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標楷體" svg:font-family="標楷體"/>
    <style:font-face style:name="Times New Roman" svg:font-family="Times New Roman"/>
    <style:font-face style:name="細明體" svg:font-family="細明體"/>
    <style:font-face style:name="細明體" svg:font-family="細明體"/>
    <style:font-face style:name="標楷體" svg:font-family="標楷體"/>
    <style:font-face style:name="標楷體" svg:font-family="標楷體"/>
    <style:font-face style:name="Times New Roman" svg:font-family="Times New Roman"/>
    <style:font-face style:name="Times New Roman" svg:font-family="Times New Roman"/>
    <style:font-face style:name="標楷體" svg:font-family="標楷體"/>
  </office:font-face-decls>
  <office:automatic-styles>
    <style:style style:name="co10" style:family="table-column">
      <style:table-column-properties fo:break-before="auto" style:column-width="1.917cm"/>
    </style:style>
    <style:style style:name="ID0EAMAE" style:family="table-column">
      <style:table-column-properties style:column-width="0.766cm"/>
    </style:style>
    <style:style style:name="ID0EHMAE" style:family="table-column">
      <style:table-column-properties style:column-width="5.94cm"/>
    </style:style>
    <style:style style:name="ID0EOMAE" style:family="table-column">
      <style:table-column-properties style:column-width="2.35cm"/>
    </style:style>
    <style:style style:name="ID0EVMAE" style:family="table-column">
      <style:table-column-properties style:column-width="2.376cm"/>
    </style:style>
    <style:style style:name="ID0E3MAE" style:family="table-column">
      <style:table-column-properties style:column-width="4.118cm"/>
    </style:style>
    <style:style style:name="ID0EDNAE" style:family="table-column">
      <style:table-column-properties style:column-width="1.901cm"/>
    </style:style>
    <style:style style:name="co8" style:family="table-column">
      <style:table-column-properties fo:break-before="auto" style:column-width="1.917cm"/>
    </style:style>
    <style:style style:name="co6" style:family="table-column">
      <style:table-column-properties fo:break-before="auto" style:column-width="1.917cm"/>
    </style:style>
    <style:style style:name="ro10" style:family="table-row">
      <style:table-row-properties fo:break-before="auto" style:row-height="0.688cm"/>
    </style:style>
    <style:style style:name="ID0EASAE" style:family="table-row">
      <style:table-row-properties fo:break-before="auto" style:row-height="1.376cm" style:use-optimal-row-height="true"/>
    </style:style>
    <style:style style:name="ID0EDTAE" style:family="table-row">
      <style:table-row-properties fo:break-before="auto" style:row-height="2.064cm" style:use-optimal-row-height="true"/>
    </style:style>
    <style:style style:name="ID0EGUAE" style:family="table-row">
      <style:table-row-properties fo:break-before="auto" style:row-height="1.376cm" style:use-optimal-row-height="true"/>
    </style:style>
    <style:style style:name="ID0EJVAE" style:family="table-row">
      <style:table-row-properties fo:break-before="auto" style:row-height="2.752cm" style:use-optimal-row-height="true"/>
    </style:style>
    <style:style style:name="ID0EMWAE" style:family="table-row">
      <style:table-row-properties fo:break-before="auto" style:row-height="5.503cm" style:use-optimal-row-height="true"/>
    </style:style>
    <style:style style:name="ID0EPXAE" style:family="table-row">
      <style:table-row-properties fo:break-before="auto" style:row-height="1.376cm" style:use-optimal-row-height="true"/>
    </style:style>
    <style:style style:name="ID0ESYAE" style:family="table-row">
      <style:table-row-properties fo:break-before="auto" style:row-height="2.064cm" style:use-optimal-row-height="true"/>
    </style:style>
    <style:style style:name="ID0EN1AE" style:family="table-row">
      <style:table-row-properties fo:break-before="auto" style:row-height="3.44cm" style:use-optimal-row-height="true"/>
    </style:style>
    <style:style style:name="ID0E12AE" style:family="table-row">
      <style:table-row-properties fo:break-before="auto" style:row-height="2.752cm" style:use-optimal-row-height="true"/>
    </style:style>
    <style:style style:name="ID0EH4AE" style:family="table-row">
      <style:table-row-properties fo:break-before="auto" style:row-height="2.064cm" style:use-optimal-row-height="true"/>
    </style:style>
    <style:style style:name="ID0EU5AE" style:family="table-row">
      <style:table-row-properties fo:break-before="auto" style:row-height="2.064cm" style:use-optimal-row-height="true"/>
    </style:style>
    <style:style style:name="ID0ECAAG" style:family="table-row">
      <style:table-row-properties fo:break-before="auto" style:row-height="2.752cm" style:use-optimal-row-height="true"/>
    </style:style>
    <style:style style:name="ID0EPBAG" style:family="table-row">
      <style:table-row-properties fo:break-before="auto" style:row-height="3.44cm" style:use-optimal-row-height="true"/>
    </style:style>
    <style:style style:name="ID0E3CAG" style:family="table-row">
      <style:table-row-properties fo:break-before="auto" style:row-height="2.064cm" style:use-optimal-row-height="true"/>
    </style:style>
    <style:style style:name="ID0EJEAG" style:family="table-row">
      <style:table-row-properties fo:break-before="auto" style:row-height="3.44cm" style:use-optimal-row-height="true"/>
    </style:style>
    <style:style style:name="ID0EUGAG" style:family="table-row">
      <style:table-row-properties fo:break-before="auto" style:row-height="1.376cm" style:use-optimal-row-height="true"/>
    </style:style>
    <style:style style:name="ID0EBIAG" style:family="table-row">
      <style:table-row-properties fo:break-before="auto" style:row-height="2.752cm" style:use-optimal-row-height="true"/>
    </style:style>
    <style:style style:name="ID0EOJAG" style:family="table-row">
      <style:table-row-properties fo:break-before="auto" style:row-height="3.44cm" style:use-optimal-row-height="true"/>
    </style:style>
    <style:style style:name="ID0E2KAG" style:family="table-row">
      <style:table-row-properties fo:break-before="auto" style:row-height="1.376cm" style:use-optimal-row-height="true"/>
    </style:style>
    <style:style style:name="ID0EIMAG" style:family="table-row">
      <style:table-row-properties fo:break-before="auto" style:row-height="2.064cm" style:use-optimal-row-height="true"/>
    </style:style>
    <style:style style:name="ID0EVNAG" style:family="table-row">
      <style:table-row-properties fo:break-before="auto" style:row-height="1.376cm" style:use-optimal-row-height="true"/>
    </style:style>
    <style:style style:name="ID0ECPAG" style:family="table-row">
      <style:table-row-properties fo:break-before="auto" style:row-height="2.064cm" style:use-optimal-row-height="true"/>
    </style:style>
    <style:style style:name="ID0EPQAG" style:family="table-row">
      <style:table-row-properties fo:break-before="auto" style:row-height="2.752cm" style:use-optimal-row-height="true"/>
    </style:style>
    <style:style style:name="ID0E3RAG" style:family="table-row">
      <style:table-row-properties fo:break-before="auto" style:row-height="1.376cm" style:use-optimal-row-height="true"/>
    </style:style>
    <style:style style:name="ID0EJTAG" style:family="table-row">
      <style:table-row-properties fo:break-before="auto" style:row-height="3.307cm" style:use-optimal-row-height="true"/>
    </style:style>
    <style:style style:name="ID0EWVAG" style:family="table-row">
      <style:table-row-properties fo:break-before="auto" style:row-height="1.376cm" style:use-optimal-row-height="true"/>
    </style:style>
    <style:style style:name="ID0EDXAG" style:family="table-row">
      <style:table-row-properties fo:break-before="auto" style:row-height="2.064cm" style:use-optimal-row-height="true"/>
    </style:style>
    <style:style style:name="ID0EQYAG" style:family="table-row">
      <style:table-row-properties fo:break-before="auto" style:row-height="3.44cm" style:use-optimal-row-height="true"/>
    </style:style>
    <style:style style:name="ID0E4ZAG" style:family="table-row">
      <style:table-row-properties fo:break-before="auto" style:row-height="1.376cm" style:use-optimal-row-height="true"/>
    </style:style>
    <style:style style:name="ID0EK2AG" style:family="table-row">
      <style:table-row-properties fo:break-before="auto" style:row-height="3.44cm" style:use-optimal-row-height="true"/>
    </style:style>
    <style:style style:name="ID0EX3AG" style:family="table-row">
      <style:table-row-properties fo:break-before="auto" style:row-height="4.128cm" style:use-optimal-row-height="true"/>
    </style:style>
    <style:style style:name="ID0EG5AG" style:family="table-row">
      <style:table-row-properties fo:break-before="auto" style:row-height="2.064cm" style:use-optimal-row-height="true"/>
    </style:style>
    <style:style style:name="ID0ERABG" style:family="table-row">
      <style:table-row-properties fo:break-before="auto" style:row-height="1.376cm" style:use-optimal-row-height="true"/>
    </style:style>
    <style:style style:name="ID0E3CBG" style:family="table-row">
      <style:table-row-properties fo:break-before="auto" style:row-height="2.752cm" style:use-optimal-row-height="true"/>
    </style:style>
    <style:style style:name="ID0EJEBG" style:family="table-row">
      <style:table-row-properties fo:break-before="auto" style:row-height="4.128cm" style:use-optimal-row-height="true"/>
    </style:style>
    <style:style style:name="ID0EWFBG" style:family="table-row">
      <style:table-row-properties fo:break-before="auto" style:row-height="1.376cm" style:use-optimal-row-height="true"/>
    </style:style>
    <style:style style:name="ID0EBIBG" style:family="table-row">
      <style:table-row-properties fo:break-before="auto" style:row-height="4.815cm" style:use-optimal-row-height="true"/>
    </style:style>
    <style:style style:name="ID0EOJBG" style:family="table-row">
      <style:table-row-properties fo:break-before="auto" style:row-height="4.815cm" style:use-optimal-row-height="true"/>
    </style:style>
    <style:style style:name="ID0E2KBG" style:family="table-row">
      <style:table-row-properties fo:break-before="auto" style:row-height="2.752cm" style:use-optimal-row-height="true"/>
    </style:style>
    <style:style style:name="ID0EIMBG" style:family="table-row">
      <style:table-row-properties fo:break-before="auto" style:row-height="1.376cm" style:use-optimal-row-height="true"/>
    </style:style>
    <style:style style:name="ID0EVNBG" style:family="table-row">
      <style:table-row-properties fo:break-before="auto" style:row-height="1.376cm" style:use-optimal-row-height="true"/>
    </style:style>
    <style:style style:name="ID0EAQBG" style:family="table-row">
      <style:table-row-properties fo:break-before="auto" style:row-height="2.064cm" style:use-optimal-row-height="true"/>
    </style:style>
    <style:style style:name="ID0ENRBG" style:family="table-row">
      <style:table-row-properties fo:break-before="auto" style:row-height="1.376cm" style:use-optimal-row-height="true"/>
    </style:style>
    <style:style style:name="ID0E1SBG" style:family="table-row">
      <style:table-row-properties fo:break-before="auto" style:row-height="2.064cm" style:use-optimal-row-height="true"/>
    </style:style>
    <style:style style:name="ID0EHUBG" style:family="table-row">
      <style:table-row-properties fo:break-before="auto" style:row-height="1.376cm" style:use-optimal-row-height="true"/>
    </style:style>
    <style:style style:name="ID0EUVBG" style:family="table-row">
      <style:table-row-properties fo:break-before="auto" style:row-height="2.064cm" style:use-optimal-row-height="true"/>
    </style:style>
    <style:style style:name="ID0E6XBG" style:family="table-row">
      <style:table-row-properties fo:break-before="auto" style:row-height="1.376cm" style:use-optimal-row-height="true"/>
    </style:style>
    <style:style style:name="ID0EK1BG" style:family="table-row">
      <style:table-row-properties fo:break-before="auto" style:row-height="4.815cm" style:use-optimal-row-height="true"/>
    </style:style>
    <style:style style:name="ID0EX2BG" style:family="table-row">
      <style:table-row-properties fo:break-before="auto" style:row-height="2.752cm" style:use-optimal-row-height="true"/>
    </style:style>
    <style:style style:name="ID0EE4BG" style:family="table-row">
      <style:table-row-properties fo:break-before="auto" style:row-height="2.752cm" style:use-optimal-row-height="true"/>
    </style:style>
    <style:style style:name="ID0ER5BG" style:family="table-row">
      <style:table-row-properties fo:break-before="auto" style:row-height="2.752cm" style:use-optimal-row-height="true"/>
    </style:style>
    <style:style style:name="ID0E56BG" style:family="table-row">
      <style:table-row-properties fo:break-before="auto" style:row-height="2.752cm" style:use-optimal-row-height="true"/>
    </style:style>
    <style:style style:name="ID0EMBAI" style:family="table-row">
      <style:table-row-properties fo:break-before="auto" style:row-height="2.064cm" style:use-optimal-row-height="true"/>
    </style:style>
    <style:style style:name="ID0EXDAI" style:family="table-row">
      <style:table-row-properties fo:break-before="auto" style:row-height="3.44cm" style:use-optimal-row-height="true"/>
    </style:style>
    <style:style style:name="ID0EEFAI" style:family="table-row">
      <style:table-row-properties fo:break-before="auto" style:row-height="2.752cm" style:use-optimal-row-height="true"/>
    </style:style>
    <style:style style:name="ID0ERGAI" style:family="table-row">
      <style:table-row-properties fo:break-before="auto" style:row-height="2.752cm" style:use-optimal-row-height="true"/>
    </style:style>
    <style:style style:name="ID0E5HAI" style:family="table-row">
      <style:table-row-properties fo:break-before="auto" style:row-height="2.064cm" style:use-optimal-row-height="true"/>
    </style:style>
    <style:style style:name="ID0ELJAI" style:family="table-row">
      <style:table-row-properties fo:break-before="auto" style:row-height="4.815cm" style:use-optimal-row-height="true"/>
    </style:style>
    <style:style style:name="ID0EYKAI" style:family="table-row">
      <style:table-row-properties fo:break-before="auto" style:row-height="2.752cm" style:use-optimal-row-height="true"/>
    </style:style>
    <style:style style:name="ID0ELNAI" style:family="table-row">
      <style:table-row-properties fo:break-before="auto" style:row-height="2.064cm" style:use-optimal-row-height="true"/>
    </style:style>
    <style:style style:name="ID0EYOAI" style:family="table-row">
      <style:table-row-properties fo:break-before="auto" style:row-height="2.752cm" style:use-optimal-row-height="true"/>
    </style:style>
    <style:style style:name="ID0EFQAI" style:family="table-row">
      <style:table-row-properties fo:break-before="auto" style:row-height="2.064cm" style:use-optimal-row-height="true"/>
    </style:style>
    <style:style style:name="ID0ESRAI" style:family="table-row">
      <style:table-row-properties fo:break-before="auto" style:row-height="2.064cm" style:use-optimal-row-height="true"/>
    </style:style>
    <style:style style:name="ID0E4TAI" style:family="table-row">
      <style:table-row-properties fo:break-before="auto" style:row-height="2.064cm" style:use-optimal-row-height="true"/>
    </style:style>
    <style:style style:name="ID0EKVAI" style:family="table-row">
      <style:table-row-properties fo:break-before="auto" style:row-height="4.128cm" style:use-optimal-row-height="true"/>
    </style:style>
    <style:style style:name="ID0E2WAI" style:family="table-row">
      <style:table-row-properties fo:break-before="auto" style:row-height="4.128cm" style:use-optimal-row-height="true"/>
    </style:style>
    <style:style style:name="ID0EMYAI" style:family="table-row">
      <style:table-row-properties fo:break-before="auto" style:row-height="2.752cm" style:use-optimal-row-height="true"/>
    </style:style>
    <style:style style:name="ID0E21AI" style:family="table-row">
      <style:table-row-properties fo:break-before="auto" style:row-height="2.064cm" style:use-optimal-row-height="true"/>
    </style:style>
    <style:style style:name="ID0EI3AI" style:family="table-row">
      <style:table-row-properties fo:break-before="auto" style:row-height="3.44cm" style:use-optimal-row-height="true"/>
    </style:style>
    <style:style style:name="ID0ER6AI" style:family="table-row">
      <style:table-row-properties fo:break-before="auto" style:row-height="1.376cm" style:use-optimal-row-height="true"/>
    </style:style>
    <style:style style:name="ID0E5ABI" style:family="table-row">
      <style:table-row-properties fo:break-before="auto" style:row-height="2.064cm" style:use-optimal-row-height="true"/>
    </style:style>
    <style:style style:name="ID0ELCBI" style:family="table-row">
      <style:table-row-properties fo:break-before="auto" style:row-height="2.064cm" style:use-optimal-row-height="true"/>
    </style:style>
    <style:style style:name="ID0EYDBI" style:family="table-row">
      <style:table-row-properties fo:break-before="auto" style:row-height="1.376cm" style:use-optimal-row-height="true"/>
    </style:style>
    <style:style style:name="ID0EFFBI" style:family="table-row">
      <style:table-row-properties fo:break-before="auto" style:row-height="2.064cm" style:use-optimal-row-height="true"/>
    </style:style>
    <style:style style:name="ID0ESGBI" style:family="table-row">
      <style:table-row-properties fo:break-before="auto" style:row-height="2.064cm" style:use-optimal-row-height="true"/>
    </style:style>
    <style:style style:name="ID0E4IBI" style:family="table-row">
      <style:table-row-properties fo:break-before="auto" style:row-height="1.376cm" style:use-optimal-row-height="true"/>
    </style:style>
    <style:style style:name="ID0EKKBI" style:family="table-row">
      <style:table-row-properties fo:break-before="auto" style:row-height="2.064cm" style:use-optimal-row-height="true"/>
    </style:style>
    <style:style style:name="ID0EXLBI" style:family="table-row">
      <style:table-row-properties fo:break-before="auto" style:row-height="2.752cm" style:use-optimal-row-height="true"/>
    </style:style>
    <style:style style:name="ID0EENBI" style:family="table-row">
      <style:table-row-properties fo:break-before="auto" style:row-height="1.376cm" style:use-optimal-row-height="true"/>
    </style:style>
    <style:style style:name="ID0EROBI" style:family="table-row">
      <style:table-row-properties fo:break-before="auto" style:row-height="1.376cm" style:use-optimal-row-height="true"/>
    </style:style>
    <style:style style:name="ID0E5PBI" style:family="table-row">
      <style:table-row-properties fo:break-before="auto" style:row-height="2.064cm" style:use-optimal-row-height="true"/>
    </style:style>
    <style:style style:name="ID0ELRBI" style:family="table-row">
      <style:table-row-properties fo:break-before="auto" style:row-height="2.064cm" style:use-optimal-row-height="true"/>
    </style:style>
    <style:style style:name="ID0EYTBI" style:family="table-row">
      <style:table-row-properties fo:break-before="auto" style:row-height="1.376cm" style:use-optimal-row-height="true"/>
    </style:style>
    <style:style style:name="ID0EFVBI" style:family="table-row">
      <style:table-row-properties fo:break-before="auto" style:row-height="2.064cm" style:use-optimal-row-height="true"/>
    </style:style>
    <style:style style:name="ID0ESWBI" style:family="table-row">
      <style:table-row-properties fo:break-before="auto" style:row-height="1.376cm" style:use-optimal-row-height="true"/>
    </style:style>
    <style:style style:name="ID0E6XBI" style:family="table-row">
      <style:table-row-properties fo:break-before="auto" style:row-height="2.064cm" style:use-optimal-row-height="true"/>
    </style:style>
    <style:style style:name="ID0EK1BI" style:family="table-row">
      <style:table-row-properties fo:break-before="auto" style:row-height="2.064cm" style:use-optimal-row-height="true"/>
    </style:style>
    <style:style style:name="ID0EX2BI" style:family="table-row">
      <style:table-row-properties fo:break-before="auto" style:row-height="4.128cm" style:use-optimal-row-height="true"/>
    </style:style>
    <style:style style:name="ID0EI4BI" style:family="table-row">
      <style:table-row-properties fo:break-before="auto" style:row-height="4.128cm" style:use-optimal-row-height="true"/>
    </style:style>
    <style:style style:name="ID0EZ5BI" style:family="table-row">
      <style:table-row-properties fo:break-before="auto" style:row-height="4.128cm" style:use-optimal-row-height="true"/>
    </style:style>
    <style:style style:name="ID0EKACI" style:family="table-row">
      <style:table-row-properties fo:break-before="auto" style:row-height="2.752cm" style:use-optimal-row-height="true"/>
    </style:style>
    <style:style style:name="ID0EZCCI" style:family="table-row">
      <style:table-row-properties fo:break-before="auto" style:row-height="2.064cm" style:use-optimal-row-height="true"/>
    </style:style>
    <style:style style:name="ID0EGECI" style:family="table-row">
      <style:table-row-properties fo:break-before="auto" style:row-height="3.44cm" style:use-optimal-row-height="true"/>
    </style:style>
    <style:style style:name="ID0EPHCI" style:family="table-row">
      <style:table-row-properties fo:break-before="auto" style:row-height="1.376cm" style:use-optimal-row-height="true"/>
    </style:style>
    <style:style style:name="ID0E3ICI" style:family="table-row">
      <style:table-row-properties fo:break-before="auto" style:row-height="2.752cm" style:use-optimal-row-height="true"/>
    </style:style>
    <style:style style:name="ID0EHLCI" style:family="table-row">
      <style:table-row-properties fo:break-before="auto" style:row-height="1.376cm" style:use-optimal-row-height="true"/>
    </style:style>
    <style:style style:name="ID0ESNCI" style:family="table-row">
      <style:table-row-properties fo:break-before="auto" style:row-height="3.44cm" style:use-optimal-row-height="true"/>
    </style:style>
    <style:style style:name="ID0E6OCI" style:family="table-row">
      <style:table-row-properties fo:break-before="auto" style:row-height="2.752cm" style:use-optimal-row-height="true"/>
    </style:style>
    <style:style style:name="ID0EMQCI" style:family="table-row">
      <style:table-row-properties fo:break-before="auto" style:row-height="2.064cm" style:use-optimal-row-height="true"/>
    </style:style>
    <style:style style:name="ID0EZRCI" style:family="table-row">
      <style:table-row-properties fo:break-before="auto" style:row-height="4.128cm" style:use-optimal-row-height="true"/>
    </style:style>
    <style:style style:name="ID0EEUCI" style:family="table-row">
      <style:table-row-properties fo:break-before="auto" style:row-height="4.128cm" style:use-optimal-row-height="true"/>
    </style:style>
    <style:style style:name="ID0ERVCI" style:family="table-row">
      <style:table-row-properties fo:break-before="auto" style:row-height="2.064cm" style:use-optimal-row-height="true"/>
    </style:style>
    <style:style style:name="ID0E3XCI" style:family="table-row">
      <style:table-row-properties fo:break-before="auto" style:row-height="2.752cm" style:use-optimal-row-height="true"/>
    </style:style>
    <style:style style:name="ID0EJZCI" style:family="table-row">
      <style:table-row-properties fo:break-before="auto" style:row-height="2.752cm" style:use-optimal-row-height="true"/>
    </style:style>
    <style:style style:name="ID0EW1CI" style:family="table-row">
      <style:table-row-properties fo:break-before="auto" style:row-height="2.752cm" style:use-optimal-row-height="true"/>
    </style:style>
    <style:style style:name="ID0ED3CI" style:family="table-row">
      <style:table-row-properties fo:break-before="auto" style:row-height="2.752cm" style:use-optimal-row-height="true"/>
    </style:style>
    <style:style style:name="ID0EQ4CI" style:family="table-row">
      <style:table-row-properties fo:break-before="auto" style:row-height="2.064cm" style:use-optimal-row-height="true"/>
    </style:style>
    <style:style style:name="ID0E45CI" style:family="table-row">
      <style:table-row-properties fo:break-before="auto" style:row-height="2.752cm" style:use-optimal-row-height="true"/>
    </style:style>
    <style:style style:name="ID0EIBDI" style:family="table-row">
      <style:table-row-properties fo:break-before="auto" style:row-height="2.752cm" style:use-optimal-row-height="true"/>
    </style:style>
    <style:style style:name="ID0EVCDI" style:family="table-row">
      <style:table-row-properties fo:break-before="auto" style:row-height="2.752cm" style:use-optimal-row-height="true"/>
    </style:style>
    <style:style style:name="ID0EAFDI" style:family="table-row">
      <style:table-row-properties fo:break-before="auto" style:row-height="2.752cm" style:use-optimal-row-height="true"/>
    </style:style>
    <style:style style:name="ID0ENGDI" style:family="table-row">
      <style:table-row-properties fo:break-before="auto" style:row-height="1.376cm" style:use-optimal-row-height="true"/>
    </style:style>
    <style:style style:name="ID0E1HDI" style:family="table-row">
      <style:table-row-properties fo:break-before="auto" style:row-height="3.44cm" style:use-optimal-row-height="true"/>
    </style:style>
    <style:style style:name="ID0EHJDI" style:family="table-row">
      <style:table-row-properties fo:break-before="auto" style:row-height="3.44cm" style:use-optimal-row-height="true"/>
    </style:style>
    <style:style style:name="ID0ESLDI" style:family="table-row">
      <style:table-row-properties fo:break-before="auto" style:row-height="2.752cm" style:use-optimal-row-height="true"/>
    </style:style>
    <style:style style:name="ID0E6MDI" style:family="table-row">
      <style:table-row-properties fo:break-before="auto" style:row-height="2.752cm" style:use-optimal-row-height="true"/>
    </style:style>
    <style:style style:name="ID0EMODI" style:family="table-row">
      <style:table-row-properties fo:break-before="auto" style:row-height="2.064cm" style:use-optimal-row-height="true"/>
    </style:style>
    <style:style style:name="ID0EXQDI" style:family="table-row">
      <style:table-row-properties fo:break-before="auto" style:row-height="1.376cm" style:use-optimal-row-height="true"/>
    </style:style>
    <style:style style:name="ID0EESDI" style:family="table-row">
      <style:table-row-properties fo:break-before="auto" style:row-height="2.064cm" style:use-optimal-row-height="true"/>
    </style:style>
    <style:style style:name="ID0ERTDI" style:family="table-row">
      <style:table-row-properties fo:break-before="auto" style:row-height="2.064cm" style:use-optimal-row-height="true"/>
    </style:style>
    <style:style style:name="ID0E5UDI" style:family="table-row">
      <style:table-row-properties fo:break-before="auto" style:row-height="2.752cm" style:use-optimal-row-height="true"/>
    </style:style>
    <style:style style:name="ID0ELWDI" style:family="table-row">
      <style:table-row-properties fo:break-before="auto" style:row-height="2.064cm" style:use-optimal-row-height="true"/>
    </style:style>
    <style:style style:name="ID0EYXDI" style:family="table-row">
      <style:table-row-properties fo:break-before="auto" style:row-height="2.752cm" style:use-optimal-row-height="true"/>
    </style:style>
    <style:style style:name="ID0ED1DI" style:family="table-row">
      <style:table-row-properties fo:break-before="auto" style:row-height="1.376cm" style:use-optimal-row-height="true"/>
    </style:style>
    <style:style style:name="ID0EQ2DI" style:family="table-row">
      <style:table-row-properties fo:break-before="auto" style:row-height="4.815cm" style:use-optimal-row-height="true"/>
    </style:style>
    <style:style style:name="ID0E43DI" style:family="table-row">
      <style:table-row-properties fo:break-before="auto" style:row-height="2.064cm" style:use-optimal-row-height="true"/>
    </style:style>
    <style:style style:name="ID0EK5DI" style:family="table-row">
      <style:table-row-properties fo:break-before="auto" style:row-height="2.752cm" style:use-optimal-row-height="true"/>
    </style:style>
    <style:style style:name="ID0EX6DI" style:family="table-row">
      <style:table-row-properties fo:break-before="auto" style:row-height="1.376cm" style:use-optimal-row-height="true"/>
    </style:style>
    <style:style style:name="ID0EFBAK" style:family="table-row">
      <style:table-row-properties fo:break-before="auto" style:row-height="2.064cm" style:use-optimal-row-height="true"/>
    </style:style>
    <style:style style:name="ID0EQDAK" style:family="table-row">
      <style:table-row-properties fo:break-before="auto" style:row-height="1.376cm" style:use-optimal-row-height="true"/>
    </style:style>
    <style:style style:name="ID0E4EAK" style:family="table-row">
      <style:table-row-properties fo:break-before="auto" style:row-height="4.128cm" style:use-optimal-row-height="true"/>
    </style:style>
    <style:style style:name="ID0EIHAK" style:family="table-row">
      <style:table-row-properties fo:break-before="auto" style:row-height="1.376cm" style:use-optimal-row-height="true"/>
    </style:style>
    <style:style style:name="ID0EVIAK" style:family="table-row">
      <style:table-row-properties fo:break-before="auto" style:row-height="3.44cm" style:use-optimal-row-height="true"/>
    </style:style>
    <style:style style:name="ID0ECKAK" style:family="table-row">
      <style:table-row-properties fo:break-before="auto" style:row-height="2.752cm" style:use-optimal-row-height="true"/>
    </style:style>
    <style:style style:name="ID0EPLAK" style:family="table-row">
      <style:table-row-properties fo:break-before="auto" style:row-height="4.128cm" style:use-optimal-row-height="true"/>
    </style:style>
    <style:style style:name="ID0E3MAK" style:family="table-row">
      <style:table-row-properties fo:break-before="auto" style:row-height="2.752cm" style:use-optimal-row-height="true"/>
    </style:style>
    <style:style style:name="ID0EJOAK" style:family="table-row">
      <style:table-row-properties fo:break-before="auto" style:row-height="1.376cm" style:use-optimal-row-height="true"/>
    </style:style>
    <style:style style:name="ID0EWPAK" style:family="table-row">
      <style:table-row-properties fo:break-before="auto" style:row-height="1.376cm" style:use-optimal-row-height="true"/>
    </style:style>
    <style:style style:name="ID0EBSAK" style:family="table-row">
      <style:table-row-properties fo:break-before="auto" style:row-height="1.376cm" style:use-optimal-row-height="true"/>
    </style:style>
    <style:style style:name="ID0EOTAK" style:family="table-row">
      <style:table-row-properties fo:break-before="auto" style:row-height="2.752cm" style:use-optimal-row-height="true"/>
    </style:style>
    <style:style style:name="ID0E2UAK" style:family="table-row">
      <style:table-row-properties fo:break-before="auto" style:row-height="4.128cm" style:use-optimal-row-height="true"/>
    </style:style>
    <style:style style:name="ID0EIWAK" style:family="table-row">
      <style:table-row-properties fo:break-before="auto" style:row-height="1.376cm" style:use-optimal-row-height="true"/>
    </style:style>
    <style:style style:name="ID0EVXAK" style:family="table-row">
      <style:table-row-properties fo:break-before="auto" style:row-height="2.064cm" style:use-optimal-row-height="true"/>
    </style:style>
    <style:style style:name="ID0ECZAK" style:family="table-row">
      <style:table-row-properties fo:break-before="auto" style:row-height="1.376cm" style:use-optimal-row-height="true"/>
    </style:style>
    <style:style style:name="ID0EN2AK" style:family="table-row">
      <style:table-row-properties fo:break-before="auto" style:row-height="2.064cm" style:use-optimal-row-height="true"/>
    </style:style>
    <style:style style:name="ID0E13AK" style:family="table-row">
      <style:table-row-properties fo:break-before="auto" style:row-height="4.128cm" style:use-optimal-row-height="true"/>
    </style:style>
    <style:style style:name="ID0EL5AK" style:family="table-row">
      <style:table-row-properties fo:break-before="auto" style:row-height="4.128cm" style:use-optimal-row-height="true"/>
    </style:style>
    <style:style style:name="ID0E36AK" style:family="table-row">
      <style:table-row-properties fo:break-before="auto" style:row-height="4.128cm" style:use-optimal-row-height="true"/>
    </style:style>
    <style:style style:name="ID0ENBBK" style:family="table-row">
      <style:table-row-properties fo:break-before="auto" style:row-height="2.752cm" style:use-optimal-row-height="true"/>
    </style:style>
    <style:style style:name="ID0E3DBK" style:family="table-row">
      <style:table-row-properties fo:break-before="auto" style:row-height="2.064cm" style:use-optimal-row-height="true"/>
    </style:style>
    <style:style style:name="ID0EJFBK" style:family="table-row">
      <style:table-row-properties fo:break-before="auto" style:row-height="3.44cm" style:use-optimal-row-height="true"/>
    </style:style>
    <style:style style:name="ID0ESIBK" style:family="table-row">
      <style:table-row-properties fo:break-before="auto" style:row-height="1.376cm" style:use-optimal-row-height="true"/>
    </style:style>
    <style:style style:name="ID0E4KBK" style:family="table-row">
      <style:table-row-properties fo:break-before="auto" style:row-height="2.064cm" style:use-optimal-row-height="true"/>
    </style:style>
    <style:style style:name="ID0EKMBK" style:family="table-row">
      <style:table-row-properties fo:break-before="auto" style:row-height="2.752cm" style:use-optimal-row-height="true"/>
    </style:style>
    <style:style style:name="ID0EXNBK" style:family="table-row">
      <style:table-row-properties fo:break-before="auto" style:row-height="4.128cm" style:use-optimal-row-height="true"/>
    </style:style>
    <style:style style:name="ID0EEPBK" style:family="table-row">
      <style:table-row-properties fo:break-before="auto" style:row-height="2.752cm" style:use-optimal-row-height="true"/>
    </style:style>
    <style:style style:name="ID0ERQBK" style:family="table-row">
      <style:table-row-properties fo:break-before="auto" style:row-height="2.064cm" style:use-optimal-row-height="true"/>
    </style:style>
    <style:style style:name="ID0E5RBK" style:family="table-row">
      <style:table-row-properties fo:break-before="auto" style:row-height="3.44cm" style:use-optimal-row-height="true"/>
    </style:style>
    <style:style style:name="ID0ELTBK" style:family="table-row">
      <style:table-row-properties fo:break-before="auto" style:row-height="3.44cm" style:use-optimal-row-height="true"/>
    </style:style>
    <style:style style:name="ID0EYUBK" style:family="table-row">
      <style:table-row-properties fo:break-before="auto" style:row-height="2.752cm" style:use-optimal-row-height="true"/>
    </style:style>
    <style:style style:name="ID0EFWBK" style:family="table-row">
      <style:table-row-properties fo:break-before="auto" style:row-height="5.503cm" style:use-optimal-row-height="true"/>
    </style:style>
    <style:style style:name="ID0ESXBK" style:family="table-row">
      <style:table-row-properties fo:break-before="auto" style:row-height="2.064cm" style:use-optimal-row-height="true"/>
    </style:style>
    <style:style style:name="ID0E6YBK" style:family="table-row">
      <style:table-row-properties fo:break-before="auto" style:row-height="4.128cm" style:use-optimal-row-height="true"/>
    </style:style>
    <style:style style:name="ID0EK2BK" style:family="table-row">
      <style:table-row-properties fo:break-before="auto" style:row-height="2.752cm" style:use-optimal-row-height="true"/>
    </style:style>
    <style:style style:name="ID0EX3BK" style:family="table-row">
      <style:table-row-properties fo:break-before="auto" style:row-height="2.752cm" style:use-optimal-row-height="true"/>
    </style:style>
    <style:style style:name="ID0EE5BK" style:family="table-row">
      <style:table-row-properties fo:break-before="auto" style:row-height="1.376cm" style:use-optimal-row-height="true"/>
    </style:style>
    <style:style style:name="ID0ER6BK" style:family="table-row">
      <style:table-row-properties fo:break-before="auto" style:row-height="1.376cm" style:use-optimal-row-height="true"/>
    </style:style>
    <style:style style:name="ID0E5ACK" style:family="table-row">
      <style:table-row-properties fo:break-before="auto" style:row-height="2.752cm" style:use-optimal-row-height="true"/>
    </style:style>
    <style:style style:name="ID0EJDCK" style:family="table-row">
      <style:table-row-properties fo:break-before="auto" style:row-height="2.064cm" style:use-optimal-row-height="true"/>
    </style:style>
    <style:style style:name="ID0EUFCK" style:family="table-row">
      <style:table-row-properties fo:break-before="auto" style:row-height="3.44cm" style:use-optimal-row-height="true"/>
    </style:style>
    <style:style style:name="ID0EBHCK" style:family="table-row">
      <style:table-row-properties fo:break-before="auto" style:row-height="4.128cm" style:use-optimal-row-height="true"/>
    </style:style>
    <style:style style:name="ID0EOICK" style:family="table-row">
      <style:table-row-properties fo:break-before="auto" style:row-height="4.128cm" style:use-optimal-row-height="true"/>
    </style:style>
    <style:style style:name="ID0E2JCK" style:family="table-row">
      <style:table-row-properties fo:break-before="auto" style:row-height="2.752cm" style:use-optimal-row-height="true"/>
    </style:style>
    <style:style style:name="ID0EILCK" style:family="table-row">
      <style:table-row-properties fo:break-before="auto" style:row-height="2.752cm" style:use-optimal-row-height="true"/>
    </style:style>
    <style:style style:name="ID0ETNCK" style:family="table-row">
      <style:table-row-properties fo:break-before="auto" style:row-height="6.879cm" style:use-optimal-row-height="true"/>
    </style:style>
    <style:style style:name="ID0EAPCK" style:family="table-row">
      <style:table-row-properties fo:break-before="auto" style:row-height="2.752cm" style:use-optimal-row-height="true"/>
    </style:style>
    <style:style style:name="ID0ENQCK" style:family="table-row">
      <style:table-row-properties fo:break-before="auto" style:row-height="2.752cm" style:use-optimal-row-height="true"/>
    </style:style>
    <style:style style:name="ID0E1RCK" style:family="table-row">
      <style:table-row-properties fo:break-before="auto" style:row-height="2.064cm" style:use-optimal-row-height="true"/>
    </style:style>
    <style:style style:name="ID0EFUCK" style:family="table-row">
      <style:table-row-properties fo:break-before="auto" style:row-height="1.376cm" style:use-optimal-row-height="true"/>
    </style:style>
    <style:style style:name="ID0ESVCK" style:family="table-row">
      <style:table-row-properties fo:break-before="auto" style:row-height="5.503cm" style:use-optimal-row-height="true"/>
    </style:style>
    <style:style style:name="ID0E6WCK" style:family="table-row">
      <style:table-row-properties fo:break-before="auto" style:row-height="1.376cm" style:use-optimal-row-height="true"/>
    </style:style>
    <style:style style:name="ID0EMYCK" style:family="table-row">
      <style:table-row-properties fo:break-before="auto" style:row-height="1.376cm" style:use-optimal-row-height="true"/>
    </style:style>
    <style:style style:name="ID0EZZCK" style:family="table-row">
      <style:table-row-properties fo:break-before="auto" style:row-height="2.752cm" style:use-optimal-row-height="true"/>
    </style:style>
    <style:style style:name="ID0EG2CK" style:family="table-row">
      <style:table-row-properties fo:break-before="auto" style:row-height="2.752cm" style:use-optimal-row-height="true"/>
    </style:style>
    <style:style style:name="ID0ET3CK" style:family="table-row">
      <style:table-row-properties fo:break-before="auto" style:row-height="2.064cm" style:use-optimal-row-height="true"/>
    </style:style>
    <style:style style:name="ID0EA5CK" style:family="table-row">
      <style:table-row-properties fo:break-before="auto" style:row-height="2.064cm" style:use-optimal-row-height="true"/>
    </style:style>
    <style:style style:name="ID0EN6CK" style:family="table-row">
      <style:table-row-properties fo:break-before="auto" style:row-height="2.064cm" style:use-optimal-row-height="true"/>
    </style:style>
    <style:style style:name="ID0E1ADK" style:family="table-row">
      <style:table-row-properties fo:break-before="auto" style:row-height="2.064cm" style:use-optimal-row-height="true"/>
    </style:style>
    <style:style style:name="ID0EHCDK" style:family="table-row">
      <style:table-row-properties fo:break-before="auto" style:row-height="2.064cm" style:use-optimal-row-height="true"/>
    </style:style>
    <style:style style:name="ID0ESEDK" style:family="table-row">
      <style:table-row-properties fo:break-before="auto" style:row-height="1.376cm" style:use-optimal-row-height="true"/>
    </style:style>
    <style:style style:name="ID0E6FDK" style:family="table-row">
      <style:table-row-properties fo:break-before="auto" style:row-height="3.44cm" style:use-optimal-row-height="true"/>
    </style:style>
    <style:style style:name="ID0EMHDK" style:family="table-row">
      <style:table-row-properties fo:break-before="auto" style:row-height="4.128cm" style:use-optimal-row-height="true"/>
    </style:style>
    <style:style style:name="ID0EXJDK" style:family="table-row">
      <style:table-row-properties fo:break-before="auto" style:row-height="4.128cm" style:use-optimal-row-height="true"/>
    </style:style>
    <style:style style:name="ID0EELDK" style:family="table-row">
      <style:table-row-properties fo:break-before="auto" style:row-height="2.752cm" style:use-optimal-row-height="true"/>
    </style:style>
    <style:style style:name="ID0ERMDK" style:family="table-row">
      <style:table-row-properties fo:break-before="auto" style:row-height="2.064cm" style:use-optimal-row-height="true"/>
    </style:style>
    <style:style style:name="ID0E5NDK" style:family="table-row">
      <style:table-row-properties fo:break-before="auto" style:row-height="1.376cm" style:use-optimal-row-height="true"/>
    </style:style>
    <style:style style:name="ID0ELPDK" style:family="table-row">
      <style:table-row-properties fo:break-before="auto" style:row-height="2.752cm" style:use-optimal-row-height="true"/>
    </style:style>
    <style:style style:name="ID0EYQDK" style:family="table-row">
      <style:table-row-properties fo:break-before="auto" style:row-height="4.128cm" style:use-optimal-row-height="true"/>
    </style:style>
    <style:style style:name="ID0EDTDK" style:family="table-row">
      <style:table-row-properties fo:break-before="auto" style:row-height="1.376cm" style:use-optimal-row-height="true"/>
    </style:style>
    <style:style style:name="ID0EQUDK" style:family="table-row">
      <style:table-row-properties fo:break-before="auto" style:row-height="1.376cm" style:use-optimal-row-height="true"/>
    </style:style>
    <style:style style:name="ID0E4VDK" style:family="table-row">
      <style:table-row-properties fo:break-before="auto" style:row-height="2.064cm" style:use-optimal-row-height="true"/>
    </style:style>
    <style:style style:name="ID0EKXDK" style:family="table-row">
      <style:table-row-properties fo:break-before="auto" style:row-height="2.752cm" style:use-optimal-row-height="true"/>
    </style:style>
    <style:style style:name="ID0EXYDK" style:family="table-row">
      <style:table-row-properties fo:break-before="auto" style:row-height="2.064cm" style:use-optimal-row-height="true"/>
    </style:style>
    <style:style style:name="ID0EE1DK" style:family="table-row">
      <style:table-row-properties fo:break-before="auto" style:row-height="2.064cm" style:use-optimal-row-height="true"/>
    </style:style>
    <style:style style:name="ID0EP3DK" style:family="table-row">
      <style:table-row-properties fo:break-before="auto" style:row-height="2.064cm" style:use-optimal-row-height="true"/>
    </style:style>
    <style:style style:name="ID0E34DK" style:family="table-row">
      <style:table-row-properties fo:break-before="auto" style:row-height="4.128cm" style:use-optimal-row-height="true"/>
    </style:style>
    <style:style style:name="ID0EN6DK" style:family="table-row">
      <style:table-row-properties fo:break-before="auto" style:row-height="4.128cm" style:use-optimal-row-height="true"/>
    </style:style>
    <style:style style:name="ID0E5AEK" style:family="table-row">
      <style:table-row-properties fo:break-before="auto" style:row-height="4.128cm" style:use-optimal-row-height="true"/>
    </style:style>
    <style:style style:name="ID0EPCEK" style:family="table-row">
      <style:table-row-properties fo:break-before="auto" style:row-height="2.752cm" style:use-optimal-row-height="true"/>
    </style:style>
    <style:style style:name="ID0E5EEK" style:family="table-row">
      <style:table-row-properties fo:break-before="auto" style:row-height="2.064cm" style:use-optimal-row-height="true"/>
    </style:style>
    <style:style style:name="ID0ELGEK" style:family="table-row">
      <style:table-row-properties fo:break-before="auto" style:row-height="3.44cm" style:use-optimal-row-height="true"/>
    </style:style>
    <style:style style:name="ID0EUJEK" style:family="table-row">
      <style:table-row-properties fo:break-before="auto" style:row-height="1.376cm" style:use-optimal-row-height="true"/>
    </style:style>
    <style:style style:name="ID0E6LEK" style:family="table-row">
      <style:table-row-properties fo:break-before="auto" style:row-height="5.027cm" style:use-optimal-row-height="false"/>
    </style:style>
    <style:style style:name="ID0EPNEK" style:family="table-row">
      <style:table-row-properties fo:break-before="auto" style:row-height="3.44cm" style:use-optimal-row-height="true"/>
    </style:style>
    <style:style style:name="ID0E5OEK" style:family="table-row">
      <style:table-row-properties fo:break-before="auto" style:row-height="3.466cm" style:use-optimal-row-height="false"/>
    </style:style>
    <style:style style:name="ID0EMREK" style:family="table-row">
      <style:table-row-properties fo:break-before="auto" style:row-height="3.44cm" style:use-optimal-row-height="true"/>
    </style:style>
    <style:style style:name="ID0EZTEK" style:family="table-row">
      <style:table-row-properties fo:break-before="auto" style:row-height="3.175cm" style:use-optimal-row-height="false"/>
    </style:style>
    <style:style style:name="ID0EJVEK" style:family="table-row">
      <style:table-row-properties fo:break-before="auto" style:row-height="1.376cm" style:use-optimal-row-height="true"/>
    </style:style>
    <style:style style:name="ID0EWWEK" style:family="table-row">
      <style:table-row-properties fo:break-before="auto" style:row-height="2.752cm" style:use-optimal-row-height="true"/>
    </style:style>
    <style:style style:name="ID0EFYEK" style:family="table-row">
      <style:table-row-properties fo:break-before="auto" style:row-height="3.387cm" style:use-optimal-row-height="false"/>
    </style:style>
    <style:style style:name="ID0EVZEK" style:family="table-row">
      <style:table-row-properties fo:break-before="auto" style:row-height="6.085cm" style:use-optimal-row-height="false"/>
    </style:style>
    <style:style style:name="ID0ED2EK" style:family="table-row">
      <style:table-row-properties fo:break-before="auto" style:row-height="3.387cm" style:use-optimal-row-height="false"/>
    </style:style>
    <style:style style:name="ID0ET3EK" style:family="table-row">
      <style:table-row-properties fo:break-before="auto" style:row-height="6.191cm" style:use-optimal-row-height="true"/>
    </style:style>
    <style:style style:name="ID0EC5EK" style:family="table-row">
      <style:table-row-properties fo:break-before="auto" style:row-height="3.44cm" style:use-optimal-row-height="true"/>
    </style:style>
    <style:style style:name="ID0EP6EK" style:family="table-row">
      <style:table-row-properties fo:break-before="auto" style:row-height="1.376cm" style:use-optimal-row-height="true"/>
    </style:style>
    <style:style style:name="ID0E3BFK" style:family="table-row">
      <style:table-row-properties fo:break-before="auto" style:row-height="1.376cm" style:use-optimal-row-height="true"/>
    </style:style>
    <style:style style:name="ID0EJDFK" style:family="table-row">
      <style:table-row-properties fo:break-before="auto" style:row-height="3.44cm" style:use-optimal-row-height="true"/>
    </style:style>
    <style:style style:name="ID0EYEFK" style:family="table-row">
      <style:table-row-properties fo:break-before="auto" style:row-height="2.752cm" style:use-optimal-row-height="true"/>
    </style:style>
    <style:style style:name="ID0EHGFK" style:family="table-row">
      <style:table-row-properties fo:break-before="auto" style:row-height="4.128cm" style:use-optimal-row-height="true"/>
    </style:style>
    <style:style style:name="ID0EWHFK" style:family="table-row">
      <style:table-row-properties fo:break-before="auto" style:row-height="2.514cm" style:use-optimal-row-height="false"/>
    </style:style>
    <style:style style:name="ID0EIJFK" style:family="table-row">
      <style:table-row-properties fo:break-before="auto" style:row-height="3.44cm" style:use-optimal-row-height="true"/>
    </style:style>
    <style:style style:name="ID0EXKFK" style:family="table-row">
      <style:table-row-properties fo:break-before="auto" style:row-height="3.44cm" style:use-optimal-row-height="true"/>
    </style:style>
    <style:style style:name="ID0EGMFK" style:family="table-row">
      <style:table-row-properties fo:break-before="auto" style:row-height="2.752cm" style:use-optimal-row-height="true"/>
    </style:style>
    <style:style style:name="ID0EVNFK" style:family="table-row">
      <style:table-row-properties fo:break-before="auto" style:row-height="1.376cm" style:use-optimal-row-height="true"/>
    </style:style>
    <style:style style:name="ID0EEPFK" style:family="table-row">
      <style:table-row-properties fo:break-before="auto" style:row-height="8.943cm" style:use-optimal-row-height="true"/>
    </style:style>
    <style:style style:name="ID0ERRFK" style:family="table-row">
      <style:table-row-properties fo:break-before="auto" style:row-height="2.064cm" style:use-optimal-row-height="true"/>
    </style:style>
    <style:style style:name="ID0EATFK" style:family="table-row">
      <style:table-row-properties fo:break-before="auto" style:row-height="2.752cm" style:use-optimal-row-height="true"/>
    </style:style>
    <style:style style:name="ID0EPUFK" style:family="table-row">
      <style:table-row-properties fo:break-before="auto" style:row-height="2.064cm" style:use-optimal-row-height="true"/>
    </style:style>
    <style:style style:name="ID0E5VFK" style:family="table-row">
      <style:table-row-properties fo:break-before="auto" style:row-height="4.128cm" style:use-optimal-row-height="true"/>
    </style:style>
    <style:style style:name="ID0ELYFK" style:family="table-row">
      <style:table-row-properties fo:break-before="auto" style:row-height="3.307cm" style:use-optimal-row-height="true"/>
    </style:style>
    <style:style style:name="ID0E1ZFK" style:family="table-row">
      <style:table-row-properties fo:break-before="auto" style:row-height="4.815cm" style:use-optimal-row-height="true"/>
    </style:style>
    <style:style style:name="ID0EJ2FK" style:family="table-row">
      <style:table-row-properties fo:break-before="auto" style:row-height="5.503cm" style:use-optimal-row-height="true"/>
    </style:style>
    <style:style style:name="ID0EW4FK" style:family="table-row">
      <style:table-row-properties fo:break-before="auto" style:row-height="4.128cm" style:use-optimal-row-height="true"/>
    </style:style>
    <style:style style:name="ID0EH6FK" style:family="table-row">
      <style:table-row-properties fo:break-before="auto" style:row-height="4.128cm" style:use-optimal-row-height="true"/>
    </style:style>
    <style:style style:name="ID0EYAGK" style:family="table-row">
      <style:table-row-properties fo:break-before="auto" style:row-height="2.752cm" style:use-optimal-row-height="true"/>
    </style:style>
    <style:style style:name="ID0EHDGK" style:family="table-row">
      <style:table-row-properties fo:break-before="auto" style:row-height="2.064cm" style:use-optimal-row-height="true"/>
    </style:style>
    <style:style style:name="ID0EWEGK" style:family="table-row">
      <style:table-row-properties fo:break-before="auto" style:row-height="3.44cm" style:use-optimal-row-height="true"/>
    </style:style>
    <style:style style:name="ID0EBIGK" style:family="table-row">
      <style:table-row-properties fo:break-before="auto" style:row-height="2.752cm" style:use-optimal-row-height="true"/>
    </style:style>
    <style:style style:name="ID0EMKGK" style:family="table-row">
      <style:table-row-properties fo:break-before="auto" style:row-height="13.758cm" style:use-optimal-row-height="true"/>
    </style:style>
    <style:style style:name="ID0E4LGK" style:family="table-row">
      <style:table-row-properties fo:break-before="auto" style:row-height="3.44cm" style:use-optimal-row-height="true"/>
    </style:style>
    <style:style style:name="ID0EMNGK" style:family="table-row">
      <style:table-row-properties fo:break-before="auto" style:row-height="4.128cm" style:use-optimal-row-height="true"/>
    </style:style>
    <style:style style:name="ID0E2OGK" style:family="table-row">
      <style:table-row-properties fo:break-before="auto" style:row-height="8.255cm" style:use-optimal-row-height="true"/>
    </style:style>
    <style:style style:name="ID0EMQGK" style:family="table-row">
      <style:table-row-properties fo:break-before="auto" style:row-height="3.44cm" style:use-optimal-row-height="true"/>
    </style:style>
    <style:style style:name="ID0EXSGK" style:family="table-row">
      <style:table-row-properties fo:break-before="auto" style:row-height="2.752cm" style:use-optimal-row-height="true"/>
    </style:style>
    <style:style style:name="ID0EIUGK" style:family="table-row">
      <style:table-row-properties fo:break-before="auto" style:row-height="2.064cm" style:use-optimal-row-height="true"/>
    </style:style>
    <style:style style:name="ID0EXVGK" style:family="table-row">
      <style:table-row-properties fo:break-before="auto" style:row-height="2.064cm" style:use-optimal-row-height="true"/>
    </style:style>
    <style:style style:name="ID0EEXGK" style:family="table-row">
      <style:table-row-properties fo:break-before="auto" style:row-height="2.064cm" style:use-optimal-row-height="true"/>
    </style:style>
    <style:style style:name="ID0ETYGK" style:family="table-row">
      <style:table-row-properties fo:break-before="auto" style:row-height="3.44cm" style:use-optimal-row-height="true"/>
    </style:style>
    <style:style style:name="ID0EA1GK" style:family="table-row">
      <style:table-row-properties fo:break-before="auto" style:row-height="2.064cm" style:use-optimal-row-height="true"/>
    </style:style>
    <style:style style:name="ID0EN2GK" style:family="table-row">
      <style:table-row-properties fo:break-before="auto" style:row-height="4.128cm" style:use-optimal-row-height="true"/>
    </style:style>
    <style:style style:name="ID0EY4GK" style:family="table-row">
      <style:table-row-properties fo:break-before="auto" style:row-height="6.324cm" style:use-optimal-row-height="false"/>
    </style:style>
    <style:style style:name="ID0EI6GK" style:family="table-row">
      <style:table-row-properties fo:break-before="auto" style:row-height="8.255cm" style:use-optimal-row-height="true"/>
    </style:style>
    <style:style style:name="ID0EVBHK" style:family="table-row">
      <style:table-row-properties fo:break-before="auto" style:row-height="2.752cm" style:use-optimal-row-height="true"/>
    </style:style>
    <style:style style:name="ID0EEDHK" style:family="table-row">
      <style:table-row-properties fo:break-before="auto" style:row-height="1.376cm" style:use-optimal-row-height="true"/>
    </style:style>
    <style:style style:name="ID0EVEHK" style:family="table-row">
      <style:table-row-properties fo:break-before="auto" style:row-height="6.191cm" style:use-optimal-row-height="true"/>
    </style:style>
    <style:style style:name="ID0EEGHK" style:family="table-row">
      <style:table-row-properties fo:break-before="auto" style:row-height="2.064cm" style:use-optimal-row-height="true"/>
    </style:style>
    <style:style style:name="ID0EPIHK" style:family="table-row">
      <style:table-row-properties fo:break-before="auto" style:row-height="4.128cm" style:use-optimal-row-height="true"/>
    </style:style>
    <style:style style:name="ID0EAKHK" style:family="table-row">
      <style:table-row-properties fo:break-before="auto" style:row-height="4.128cm" style:use-optimal-row-height="true"/>
    </style:style>
    <style:style style:name="ID0ERLHK" style:family="table-row">
      <style:table-row-properties fo:break-before="auto" style:row-height="2.752cm" style:use-optimal-row-height="true"/>
    </style:style>
    <style:style style:name="ID0EAOHK" style:family="table-row">
      <style:table-row-properties fo:break-before="auto" style:row-height="2.064cm" style:use-optimal-row-height="true"/>
    </style:style>
    <style:style style:name="ID0EPPHK" style:family="table-row">
      <style:table-row-properties fo:break-before="auto" style:row-height="3.44cm" style:use-optimal-row-height="true"/>
    </style:style>
    <style:style style:name="ID0E1SHK" style:family="table-row">
      <style:table-row-properties fo:break-before="auto" style:row-height="2.064cm" style:use-optimal-row-height="true"/>
    </style:style>
    <style:style style:name="ID0EJUHK" style:family="table-row">
      <style:table-row-properties fo:break-before="auto" style:row-height="7.567cm" style:use-optimal-row-height="true"/>
    </style:style>
    <style:style style:name="ID0E1VHK" style:family="table-row">
      <style:table-row-properties fo:break-before="auto" style:row-height="5.503cm" style:use-optimal-row-height="true"/>
    </style:style>
    <style:style style:name="ID0ELXHK" style:family="table-row">
      <style:table-row-properties fo:break-before="auto" style:row-height="3.44cm" style:use-optimal-row-height="true"/>
    </style:style>
    <style:style style:name="ID0E1ZHK" style:family="table-row">
      <style:table-row-properties fo:break-before="auto" style:row-height="1.376cm" style:use-optimal-row-height="true"/>
    </style:style>
    <style:style style:name="ID0EH2HK" style:family="table-row">
      <style:table-row-properties fo:break-before="auto" style:row-height="7.567cm" style:use-optimal-row-height="true"/>
    </style:style>
    <style:style style:name="ID0EW3HK" style:family="table-row">
      <style:table-row-properties fo:break-before="auto" style:row-height="4.63cm" style:use-optimal-row-height="true"/>
    </style:style>
    <style:style style:name="ID0EH5HK" style:family="table-row">
      <style:table-row-properties fo:break-before="auto" style:row-height="6.191cm" style:use-optimal-row-height="true"/>
    </style:style>
    <style:style style:name="ID0EW6HK" style:family="table-row">
      <style:table-row-properties fo:break-before="auto" style:row-height="4.128cm" style:use-optimal-row-height="true"/>
    </style:style>
    <style:style style:name="ID0EIBAM" style:family="table-row">
      <style:table-row-properties fo:break-before="auto" style:row-height="13.256cm" style:use-optimal-row-height="true"/>
    </style:style>
    <style:style style:name="ID0EZCAM" style:family="table-row">
      <style:table-row-properties fo:break-before="auto" style:row-height="1.376cm" style:use-optimal-row-height="true"/>
    </style:style>
    <style:style style:name="ID0EGFAM" style:family="table-row">
      <style:table-row-properties fo:break-before="auto" style:row-height="1.376cm" style:use-optimal-row-height="true"/>
    </style:style>
    <style:style style:name="ID0EVGAM" style:family="table-row">
      <style:table-row-properties fo:break-before="auto" style:row-height="3.44cm" style:use-optimal-row-height="true"/>
    </style:style>
    <style:style style:name="ID0EEJAM" style:family="table-row">
      <style:table-row-properties fo:break-before="auto" style:row-height="2.752cm" style:use-optimal-row-height="true"/>
    </style:style>
    <style:style style:name="ID0ERKAM" style:family="table-row">
      <style:table-row-properties fo:break-before="auto" style:row-height="4.128cm" style:use-optimal-row-height="true"/>
    </style:style>
    <style:style style:name="ID0E5LAM" style:family="table-row">
      <style:table-row-properties fo:break-before="auto" style:row-height="6.191cm" style:use-optimal-row-height="true"/>
    </style:style>
    <style:style style:name="ID0ELNAM" style:family="table-row">
      <style:table-row-properties fo:break-before="auto" style:row-height="4.815cm" style:use-optimal-row-height="true"/>
    </style:style>
    <style:style style:name="ID0EYOAM" style:family="table-row">
      <style:table-row-properties fo:break-before="auto" style:row-height="1.376cm" style:use-optimal-row-height="true"/>
    </style:style>
    <style:style style:name="ID0EDRAM" style:family="table-row">
      <style:table-row-properties fo:break-before="auto" style:row-height="4.128cm" style:use-optimal-row-height="true"/>
    </style:style>
    <style:style style:name="ID0ESSAM" style:family="table-row">
      <style:table-row-properties fo:break-before="auto" style:row-height="6.191cm" style:use-optimal-row-height="true"/>
    </style:style>
    <style:style style:name="ID0EDUAM" style:family="table-row">
      <style:table-row-properties fo:break-before="auto" style:row-height="4.128cm" style:use-optimal-row-height="true"/>
    </style:style>
    <style:style style:name="ID0ESVAM" style:family="table-row">
      <style:table-row-properties fo:break-before="auto" style:row-height="7.567cm" style:use-optimal-row-height="true"/>
    </style:style>
    <style:style style:name="ID0E6XAM" style:family="table-row">
      <style:table-row-properties fo:break-before="auto" style:row-height="2.064cm" style:use-optimal-row-height="true"/>
    </style:style>
    <style:style style:name="ID0EMZAM" style:family="table-row">
      <style:table-row-properties fo:break-before="auto" style:row-height="4.815cm" style:use-optimal-row-height="true"/>
    </style:style>
    <style:style style:name="ID0E21AM" style:family="table-row">
      <style:table-row-properties fo:break-before="auto" style:row-height="2.064cm" style:use-optimal-row-height="true"/>
    </style:style>
    <style:style style:name="ID0EK3AM" style:family="table-row">
      <style:table-row-properties fo:break-before="auto" style:row-height="6.879cm" style:use-optimal-row-height="true"/>
    </style:style>
    <style:style style:name="ID0EV5AM" style:family="table-row">
      <style:table-row-properties fo:break-before="auto" style:row-height="2.064cm" style:use-optimal-row-height="true"/>
    </style:style>
    <style:style style:name="ID0ECABM" style:family="table-row">
      <style:table-row-properties fo:break-before="auto" style:row-height="4.128cm" style:use-optimal-row-height="true"/>
    </style:style>
    <style:style style:name="ID0ETBBM" style:family="table-row">
      <style:table-row-properties fo:break-before="auto" style:row-height="4.128cm" style:use-optimal-row-height="true"/>
    </style:style>
    <style:style style:name="ID0EEDBM" style:family="table-row">
      <style:table-row-properties fo:break-before="auto" style:row-height="2.752cm" style:use-optimal-row-height="true"/>
    </style:style>
    <style:style style:name="ID0ETFBM" style:family="table-row">
      <style:table-row-properties fo:break-before="auto" style:row-height="2.064cm" style:use-optimal-row-height="true"/>
    </style:style>
    <style:style style:name="ID0ECHBM" style:family="table-row">
      <style:table-row-properties fo:break-before="auto" style:row-height="3.44cm" style:use-optimal-row-height="true"/>
    </style:style>
    <style:style style:name="ID0ENKBM" style:family="table-row">
      <style:table-row-properties fo:break-before="auto" style:row-height="2.752cm" style:use-optimal-row-height="true"/>
    </style:style>
    <style:style style:name="ID0E3LBM" style:family="table-row">
      <style:table-row-properties fo:break-before="auto" style:row-height="8.599cm" style:use-optimal-row-height="true"/>
    </style:style>
    <style:style style:name="ID0ELNBM" style:family="table-row">
      <style:table-row-properties fo:break-before="auto" style:row-height="4.128cm" style:use-optimal-row-height="true"/>
    </style:style>
    <style:style style:name="ID0E1OBM" style:family="table-row">
      <style:table-row-properties fo:break-before="auto" style:row-height="2.064cm" style:use-optimal-row-height="true"/>
    </style:style>
    <style:style style:name="ID0EJQBM" style:family="table-row">
      <style:table-row-properties fo:break-before="auto" style:row-height="5.953cm" style:use-optimal-row-height="true"/>
    </style:style>
    <style:style style:name="ID0EYRBM" style:family="table-row">
      <style:table-row-properties fo:break-before="auto" style:row-height="8.255cm" style:use-optimal-row-height="true"/>
    </style:style>
    <style:style style:name="ID0EHTBM" style:family="table-row">
      <style:table-row-properties fo:break-before="auto" style:row-height="2.752cm" style:use-optimal-row-height="true"/>
    </style:style>
    <style:style style:name="ID0EUVBM" style:family="table-row">
      <style:table-row-properties fo:break-before="auto" style:row-height="4.128cm" style:use-optimal-row-height="true"/>
    </style:style>
    <style:style style:name="ID0EFXBM" style:family="table-row">
      <style:table-row-properties fo:break-before="auto" style:row-height="4.128cm" style:use-optimal-row-height="true"/>
    </style:style>
    <style:style style:name="ID0EWYBM" style:family="table-row">
      <style:table-row-properties fo:break-before="auto" style:row-height="2.752cm" style:use-optimal-row-height="true"/>
    </style:style>
    <style:style style:name="ID0EF2BM" style:family="table-row">
      <style:table-row-properties fo:break-before="auto" style:row-height="2.064cm" style:use-optimal-row-height="true"/>
    </style:style>
    <style:style style:name="ID0EU3BM" style:family="table-row">
      <style:table-row-properties fo:break-before="auto" style:row-height="3.44cm" style:use-optimal-row-height="true"/>
    </style:style>
    <style:style style:name="ID0E66BM" style:family="table-row">
      <style:table-row-properties fo:break-before="auto" style:row-height="1.376cm" style:use-optimal-row-height="true"/>
    </style:style>
    <style:style style:name="ID0EMBCM" style:family="table-row">
      <style:table-row-properties fo:break-before="auto" style:row-height="5.503cm" style:use-optimal-row-height="true"/>
    </style:style>
    <style:style style:name="ID0EZCCM" style:family="table-row">
      <style:table-row-properties fo:break-before="auto" style:row-height="4.128cm" style:use-optimal-row-height="true"/>
    </style:style>
    <style:style style:name="ID0EGECM" style:family="table-row">
      <style:table-row-properties fo:break-before="auto" style:row-height="1.376cm" style:use-optimal-row-height="true"/>
    </style:style>
    <style:style style:name="ID0ETFCM" style:family="table-row">
      <style:table-row-properties fo:break-before="auto" style:row-height="2.752cm" style:use-optimal-row-height="true"/>
    </style:style>
    <style:style style:name="ID0EAHCM" style:family="table-row">
      <style:table-row-properties fo:break-before="auto" style:row-height="4.815cm" style:use-optimal-row-height="true"/>
    </style:style>
    <style:style style:name="ID0ENICM" style:family="table-row">
      <style:table-row-properties fo:break-before="auto" style:row-height="3.44cm" style:use-optimal-row-height="true"/>
    </style:style>
    <style:style style:name="ID0E1JCM" style:family="table-row">
      <style:table-row-properties fo:break-before="auto" style:row-height="2.064cm" style:use-optimal-row-height="true"/>
    </style:style>
    <style:style style:name="ID0EHLCM" style:family="table-row">
      <style:table-row-properties fo:break-before="auto" style:row-height="2.064cm" style:use-optimal-row-height="true"/>
    </style:style>
    <style:style style:name="ID0EUMCM" style:family="table-row">
      <style:table-row-properties fo:break-before="auto" style:row-height="2.752cm" style:use-optimal-row-height="true"/>
    </style:style>
    <style:style style:name="ID0EBOCM" style:family="table-row">
      <style:table-row-properties fo:break-before="auto" style:row-height="1.376cm" style:use-optimal-row-height="true"/>
    </style:style>
    <style:style style:name="ID0EOPCM" style:family="table-row">
      <style:table-row-properties fo:break-before="auto" style:row-height="2.752cm" style:use-optimal-row-height="true"/>
    </style:style>
    <style:style style:name="ID0E2QCM" style:family="table-row">
      <style:table-row-properties fo:break-before="auto" style:row-height="4.815cm" style:use-optimal-row-height="true"/>
    </style:style>
    <style:style style:name="ID0EGTCM" style:family="table-row">
      <style:table-row-properties fo:break-before="auto" style:row-height="1.376cm" style:use-optimal-row-height="true"/>
    </style:style>
    <style:style style:name="ID0ETUCM" style:family="table-row">
      <style:table-row-properties fo:break-before="auto" style:row-height="2.064cm" style:use-optimal-row-height="true"/>
    </style:style>
    <style:style style:name="ID0EAWCM" style:family="table-row">
      <style:table-row-properties fo:break-before="auto" style:row-height="2.064cm" style:use-optimal-row-height="true"/>
    </style:style>
    <style:style style:name="ID0ENXCM" style:family="table-row">
      <style:table-row-properties fo:break-before="auto" style:row-height="4.128cm" style:use-optimal-row-height="true"/>
    </style:style>
    <style:style style:name="ID0E1YCM" style:family="table-row">
      <style:table-row-properties fo:break-before="auto" style:row-height="4.815cm" style:use-optimal-row-height="true"/>
    </style:style>
    <style:style style:name="ID0EH1CM" style:family="table-row">
      <style:table-row-properties fo:break-before="auto" style:row-height="4.815cm" style:use-optimal-row-height="true"/>
    </style:style>
    <style:style style:name="ID0ES3CM" style:family="table-row">
      <style:table-row-properties fo:break-before="auto" style:row-height="2.064cm" style:use-optimal-row-height="true"/>
    </style:style>
    <style:style style:name="ID0E64CM" style:family="table-row">
      <style:table-row-properties fo:break-before="auto" style:row-height="5.503cm" style:use-optimal-row-height="true"/>
    </style:style>
    <style:style style:name="ID0EM6CM" style:family="table-row">
      <style:table-row-properties fo:break-before="auto" style:row-height="4.815cm" style:use-optimal-row-height="true"/>
    </style:style>
    <style:style style:name="ID0EZADM" style:family="table-row">
      <style:table-row-properties fo:break-before="auto" style:row-height="4.815cm" style:use-optimal-row-height="true"/>
    </style:style>
    <style:style style:name="ID0EGCDM" style:family="table-row">
      <style:table-row-properties fo:break-before="auto" style:row-height="5.503cm" style:use-optimal-row-height="true"/>
    </style:style>
    <style:style style:name="ID0ETDDM" style:family="table-row">
      <style:table-row-properties fo:break-before="auto" style:row-height="8.943cm" style:use-optimal-row-height="true"/>
    </style:style>
    <style:style style:name="ID0EAFDM" style:family="table-row">
      <style:table-row-properties fo:break-before="auto" style:row-height="2.064cm" style:use-optimal-row-height="true"/>
    </style:style>
    <style:style style:name="ID0ENGDM" style:family="table-row">
      <style:table-row-properties fo:break-before="auto" style:row-height="1.376cm" style:use-optimal-row-height="true"/>
    </style:style>
    <style:style style:name="ID0EYIDM" style:family="table-row">
      <style:table-row-properties fo:break-before="auto" style:row-height="1.376cm" style:use-optimal-row-height="true"/>
    </style:style>
    <style:style style:name="ID0EFKDM" style:family="table-row">
      <style:table-row-properties fo:break-before="auto" style:row-height="3.44cm" style:use-optimal-row-height="true"/>
    </style:style>
    <style:style style:name="ID0EULDM" style:family="table-row">
      <style:table-row-properties fo:break-before="auto" style:row-height="3.44cm" style:use-optimal-row-height="true"/>
    </style:style>
    <style:style style:name="ID0EDNDM" style:family="table-row">
      <style:table-row-properties fo:break-before="auto" style:row-height="2.752cm" style:use-optimal-row-height="true"/>
    </style:style>
    <style:style style:name="ID0ESODM" style:family="table-row">
      <style:table-row-properties fo:break-before="auto" style:row-height="2.752cm" style:use-optimal-row-height="true"/>
    </style:style>
    <style:style style:name="ID0EBQDM" style:family="table-row">
      <style:table-row-properties fo:break-before="auto" style:row-height="2.752cm" style:use-optimal-row-height="true"/>
    </style:style>
    <style:style style:name="ID0EQRDM" style:family="table-row">
      <style:table-row-properties fo:break-before="auto" style:row-height="2.752cm" style:use-optimal-row-height="true"/>
    </style:style>
    <style:style style:name="ID0E4SDM" style:family="table-row">
      <style:table-row-properties fo:break-before="auto" style:row-height="2.064cm" style:use-optimal-row-height="true"/>
    </style:style>
    <style:style style:name="ID0EKUDM" style:family="table-row">
      <style:table-row-properties fo:break-before="auto" style:row-height="3.44cm" style:use-optimal-row-height="true"/>
    </style:style>
    <style:style style:name="ID0EVWDM" style:family="table-row">
      <style:table-row-properties fo:break-before="auto" style:row-height="6.191cm" style:use-optimal-row-height="true"/>
    </style:style>
    <style:style style:name="ID0ECYDM" style:family="table-row">
      <style:table-row-properties fo:break-before="auto" style:row-height="2.064cm" style:use-optimal-row-height="true"/>
    </style:style>
    <style:style style:name="ID0EP1DM" style:family="table-row">
      <style:table-row-properties fo:break-before="auto" style:row-height="2.064cm" style:use-optimal-row-height="true"/>
    </style:style>
    <style:style style:name="ID0E32DM" style:family="table-row">
      <style:table-row-properties fo:break-before="auto" style:row-height="4.128cm" style:use-optimal-row-height="true"/>
    </style:style>
    <style:style style:name="ID0EN4DM" style:family="table-row">
      <style:table-row-properties fo:break-before="auto" style:row-height="4.128cm" style:use-optimal-row-height="true"/>
    </style:style>
    <style:style style:name="ID0E55DM" style:family="table-row">
      <style:table-row-properties fo:break-before="auto" style:row-height="4.128cm" style:use-optimal-row-height="true"/>
    </style:style>
    <style:style style:name="ID0EPAEM" style:family="table-row">
      <style:table-row-properties fo:break-before="auto" style:row-height="2.752cm" style:use-optimal-row-height="true"/>
    </style:style>
    <style:style style:name="ID0E5CEM" style:family="table-row">
      <style:table-row-properties fo:break-before="auto" style:row-height="2.064cm" style:use-optimal-row-height="true"/>
    </style:style>
    <style:style style:name="ID0ELEEM" style:family="table-row">
      <style:table-row-properties fo:break-before="auto" style:row-height="3.44cm" style:use-optimal-row-height="true"/>
    </style:style>
    <style:style style:name="ro8" style:family="table-row">
      <style:table-row-properties fo:break-before="auto" style:row-height="0.582cm"/>
    </style:style>
    <style:style style:name="ID0E1MAC" style:family="table-row">
      <style:table-row-properties fo:break-before="auto" style:row-height="0.688cm" style:use-optimal-row-height="true"/>
    </style:style>
    <style:style style:name="ID0EPNAC" style:family="table-row">
      <style:table-row-properties fo:break-before="auto" style:row-height="0.688cm" style:use-optimal-row-height="true"/>
    </style:style>
    <style:style style:name="ID0EKOAC" style:family="table-row">
      <style:table-row-properties fo:break-before="auto" style:row-height="0.688cm" style:use-optimal-row-height="true"/>
    </style:style>
    <style:style style:name="ID0EFPAC" style:family="table-row">
      <style:table-row-properties fo:break-before="auto" style:row-height="0.688cm" style:use-optimal-row-height="true"/>
    </style:style>
    <style:style style:name="ID0EEAAE" style:family="table-row">
      <style:table-row-properties fo:break-before="auto" style:row-height="0.688cm" style:use-optimal-row-height="true"/>
    </style:style>
    <style:style style:name="ID0EBBAE" style:family="table-row">
      <style:table-row-properties fo:break-before="auto" style:row-height="0.688cm" style:use-optimal-row-height="true"/>
    </style:style>
    <style:style style:name="ID0E3BAE" style:family="table-row">
      <style:table-row-properties fo:break-before="auto" style:row-height="0.688cm" style:use-optimal-row-height="true"/>
    </style:style>
    <style:style style:name="ID0EXCAE" style:family="table-row">
      <style:table-row-properties fo:break-before="auto" style:row-height="0.688cm" style:use-optimal-row-height="true"/>
    </style:style>
    <style:style style:name="ID0ESDAE" style:family="table-row">
      <style:table-row-properties fo:break-before="auto" style:row-height="8.943cm" style:use-optimal-row-height="true"/>
    </style:style>
    <style:style style:name="ID0EPEAE" style:family="table-row">
      <style:table-row-properties fo:break-before="auto" style:row-height="3.519cm" style:use-optimal-row-height="true"/>
    </style:style>
    <style:style style:name="ID0ELFAE" style:family="table-row">
      <style:table-row-properties fo:break-before="auto" style:row-height="0.688cm" style:use-optimal-row-height="true"/>
    </style:style>
    <style:style style:name="ID0EUHAE" style:family="table-row">
      <style:table-row-properties fo:break-before="auto" style:row-height="0.688cm" style:use-optimal-row-height="true"/>
    </style:style>
    <style:style style:name="ID0E6HAE" style:family="table-row">
      <style:table-row-properties fo:break-before="auto" style:row-height="6.324cm" style:use-optimal-row-height="false"/>
    </style:style>
    <style:style style:name="ID0ERIAE" style:family="table-row">
      <style:table-row-properties fo:break-before="auto" style:row-height="0.688cm" style:use-optimal-row-height="true"/>
    </style:style>
    <style:style style:name="ID0EHJAE" style:family="table-row">
      <style:table-row-properties fo:break-before="auto" style:row-height="0.688cm" style:use-optimal-row-height="true"/>
    </style:style>
    <style:style style:name="ID0ESJAE" style:family="table-row">
      <style:table-row-properties fo:break-before="auto" style:row-height="0.688cm" style:use-optimal-row-height="true"/>
    </style:style>
    <style:style style:name="ro6" style:family="table-row">
      <style:table-row-properties fo:break-before="auto" style:row-height="0.582cm"/>
    </style:style>
    <style:style style:name="ID0EMF" style:family="table-row">
      <style:table-row-properties fo:break-before="auto" style:row-height="0.688cm" style:use-optimal-row-height="true"/>
    </style:style>
    <style:style style:name="ID0EBG" style:family="table-row">
      <style:table-row-properties fo:break-before="auto" style:row-height="0.688cm" style:use-optimal-row-height="true"/>
    </style:style>
    <style:style style:name="ID0E3G" style:family="table-row">
      <style:table-row-properties fo:break-before="auto" style:row-height="0.688cm" style:use-optimal-row-height="true"/>
    </style:style>
    <style:style style:name="ID0EXH" style:family="table-row">
      <style:table-row-properties fo:break-before="auto" style:row-height="0.688cm" style:use-optimal-row-height="true"/>
    </style:style>
    <style:style style:name="ID0EWAAC" style:family="table-row">
      <style:table-row-properties fo:break-before="auto" style:row-height="0.688cm" style:use-optimal-row-height="true"/>
    </style:style>
    <style:style style:name="ID0ETBAC" style:family="table-row">
      <style:table-row-properties fo:break-before="auto" style:row-height="0.688cm" style:use-optimal-row-height="true"/>
    </style:style>
    <style:style style:name="ID0EOCAC" style:family="table-row">
      <style:table-row-properties fo:break-before="auto" style:row-height="0.688cm" style:use-optimal-row-height="true"/>
    </style:style>
    <style:style style:name="ID0EJDAC" style:family="table-row">
      <style:table-row-properties fo:break-before="auto" style:row-height="0.688cm" style:use-optimal-row-height="true"/>
    </style:style>
    <style:style style:name="ID0EEEAC" style:family="table-row">
      <style:table-row-properties fo:break-before="auto" style:row-height="8.943cm" style:use-optimal-row-height="true"/>
    </style:style>
    <style:style style:name="ID0EBFAC" style:family="table-row">
      <style:table-row-properties fo:break-before="auto" style:row-height="3.519cm" style:use-optimal-row-height="true"/>
    </style:style>
    <style:style style:name="ID0E4FAC" style:family="table-row">
      <style:table-row-properties fo:break-before="auto" style:row-height="0.688cm" style:use-optimal-row-height="true"/>
    </style:style>
    <style:style style:name="ID0EGIAC" style:family="table-row">
      <style:table-row-properties fo:break-before="auto" style:row-height="0.688cm" style:use-optimal-row-height="true"/>
    </style:style>
    <style:style style:name="ID0ERIAC" style:family="table-row">
      <style:table-row-properties fo:break-before="auto" style:row-height="6.324cm" style:use-optimal-row-height="false"/>
    </style:style>
    <style:style style:name="ID0EDJAC" style:family="table-row">
      <style:table-row-properties fo:break-before="auto" style:row-height="0.688cm" style:use-optimal-row-height="true"/>
    </style:style>
    <style:style style:name="ID0EZJAC" style:family="table-row">
      <style:table-row-properties fo:break-before="auto" style:row-height="0.688cm" style:use-optimal-row-height="true"/>
    </style:style>
    <style:style style:name="ID0EEKAC" style:family="table-row">
      <style:table-row-properties fo:break-before="auto" style:row-height="0.688cm" style:use-optimal-row-height="true"/>
    </style:style>
    <number:number-style xmlns:c="http://schemas.openxmlformats.org/drawingml/2006/chart" style:name="N49">
      <number:number number:decimal-places="0" number:min-integer-digits="0"/>
    </number:number-style>
    <style:style style:name="ID0EBKEO" style:family="table-cell" style:parent-style-name="Default">
      <style:text-properties fo:font-size="12" style:font-size-asian="12pt" style:font-size-complex="12pt" style:font-name-asian="新細明體" style:font-name="新細明體"/>
    </style:style>
    <style:style style:name="ID0EIKEO" style:family="table-cell" style:data-style-name="N49"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VKEO" style:family="table-cell" style:data-style-name="N49"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CLEO" style:family="table-cell" style:data-style-name="N49" style:parent-style-name="Default">
      <style:table-cell-properties style:vertical-align="middle"/>
      <style:text-properties fo:font-size="14" style:font-size-asian="14pt" style:font-size-complex="14pt" style:font-name-asian="標楷體" style:font-name="標楷體"/>
    </style:style>
    <style:style style:name="ID0EOLEO" style:family="table-cell" style:data-style-name="N49" style:parent-style-name="Default">
      <style:table-cell-properties style:vertical-align="middle" fo:wrap-option="wrap"/>
      <style:paragraph-properties fo:text-align="start"/>
      <style:text-properties fo:font-size="14" style:font-size-asian="14pt" style:font-size-complex="14pt" style:font-name-asian="Times New Roman" style:font-name="Times New Roman"/>
    </style:style>
    <style:style style:name="ID0E3LEO" style:family="table-cell" style:data-style-name="N49" style:parent-style-name="Default">
      <style:table-cell-properties style:vertical-align="middle" fo:wrap-option="wrap"/>
      <style:paragraph-properties fo:text-align="start"/>
      <style:text-properties fo:font-size="14" style:font-size-asian="14pt" style:font-size-complex="14pt" style:font-name-asian="標楷體" style:font-name="標楷體"/>
    </style:style>
    <style:style style:name="ID0EKMEO" style:family="table-cell" style:data-style-name="N49" style:parent-style-name="Default">
      <style:table-cell-properties style:vertical-align="middle" fo:wrap-option="wrap"/>
      <style:text-properties fo:font-size="14" style:font-size-asian="14pt" style:font-size-complex="14pt" style:font-name-asian="標楷體" style:font-name="標楷體"/>
    </style:style>
    <style:style style:name="ID0EXMEO" style:family="table-cell" style:data-style-name="N49" style:parent-style-name="Default">
      <style:table-cell-properties style:vertical-align="middle" fo:wrap-option="wrap"/>
      <style:paragraph-properties fo:text-align="center"/>
      <style:text-properties fo:font-size="14" style:font-size-asian="14pt" style:font-size-complex="14pt" style:font-name-asian="標楷體" style:font-name="標楷體"/>
    </style:style>
    <style:style style:name="ID0EFNEO" style:family="table-cell" style:data-style-name="N49" style:parent-style-name="Default">
      <style:table-cell-properties style:vertical-align="middle" fo:wrap-option="wrap"/>
      <style:paragraph-properties fo:text-align="start"/>
      <style:text-properties fo:font-size="14" style:font-size-asian="14pt" style:font-size-complex="14pt" style:font-name-asian="標楷體" style:font-name="標楷體"/>
    </style:style>
    <style:style style:name="ID0EUNEO" style:family="table-cell" style:data-style-name="N49" style:parent-style-name="Default">
      <style:table-cell-properties style:vertical-align="middle" fo:wrap-option="wrap"/>
      <style:paragraph-properties fo:text-align="center"/>
      <style:text-properties fo:font-size="14" style:font-size-asian="14pt" style:font-size-complex="14pt" style:font-name-asian="標楷體" style:font-name="標楷體"/>
    </style:style>
    <style:style style:name="ID0EDOEO" style:family="table-cell" style:data-style-name="N49" style:parent-style-name="Default">
      <style:table-cell-properties style:vertical-align="middle" fo:wrap-option="wrap"/>
      <style:paragraph-properties fo:text-align="start"/>
      <style:text-properties fo:font-size="14" style:font-size-asian="14pt" style:font-size-complex="14pt" style:font-name-asian="標楷體" style:font-name="標楷體"/>
    </style:style>
    <style:style style:name="ID0ETOEO" style:family="table-cell" style:parent-style-name="Default">
      <style:table-cell-properties/>
      <style:text-properties fo:font-size="14" style:font-size-asian="14pt" style:font-size-complex="14pt" style:font-name-asian="標楷體" style:font-name="標楷體"/>
    </style:style>
    <style:style style:name="ID0E3OEO" style:family="table-cell" style:parent-style-name="Default">
      <style:table-cell-properties/>
      <style:text-properties fo:font-size="14" style:font-size-asian="14pt" style:font-size-complex="14pt" style:font-name-asian="標楷體" fo:color="#000000" style:font-name="標楷體"/>
    </style:style>
    <style:style style:name="ID0EFPEO" style:family="table-cell" style:parent-style-name="Default">
      <style:table-cell-properties style:vertical-align="bottom" fo:wrap-option="wrap"/>
      <style:text-properties fo:font-size="12" style:font-size-asian="12pt" style:font-size-complex="12pt" style:font-name-asian="新細明體" style:font-name="新細明體"/>
    </style:style>
    <style:style style:name="ID0EPPEO" style:family="table-cell" style:parent-style-name="Default">
      <style:table-cell-properties style:vertical-align="bottom" fo:wrap-option="wrap"/>
      <style:text-properties fo:font-size="14" style:font-size-asian="14pt" style:font-size-complex="14pt" style:font-name-asian="標楷體" style:font-name="標楷體"/>
    </style:style>
    <style:style style:name="ID0E2PEO" style:family="table-cell" style:parent-style-name="Default">
      <style:table-cell-properties style:vertical-align="bottom" fo:wrap-option="wrap"/>
      <style:text-properties fo:font-size="14" style:font-size-asian="14pt" style:font-size-complex="14pt" style:font-name-asian="標楷體" fo:color="#000000" style:font-name="標楷體"/>
    </style:style>
    <style:style style:name="ID0EHQEO" style:family="table-cell" style:parent-style-name="Default">
      <style:text-properties fo:font-size="14" style:font-size-asian="14pt" style:font-size-complex="14pt" style:font-name-asian="標楷體" style:font-name="標楷體"/>
    </style:style>
    <style:style style:name="ID0EPQEO" style:family="table-cell" style:parent-style-name="Default">
      <style:text-properties fo:font-size="14" style:font-size-asian="14pt" style:font-size-complex="14pt" style:font-name-asian="Times New Roman" fo:color="#FF0000" style:font-name="Times New Roman"/>
    </style:style>
    <style:style style:name="ID0EXQEO" style:family="table-cell" style:parent-style-name="Default">
      <style:text-properties fo:font-size="14" style:font-size-asian="14pt" style:font-size-complex="14pt" style:font-name-asian="標楷體" fo:color="#FF0000" style:font-name="標楷體"/>
    </style:style>
    <style:style style:name="ID0E6QEO" style:family="table-cell" style:data-style-name="N49" style:parent-style-name="Default">
      <style:table-cell-properties style:vertical-align="middle" fo:wrap-option="wrap"/>
      <style:text-properties fo:font-size="14" style:font-size-asian="14pt" style:font-size-complex="14pt" style:font-name-asian="標楷體" fo:color="#FF0000" style:font-name="標楷體"/>
    </style:style>
    <style:style style:name="ID0EMREO" style:family="table-cell" style:data-style-name="N49"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ZREO" style:family="table-cell" style:data-style-name="N49" style:parent-style-name="Default">
      <style:table-cell-properties style:vertical-align="middle" fo:wrap-option="wrap"/>
      <style:paragraph-properties fo:text-align="center"/>
      <style:text-properties fo:font-size="14" style:font-size-asian="14pt" style:font-size-complex="14pt" style:font-name-asian="Times New Roman" style:font-name="Times New Roman"/>
    </style:style>
    <style:style style:name="ID0EMREOID0EMREO" style:family="table-cell" style:data-style-name="N49" style:parent-style-name="Default">
      <style:table-cell-properties style:vertical-align="middle" fo:border-bottom="none" fo:border-right="none" fo:border-left="none" fo:border-top="none"/>
      <style:paragraph-properties fo:text-align="center"/>
      <style:text-properties fo:font-size="14" style:font-size-asian="14pt" style:font-size-complex="14pt" style:font-name-asian="標楷體" style:font-name="標楷體"/>
    </style:style>
    <style:style style:name="ID0EMREOID0EMREO" style:family="table-cell" style:data-style-name="N49" style:parent-style-name="Default">
      <style:table-cell-properties style:vertical-align="middle" fo:border-bottom="none" fo:border-right="none" fo:border-left="none" fo:border-top="none"/>
      <style:paragraph-properties fo:text-align="center"/>
      <style:text-properties fo:font-size="14" style:font-size-asian="14pt" style:font-size-complex="14pt" style:font-name-asian="標楷體" style:font-name="標楷體"/>
    </style:style>
    <style:style style:name="ID0EMREOID0EMREO" style:family="table-cell" style:data-style-name="N49" style:parent-style-name="Default">
      <style:table-cell-properties style:vertical-align="middle" fo:border-bottom="none" fo:border-right="none" fo:border-left="none" fo:border-top="none"/>
      <style:paragraph-properties fo:text-align="center"/>
      <style:text-properties fo:font-size="14" style:font-size-asian="14pt" style:font-size-complex="14pt" style:font-name-asian="標楷體" style:font-name="標楷體"/>
    </style:style>
    <style:style style:name="ID0EZREOID0EZREO" style:family="table-cell" style:data-style-name="N49" style:parent-style-name="Default">
      <style:table-cell-properties style:vertical-align="middle" fo:wrap-option="wrap" fo:border-bottom="none" fo:border-right="none" fo:border-left="none" fo:border-top="none"/>
      <style:paragraph-properties fo:text-align="center"/>
      <style:text-properties fo:font-size="14" style:font-size-asian="14pt" style:font-size-complex="14pt" style:font-name-asian="Times New Roman" style:font-name="Times New Roman"/>
    </style:style>
    <style:style style:name="ID0EMREOID0EMREO" style:family="table-cell" style:data-style-name="N49" style:parent-style-name="Default">
      <style:table-cell-properties style:vertical-align="middle" fo:border-bottom="none" fo:border-right="none" fo:border-left="none" fo:border-top="none"/>
      <style:paragraph-properties fo:text-align="center"/>
      <style:text-properties fo:font-size="14" style:font-size-asian="14pt" style:font-size-complex="14pt" style:font-name-asian="標楷體" style:font-name="標楷體"/>
    </style:style>
    <style:style style:name="ID0EMREOID0EMREO" style:family="table-cell" style:data-style-name="N49" style:parent-style-name="Default">
      <style:table-cell-properties style:vertical-align="middle" fo:border-bottom="none" fo:border-right="none" fo:border-left="none" fo:border-top="none"/>
      <style:paragraph-properties fo:text-align="center"/>
      <style:text-properties fo:font-size="14" style:font-size-asian="14pt" style:font-size-complex="14pt" style:font-name-asian="標楷體" style:font-name="標楷體"/>
    </style:style>
    <style:style style:name="ID0EIKEOID0EIKEO" style:family="table-cell" style:data-style-name="N49"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3HFO" style:family="table" style:master-page-name="Default">
      <style:table-properties/>
    </style:style>
    <style:style style:name="ID0EBIFO" style:family="table" style:master-page-name="Default">
      <style:table-properties/>
    </style:style>
    <style:style style:name="ID0EGIFO" style:family="table" style:master-page-name="Default">
      <style:table-properties/>
    </style:style>
    <style:style style:name="ID0EGGAO" style:family="text">
      <style:text-properties fo:font-weight="normal" fo:font-style="normal" style:text-underline-type="none" style:text-position="0% 100%" fo:font-size="14" style:font-size-asian="14pt" style:font-size-complex="14pt" style:font-name-asian="" style:font-name="標楷體"/>
    </style:style>
    <style:style style:name="ID0E2UCO" style:family="text">
      <style:text-properties fo:font-weight="normal" fo:font-style="normal" style:text-underline-type="none" style:text-position="0% 100%" fo:font-size="14" style:font-size-asian="14pt" style:font-size-complex="14pt" style:font-name-asian="" style:font-name="細明體"/>
    </style:style>
    <style:style style:name="ID0EHVCO" style:family="text">
      <style:text-properties fo:font-weight="normal" fo:font-style="normal" style:text-underline-type="none" style:text-position="0% 100%" fo:font-size="14" style:font-size-asian="14pt" style:font-size-complex="14pt" style:font-name-asian="" style:font-name="Times New Roman"/>
    </style:style>
    <style:style style:name="ID0EAZDO" style:family="text">
      <style:text-properties fo:font-weight="normal" fo:font-style="normal" style:text-underline-type="none" style:text-position="0% 100%" fo:font-size="14" style:font-size-asian="14pt" style:font-size-complex="14pt" style:font-name-asian="" fo:color="#FF0000" style:font-name="標楷體"/>
    </style:style>
    <style:style style:name="ID0ENZDO" style:family="text">
      <style:text-properties fo:font-weight="normal" fo:font-style="normal" style:text-underline-type="none" style:text-position="0% 100%" fo:font-size="14" style:font-size-asian="14pt" style:font-size-complex="14pt" style:font-name-asian="" style:font-name="標楷體"/>
    </style:style>
    <style:style style:name="ID0ED1DO" style:family="text">
      <style:text-properties fo:font-weight="normal" fo:font-style="normal" style:text-underline-type="none" style:text-position="0% 100%" fo:font-size="14" style:font-size-asian="14pt" style:font-size-complex="14pt" style:font-name-asian="" fo:color="#FF0000" style:font-name="標楷體"/>
    </style:style>
    <style:style style:name="ID0EQ1DO" style:family="text">
      <style:text-properties fo:font-weight="normal" fo:font-style="normal" style:text-underline-type="none" style:text-position="0% 100%" fo:font-size="14" style:font-size-asian="14pt" style:font-size-complex="14pt" style:font-name-asian="" style:font-name="標楷體"/>
    </style:style>
    <style:style style:name="ID0EC2DO" style:family="text">
      <style:text-properties fo:font-weight="normal" fo:font-style="normal" style:text-underline-type="none" style:text-position="0% 100%" fo:font-size="14" style:font-size-asian="14pt" style:font-size-complex="14pt" style:font-name-asian="" style:font-name="標楷體"/>
    </style:style>
    <style:style style:name="ID0ES2DO" style:family="text">
      <style:text-properties fo:font-weight="normal" fo:font-style="normal" style:text-underline-type="none" style:text-position="0% 100%" fo:font-size="14" style:font-size-asian="14pt" style:font-size-complex="14pt" style:font-name-asian="" fo:color="#FF0000" style:font-name="Times New Roman"/>
    </style:style>
    <style:style style:name="ID0E52DO" style:family="text">
      <style:text-properties fo:font-weight="normal" fo:font-style="normal" style:text-underline-type="none" style:text-position="0% 100%" fo:font-size="14" style:font-size-asian="14pt" style:font-size-complex="14pt" style:font-name-asian="" style:font-name="Times New Roman"/>
    </style:style>
    <style:style style:name="ID0EP3DO" style:family="text">
      <style:text-properties fo:font-weight="normal" fo:font-style="normal" style:text-underline-type="none" style:text-position="0% 100%" fo:font-size="14" style:font-size-asian="14pt" style:font-size-complex="14pt" style:font-name-asian="" style:font-name="Times New Roman"/>
    </style:style>
    <style:style style:name="ID0E43DO" style:family="text">
      <style:text-properties fo:font-weight="normal" fo:font-style="normal" style:text-underline-type="none" style:text-position="0% 100%" fo:font-size="14" style:font-size-asian="14pt" style:font-size-complex="14pt" style:font-name-asian="" fo:color="#FF0000" style:font-name="Times New Roman"/>
    </style:style>
    <style:style style:name="ID0EJ4DO" style:family="text">
      <style:text-properties fo:font-weight="normal" fo:font-style="normal" style:text-underline-type="none" style:text-position="0% 100%" fo:font-size="14" style:font-size-asian="14pt" style:font-size-complex="14pt" style:font-name-asian="" style:font-name="Times New Roman"/>
    </style:style>
    <style:style style:name="ID0E14DO" style:family="text">
      <style:text-properties fo:font-weight="normal" fo:font-style="normal" style:text-underline-type="none" style:text-position="0% 100%" fo:font-size="14" style:font-size-asian="14pt" style:font-size-complex="14pt" style:font-name-asian="" style:font-name="Times New Roman"/>
    </style:style>
    <style:style style:name="ID0EI5DO" style:family="text">
      <style:text-properties fo:font-weight="normal" fo:font-style="normal" style:text-underline-type="none" style:text-position="0% 100%" fo:font-size="14" style:font-size-asian="14pt" style:font-size-complex="14pt" style:font-name-asian="" fo:color="#FF0000" style:font-name="標楷體"/>
    </style:style>
    <style:style style:name="ID0EV5DO" style:family="text">
      <style:text-properties fo:font-weight="normal" fo:font-style="normal" style:text-underline-type="none" style:text-position="0% 100%" fo:font-size="14" style:font-size-asian="14pt" style:font-size-complex="14pt" style:font-name-asian="" style:font-name="標楷體"/>
    </style:style>
    <style:style style:name="ID0EA6DO" style:family="text">
      <style:text-properties fo:font-weight="normal" fo:font-style="normal" style:text-underline-type="none" style:text-position="0% 100%" fo:font-size="14" style:font-size-asian="14pt" style:font-size-complex="14pt" style:font-name-asian="" fo:color="#FF0000" style:font-name="標楷體"/>
    </style:style>
    <style:style style:name="ID0EN6DO" style:family="text">
      <style:text-properties fo:font-weight="normal" fo:font-style="normal" style:text-underline-type="none" style:text-position="0% 100%" fo:font-size="14" style:font-size-asian="14pt" style:font-size-complex="14pt" style:font-name-asian="" style:font-name="標楷體"/>
    </style:style>
    <style:style style:name="ID0E66DO" style:family="text">
      <style:text-properties fo:font-weight="normal" fo:font-style="normal" style:text-underline-type="none" style:text-position="0% 100%" fo:font-size="14" style:font-size-asian="14pt" style:font-size-complex="14pt" style:font-name-asian="" style:font-name="標楷體"/>
    </style:style>
    <style:style style:name="ID0EKAEO" style:family="text">
      <style:text-properties fo:font-weight="normal" fo:font-style="normal" style:text-underline-type="none" style:text-position="0% 100%" fo:font-size="14" style:font-size-asian="14pt" style:font-size-complex="14pt" style:font-name-asian="" fo:color="#FF0000" style:font-name="標楷體"/>
    </style:style>
    <style:style style:name="ID0EXAEO" style:family="text">
      <style:text-properties fo:font-weight="normal" fo:font-style="normal" style:text-underline-type="none" style:text-position="0% 100%" fo:font-size="14" style:font-size-asian="14pt" style:font-size-complex="14pt" style:font-name-asian="" style:font-name="標楷體"/>
    </style:style>
    <style:style style:name="ID0ENBEO" style:family="text">
      <style:text-properties fo:font-weight="normal" fo:font-style="normal" style:text-underline-type="none" style:text-position="0% 100%" fo:font-size="14" style:font-size-asian="14pt" style:font-size-complex="14pt" style:font-name-asian="" fo:color="#FF0000" style:font-name="標楷體"/>
    </style:style>
    <style:style style:name="ID0E1BEO" style:family="text">
      <style:text-properties fo:font-weight="normal" fo:font-style="normal" style:text-underline-type="none" style:text-position="0% 100%" fo:font-size="14" style:font-size-asian="14pt" style:font-size-complex="14pt" style:font-name-asian="" style:font-name="標楷體"/>
    </style:style>
    <style:style style:name="ID0EFCEO" style:family="text">
      <style:text-properties fo:font-weight="normal" fo:font-style="normal" style:text-underline-type="none" style:text-position="0% 100%" fo:font-size="14" style:font-size-asian="14pt" style:font-size-complex="14pt" style:font-name-asian="" fo:color="#FF0000" style:font-name="標楷體"/>
    </style:style>
    <style:style style:name="ID0ESCEO" style:family="text">
      <style:text-properties fo:font-weight="normal" fo:font-style="normal" style:text-underline-type="none" style:text-position="0% 100%" fo:font-size="14" style:font-size-asian="14pt" style:font-size-complex="14pt" style:font-name-asian="" style:font-name="標楷體"/>
    </style:style>
    <style:style style:name="ID0EEDEO" style:family="text">
      <style:text-properties fo:font-weight="normal" fo:font-style="normal" style:text-underline-type="none" style:text-position="0% 100%" fo:font-size="14" style:font-size-asian="14pt" style:font-size-complex="14pt" style:font-name-asian="" style:font-name="標楷體"/>
    </style:style>
    <style:style style:name="ID0EPDEO" style:family="text">
      <style:text-properties fo:font-weight="normal" fo:font-style="normal" style:text-underline-type="none" style:text-position="0% 100%" fo:font-size="14" style:font-size-asian="14pt" style:font-size-complex="14pt" style:font-name-asian="" fo:color="#FF0000" style:font-name="標楷體"/>
    </style:style>
    <style:style style:name="ID0E3DEO" style:family="text">
      <style:text-properties fo:font-weight="normal" fo:font-style="normal" style:text-underline-type="none" style:text-position="0% 100%" fo:font-size="14" style:font-size-asian="14pt" style:font-size-complex="14pt" style:font-name-asian="" style:font-name="標楷體"/>
    </style:style>
    <style:style style:name="ID0EOEEO" style:family="text">
      <style:text-properties fo:font-weight="normal" fo:font-style="normal" style:text-underline-type="none" style:text-position="0% 100%" fo:font-size="14" style:font-size-asian="14pt" style:font-size-complex="14pt" style:font-name-asian="" fo:color="#FF0000" style:font-name="標楷體"/>
    </style:style>
    <style:style style:name="ID0E2EEO" style:family="text">
      <style:text-properties fo:font-weight="normal" fo:font-style="normal" style:text-underline-type="none" style:text-position="0% 100%" fo:font-size="14" style:font-size-asian="14pt" style:font-size-complex="14pt" style:font-name-asian="" style:font-name="標楷體"/>
    </style:style>
    <style:style style:name="scenario" style:family="table" style:master-page-name="Default">
      <style:table-properties table:display="false" style:writing-mode="lr-tb"/>
    </style:style>
  </office:automatic-styles>
  <office:body>
    <office:spreadsheet>
      <table:table table:name="Sheet1" table:style-name="ID0E3HFO">
        <table:table-column table:style-name="ID0EAMAE" table:number-columns-repeated="4" table:default-cell-style-name="ID0EVKEO"/>
        <table:table-column table:style-name="ID0EHMAE" table:number-columns-repeated="2" table:default-cell-style-name="ID0ECLEO"/>
        <table:table-column table:style-name="ID0EOMAE" table:number-columns-repeated="2" table:default-cell-style-name="ID0EVKEO"/>
        <table:table-column table:style-name="ID0EVMAE" table:default-cell-style-name="ID0EOLEO"/>
        <table:table-column table:style-name="ID0E3MAE" table:default-cell-style-name="ID0ECLEO"/>
        <table:table-column table:style-name="ID0EDNAE" table:number-columns-repeated="246" table:default-cell-style-name="ID0EVKEO"/>
        <table:table-row xmlns:xdr="http://schemas.openxmlformats.org/drawingml/2006/spreadsheetDrawing" table:style-name="ro10">
          <table:table-cell table:style-name="ID0EIKEOID0EIKEO" table:number-columns-spanned="4" table:number-rows-spanned="1" office:value-type="string">
            <text:p>分類號</text:p>
          </table:table-cell>
          <table:covered-table-cell table:number-columns-repeated="3" table:style-name="ID0EBKEO"/>
          <table:table-cell table:number-rows-spanned="2" table:number-columns-spanned="1" table:style-name="ID0EMREOID0EMREO" office:value-type="string">
            <text:p>類目名稱</text:p>
          </table:table-cell>
          <table:table-cell table:number-rows-spanned="2" table:number-columns-spanned="1" table:style-name="ID0EMREOID0EMREO" office:value-type="string">
            <text:p>內容描述</text:p>
          </table:table-cell>
          <table:table-cell table:number-rows-spanned="2" table:number-columns-spanned="1" table:style-name="ID0EMREOID0EMREO" office:value-type="string">
            <text:p>保存年限</text:p>
          </table:table-cell>
          <table:table-cell table:number-rows-spanned="2" table:number-columns-spanned="1" table:style-name="ID0EMREOID0EMREO" office:value-type="string">
            <text:p>清理處置</text:p>
          </table:table-cell>
          <table:table-cell table:number-rows-spanned="2" table:number-columns-spanned="1" table:style-name="ID0EZREOID0EZREO" office:value-type="string">
            <text:p><text:span text:style-name="ID0EGGAO">基準項目編號</text:span></text:p>
          </table:table-cell>
          <table:table-cell table:number-rows-spanned="2" table:number-columns-spanned="1" table:style-name="ID0EMREOID0EMREO" office:value-type="string">
            <text:p>備註</text:p>
          </table:table-cell>
          <table:table-cell table:number-columns-repeated="246"/>
        </table:table-row>
        <table:table-row xmlns:xdr="http://schemas.openxmlformats.org/drawingml/2006/spreadsheetDrawing" table:style-name="ro10">
          <table:table-cell table:style-name="ID0EVKEO" office:value-type="string">
            <text:p>類</text:p>
          </table:table-cell>
          <table:table-cell table:style-name="ID0EVKEO" office:value-type="string">
            <text:p>綱</text:p>
          </table:table-cell>
          <table:table-cell table:style-name="ID0EVKEO" office:value-type="string">
            <text:p>目</text:p>
          </table:table-cell>
          <table:table-cell table:style-name="ID0EVKEO" office:value-type="string">
            <text:p>節</text:p>
          </table:table-cell>
          <table:covered-table-cell/>
          <table:covered-table-cell/>
          <table:covered-table-cell/>
          <table:covered-table-cell/>
          <table:covered-table-cell/>
          <table:covered-table-cell/>
          <table:table-cell table:number-columns-repeated="246"/>
        </table:table-row>
        <table:table-row xmlns:xdr="http://schemas.openxmlformats.org/drawingml/2006/spreadsheetDrawing" table:style-name="ro10">
          <table:table-cell table:style-name="ID0EVKEO" office:value-type="string">
            <text:p>01</text:p>
          </table:table-cell>
          <table:table-cell table:number-columns-repeated="3"/>
          <table:table-cell table:style-name="ID0ECLEO" office:value-type="string">
            <text:p>民政類</text:p>
          </table:table-cell>
          <table:table-cell table:number-columns-repeated="2"/>
          <table:table-cell table:style-name="ID0E3LEO"/>
          <table:table-cell table:number-columns-repeated="248"/>
        </table:table-row>
        <table:table-row xmlns:xdr="http://schemas.openxmlformats.org/drawingml/2006/spreadsheetDrawing" table:style-name="ro10">
          <table:table-cell table:number-columns-repeated="1"/>
          <table:table-cell table:style-name="ID0EVKEO" office:value-type="string">
            <text:p>01</text:p>
          </table:table-cell>
          <table:table-cell table:number-columns-repeated="2"/>
          <table:table-cell table:style-name="ID0ECLEO" office:value-type="string">
            <text:p>自治行政</text:p>
          </table:table-cell>
          <table:table-cell table:number-columns-repeated="2"/>
          <table:table-cell table:style-name="ID0E3LEO"/>
          <table:table-cell table:number-columns-repeated="248"/>
        </table:table-row>
        <table:table-row xmlns:xdr="http://schemas.openxmlformats.org/drawingml/2006/spreadsheetDrawing" table:style-name="ID0EASAE">
          <table:table-cell table:number-columns-repeated="2"/>
          <table:table-cell table:style-name="ID0EVKEO" office:value-type="string">
            <text:p>01</text:p>
          </table:table-cell>
          <table:table-cell table:number-columns-repeated="1"/>
          <table:table-cell table:style-name="ID0ECLEO" office:value-type="string">
            <text:p>綜合業務</text:p>
          </table:table-cell>
          <table:table-cell table:style-name="ID0EKMEO" office:value-type="string">
            <text:p>辦理自治行政一般性、週知性等相關文件</text:p>
          </table:table-cell>
          <table:table-cell table:style-name="ID0EVKEO" office:value-type="string">
            <text:p>3</text:p>
          </table:table-cell>
          <table:table-cell table:style-name="ID0E3LEO" office:value-type="string">
            <text:p>依規定程序銷毀</text:p>
          </table:table-cell>
          <table:table-cell table:number-columns-repeated="248"/>
        </table:table-row>
        <table:table-row xmlns:xdr="http://schemas.openxmlformats.org/drawingml/2006/spreadsheetDrawing" table:style-name="ID0EDTAE">
          <table:table-cell table:number-columns-repeated="2"/>
          <table:table-cell table:style-name="ID0EVKEO" office:value-type="string">
            <text:p>02</text:p>
          </table:table-cell>
          <table:table-cell table:number-columns-repeated="1"/>
          <table:table-cell table:style-name="ID0ECLEO" office:value-type="string">
            <text:p>選舉業務</text:p>
          </table:table-cell>
          <table:table-cell table:style-name="ID0EKMEO" office:value-type="string">
            <text:p>各種公職人員選舉罷免協調聯繫事項等相關文件</text:p>
          </table:table-cell>
          <table:table-cell table:style-name="ID0EVKEO" office:value-type="string">
            <text:p>10</text:p>
          </table:table-cell>
          <table:table-cell table:style-name="ID0E3LEO" office:value-type="string">
            <text:p>依規定程序銷毀</text:p>
          </table:table-cell>
          <table:table-cell table:number-columns-repeated="248"/>
        </table:table-row>
        <table:table-row xmlns:xdr="http://schemas.openxmlformats.org/drawingml/2006/spreadsheetDrawing" table:style-name="ID0EGUAE">
          <table:table-cell table:number-columns-repeated="2"/>
          <table:table-cell table:style-name="ID0EVKEO" office:value-type="string">
            <text:p>03</text:p>
          </table:table-cell>
          <table:table-cell table:number-columns-repeated="1"/>
          <table:table-cell table:style-name="ID0ECLEO" office:value-type="string">
            <text:p>縣議會業務</text:p>
          </table:table-cell>
          <table:table-cell table:style-name="ID0EKMEO" office:value-type="string">
            <text:p>議會會議及府會聯繫協調等相關文件</text:p>
          </table:table-cell>
          <table:table-cell table:style-name="ID0EVKEO" office:value-type="string">
            <text:p>10</text:p>
          </table:table-cell>
          <table:table-cell table:style-name="ID0E3LEO" office:value-type="string">
            <text:p>依規定程序銷毀</text:p>
          </table:table-cell>
          <table:table-cell table:number-columns-repeated="248"/>
        </table:table-row>
        <table:table-row xmlns:xdr="http://schemas.openxmlformats.org/drawingml/2006/spreadsheetDrawing" table:style-name="ID0EJVAE">
          <table:table-cell table:number-columns-repeated="2"/>
          <table:table-cell table:style-name="ID0EVKEO" office:value-type="string">
            <text:p>04</text:p>
          </table:table-cell>
          <table:table-cell table:number-columns-repeated="1"/>
          <table:table-cell table:style-name="ID0ECLEO" office:value-type="string">
            <text:p>原住民業務</text:p>
          </table:table-cell>
          <table:table-cell table:style-name="ID0EKMEO" office:value-type="string">
            <text:p>辦理原住福利(子女教育補助、急難救助及社會保險等)及訪視等相關文件</text:p>
          </table:table-cell>
          <table:table-cell table:style-name="ID0EVKEO" office:value-type="string">
            <text:p>5</text:p>
          </table:table-cell>
          <table:table-cell table:style-name="ID0E3LEO" office:value-type="string">
            <text:p>依規定程序銷毀</text:p>
          </table:table-cell>
          <table:table-cell table:number-columns-repeated="248"/>
        </table:table-row>
        <table:table-row xmlns:xdr="http://schemas.openxmlformats.org/drawingml/2006/spreadsheetDrawing" table:style-name="ID0EMWAE">
          <table:table-cell table:number-columns-repeated="2"/>
          <table:table-cell table:style-name="ID0EVKEO" office:value-type="string">
            <text:p>05</text:p>
          </table:table-cell>
          <table:table-cell table:number-columns-repeated="1"/>
          <table:table-cell table:style-name="ID0ECLEO" office:value-type="string">
            <text:p>基層自治及縣政顧問業務</text:p>
          </table:table-cell>
          <table:table-cell table:style-name="ID0EKMEO" office:value-type="string">
            <text:p>鄉務會議期程、議案之處理、主席副主席選舉；鄉村人員訓練、自治會報、民政座談；鄉公所呈報村民大會議程及議案處理情形；縣政顧問之遴聘及聯繫等相關文件</text:p>
          </table:table-cell>
          <table:table-cell table:style-name="ID0EVKEO" office:value-type="string">
            <text:p>5</text:p>
          </table:table-cell>
          <table:table-cell table:style-name="ID0E3LEO" office:value-type="string">
            <text:p>依規定程序銷毀</text:p>
          </table:table-cell>
          <table:table-cell table:number-columns-repeated="248"/>
        </table:table-row>
        <table:table-row xmlns:xdr="http://schemas.openxmlformats.org/drawingml/2006/spreadsheetDrawing" table:style-name="ID0EPXAE">
          <table:table-cell table:number-columns-repeated="2"/>
          <table:table-cell table:style-name="ID0EVKEO" office:value-type="string">
            <text:p>06</text:p>
          </table:table-cell>
          <table:table-cell table:number-columns-repeated="1"/>
          <table:table-cell table:style-name="ID0ECLEO" office:value-type="string">
            <text:p>調解業務</text:p>
          </table:table-cell>
          <table:table-cell table:style-name="ID0EKMEO" office:value-type="string">
            <text:p>調解案件彙整填報、講習會等相關文件</text:p>
          </table:table-cell>
          <table:table-cell table:style-name="ID0EVKEO" office:value-type="string">
            <text:p>10</text:p>
          </table:table-cell>
          <table:table-cell table:style-name="ID0E3LEO" office:value-type="string">
            <text:p>依規定程序銷毀</text:p>
          </table:table-cell>
          <table:table-cell table:number-columns-repeated="248"/>
        </table:table-row>
        <table:table-row xmlns:xdr="http://schemas.openxmlformats.org/drawingml/2006/spreadsheetDrawing" table:style-name="ID0ESYAE">
          <table:table-cell table:number-columns-repeated="2"/>
          <table:table-cell table:style-name="ID0EVKEO" office:value-type="string">
            <text:p>07</text:p>
          </table:table-cell>
          <table:table-cell table:number-columns-repeated="1"/>
          <table:table-cell table:style-name="ID0ECLEO" office:value-type="string">
            <text:p>鄉(村)公所管理</text:p>
          </table:table-cell>
          <table:table-cell table:style-name="ID0EKMEO" office:value-type="string">
            <text:p>各鄉呈報鄉(村)公所及其附屬設施整建等相關文件</text:p>
          </table:table-cell>
          <table:table-cell table:style-name="ID0EVKEO" office:value-type="string">
            <text:p>10</text:p>
          </table:table-cell>
          <table:table-cell table:style-name="ID0E3LEO" office:value-type="string">
            <text:p>依規定程序銷毀</text:p>
          </table:table-cell>
          <table:table-cell table:number-columns-repeated="248"/>
        </table:table-row>
        <table:table-row xmlns:xdr="http://schemas.openxmlformats.org/drawingml/2006/spreadsheetDrawing" table:style-name="ro10">
          <table:table-cell table:number-columns-repeated="2"/>
          <table:table-cell table:style-name="ID0EVKEO" office:value-type="string">
            <text:p>08</text:p>
          </table:table-cell>
          <table:table-cell table:number-columns-repeated="1"/>
          <table:table-cell table:style-name="ID0ECLEO" office:value-type="string">
            <text:p>宗教禮俗及殯葬</text:p>
          </table:table-cell>
          <table:table-cell table:style-name="ID0EKMEO"/>
          <table:table-cell table:number-columns-repeated="1"/>
          <table:table-cell table:style-name="ID0E3LEO"/>
          <table:table-cell table:number-columns-repeated="248"/>
        </table:table-row>
        <table:table-row xmlns:xdr="http://schemas.openxmlformats.org/drawingml/2006/spreadsheetDrawing" table:style-name="ID0EN1AE">
          <table:table-cell table:number-columns-repeated="3" table:style-name="ID0EXMEO"/>
          <table:table-cell table:style-name="ID0EXMEO" office:value-type="string">
            <text:p>01</text:p>
          </table:table-cell>
          <table:table-cell table:style-name="ID0EKMEO" office:value-type="string">
            <text:p>公墓及殯葬管理</text:p>
          </table:table-cell>
          <table:table-cell table:style-name="ID0EKMEO" office:value-type="string">
            <text:p>公墓設施維護、喪葬補助申請、他縣市協助張貼遷葬公告及墓政綜合性、週知性業務之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12AE">
          <table:table-cell table:number-columns-repeated="3" table:style-name="ID0EXMEO"/>
          <table:table-cell table:style-name="ID0EXMEO" office:value-type="string">
            <text:p>02</text:p>
          </table:table-cell>
          <table:table-cell table:style-name="ID0EKMEO" office:value-type="string">
            <text:p>公墓及殯葬設施興建</text:p>
          </table:table-cell>
          <table:table-cell table:style-name="ID0EKMEO" office:value-type="string">
            <text:p>各鄉呈報公墓及殯葬設施興建整修之計畫提報與相關成果報告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H4AE">
          <table:table-cell table:number-columns-repeated="3" table:style-name="ID0EXMEO"/>
          <table:table-cell table:style-name="ID0EXMEO" office:value-type="string">
            <text:p>03</text:p>
          </table:table-cell>
          <table:table-cell table:style-name="ID0EKMEO" office:value-type="string">
            <text:p>殯葬服務業許可</text:p>
          </table:table-cell>
          <table:table-cell table:style-name="ID0EKMEO" office:value-type="string">
            <text:p>殯葬服務業之設立、經營、變更等許可登記及跨縣市營業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U5AE">
          <table:table-cell table:number-columns-repeated="3" table:style-name="ID0EXMEO"/>
          <table:table-cell table:style-name="ID0EXMEO" office:value-type="string">
            <text:p>04</text:p>
          </table:table-cell>
          <table:table-cell table:style-name="ID0EKMEO" office:value-type="string">
            <text:p>宗教團體登記</text:p>
          </table:table-cell>
          <table:table-cell table:style-name="ID0EKMEO" office:value-type="string">
            <text:p>核發本縣各鄉寺廟、祭祀公業等宗教團體登記證(含補發及換證)</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CAAG">
          <table:table-cell table:number-columns-repeated="3" table:style-name="ID0EXMEO"/>
          <table:table-cell table:style-name="ID0EXMEO" office:value-type="string">
            <text:p>05</text:p>
          </table:table-cell>
          <table:table-cell table:style-name="ID0EKMEO" office:value-type="string">
            <text:p>輔導管理</text:p>
          </table:table-cell>
          <table:table-cell table:style-name="ID0EKMEO" office:value-type="string">
            <text:p>辦理本縣寺廟及宗教團體組織章程核備、信徒大會會議紀錄備查、信徒名冊公告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PBAG">
          <table:table-cell table:number-columns-repeated="3" table:style-name="ID0EXMEO"/>
          <table:table-cell table:style-name="ID0EXMEO" office:value-type="string">
            <text:p>06</text:p>
          </table:table-cell>
          <table:table-cell table:style-name="ID0EKMEO" office:value-type="string">
            <text:p>禮俗及節日慶典活動</text:p>
          </table:table-cell>
          <table:table-cell table:style-name="ID0EKMEO" office:value-type="string">
            <text:p>移風易俗推廣善良風氣、改善民俗、國民禮儀範例推行及各項慶典紀念節日活動策劃及推動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3CAG">
          <table:table-cell table:number-columns-repeated="2" table:style-name="ID0EXMEO"/>
          <table:table-cell table:style-name="ID0EXMEO" office:value-type="string">
            <text:p>09</text:p>
          </table:table-cell>
          <table:table-cell table:number-columns-repeated="1" table:style-name="ID0EXMEO"/>
          <table:table-cell table:style-name="ID0EKMEO" office:value-type="string">
            <text:p>行政區域調整</text:p>
          </table:table-cell>
          <table:table-cell table:style-name="ID0EKMEO" office:value-type="string">
            <text:p>行政區域調整及里鄰編組調整劃分審核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JEAG">
          <table:table-cell table:number-columns-repeated="2" table:style-name="ID0EXMEO"/>
          <table:table-cell table:style-name="ID0EXMEO" office:value-type="string">
            <text:p>10</text:p>
          </table:table-cell>
          <table:table-cell table:number-columns-repeated="1" table:style-name="ID0EXMEO"/>
          <table:table-cell table:style-name="ID0EKMEO" office:value-type="string">
            <text:p>公共造產業務</text:p>
          </table:table-cell>
          <table:table-cell table:style-name="ID0EKMEO" office:value-type="string">
            <text:p>辦理縣公共造產計畫執行及維護、公共造產事業資料蒐集與調查；輔導鄉公所公共造產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2</text:p>
          </table:table-cell>
          <table:table-cell table:number-columns-repeated="2" table:style-name="ID0EXMEO"/>
          <table:table-cell table:style-name="ID0EKMEO" office:value-type="string">
            <text:p>勞動行政</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UGAG">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勞工行政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BIAG">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一般就業輔導服務</text:p>
          </table:table-cell>
          <table:table-cell table:style-name="ID0EKMEO" office:value-type="string">
            <text:p>辦理一般就業服務之策畫、管理及政令宣導計畫研擬、執行、考核及補助申請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OJAG">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勞資關係</text:p>
          </table:table-cell>
          <table:table-cell table:style-name="ID0EKMEO" office:value-type="string">
            <text:p>勞資雙方間之權利與義務及其有關事項的處理，如勞資爭議、勞資會議及違反勞動條件案件處理等</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2KAG">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職業災害</text:p>
          </table:table-cell>
          <table:table-cell table:style-name="ID0EKMEO" office:value-type="string">
            <text:p>職災訓練、輔導及補助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IMAG">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外籍勞工</text:p>
          </table:table-cell>
          <table:table-cell table:style-name="ID0EKMEO" office:value-type="string">
            <text:p>外籍勞工臨時安置、輔導與管理、政令宣導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VNAG">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人民團體之組織及設立</text:p>
          </table:table-cell>
          <table:table-cell table:style-name="ID0EKMEO" office:value-type="string">
            <text:p>人民團體申請設立、變更及註銷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CPAG">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人民團體管理</text:p>
          </table:table-cell>
          <table:table-cell table:style-name="ID0EKMEO" office:value-type="string">
            <text:p>人民團體理監事會議、理監事改選或核發理事長當選證書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PQAG">
          <table:table-cell table:number-columns-repeated="2" table:style-name="ID0EXMEO"/>
          <table:table-cell table:style-name="ID0EXMEO" office:value-type="string">
            <text:p>08</text:p>
          </table:table-cell>
          <table:table-cell table:number-columns-repeated="1" table:style-name="ID0EXMEO"/>
          <table:table-cell table:style-name="ID0EKMEO" office:value-type="string">
            <text:p>人民團體發展業務</text:p>
          </table:table-cell>
          <table:table-cell table:style-name="ID0EKMEO" office:value-type="string">
            <text:p>人民團體活動經費補助、活動管理、輔導監督、成果維護(含評鑑)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3RAG">
          <table:table-cell table:number-columns-repeated="2" table:style-name="ID0EXMEO"/>
          <table:table-cell table:style-name="ID0EXMEO" office:value-type="string">
            <text:p>09</text:p>
          </table:table-cell>
          <table:table-cell table:number-columns-repeated="1" table:style-name="ID0EXMEO"/>
          <table:table-cell table:style-name="ID0EKMEO" office:value-type="string">
            <text:p>合作行政業務</text:p>
          </table:table-cell>
          <table:table-cell table:style-name="ID0EKMEO" office:value-type="string">
            <text:p>各縣市合作社清算登記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JTAG">
          <table:table-cell table:number-columns-repeated="2" table:style-name="ID0EXMEO"/>
          <table:table-cell table:style-name="ID0EXMEO" office:value-type="string">
            <text:p>10</text:p>
          </table:table-cell>
          <table:table-cell table:number-columns-repeated="1" table:style-name="ID0EXMEO"/>
          <table:table-cell table:style-name="ID0EKMEO" office:value-type="string">
            <text:p>身心障礙就業服務</text:p>
          </table:table-cell>
          <table:table-cell table:style-name="ID0EKMEO" office:value-type="string">
            <text:p>辦理身障者就業輔導計畫研擬、執行、考核及補助申請相關文件</text:p>
          </table:table-cell>
          <table:table-cell table:style-name="ID0EXMEO" office:value-type="string">
            <text:p>10</text:p>
          </table:table-cell>
          <table:table-cell table:style-name="ID0EXMEO" office:value-type="string">
            <text:p>屆期後鑑定</text:p>
          </table:table-cell>
          <table:table-cell table:style-name="ID0EOLEO" office:value-type="string">
            <text:p>160206-2 160206-3 160206-4 160206-5  160206-6</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3</text:p>
          </table:table-cell>
          <table:table-cell table:number-columns-repeated="2" table:style-name="ID0EXMEO"/>
          <table:table-cell table:style-name="ID0EKMEO" office:value-type="string">
            <text:p>戶政</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WVAG">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戶政綜合業務</text:p>
          </table:table-cell>
          <table:table-cell table:style-name="ID0EKMEO" office:value-type="string">
            <text:p>戶政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DXAG">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戶役政資訊系統</text:p>
          </table:table-cell>
          <table:table-cell table:style-name="ID0EKMEO" office:value-type="string">
            <text:p>戶役政系統版本更新、資訊安全維護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QYAG">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戶籍及國籍管理業務</text:p>
          </table:table-cell>
          <table:table-cell table:style-name="ID0EKMEO" office:value-type="string">
            <text:p>辦理本縣戶籍管理(身分登記、變更、更正、撤銷)和國籍管理(取得、回復、喪失)等相關業務。</text:p>
          </table:table-cell>
          <table:table-cell table:style-name="ID0EXMEO" office:value-type="string">
            <text:p>2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4ZAG">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各類戶政表報</text:p>
          </table:table-cell>
          <table:table-cell table:style-name="ID0EKMEO" office:value-type="string">
            <text:p>辦理各項戶政案件統計報表</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K2AG">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國民身分證業務</text:p>
          </table:table-cell>
          <table:table-cell table:style-name="ID0EKMEO" office:value-type="string">
            <text:p>國民身分證空白證需求統計及委託印製業務、註銷身分證呈報(戶所)及焚毀(本府)作業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X3AG">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門牌調整及編訂</text:p>
          </table:table-cell>
          <table:table-cell table:style-name="ID0EKMEO" office:value-type="string">
            <text:p>規劃、核定及督導各區戶政事務所辦理門牌初編、增編、改編、合併、廢止；門牌整編計畫；新舊門牌對照表；道路命名等相關文件</text:p>
          </table:table-cell>
          <table:table-cell table:style-name="ID0EXMEO" office:value-type="string">
            <text:p>99</text:p>
          </table:table-cell>
          <table:table-cell table:style-name="ID0EXMEO" office:value-type="string">
            <text:p>機關永久保存</text:p>
          </table:table-cell>
          <table:table-cell table:style-name="ID0EOLEO" office:value-type="string">
            <text:p> </text:p>
          </table:table-cell>
          <table:table-cell table:style-name="ID0EKMEO"/>
          <table:table-cell table:number-columns-repeated="246" table:style-name="ID0EXMEO"/>
        </table:table-row>
        <table:table-row xmlns:xdr="http://schemas.openxmlformats.org/drawingml/2006/spreadsheetDrawing" table:style-name="ID0EG5AG">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戶政業務及人員管理</text:p>
          </table:table-cell>
          <table:table-cell table:style-name="ID0EKMEO" office:value-type="string">
            <text:p>辦理各戶政事務所業務督導、評核、表揚及戶政人員訓練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4</text:p>
          </table:table-cell>
          <table:table-cell table:number-columns-repeated="2" table:style-name="ID0EXMEO"/>
          <table:table-cell table:style-name="ID0EKMEO" office:value-type="string">
            <text:p>役政</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RABG">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兵役綜合業務</text:p>
          </table:table-cell>
          <table:table-cell table:style-name="ID0EKMEO" office:value-type="string">
            <text:p>役政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兵役行政</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3CBG">
          <table:table-cell table:number-columns-repeated="3" table:style-name="ID0EXMEO"/>
          <table:table-cell table:style-name="ID0EXMEO" office:value-type="string">
            <text:p>01</text:p>
          </table:table-cell>
          <table:table-cell table:style-name="ID0EKMEO" office:value-type="string">
            <text:p>現志願役軍人業務</text:p>
          </table:table-cell>
          <table:table-cell table:style-name="ID0EKMEO" office:value-type="string">
            <text:p>收受轉服志願役士兵核定名冊、志願役士兵申請留營繼續服役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JEBG">
          <table:table-cell table:number-columns-repeated="3" table:style-name="ID0EXMEO"/>
          <table:table-cell table:style-name="ID0EXMEO" office:value-type="string">
            <text:p>02</text:p>
          </table:table-cell>
          <table:table-cell table:style-name="ID0EKMEO" office:value-type="string">
            <text:p>國民兵及替代役業務</text:p>
          </table:table-cell>
          <table:table-cell table:style-name="ID0EKMEO" office:value-type="string">
            <text:p>國民兵及替代役申請轉服、需求統計、異動列管、訓練管理、生活輔導、備役編組、考核獎懲及服勤管理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WFBG">
          <table:table-cell table:number-columns-repeated="3" table:style-name="ID0EXMEO"/>
          <table:table-cell table:style-name="ID0EXMEO" office:value-type="string">
            <text:p>03</text:p>
          </table:table-cell>
          <table:table-cell table:style-name="ID0EKMEO" office:value-type="string">
            <text:p>後備軍人業務</text:p>
          </table:table-cell>
          <table:table-cell table:style-name="ID0EKMEO" office:value-type="string">
            <text:p>後備軍人資料列管及核校、後備業務聯繫協調</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徵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BIBG">
          <table:table-cell table:number-columns-repeated="3" table:style-name="ID0EXMEO"/>
          <table:table-cell table:style-name="ID0EXMEO" office:value-type="string">
            <text:p>01</text:p>
          </table:table-cell>
          <table:table-cell table:style-name="ID0EKMEO" office:value-type="string">
            <text:p>役男兵籍調查及體檢</text:p>
          </table:table-cell>
          <table:table-cell table:style-name="ID0EKMEO" office:value-type="string">
            <text:p>依當年次及齡男子名冊，轉鄉公所辦理役男身家調查，並依時限完成報送；役男體位建檔、判定結果通知書、變更體位複檢申請書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OJBG">
          <table:table-cell table:number-columns-repeated="3" table:style-name="ID0EXMEO"/>
          <table:table-cell table:style-name="ID0EXMEO" office:value-type="string">
            <text:p>02</text:p>
          </table:table-cell>
          <table:table-cell table:style-name="ID0EKMEO" office:value-type="string">
            <text:p>役男抽籤及徵集</text:p>
          </table:table-cell>
          <table:table-cell table:style-name="ID0EKMEO" office:value-type="string">
            <text:p>訂定抽籤實施計畫，轉鄉公所配合辦理，本府督導；收受鄉公所呈報役男徵集令等資料，辦理役男入營作業，並將交接清冊送還鄉公所留存</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2KBG">
          <table:table-cell table:number-columns-repeated="3" table:style-name="ID0EXMEO"/>
          <table:table-cell table:style-name="ID0EXMEO" office:value-type="string">
            <text:p>03</text:p>
          </table:table-cell>
          <table:table-cell table:style-name="ID0EKMEO" office:value-type="string">
            <text:p>免役禁役緩徵</text:p>
          </table:table-cell>
          <table:table-cell table:style-name="ID0EKMEO" office:value-type="string">
            <text:p>核發免(禁)役證明、免役體位評定及結果通知、在學緩徵申請准駁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IMBG">
          <table:table-cell table:number-columns-repeated="3" table:style-name="ID0EXMEO"/>
          <table:table-cell table:style-name="ID0EXMEO" office:value-type="string">
            <text:p>04</text:p>
          </table:table-cell>
          <table:table-cell table:style-name="ID0EKMEO" office:value-type="string">
            <text:p>役男出入境</text:p>
          </table:table-cell>
          <table:table-cell table:style-name="ID0EKMEO" office:value-type="string">
            <text:p>役男出入境列管及清查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VNBG">
          <table:table-cell table:number-columns-repeated="3" table:style-name="ID0EXMEO"/>
          <table:table-cell table:style-name="ID0EXMEO" office:value-type="string">
            <text:p>05</text:p>
          </table:table-cell>
          <table:table-cell table:style-name="ID0EKMEO" office:value-type="string">
            <text:p>妨害兵役</text:p>
          </table:table-cell>
          <table:table-cell table:style-name="ID0EKMEO" office:value-type="string">
            <text:p>妨害兵役處理、調查及移送等相關文件</text:p>
          </table:table-cell>
          <table:table-cell table:style-name="ID0EXMEO" office:value-type="string">
            <text:p>1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勤務</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AQBG">
          <table:table-cell table:number-columns-repeated="3" table:style-name="ID0EXMEO"/>
          <table:table-cell table:style-name="ID0EXMEO" office:value-type="string">
            <text:p>01</text:p>
          </table:table-cell>
          <table:table-cell table:style-name="ID0EKMEO" office:value-type="string">
            <text:p>各項補助及急難慰助</text:p>
          </table:table-cell>
          <table:table-cell table:style-name="ID0EKMEO" office:value-type="string">
            <text:p>役男家屬生活扶助及急難慰助、榮民及遺眷慰問</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NRBG">
          <table:table-cell table:number-columns-repeated="3" table:style-name="ID0EXMEO"/>
          <table:table-cell table:style-name="ID0EXMEO" office:value-type="string">
            <text:p>02</text:p>
          </table:table-cell>
          <table:table-cell table:style-name="ID0EKMEO" office:value-type="string">
            <text:p>勤務其他</text:p>
          </table:table-cell>
          <table:table-cell table:style-name="ID0EKMEO" office:value-type="string">
            <text:p>兵役宣導及表揚、就業輔導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1SBG">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軍人公墓管理</text:p>
          </table:table-cell>
          <table:table-cell table:style-name="ID0EKMEO" office:value-type="string">
            <text:p>軍人公墓環境及設施維護、祭典實施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HUBG">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動員業務</text:p>
          </table:table-cell>
          <table:table-cell table:style-name="ID0EKMEO" office:value-type="string">
            <text:p>演習及動員計畫訂定及實施、講習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UVBG">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役政業務及人員管理</text:p>
          </table:table-cell>
          <table:table-cell table:style-name="ID0EKMEO" office:value-type="string">
            <text:p>辦理各鄉役政業務督導、評核、表揚及役政人員訓練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5</text:p>
          </table:table-cell>
          <table:table-cell table:number-columns-repeated="2" table:style-name="ID0EXMEO"/>
          <table:table-cell table:style-name="ID0EKMEO" office:value-type="string">
            <text:p>社會福利</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6XBG">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社會福利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人員及組織管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K1BG">
          <table:table-cell table:number-columns-repeated="3" table:style-name="ID0EXMEO"/>
          <table:table-cell table:style-name="ID0EXMEO" office:value-type="string">
            <text:p>01</text:p>
          </table:table-cell>
          <table:table-cell table:style-name="ID0EKMEO" office:value-type="string">
            <text:p>社會組織設立</text:p>
          </table:table-cell>
          <table:table-cell table:style-name="ID0EKMEO" office:value-type="string">
            <text:p>辦理福利機構、社團法人及社區發展協會申請立案、變更、登記；社會工作師事務所開業執照核發與停業、歇業、遷移及未繼續開業之服務紀錄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X2BG">
          <table:table-cell table:number-columns-repeated="3" table:style-name="ID0EXMEO"/>
          <table:table-cell table:style-name="ID0EXMEO" office:value-type="string">
            <text:p>02</text:p>
          </table:table-cell>
          <table:table-cell table:style-name="ID0EKMEO" office:value-type="string">
            <text:p>社會組織管理</text:p>
          </table:table-cell>
          <table:table-cell table:style-name="ID0EKMEO" office:value-type="string">
            <text:p>組織運作之輔導、理監事會議及理監事改選等重要會議記錄備查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E4BG">
          <table:table-cell table:number-columns-repeated="3" table:style-name="ID0EXMEO"/>
          <table:table-cell table:style-name="ID0EXMEO" office:value-type="string">
            <text:p>03</text:p>
          </table:table-cell>
          <table:table-cell table:style-name="ID0EKMEO" office:value-type="string">
            <text:p>社會組織發展業務</text:p>
          </table:table-cell>
          <table:table-cell table:style-name="ID0EKMEO" office:value-type="string">
            <text:p>組織活動經費補助、活動管理、成果維護(含評鑑)、觀摩交流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R5BG">
          <table:table-cell table:number-columns-repeated="3" table:style-name="ID0EXMEO"/>
          <table:table-cell table:style-name="ID0EXMEO" office:value-type="string">
            <text:p>04</text:p>
          </table:table-cell>
          <table:table-cell table:style-name="ID0EKMEO" office:value-type="string">
            <text:p>社會工作師管理</text:p>
          </table:table-cell>
          <table:table-cell table:style-name="ID0EKMEO" office:value-type="string">
            <text:p>社會工作師執業執照之申請、核（換）發、變更、歇業、復業、註銷登記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56BG">
          <table:table-cell table:number-columns-repeated="3" table:style-name="ID0EXMEO"/>
          <table:table-cell table:style-name="ID0EXMEO" office:value-type="string">
            <text:p>05</text:p>
          </table:table-cell>
          <table:table-cell table:style-name="ID0EKMEO" office:value-type="string">
            <text:p>社會人力管理</text:p>
          </table:table-cell>
          <table:table-cell table:style-name="ID0EKMEO" office:value-type="string">
            <text:p>辦理社會工作人員訓練及配置；志工招募、訓練及表揚；社會役男管理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MBAI">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捐募管理</text:p>
          </table:table-cell>
          <table:table-cell table:style-name="ID0EKMEO" office:value-type="string">
            <text:p>辦理各種捐募之審查、督導及不當捐募之處理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福利管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XDAI">
          <table:table-cell table:number-columns-repeated="3" table:style-name="ID0EXMEO"/>
          <table:table-cell table:style-name="ID0EXMEO" office:value-type="string">
            <text:p>01</text:p>
          </table:table-cell>
          <table:table-cell table:style-name="ID0EFNEO" office:value-type="string">
            <text:p>老人福利</text:p>
          </table:table-cell>
          <table:table-cell table:style-name="ID0EFNEO" office:value-type="string">
            <text:p>老人安置、假牙補助、獨居老人照護、乘車證等各項福利補助及重陽節活動、慰問百歲人瑞等相關文件</text:p>
          </table:table-cell>
          <table:table-cell table:style-name="ID0EUNEO" office:value-type="string">
            <text:p>5</text:p>
          </table:table-cell>
          <table:table-cell table:style-name="ID0EFN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EFAI">
          <table:table-cell table:number-columns-repeated="3" table:style-name="ID0EXMEO"/>
          <table:table-cell table:style-name="ID0EXMEO" office:value-type="string">
            <text:p>02</text:p>
          </table:table-cell>
          <table:table-cell table:style-name="ID0EFNEO" office:value-type="string">
            <text:p>兒少福利</text:p>
          </table:table-cell>
          <table:table-cell table:style-name="ID0EFNEO" office:value-type="string">
            <text:p>辦理兒童及少年各項福利津貼申請、經費補助、兒童節活動等相關文件</text:p>
          </table:table-cell>
          <table:table-cell table:style-name="ID0EUNEO" office:value-type="string">
            <text:p>5</text:p>
          </table:table-cell>
          <table:table-cell table:style-name="ID0EFN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RGAI">
          <table:table-cell table:number-columns-repeated="3" table:style-name="ID0EXMEO"/>
          <table:table-cell table:style-name="ID0EXMEO" office:value-type="string">
            <text:p>03</text:p>
          </table:table-cell>
          <table:table-cell table:style-name="ID0EFNEO" office:value-type="string">
            <text:p>婦女福利</text:p>
          </table:table-cell>
          <table:table-cell table:style-name="ID0EFNEO" office:value-type="string">
            <text:p>辦理子女生活津貼、教育補助、婦女生育津貼申辦、各類婦女活動實施等相關文件</text:p>
          </table:table-cell>
          <table:table-cell table:style-name="ID0EUNEO" office:value-type="string">
            <text:p>5</text:p>
          </table:table-cell>
          <table:table-cell table:style-name="ID0EFN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5HAI">
          <table:table-cell table:number-columns-repeated="3" table:style-name="ID0EXMEO"/>
          <table:table-cell table:style-name="ID0EXMEO" office:value-type="string">
            <text:p>04</text:p>
          </table:table-cell>
          <table:table-cell table:style-name="ID0EFNEO" office:value-type="string">
            <text:p>身心障礙福利</text:p>
          </table:table-cell>
          <table:table-cell table:style-name="ID0EFNEO" office:value-type="string">
            <text:p>居家照顧、轉介、復康巴士、停車證核發及相關補助文件</text:p>
          </table:table-cell>
          <table:table-cell table:style-name="ID0EUNEO" office:value-type="string">
            <text:p>5</text:p>
          </table:table-cell>
          <table:table-cell table:style-name="ID0EFN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LJAI">
          <table:table-cell table:number-columns-repeated="3" table:style-name="ID0EXMEO"/>
          <table:table-cell table:style-name="ID0EXMEO" office:value-type="string">
            <text:p>05</text:p>
          </table:table-cell>
          <table:table-cell table:style-name="ID0EDOEO" office:value-type="string">
            <text:p>生活補助及救助</text:p>
          </table:table-cell>
          <table:table-cell table:style-name="ID0EFNEO" office:value-type="string">
            <text:p>辦理低收入戶、中低收入、老人、身心障礙者之生活補助、家庭照顧、國民年金補助及健保補助；災害防救、災害(急難)救助金核發及遊民處置等相關文件</text:p>
          </table:table-cell>
          <table:table-cell table:style-name="ID0EUNEO" office:value-type="string">
            <text:p>5</text:p>
          </table:table-cell>
          <table:table-cell table:style-name="ID0EFN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YKAI">
          <table:table-cell table:number-columns-repeated="3" table:style-name="ID0EXMEO"/>
          <table:table-cell table:style-name="ID0EXMEO" office:value-type="string">
            <text:p>06</text:p>
          </table:table-cell>
          <table:table-cell table:style-name="ID0EFNEO" office:value-type="string">
            <text:p>醫藥及輔助器具</text:p>
          </table:table-cell>
          <table:table-cell table:style-name="ID0EFNEO" office:value-type="string">
            <text:p>辦理兒童、少年、老人、身心障礙者之醫藥補助、輔助器具資源補助等相關文件</text:p>
          </table:table-cell>
          <table:table-cell table:style-name="ID0EUNEO" office:value-type="string">
            <text:p>5</text:p>
          </table:table-cell>
          <table:table-cell table:style-name="ID0EFN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5</text:p>
          </table:table-cell>
          <table:table-cell table:number-columns-repeated="1" table:style-name="ID0EXMEO"/>
          <table:table-cell table:style-name="ID0EDOEO" office:value-type="string">
            <text:p>社會工作</text:p>
          </table:table-cell>
          <table:table-cell table:style-name="ID0EFNEO"/>
          <table:table-cell table:style-name="ID0EUNEO"/>
          <table:table-cell table:style-name="ID0EFNEO"/>
          <table:table-cell table:style-name="ID0EOLEO"/>
          <table:table-cell table:style-name="ID0EKMEO"/>
          <table:table-cell table:number-columns-repeated="246" table:style-name="ID0EXMEO"/>
        </table:table-row>
        <table:table-row xmlns:xdr="http://schemas.openxmlformats.org/drawingml/2006/spreadsheetDrawing" table:style-name="ID0ELNAI">
          <table:table-cell table:number-columns-repeated="3" table:style-name="ID0EXMEO"/>
          <table:table-cell table:style-name="ID0EXMEO" office:value-type="string">
            <text:p>01</text:p>
          </table:table-cell>
          <table:table-cell table:style-name="ID0EFNEO" office:value-type="string">
            <text:p>外籍與大陸配偶生活輔導</text:p>
          </table:table-cell>
          <table:table-cell table:style-name="ID0EFNEO" office:value-type="string">
            <text:p>外籍與大陸配偶照顧輔導、生活適應、諮詢(商)、訪視等相關文件</text:p>
          </table:table-cell>
          <table:table-cell table:style-name="ID0EUNEO" office:value-type="string">
            <text:p>5</text:p>
          </table:table-cell>
          <table:table-cell table:style-name="ID0EFN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YOAI">
          <table:table-cell table:number-columns-repeated="3" table:style-name="ID0EXMEO"/>
          <table:table-cell table:style-name="ID0EXMEO" office:value-type="string">
            <text:p>02</text:p>
          </table:table-cell>
          <table:table-cell table:style-name="ID0EFNEO" office:value-type="string">
            <text:p>家暴、性騷擾及性侵害防治業務</text:p>
          </table:table-cell>
          <table:table-cell table:style-name="ID0EFNEO" office:value-type="string">
            <text:p>個案訪視評估、轉介、追蹤、保護令執行、緊急安置庇護、各項扶助措施等相關文件</text:p>
          </table:table-cell>
          <table:table-cell table:style-name="ID0EUNEO" office:value-type="string">
            <text:p>10</text:p>
          </table:table-cell>
          <table:table-cell table:style-name="ID0EFN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FQAI">
          <table:table-cell table:number-columns-repeated="3" table:style-name="ID0EXMEO"/>
          <table:table-cell table:style-name="ID0EXMEO" office:value-type="string">
            <text:p>03</text:p>
          </table:table-cell>
          <table:table-cell table:style-name="ID0EKMEO" office:value-type="string">
            <text:p>身心障礙鑑定及手冊管理</text:p>
          </table:table-cell>
          <table:table-cell table:style-name="ID0EKMEO" office:value-type="string">
            <text:p>辦理身心障礙鑑定及手冊核(補、換)發等相關文件</text:p>
          </table:table-cell>
          <table:table-cell table:style-name="ID0EXMEO" office:value-type="string">
            <text:p>10</text:p>
          </table:table-cell>
          <table:table-cell table:style-name="ID0EFN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SRAI">
          <table:table-cell table:number-columns-repeated="3" table:style-name="ID0EXMEO"/>
          <table:table-cell table:style-name="ID0EXMEO" office:value-type="string">
            <text:p>04</text:p>
          </table:table-cell>
          <table:table-cell table:style-name="ID0EFNEO" office:value-type="string">
            <text:p>公益彩券業務</text:p>
          </table:table-cell>
          <table:table-cell table:style-name="ID0EFNEO" office:value-type="string">
            <text:p>公益彩券盈餘基金收支保管運用、預算編列及補助計畫等相關文件</text:p>
          </table:table-cell>
          <table:table-cell table:style-name="ID0EUNEO" office:value-type="string">
            <text:p>10</text:p>
          </table:table-cell>
          <table:table-cell table:style-name="ID0EFN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6</text:p>
          </table:table-cell>
          <table:table-cell table:number-columns-repeated="2" table:style-name="ID0EXMEO"/>
          <table:table-cell table:style-name="ID0EKMEO" office:value-type="string">
            <text:p>採購</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4TA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民政用地取得</text:p>
          </table:table-cell>
          <table:table-cell table:style-name="ID0EKMEO" office:value-type="string">
            <text:p>用地取得之協調、地上物查估、補償、價購、徵收及撥用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KVAI">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公告金額以上未達巨額採購</text:p>
          </table:table-cell>
          <table:table-cell table:style-name="ID0EKMEO" office:value-type="string">
            <text:p>辦理民政業務公告金額以上未達巨額金額採購，自開始計畫至廠商完成契約責任期間（含未得標廠商及流標或廢標）所產生之採購文件</text:p>
          </table:table-cell>
          <table:table-cell table:style-name="ID0EXMEO" office:value-type="string">
            <text:p>15</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2WAI">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公告金額以下採購</text:p>
          </table:table-cell>
          <table:table-cell table:style-name="ID0EKMEO" office:value-type="string">
            <text:p>辦理民政業務公告金額以下採購，自開始計畫至廠商完成契約責任期間（含未得標廠商及流標或廢標）所產生之採購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MYAI">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終止、解除採購、取消採購</text:p>
          </table:table-cell>
          <table:table-cell table:style-name="ID0EKMEO" office:value-type="string">
            <text:p>自機關開始計畫至終止或解除契約，或取消採購期間所產生之採購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60703 060704</text:p>
          </table:table-cell>
          <table:table-cell table:style-name="ID0EKMEO" office:value-type="string">
            <text:p>保存年限自取消採購、終止或解除契約之日起算</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7</text:p>
          </table:table-cell>
          <table:table-cell table:number-columns-repeated="2" table:style-name="ID0EXMEO"/>
          <table:table-cell table:style-name="ID0EKMEO" office:value-type="string">
            <text:p>法規</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21A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本機關法規</text:p>
          </table:table-cell>
          <table:table-cell table:style-name="ID0EKMEO" office:value-type="string">
            <text:p>本機關法規（訂）定、修正及其法制作業過程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I3AI">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他機關法規</text:p>
          </table:table-cell>
          <table:table-cell table:style-name="ID0EKMEO" office:value-type="string">
            <text:p>他機關制（訂）定與修正之法律、命令、行政規則、解釋令（函）及研修法之意見徵詢與法規宣導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style-name="ID0EXMEO" office:value-type="string">
            <text:p>02</text:p>
          </table:table-cell>
          <table:table-cell table:number-columns-repeated="3" table:style-name="ID0EXMEO"/>
          <table:table-cell table:style-name="ID0EKMEO" office:value-type="string">
            <text:p>文化類</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1</text:p>
          </table:table-cell>
          <table:table-cell table:number-columns-repeated="2" table:style-name="ID0EXMEO"/>
          <table:table-cell table:style-name="ID0EKMEO" office:value-type="string">
            <text:p>文化資產</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R6A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文化資產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5ABI">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文化資產指定、徵集及重大修復</text:p>
          </table:table-cell>
          <table:table-cell table:style-name="ID0EKMEO" office:value-type="string">
            <text:p>辦理文化資產之勘定、調查研究、指定、重大修復、徵集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LCBI">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文化資產維護管理</text:p>
          </table:table-cell>
          <table:table-cell table:style-name="ID0EKMEO" office:value-type="string">
            <text:p>文化資產一般性維護修復、再利用及推動計畫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YDBI">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社區總體營造業務</text:p>
          </table:table-cell>
          <table:table-cell table:style-name="ID0EKMEO" office:value-type="string">
            <text:p>社區發展、輔導與推動計畫與執行</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FFBI">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社區扶植</text:p>
          </table:table-cell>
          <table:table-cell table:style-name="ID0EKMEO" office:value-type="string">
            <text:p>社區活動補助申請及活動企劃書審核或社區交流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SGBI">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傳統建築及聚落維護</text:p>
          </table:table-cell>
          <table:table-cell table:style-name="ID0EKMEO" office:value-type="string">
            <text:p>傳統建築物及聚落整體風貌之新建、增建、改建或修建之申請及審核</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2</text:p>
          </table:table-cell>
          <table:table-cell table:number-columns-repeated="2" table:style-name="ID0EXMEO"/>
          <table:table-cell table:style-name="ID0EKMEO" office:value-type="string">
            <text:p>藝文推廣</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4IB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藝文推廣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KKBI">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文藝推廣</text:p>
          </table:table-cell>
          <table:table-cell table:style-name="ID0EKMEO" office:value-type="string">
            <text:p>本縣文藝推廣計畫擬定及執行；文藝產業輔導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XLBI">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文藝活動</text:p>
          </table:table-cell>
          <table:table-cell table:style-name="ID0EKMEO" office:value-type="string">
            <text:p>辦理音樂、戲劇、舞蹈、藝文、民俗節慶活動表演及策展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ENBI">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文藝人才扶植</text:p>
          </table:table-cell>
          <table:table-cell table:style-name="ID0EKMEO" office:value-type="string">
            <text:p>辦理本縣表演藝術人才培育、輔導</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ROBI">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圖書業務</text:p>
          </table:table-cell>
          <table:table-cell table:style-name="ID0EKMEO" office:value-type="string">
            <text:p>充實館藏及閱讀推廣</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5PBI">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藝文場地管理</text:p>
          </table:table-cell>
          <table:table-cell table:style-name="ID0EKMEO" office:value-type="string">
            <text:p>軟硬體設備一般維護、場地租借及管理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LRBI">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出版品發行與管理</text:p>
          </table:table-cell>
          <table:table-cell table:style-name="ID0EKMEO" office:value-type="string">
            <text:p>地方文獻、文學及口述歷史成果編印、發行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office:value-type="string">
            <text:p>本機關出版品應永久保存1 份</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3</text:p>
          </table:table-cell>
          <table:table-cell table:number-columns-repeated="2" table:style-name="ID0EXMEO"/>
          <table:table-cell table:style-name="ID0EKMEO" office:value-type="string">
            <text:p>博物館</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YTB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博物館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FVBI">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文物館營運</text:p>
          </table:table-cell>
          <table:table-cell table:style-name="ID0EKMEO" office:value-type="string">
            <text:p>文物館營運、軟硬體設備一般維護、場地租借及管理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SWBI">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展覽活動</text:p>
          </table:table-cell>
          <table:table-cell table:style-name="ID0EKMEO" office:value-type="string">
            <text:p>各式展覽規劃及執行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6XBI">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文物典藏</text:p>
          </table:table-cell>
          <table:table-cell table:style-name="ID0EKMEO" office:value-type="string">
            <text:p>辦理文物捐贈、藏品出借及典藏系統管理維護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4</text:p>
          </table:table-cell>
          <table:table-cell table:number-columns-repeated="2" table:style-name="ID0EXMEO"/>
          <table:table-cell table:style-name="ID0EKMEO" office:value-type="string">
            <text:p>採購</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K1B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文化用地取得</text:p>
          </table:table-cell>
          <table:table-cell table:style-name="ID0EKMEO" office:value-type="string">
            <text:p>用地取得之協調、地上物查估、補償、價購、徵收及撥用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X2BI">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巨額採購</text:p>
          </table:table-cell>
          <table:table-cell table:style-name="ID0EKMEO" office:value-type="string">
            <text:p>辦理文化業務巨額金額採購，自開始計畫至廠商完成契約責任期間（含未得標廠商及流標或廢標）所產生之採購文件</text:p>
          </table:table-cell>
          <table:table-cell table:style-name="ID0EXMEO" office:value-type="string">
            <text:p>30</text:p>
          </table:table-cell>
          <table:table-cell table:style-name="ID0EXMEO" office:value-type="string">
            <text:p>依規定程序銷毀</text:p>
          </table:table-cell>
          <table:table-cell table:style-name="ID0EOLEO" office:value-type="string">
            <text:p>060701-1 060701-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I4BI">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公告金額以上未達巨額採購</text:p>
          </table:table-cell>
          <table:table-cell table:style-name="ID0EKMEO" office:value-type="string">
            <text:p>辦理文化業務公告金額以上未達巨額金額採購，自開始計畫至廠商完成契約責任期間（含未得標廠商及流標或廢標）所產生之採購文件</text:p>
          </table:table-cell>
          <table:table-cell table:style-name="ID0EXMEO" office:value-type="string">
            <text:p>15</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Z5BI">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公告金額以下採購</text:p>
          </table:table-cell>
          <table:table-cell table:style-name="ID0EKMEO" office:value-type="string">
            <text:p>辦理文化業務公告金額以下採購，自開始計畫至廠商完成契約責任期間（含未得標廠商及流標或廢標）所產生之採購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KACI">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終止、解除採購、取消採購</text:p>
          </table:table-cell>
          <table:table-cell table:style-name="ID0EKMEO" office:value-type="string">
            <text:p>自機關開始計畫至終止或解除契約，或取消採購期間所產生之採購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60703 060704</text:p>
          </table:table-cell>
          <table:table-cell table:style-name="ID0EKMEO" office:value-type="string">
            <text:p>保存年限自取消採購、終止或解除契約之日起算</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5</text:p>
          </table:table-cell>
          <table:table-cell table:number-columns-repeated="2" table:style-name="ID0EXMEO"/>
          <table:table-cell table:style-name="ID0EKMEO" office:value-type="string">
            <text:p>法規</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ZCC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本機關法規</text:p>
          </table:table-cell>
          <table:table-cell table:style-name="ID0EKMEO" office:value-type="string">
            <text:p>本機關法規（訂）定、修正及其法制作業過程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GECI">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他機關法規</text:p>
          </table:table-cell>
          <table:table-cell table:style-name="ID0EKMEO" office:value-type="string">
            <text:p>他機關制（訂）定與修正之法律、命令、行政規則、解釋令（函）及研修法之意見徵詢與法規宣導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style-name="ID0EXMEO" office:value-type="string">
            <text:p>03</text:p>
          </table:table-cell>
          <table:table-cell table:number-columns-repeated="3" table:style-name="ID0EXMEO"/>
          <table:table-cell table:style-name="ID0EKMEO" office:value-type="string">
            <text:p>教育類</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1</text:p>
          </table:table-cell>
          <table:table-cell table:number-columns-repeated="2" table:style-name="ID0EXMEO"/>
          <table:table-cell table:style-name="ID0EKMEO" office:value-type="string">
            <text:p>督學</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PHC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有關教育訪視、視導與評鑑等業務一般性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3ICI">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教育視導規劃及執行</text:p>
          </table:table-cell>
          <table:table-cell table:style-name="ID0EKMEO" office:value-type="string">
            <text:p>研擬年度視導學校及幼兒園工作計畫、視導業務規劃及辦理學校各項視導與查核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2</text:p>
          </table:table-cell>
          <table:table-cell table:number-columns-repeated="2" table:style-name="ID0EXMEO"/>
          <table:table-cell table:style-name="ID0EKMEO" office:value-type="string">
            <text:p>學務管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HLC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學管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學生事務</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SNCI">
          <table:table-cell table:number-columns-repeated="3" table:style-name="ID0EXMEO"/>
          <table:table-cell table:style-name="ID0EXMEO" office:value-type="string">
            <text:p>01</text:p>
          </table:table-cell>
          <table:table-cell table:style-name="ID0EKMEO" office:value-type="string">
            <text:p>多元入學</text:p>
          </table:table-cell>
          <table:table-cell table:style-name="ID0EKMEO" office:value-type="string">
            <text:p>辦理本縣國中升高中(職)免試升學、特色招生等多元入學計畫、國中生涯輔導及志願選填工作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6OCI">
          <table:table-cell table:number-columns-repeated="3" table:style-name="ID0EXMEO"/>
          <table:table-cell table:style-name="ID0EXMEO" office:value-type="string">
            <text:p>02</text:p>
          </table:table-cell>
          <table:table-cell table:style-name="ID0EKMEO" office:value-type="string">
            <text:p>保送升學</text:p>
          </table:table-cell>
          <table:table-cell table:style-name="ID0EKMEO" office:value-type="string">
            <text:p>辦理本縣保送升學需求調查、校系及名額審查、保送名冊報送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MQCI">
          <table:table-cell table:number-columns-repeated="3" table:style-name="ID0EXMEO"/>
          <table:table-cell table:style-name="ID0EXMEO" office:value-type="string">
            <text:p>03</text:p>
          </table:table-cell>
          <table:table-cell table:style-name="ID0EKMEO" office:value-type="string">
            <text:p>學生競賽</text:p>
          </table:table-cell>
          <table:table-cell table:style-name="ID0EKMEO" office:value-type="string">
            <text:p>報送學生參與地理、科學等競賽之規劃及執行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ZRCI">
          <table:table-cell table:number-columns-repeated="3" table:style-name="ID0EXMEO"/>
          <table:table-cell table:style-name="ID0EXMEO" office:value-type="string">
            <text:p>04</text:p>
          </table:table-cell>
          <table:table-cell table:style-name="ID0EKMEO" office:value-type="string">
            <text:p>學籍</text:p>
          </table:table-cell>
          <table:table-cell table:style-name="ID0EKMEO" office:value-type="string">
            <text:p>學校學生學籍管理、學籍異動、畢業名冊之備查；華僑及大陸來台馬學生入學申請、強迫入學、中途輟學、保護個案安置就學等相關文件</text:p>
          </table:table-cell>
          <table:table-cell table:style-name="ID0EXMEO" office:value-type="string">
            <text:p>3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輔導</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EUCI">
          <table:table-cell table:number-columns-repeated="3" table:style-name="ID0EXMEO"/>
          <table:table-cell table:style-name="ID0EXMEO" office:value-type="string">
            <text:p>01</text:p>
          </table:table-cell>
          <table:table-cell table:style-name="ID0EKMEO" office:value-type="string">
            <text:p>輔導行政</text:p>
          </table:table-cell>
          <table:table-cell table:style-name="ID0EKMEO" office:value-type="string">
            <text:p>辦理人權、品格教育宣導；學生生活輔導、生涯輔導、中輟生追蹤；收受各校報送辦理輔導業務成果彙整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RVCI">
          <table:table-cell table:number-columns-repeated="3" table:style-name="ID0EXMEO"/>
          <table:table-cell table:style-name="ID0EXMEO" office:value-type="string">
            <text:p>02</text:p>
          </table:table-cell>
          <table:table-cell table:style-name="ID0EKMEO" office:value-type="string">
            <text:p>兒少保護個案學生輔導</text:p>
          </table:table-cell>
          <table:table-cell table:style-name="ID0EKMEO" office:value-type="string">
            <text:p>收受家暴、性騷擾及性侵害等兒少保護個案學生輔導諮商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教育人員管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3XCI">
          <table:table-cell table:number-columns-repeated="3" table:style-name="ID0EXMEO"/>
          <table:table-cell table:style-name="ID0EXMEO" office:value-type="string">
            <text:p>01</text:p>
          </table:table-cell>
          <table:table-cell table:style-name="ID0EKMEO" office:value-type="string">
            <text:p>一般人事管理</text:p>
          </table:table-cell>
          <table:table-cell table:style-name="ID0EKMEO" office:value-type="string">
            <text:p>教育人員差勤管理、收受各校報送之兼代課鐘點費、教師工會等相關案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JZCI">
          <table:table-cell table:number-columns-repeated="3" table:style-name="ID0EXMEO"/>
          <table:table-cell table:style-name="ID0EXMEO" office:value-type="string">
            <text:p>02</text:p>
          </table:table-cell>
          <table:table-cell table:style-name="ID0EKMEO" office:value-type="string">
            <text:p>重要人事管理</text:p>
          </table:table-cell>
          <table:table-cell table:style-name="ID0EKMEO" office:value-type="string">
            <text:p>聘派、教師兼任行政職務、聘期調整及公費生分發、補換發教師登記及檢定等相關文件</text:p>
          </table:table-cell>
          <table:table-cell table:style-name="ID0EXMEO" office:value-type="string">
            <text:p>3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W1CI">
          <table:table-cell table:number-columns-repeated="3" table:style-name="ID0EXMEO"/>
          <table:table-cell table:style-name="ID0EXMEO" office:value-type="string">
            <text:p>03</text:p>
          </table:table-cell>
          <table:table-cell table:style-name="ID0EKMEO" office:value-type="string">
            <text:p>甄選</text:p>
          </table:table-cell>
          <table:table-cell table:style-name="ID0EKMEO" office:value-type="string">
            <text:p>辦理國中小暨公立幼兒園教育人員(含代理教師)聯合甄選、介聘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D3CI">
          <table:table-cell table:number-columns-repeated="3" table:style-name="ID0EXMEO"/>
          <table:table-cell table:style-name="ID0EXMEO" office:value-type="string">
            <text:p>04</text:p>
          </table:table-cell>
          <table:table-cell table:style-name="ID0EKMEO" office:value-type="string">
            <text:p>校長遴選</text:p>
          </table:table-cell>
          <table:table-cell table:style-name="ID0EKMEO" office:value-type="string">
            <text:p>辦理本縣國民中小學校長遴選、遴聘委員會議、候選人審議、進用核定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Q4CI">
          <table:table-cell table:number-columns-repeated="3" table:style-name="ID0EXMEO"/>
          <table:table-cell table:style-name="ID0EXMEO" office:value-type="string">
            <text:p>05</text:p>
          </table:table-cell>
          <table:table-cell table:style-name="ID0EKMEO" office:value-type="string">
            <text:p>表揚</text:p>
          </table:table-cell>
          <table:table-cell table:style-name="ID0EKMEO" office:value-type="string">
            <text:p>優良教師評選表揚之計畫、執行情形及成果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45CI">
          <table:table-cell table:number-columns-repeated="3" table:style-name="ID0EXMEO"/>
          <table:table-cell table:style-name="ID0EXMEO" office:value-type="string">
            <text:p>06</text:p>
          </table:table-cell>
          <table:table-cell table:style-name="ID0EKMEO" office:value-type="string">
            <text:p>教師申訴</text:p>
          </table:table-cell>
          <table:table-cell table:style-name="ID0EKMEO" office:value-type="string">
            <text:p>受理教師申訴、學校提出說明及召開本機關教師申訴評議委員會與申訴評議結果等相關文件</text:p>
          </table:table-cell>
          <table:table-cell table:style-name="ID0EXMEO" office:value-type="string">
            <text:p>20</text:p>
          </table:table-cell>
          <table:table-cell table:style-name="ID0EXMEO" office:value-type="string">
            <text:p>屆期後鑑定</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資訊</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IBDI">
          <table:table-cell table:number-columns-repeated="3" table:style-name="ID0EXMEO"/>
          <table:table-cell table:style-name="ID0EXMEO" office:value-type="string">
            <text:p>01</text:p>
          </table:table-cell>
          <table:table-cell table:style-name="ID0EKMEO" office:value-type="string">
            <text:p>教育資訊系統</text:p>
          </table:table-cell>
          <table:table-cell table:style-name="ID0EKMEO" office:value-type="string">
            <text:p>教育資源網路之建置及維護、各校資訊設備更新規劃情形及經費補助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VCDI">
          <table:table-cell table:number-columns-repeated="3" table:style-name="ID0EXMEO"/>
          <table:table-cell table:style-name="ID0EXMEO" office:value-type="string">
            <text:p>02</text:p>
          </table:table-cell>
          <table:table-cell table:style-name="ID0EKMEO" office:value-type="string">
            <text:p>資訊教育及推廣</text:p>
          </table:table-cell>
          <table:table-cell table:style-name="ID0EKMEO" office:value-type="string">
            <text:p>辦理資訊教育及自由軟體應用、行動學習推廣活動、規劃教師資訊研習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幼兒教育</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AFDI">
          <table:table-cell table:number-columns-repeated="3" table:style-name="ID0EXMEO"/>
          <table:table-cell table:style-name="ID0EXMEO" office:value-type="string">
            <text:p>01</text:p>
          </table:table-cell>
          <table:table-cell table:style-name="ID0EKMEO" office:value-type="string">
            <text:p>幼教行政</text:p>
          </table:table-cell>
          <table:table-cell table:style-name="ID0EKMEO" office:value-type="string">
            <text:p>訓練研習、辦理本縣學校幼教業務督導、就學補助、幼教中心運作管理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NGDI">
          <table:table-cell table:number-columns-repeated="3" table:style-name="ID0EXMEO"/>
          <table:table-cell table:style-name="ID0EXMEO" office:value-type="string">
            <text:p>02</text:p>
          </table:table-cell>
          <table:table-cell table:style-name="ID0EKMEO" office:value-type="string">
            <text:p>幼教活動</text:p>
          </table:table-cell>
          <table:table-cell table:style-name="ID0EKMEO" office:value-type="string">
            <text:p>辦理教學活動、課後照顧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1HDI">
          <table:table-cell table:number-columns-repeated="3" table:style-name="ID0EXMEO"/>
          <table:table-cell table:style-name="ID0EXMEO" office:value-type="string">
            <text:p>03</text:p>
          </table:table-cell>
          <table:table-cell table:style-name="ID0EKMEO" office:value-type="string">
            <text:p>幼兒園設立與變更</text:p>
          </table:table-cell>
          <table:table-cell table:style-name="ID0EKMEO" office:value-type="string">
            <text:p>辦理公立幼兒園設園計畫審核；私立幼兒園立案、變更、停辦、撤銷登記；董事會改組、負責人更換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HJDI">
          <table:table-cell table:number-columns-repeated="3" table:style-name="ID0EXMEO"/>
          <table:table-cell table:style-name="ID0EXMEO" office:value-type="string">
            <text:p>04</text:p>
          </table:table-cell>
          <table:table-cell table:style-name="ID0EKMEO" office:value-type="string">
            <text:p>幼兒園人力</text:p>
          </table:table-cell>
          <table:table-cell table:style-name="ID0EKMEO" office:value-type="string">
            <text:p>教保人力統計、幼兒園呈報教保員一般人事案件報府備查、遷調意願調查及申請遷調他縣市結果轉知</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特殊教育</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SLDI">
          <table:table-cell table:number-columns-repeated="3" table:style-name="ID0EXMEO"/>
          <table:table-cell table:style-name="ID0EXMEO" office:value-type="string">
            <text:p>01</text:p>
          </table:table-cell>
          <table:table-cell table:style-name="ID0EKMEO" office:value-type="string">
            <text:p>特教行政</text:p>
          </table:table-cell>
          <table:table-cell table:style-name="ID0EKMEO" office:value-type="string">
            <text:p>訓練研習、辦理本縣各校特教業務督導考核、特教資源中心運作管理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6MDI">
          <table:table-cell table:number-columns-repeated="3" table:style-name="ID0EXMEO"/>
          <table:table-cell table:style-name="ID0EXMEO" office:value-type="string">
            <text:p>02</text:p>
          </table:table-cell>
          <table:table-cell table:style-name="ID0EKMEO" office:value-type="string">
            <text:p>特殊教育計畫執行及經費</text:p>
          </table:table-cell>
          <table:table-cell table:style-name="ID0EKMEO" office:value-type="string">
            <text:p>特殊教育例行性計畫與執行；辦理特教生教材、輔具及交通之經費補助</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MODI">
          <table:table-cell table:number-columns-repeated="3" table:style-name="ID0EXMEO"/>
          <table:table-cell table:style-name="ID0EXMEO" office:value-type="string">
            <text:p>03</text:p>
          </table:table-cell>
          <table:table-cell table:style-name="ID0EKMEO" office:value-type="string">
            <text:p>鑑定及安置</text:p>
          </table:table-cell>
          <table:table-cell table:style-name="ID0EKMEO" office:value-type="string">
            <text:p>辦理特教生鑑定、安置、就學輔導；核發鑑定證明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3</text:p>
          </table:table-cell>
          <table:table-cell table:number-columns-repeated="2" table:style-name="ID0EXMEO"/>
          <table:table-cell table:style-name="ID0EKMEO" office:value-type="string">
            <text:p>國民教育</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XQD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國民教育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ESDI">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獎助學金</text:p>
          </table:table-cell>
          <table:table-cell table:style-name="ID0EKMEO" office:value-type="string">
            <text:p>辦理各項獎助學金申請、國民中小學清寒助學金核領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RTDI">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教育計畫</text:p>
          </table:table-cell>
          <table:table-cell table:style-name="ID0EKMEO" office:value-type="string">
            <text:p>各項教育計畫之推動、經費申撥及輔導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5UDI">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教育經費</text:p>
          </table:table-cell>
          <table:table-cell table:style-name="ID0EKMEO" office:value-type="string">
            <text:p>各級學校學雜費及書籍費等之補助審查；教育經費、教育發展基金之編擬分配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LWDI">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建校修繕</text:p>
          </table:table-cell>
          <table:table-cell table:style-name="ID0EKMEO" office:value-type="string">
            <text:p>各校各項工程(變更、展延、監督、驗收)之報送等相關文件</text:p>
          </table:table-cell>
          <table:table-cell table:style-name="ID0EXMEO" office:value-type="string">
            <text:p>1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YXDI">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校產及設備</text:p>
          </table:table-cell>
          <table:table-cell table:style-name="ID0EKMEO" office:value-type="string">
            <text:p>補助學校辦理基本設備汰換或修繕、收受各校報送之財產資料核備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4</text:p>
          </table:table-cell>
          <table:table-cell table:number-columns-repeated="2" table:style-name="ID0EXMEO"/>
          <table:table-cell table:style-name="ID0EKMEO" office:value-type="string">
            <text:p>國教輔導</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D1DI">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國教輔導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Q2DI">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精進教學</text:p>
          </table:table-cell>
          <table:table-cell table:style-name="ID0EKMEO" office:value-type="string">
            <text:p>配合教育部精進教學計畫辦理精進教學規劃與評鑑，並收受各校教學研習辦理情形之精進教學課程改進課程、教材、教法及評量方式計畫書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43DI">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英語教育</text:p>
          </table:table-cell>
          <table:table-cell table:style-name="ID0EKMEO" office:value-type="string">
            <text:p>辦理英語生活營、外籍教師申請及核配、英語增能計畫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K5DI">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閱讀教育</text:p>
          </table:table-cell>
          <table:table-cell table:style-name="ID0EKMEO" office:value-type="string">
            <text:p>推動各式閱讀計畫，培訓師資強化專業知能，打造優質閱讀環境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X6DI">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進修研習</text:p>
          </table:table-cell>
          <table:table-cell table:style-name="ID0EKMEO" office:value-type="string">
            <text:p>辦理教師進修、調訓、研習等業務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FBAK">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輔導團管理</text:p>
          </table:table-cell>
          <table:table-cell table:style-name="ID0EKMEO" office:value-type="string">
            <text:p>輔導團年度運作計畫擬定、運作規劃及經費核報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5</text:p>
          </table:table-cell>
          <table:table-cell table:number-columns-repeated="2" table:style-name="ID0EXMEO"/>
          <table:table-cell table:style-name="ID0EKMEO" office:value-type="string">
            <text:p>社會教育</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QDA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社會教育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4EA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學力鑑定</text:p>
          </table:table-cell>
          <table:table-cell table:style-name="ID0EKMEO" office:value-type="string">
            <text:p>本府辦理報考統計，並委託他縣市政府辦理自學進修國民中小學級畢業程度學力鑑定考試之命題製卷及試務工作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補習教育管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IHAK">
          <table:table-cell table:number-columns-repeated="3" table:style-name="ID0EXMEO"/>
          <table:table-cell table:style-name="ID0EXMEO" office:value-type="string">
            <text:p>01</text:p>
          </table:table-cell>
          <table:table-cell table:style-name="ID0EKMEO" office:value-type="string">
            <text:p>設立及註銷</text:p>
          </table:table-cell>
          <table:table-cell table:style-name="ID0EKMEO" office:value-type="string">
            <text:p>補習班之設立、變更及註銷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VIAK">
          <table:table-cell table:number-columns-repeated="3" table:style-name="ID0EXMEO"/>
          <table:table-cell table:style-name="ID0EXMEO" office:value-type="string">
            <text:p>02</text:p>
          </table:table-cell>
          <table:table-cell table:style-name="ID0EKMEO" office:value-type="string">
            <text:p>補習班管理</text:p>
          </table:table-cell>
          <table:table-cell table:style-name="ID0EKMEO" office:value-type="string">
            <text:p>辦理補習班輔導、考評、公共安全聯合檢查、違規取締、裁罰處分；未立案補習班之查察、糾正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CKA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交通安全</text:p>
          </table:table-cell>
          <table:table-cell table:style-name="ID0EKMEO" office:value-type="string">
            <text:p>辦理各校交通安全教育評鑑；交通安全教育研討會、活動比賽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PLAK">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學藝性社教活動</text:p>
          </table:table-cell>
          <table:table-cell table:style-name="ID0EKMEO" office:value-type="string">
            <text:p>語文競賽、推動閱讀活動；辦理藝術教育活動；音樂、戲劇、舞蹈、美術及各類藝術活動競賽、研習；童軍活動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3MAK">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家庭教育中心</text:p>
          </table:table-cell>
          <table:table-cell table:style-name="ID0EKMEO" office:value-type="string">
            <text:p>本縣家庭教育聯繫業務及辦理有關親職教育、子女教育等家庭教育各類活動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JOAK">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樂齡業務</text:p>
          </table:table-cell>
          <table:table-cell table:style-name="ID0EKMEO" office:value-type="string">
            <text:p>終身教育、成人教育之推展計畫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WPAK">
          <table:table-cell table:number-columns-repeated="2" table:style-name="ID0EXMEO"/>
          <table:table-cell table:style-name="ID0EXMEO" office:value-type="string">
            <text:p>08</text:p>
          </table:table-cell>
          <table:table-cell table:number-columns-repeated="1" table:style-name="ID0EXMEO"/>
          <table:table-cell table:style-name="ID0EKMEO" office:value-type="string">
            <text:p>青年事務</text:p>
          </table:table-cell>
          <table:table-cell table:style-name="ID0EKMEO" office:value-type="string">
            <text:p>辦理青年參與公共服務推廣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6</text:p>
          </table:table-cell>
          <table:table-cell table:number-columns-repeated="2" table:style-name="ID0EXMEO"/>
          <table:table-cell table:style-name="ID0EKMEO" office:value-type="string">
            <text:p>體育保健</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BSA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體育保健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OTA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學校衛生與保健</text:p>
          </table:table-cell>
          <table:table-cell table:style-name="ID0EKMEO" office:value-type="string">
            <text:p>補助及辦理學生健康檢查、督導校內外衛生活動及研習計畫、轉發各項衛生器材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2UAK">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營養午餐</text:p>
          </table:table-cell>
          <table:table-cell table:style-name="ID0EKMEO" office:value-type="string">
            <text:p>辦理學生午餐之食材抽檢驗、餐費補助、衛生訪視督導、廚房工作人員衛生講習訓練、營養教育宣導、廚房設施改善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IWA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縣運會</text:p>
          </table:table-cell>
          <table:table-cell table:style-name="ID0EKMEO" office:value-type="string">
            <text:p>縣運動會籌備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VXAK">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體育活動</text:p>
          </table:table-cell>
          <table:table-cell table:style-name="ID0EKMEO" office:value-type="string">
            <text:p>各類體育活動計畫補助；本縣運動選手培訓及表揚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CZAK">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體育設施管理</text:p>
          </table:table-cell>
          <table:table-cell table:style-name="ID0EKMEO" office:value-type="string">
            <text:p>設施維護、場地收費及商借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7</text:p>
          </table:table-cell>
          <table:table-cell table:number-columns-repeated="2" table:style-name="ID0EXMEO"/>
          <table:table-cell table:style-name="ID0EKMEO" office:value-type="string">
            <text:p>採購</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N2A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教育用地取得</text:p>
          </table:table-cell>
          <table:table-cell table:style-name="ID0EKMEO" office:value-type="string">
            <text:p>用地取得之協調、地上物查估、補償、價購、徵收及撥用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13A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巨額採購</text:p>
          </table:table-cell>
          <table:table-cell table:style-name="ID0EKMEO" office:value-type="string">
            <text:p>辦理教育業務巨額金額採購，自開始計畫至廠商完成契約責任期間（含未得標廠商及流標或廢標）所產生之採購文件</text:p>
          </table:table-cell>
          <table:table-cell table:style-name="ID0EXMEO" office:value-type="string">
            <text:p>30</text:p>
          </table:table-cell>
          <table:table-cell table:style-name="ID0EXMEO" office:value-type="string">
            <text:p>依規定程序銷毀</text:p>
          </table:table-cell>
          <table:table-cell table:style-name="ID0EOLEO" office:value-type="string">
            <text:p>060701-1 060701-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L5AK">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公告金額以上未達巨額採購</text:p>
          </table:table-cell>
          <table:table-cell table:style-name="ID0EKMEO" office:value-type="string">
            <text:p>辦理教育業務公告金額以上未達巨額金額採購，自開始計畫至廠商完成契約責任期間（含未得標廠商及流標或廢標）所產生之採購文件</text:p>
          </table:table-cell>
          <table:table-cell table:style-name="ID0EXMEO" office:value-type="string">
            <text:p>15</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36A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公告金額以下採購</text:p>
          </table:table-cell>
          <table:table-cell table:style-name="ID0EKMEO" office:value-type="string">
            <text:p>辦理教育業務公告金額以下採購，自開始計畫至廠商完成契約責任期間（含未得標廠商及流標或廢標）所產生之採購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NBBK">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終止、解除採購、取消採購</text:p>
          </table:table-cell>
          <table:table-cell table:style-name="ID0EKMEO" office:value-type="string">
            <text:p>自機關開始計畫至終止或解除契約，或取消採購期間所產生之採購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60703 060704</text:p>
          </table:table-cell>
          <table:table-cell table:style-name="ID0EKMEO" office:value-type="string">
            <text:p>保存年限自取消採購、終止或解除契約之日起算</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8</text:p>
          </table:table-cell>
          <table:table-cell table:number-columns-repeated="2" table:style-name="ID0EXMEO"/>
          <table:table-cell table:style-name="ID0EKMEO" office:value-type="string">
            <text:p>法規</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3DB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本機關法規</text:p>
          </table:table-cell>
          <table:table-cell table:style-name="ID0EKMEO" office:value-type="string">
            <text:p>本機關法規（訂）定、修正及其法制作業過程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JFB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他機關法規</text:p>
          </table:table-cell>
          <table:table-cell table:style-name="ID0EKMEO" office:value-type="string">
            <text:p>他機關制（訂）定與修正之法律、命令、行政規則、解釋令（函）及研修法之意見徵詢與法規宣導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style-name="ID0EXMEO" office:value-type="string">
            <text:p>04</text:p>
          </table:table-cell>
          <table:table-cell table:number-columns-repeated="3" table:style-name="ID0EXMEO"/>
          <table:table-cell table:style-name="ID0EKMEO" office:value-type="string">
            <text:p>產業發展類</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1</text:p>
          </table:table-cell>
          <table:table-cell table:number-columns-repeated="2" table:style-name="ID0EXMEO"/>
          <table:table-cell table:style-name="ID0EKMEO" office:value-type="string">
            <text:p>漁牧</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SIB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漁牧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漁政</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4KBK">
          <table:table-cell table:number-columns-repeated="3" table:style-name="ID0EXMEO"/>
          <table:table-cell table:style-name="ID0EXMEO" office:value-type="string">
            <text:p>01</text:p>
          </table:table-cell>
          <table:table-cell table:style-name="ID0EKMEO" office:value-type="string">
            <text:p>實彈射擊及航行公告</text:p>
          </table:table-cell>
          <table:table-cell table:style-name="ID0EKMEO" office:value-type="string">
            <text:p>收受漁業署或他機關通知實彈射擊及航行公告，轉知轄屬漁民（船）</text:p>
          </table:table-cell>
          <table:table-cell table:style-name="ID0EXMEO" office:value-type="string">
            <text:p>1</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KMBK">
          <table:table-cell table:number-columns-repeated="3" table:style-name="ID0EXMEO"/>
          <table:table-cell table:style-name="ID0EXMEO" office:value-type="string">
            <text:p>02</text:p>
          </table:table-cell>
          <table:table-cell table:style-name="ID0EKMEO" office:value-type="string">
            <text:p>船員管理</text:p>
          </table:table-cell>
          <table:table-cell table:style-name="ID0EKMEO" office:value-type="string">
            <text:p>漁船船員(含大陸船員及外籍船員)之管理及核發證照與經歷證明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XNBK">
          <table:table-cell table:number-columns-repeated="3" table:style-name="ID0EXMEO"/>
          <table:table-cell table:style-name="ID0EXMEO" office:value-type="string">
            <text:p>03</text:p>
          </table:table-cell>
          <table:table-cell table:style-name="ID0EKMEO" office:value-type="string">
            <text:p>漁船管理</text:p>
          </table:table-cell>
          <table:table-cell table:style-name="ID0EKMEO" office:value-type="string">
            <text:p>漁船筏請(換)領漁業執照、辦理船籍註銷、過戶、船名變更、辦理漁船(筏)購油手冊核(換)發、購油記錄統計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EPBK">
          <table:table-cell table:number-columns-repeated="3" table:style-name="ID0EXMEO"/>
          <table:table-cell table:style-name="ID0EXMEO" office:value-type="string">
            <text:p>04</text:p>
          </table:table-cell>
          <table:table-cell table:style-name="ID0EKMEO" office:value-type="string">
            <text:p>漁船建改造報廢</text:p>
          </table:table-cell>
          <table:table-cell table:style-name="ID0EKMEO" office:value-type="string">
            <text:p>漁船建造、改裝、改造、報廢、解體之核准、註銷、展延及內容變更等相關文件</text:p>
          </table:table-cell>
          <table:table-cell table:style-name="ID0EXMEO" office:value-type="string">
            <text:p>2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RQBK">
          <table:table-cell table:number-columns-repeated="3" table:style-name="ID0EXMEO"/>
          <table:table-cell table:style-name="ID0EXMEO" office:value-type="string">
            <text:p>05</text:p>
          </table:table-cell>
          <table:table-cell table:style-name="ID0EKMEO" office:value-type="string">
            <text:p>漁港管理</text:p>
          </table:table-cell>
          <table:table-cell table:style-name="ID0EKMEO" office:value-type="string">
            <text:p>漁港及週邊環境、公共設施管理維護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5RBK">
          <table:table-cell table:number-columns-repeated="3" table:style-name="ID0EXMEO"/>
          <table:table-cell table:style-name="ID0EXMEO" office:value-type="string">
            <text:p>06</text:p>
          </table:table-cell>
          <table:table-cell table:style-name="ID0EKMEO" office:value-type="string">
            <text:p>漁業權及養殖漁業管理</text:p>
          </table:table-cell>
          <table:table-cell table:style-name="ID0EKMEO" office:value-type="string">
            <text:p>漁業權執照之申請及核(換)發、收受鄉公所呈報養殖戶放養申報書、相關養殖證明及紀錄、水產增值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LTBK">
          <table:table-cell table:number-columns-repeated="3" table:style-name="ID0EXMEO"/>
          <table:table-cell table:style-name="ID0EXMEO" office:value-type="string">
            <text:p>07</text:p>
          </table:table-cell>
          <table:table-cell table:style-name="ID0EKMEO" office:value-type="string">
            <text:p>漁會輔導</text:p>
          </table:table-cell>
          <table:table-cell table:style-name="ID0EKMEO" office:value-type="string">
            <text:p>漁會相關法規、會議紀錄之核備、選舉或罷免之監督、年度考核、漁會工作人員人事業務備查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YUBK">
          <table:table-cell table:number-columns-repeated="3" table:style-name="ID0EXMEO"/>
          <table:table-cell table:style-name="ID0EXMEO" office:value-type="string">
            <text:p>08</text:p>
          </table:table-cell>
          <table:table-cell table:style-name="ID0EKMEO" office:value-type="string">
            <text:p>漁業糾紛處理</text:p>
          </table:table-cell>
          <table:table-cell table:style-name="ID0EKMEO" office:value-type="string">
            <text:p>辦理非法漁業、漁產品、違禁品之取締、緝私、糾紛調解等相關文件</text:p>
          </table:table-cell>
          <table:table-cell table:style-name="ID0EXMEO" office:value-type="string">
            <text:p>1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FWBK">
          <table:table-cell table:number-columns-repeated="3" table:style-name="ID0EXMEO"/>
          <table:table-cell table:style-name="ID0EXMEO" office:value-type="string">
            <text:p>09</text:p>
          </table:table-cell>
          <table:table-cell table:style-name="ID0EKMEO" office:value-type="string">
            <text:p>海洋資源及野生動物保育</text:p>
          </table:table-cell>
          <table:table-cell table:style-name="ID0EKMEO" office:value-type="string">
            <text:p>辦理漁業保育措施公告、禁止捕撈魚種之管制、魚苗放流調查表、海洋生態環境維護、海洋生物多樣性業務；執行野生動物復育、野生動物保育宣導、講習、野放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SXBK">
          <table:table-cell table:number-columns-repeated="3" table:style-name="ID0EXMEO"/>
          <table:table-cell table:style-name="ID0EXMEO" office:value-type="string">
            <text:p>10</text:p>
          </table:table-cell>
          <table:table-cell table:style-name="ID0EKMEO" office:value-type="string">
            <text:p>漁產加工及推廣</text:p>
          </table:table-cell>
          <table:table-cell table:style-name="ID0EKMEO" office:value-type="string">
            <text:p>漁產品之加工計畫執行、輔導、生產及銷售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6YBK">
          <table:table-cell table:number-columns-repeated="3" table:style-name="ID0EXMEO"/>
          <table:table-cell table:style-name="ID0EXMEO" office:value-type="string">
            <text:p>11</text:p>
          </table:table-cell>
          <table:table-cell table:style-name="ID0EKMEO" office:value-type="string">
            <text:p>漁業災害救助及漁業貸款</text:p>
          </table:table-cell>
          <table:table-cell table:style-name="ID0EKMEO" office:value-type="string">
            <text:p>漁船筏因火災、海上作業、不可抗力致損毀救助金申請、漁船筏損毀之漁民死亡或失蹤救助金申請；漁民漁業貸款申請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牧政</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K2BK">
          <table:table-cell table:number-columns-repeated="3" table:style-name="ID0EXMEO"/>
          <table:table-cell table:style-name="ID0EXMEO" office:value-type="string">
            <text:p>01</text:p>
          </table:table-cell>
          <table:table-cell table:style-name="ID0EKMEO" office:value-type="string">
            <text:p>畜牧業務</text:p>
          </table:table-cell>
          <table:table-cell table:style-name="ID0EKMEO" office:value-type="string">
            <text:p>辦理禽畜飼料推廣及污染防治、畜牧類農情調查、畜牧場管理、家畜保險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X3BK">
          <table:table-cell table:number-columns-repeated="3" table:style-name="ID0EXMEO"/>
          <table:table-cell table:style-name="ID0EXMEO" office:value-type="string">
            <text:p>02</text:p>
          </table:table-cell>
          <table:table-cell table:style-name="ID0EKMEO" office:value-type="string">
            <text:p>畜牧場、養禽場及屠宰場登記</text:p>
          </table:table-cell>
          <table:table-cell table:style-name="ID0EKMEO" office:value-type="string">
            <text:p>畜牧場、養禽場及屠宰場申請設立、變更、註銷、繳銷登記之核定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E5BK">
          <table:table-cell table:number-columns-repeated="3" table:style-name="ID0EXMEO"/>
          <table:table-cell table:style-name="ID0EXMEO" office:value-type="string">
            <text:p>03</text:p>
          </table:table-cell>
          <table:table-cell table:style-name="ID0EKMEO" office:value-type="string">
            <text:p>獸醫師管理</text:p>
          </table:table-cell>
          <table:table-cell table:style-name="ID0EKMEO" office:value-type="string">
            <text:p>獸醫師登記管理及跨區執業報備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R6BK">
          <table:table-cell table:number-columns-repeated="3" table:style-name="ID0EXMEO"/>
          <table:table-cell table:style-name="ID0EXMEO" office:value-type="string">
            <text:p>04</text:p>
          </table:table-cell>
          <table:table-cell table:style-name="ID0EKMEO" office:value-type="string">
            <text:p>動物防檢疫</text:p>
          </table:table-cell>
          <table:table-cell table:style-name="ID0EKMEO" office:value-type="string">
            <text:p>動物疾病防治及衛生保健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5ACK">
          <table:table-cell table:number-columns-repeated="3" table:style-name="ID0EXMEO"/>
          <table:table-cell table:style-name="ID0EXMEO" office:value-type="string">
            <text:p>05</text:p>
          </table:table-cell>
          <table:table-cell table:style-name="ID0EKMEO" office:value-type="string">
            <text:p>動物保護</text:p>
          </table:table-cell>
          <table:table-cell table:style-name="ID0EKMEO" office:value-type="string">
            <text:p>辦理動物保護宣導教育、流浪動物及野生動物之收容認領及絕育、寵物登記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2</text:p>
          </table:table-cell>
          <table:table-cell table:number-columns-repeated="2" table:style-name="ID0EXMEO"/>
          <table:table-cell table:style-name="ID0EKMEO" office:value-type="string">
            <text:p>農林</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JDC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農林業務一般性、週知性及農情調查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農政</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UFCK">
          <table:table-cell table:number-columns-repeated="3" table:style-name="ID0EXMEO"/>
          <table:table-cell table:style-name="ID0EXMEO" office:value-type="string">
            <text:p>01</text:p>
          </table:table-cell>
          <table:table-cell table:style-name="ID0EKMEO" office:value-type="string">
            <text:p>農業資材管理及植物保護</text:p>
          </table:table-cell>
          <table:table-cell table:style-name="ID0EKMEO" office:value-type="string">
            <text:p>偽劣肥料取締、查驗；農藥管理、農藥殘留抽檢；農機補助及推廣；植物保護技術指導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BHCK">
          <table:table-cell table:number-columns-repeated="3" table:style-name="ID0EXMEO"/>
          <table:table-cell table:style-name="ID0EXMEO" office:value-type="string">
            <text:p>02</text:p>
          </table:table-cell>
          <table:table-cell table:style-name="ID0EKMEO" office:value-type="string">
            <text:p>農業推廣</text:p>
          </table:table-cell>
          <table:table-cell table:style-name="ID0EKMEO" office:value-type="string">
            <text:p>擬訂本縣農業推廣教育計畫；辦理農業家政、農事、四健推廣教育；收受農會農民節慶祝活動計畫及其經費補助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OICK">
          <table:table-cell table:number-columns-repeated="3" table:style-name="ID0EXMEO"/>
          <table:table-cell table:style-name="ID0EXMEO" office:value-type="string">
            <text:p>03</text:p>
          </table:table-cell>
          <table:table-cell table:style-name="ID0EKMEO" office:value-type="string">
            <text:p>農產管理</text:p>
          </table:table-cell>
          <table:table-cell table:style-name="ID0EKMEO" office:value-type="string">
            <text:p>辦理蔬果等農產品加工輔導及推廣；農產品集貨、包裝、儲運、保鮮等技術及設施管理訓練；農產品運銷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2JCK">
          <table:table-cell table:number-columns-repeated="3" table:style-name="ID0EXMEO"/>
          <table:table-cell table:style-name="ID0EXMEO" office:value-type="string">
            <text:p>04</text:p>
          </table:table-cell>
          <table:table-cell table:style-name="ID0EKMEO" office:value-type="string">
            <text:p>農會輔導</text:p>
          </table:table-cell>
          <table:table-cell table:style-name="ID0EKMEO" office:value-type="string">
            <text:p>辦理所轄各農會信用部業務督導、各項會議紀錄及報表備查、人事管理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ILCK">
          <table:table-cell table:number-columns-repeated="3" table:style-name="ID0EXMEO"/>
          <table:table-cell table:style-name="ID0EXMEO" office:value-type="string">
            <text:p>05</text:p>
          </table:table-cell>
          <table:table-cell table:style-name="ID0EKMEO" office:value-type="string">
            <text:p>農會財務及保險</text:p>
          </table:table-cell>
          <table:table-cell table:style-name="ID0EKMEO" office:value-type="string">
            <text:p>辦理農會財務稽查、資產盤點、折舊、報廢、讓受；農民保險清查及投保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林政</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TNCK">
          <table:table-cell table:number-columns-repeated="3" table:style-name="ID0EXMEO"/>
          <table:table-cell table:style-name="ID0EXMEO" office:value-type="string">
            <text:p>01</text:p>
          </table:table-cell>
          <table:table-cell table:style-name="ID0EKMEO" office:value-type="string">
            <text:p>綠美化及林業管理</text:p>
          </table:table-cell>
          <table:table-cell table:style-name="ID0EKMEO" office:value-type="string">
            <text:p>辦理環境綠美化業務、行道樹栽植管理、苗樹綠化成果報告、違反森林法案件行政處罰、辦理天然災害查報、救助、苗木無償配撥提領；漂流木打撈管理、植樹活動、森林火災防治、樹木保護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APCK">
          <table:table-cell table:number-columns-repeated="3" table:style-name="ID0EXMEO"/>
          <table:table-cell table:style-name="ID0EXMEO" office:value-type="string">
            <text:p>02</text:p>
          </table:table-cell>
          <table:table-cell table:style-name="ID0EKMEO" office:value-type="string">
            <text:p>山坡地勘查</text:p>
          </table:table-cell>
          <table:table-cell table:style-name="ID0EKMEO" office:value-type="string">
            <text:p>辦理農地水土保持、非農業使用、人民陳情等申請案之勘查業務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NQCK">
          <table:table-cell table:number-columns-repeated="3" table:style-name="ID0EXMEO"/>
          <table:table-cell table:style-name="ID0EXMEO" office:value-type="string">
            <text:p>03</text:p>
          </table:table-cell>
          <table:table-cell table:style-name="ID0EKMEO" office:value-type="string">
            <text:p>水土保持及生態保育</text:p>
          </table:table-cell>
          <table:table-cell table:style-name="ID0EKMEO" office:value-type="string">
            <text:p>辦理水土保持及生態保育計畫及執行、野生植物復育、宣導、訓練及考核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1RCK">
          <table:table-cell table:number-columns-repeated="3" table:style-name="ID0EXMEO"/>
          <table:table-cell table:style-name="ID0EXMEO" office:value-type="string">
            <text:p>04</text:p>
          </table:table-cell>
          <table:table-cell table:style-name="ID0EKMEO" office:value-type="string">
            <text:p>山坡地核定</text:p>
          </table:table-cell>
          <table:table-cell table:style-name="ID0EKMEO" office:value-type="string">
            <text:p>辦理水土保持計畫、簡易水土保持申報書之審核與監督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3</text:p>
          </table:table-cell>
          <table:table-cell table:number-columns-repeated="2" table:style-name="ID0EXMEO"/>
          <table:table-cell table:style-name="ID0EKMEO" office:value-type="string">
            <text:p>工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FUC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工商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SVC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工商業管理</text:p>
          </table:table-cell>
          <table:table-cell table:style-name="ID0EKMEO" office:value-type="string">
            <text:p>工廠登記資料之申請抄錄、查閱、複印補發證明；未登記工廠輔導及統計；工廠校正；商業登記會勘、工商憑證卡申請、商業登記抄本申請、商業登記校正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6WCK">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工廠登記</text:p>
          </table:table-cell>
          <table:table-cell table:style-name="ID0EKMEO" office:value-type="string">
            <text:p>辦理工廠設立、變更及歇業登記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MYC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商圈管理</text:p>
          </table:table-cell>
          <table:table-cell table:style-name="ID0EKMEO" office:value-type="string">
            <text:p>商圈輔導及行銷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ZZCK">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商業登記</text:p>
          </table:table-cell>
          <table:table-cell table:style-name="ID0EKMEO" office:value-type="string">
            <text:p>商業設立、變更、停業、復業、歇業登記之審查、會勘、核定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G2CK">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特定目的事業管理</text:p>
          </table:table-cell>
          <table:table-cell table:style-name="ID0EKMEO" office:value-type="string">
            <text:p>八大行業、電子遊戲場業及資訊休閒業等特種營業之緝查、輔導及管理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T3CK">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商品標示管理</text:p>
          </table:table-cell>
          <table:table-cell table:style-name="ID0EKMEO" office:value-type="string">
            <text:p>商業資料調查統計、商品標示及標價工作推行、宣導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A5CK">
          <table:table-cell table:number-columns-repeated="2" table:style-name="ID0EXMEO"/>
          <table:table-cell table:style-name="ID0EXMEO" office:value-type="string">
            <text:p>08</text:p>
          </table:table-cell>
          <table:table-cell table:number-columns-repeated="1" table:style-name="ID0EXMEO"/>
          <table:table-cell table:style-name="ID0EKMEO" office:value-type="string">
            <text:p>商品標示稽查</text:p>
          </table:table-cell>
          <table:table-cell table:style-name="ID0EKMEO" office:value-type="string">
            <text:p>商品標示抽查、違反商標法案件之追蹤及處理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N6CK">
          <table:table-cell table:number-columns-repeated="2" table:style-name="ID0EXMEO"/>
          <table:table-cell table:style-name="ID0EXMEO" office:value-type="string">
            <text:p>09</text:p>
          </table:table-cell>
          <table:table-cell table:number-columns-repeated="1" table:style-name="ID0EXMEO"/>
          <table:table-cell table:style-name="ID0EKMEO" office:value-type="string">
            <text:p>市場管理</text:p>
          </table:table-cell>
          <table:table-cell table:style-name="ID0EKMEO" office:value-type="string">
            <text:p>鄉公所市場維護更新及攤販輔導管理案件之備查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1ADK">
          <table:table-cell table:number-columns-repeated="2" table:style-name="ID0EXMEO"/>
          <table:table-cell table:style-name="ID0EXMEO" office:value-type="string">
            <text:p>10</text:p>
          </table:table-cell>
          <table:table-cell table:number-columns-repeated="1" table:style-name="ID0EXMEO"/>
          <table:table-cell table:style-name="ID0EKMEO" office:value-type="string">
            <text:p>公平交易</text:p>
          </table:table-cell>
          <table:table-cell table:style-name="ID0EKMEO" office:value-type="string">
            <text:p>蒐集及核轉違反公平交易案件、公平交易法考核、宣導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HCDK">
          <table:table-cell table:number-columns-repeated="2" table:style-name="ID0EXMEO"/>
          <table:table-cell table:style-name="ID0EXMEO" office:value-type="string">
            <text:p>11</text:p>
          </table:table-cell>
          <table:table-cell table:number-columns-repeated="1" table:style-name="ID0EXMEO"/>
          <table:table-cell table:style-name="ID0EKMEO" office:value-type="string">
            <text:p>消費者保護</text:p>
          </table:table-cell>
          <table:table-cell table:style-name="ID0EKMEO" office:value-type="string">
            <text:p>消費者諮詢、申訴及其處理；業務宣導及推行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12</text:p>
          </table:table-cell>
          <table:table-cell table:number-columns-repeated="1" table:style-name="ID0EXMEO"/>
          <table:table-cell table:style-name="ID0EKMEO" office:value-type="string">
            <text:p>住宅</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SEDK">
          <table:table-cell table:number-columns-repeated="3" table:style-name="ID0EXMEO"/>
          <table:table-cell table:style-name="ID0EXMEO" office:value-type="string">
            <text:p>01</text:p>
          </table:table-cell>
          <table:table-cell table:style-name="ID0EKMEO" office:value-type="string">
            <text:p>住宅行政</text:p>
          </table:table-cell>
          <table:table-cell table:style-name="ID0EKMEO" office:value-type="string">
            <text:p>住宅業務例行統計報表及會議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6FDK">
          <table:table-cell table:number-columns-repeated="3" table:style-name="ID0EXMEO"/>
          <table:table-cell table:style-name="ID0EXMEO" office:value-type="string">
            <text:p>02</text:p>
          </table:table-cell>
          <table:table-cell table:style-name="ID0EKMEO" office:value-type="string">
            <text:p>示範住宅及社會住宅</text:p>
          </table:table-cell>
          <table:table-cell table:style-name="ID0EKMEO" office:value-type="string">
            <text:p>承購戶資格審核、繳款、交屋及過戶等；承租戶資格審核、租賃管理及社區維護管理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MHDK">
          <table:table-cell table:number-columns-repeated="3" table:style-name="ID0EXMEO"/>
          <table:table-cell table:style-name="ID0EXMEO" office:value-type="string">
            <text:p>03</text:p>
          </table:table-cell>
          <table:table-cell table:style-name="ID0EKMEO" office:value-type="string">
            <text:p>住宅補貼及基金</text:p>
          </table:table-cell>
          <table:table-cell table:style-name="ID0EKMEO" office:value-type="string">
            <text:p>辦理租金補貼、自購住宅貸款利息補貼及修繕住宅貸款利息補貼之受理、核定及查核；住宅基金保管運用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13</text:p>
          </table:table-cell>
          <table:table-cell table:number-columns-repeated="1" table:style-name="ID0EXMEO"/>
          <table:table-cell table:style-name="ID0EKMEO" office:value-type="string">
            <text:p>公用事業</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XJDK">
          <table:table-cell table:number-columns-repeated="3" table:style-name="ID0EXMEO"/>
          <table:table-cell table:style-name="ID0EXMEO" office:value-type="string">
            <text:p>01</text:p>
          </table:table-cell>
          <table:table-cell table:style-name="ID0EKMEO" office:value-type="string">
            <text:p>能源行政</text:p>
          </table:table-cell>
          <table:table-cell table:style-name="ID0EKMEO" office:value-type="string">
            <text:p>四省專案執行及檢討、綠色採購業務、各項宣導(用電管理、節約用水、節約能源)、發電年度協助金請領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ELDK">
          <table:table-cell table:number-columns-repeated="3" table:style-name="ID0EXMEO"/>
          <table:table-cell table:style-name="ID0EXMEO" office:value-type="string">
            <text:p>02</text:p>
          </table:table-cell>
          <table:table-cell table:style-name="ID0EKMEO" office:value-type="string">
            <text:p>電氣、天然氣瓦斯管理</text:p>
          </table:table-cell>
          <table:table-cell table:style-name="ID0EKMEO" office:value-type="string">
            <text:p>承裝業及檢驗維護業登記管理、液化石油氣分裝場及瓦斯行聯合稽查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RMDK">
          <table:table-cell table:number-columns-repeated="3" table:style-name="ID0EXMEO"/>
          <table:table-cell table:style-name="ID0EXMEO" office:value-type="string">
            <text:p>03</text:p>
          </table:table-cell>
          <table:table-cell table:style-name="ID0EKMEO" office:value-type="string">
            <text:p>用電場所登記</text:p>
          </table:table-cell>
          <table:table-cell table:style-name="ID0EKMEO" office:value-type="string">
            <text:p>用電場所設立、變更、廢止及執照換(補)發之審查及核定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5NDK">
          <table:table-cell table:number-columns-repeated="3" table:style-name="ID0EXMEO"/>
          <table:table-cell table:style-name="ID0EXMEO" office:value-type="string">
            <text:p>04</text:p>
          </table:table-cell>
          <table:table-cell table:style-name="ID0EKMEO" office:value-type="string">
            <text:p>用電檢測</text:p>
          </table:table-cell>
          <table:table-cell table:style-name="ID0EKMEO" office:value-type="string">
            <text:p>用電場所定期檢測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LPDK">
          <table:table-cell table:number-columns-repeated="2" table:style-name="ID0EXMEO"/>
          <table:table-cell table:style-name="ID0EXMEO" office:value-type="string">
            <text:p>14</text:p>
          </table:table-cell>
          <table:table-cell table:number-columns-repeated="1" table:style-name="ID0EXMEO"/>
          <table:table-cell table:style-name="ID0EKMEO" office:value-type="string">
            <text:p>油品公司輔導管理</text:p>
          </table:table-cell>
          <table:table-cell table:style-name="ID0EKMEO" office:value-type="string">
            <text:p>油品公司營運計畫之核備、各項會議紀錄及報表備查、人事管理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YQDK">
          <table:table-cell table:number-columns-repeated="2" table:style-name="ID0EXMEO"/>
          <table:table-cell table:style-name="ID0EXMEO" office:value-type="string">
            <text:p>15</text:p>
          </table:table-cell>
          <table:table-cell table:number-columns-repeated="1" table:style-name="ID0EXMEO"/>
          <table:table-cell table:style-name="ID0EKMEO" office:value-type="string">
            <text:p>礦業及土石採取管理</text:p>
          </table:table-cell>
          <table:table-cell table:style-name="ID0EKMEO" office:value-type="string">
            <text:p>礦業及土石案件各項表報(盜採、砂石預估需求量及供應量等)、違規案件處理、土石採取申請案勘查、許可證核發、規費繳納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4</text:p>
          </table:table-cell>
          <table:table-cell table:number-columns-repeated="2" table:style-name="ID0EXMEO"/>
          <table:table-cell table:style-name="ID0EKMEO" office:value-type="string">
            <text:p>產業</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DTD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產業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QUD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地方產業發展</text:p>
          </table:table-cell>
          <table:table-cell table:style-name="ID0EKMEO" office:value-type="string">
            <text:p>發展計畫訂定及執行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4VDK">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地方產業輔導</text:p>
          </table:table-cell>
          <table:table-cell table:style-name="ID0EKMEO" office:value-type="string">
            <text:p>地方各項產業（飲食、伴手禮等）輔導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KXD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酒廠行政</text:p>
          </table:table-cell>
          <table:table-cell table:style-name="ID0EKMEO" office:value-type="string">
            <text:p>辦理酒廠各項業務(生產、銷售等)督導、各項會議紀錄及報表備查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XYDK">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酒廠管理</text:p>
          </table:table-cell>
          <table:table-cell table:style-name="ID0EKMEO" office:value-type="string">
            <text:p>督導酒廠組織(股東及董監事)及運作(重大工程案件)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E1DK">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城鄉風貌</text:p>
          </table:table-cell>
          <table:table-cell table:style-name="ID0EKMEO" office:value-type="string">
            <text:p>本機關辦理城鄉風貌相關計畫研擬及爭取中央經費補助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5</text:p>
          </table:table-cell>
          <table:table-cell table:number-columns-repeated="2" table:style-name="ID0EXMEO"/>
          <table:table-cell table:style-name="ID0EKMEO" office:value-type="string">
            <text:p>採購</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P3D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產發用地取得</text:p>
          </table:table-cell>
          <table:table-cell table:style-name="ID0EKMEO" office:value-type="string">
            <text:p>用地取得之協調、地上物查估、補償、價購、徵收及撥用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34D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巨額採購</text:p>
          </table:table-cell>
          <table:table-cell table:style-name="ID0EKMEO" office:value-type="string">
            <text:p>辦理產發採購業務之巨額金額採購，自開始計畫至廠商完成契約責任期間(含未得標廠商及流標或廢標)所產生之採購文件</text:p>
          </table:table-cell>
          <table:table-cell table:style-name="ID0EXMEO" office:value-type="string">
            <text:p>30</text:p>
          </table:table-cell>
          <table:table-cell table:style-name="ID0EXMEO" office:value-type="string">
            <text:p>依規定程序銷毀</text:p>
          </table:table-cell>
          <table:table-cell table:style-name="ID0EOLEO" office:value-type="string">
            <text:p>060701</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N6DK">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公告金額以上未達巨</text:p>
          </table:table-cell>
          <table:table-cell table:style-name="ID0EKMEO" office:value-type="string">
            <text:p>辦理產發採購業務公告金額以上未達巨額金額採購，自開始計畫至廠商完成契約責任期間(含未得標廠商及流標或廢標)所產生之採購文件</text:p>
          </table:table-cell>
          <table:table-cell table:style-name="ID0EXMEO" office:value-type="string">
            <text:p>15</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5AE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公告金額以下採購</text:p>
          </table:table-cell>
          <table:table-cell table:style-name="ID0EKMEO" office:value-type="string">
            <text:p>辦理產發採購業務公告金額以下採購，自開始計畫至廠商完成契約責任期間（含未得標廠商及流標或廢標）所產生之採購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PCEK">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終止、解除採購、取消採購</text:p>
          </table:table-cell>
          <table:table-cell table:style-name="ID0EKMEO" office:value-type="string">
            <text:p>自機關開始計畫至終止或解除契約，或取消採購期間所產生之採購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60703 060704</text:p>
          </table:table-cell>
          <table:table-cell table:style-name="ID0EKMEO" office:value-type="string">
            <text:p>保存年限自取消採購、終止或解除契約之日起算</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6</text:p>
          </table:table-cell>
          <table:table-cell table:number-columns-repeated="2" table:style-name="ID0EXMEO"/>
          <table:table-cell table:style-name="ID0EKMEO" office:value-type="string">
            <text:p>法規</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5EE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本機關法規</text:p>
          </table:table-cell>
          <table:table-cell table:style-name="ID0EKMEO" office:value-type="string">
            <text:p>本機關法規（訂）定、修正及其法制作業過程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LGE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他機關法規</text:p>
          </table:table-cell>
          <table:table-cell table:style-name="ID0EKMEO" office:value-type="string">
            <text:p>他機關制（訂）定與修正之法律、命令、行政規則、解釋令（函）及研修法之意見徵詢與法規宣導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style-name="ID0EXMEO" office:value-type="string">
            <text:p>05</text:p>
          </table:table-cell>
          <table:table-cell table:number-columns-repeated="3" table:style-name="ID0EXMEO"/>
          <table:table-cell table:style-name="ID0EKMEO" office:value-type="string">
            <text:p>人事類</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1</text:p>
          </table:table-cell>
          <table:table-cell table:number-columns-repeated="2" table:style-name="ID0EXMEO"/>
          <table:table-cell table:style-name="ID0EKMEO" office:value-type="string">
            <text:p>組織任免</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UJE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組織任免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組織編制</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6LEK">
          <table:table-cell table:number-columns-repeated="3" table:style-name="ID0EXMEO"/>
          <table:table-cell table:style-name="ID0EXMEO" office:value-type="string">
            <text:p>01</text:p>
          </table:table-cell>
          <table:table-cell table:style-name="ID0EKMEO" office:value-type="string">
            <text:p>組織法規、機關增設整併</text:p>
          </table:table-cell>
          <table:table-cell table:style-name="ID0EKMEO" office:value-type="string">
            <text:p>本機關或所屬機關(構)組織法規、員額配置、編制表、組織職掌、處務規程、辦事細則、分層負責明細表；本機關或所屬機關(構)增設或精簡裁併公文及表冊</text:p>
          </table:table-cell>
          <table:table-cell table:style-name="ID0EXMEO" office:value-type="string">
            <text:p>99</text:p>
          </table:table-cell>
          <table:table-cell table:style-name="ID0EXMEO" office:value-type="string">
            <text:p>機關永久保存</text:p>
          </table:table-cell>
          <table:table-cell table:style-name="ID0EOLEO" office:value-type="string">
            <text:p>040201 40202-1</text:p>
          </table:table-cell>
          <table:table-cell table:style-name="ID0EKMEO"/>
          <table:table-cell table:number-columns-repeated="246" table:style-name="ID0EXMEO"/>
        </table:table-row>
        <table:table-row xmlns:xdr="http://schemas.openxmlformats.org/drawingml/2006/spreadsheetDrawing" table:style-name="ID0EPNEK">
          <table:table-cell table:number-columns-repeated="3" table:style-name="ID0EXMEO"/>
          <table:table-cell table:style-name="ID0EXMEO" office:value-type="string">
            <text:p>02</text:p>
          </table:table-cell>
          <table:table-cell table:style-name="ID0EKMEO" office:value-type="string">
            <text:p>職務歸系</text:p>
          </table:table-cell>
          <table:table-cell table:style-name="ID0EKMEO" office:value-type="string">
            <text:p>職務歸系（含機關名稱、代號、職務編號或所在單位異動與職務說明書）與註銷公文及表冊</text:p>
          </table:table-cell>
          <table:table-cell table:style-name="ID0EXMEO" office:value-type="string">
            <text:p>50</text:p>
          </table:table-cell>
          <table:table-cell table:style-name="ID0EXMEO" office:value-type="string">
            <text:p>依規定程序銷毀</text:p>
          </table:table-cell>
          <table:table-cell table:style-name="ID0EOLEO" office:value-type="string">
            <text:p>040203</text:p>
          </table:table-cell>
          <table:table-cell table:style-name="ID0EKMEO"/>
          <table:table-cell table:number-columns-repeated="246" table:style-name="ID0EXMEO"/>
        </table:table-row>
        <table:table-row xmlns:xdr="http://schemas.openxmlformats.org/drawingml/2006/spreadsheetDrawing" table:style-name="ID0E5OEK">
          <table:table-cell table:number-columns-repeated="3" table:style-name="ID0EXMEO"/>
          <table:table-cell table:style-name="ID0EXMEO" office:value-type="string">
            <text:p>03</text:p>
          </table:table-cell>
          <table:table-cell table:style-name="ID0EKMEO" office:value-type="string">
            <text:p>員額管理、人力評鑑及任務編組</text:p>
          </table:table-cell>
          <table:table-cell table:style-name="ID0EKMEO" office:value-type="string">
            <text:p>請增、精簡預算員額、現有員額、人力評鑑、非常設性任務編組核准設置與其運作等公文表冊</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40204 040205 040206</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任免遷調</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MREK">
          <table:table-cell table:number-columns-repeated="3" table:style-name="ID0EXMEO"/>
          <table:table-cell table:style-name="ID0EXMEO" office:value-type="string">
            <text:p>01</text:p>
          </table:table-cell>
          <table:table-cell table:style-name="ID0EKMEO" office:value-type="string">
            <text:p>甄審與考績委員會</text:p>
          </table:table-cell>
          <table:table-cell table:style-name="ID0EKMEO" office:value-type="string">
            <text:p>本機關召開甄審委員會、考績委員會、成績考核委員會之設置、改選、會議紀錄及其公文及表冊</text:p>
          </table:table-cell>
          <table:table-cell table:style-name="ID0EXMEO" office:value-type="string">
            <text:p>25</text:p>
          </table:table-cell>
          <table:table-cell table:style-name="ID0EXMEO" office:value-type="string">
            <text:p>依規定程序銷毀</text:p>
          </table:table-cell>
          <table:table-cell table:style-name="ID0EOLEO" office:value-type="string">
            <text:p>040401</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3" table:style-name="ID0EXMEO"/>
          <table:table-cell table:style-name="ID0EXMEO" office:value-type="string">
            <text:p>02</text:p>
          </table:table-cell>
          <table:table-cell table:style-name="ID0EKMEO" office:value-type="string">
            <text:p>派免遷調</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ZTEK">
          <table:table-cell table:number-columns-repeated="3" table:style-name="ID0EXMEO"/>
          <table:table-cell table:style-name="ID0EXMEO" office:value-type="string">
            <text:p>0201</text:p>
          </table:table-cell>
          <table:table-cell table:style-name="ID0EKMEO" office:value-type="string">
            <text:p>本府及所屬機關公務員</text:p>
          </table:table-cell>
          <table:table-cell table:style-name="ID0EKMEO" office:value-type="string">
            <text:p>本府及所屬機關公務員派（免）兼、聘（免）兼公文及表冊；陞任、外補、派免、遴用合格非現職人員公文及表冊</text:p>
          </table:table-cell>
          <table:table-cell table:style-name="ID0EXMEO" office:value-type="string">
            <text:p>50</text:p>
          </table:table-cell>
          <table:table-cell table:style-name="ID0EXMEO" office:value-type="string">
            <text:p>屆期後鑑定</text:p>
          </table:table-cell>
          <table:table-cell table:style-name="ID0EOLEO" office:value-type="string">
            <text:p>040402-1 040408</text:p>
          </table:table-cell>
          <table:table-cell table:style-name="ID0EKMEO"/>
          <table:table-cell table:number-columns-repeated="246" table:style-name="ID0EXMEO"/>
        </table:table-row>
        <table:table-row xmlns:xdr="http://schemas.openxmlformats.org/drawingml/2006/spreadsheetDrawing" table:style-name="ID0EJVEK">
          <table:table-cell table:number-columns-repeated="3" table:style-name="ID0EXMEO"/>
          <table:table-cell table:style-name="ID0EXMEO" office:value-type="string">
            <text:p>0202</text:p>
          </table:table-cell>
          <table:table-cell table:style-name="ID0EKMEO" office:value-type="string">
            <text:p>教師敘薪</text:p>
          </table:table-cell>
          <table:table-cell table:style-name="ID0EKMEO" office:value-type="string">
            <text:p>辦理本縣國民中小學教師敘薪案等相關文件</text:p>
          </table:table-cell>
          <table:table-cell table:style-name="ID0EXMEO" office:value-type="string">
            <text:p>50</text:p>
          </table:table-cell>
          <table:table-cell table:style-name="ID0EXMEO" office:value-type="string">
            <text:p>屆期後鑑定</text:p>
          </table:table-cell>
          <table:table-cell table:style-name="ID0EOLEO"/>
          <table:table-cell table:style-name="ID0EKMEO"/>
          <table:table-cell table:number-columns-repeated="246" table:style-name="ID0EXMEO"/>
        </table:table-row>
        <table:table-row xmlns:xdr="http://schemas.openxmlformats.org/drawingml/2006/spreadsheetDrawing" table:style-name="ID0EWWEK">
          <table:table-cell table:number-columns-repeated="3" table:style-name="ID0EXMEO"/>
          <table:table-cell table:style-name="ID0EXMEO" office:value-type="string">
            <text:p>0203</text:p>
          </table:table-cell>
          <table:table-cell table:style-name="ID0EKMEO" office:value-type="string">
            <text:p>聘僱人員管理</text:p>
          </table:table-cell>
          <table:table-cell table:style-name="ID0EKMEO" office:value-type="string">
            <text:p>本機關及所屬各級機關聘僱計畫、名冊、契約等核准及備查等相關文件</text:p>
          </table:table-cell>
          <table:table-cell table:style-name="ID0EXMEO" office:value-type="string">
            <text:p>50</text:p>
          </table:table-cell>
          <table:table-cell table:style-name="ID0EXMEO" office:value-type="string">
            <text:p>屆期後鑑定</text:p>
          </table:table-cell>
          <table:table-cell table:style-name="ID0EOLEO" office:value-type="string">
            <text:p>040406</text:p>
          </table:table-cell>
          <table:table-cell table:style-name="ID0EKMEO"/>
          <table:table-cell table:number-columns-repeated="246" table:style-name="ID0EXMEO"/>
        </table:table-row>
        <table:table-row xmlns:xdr="http://schemas.openxmlformats.org/drawingml/2006/spreadsheetDrawing" table:style-name="ID0EFYEK">
          <table:table-cell table:number-columns-repeated="3" table:style-name="ID0EXMEO"/>
          <table:table-cell table:style-name="ID0EXMEO" office:value-type="string">
            <text:p>03</text:p>
          </table:table-cell>
          <table:table-cell table:style-name="ID0EKMEO" office:value-type="string">
            <text:p>任審報送</text:p>
          </table:table-cell>
          <table:table-cell table:style-name="ID0EKMEO" office:value-type="string">
            <text:p>本機關及所屬各級機關公務人員送審、動態登記及任用（免）通知；請任（免）；他機關辦理商調及派免通知公文及表冊</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40402-2 040404-2 040414</text:p>
          </table:table-cell>
          <table:table-cell table:style-name="ID0EKMEO"/>
          <table:table-cell table:number-columns-repeated="246" table:style-name="ID0EXMEO"/>
        </table:table-row>
        <table:table-row xmlns:xdr="http://schemas.openxmlformats.org/drawingml/2006/spreadsheetDrawing" table:style-name="ID0EVZEK">
          <table:table-cell table:number-columns-repeated="3" table:style-name="ID0EXMEO"/>
          <table:table-cell table:style-name="ID0EXMEO" office:value-type="string">
            <text:p>04</text:p>
          </table:table-cell>
          <table:table-cell table:style-name="ID0EKMEO" office:value-type="string">
            <text:p>任用審查</text:p>
          </table:table-cell>
          <table:table-cell table:style-name="ID0EKMEO" office:value-type="string">
            <text:p>本機關及所屬各級機關公務人員動態審定、任用案審定、試用期滿審定、考績升等審定、教育人員等任用資格申請及證書核發；現職人員改派、職務異動核定及備查；更改姓名動態登記等相關文件</text:p>
          </table:table-cell>
          <table:table-cell table:style-name="ID0EXMEO" office:value-type="string">
            <text:p>50</text:p>
          </table:table-cell>
          <table:table-cell table:style-name="ID0EXMEO" office:value-type="string">
            <text:p>屆期後鑑定</text:p>
          </table:table-cell>
          <table:table-cell table:style-name="ID0EOLEO"/>
          <table:table-cell table:style-name="ID0EKMEO"/>
          <table:table-cell table:number-columns-repeated="246" table:style-name="ID0EXMEO"/>
        </table:table-row>
        <table:table-row xmlns:xdr="http://schemas.openxmlformats.org/drawingml/2006/spreadsheetDrawing" table:style-name="ID0ED2EK">
          <table:table-cell table:number-columns-repeated="3" table:style-name="ID0EXMEO"/>
          <table:table-cell table:style-name="ID0EXMEO" office:value-type="string">
            <text:p>05</text:p>
          </table:table-cell>
          <table:table-cell table:style-name="ID0EKMEO" office:value-type="string">
            <text:p>職務歷練、借調及職務代理</text:p>
          </table:table-cell>
          <table:table-cell table:style-name="ID0EKMEO" office:value-type="string">
            <text:p>本機關及所屬各級機關公務人員職期遷調、機關內部職務輪調；借調；現職人員代理及僱用非現職職務代理人之核准及備查公文及表冊</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40409 040412 040413</text:p>
          </table:table-cell>
          <table:table-cell table:style-name="ID0EKMEO"/>
          <table:table-cell table:number-columns-repeated="246" table:style-name="ID0EXMEO"/>
        </table:table-row>
        <table:table-row xmlns:xdr="http://schemas.openxmlformats.org/drawingml/2006/spreadsheetDrawing" table:style-name="ID0ET3E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各類考試及分發訓練</text:p>
          </table:table-cell>
          <table:table-cell table:style-name="ID0EKMEO" office:value-type="string">
            <text:p>提報年度需用考試錄取人員計畫、公文(含缺額調查及各類考試會議資料)與 ；公務人員各等級考試錄取人員分發、訓練、延訓補訓公文；各種晉升官等(資位)考試公文及表冊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40301 040302 040303</text:p>
          </table:table-cell>
          <table:table-cell table:style-name="ID0EKMEO"/>
          <table:table-cell table:number-columns-repeated="246" table:style-name="ID0EXMEO"/>
        </table:table-row>
        <table:table-row xmlns:xdr="http://schemas.openxmlformats.org/drawingml/2006/spreadsheetDrawing" table:style-name="ID0EC5EK">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試務</text:p>
          </table:table-cell>
          <table:table-cell table:style-name="ID0EKMEO" office:value-type="string">
            <text:p>配合國家考試、特種考試、地方政府公務人員考試辦理試務規劃、試務會議、車輛管制、試務人員遴聘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P6EK">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各種證明</text:p>
          </table:table-cell>
          <table:table-cell table:style-name="ID0EKMEO" office:value-type="string">
            <text:p>離職及在職證明之核發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41302-2</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2</text:p>
          </table:table-cell>
          <table:table-cell table:number-columns-repeated="2" table:style-name="ID0EXMEO"/>
          <table:table-cell table:style-name="ID0EKMEO" office:value-type="string">
            <text:p>考訓給與</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3BF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考訓給與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JDF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考績(成)</text:p>
          </table:table-cell>
          <table:table-cell table:style-name="ID0EKMEO" office:value-type="string">
            <text:p>本府及所屬機關年終、另予、專案考績(成)、成績考核、績效考評、考績通知等公文、表冊及事證資料</text:p>
          </table:table-cell>
          <table:table-cell table:style-name="ID0EXMEO" office:value-type="string">
            <text:p>50</text:p>
          </table:table-cell>
          <table:table-cell table:style-name="ID0EXMEO" office:value-type="string">
            <text:p>屆期後鑑定</text:p>
          </table:table-cell>
          <table:table-cell table:style-name="ID0EOLEO" office:value-type="string">
            <text:p>040502-1 040502-2</text:p>
          </table:table-cell>
          <table:table-cell table:style-name="ID0EKMEO"/>
          <table:table-cell table:number-columns-repeated="246" table:style-name="ID0EXMEO"/>
        </table:table-row>
        <table:table-row xmlns:xdr="http://schemas.openxmlformats.org/drawingml/2006/spreadsheetDrawing" table:style-name="ID0EYEFK">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平時考核及一般獎懲</text:p>
          </table:table-cell>
          <table:table-cell table:style-name="ID0EKMEO" office:value-type="string">
            <text:p>本府及所屬機關平時考核、一次記一大功（過）以下獎懲公文及表冊(含績優人員)</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40503 040505-1 040510</text:p>
          </table:table-cell>
          <table:table-cell table:style-name="ID0EKMEO"/>
          <table:table-cell table:number-columns-repeated="246" table:style-name="ID0EXMEO"/>
        </table:table-row>
        <table:table-row xmlns:xdr="http://schemas.openxmlformats.org/drawingml/2006/spreadsheetDrawing" table:style-name="ID0EHGF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重大獎懲、懲戒、停(免)職</text:p>
          </table:table-cell>
          <table:table-cell table:style-name="ID0EKMEO" office:value-type="string">
            <text:p>本府及所屬機關一次記二大功(過)獎勵及懲處；懲戒處分；因案停職、先行停職、復職、免職等公文、表冊及事證資料</text:p>
          </table:table-cell>
          <table:table-cell table:style-name="ID0EXMEO" office:value-type="string">
            <text:p>50</text:p>
          </table:table-cell>
          <table:table-cell table:style-name="ID0EXMEO" office:value-type="string">
            <text:p>依規定程序銷毀</text:p>
          </table:table-cell>
          <table:table-cell table:style-name="ID0EOLEO" office:value-type="string">
            <text:p>040504-1 040504-2 040506 040507</text:p>
          </table:table-cell>
          <table:table-cell table:style-name="ID0EKMEO"/>
          <table:table-cell table:number-columns-repeated="246" table:style-name="ID0EXMEO"/>
        </table:table-row>
        <table:table-row xmlns:xdr="http://schemas.openxmlformats.org/drawingml/2006/spreadsheetDrawing" table:style-name="ID0EWHFK">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訓練進修計畫</text:p>
          </table:table-cell>
          <table:table-cell table:style-name="ID0EKMEO" office:value-type="string">
            <text:p>本機關擬定年度訓練計畫、進修計畫公文及資料(含進修及出國考察)</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40601-1 040603 040604</text:p>
          </table:table-cell>
          <table:table-cell table:style-name="ID0EKMEO" office:value-type="string">
            <text:p>出國考察報告應永久保存 1 份</text:p>
          </table:table-cell>
          <table:table-cell table:number-columns-repeated="246" table:style-name="ID0EXMEO"/>
        </table:table-row>
        <table:table-row xmlns:xdr="http://schemas.openxmlformats.org/drawingml/2006/spreadsheetDrawing" table:style-name="ID0EIJFK">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各項訓練</text:p>
          </table:table-cell>
          <table:table-cell table:style-name="ID0EKMEO" office:value-type="string">
            <text:p>升任官等訓練、行政中立訓練、性別主流化訓練、專業訓練、一般管理訓練等各項訓練公文、表冊及事證資料</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40602</text:p>
          </table:table-cell>
          <table:table-cell table:style-name="ID0EKMEO"/>
          <table:table-cell table:number-columns-repeated="246" table:style-name="ID0EXMEO"/>
        </table:table-row>
        <table:table-row xmlns:xdr="http://schemas.openxmlformats.org/drawingml/2006/spreadsheetDrawing" table:style-name="ID0EXKFK">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差勤、國旅卡及赴陸申請</text:p>
          </table:table-cell>
          <table:table-cell table:style-name="ID0EKMEO" office:value-type="string">
            <text:p>本機關人員差勤、休(請)假、國民旅遊卡差假及請款公文、表冊及事證資料；赴大陸地區之申請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40702 040703</text:p>
          </table:table-cell>
          <table:table-cell table:style-name="ID0EKMEO"/>
          <table:table-cell table:number-columns-repeated="246" table:style-name="ID0EXMEO"/>
        </table:table-row>
        <table:table-row xmlns:xdr="http://schemas.openxmlformats.org/drawingml/2006/spreadsheetDrawing" table:style-name="ID0EGMFK">
          <table:table-cell table:number-columns-repeated="2" table:style-name="ID0EXMEO"/>
          <table:table-cell table:style-name="ID0EXMEO" office:value-type="string">
            <text:p>08</text:p>
          </table:table-cell>
          <table:table-cell table:number-columns-repeated="1" table:style-name="ID0EXMEO"/>
          <table:table-cell table:style-name="ID0EKMEO" office:value-type="string">
            <text:p>公務人員保障</text:p>
          </table:table-cell>
          <table:table-cell table:style-name="ID0EKMEO" office:value-type="string">
            <text:p>提起再審議或向司法機關請求救濟；提起復審；因公涉訟輔助等公文及事證資料</text:p>
          </table:table-cell>
          <table:table-cell table:style-name="ID0EXMEO" office:value-type="string">
            <text:p>20</text:p>
          </table:table-cell>
          <table:table-cell table:style-name="ID0EXMEO" office:value-type="string">
            <text:p>屆期後鑑定</text:p>
          </table:table-cell>
          <table:table-cell table:style-name="ID0EOLEO" office:value-type="string">
            <text:p>040803-1 040803-2 040805</text:p>
          </table:table-cell>
          <table:table-cell table:style-name="ID0EKMEO"/>
          <table:table-cell table:number-columns-repeated="246" table:style-name="ID0EXMEO"/>
        </table:table-row>
        <table:table-row xmlns:xdr="http://schemas.openxmlformats.org/drawingml/2006/spreadsheetDrawing" table:style-name="ID0EVNFK">
          <table:table-cell table:number-columns-repeated="2" table:style-name="ID0EXMEO"/>
          <table:table-cell table:style-name="ID0EXMEO" office:value-type="string">
            <text:p>09</text:p>
          </table:table-cell>
          <table:table-cell table:number-columns-repeated="1" table:style-name="ID0EXMEO"/>
          <table:table-cell table:style-name="ID0EKMEO" office:value-type="string">
            <text:p>申訴、再申訴</text:p>
          </table:table-cell>
          <table:table-cell table:style-name="ID0EKMEO" office:value-type="string">
            <text:p>提起申訴、再申訴公文及事證資料</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40804</text:p>
          </table:table-cell>
          <table:table-cell table:style-name="ID0EKMEO"/>
          <table:table-cell table:number-columns-repeated="246" table:style-name="ID0EXMEO"/>
        </table:table-row>
        <table:table-row xmlns:xdr="http://schemas.openxmlformats.org/drawingml/2006/spreadsheetDrawing" table:style-name="ID0EEPFK">
          <table:table-cell table:number-columns-repeated="2" table:style-name="ID0EXMEO"/>
          <table:table-cell table:style-name="ID0EXMEO" office:value-type="string">
            <text:p>10</text:p>
          </table:table-cell>
          <table:table-cell table:number-columns-repeated="1" table:style-name="ID0EXMEO"/>
          <table:table-cell table:style-name="ID0EKMEO" office:value-type="string">
            <text:p>俸給待遇、獎勵金及其他給與</text:p>
          </table:table-cell>
          <table:table-cell table:style-name="ID0EKMEO" office:value-type="string">
            <text:p>員工待遇支給；職務加給、技術或專業加給、地域加給之給與與數額審定；年終工作獎金(年終慰問金)、年終考績獎金、另予考績獎金、專案考績獎金、績效獎金與其他工作獎(勵)金；兼職費用列管發放；婚、喪、生育、子女教育、進修、休假等補助與未休假加班費請領等公文、表冊及證明</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40901 040902 040903 040904 040905</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11</text:p>
          </table:table-cell>
          <table:table-cell table:number-columns-repeated="1" table:style-name="ID0EXMEO"/>
          <table:table-cell table:style-name="ID0EKMEO" office:value-type="string">
            <text:p>福利</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RRFK">
          <table:table-cell table:number-columns-repeated="3" table:style-name="ID0EXMEO"/>
          <table:table-cell table:style-name="ID0EXMEO" office:value-type="string">
            <text:p>01</text:p>
          </table:table-cell>
          <table:table-cell table:style-name="ID0EKMEO" office:value-type="string">
            <text:p>輔購（建）住宅</text:p>
          </table:table-cell>
          <table:table-cell table:style-name="ID0EKMEO" office:value-type="string">
            <text:p>輔助購置(配售)住宅貸款等公文、表冊及事證資料</text:p>
          </table:table-cell>
          <table:table-cell table:style-name="ID0EXMEO" office:value-type="string">
            <text:p>30</text:p>
          </table:table-cell>
          <table:table-cell table:style-name="ID0EXMEO" office:value-type="string">
            <text:p>依規定程序銷毀</text:p>
          </table:table-cell>
          <table:table-cell table:style-name="ID0EOLEO" office:value-type="string">
            <text:p>041001</text:p>
          </table:table-cell>
          <table:table-cell table:style-name="ID0EKMEO"/>
          <table:table-cell table:number-columns-repeated="246" table:style-name="ID0EXMEO"/>
        </table:table-row>
        <table:table-row xmlns:xdr="http://schemas.openxmlformats.org/drawingml/2006/spreadsheetDrawing" table:style-name="ID0EATFK">
          <table:table-cell table:number-columns-repeated="3" table:style-name="ID0EXMEO"/>
          <table:table-cell table:style-name="ID0EXMEO" office:value-type="string">
            <text:p>02</text:p>
          </table:table-cell>
          <table:table-cell table:style-name="ID0EKMEO" office:value-type="string">
            <text:p>急難救助、互助及慰問</text:p>
          </table:table-cell>
          <table:table-cell table:style-name="ID0EKMEO" office:value-type="string">
            <text:p>急難及指定用途貸款；福利互助；因公受傷、殘廢或死亡慰問金等公文、表冊及事證資料</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41002 041003 041004</text:p>
          </table:table-cell>
          <table:table-cell table:style-name="ID0EKMEO"/>
          <table:table-cell table:number-columns-repeated="246" table:style-name="ID0EXMEO"/>
        </table:table-row>
        <table:table-row xmlns:xdr="http://schemas.openxmlformats.org/drawingml/2006/spreadsheetDrawing" table:style-name="ID0EPUFK">
          <table:table-cell table:number-columns-repeated="3" table:style-name="ID0EXMEO"/>
          <table:table-cell table:style-name="ID0EXMEO" office:value-type="string">
            <text:p>03</text:p>
          </table:table-cell>
          <table:table-cell table:style-name="ID0EKMEO" office:value-type="string">
            <text:p>文康及健檢諮詢</text:p>
          </table:table-cell>
          <table:table-cell table:style-name="ID0EKMEO" office:value-type="string">
            <text:p>各式活動與競賽計畫、健康檢查及心理諮商等相關文件</text:p>
          </table:table-cell>
          <table:table-cell table:style-name="ID0EXMEO" office:value-type="string">
            <text:p>3</text:p>
          </table:table-cell>
          <table:table-cell table:style-name="ID0EXMEO" office:value-type="string">
            <text:p>依規定程序銷毀</text:p>
          </table:table-cell>
          <table:table-cell table:style-name="ID0EOLEO" office:value-type="string">
            <text:p>041005 041006</text:p>
          </table:table-cell>
          <table:table-cell table:style-name="ID0EKMEO"/>
          <table:table-cell table:number-columns-repeated="246" table:style-name="ID0EXMEO"/>
        </table:table-row>
        <table:table-row xmlns:xdr="http://schemas.openxmlformats.org/drawingml/2006/spreadsheetDrawing" table:style-name="ID0E5VFK">
          <table:table-cell table:number-columns-repeated="2" table:style-name="ID0EXMEO"/>
          <table:table-cell table:style-name="ID0EXMEO" office:value-type="string">
            <text:p>12</text:p>
          </table:table-cell>
          <table:table-cell table:number-columns-repeated="1" table:style-name="ID0EXMEO"/>
          <table:table-cell table:style-name="ID0EKMEO" office:value-type="string">
            <text:p>公保及健保</text:p>
          </table:table-cell>
          <table:table-cell table:style-name="ID0EKMEO" office:value-type="string">
            <text:p>公教人員保險、全民健康保險之加(退)保、保險俸級異動、請領現金給付、投保金額調整等公文、申請書、表冊及事證資料</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41101 041103</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13</text:p>
          </table:table-cell>
          <table:table-cell table:number-columns-repeated="1" table:style-name="ID0EXMEO"/>
          <table:table-cell table:style-name="ID0EKMEO" office:value-type="string">
            <text:p>退休資遣撫卹</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LYFK">
          <table:table-cell table:number-columns-repeated="3" table:style-name="ID0EXMEO"/>
          <table:table-cell table:style-name="ID0EXMEO" office:value-type="string">
            <text:p>01</text:p>
          </table:table-cell>
          <table:table-cell table:style-name="ID0EKMEO" office:value-type="string">
            <text:p>月退休(職)、撫卹及撫慰</text:p>
          </table:table-cell>
          <table:table-cell table:style-name="ID0EKMEO" office:value-type="string">
            <text:p>本府及所屬機關人員申請月退休(職)金、撫卹金及撫慰金之審(核)定與給與公文及表件</text:p>
          </table:table-cell>
          <table:table-cell table:style-name="ID0EXMEO" office:value-type="string">
            <text:p>50</text:p>
          </table:table-cell>
          <table:table-cell table:style-name="ID0EXMEO" office:value-type="string">
            <text:p>屆期後鑑定</text:p>
          </table:table-cell>
          <table:table-cell table:style-name="ID0EOLEO" office:value-type="string">
            <text:p>041201-1 041204-1 041204-2 041205-1 041205-2</text:p>
          </table:table-cell>
          <table:table-cell table:style-name="ID0EKMEO"/>
          <table:table-cell table:number-columns-repeated="246" table:style-name="ID0EXMEO"/>
        </table:table-row>
        <table:table-row xmlns:xdr="http://schemas.openxmlformats.org/drawingml/2006/spreadsheetDrawing" table:style-name="ID0E1ZFK">
          <table:table-cell table:number-columns-repeated="3" table:style-name="ID0EXMEO"/>
          <table:table-cell table:style-name="ID0EXMEO" office:value-type="string">
            <text:p>02</text:p>
          </table:table-cell>
          <table:table-cell table:style-name="ID0EKMEO" office:value-type="string">
            <text:p>一次退休(職)、資遣、離職退費及補繳退撫基金年資</text:p>
          </table:table-cell>
          <table:table-cell table:style-name="ID0EKMEO" office:value-type="string">
            <text:p>本府及所屬機關人員申請一次退休(職)金、資遣審(核)定與給與；中途離職、因案免職或失蹤人員請領退撫基金自繳費用及補繳退撫基金年資等公文及表冊</text:p>
          </table:table-cell>
          <table:table-cell table:style-name="ID0EXMEO" office:value-type="string">
            <text:p>50</text:p>
          </table:table-cell>
          <table:table-cell table:style-name="ID0EXMEO" office:value-type="string">
            <text:p>依規定程序銷毀</text:p>
          </table:table-cell>
          <table:table-cell table:style-name="ID0EOLEO" office:value-type="string">
            <text:p>041201-2 041202 041203 041206</text:p>
          </table:table-cell>
          <table:table-cell table:style-name="ID0EKMEO"/>
          <table:table-cell table:number-columns-repeated="246" table:style-name="ID0EXMEO"/>
        </table:table-row>
        <table:table-row xmlns:xdr="http://schemas.openxmlformats.org/drawingml/2006/spreadsheetDrawing" table:style-name="ID0EJ2FK">
          <table:table-cell table:number-columns-repeated="3" table:style-name="ID0EXMEO"/>
          <table:table-cell table:style-name="ID0EXMEO" office:value-type="string">
            <text:p>03</text:p>
          </table:table-cell>
          <table:table-cell table:style-name="ID0EKMEO" office:value-type="string">
            <text:p>其他退休(撫)事項</text:p>
          </table:table-cell>
          <table:table-cell table:style-name="ID0EKMEO" office:value-type="string">
            <text:p>核發年節特別照護金、申請延長服務審（核）定、退撫基金一般例行造冊（含轉出、轉入等異動）、優惠存款、退休長青座談、退休志工服務等公文、表冊及事證資料</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41201-3 041207 041208 041209-1 041209-2</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3</text:p>
          </table:table-cell>
          <table:table-cell table:number-columns-repeated="2" table:style-name="ID0EXMEO"/>
          <table:table-cell table:style-name="ID0EKMEO" office:value-type="string">
            <text:p>採購</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W4F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公告金額以上未達巨額採購</text:p>
          </table:table-cell>
          <table:table-cell table:style-name="ID0EKMEO" office:value-type="string">
            <text:p>辦理人事業務公告金額以上未達巨額金額採購，自開始計畫至廠商完成契約責任期間（含未得標廠商及流標或廢標）所產生之採購文件</text:p>
          </table:table-cell>
          <table:table-cell table:style-name="ID0EXMEO" office:value-type="string">
            <text:p>15</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H6F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公告金額以下採購</text:p>
          </table:table-cell>
          <table:table-cell table:style-name="ID0EKMEO" office:value-type="string">
            <text:p>辦理人事業務公告金額以下採購，自開始計畫至廠商完成契約責任期間（含未得標廠商及流標或廢標）所產生之採購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YAGK">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終止、解除採購、取消採購</text:p>
          </table:table-cell>
          <table:table-cell table:style-name="ID0EKMEO" office:value-type="string">
            <text:p>自機關開始計畫至終止或解除契約，或取消採購期間所產生之採購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60703 060704</text:p>
          </table:table-cell>
          <table:table-cell table:style-name="ID0EKMEO" office:value-type="string">
            <text:p>保存年限自取消採購、終止或解除契約之日起算</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4</text:p>
          </table:table-cell>
          <table:table-cell table:number-columns-repeated="2" table:style-name="ID0EXMEO"/>
          <table:table-cell table:style-name="ID0EKMEO" office:value-type="string">
            <text:p>法規</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HDG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本機關法規</text:p>
          </table:table-cell>
          <table:table-cell table:style-name="ID0EKMEO" office:value-type="string">
            <text:p>本機關法規（訂）定、修正及其法制作業過程等相關文件</text:p>
          </table:table-cell>
          <table:table-cell table:style-name="ID0EXMEO" office:value-type="string">
            <text:p>99</text:p>
          </table:table-cell>
          <table:table-cell table:style-name="ID0EXMEO" office:value-type="string">
            <text:p>機關永久保存</text:p>
          </table:table-cell>
          <table:table-cell table:style-name="ID0EOLEO" office:value-type="string">
            <text:p>041401-1</text:p>
          </table:table-cell>
          <table:table-cell table:style-name="ID0EKMEO"/>
          <table:table-cell table:number-columns-repeated="246" table:style-name="ID0EXMEO"/>
        </table:table-row>
        <table:table-row xmlns:xdr="http://schemas.openxmlformats.org/drawingml/2006/spreadsheetDrawing" table:style-name="ID0EWEG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他機關法規</text:p>
          </table:table-cell>
          <table:table-cell table:style-name="ID0EKMEO" office:value-type="string">
            <text:p>他機關制（訂）定與修正之法律、命令、行政規則、解釋令（函）及研修法之意見徵詢與法規宣導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41401-2 041401-3</text:p>
          </table:table-cell>
          <table:table-cell table:style-name="ID0EKMEO"/>
          <table:table-cell table:number-columns-repeated="246" table:style-name="ID0EXMEO"/>
        </table:table-row>
        <table:table-row xmlns:xdr="http://schemas.openxmlformats.org/drawingml/2006/spreadsheetDrawing" table:style-name="ro10">
          <table:table-cell table:style-name="ID0EXMEO" office:value-type="string">
            <text:p>06</text:p>
          </table:table-cell>
          <table:table-cell table:number-columns-repeated="3" table:style-name="ID0EXMEO"/>
          <table:table-cell table:style-name="ID0EKMEO" office:value-type="string">
            <text:p>主計類</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1</text:p>
          </table:table-cell>
          <table:table-cell table:number-columns-repeated="2" table:style-name="ID0EXMEO"/>
          <table:table-cell table:style-name="ID0EKMEO" office:value-type="string">
            <text:p>歲計及會計類</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BIG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text:span>歲計、會計</text:span><text:span text:style-name="ID0EAZDO">及人事</text:span><text:span text:style-name="ID0ENZDO">業務週知性案件、訓練、活動、處務會議及一般研考等相關文件</text:span></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預算及決算</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MKGK">
          <table:table-cell table:number-columns-repeated="3" table:style-name="ID0EXMEO"/>
          <table:table-cell table:style-name="ID0EXMEO" office:value-type="string">
            <text:p>01</text:p>
          </table:table-cell>
          <table:table-cell table:style-name="ID0EKMEO" office:value-type="string">
            <text:p>預算編製與審核</text:p>
          </table:table-cell>
          <table:table-cell table:style-name="ID0EKMEO" office:value-type="string">
            <text:p>概算書及預算案書；單位及附屬單位預算書（含主管預算、單位預算及單位預算之分預算、附屬單位預算及附屬單位預算之分預算）；縣營事業機構、特種基金承辦單位編製附屬單位預算通知、綜計表審查、彙整函送縣議會審議；審查所屬各機關追加減預算、專款補助案件提報縣務會議審議、奉准同意之墊付案備查；補辦附屬單位預算；總預算書、特別預算書(含追加預算)及附屬單位預算綜計表；所屬機關預算審核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30101-1 030101-2 030101-3</text:p>
          </table:table-cell>
          <table:table-cell table:style-name="ID0EKMEO" office:value-type="string">
            <text:p>1. 本機關總預算書、特別預算書(含追加預算)及附屬單位預算綜計表應永久保存1份，並列為國家檔案            2.本機關單位及附屬單位預算書應永久保存1份</text:p>
          </table:table-cell>
          <table:table-cell table:number-columns-repeated="246" table:style-name="ID0EXMEO"/>
        </table:table-row>
        <table:table-row xmlns:xdr="http://schemas.openxmlformats.org/drawingml/2006/spreadsheetDrawing" table:style-name="ID0E4LGK">
          <table:table-cell table:number-columns-repeated="3" table:style-name="ID0EXMEO"/>
          <table:table-cell table:style-name="ID0EXMEO" office:value-type="string">
            <text:p>02</text:p>
          </table:table-cell>
          <table:table-cell table:style-name="ID0EKMEO" office:value-type="string">
            <text:p>預算分配、流用及保留</text:p>
          </table:table-cell>
          <table:table-cell table:style-name="ID0EKMEO" office:value-type="string">
            <text:p>本機關及所屬機關預算分配表、預算流用申請、預算保留申請及經費勻支事項核定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30102 030103</text:p>
          </table:table-cell>
          <table:table-cell table:style-name="ID0EKMEO"/>
          <table:table-cell table:number-columns-repeated="246" table:style-name="ID0EXMEO"/>
        </table:table-row>
        <table:table-row xmlns:xdr="http://schemas.openxmlformats.org/drawingml/2006/spreadsheetDrawing" table:style-name="ID0EMNGK">
          <table:table-cell table:number-columns-repeated="3" table:style-name="ID0EXMEO"/>
          <table:table-cell table:style-name="ID0EXMEO" office:value-type="string">
            <text:p>03</text:p>
          </table:table-cell>
          <table:table-cell table:style-name="ID0EKMEO" office:value-type="string">
            <text:p>預(準)備金</text:p>
          </table:table-cell>
          <table:table-cell table:style-name="ID0EKMEO" office:value-type="string">
            <text:p>本機關及所屬機關第一、二預備金與其他統籌科目動支之申請及核定；賠償準備金及災害準備金之會稿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30104-1 030104-2</text:p>
          </table:table-cell>
          <table:table-cell table:style-name="ID0EKMEO"/>
          <table:table-cell table:number-columns-repeated="246" table:style-name="ID0EXMEO"/>
        </table:table-row>
        <table:table-row xmlns:xdr="http://schemas.openxmlformats.org/drawingml/2006/spreadsheetDrawing" table:style-name="ID0E2OGK">
          <table:table-cell table:number-columns-repeated="3" table:style-name="ID0EXMEO"/>
          <table:table-cell table:style-name="ID0EXMEO" office:value-type="string">
            <text:p>04</text:p>
          </table:table-cell>
          <table:table-cell table:style-name="ID0EKMEO" office:value-type="string">
            <text:p>決算編製及審核</text:p>
          </table:table-cell>
          <table:table-cell table:style-name="ID0EKMEO" office:value-type="string">
            <text:p>辦理縣府總決算書、特別決算書及附屬單位決算綜計表；單位及附屬單位決算書(含主管決算)編製；所屬機關決算審核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30301-1 030301-2</text:p>
          </table:table-cell>
          <table:table-cell table:style-name="ID0EKMEO" office:value-type="string">
            <text:p>1.保存年限自總決算公布、公告或令行日起算   2. 本機關總決算書、特別決算書及附屬單位決算綜計表應永久保存1份並列為國家檔案          3.本機關單位及附屬單位決算書應永久保存1份</text:p>
          </table:table-cell>
          <table:table-cell table:number-columns-repeated="246" table:style-name="ID0EXMEO"/>
        </table:table-row>
        <table:table-row xmlns:xdr="http://schemas.openxmlformats.org/drawingml/2006/spreadsheetDrawing" table:style-name="ID0EMQGK">
          <table:table-cell table:number-columns-repeated="3" table:style-name="ID0EXMEO"/>
          <table:table-cell table:style-name="ID0EXMEO" office:value-type="string">
            <text:p>05</text:p>
          </table:table-cell>
          <table:table-cell table:style-name="ID0EKMEO" office:value-type="string">
            <text:p>預決算管理</text:p>
          </table:table-cell>
          <table:table-cell table:style-name="ID0EKMEO" office:value-type="string">
            <text:p>預算執行之彙整、簽會、轉陳文件資料、考核報告；預決算審核及編製一般事項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會計帳務及報告</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XSGK">
          <table:table-cell table:number-columns-repeated="3" table:style-name="ID0EXMEO"/>
          <table:table-cell table:style-name="ID0EXMEO" office:value-type="string">
            <text:p>01</text:p>
          </table:table-cell>
          <table:table-cell table:style-name="ID0EKMEO" office:value-type="string">
            <text:p>總會計報告及帳務資料</text:p>
          </table:table-cell>
          <table:table-cell table:style-name="ID0EKMEO" office:value-type="string">
            <text:p>本機關每月總會計報告、總預算半年結算報告及總會計簿籍等相關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30202-1 030203-1</text:p>
          </table:table-cell>
          <table:table-cell table:style-name="ID0EKMEO" office:value-type="string">
            <text:p>本機關總會計簿籍及報告應永久保存1份並列為國家檔案</text:p>
          </table:table-cell>
          <table:table-cell table:number-columns-repeated="246" table:style-name="ID0EXMEO"/>
        </table:table-row>
        <table:table-row xmlns:xdr="http://schemas.openxmlformats.org/drawingml/2006/spreadsheetDrawing" table:style-name="ID0EIUGK">
          <table:table-cell table:number-columns-repeated="3" table:style-name="ID0EXMEO"/>
          <table:table-cell table:style-name="ID0EXMEO" office:value-type="string">
            <text:p>02</text:p>
          </table:table-cell>
          <table:table-cell table:style-name="ID0EKMEO" office:value-type="string">
            <text:p>單位會計報告</text:p>
          </table:table-cell>
          <table:table-cell table:style-name="ID0EKMEO" office:value-type="string">
            <text:p>單位及附屬單位會計報告屬季報、半年報、年報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30203-2</text:p>
          </table:table-cell>
          <table:table-cell table:style-name="ID0EKMEO"/>
          <table:table-cell table:number-columns-repeated="246" table:style-name="ID0EXMEO"/>
        </table:table-row>
        <table:table-row xmlns:xdr="http://schemas.openxmlformats.org/drawingml/2006/spreadsheetDrawing" table:style-name="ID0EXVGK">
          <table:table-cell table:number-columns-repeated="3" table:style-name="ID0EXMEO"/>
          <table:table-cell table:style-name="ID0EXMEO" office:value-type="string">
            <text:p>03</text:p>
          </table:table-cell>
          <table:table-cell table:style-name="ID0EKMEO" office:value-type="string">
            <text:p>縣屬機關會計報告</text:p>
          </table:table-cell>
          <table:table-cell table:style-name="ID0EKMEO" office:value-type="string">
            <text:p>審核各所屬機關學校會計報告(含半年結算報告)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EXGK">
          <table:table-cell table:number-columns-repeated="3" table:style-name="ID0EXMEO"/>
          <table:table-cell table:style-name="ID0EXMEO" office:value-type="string">
            <text:p>04</text:p>
          </table:table-cell>
          <table:table-cell table:style-name="ID0EKMEO" office:value-type="string">
            <text:p>會計帳務資料</text:p>
          </table:table-cell>
          <table:table-cell table:style-name="ID0EKMEO" office:value-type="string">
            <text:p>本機關會計簿籍、憑證等相關文件(不含總會計)</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30202-2 030202-4</text:p>
          </table:table-cell>
          <table:table-cell table:style-name="ID0EKMEO"/>
          <table:table-cell table:number-columns-repeated="246" table:style-name="ID0EXMEO"/>
        </table:table-row>
        <table:table-row xmlns:xdr="http://schemas.openxmlformats.org/drawingml/2006/spreadsheetDrawing" table:style-name="ID0ETYG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財務收支審核</text:p>
          </table:table-cell>
          <table:table-cell table:style-name="ID0EKMEO" office:value-type="string">
            <text:p>辦理所屬機關會計業務帳務抽檢缺失檢討及建議事項回復、審計機關財務審核通知並回復及回覆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A1GK">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專戶存款對帳單</text:p>
          </table:table-cell>
          <table:table-cell table:style-name="ID0EKMEO" office:value-type="string">
            <text:p>本機關在臺灣銀行金融機構開設之各專戶每月存款對帳單</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N2GK">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會計資料報核及移交</text:p>
          </table:table-cell>
          <table:table-cell table:style-name="ID0EKMEO" office:value-type="string">
            <text:p>辦理本機關及所屬機關會計憑證、帳簿、報告送請審計機關同意銷毀；所屬機關會計人員業務移交清冊備查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會計人事</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Y4GK">
          <table:table-cell table:number-columns-repeated="3" table:style-name="ID0EXMEO"/>
          <table:table-cell table:style-name="ID0EXMEO" office:value-type="string">
            <text:p>01</text:p>
          </table:table-cell>
          <table:table-cell table:style-name="ID0EKMEO" office:value-type="string">
            <text:p>會計人事重要案件</text:p>
          </table:table-cell>
          <table:table-cell table:style-name="ID0EKMEO" office:value-type="string">
            <text:p><text:span text:style-name="ID0ED1DO">考績(甄審)委員會設置(改選)及紀錄；</text:span><text:span text:style-name="ID0EQ1DO">主計人員任免遷調、月退休(職)、年撫卹、月撫慰、一次退休(職)、資遣、離職退費及補繳退撫基金年資、考績等相關文件</text:span></text:p>
          </table:table-cell>
          <table:table-cell table:style-name="ID0EXMEO" office:value-type="string">
            <text:p>50</text:p>
          </table:table-cell>
          <table:table-cell table:style-name="ID0EXMEO" office:value-type="string">
            <text:p>屆期後鑑定</text:p>
          </table:table-cell>
          <table:table-cell table:style-name="ID0EOLEO" office:value-type="string">
            <text:p><text:span text:style-name="ID0ES2DO">040401 </text:span><text:span text:style-name="ID0E52DO">040402-1 041201-1 041204-1 041205-1 041201-2 041202 041203 041206 040502-1</text:span></text:p>
          </table:table-cell>
          <table:table-cell table:style-name="ID0EKMEO"/>
          <table:table-cell table:number-columns-repeated="246" table:style-name="ID0EXMEO"/>
        </table:table-row>
        <table:table-row xmlns:xdr="http://schemas.openxmlformats.org/drawingml/2006/spreadsheetDrawing" table:style-name="ID0EI6GK">
          <table:table-cell table:number-columns-repeated="3" table:style-name="ID0EXMEO"/>
          <table:table-cell table:style-name="ID0EXMEO" office:value-type="string">
            <text:p>02</text:p>
          </table:table-cell>
          <table:table-cell table:style-name="ID0E6QEO" office:value-type="string">
            <text:p>會計人事一般案件</text:p>
          </table:table-cell>
          <table:table-cell table:style-name="ID0EKMEO" office:value-type="string">
            <text:p><text:span text:style-name="ID0EI5DO">考試任用計畫及分發訓練；</text:span><text:span text:style-name="ID0EV5DO">本府及所屬機關主計人員</text:span><text:span text:style-name="ID0EA6DO">送審、動態登記及任用（免）通知；請任（免）；他機關辦理商調及派免通知公文及表冊；借調及職務代理；</text:span><text:span text:style-name="ID0EN6DO">平時考核、一次記一大功（過）以下獎懲(含績優人員)、申請一次撫慰(卹)金審定與給與公文及表件</text:span></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text:span text:style-name="ID0E43DO">040301 040302 040402-2 040404-2 040412 040413 040414 </text:span><text:span text:style-name="ID0EJ4DO">040503 040505-1 040510 041204-2 041205-2</text:span></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8</text:p>
          </table:table-cell>
          <table:table-cell table:number-columns-repeated="1" table:style-name="ID0EXMEO"/>
          <table:table-cell table:style-name="ID0EKMEO" office:value-type="string">
            <text:p>統計</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VBHK">
          <table:table-cell table:number-columns-repeated="3" table:style-name="ID0EXMEO"/>
          <table:table-cell table:style-name="ID0EXMEO" office:value-type="string">
            <text:p>01</text:p>
          </table:table-cell>
          <table:table-cell table:style-name="ID0EKMEO" office:value-type="string">
            <text:p>統計資料及書刊</text:p>
          </table:table-cell>
          <table:table-cell table:style-name="ID0EKMEO" office:value-type="string">
            <text:p>本機關辦理及收受他機關各類統計刊物、普查、抽樣調查、公務統計原始表冊及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30403 030404 030405-2 030406</text:p>
          </table:table-cell>
          <table:table-cell table:style-name="ID0EKMEO"/>
          <table:table-cell table:number-columns-repeated="246" table:style-name="ID0EXMEO"/>
        </table:table-row>
        <table:table-row xmlns:xdr="http://schemas.openxmlformats.org/drawingml/2006/spreadsheetDrawing" table:style-name="ID0EEDHK">
          <table:table-cell table:number-columns-repeated="3" table:style-name="ID0EXMEO"/>
          <table:table-cell table:style-name="ID0EXMEO" office:value-type="string">
            <text:p>02</text:p>
          </table:table-cell>
          <table:table-cell table:style-name="ID0EKMEO" office:value-type="string">
            <text:p>統計報告</text:p>
          </table:table-cell>
          <table:table-cell table:style-name="ID0EKMEO" office:value-type="string">
            <text:p>本機關編製之各種統計報告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30405-1</text:p>
          </table:table-cell>
          <table:table-cell table:style-name="ID0EKMEO" office:value-type="string">
            <text:p>統計報告至少應永久保存1份</text:p>
          </table:table-cell>
          <table:table-cell table:number-columns-repeated="246" table:style-name="ID0EXMEO"/>
        </table:table-row>
        <table:table-row xmlns:xdr="http://schemas.openxmlformats.org/drawingml/2006/spreadsheetDrawing" table:style-name="ID0EVEHK">
          <table:table-cell table:number-columns-repeated="3" table:style-name="ID0EXMEO"/>
          <table:table-cell table:style-name="ID0EXMEO" office:value-type="string">
            <text:p>03</text:p>
          </table:table-cell>
          <table:table-cell table:style-name="ID0EKMEO" office:value-type="string">
            <text:p>統計計畫、方案及標準</text:p>
          </table:table-cell>
          <table:table-cell table:style-name="ID0EKMEO" office:value-type="string">
            <text:p>收受全國統計中長程統計計畫、調查計畫、統計方案、統計分類標準及他機關統計分類標準釋疑；本機關辦理統計計畫、方案、統計分類標準之擬訂、修正、實施及停止適用等相關文件</text:p>
          </table:table-cell>
          <table:table-cell table:style-name="ID0EXMEO" office:value-type="string">
            <text:p>15</text:p>
          </table:table-cell>
          <table:table-cell table:style-name="ID0EXMEO" office:value-type="string">
            <text:p>依規定程序銷毀</text:p>
          </table:table-cell>
          <table:table-cell table:style-name="ID0EOLEO" office:value-type="string">
            <text:p>030401-1 030401-2 030402-1 030402-2</text:p>
          </table:table-cell>
          <table:table-cell table:style-name="ID0EKMEO"/>
          <table:table-cell table:number-columns-repeated="246" table:style-name="ID0EXMEO"/>
        </table:table-row>
        <table:table-row xmlns:xdr="http://schemas.openxmlformats.org/drawingml/2006/spreadsheetDrawing" table:style-name="ID0EEGHK">
          <table:table-cell table:number-columns-repeated="3" table:style-name="ID0EXMEO"/>
          <table:table-cell table:style-name="ID0EXMEO" office:value-type="string">
            <text:p>04</text:p>
          </table:table-cell>
          <table:table-cell table:style-name="ID0EKMEO" office:value-type="string">
            <text:p>統計工作稽核</text:p>
          </table:table-cell>
          <table:table-cell table:style-name="ID0EKMEO" office:value-type="string">
            <text:p>辦理統計工作之規劃、會議、調查員配置、稽核及複查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2</text:p>
          </table:table-cell>
          <table:table-cell table:number-columns-repeated="2" table:style-name="ID0EXMEO"/>
          <table:table-cell table:style-name="ID0EKMEO" office:value-type="string">
            <text:p>採購</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PIH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公告金額以上未達巨額採購</text:p>
          </table:table-cell>
          <table:table-cell table:style-name="ID0EKMEO" office:value-type="string">
            <text:p>辦理主計業務公告金額以上未達巨額金額採購，自開始計畫至廠商完成契約責任期間（含未得標廠商及流標或廢標）所產生之採購文件</text:p>
          </table:table-cell>
          <table:table-cell table:style-name="ID0EXMEO" office:value-type="string">
            <text:p>15</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AKH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公告金額以下採購</text:p>
          </table:table-cell>
          <table:table-cell table:style-name="ID0EKMEO" office:value-type="string">
            <text:p>辦理主計業務公告金額以下採購，自開始計畫至廠商完成契約責任期間（含未得標廠商及流標或廢標）所產生之採購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RLHK">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終止、解除採購、取消採購</text:p>
          </table:table-cell>
          <table:table-cell table:style-name="ID0EKMEO" office:value-type="string">
            <text:p>自機關開始計畫至終止或解除契約，或取消採購期間所產生之採購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60703 060704</text:p>
          </table:table-cell>
          <table:table-cell table:style-name="ID0EKMEO" office:value-type="string">
            <text:p>保存年限自取消採購、終止或解除契約之日起算</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3</text:p>
          </table:table-cell>
          <table:table-cell table:number-columns-repeated="2" table:style-name="ID0EXMEO"/>
          <table:table-cell table:style-name="ID0EKMEO" office:value-type="string">
            <text:p>法規</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AOH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本機關法規</text:p>
          </table:table-cell>
          <table:table-cell table:style-name="ID0EKMEO" office:value-type="string">
            <text:p>本機關法規（訂）定、修正及其法制作業過程等相關文件</text:p>
          </table:table-cell>
          <table:table-cell table:style-name="ID0EXMEO" office:value-type="string">
            <text:p>99</text:p>
          </table:table-cell>
          <table:table-cell table:style-name="ID0EXMEO" office:value-type="string">
            <text:p>機關永久保存</text:p>
          </table:table-cell>
          <table:table-cell table:style-name="ID0EOLEO" office:value-type="string">
            <text:p>030501-1</text:p>
          </table:table-cell>
          <table:table-cell table:style-name="ID0EKMEO"/>
          <table:table-cell table:number-columns-repeated="246" table:style-name="ID0EXMEO"/>
        </table:table-row>
        <table:table-row xmlns:xdr="http://schemas.openxmlformats.org/drawingml/2006/spreadsheetDrawing" table:style-name="ID0EPPH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他機關法規</text:p>
          </table:table-cell>
          <table:table-cell table:style-name="ID0EKMEO" office:value-type="string">
            <text:p>他機關制（訂）定與修正之法律、命令、行政規則、解釋令（函）及研修法之意見徵詢與法規宣導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30501-2 030501-3</text:p>
          </table:table-cell>
          <table:table-cell table:style-name="ID0EKMEO"/>
          <table:table-cell table:number-columns-repeated="246" table:style-name="ID0EXMEO"/>
        </table:table-row>
        <table:table-row xmlns:xdr="http://schemas.openxmlformats.org/drawingml/2006/spreadsheetDrawing" table:style-name="ro10">
          <table:table-cell table:style-name="ID0EXMEO" office:value-type="string">
            <text:p>07</text:p>
          </table:table-cell>
          <table:table-cell table:number-columns-repeated="3" table:style-name="ID0EXMEO"/>
          <table:table-cell table:style-name="ID0EKMEO" office:value-type="string">
            <text:p>行政類</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1</text:p>
          </table:table-cell>
          <table:table-cell table:number-columns-repeated="2" table:style-name="ID0EXMEO"/>
          <table:table-cell table:style-name="ID0EKMEO" office:value-type="string">
            <text:p>文書檔案</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1SH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一般檔管及文書綜合業務</text:p>
          </table:table-cell>
          <table:table-cell table:style-name="ID0EKMEO" office:value-type="string">
            <text:p>一般文檔管理業務及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office:value-type="string">
            <text:p>060503-2 060606-2 060606-4</text:p>
          </table:table-cell>
          <table:table-cell table:style-name="ID0EKMEO"/>
          <table:table-cell table:number-columns-repeated="246" table:style-name="ID0EXMEO"/>
        </table:table-row>
        <table:table-row xmlns:xdr="http://schemas.openxmlformats.org/drawingml/2006/spreadsheetDrawing" table:style-name="ID0EJUH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文檔重要案件</text:p>
          </table:table-cell>
          <table:table-cell table:style-name="ID0EKMEO" office:value-type="string">
            <text:p>本機關印信申請、啟用、製換發、繳銷及印模單；本機關之檔案銷毀計畫、銷毀目錄、移轉目錄、銷毀及移轉核准函、檔案移交清冊及交接紀錄、移交作業規劃及協商；本機關檔案分類及保存年限區分表編訂、修正及實施等相關文件</text:p>
          </table:table-cell>
          <table:table-cell table:style-name="ID0EXMEO" office:value-type="string">
            <text:p>99</text:p>
          </table:table-cell>
          <table:table-cell table:style-name="ID0EXMEO" office:value-type="string">
            <text:p>機關永久保存</text:p>
          </table:table-cell>
          <table:table-cell table:style-name="ID0EOLEO" office:value-type="string">
            <text:p>060504-1 060603 60604-1</text:p>
          </table:table-cell>
          <table:table-cell table:style-name="ID0EKMEO" office:value-type="string">
            <text:p>本機關印信繳銷應列為國家檔案</text:p>
          </table:table-cell>
          <table:table-cell table:number-columns-repeated="246" table:style-name="ID0EXMEO"/>
        </table:table-row>
        <table:table-row xmlns:xdr="http://schemas.openxmlformats.org/drawingml/2006/spreadsheetDrawing" table:style-name="ID0E1VHK">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印信管理及檔案檢調</text:p>
          </table:table-cell>
          <table:table-cell table:style-name="ID0EKMEO" office:value-type="string">
            <text:p>用印申請；收受他機關之印信申請、啟用、製換發、繳銷及印模單；本機關、他機關申請借閱檔案；調卷(案)單、展期單、催還單及調案數量統計等相關文件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60504-2 060504-3 060602-2 060602-3</text:p>
          </table:table-cell>
          <table:table-cell table:style-name="ID0EKMEO" office:value-type="string">
            <text:p>檔案檢調保存年限自檔案歸還之日起算</text:p>
          </table:table-cell>
          <table:table-cell table:number-columns-repeated="246" table:style-name="ID0EXMEO"/>
        </table:table-row>
        <table:table-row xmlns:xdr="http://schemas.openxmlformats.org/drawingml/2006/spreadsheetDrawing" table:style-name="ID0ELXH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檔案鑑定、清查及銷毀執行</text:p>
          </table:table-cell>
          <table:table-cell table:style-name="ID0EKMEO" office:value-type="string">
            <text:p>檔案鑑定會議資料、鑑定報告、鑑定分析單；檔案清查計畫、報告、盤點及銷毀執行相關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60604-3 060605</text:p>
          </table:table-cell>
          <table:table-cell table:style-name="ID0EKMEO" office:value-type="string">
            <text:p>辦理檔案銷毀、移轉及區分表編訂所撰擬之鑑定報告，應永久保存</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2</text:p>
          </table:table-cell>
          <table:table-cell table:number-columns-repeated="2" table:style-name="ID0EXMEO"/>
          <table:table-cell table:style-name="ID0EKMEO" office:value-type="string">
            <text:p>庶務管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1ZHK">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庶務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H2HK">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工友一般人事管理</text:p>
          </table:table-cell>
          <table:table-cell table:style-name="ID0EKMEO" office:value-type="string">
            <text:p>工友平時考核、通知；一次記一大功(過)以下獎懲；薪俸；支加給；福利互助；差勤、休(請)假；婚、喪、生育、進修、休假等補助與未休假加班費請領；申請一次撫卹金審定與給與；本機關除了正式公務員以外人員之勞健保管理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40503 040505-1 040702 040901 040902 040905 041003 041205-2 041102 041103</text:p>
          </table:table-cell>
          <table:table-cell table:style-name="ID0EKMEO"/>
          <table:table-cell table:number-columns-repeated="246" table:style-name="ID0EXMEO"/>
        </table:table-row>
        <table:table-row xmlns:xdr="http://schemas.openxmlformats.org/drawingml/2006/spreadsheetDrawing" table:style-name="ID0EW3HK">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工友人事重要案件</text:p>
          </table:table-cell>
          <table:table-cell table:style-name="ID0EKMEO" office:value-type="string">
            <text:p>駕駛、工友及技工進用；一次退職及資遣；年度考核及重大獎懲；月退休、年撫卹等相關文件</text:p>
          </table:table-cell>
          <table:table-cell table:style-name="ID0EXMEO" office:value-type="string">
            <text:p>50</text:p>
          </table:table-cell>
          <table:table-cell table:style-name="ID0EXMEO" office:value-type="string">
            <text:p>屆期後鑑定</text:p>
          </table:table-cell>
          <table:table-cell table:style-name="ID0EOLEO" office:value-type="string">
            <text:p>040407 041201-2 041202 040504-1 040504-2 041201-1 041205-1</text:p>
          </table:table-cell>
          <table:table-cell table:style-name="ID0EKMEO" office:value-type="string">
            <text:p>配合終身請領年撫卹金者，應審酌個案需要延長保存年限</text:p>
          </table:table-cell>
          <table:table-cell table:number-columns-repeated="246" table:style-name="ID0EXMEO"/>
        </table:table-row>
        <table:table-row xmlns:xdr="http://schemas.openxmlformats.org/drawingml/2006/spreadsheetDrawing" table:style-name="ID0EH5HK">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不動產及權利產權管理</text:p>
          </table:table-cell>
          <table:table-cell table:style-name="ID0EKMEO" office:value-type="string">
            <text:p>本機關不動產及權利取得(來源含接收、徵收、購置、撥入、受贈、新登錄、沒收、接管、出資、其他)、設定、登記及減損(含出售、撥出、報廢、贈與、移交、毀損、其他)等紀錄及相關文件</text:p>
          </table:table-cell>
          <table:table-cell table:style-name="ID0EXMEO" office:value-type="string">
            <text:p>99</text:p>
          </table:table-cell>
          <table:table-cell table:style-name="ID0EXMEO" office:value-type="string">
            <text:p>機關永久保存</text:p>
          </table:table-cell>
          <table:table-cell table:style-name="ID0EOLEO" office:value-type="string">
            <text:p>060902-1 060903-1</text:p>
          </table:table-cell>
          <table:table-cell table:style-name="ID0EKMEO"/>
          <table:table-cell table:number-columns-repeated="246" table:style-name="ID0EXMEO"/>
        </table:table-row>
        <table:table-row xmlns:xdr="http://schemas.openxmlformats.org/drawingml/2006/spreadsheetDrawing" table:style-name="ID0EW6HK">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動產管理</text:p>
          </table:table-cell>
          <table:table-cell table:style-name="ID0EKMEO" office:value-type="string">
            <text:p>本機關動產取得(含撥入、受贈、購置、孳生、接管)、登記、減損(含撥出、報廢、贈與、移交、損失)等紀錄及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901-1</text:p>
          </table:table-cell>
          <table:table-cell table:style-name="ID0EKMEO" office:value-type="string">
            <text:p>保存年限自完成減損程序或契約屆滿之日起算</text:p>
          </table:table-cell>
          <table:table-cell table:number-columns-repeated="246" table:style-name="ID0EXMEO"/>
        </table:table-row>
        <table:table-row xmlns:xdr="http://schemas.openxmlformats.org/drawingml/2006/spreadsheetDrawing" table:style-name="ID0EIBAM">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財產一般及物品管理</text:p>
          </table:table-cell>
          <table:table-cell table:style-name="ID0EKMEO" office:value-type="string">
            <text:p>不動產開發利用及委託經營管理、租(借)用及收益、保管維護、保險、盤點；動產租（借）用及收益、保養維修、報廢變賣與估價、盤點、保險及財產報告編製；物品收發、保管、借用、報廢；廢品整理、變賣、利用、轉撥及銷毀；車輛管理；廳宿舍一般管理、辦公處所及通訊管理；本機關公安及消防安全業務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text:span>060902-3 060902-4 060902-6 060902-7 060901-3           </text:span><text:span text:style-name="ID0E2UCO">至 </text:span><text:span text:style-name="ID0EHVCO">060901-5 060901-7 060901-8 060901-10 061001 061002 061003 061101 061102 061103 061202-1 061203 061204 061205-2</text:span></text:p>
          </table:table-cell>
          <table:table-cell table:style-name="ID0EKMEO" office:value-type="string">
            <text:p>1.不動產保險單保存年限自契約屆滿之日起算 2.動產租(借）用及收益、保險部分保存年限自契約屆滿之日起算 3.肇事處理保存年限自善後處理完畢之日起算</text:p>
          </table:table-cell>
          <table:table-cell table:number-columns-repeated="246" table:style-name="ID0EXMEO"/>
        </table:table-row>
        <table:table-row xmlns:xdr="http://schemas.openxmlformats.org/drawingml/2006/spreadsheetDrawing" table:style-name="ID0EZCAM">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宿舍重要案件</text:p>
          </table:table-cell>
          <table:table-cell table:style-name="ID0EKMEO" office:value-type="string">
            <text:p>宿舍分配及占用等相關文件</text:p>
          </table:table-cell>
          <table:table-cell table:style-name="ID0EXMEO" office:value-type="string">
            <text:p>30</text:p>
          </table:table-cell>
          <table:table-cell table:style-name="ID0EXMEO" office:value-type="string">
            <text:p>屆期後鑑定</text:p>
          </table:table-cell>
          <table:table-cell table:style-name="ID0EOLEO" office:value-type="string">
            <text:p>061205-1  061206</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3</text:p>
          </table:table-cell>
          <table:table-cell table:number-columns-repeated="2" table:style-name="ID0EXMEO"/>
          <table:table-cell table:style-name="ID0EKMEO" office:value-type="string">
            <text:p>出納管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GFA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出納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office:value-type="string">
            <text:p>060804</text:p>
          </table:table-cell>
          <table:table-cell table:style-name="ID0EKMEO"/>
          <table:table-cell table:number-columns-repeated="246" table:style-name="ID0EXMEO"/>
        </table:table-row>
        <table:table-row xmlns:xdr="http://schemas.openxmlformats.org/drawingml/2006/spreadsheetDrawing" table:style-name="ID0EVGA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出納管理</text:p>
          </table:table-cell>
          <table:table-cell table:style-name="ID0EKMEO" office:value-type="string">
            <text:p>辦理本機關出納帳表編製、各項費用扣繳、一般出納管理、員工薪津、獎金、兼職費編造及發放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801 060803-1 060803-2 060804</text:p>
          </table:table-cell>
          <table:table-cell table:style-name="ID0EKMEO" office:value-type="string">
            <text:p>出納帳表保存至相關會計帳簿及重要備查簿銷毀</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4</text:p>
          </table:table-cell>
          <table:table-cell table:number-columns-repeated="2" table:style-name="ID0EXMEO"/>
          <table:table-cell table:style-name="ID0EKMEO" office:value-type="string">
            <text:p>法制</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EJA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法制業務一般性、週知性案件；本縣法規資料資料彙整及維護、宣導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RKA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法規審查</text:p>
          </table:table-cell>
          <table:table-cell table:style-name="ID0EKMEO" office:value-type="string">
            <text:p>辦理本縣自治條例、自治規則、行政規則制(訂)定、修正及廢止之流程管制、意見諮詢；召開法規審查會議及其會議紀錄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5LAM">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受理所屬(轄)機關之訴願</text:p>
          </table:table-cell>
          <table:table-cell table:style-name="ID0EKMEO" office:value-type="string">
            <text:p>辦理不服所屬(轄)機關之行政處分者，向本機關提起訴願（再審）、撤回訴願（再審）申請、答辯（或補充答辯）、撤銷原處分通知、行政法院調卷、行政法院判決書或檢還案卷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LNAM">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本機關訴願及國家賠償</text:p>
          </table:table-cell>
          <table:table-cell table:style-name="ID0EKMEO" office:value-type="string">
            <text:p>辦理民眾向本機關訴願及請求國家賠償、陳述意見或言詞辯論、撤回國家賠償申請、拒絕賠償、國家賠償協議、法院調卷（或檢還原卷）等相關文件</text:p>
          </table:table-cell>
          <table:table-cell table:style-name="ID0EXMEO" office:value-type="string">
            <text:p>20</text:p>
          </table:table-cell>
          <table:table-cell table:style-name="ID0EXMEO" office:value-type="string">
            <text:p>屆期後鑑定</text:p>
          </table:table-cell>
          <table:table-cell table:style-name="ID0EOLEO"/>
          <table:table-cell table:style-name="ID0EKMEO"/>
          <table:table-cell table:number-columns-repeated="246" table:style-name="ID0EXMEO"/>
        </table:table-row>
        <table:table-row xmlns:xdr="http://schemas.openxmlformats.org/drawingml/2006/spreadsheetDrawing" table:style-name="ID0EYOAM">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法規疑義解釋</text:p>
          </table:table-cell>
          <table:table-cell table:style-name="ID0EKMEO" office:value-type="string">
            <text:p>本縣自治法規疑義之解釋函及相關公文</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5</text:p>
          </table:table-cell>
          <table:table-cell table:number-columns-repeated="2" table:style-name="ID0EXMEO"/>
          <table:table-cell table:style-name="ID0EKMEO" office:value-type="string">
            <text:p>研考規劃</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DRA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研考規劃業務一般性及週知性案件、例行性計畫或交辦案件追蹤管制、監委巡察、公文逾期稽催及1999為民服務專線管制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60203-2 060403-1 060502</text:p>
          </table:table-cell>
          <table:table-cell table:style-name="ID0EKMEO"/>
          <table:table-cell table:number-columns-repeated="246" table:style-name="ID0EXMEO"/>
        </table:table-row>
        <table:table-row xmlns:xdr="http://schemas.openxmlformats.org/drawingml/2006/spreadsheetDrawing" table:style-name="ID0ESSA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重要計畫及考核、主管會報</text:p>
          </table:table-cell>
          <table:table-cell table:style-name="ID0EKMEO" office:value-type="string">
            <text:p>本機關縣政中長程及年度施政計畫、施政綱要、施政報告之研擬、彙編及考核；本機關首長就重大列管交辦事項、施政進度控管及其專案管制召集之例行性主管會報(議)之資料、記錄等相關文件</text:p>
          </table:table-cell>
          <table:table-cell table:style-name="ID0EXMEO" office:value-type="string">
            <text:p>99</text:p>
          </table:table-cell>
          <table:table-cell table:style-name="ID0EXMEO" office:value-type="string">
            <text:p>機關永久保存</text:p>
          </table:table-cell>
          <table:table-cell table:style-name="ID0EOLEO" office:value-type="string">
            <text:p>060201-1 060203-3 060301</text:p>
          </table:table-cell>
          <table:table-cell table:style-name="ID0EKMEO" office:value-type="string">
            <text:p>本機關施政綱要、施政計畫及施政報告應列為國家檔案</text:p>
          </table:table-cell>
          <table:table-cell table:number-columns-repeated="246" table:style-name="ID0EXMEO"/>
        </table:table-row>
        <table:table-row xmlns:xdr="http://schemas.openxmlformats.org/drawingml/2006/spreadsheetDrawing" table:style-name="ID0EDUAM">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離島建設基金業務</text:p>
          </table:table-cell>
          <table:table-cell table:style-name="ID0EKMEO" office:value-type="string">
            <text:p>離島基金專戶管理；離島建設基金計畫之選定、實施方案彙編；本機關報告之審核、彙編、核轉等相關過程性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201-2</text:p>
          </table:table-cell>
          <table:table-cell table:style-name="ID0EKMEO"/>
          <table:table-cell table:number-columns-repeated="246" table:style-name="ID0EXMEO"/>
        </table:table-row>
        <table:table-row xmlns:xdr="http://schemas.openxmlformats.org/drawingml/2006/spreadsheetDrawing" table:style-name="ID0ESVAM">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重要案件管制、議會質詢及公文管考</text:p>
          </table:table-cell>
          <table:table-cell table:style-name="ID0EKMEO" office:value-type="string">
            <text:p>中長程個案計畫、年度施政計畫、重要專案計畫、基本設施補助計畫、議會提案、縣長允辦案件之追蹤管制；彙整議會議員交辦、質詢及擬答資料及紀錄；公文檢核、評比、積壓責任追究、考核獎懲；例行性計畫考核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203-4 060401-1</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6</text:p>
          </table:table-cell>
          <table:table-cell table:number-columns-repeated="2" table:style-name="ID0EXMEO"/>
          <table:table-cell table:style-name="ID0EKMEO" office:value-type="string">
            <text:p>資訊管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6XA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資訊業務一般性、週知性及訓練研習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MZA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資訊管理及資安</text:p>
          </table:table-cell>
          <table:table-cell table:style-name="ID0EKMEO" office:value-type="string">
            <text:p>本機關各項資訊系統、機房設備、網路環境及個人電腦之軟硬體規劃、建置、管理及維護；資訊安全政策與計畫之訂定、資安事件通報、演練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103</text:p>
          </table:table-cell>
          <table:table-cell table:style-name="ID0EKMEO"/>
          <table:table-cell table:number-columns-repeated="246" table:style-name="ID0EXMEO"/>
        </table:table-row>
        <table:table-row xmlns:xdr="http://schemas.openxmlformats.org/drawingml/2006/spreadsheetDrawing" table:style-name="ID0E21AM">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新聞業務</text:p>
          </table:table-cell>
          <table:table-cell table:style-name="ID0EKMEO" office:value-type="string">
            <text:p>新聞聯繫與發布、政令宣導及形象廣告製播、公共關係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60402 060404</text:p>
          </table:table-cell>
          <table:table-cell table:style-name="ID0EKMEO"/>
          <table:table-cell table:number-columns-repeated="246" table:style-name="ID0EXMEO"/>
        </table:table-row>
        <table:table-row xmlns:xdr="http://schemas.openxmlformats.org/drawingml/2006/spreadsheetDrawing" table:style-name="ID0EK3AM">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有線廣播電視及轉播站管理</text:p>
          </table:table-cell>
          <table:table-cell table:style-name="ID0EKMEO" office:value-type="string">
            <text:p>有線廣播電視系統經營者營運計畫變更、註銷、費率審議；有線電視事業發展基金運用、執行；違法案件之行政處分、訴願處理；保障收視權益；轄內數位轉播站之管理維護、改善偏遠地區收視不良情形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7</text:p>
          </table:table-cell>
          <table:table-cell table:number-columns-repeated="2" table:style-name="ID0EXMEO"/>
          <table:table-cell table:style-name="ID0EKMEO" office:value-type="string">
            <text:p>採購</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V5A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行政用地取得</text:p>
          </table:table-cell>
          <table:table-cell table:style-name="ID0EKMEO" office:value-type="string">
            <text:p>用地取得之協調、地上物查估、補償、價購、徵收及撥用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CAB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公告金額以上未達巨額採購</text:p>
          </table:table-cell>
          <table:table-cell table:style-name="ID0EKMEO" office:value-type="string">
            <text:p>辦理行政業務公告金額以上未達巨額金額採購，自開始計畫至廠商完成契約責任期間（含未得標廠商及流標或廢標）所產生之採購文件</text:p>
          </table:table-cell>
          <table:table-cell table:style-name="ID0EXMEO" office:value-type="string">
            <text:p>15</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TBBM">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公告金額以下採購</text:p>
          </table:table-cell>
          <table:table-cell table:style-name="ID0EKMEO" office:value-type="string">
            <text:p>辦理行政業務公告金額以下採購，自開始計畫至廠商完成契約責任期間（含未得標廠商及流標或廢標）所產生之採購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EDBM">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終止、解除採購、取消採購</text:p>
          </table:table-cell>
          <table:table-cell table:style-name="ID0EKMEO" office:value-type="string">
            <text:p>自機關開始計畫至終止或解除契約，或取消採購期間所產生之採購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60703 060704</text:p>
          </table:table-cell>
          <table:table-cell table:style-name="ID0EKMEO" office:value-type="string">
            <text:p>保存年限自取消採購、終止或解除契約之日起算</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8</text:p>
          </table:table-cell>
          <table:table-cell table:number-columns-repeated="2" table:style-name="ID0EXMEO"/>
          <table:table-cell table:style-name="ID0EKMEO" office:value-type="string">
            <text:p>法規</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TFB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本機關法規</text:p>
          </table:table-cell>
          <table:table-cell table:style-name="ID0EKMEO" office:value-type="string">
            <text:p>本機關法規（訂）定、修正及其法制作業過程等相關文件</text:p>
          </table:table-cell>
          <table:table-cell table:style-name="ID0EXMEO" office:value-type="string">
            <text:p>99</text:p>
          </table:table-cell>
          <table:table-cell table:style-name="ID0EXMEO" office:value-type="string">
            <text:p>機關永久保存</text:p>
          </table:table-cell>
          <table:table-cell table:style-name="ID0EOLEO" office:value-type="string">
            <text:p>061301-1</text:p>
          </table:table-cell>
          <table:table-cell table:style-name="ID0EKMEO"/>
          <table:table-cell table:number-columns-repeated="246" table:style-name="ID0EXMEO"/>
        </table:table-row>
        <table:table-row xmlns:xdr="http://schemas.openxmlformats.org/drawingml/2006/spreadsheetDrawing" table:style-name="ID0ECHB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他機關法規</text:p>
          </table:table-cell>
          <table:table-cell table:style-name="ID0EKMEO" office:value-type="string">
            <text:p>他機關制（訂）定與修正之法律、命令、行政規則、解釋令（函）及研修法之意見徵詢與法規宣導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61301-2 061301-3</text:p>
          </table:table-cell>
          <table:table-cell table:style-name="ID0EKMEO"/>
          <table:table-cell table:number-columns-repeated="246" table:style-name="ID0EXMEO"/>
        </table:table-row>
        <table:table-row xmlns:xdr="http://schemas.openxmlformats.org/drawingml/2006/spreadsheetDrawing" table:style-name="ro10">
          <table:table-cell table:style-name="ID0EXMEO" office:value-type="string">
            <text:p>08</text:p>
          </table:table-cell>
          <table:table-cell table:number-columns-repeated="3" table:style-name="ID0EXMEO"/>
          <table:table-cell table:style-name="ID0EKMEO" office:value-type="string">
            <text:p>政風類</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1</text:p>
          </table:table-cell>
          <table:table-cell table:number-columns-repeated="2" table:style-name="ID0EXMEO"/>
          <table:table-cell table:style-name="ID0EKMEO" office:value-type="string">
            <text:p> 業務</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NKB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text:span>政風</text:span><text:span text:style-name="ID0EOEEO">及人事</text:span><text:span text:style-name="ID0E2EEO">業務一般性及週知性案件、廉政教育訓練及各類政風業務宣導等相關文件</text:span></text:p>
          </table:table-cell>
          <table:table-cell table:style-name="ID0EXMEO" office:value-type="string">
            <text:p>3</text:p>
          </table:table-cell>
          <table:table-cell table:style-name="ID0EXMEO" office:value-type="string">
            <text:p>依規定程序銷毀</text:p>
          </table:table-cell>
          <table:table-cell table:style-name="ID0EOLEO" office:value-type="string">
            <text:p>010209 010404 010505</text:p>
          </table:table-cell>
          <table:table-cell table:style-name="ID0EKMEO"/>
          <table:table-cell table:number-columns-repeated="246" table:style-name="ID0EXMEO"/>
        </table:table-row>
        <table:table-row xmlns:xdr="http://schemas.openxmlformats.org/drawingml/2006/spreadsheetDrawing" table:style-name="ID0E3LB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行政業務</text:p>
          </table:table-cell>
          <table:table-cell table:style-name="ID0EKMEO" office:value-type="string">
            <text:p>預防業務各式措施及計畫、監辦採購、業務稽核；一般檢舉及查處案件處理；公務機密及機關安全維護措施及計畫；年度工作計畫、業務管制及督導考核；協處陳情請願；政風問卷調查與分析報告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10201 010202 010203 010204-2 010301-2 010302-2 010303-2 010303-3 010401 010501 010504 010102 010103</text:p>
          </table:table-cell>
          <table:table-cell table:style-name="ID0EKMEO"/>
          <table:table-cell table:number-columns-repeated="246" table:style-name="ID0EXMEO"/>
        </table:table-row>
        <table:table-row xmlns:xdr="http://schemas.openxmlformats.org/drawingml/2006/spreadsheetDrawing" table:style-name="ID0ELNBM">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查處措施與廉政會報</text:p>
          </table:table-cell>
          <table:table-cell table:style-name="ID0EKMEO" office:value-type="string">
            <text:p>辦理肅貪作為之各項查處計畫、工作指示、檢討報告及其相關公文；廉政會報之計畫、會議資料、工作報告、成果檢討及其相關公文</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10301-1 010101</text:p>
          </table:table-cell>
          <table:table-cell table:style-name="ID0EKMEO"/>
          <table:table-cell table:number-columns-repeated="246" table:style-name="ID0EXMEO"/>
        </table:table-row>
        <table:table-row xmlns:xdr="http://schemas.openxmlformats.org/drawingml/2006/spreadsheetDrawing" table:style-name="ID0E1OBM">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公職人員財產申報</text:p>
          </table:table-cell>
          <table:table-cell table:style-name="ID0EKMEO" office:value-type="string">
            <text:p>公職人員財產申報、實質審查、裁罰之辦理情形及其相關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10205-1</text:p>
          </table:table-cell>
          <table:table-cell table:style-name="ID0EKMEO"/>
          <table:table-cell table:number-columns-repeated="246" table:style-name="ID0EXMEO"/>
        </table:table-row>
        <table:table-row xmlns:xdr="http://schemas.openxmlformats.org/drawingml/2006/spreadsheetDrawing" table:style-name="ID0EJQBM">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政風人事重要案件</text:p>
          </table:table-cell>
          <table:table-cell table:style-name="ID0EKMEO" office:value-type="string">
            <text:p>政風人員任免遷調、月退休(職)、年撫卹、月撫慰、一次退休(職)、資遣、離職退費及補繳退撫基金年資、考績等相關文件</text:p>
          </table:table-cell>
          <table:table-cell table:style-name="ID0EXMEO" office:value-type="string">
            <text:p>50</text:p>
          </table:table-cell>
          <table:table-cell table:style-name="ID0EXMEO" office:value-type="string">
            <text:p>屆期後鑑定</text:p>
          </table:table-cell>
          <table:table-cell table:style-name="ID0EOLEO" office:value-type="string">
            <text:p>040402-1 041201-1 041204-1 041205-1 041201-2 041202 041203 041206 040502-1</text:p>
          </table:table-cell>
          <table:table-cell table:style-name="ID0EKMEO"/>
          <table:table-cell table:number-columns-repeated="246" table:style-name="ID0EXMEO"/>
        </table:table-row>
        <table:table-row xmlns:xdr="http://schemas.openxmlformats.org/drawingml/2006/spreadsheetDrawing" table:style-name="ID0EYRBM">
          <table:table-cell table:number-columns-repeated="2" table:style-name="ID0EXMEO"/>
          <table:table-cell table:style-name="ID0EXMEO" office:value-type="string">
            <text:p>06</text:p>
          </table:table-cell>
          <table:table-cell table:number-columns-repeated="1" table:style-name="ID0EXMEO"/>
          <table:table-cell table:style-name="ID0E6QEO" office:value-type="string">
            <text:p>政風人事一般案件</text:p>
          </table:table-cell>
          <table:table-cell table:style-name="ID0EKMEO" office:value-type="string">
            <text:p><text:span text:style-name="ID0ENBEO">考試任用計畫及分發訓練；</text:span><text:span text:style-name="ID0E1BEO">本府及所屬機關政風人員</text:span><text:span text:style-name="ID0EFCEO">送審、動態登記及任用（免）通知；請任（免）；他機關辦理商調及派免通知公文及表冊；借調及職務代理；</text:span><text:span text:style-name="ID0ESCEO">平時考核、一次記一大功（過）以下獎懲(含績優人員)、申請一次撫慰(卹)金審定與給與公文及表件</text:span></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text:span text:style-name="ID0E43DO">040301 040302 040402-2 040404-2 040412 040413 040414 </text:span><text:span text:style-name="ID0EJ4DO">040503 040505-1 040510 041204-2 041205-2</text:span></text:p>
          </table:table-cell>
          <table:table-cell table:style-name="ID0EKMEO"/>
          <table:table-cell table:number-columns-repeated="246" table:style-name="ID0EXMEO"/>
        </table:table-row>
        <table:table-row xmlns:xdr="http://schemas.openxmlformats.org/drawingml/2006/spreadsheetDrawing" table:style-name="ID0EHTBM">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涉及刑責之貪瀆或洩密案</text:p>
          </table:table-cell>
          <table:table-cell table:style-name="ID0EKMEO" office:value-type="string">
            <text:p>貪瀆(洩密)案件之調查資料、刑事責任及檢舉貪瀆案件獎金申請等相關公文</text:p>
          </table:table-cell>
          <table:table-cell table:style-name="ID0EXMEO" office:value-type="string">
            <text:p>20</text:p>
          </table:table-cell>
          <table:table-cell table:style-name="ID0EXMEO" office:value-type="string">
            <text:p>屆期後鑑定</text:p>
          </table:table-cell>
          <table:table-cell table:style-name="ID0EOLEO" office:value-type="string">
            <text:p>010304-1 010403-1</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2</text:p>
          </table:table-cell>
          <table:table-cell table:number-columns-repeated="2" table:style-name="ID0EXMEO"/>
          <table:table-cell table:style-name="ID0EKMEO" office:value-type="string">
            <text:p>採購</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UVB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公告金額以上未達巨額採購</text:p>
          </table:table-cell>
          <table:table-cell table:style-name="ID0EKMEO" office:value-type="string">
            <text:p>辦理政風業務公告金額以上未達巨額金額採購，自開始計畫至廠商完成契約責任期間（含未得標廠商及流標或廢標）所產生之採購文件</text:p>
          </table:table-cell>
          <table:table-cell table:style-name="ID0EXMEO" office:value-type="string">
            <text:p>15</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FXB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公告金額以下採購</text:p>
          </table:table-cell>
          <table:table-cell table:style-name="ID0EKMEO" office:value-type="string">
            <text:p>辦理政風業務公告金額以下採購，自開始計畫至廠商完成契約責任期間（含未得標廠商及流標或廢標）所產生之採購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WYBM">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終止、解除採購、取消採購</text:p>
          </table:table-cell>
          <table:table-cell table:style-name="ID0EKMEO" office:value-type="string">
            <text:p>自機關開始計畫至終止或解除契約，或取消採購期間所產生之採購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60703 060704</text:p>
          </table:table-cell>
          <table:table-cell table:style-name="ID0EKMEO" office:value-type="string">
            <text:p>保存年限自取消採購、終止或解除契約之日起算</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3</text:p>
          </table:table-cell>
          <table:table-cell table:number-columns-repeated="2" table:style-name="ID0EXMEO"/>
          <table:table-cell table:style-name="ID0EKMEO" office:value-type="string">
            <text:p>法規綱</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F2B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本機關法規</text:p>
          </table:table-cell>
          <table:table-cell table:style-name="ID0EKMEO" office:value-type="string">
            <text:p>本機關法規（訂）定、修正及其法制作業過程等相關文件</text:p>
          </table:table-cell>
          <table:table-cell table:style-name="ID0EXMEO" office:value-type="string">
            <text:p>99</text:p>
          </table:table-cell>
          <table:table-cell table:style-name="ID0EXMEO" office:value-type="string">
            <text:p>機關永久保存</text:p>
          </table:table-cell>
          <table:table-cell table:style-name="ID0EOLEO" office:value-type="string">
            <text:p>010701-1</text:p>
          </table:table-cell>
          <table:table-cell table:style-name="ID0EKMEO"/>
          <table:table-cell table:number-columns-repeated="246" table:style-name="ID0EXMEO"/>
        </table:table-row>
        <table:table-row xmlns:xdr="http://schemas.openxmlformats.org/drawingml/2006/spreadsheetDrawing" table:style-name="ID0EU3B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他機關法規</text:p>
          </table:table-cell>
          <table:table-cell table:style-name="ID0EKMEO" office:value-type="string">
            <text:p>他機關制（訂）定與修正之法律、命令、行政規則、解釋令（函）及研修法之意見徵詢與法規宣導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010701-2 010701-3</text:p>
          </table:table-cell>
          <table:table-cell table:style-name="ID0EKMEO"/>
          <table:table-cell table:number-columns-repeated="246" table:style-name="ID0EXMEO"/>
        </table:table-row>
        <table:table-row xmlns:xdr="http://schemas.openxmlformats.org/drawingml/2006/spreadsheetDrawing" table:style-name="ro10">
          <table:table-cell table:style-name="ID0EXMEO" office:value-type="string">
            <text:p>09</text:p>
          </table:table-cell>
          <table:table-cell table:number-columns-repeated="3" table:style-name="ID0EXMEO"/>
          <table:table-cell table:style-name="ID0EKMEO" office:value-type="string">
            <text:p>工務類</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1</text:p>
          </table:table-cell>
          <table:table-cell table:number-columns-repeated="2" table:style-name="ID0EXMEO"/>
          <table:table-cell table:style-name="ID0EKMEO" office:value-type="string">
            <text:p>都計建管</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66B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都計建管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MBC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行政業務</text:p>
          </table:table-cell>
          <table:table-cell table:style-name="ID0EKMEO" office:value-type="string">
            <text:p>辦理公共設施用地(保留地)清查；都市計畫統計表編報；建築物會勘；執照補發及抽檢；各式業務退補件作業；證明核發(使用分區、無妨礙都市計畫及舊有房屋)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ZCCM">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都市計畫</text:p>
          </table:table-cell>
          <table:table-cell table:style-name="ID0EKMEO" office:value-type="string">
            <text:p>辦理都市計畫通盤檢討、擬定、變更及審議；都市計畫樁位測定成果；都市開發審議、優先發展區域劃定、開發許可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GECM">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都市計畫椿位</text:p>
          </table:table-cell>
          <table:table-cell table:style-name="ID0EKMEO" office:value-type="string">
            <text:p>本縣都巿計畫椿位管理及測定等相關文件</text:p>
          </table:table-cell>
          <table:table-cell table:style-name="ID0EXMEO" office:value-type="string">
            <text:p>1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TFCM">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現有巷道及建築線</text:p>
          </table:table-cell>
          <table:table-cell table:style-name="ID0EKMEO" office:value-type="string">
            <text:p>建築線指定及現有巷道廢止案件之核定、公告；現有巷道認定、核發證明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AHCM">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建築管理</text:p>
          </table:table-cell>
          <table:table-cell table:style-name="ID0EKMEO" office:value-type="string">
            <text:p>畸零地合併使用認定、調處、證明核發；核發建築基地法定空地分割證明；容積移轉申請案件審查；公共設施保留地與公有非公用土地交換審查等相關文件</text:p>
          </table:table-cell>
          <table:table-cell table:style-name="ID0EXMEO" office:value-type="string">
            <text:p>2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NICM">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執照核發</text:p>
          </table:table-cell>
          <table:table-cell table:style-name="ID0EKMEO" office:value-type="string">
            <text:p>建造、雜項、使用執照之核發及變更，與建照預審及公共設施保留地建築使用許可；拆除執照核發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1JCM">
          <table:table-cell table:number-columns-repeated="2" table:style-name="ID0EXMEO"/>
          <table:table-cell table:style-name="ID0EXMEO" office:value-type="string">
            <text:p>08</text:p>
          </table:table-cell>
          <table:table-cell table:number-columns-repeated="1" table:style-name="ID0EXMEO"/>
          <table:table-cell table:style-name="ID0EKMEO" office:value-type="string">
            <text:p>室內裝修許可</text:p>
          </table:table-cell>
          <table:table-cell table:style-name="ID0EKMEO" office:value-type="string">
            <text:p>室內裝修圖設審核許可及合格證明之核發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HLCM">
          <table:table-cell table:number-columns-repeated="2" table:style-name="ID0EXMEO"/>
          <table:table-cell table:style-name="ID0EXMEO" office:value-type="string">
            <text:p>09</text:p>
          </table:table-cell>
          <table:table-cell table:number-columns-repeated="1" table:style-name="ID0EXMEO"/>
          <table:table-cell table:style-name="ID0EKMEO" office:value-type="string">
            <text:p>建築師管理</text:p>
          </table:table-cell>
          <table:table-cell table:style-name="ID0EKMEO" office:value-type="string">
            <text:p>辦理建築師登記(變更)通報及業務報備登記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UMCM">
          <table:table-cell table:number-columns-repeated="2" table:style-name="ID0EXMEO"/>
          <table:table-cell table:style-name="ID0EXMEO" office:value-type="string">
            <text:p>10</text:p>
          </table:table-cell>
          <table:table-cell table:number-columns-repeated="1" table:style-name="ID0EXMEO"/>
          <table:table-cell table:style-name="ID0EKMEO" office:value-type="string">
            <text:p>建築師行政</text:p>
          </table:table-cell>
          <table:table-cell table:style-name="ID0EKMEO" office:value-type="string">
            <text:p>收受他機關通知建築師管理事項及本縣委託建築師公會審照之行政業務等相關案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BOCM">
          <table:table-cell table:number-columns-repeated="2" table:style-name="ID0EXMEO"/>
          <table:table-cell table:style-name="ID0EXMEO" office:value-type="string">
            <text:p>11</text:p>
          </table:table-cell>
          <table:table-cell table:number-columns-repeated="1" table:style-name="ID0EXMEO"/>
          <table:table-cell table:style-name="ID0EKMEO" office:value-type="string">
            <text:p>違章業務</text:p>
          </table:table-cell>
          <table:table-cell table:style-name="ID0EKMEO" office:value-type="string">
            <text:p>辦理違章建築查報及受理檢舉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OPCM">
          <table:table-cell table:number-columns-repeated="2" table:style-name="ID0EXMEO"/>
          <table:table-cell table:style-name="ID0EXMEO" office:value-type="string">
            <text:p>12</text:p>
          </table:table-cell>
          <table:table-cell table:number-columns-repeated="1" table:style-name="ID0EXMEO"/>
          <table:table-cell table:style-name="ID0EKMEO" office:value-type="string">
            <text:p>施工管理</text:p>
          </table:table-cell>
          <table:table-cell table:style-name="ID0EKMEO" office:value-type="string">
            <text:p>辦理開工報告核備、開竣工展期核准、施工安全措施圖說核備、施工過程勘驗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2QCM">
          <table:table-cell table:number-columns-repeated="2" table:style-name="ID0EXMEO"/>
          <table:table-cell table:style-name="ID0EXMEO" office:value-type="string">
            <text:p>13</text:p>
          </table:table-cell>
          <table:table-cell table:number-columns-repeated="1" table:style-name="ID0EXMEO"/>
          <table:table-cell table:style-name="ID0EKMEO" office:value-type="string">
            <text:p>建物公共安全及使用管理</text:p>
          </table:table-cell>
          <table:table-cell table:style-name="ID0EKMEO" office:value-type="string">
            <text:p>辦理建築物公共安全檢查；辦理建物昇降設備、附設無障礙設施及停車空間管理；危險房屋管理；公寓大廈管委會成立備查；建築物分戶審查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2</text:p>
          </table:table-cell>
          <table:table-cell table:number-columns-repeated="2" table:style-name="ID0EXMEO"/>
          <table:table-cell table:style-name="ID0EKMEO" office:value-type="string">
            <text:p>公共工程</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GTC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公共工程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TUC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行政業務</text:p>
          </table:table-cell>
          <table:table-cell table:style-name="ID0EKMEO" office:value-type="string">
            <text:p>各式統計表編報；各式會勘；各式業務退補件作業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AWCM">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營造業及土木包工業許可登記</text:p>
          </table:table-cell>
          <table:table-cell table:style-name="ID0EKMEO" office:value-type="string">
            <text:p>營造業及土木包工業籌設許可、變更、廢止及撤銷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NXCM">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營造業及土木包工業管理</text:p>
          </table:table-cell>
          <table:table-cell table:style-name="ID0EKMEO" office:value-type="string">
            <text:p>複查申請案之審核、換發登記證書、受理營造業工程人員註記、營造業登記通報；辦理違反營造業法查處案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1YCM">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營建剩餘土石方管理</text:p>
          </table:table-cell>
          <table:table-cell table:style-name="ID0EKMEO" office:value-type="string">
            <text:p>受理土資場設置申請、現場勘查、審查；登記證核發、註銷、撤銷、廢止；違規查核、採取勘查、收取規費；收受業者申報開工及營運數量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H1CM">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施工查核及採購稽核</text:p>
          </table:table-cell>
          <table:table-cell table:style-name="ID0EKMEO" office:value-type="string">
            <text:p>工程施工查核小組委員遴聘、會議資料及紀錄、查核計畫及報告；採購稽核小組委員遴聘、會議資料及紀錄、採購業務考核及改善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港埠</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S3CM">
          <table:table-cell table:number-columns-repeated="3" table:style-name="ID0EXMEO"/>
          <table:table-cell table:style-name="ID0EXMEO" office:value-type="string">
            <text:p>01</text:p>
          </table:table-cell>
          <table:table-cell table:style-name="ID0EKMEO" office:value-type="string">
            <text:p>港埠計畫</text:p>
          </table:table-cell>
          <table:table-cell table:style-name="ID0EKMEO" office:value-type="string">
            <text:p>本縣各商港整體規劃及未來發展計畫專案管理等相關案件</text:p>
          </table:table-cell>
          <table:table-cell table:style-name="ID0EXMEO" office:value-type="string">
            <text:p>3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64CM">
          <table:table-cell table:number-columns-repeated="3" table:style-name="ID0EXMEO"/>
          <table:table-cell table:style-name="ID0EXMEO" office:value-type="string">
            <text:p>02</text:p>
          </table:table-cell>
          <table:table-cell table:style-name="ID0EKMEO" office:value-type="string">
            <text:p>港埠工程設計、標案及結案</text:p>
          </table:table-cell>
          <table:table-cell table:style-name="ID0EKMEO" office:value-type="string">
            <text:p>港埠新建工程、專案改善工程規劃設計、審查、工程圖、工程招標、訂約、變更設計、解釋合約、圖說與規範；決算、估驗計價、結案報告及工程竣工圖等相關文件</text:p>
          </table:table-cell>
          <table:table-cell table:style-name="ID0EXMEO" office:value-type="string">
            <text:p>2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M6CM">
          <table:table-cell table:number-columns-repeated="3" table:style-name="ID0EXMEO"/>
          <table:table-cell table:style-name="ID0EXMEO" office:value-type="string">
            <text:p>03</text:p>
          </table:table-cell>
          <table:table-cell table:style-name="ID0EKMEO" office:value-type="string">
            <text:p>港埠碼頭工程施工管理</text:p>
          </table:table-cell>
          <table:table-cell table:style-name="ID0EKMEO" office:value-type="string">
            <text:p>工程停(復)工報核；營建剩餘土石方流向、工程材料送審進度管制；施工材料與設備查核、施工品質管理；施工中工期核計、工期展延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ZADM">
          <table:table-cell table:number-columns-repeated="3" table:style-name="ID0EXMEO"/>
          <table:table-cell table:style-name="ID0EXMEO" office:value-type="string">
            <text:p>04</text:p>
          </table:table-cell>
          <table:table-cell table:style-name="ID0EKMEO" office:value-type="string">
            <text:p>港埠碼頭工程一般管理</text:p>
          </table:table-cell>
          <table:table-cell table:style-name="ID0EKMEO" office:value-type="string">
            <text:p>工程施工日誌、增報施工月報、工程施工中營造業專任工程人員督導紀錄表備查、定期召開工程協調議、提送主管會議有關工程施工進度報告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GCDM">
          <table:table-cell table:number-columns-repeated="2" table:style-name="ID0EXMEO"/>
          <table:table-cell table:style-name="ID0EXMEO" office:value-type="string">
            <text:p>08</text:p>
          </table:table-cell>
          <table:table-cell table:number-columns-repeated="1" table:style-name="ID0EXMEO"/>
          <table:table-cell table:style-name="ID0EKMEO" office:value-type="string">
            <text:p>住宅工程設計、標案及結案</text:p>
          </table:table-cell>
          <table:table-cell table:style-name="ID0EKMEO" office:value-type="string">
            <text:p>港埠住宅新建工程、專案改善工程規劃設計、審查、工程圖、工程招標、訂約、變更設計、解釋合約、圖說與規範；決算、估驗計價、結案報告及工程竣工圖等相關文件</text:p>
          </table:table-cell>
          <table:table-cell table:style-name="ID0EXMEO" office:value-type="string">
            <text:p>2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TDDM">
          <table:table-cell table:number-columns-repeated="2" table:style-name="ID0EXMEO"/>
          <table:table-cell table:style-name="ID0EXMEO" office:value-type="string">
            <text:p>09</text:p>
          </table:table-cell>
          <table:table-cell table:number-columns-repeated="1" table:style-name="ID0EXMEO"/>
          <table:table-cell table:style-name="ID0EKMEO" office:value-type="string">
            <text:p>住宅工程施工及一般管理</text:p>
          </table:table-cell>
          <table:table-cell table:style-name="ID0EKMEO" office:value-type="string">
            <text:p>工程停(復)工報核；營建剩餘土石方流向、工程材料送審進度管制；施工材料與設備查核、施工品質管理；施工中工期核計、工期展延、工程施工日誌、增報施工月報、工程施工中營造業專任工程人員督導紀錄表備查、定期召開工程協調議、提送主管會議有關工程施工進度報告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AFDM">
          <table:table-cell table:number-columns-repeated="2" table:style-name="ID0EXMEO"/>
          <table:table-cell table:style-name="ID0EXMEO" office:value-type="string">
            <text:p>10</text:p>
          </table:table-cell>
          <table:table-cell table:number-columns-repeated="1" table:style-name="ID0EXMEO"/>
          <table:table-cell table:style-name="ID0EKMEO" office:value-type="string">
            <text:p>海堤整修建工程</text:p>
          </table:table-cell>
          <table:table-cell table:style-name="ID0EKMEO" office:value-type="string">
            <text:p>海堤等設施維護管理、巡檢、預算編列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NGDM">
          <table:table-cell table:number-columns-repeated="2" table:style-name="ID0EXMEO"/>
          <table:table-cell table:style-name="ID0EXMEO" office:value-type="string">
            <text:p>11</text:p>
          </table:table-cell>
          <table:table-cell table:number-columns-repeated="1" table:style-name="ID0EXMEO"/>
          <table:table-cell table:style-name="ID0EKMEO" office:value-type="string">
            <text:p>海堤養護管理</text:p>
          </table:table-cell>
          <table:table-cell table:style-name="ID0EKMEO" office:value-type="string">
            <text:p>海堤一般行政業務(函詢回復及會議)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3</text:p>
          </table:table-cell>
          <table:table-cell table:number-columns-repeated="2" table:style-name="ID0EXMEO"/>
          <table:table-cell table:style-name="ID0EKMEO" office:value-type="string">
            <text:p>土木工程</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YID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綜合業務</text:p>
          </table:table-cell>
          <table:table-cell table:style-name="ID0EKMEO" office:value-type="string">
            <text:p>土木工程業務一般性、週知性等相關文件</text:p>
          </table:table-cell>
          <table:table-cell table:style-name="ID0EXMEO" office:value-type="string">
            <text:p>3</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FKD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行政業務</text:p>
          </table:table-cell>
          <table:table-cell table:style-name="ID0EKMEO" office:value-type="string">
            <text:p>各式統計表編報；各式會勘；各式業務退補件作業、道路養護考評、教育訓練等相關文件等相關文件</text:p>
          </table:table-cell>
          <table:table-cell table:style-name="ID0EXMEO" office:value-type="string">
            <text:p>5</text:p>
          </table:table-cell>
          <table:table-cell table:style-name="ID0EXMEO" office:value-type="string">
            <text:p>依規定程序銷毀</text:p>
          </table:table-cell>
          <table:table-cell table:style-name="ID0EOLEO" office:value-type="string">
            <text:p>170105 170106</text:p>
          </table:table-cell>
          <table:table-cell table:style-name="ID0EKMEO"/>
          <table:table-cell table:number-columns-repeated="246" table:style-name="ID0EXMEO"/>
        </table:table-row>
        <table:table-row xmlns:xdr="http://schemas.openxmlformats.org/drawingml/2006/spreadsheetDrawing" table:style-name="ID0EULDM">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道路及橋梁工程</text:p>
          </table:table-cell>
          <table:table-cell table:style-name="ID0EKMEO" office:value-type="string">
            <text:p>本縣新闢道路及橋梁之規劃與興建(含可行性評估、規劃、選線、各項調查、設計、施工、監造)等相關文件</text:p>
          </table:table-cell>
          <table:table-cell table:style-name="ID0EXMEO" office:value-type="string">
            <text:p>99</text:p>
          </table:table-cell>
          <table:table-cell table:style-name="ID0EXMEO" office:value-type="string">
            <text:p>機關永久保存</text:p>
          </table:table-cell>
          <table:table-cell table:style-name="ID0EOLEO" office:value-type="string">
            <text:p>170201-1 170201-2 170202-1 170202-2</text:p>
          </table:table-cell>
          <table:table-cell table:style-name="ID0EKMEO"/>
          <table:table-cell table:number-columns-repeated="246" table:style-name="ID0EXMEO"/>
        </table:table-row>
        <table:table-row xmlns:xdr="http://schemas.openxmlformats.org/drawingml/2006/spreadsheetDrawing" table:style-name="ID0EDNDM">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道路整建工程</text:p>
          </table:table-cell>
          <table:table-cell table:style-name="ID0EKMEO" office:value-type="string">
            <text:p>鋪面、地磅、擋土牆、護坡、涵管、排水等設施維護管理、預算編列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170302-2 170302-4</text:p>
          </table:table-cell>
          <table:table-cell table:style-name="ID0EKMEO"/>
          <table:table-cell table:number-columns-repeated="246" table:style-name="ID0EXMEO"/>
        </table:table-row>
        <table:table-row xmlns:xdr="http://schemas.openxmlformats.org/drawingml/2006/spreadsheetDrawing" table:style-name="ID0ESODM">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橋梁及隧道養護</text:p>
          </table:table-cell>
          <table:table-cell table:style-name="ID0EKMEO" office:value-type="string">
            <text:p>橋梁隧道及相關建築物之檢測、檢查、評估等例行性養護工作之相關文件</text:p>
          </table:table-cell>
          <table:table-cell table:style-name="ID0EXMEO" office:value-type="string">
            <text:p>15</text:p>
          </table:table-cell>
          <table:table-cell table:style-name="ID0EXMEO" office:value-type="string">
            <text:p>屆期後鑑定</text:p>
          </table:table-cell>
          <table:table-cell table:style-name="ID0EOLEO" office:value-type="string">
            <text:p>170302-3</text:p>
          </table:table-cell>
          <table:table-cell table:style-name="ID0EKMEO"/>
          <table:table-cell table:number-columns-repeated="246" table:style-name="ID0EXMEO"/>
        </table:table-row>
        <table:table-row xmlns:xdr="http://schemas.openxmlformats.org/drawingml/2006/spreadsheetDrawing" table:style-name="ID0EBQDM">
          <table:table-cell table:number-columns-repeated="2" table:style-name="ID0EXMEO"/>
          <table:table-cell table:style-name="ID0EXMEO" office:value-type="string">
            <text:p>06</text:p>
          </table:table-cell>
          <table:table-cell table:number-columns-repeated="1" table:style-name="ID0EXMEO"/>
          <table:table-cell table:style-name="ID0EKMEO" office:value-type="string">
            <text:p>管線及道路挖掘管理</text:p>
          </table:table-cell>
          <table:table-cell table:style-name="ID0EKMEO" office:value-type="string">
            <text:p>本機關轄管道路挖掘申請、管線遷移、附掛申請、管線系統建置及管理等相關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170304-1 170304-2</text:p>
          </table:table-cell>
          <table:table-cell table:style-name="ID0EKMEO"/>
          <table:table-cell table:number-columns-repeated="246" table:style-name="ID0EXMEO"/>
        </table:table-row>
        <table:table-row xmlns:xdr="http://schemas.openxmlformats.org/drawingml/2006/spreadsheetDrawing" table:style-name="ID0EQRDM">
          <table:table-cell table:number-columns-repeated="2" table:style-name="ID0EXMEO"/>
          <table:table-cell table:style-name="ID0EXMEO" office:value-type="string">
            <text:p>07</text:p>
          </table:table-cell>
          <table:table-cell table:number-columns-repeated="1" table:style-name="ID0EXMEO"/>
          <table:table-cell table:style-name="ID0EKMEO" office:value-type="string">
            <text:p>基層建設及零星工程</text:p>
          </table:table-cell>
          <table:table-cell table:style-name="ID0EKMEO" office:value-type="string">
            <text:p>彙整本機關及本縣各鄉有關基層設施及零星工程之提報、補助、經費核定撥付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4SDM">
          <table:table-cell table:number-columns-repeated="2" table:style-name="ID0EXMEO"/>
          <table:table-cell table:style-name="ID0EXMEO" office:value-type="string">
            <text:p>08</text:p>
          </table:table-cell>
          <table:table-cell table:number-columns-repeated="1" table:style-name="ID0EXMEO"/>
          <table:table-cell table:style-name="ID0EKMEO" office:value-type="string">
            <text:p>基層建設管理</text:p>
          </table:table-cell>
          <table:table-cell table:style-name="ID0EKMEO" office:value-type="string">
            <text:p>各鄉路燈巡檢及維護管理案件備查；公園遊戲設施管理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KUDM">
          <table:table-cell table:number-columns-repeated="2" table:style-name="ID0EXMEO"/>
          <table:table-cell table:style-name="ID0EXMEO" office:value-type="string">
            <text:p>09</text:p>
          </table:table-cell>
          <table:table-cell table:number-columns-repeated="1" table:style-name="ID0EXMEO"/>
          <table:table-cell table:style-name="ID0EKMEO" office:value-type="string">
            <text:p>災後復建工程</text:p>
          </table:table-cell>
          <table:table-cell table:style-name="ID0EKMEO" office:value-type="string">
            <text:p>彙整本機關及本縣各鄉有關專案天然災害後復建工程之提報、補助、經費核定撥付等相關文件</text:p>
          </table:table-cell>
          <table:table-cell table:style-name="ID0EXMEO" office:value-type="string">
            <text:p>10</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4</text:p>
          </table:table-cell>
          <table:table-cell table:number-columns-repeated="2" table:style-name="ID0EXMEO"/>
          <table:table-cell table:style-name="ID0EKMEO" office:value-type="string">
            <text:p>異議處理</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VWD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陳情及違規案件處理</text:p>
          </table:table-cell>
          <table:table-cell table:style-name="ID0EKMEO" office:value-type="string">
            <text:p>人民陳情及建議之處理；妨礙都市計畫案件之調查、處分、強制執行；違反建築法之處理、處分及糾紛處理；違反公共安全案件處理；違章建築處理；公寓大廈糾紛處理及違規裁罰等相關文件</text:p>
          </table:table-cell>
          <table:table-cell table:style-name="ID0EXMEO" office:value-type="string">
            <text:p>1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ID0ECYD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爭議處理</text:p>
          </table:table-cell>
          <table:table-cell table:style-name="ID0EKMEO" office:value-type="string">
            <text:p>採購爭議(含司法訴訟、訴願、仲裁、調解等)相關文件</text:p>
          </table:table-cell>
          <table:table-cell table:style-name="ID0EXMEO" office:value-type="string">
            <text:p>20</text:p>
          </table:table-cell>
          <table:table-cell table:style-name="ID0EXMEO" office:value-type="string">
            <text:p>屆期後鑑定</text:p>
          </table:table-cell>
          <table:table-cell table:style-name="ID0EOLEO" office:value-type="string">
            <text:p>060707</text:p>
          </table:table-cell>
          <table:table-cell table:style-name="ID0EKMEO"/>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5</text:p>
          </table:table-cell>
          <table:table-cell table:number-columns-repeated="2" table:style-name="ID0EXMEO"/>
          <table:table-cell table:style-name="ID0EKMEO" office:value-type="string">
            <text:p>採購</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P1D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工務用地取得</text:p>
          </table:table-cell>
          <table:table-cell table:style-name="ID0EKMEO" office:value-type="string">
            <text:p>用地取得之協調、地上物查估、補償、價購、徵收及撥用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32D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巨額採購</text:p>
          </table:table-cell>
          <table:table-cell table:style-name="ID0EKMEO" office:value-type="string">
            <text:p>辦理工務業務之巨額金額採購，自開始計畫至廠商完成契約責任期間(含未得標廠商及流標或廢標)所產生之採購文件</text:p>
          </table:table-cell>
          <table:table-cell table:style-name="ID0EXMEO" office:value-type="string">
            <text:p>30</text:p>
          </table:table-cell>
          <table:table-cell table:style-name="ID0EXMEO" office:value-type="string">
            <text:p>依規定程序銷毀</text:p>
          </table:table-cell>
          <table:table-cell table:style-name="ID0EOLEO" office:value-type="string">
            <text:p>060701</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N4DM">
          <table:table-cell table:number-columns-repeated="2" table:style-name="ID0EXMEO"/>
          <table:table-cell table:style-name="ID0EXMEO" office:value-type="string">
            <text:p>03</text:p>
          </table:table-cell>
          <table:table-cell table:number-columns-repeated="1" table:style-name="ID0EXMEO"/>
          <table:table-cell table:style-name="ID0EKMEO" office:value-type="string">
            <text:p>公告金額以上未達巨額採購</text:p>
          </table:table-cell>
          <table:table-cell table:style-name="ID0EKMEO" office:value-type="string">
            <text:p>辦理工務業務公告金額以上未達巨額金額採購，自開始計畫至廠商完成契約責任期間(含未得標廠商及流標或廢標)所產生之採購文件</text:p>
          </table:table-cell>
          <table:table-cell table:style-name="ID0EXMEO" office:value-type="string">
            <text:p>15</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55DM">
          <table:table-cell table:number-columns-repeated="2" table:style-name="ID0EXMEO"/>
          <table:table-cell table:style-name="ID0EXMEO" office:value-type="string">
            <text:p>04</text:p>
          </table:table-cell>
          <table:table-cell table:number-columns-repeated="1" table:style-name="ID0EXMEO"/>
          <table:table-cell table:style-name="ID0EKMEO" office:value-type="string">
            <text:p>公告金額以下採購</text:p>
          </table:table-cell>
          <table:table-cell table:style-name="ID0EKMEO" office:value-type="string">
            <text:p>辦理工務業務公告金額以下採購，自開始計畫至廠商完成契約責任期間（含未得標廠商及流標或廢標）所產生之採購文件</text:p>
          </table:table-cell>
          <table:table-cell table:style-name="ID0EXMEO" office:value-type="string">
            <text:p>10</text:p>
          </table:table-cell>
          <table:table-cell table:style-name="ID0EXMEO" office:value-type="string">
            <text:p>依規定程序銷毀</text:p>
          </table:table-cell>
          <table:table-cell table:style-name="ID0EOLEO" office:value-type="string">
            <text:p>060702</text:p>
          </table:table-cell>
          <table:table-cell table:style-name="ID0EKMEO" office:value-type="string">
            <text:p>含驗收程序者，保存年限自全部驗收之日起算；無驗收程序者，保存年限自最後付款之日起算</text:p>
          </table:table-cell>
          <table:table-cell table:number-columns-repeated="246" table:style-name="ID0EXMEO"/>
        </table:table-row>
        <table:table-row xmlns:xdr="http://schemas.openxmlformats.org/drawingml/2006/spreadsheetDrawing" table:style-name="ID0EPAEM">
          <table:table-cell table:number-columns-repeated="2" table:style-name="ID0EXMEO"/>
          <table:table-cell table:style-name="ID0EXMEO" office:value-type="string">
            <text:p>05</text:p>
          </table:table-cell>
          <table:table-cell table:number-columns-repeated="1" table:style-name="ID0EXMEO"/>
          <table:table-cell table:style-name="ID0EKMEO" office:value-type="string">
            <text:p>終止、解除採購、取消採購</text:p>
          </table:table-cell>
          <table:table-cell table:style-name="ID0EKMEO" office:value-type="string">
            <text:p>自機關開始計畫至終止或解除契約，或取消採購期間所產生之採購文件</text:p>
          </table:table-cell>
          <table:table-cell table:style-name="ID0EXMEO" office:value-type="string">
            <text:p>20</text:p>
          </table:table-cell>
          <table:table-cell table:style-name="ID0EXMEO" office:value-type="string">
            <text:p>依規定程序銷毀</text:p>
          </table:table-cell>
          <table:table-cell table:style-name="ID0EOLEO" office:value-type="string">
            <text:p>060703 060704</text:p>
          </table:table-cell>
          <table:table-cell table:style-name="ID0EKMEO" office:value-type="string">
            <text:p>保存年限自取消採購、終止或解除契約之日起算</text:p>
          </table:table-cell>
          <table:table-cell table:number-columns-repeated="246" table:style-name="ID0EXMEO"/>
        </table:table-row>
        <table:table-row xmlns:xdr="http://schemas.openxmlformats.org/drawingml/2006/spreadsheetDrawing" table:style-name="ro10">
          <table:table-cell table:number-columns-repeated="1" table:style-name="ID0EXMEO"/>
          <table:table-cell table:style-name="ID0EXMEO" office:value-type="string">
            <text:p>06</text:p>
          </table:table-cell>
          <table:table-cell table:number-columns-repeated="2" table:style-name="ID0EXMEO"/>
          <table:table-cell table:style-name="ID0EKMEO" office:value-type="string">
            <text:p>法規</text:p>
          </table:table-cell>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ID0E5CEM">
          <table:table-cell table:number-columns-repeated="2" table:style-name="ID0EXMEO"/>
          <table:table-cell table:style-name="ID0EXMEO" office:value-type="string">
            <text:p>01</text:p>
          </table:table-cell>
          <table:table-cell table:number-columns-repeated="1" table:style-name="ID0EXMEO"/>
          <table:table-cell table:style-name="ID0EKMEO" office:value-type="string">
            <text:p>本機關法規</text:p>
          </table:table-cell>
          <table:table-cell table:style-name="ID0EKMEO" office:value-type="string">
            <text:p>本機關法規（訂）定、修正及其法制作業過程等相關文件</text:p>
          </table:table-cell>
          <table:table-cell table:style-name="ID0EXMEO" office:value-type="string">
            <text:p>99</text:p>
          </table:table-cell>
          <table:table-cell table:style-name="ID0EXMEO" office:value-type="string">
            <text:p>機關永久保存</text:p>
          </table:table-cell>
          <table:table-cell table:style-name="ID0EOLEO"/>
          <table:table-cell table:style-name="ID0EKMEO"/>
          <table:table-cell table:number-columns-repeated="246" table:style-name="ID0EXMEO"/>
        </table:table-row>
        <table:table-row xmlns:xdr="http://schemas.openxmlformats.org/drawingml/2006/spreadsheetDrawing" table:style-name="ID0ELEEM">
          <table:table-cell table:number-columns-repeated="2" table:style-name="ID0EXMEO"/>
          <table:table-cell table:style-name="ID0EXMEO" office:value-type="string">
            <text:p>02</text:p>
          </table:table-cell>
          <table:table-cell table:number-columns-repeated="1" table:style-name="ID0EXMEO"/>
          <table:table-cell table:style-name="ID0EKMEO" office:value-type="string">
            <text:p>他機關法規</text:p>
          </table:table-cell>
          <table:table-cell table:style-name="ID0EKMEO" office:value-type="string">
            <text:p>他機關制（訂）定與修正之法律、命令、行政規則、解釋令（函）及研修法之意見徵詢與法規宣導等相關文件</text:p>
          </table:table-cell>
          <table:table-cell table:style-name="ID0EXMEO" office:value-type="string">
            <text:p>5</text:p>
          </table:table-cell>
          <table:table-cell table:style-name="ID0EXMEO" office:value-type="string">
            <text:p>依規定程序銷毀</text:p>
          </table:table-cell>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xmlns:xdr="http://schemas.openxmlformats.org/drawingml/2006/spreadsheetDrawing" table:style-name="ro10">
          <table:table-cell table:number-columns-repeated="4" table:style-name="ID0EXMEO"/>
          <table:table-cell table:style-name="ID0EKMEO"/>
          <table:table-cell table:style-name="ID0EKMEO"/>
          <table:table-cell table:number-columns-repeated="2" table:style-name="ID0EXMEO"/>
          <table:table-cell table:style-name="ID0EOLEO"/>
          <table:table-cell table:style-name="ID0EKMEO"/>
          <table:table-cell table:number-columns-repeated="246" table:style-name="ID0EXMEO"/>
        </table:table-row>
        <table:table-row table:style-name="ro10" table:number-rows-repeated="65535">
          <table:table-cell table:number-columns-repeated="256"/>
        </table:table-row>
      </table:table>
      <table:table table:name="Sheet2" table:style-name="ID0EBIFO">
        <table:table-column table:style-name="co8" table:number-columns-repeated="256" table:default-cell-style-name="ID0EBKEO"/>
        <table:table-row table:style-name="ro8" table:number-rows-repeated="64">
          <table:table-cell table:number-columns-repeated="256"/>
        </table:table-row>
        <table:table-row xmlns:xdr="http://schemas.openxmlformats.org/drawingml/2006/spreadsheetDrawing" table:style-name="ro8">
          <table:table-cell table:number-columns-repeated="5"/>
          <table:table-cell office:value-type="string">
            <text:p>辦理社會工作人員訓練及配置；志工招募、訓練及表揚；社會役男管理等相關文件</text:p>
          </table:table-cell>
          <table:table-cell table:number-columns-repeated="250"/>
        </table:table-row>
        <table:table-row table:style-name="ro8" table:number-rows-repeated="2">
          <table:table-cell table:number-columns-repeated="256"/>
        </table:table-row>
        <table:table-row xmlns:xdr="http://schemas.openxmlformats.org/drawingml/2006/spreadsheetDrawing" table:style-name="ID0E1MAC">
          <table:table-cell table:number-columns-repeated="4"/>
          <table:table-cell table:style-name="ID0E3OEO"/>
          <table:table-cell table:style-name="ID0E3OEO"/>
          <table:table-cell table:style-name="ID0E3OEO"/>
          <table:table-cell table:style-name="ID0E3OEO"/>
          <table:table-cell table:number-columns-repeated="248"/>
        </table:table-row>
        <table:table-row xmlns:xdr="http://schemas.openxmlformats.org/drawingml/2006/spreadsheetDrawing" table:style-name="ID0EPNAC">
          <table:table-cell table:number-columns-repeated="3"/>
          <table:table-cell office:value-type="float" office:value="2">
            <text:p>2</text:p>
          </table:table-cell>
          <table:table-cell table:style-name="ID0E3OEO"/>
          <table:table-cell table:style-name="ID0E3OEO" office:value-type="string">
            <text:p>辦理兒童及少年各項福利津貼申請、經費補助、兒童節活動等相關文件</text:p>
          </table:table-cell>
          <table:table-cell table:style-name="ID0E3OEO"/>
          <table:table-cell table:style-name="ID0E3OEO"/>
          <table:table-cell table:number-columns-repeated="248"/>
        </table:table-row>
        <table:table-row xmlns:xdr="http://schemas.openxmlformats.org/drawingml/2006/spreadsheetDrawing" table:style-name="ID0EKOAC">
          <table:table-cell table:number-columns-repeated="3"/>
          <table:table-cell office:value-type="float" office:value="2">
            <text:p>2</text:p>
          </table:table-cell>
          <table:table-cell table:style-name="ID0E3OEO"/>
          <table:table-cell table:style-name="ID0E3OEO" office:value-type="string">
            <text:p>辦理子女生活津貼、教育補助、婦女生育津貼申辦、各類婦女活動實施等相關文件</text:p>
          </table:table-cell>
          <table:table-cell table:style-name="ID0E3OEO"/>
          <table:table-cell table:style-name="ID0E3OEO"/>
          <table:table-cell table:number-columns-repeated="248"/>
        </table:table-row>
        <table:table-row xmlns:xdr="http://schemas.openxmlformats.org/drawingml/2006/spreadsheetDrawing" table:style-name="ID0EFPAC">
          <table:table-cell table:number-columns-repeated="3"/>
          <table:table-cell office:value-type="float" office:value="4">
            <text:p>4</text:p>
          </table:table-cell>
          <table:table-cell table:style-name="ID0E3OEO" office:value-type="string">
            <text:p>身心障礙福利</text:p>
          </table:table-cell>
          <table:table-cell table:style-name="ID0E3OEO" office:value-type="string">
            <text:p>居家照顧、轉介、復康巴士、停車證核發及相關補助文件</text:p>
          </table:table-cell>
          <table:table-cell table:style-name="ID0E3OEO" office:value-type="float" office:value="5">
            <text:p>5</text:p>
          </table:table-cell>
          <table:table-cell table:style-name="ID0E3OEO"/>
          <table:table-cell table:number-columns-repeated="248"/>
        </table:table-row>
        <table:table-row xmlns:xdr="http://schemas.openxmlformats.org/drawingml/2006/spreadsheetDrawing" table:style-name="ID0EEAAE">
          <table:table-cell table:number-columns-repeated="3"/>
          <table:table-cell office:value-type="float" office:value="4">
            <text:p>4</text:p>
          </table:table-cell>
          <table:table-cell table:style-name="ID0E3OEO" office:value-type="string">
            <text:p>生活補助及救助</text:p>
          </table:table-cell>
          <table:table-cell table:style-name="ID0E3OEO" office:value-type="string">
            <text:p>辦理低收入戶、中低收入、老人、身心障礙者之生活補助、家庭照顧、國民年金補助及健保補助；災害防救、災害(急難)救助金核發及遊民處置等相關文件</text:p>
          </table:table-cell>
          <table:table-cell table:style-name="ID0E3OEO"/>
          <table:table-cell table:style-name="ID0E3OEO"/>
          <table:table-cell table:number-columns-repeated="248"/>
        </table:table-row>
        <table:table-row xmlns:xdr="http://schemas.openxmlformats.org/drawingml/2006/spreadsheetDrawing" table:style-name="ID0EBBAE">
          <table:table-cell table:number-columns-repeated="3"/>
          <table:table-cell office:value-type="float" office:value="4">
            <text:p>4</text:p>
          </table:table-cell>
          <table:table-cell table:style-name="ID0E3OEO"/>
          <table:table-cell table:style-name="ID0E3OEO" office:value-type="string">
            <text:p>辦理兒童、少年、老人、身心障礙者之醫藥補助、輔助器具資源補助等相關文件</text:p>
          </table:table-cell>
          <table:table-cell table:style-name="ID0E3OEO"/>
          <table:table-cell table:style-name="ID0E3OEO"/>
          <table:table-cell table:number-columns-repeated="248"/>
        </table:table-row>
        <table:table-row xmlns:xdr="http://schemas.openxmlformats.org/drawingml/2006/spreadsheetDrawing" table:style-name="ID0E3BAE">
          <table:table-cell table:number-columns-repeated="2"/>
          <table:table-cell office:value-type="float" office:value="5">
            <text:p>5</text:p>
          </table:table-cell>
          <table:table-cell table:number-columns-repeated="1"/>
          <table:table-cell table:style-name="ID0E3OEO" office:value-type="string">
            <text:p>社會工作</text:p>
          </table:table-cell>
          <table:table-cell table:style-name="ID0E3OEO"/>
          <table:table-cell table:style-name="ID0E3OEO"/>
          <table:table-cell table:style-name="ID0E3OEO"/>
          <table:table-cell table:number-columns-repeated="248"/>
        </table:table-row>
        <table:table-row xmlns:xdr="http://schemas.openxmlformats.org/drawingml/2006/spreadsheetDrawing" table:style-name="ID0EXCAE">
          <table:table-cell table:number-columns-repeated="3"/>
          <table:table-cell office:value-type="float" office:value="1">
            <text:p>1</text:p>
          </table:table-cell>
          <table:table-cell table:style-name="ID0E3OEO"/>
          <table:table-cell table:style-name="ID0E3OEO" office:value-type="string">
            <text:p>外籍與大陸配偶照顧輔導、生活適應、諮詢(商)、訪視等相關文件</text:p>
          </table:table-cell>
          <table:table-cell table:style-name="ID0E3OEO"/>
          <table:table-cell table:style-name="ID0E3OEO"/>
          <table:table-cell table:number-columns-repeated="248"/>
        </table:table-row>
        <table:table-row xmlns:xdr="http://schemas.openxmlformats.org/drawingml/2006/spreadsheetDrawing" table:style-name="ID0ESDAE">
          <table:table-cell table:number-columns-repeated="3"/>
          <table:table-cell office:value-type="float" office:value="2">
            <text:p>2</text:p>
          </table:table-cell>
          <table:table-cell table:style-name="ID0E3OEO" office:value-type="string">
            <text:p>家暴、性騷擾及性侵害防治業務</text:p>
          </table:table-cell>
          <table:table-cell table:style-name="ID0E2PEO" office:value-type="string">
            <text:p>個案訪視評估、轉介、追蹤、保護令執行、緊急安置庇護、各項扶助措施等相關文件</text:p>
          </table:table-cell>
          <table:table-cell table:style-name="ID0E3OEO"/>
          <table:table-cell table:style-name="ID0E3OEO"/>
          <table:table-cell table:number-columns-repeated="248"/>
        </table:table-row>
        <table:table-row xmlns:xdr="http://schemas.openxmlformats.org/drawingml/2006/spreadsheetDrawing" table:style-name="ID0EPEAE">
          <table:table-cell table:number-columns-repeated="3"/>
          <table:table-cell office:value-type="float" office:value="3">
            <text:p>3</text:p>
          </table:table-cell>
          <table:table-cell office:value-type="string">
            <text:p>身心障礙鑑定及手冊管理</text:p>
          </table:table-cell>
          <table:table-cell table:style-name="ID0EFPEO" office:value-type="string">
            <text:p>辦理身心障礙鑑定及手冊核(補、換)發等相關文件</text:p>
          </table:table-cell>
          <table:table-cell office:value-type="float" office:value="10">
            <text:p>10</text:p>
          </table:table-cell>
          <table:table-cell table:style-name="ID0E3OEO"/>
          <table:table-cell table:number-columns-repeated="248"/>
        </table:table-row>
        <table:table-row xmlns:xdr="http://schemas.openxmlformats.org/drawingml/2006/spreadsheetDrawing" table:style-name="ID0ELFAE">
          <table:table-cell table:number-columns-repeated="3"/>
          <table:table-cell office:value-type="float" office:value="4">
            <text:p>4</text:p>
          </table:table-cell>
          <table:table-cell table:style-name="ID0E3OEO"/>
          <table:table-cell table:style-name="ID0E3OEO" office:value-type="string">
            <text:p>公益彩券盈餘基金收支保管運用、預算編列及補助計畫等相關文件</text:p>
          </table:table-cell>
          <table:table-cell table:style-name="ID0E3OEO" office:value-type="float" office:value="10">
            <text:p>10</text:p>
          </table:table-cell>
          <table:table-cell table:style-name="ID0E3OEO"/>
          <table:table-cell table:number-columns-repeated="248"/>
        </table:table-row>
        <table:table-row table:style-name="ro8" table:number-rows-repeated="183">
          <table:table-cell table:number-columns-repeated="256"/>
        </table:table-row>
        <table:table-row xmlns:xdr="http://schemas.openxmlformats.org/drawingml/2006/spreadsheetDrawing" table:style-name="ro8">
          <table:table-cell table:number-columns-repeated="2"/>
          <table:table-cell office:value-type="float" office:value="1">
            <text:p>1</text:p>
          </table:table-cell>
          <table:table-cell table:number-columns-repeated="1"/>
          <table:table-cell office:value-type="string">
            <text:p>本機關法規</text:p>
          </table:table-cell>
          <table:table-cell office:value-type="string">
            <text:p>本機關法規（訂）定、修正及其法制作業過程等相關文件</text:p>
          </table:table-cell>
          <table:table-cell table:number-columns-repeated="250"/>
        </table:table-row>
        <table:table-row xmlns:xdr="http://schemas.openxmlformats.org/drawingml/2006/spreadsheetDrawing" table:style-name="ro8">
          <table:table-cell table:number-columns-repeated="2"/>
          <table:table-cell office:value-type="float" office:value="2">
            <text:p>2</text:p>
          </table:table-cell>
          <table:table-cell table:number-columns-repeated="1"/>
          <table:table-cell office:value-type="string">
            <text:p>他機關法規</text:p>
          </table:table-cell>
          <table:table-cell office:value-type="string">
            <text:p>他機關制（訂）定與修正之法律、命令、行政規則、解釋令（函）及研修法之意見徵詢與法規宣導等相關文件</text:p>
          </table:table-cell>
          <table:table-cell table:number-columns-repeated="250"/>
        </table:table-row>
        <table:table-row table:style-name="ro8" table:number-rows-repeated="13">
          <table:table-cell table:number-columns-repeated="256"/>
        </table:table-row>
        <table:table-row xmlns:xdr="http://schemas.openxmlformats.org/drawingml/2006/spreadsheetDrawing" table:style-name="ro8">
          <table:table-cell table:number-columns-repeated="5"/>
          <table:table-cell office:value-type="string">
            <text:p>本機關及所屬各級機關公務人員送審、動態登記及任用（免）通知；請任（免）；他機關辦理商調及派免通知公文及表冊</text:p>
          </table:table-cell>
          <table:table-cell table:number-columns-repeated="250"/>
        </table:table-row>
        <table:table-row table:style-name="ro8" table:number-rows-repeated="34">
          <table:table-cell table:number-columns-repeated="256"/>
        </table:table-row>
        <table:table-row xmlns:xdr="http://schemas.openxmlformats.org/drawingml/2006/spreadsheetDrawing" table:style-name="ID0EUHAE">
          <table:table-cell table:number-columns-repeated="5"/>
          <table:table-cell table:style-name="ID0EHQEO" office:value-type="string">
            <text:p><text:span>歲計、會計</text:span><text:span text:style-name="ID0EAZDO">及人事</text:span><text:span text:style-name="ID0ENZDO">業務週知性案件、訓練、活動、處務會議及一般研考等相關文件</text:span></text:p>
          </table:table-cell>
          <table:table-cell table:number-columns-repeated="250"/>
        </table:table-row>
        <table:table-row table:style-name="ro8" table:number-rows-repeated="15">
          <table:table-cell table:number-columns-repeated="256"/>
        </table:table-row>
        <table:table-row xmlns:xdr="http://schemas.openxmlformats.org/drawingml/2006/spreadsheetDrawing" table:style-name="ID0E6HAE">
          <table:table-cell table:number-columns-repeated="5"/>
          <table:table-cell table:style-name="ID0EXQEO" office:value-type="string">
            <text:p><text:span>考績(甄審)委員會設置(改選)及紀錄；</text:span><text:span text:style-name="ID0EC2DO">主計人員任免遷調、月退休(職)、年撫卹、月撫慰、一次退休(職)、資遣、離職退費及補繳退撫基金年資、考績等相關文件</text:span></text:p>
          </table:table-cell>
          <table:table-cell table:number-columns-repeated="2"/>
          <table:table-cell table:style-name="ID0EPQEO" office:value-type="string">
            <text:p><text:span>040401 </text:span><text:span text:style-name="ID0EP3DO">040402-1 041201-1 041204-1 041205-1 041201-2 041202 041203 041206 040502-1</text:span></text:p>
          </table:table-cell>
          <table:table-cell table:number-columns-repeated="247"/>
        </table:table-row>
        <table:table-row xmlns:xdr="http://schemas.openxmlformats.org/drawingml/2006/spreadsheetDrawing" table:style-name="ID0ERIAE">
          <table:table-cell table:number-columns-repeated="4"/>
          <table:table-cell office:value-type="string">
            <text:p>會計人事一般案件</text:p>
          </table:table-cell>
          <table:table-cell table:style-name="ID0EXQEO" office:value-type="string">
            <text:p><text:span>考試任用計畫及分發訓練；</text:span><text:span text:style-name="ID0E66DO">本府及所屬機關主計人員</text:span><text:span text:style-name="ID0EKAEO">送審、動態登記及任用（免）通知；請任（免）；他機關辦理商調及派免通知公文及表冊；借調及職務代理；</text:span><text:span text:style-name="ID0EXAEO">平時考核、一次記一大功（過）以下獎懲(含績優人員)、申請一次撫慰(卹)金審定與給與公文及表件</text:span></text:p>
          </table:table-cell>
          <table:table-cell table:number-columns-repeated="2"/>
          <table:table-cell table:style-name="ID0EPQEO" office:value-type="string">
            <text:p><text:span>040301 040302 040402-2 040404-2 040412 040413 040414 </text:span><text:span text:style-name="ID0E14DO">040503 040505-1 040510 041204-2 041205-2</text:span></text:p>
          </table:table-cell>
          <table:table-cell table:number-columns-repeated="247"/>
        </table:table-row>
        <table:table-row table:style-name="ro8" table:number-rows-repeated="55">
          <table:table-cell table:number-columns-repeated="256"/>
        </table:table-row>
        <table:table-row xmlns:xdr="http://schemas.openxmlformats.org/drawingml/2006/spreadsheetDrawing" table:style-name="ID0EHJAE">
          <table:table-cell table:number-columns-repeated="5"/>
          <table:table-cell table:style-name="ID0EHQEO" office:value-type="string">
            <text:p><text:span>政風</text:span><text:span text:style-name="ID0EOEEO">及人事</text:span><text:span text:style-name="ID0E2EEO">業務一般性及週知性案件、廉政教育訓練及各類政風業務宣導等相關文件</text:span></text:p>
          </table:table-cell>
          <table:table-cell table:number-columns-repeated="250"/>
        </table:table-row>
        <table:table-row table:style-name="ro8" table:number-rows-repeated="4">
          <table:table-cell table:number-columns-repeated="256"/>
        </table:table-row>
        <table:table-row xmlns:xdr="http://schemas.openxmlformats.org/drawingml/2006/spreadsheetDrawing" table:style-name="ID0ESJAE">
          <table:table-cell table:number-columns-repeated="4"/>
          <table:table-cell office:value-type="string">
            <text:p>政風人事一般案件</text:p>
          </table:table-cell>
          <table:table-cell table:style-name="ID0EXQEO" office:value-type="string">
            <text:p><text:span>考試任用計畫及分發訓練；</text:span><text:span text:style-name="ID0EEDEO">本府及所屬機關政風人員</text:span><text:span text:style-name="ID0EPDEO">送審、動態登記及任用（免）通知；請任（免）；他機關辦理商調及派免通知公文及表冊；借調及職務代理；</text:span><text:span text:style-name="ID0E3DEO">平時考核、一次記一大功（過）以下獎懲(含績優人員)、申請一次撫慰(卹)金審定與給與公文及表件</text:span></text:p>
          </table:table-cell>
          <table:table-cell table:number-columns-repeated="2"/>
          <table:table-cell table:style-name="ID0EPQEO" office:value-type="string">
            <text:p><text:span>040301 040302 040402-2 040404-2 040412 040413 040414 </text:span><text:span text:style-name="ID0E14DO">040503 040505-1 040510 041204-2 041205-2</text:span></text:p>
          </table:table-cell>
          <table:table-cell table:number-columns-repeated="247"/>
        </table:table-row>
        <table:table-row table:style-name="ro8" table:number-rows-repeated="6">
          <table:table-cell table:number-columns-repeated="256"/>
        </table:table-row>
        <table:table-row xmlns:xdr="http://schemas.openxmlformats.org/drawingml/2006/spreadsheetDrawing" table:style-name="ro8">
          <table:table-cell table:number-columns-repeated="6"/>
          <table:table-cell office:value-type="float" office:value="99">
            <text:p>99</text:p>
          </table:table-cell>
          <table:table-cell table:number-columns-repeated="249"/>
        </table:table-row>
      </table:table>
      <table:table table:name="Sheet3" table:style-name="ID0EGIFO">
        <table:table-column table:style-name="co6" table:number-columns-repeated="256" table:default-cell-style-name="ID0EBKEO"/>
        <table:table-row table:style-name="ro6" table:number-rows-repeated="64">
          <table:table-cell table:number-columns-repeated="256"/>
        </table:table-row>
        <table:table-row xmlns:xdr="http://schemas.openxmlformats.org/drawingml/2006/spreadsheetDrawing" table:style-name="ro6">
          <table:table-cell table:number-columns-repeated="5"/>
          <table:table-cell office:value-type="string">
            <text:p>辦理社會工作人員訓練及配置；志工招募、訓練及表揚；社會役男管理等相關文件</text:p>
          </table:table-cell>
          <table:table-cell table:number-columns-repeated="250"/>
        </table:table-row>
        <table:table-row table:style-name="ro6" table:number-rows-repeated="2">
          <table:table-cell table:number-columns-repeated="256"/>
        </table:table-row>
        <table:table-row xmlns:xdr="http://schemas.openxmlformats.org/drawingml/2006/spreadsheetDrawing" table:style-name="ID0EMF">
          <table:table-cell table:number-columns-repeated="4"/>
          <table:table-cell table:style-name="ID0ETOEO"/>
          <table:table-cell table:style-name="ID0ETOEO"/>
          <table:table-cell table:style-name="ID0ETOEO"/>
          <table:table-cell table:style-name="ID0ETOEO"/>
          <table:table-cell table:number-columns-repeated="248"/>
        </table:table-row>
        <table:table-row xmlns:xdr="http://schemas.openxmlformats.org/drawingml/2006/spreadsheetDrawing" table:style-name="ID0EBG">
          <table:table-cell table:number-columns-repeated="3"/>
          <table:table-cell office:value-type="float" office:value="2">
            <text:p>2</text:p>
          </table:table-cell>
          <table:table-cell table:style-name="ID0ETOEO"/>
          <table:table-cell table:style-name="ID0ETOEO" office:value-type="string">
            <text:p>辦理兒童及少年各項福利津貼申請、經費補助、兒童節活動等相關文件</text:p>
          </table:table-cell>
          <table:table-cell table:style-name="ID0ETOEO"/>
          <table:table-cell table:style-name="ID0ETOEO"/>
          <table:table-cell table:number-columns-repeated="248"/>
        </table:table-row>
        <table:table-row xmlns:xdr="http://schemas.openxmlformats.org/drawingml/2006/spreadsheetDrawing" table:style-name="ID0E3G">
          <table:table-cell table:number-columns-repeated="3"/>
          <table:table-cell office:value-type="float" office:value="2">
            <text:p>2</text:p>
          </table:table-cell>
          <table:table-cell table:style-name="ID0ETOEO"/>
          <table:table-cell table:style-name="ID0ETOEO" office:value-type="string">
            <text:p>辦理子女生活津貼、教育補助、婦女生育津貼申辦、各類婦女活動實施等相關文件</text:p>
          </table:table-cell>
          <table:table-cell table:style-name="ID0ETOEO"/>
          <table:table-cell table:style-name="ID0ETOEO"/>
          <table:table-cell table:number-columns-repeated="248"/>
        </table:table-row>
        <table:table-row xmlns:xdr="http://schemas.openxmlformats.org/drawingml/2006/spreadsheetDrawing" table:style-name="ID0EXH">
          <table:table-cell table:number-columns-repeated="3"/>
          <table:table-cell office:value-type="float" office:value="4">
            <text:p>4</text:p>
          </table:table-cell>
          <table:table-cell table:style-name="ID0ETOEO" office:value-type="string">
            <text:p>身心障礙福利</text:p>
          </table:table-cell>
          <table:table-cell table:style-name="ID0ETOEO" office:value-type="string">
            <text:p>居家照顧、轉介、復康巴士、停車證核發及相關補助文件</text:p>
          </table:table-cell>
          <table:table-cell table:style-name="ID0ETOEO" office:value-type="float" office:value="5">
            <text:p>5</text:p>
          </table:table-cell>
          <table:table-cell table:style-name="ID0ETOEO"/>
          <table:table-cell table:number-columns-repeated="248"/>
        </table:table-row>
        <table:table-row xmlns:xdr="http://schemas.openxmlformats.org/drawingml/2006/spreadsheetDrawing" table:style-name="ID0EWAAC">
          <table:table-cell table:number-columns-repeated="3"/>
          <table:table-cell office:value-type="float" office:value="4">
            <text:p>4</text:p>
          </table:table-cell>
          <table:table-cell table:style-name="ID0ETOEO" office:value-type="string">
            <text:p>生活補助及救助</text:p>
          </table:table-cell>
          <table:table-cell table:style-name="ID0ETOEO" office:value-type="string">
            <text:p>辦理低收入戶、中低收入、老人、身心障礙者之生活補助、家庭照顧、國民年金補助及健保補助；災害防救、災害(急難)救助金核發及遊民處置等相關文件</text:p>
          </table:table-cell>
          <table:table-cell table:style-name="ID0ETOEO"/>
          <table:table-cell table:style-name="ID0ETOEO"/>
          <table:table-cell table:number-columns-repeated="248"/>
        </table:table-row>
        <table:table-row xmlns:xdr="http://schemas.openxmlformats.org/drawingml/2006/spreadsheetDrawing" table:style-name="ID0ETBAC">
          <table:table-cell table:number-columns-repeated="3"/>
          <table:table-cell office:value-type="float" office:value="4">
            <text:p>4</text:p>
          </table:table-cell>
          <table:table-cell table:style-name="ID0ETOEO"/>
          <table:table-cell table:style-name="ID0ETOEO" office:value-type="string">
            <text:p>辦理兒童、少年、老人、身心障礙者之醫藥補助、輔助器具資源補助等相關文件</text:p>
          </table:table-cell>
          <table:table-cell table:style-name="ID0ETOEO"/>
          <table:table-cell table:style-name="ID0ETOEO"/>
          <table:table-cell table:number-columns-repeated="248"/>
        </table:table-row>
        <table:table-row xmlns:xdr="http://schemas.openxmlformats.org/drawingml/2006/spreadsheetDrawing" table:style-name="ID0EOCAC">
          <table:table-cell table:number-columns-repeated="2"/>
          <table:table-cell office:value-type="float" office:value="5">
            <text:p>5</text:p>
          </table:table-cell>
          <table:table-cell table:number-columns-repeated="1"/>
          <table:table-cell table:style-name="ID0ETOEO" office:value-type="string">
            <text:p>社會工作</text:p>
          </table:table-cell>
          <table:table-cell table:style-name="ID0ETOEO"/>
          <table:table-cell table:style-name="ID0ETOEO"/>
          <table:table-cell table:style-name="ID0ETOEO"/>
          <table:table-cell table:number-columns-repeated="248"/>
        </table:table-row>
        <table:table-row xmlns:xdr="http://schemas.openxmlformats.org/drawingml/2006/spreadsheetDrawing" table:style-name="ID0EJDAC">
          <table:table-cell table:number-columns-repeated="3"/>
          <table:table-cell office:value-type="float" office:value="1">
            <text:p>1</text:p>
          </table:table-cell>
          <table:table-cell table:style-name="ID0ETOEO"/>
          <table:table-cell table:style-name="ID0ETOEO" office:value-type="string">
            <text:p>外籍與大陸配偶照顧輔導、生活適應、諮詢(商)、訪視等相關文件</text:p>
          </table:table-cell>
          <table:table-cell table:style-name="ID0ETOEO"/>
          <table:table-cell table:style-name="ID0ETOEO"/>
          <table:table-cell table:number-columns-repeated="248"/>
        </table:table-row>
        <table:table-row xmlns:xdr="http://schemas.openxmlformats.org/drawingml/2006/spreadsheetDrawing" table:style-name="ID0EEEAC">
          <table:table-cell table:number-columns-repeated="3"/>
          <table:table-cell office:value-type="float" office:value="2">
            <text:p>2</text:p>
          </table:table-cell>
          <table:table-cell table:style-name="ID0ETOEO" office:value-type="string">
            <text:p>家暴、性騷擾及性侵害防治業務</text:p>
          </table:table-cell>
          <table:table-cell table:style-name="ID0EPPEO" office:value-type="string">
            <text:p>個案訪視評估、轉介、追蹤、保護令執行、緊急安置庇護、各項扶助措施等相關文件</text:p>
          </table:table-cell>
          <table:table-cell table:style-name="ID0ETOEO"/>
          <table:table-cell table:style-name="ID0ETOEO"/>
          <table:table-cell table:number-columns-repeated="248"/>
        </table:table-row>
        <table:table-row xmlns:xdr="http://schemas.openxmlformats.org/drawingml/2006/spreadsheetDrawing" table:style-name="ID0EBFAC">
          <table:table-cell table:number-columns-repeated="3"/>
          <table:table-cell office:value-type="float" office:value="3">
            <text:p>3</text:p>
          </table:table-cell>
          <table:table-cell office:value-type="string">
            <text:p>身心障礙鑑定及手冊管理</text:p>
          </table:table-cell>
          <table:table-cell table:style-name="ID0EFPEO" office:value-type="string">
            <text:p>辦理身心障礙鑑定及手冊核(補、換)發等相關文件</text:p>
          </table:table-cell>
          <table:table-cell office:value-type="float" office:value="10">
            <text:p>10</text:p>
          </table:table-cell>
          <table:table-cell table:style-name="ID0ETOEO"/>
          <table:table-cell table:number-columns-repeated="248"/>
        </table:table-row>
        <table:table-row xmlns:xdr="http://schemas.openxmlformats.org/drawingml/2006/spreadsheetDrawing" table:style-name="ID0E4FAC">
          <table:table-cell table:number-columns-repeated="3"/>
          <table:table-cell office:value-type="float" office:value="4">
            <text:p>4</text:p>
          </table:table-cell>
          <table:table-cell table:style-name="ID0ETOEO"/>
          <table:table-cell table:style-name="ID0ETOEO" office:value-type="string">
            <text:p>公益彩券盈餘基金收支保管運用、預算編列及補助計畫等相關文件</text:p>
          </table:table-cell>
          <table:table-cell table:style-name="ID0ETOEO" office:value-type="float" office:value="10">
            <text:p>10</text:p>
          </table:table-cell>
          <table:table-cell table:style-name="ID0ETOEO"/>
          <table:table-cell table:number-columns-repeated="248"/>
        </table:table-row>
        <table:table-row table:style-name="ro6" table:number-rows-repeated="183">
          <table:table-cell table:number-columns-repeated="256"/>
        </table:table-row>
        <table:table-row xmlns:xdr="http://schemas.openxmlformats.org/drawingml/2006/spreadsheetDrawing" table:style-name="ro6">
          <table:table-cell table:number-columns-repeated="2"/>
          <table:table-cell office:value-type="float" office:value="1">
            <text:p>1</text:p>
          </table:table-cell>
          <table:table-cell table:number-columns-repeated="1"/>
          <table:table-cell office:value-type="string">
            <text:p>本機關法規</text:p>
          </table:table-cell>
          <table:table-cell office:value-type="string">
            <text:p>本機關法規（訂）定、修正及其法制作業過程等相關文件</text:p>
          </table:table-cell>
          <table:table-cell table:number-columns-repeated="250"/>
        </table:table-row>
        <table:table-row xmlns:xdr="http://schemas.openxmlformats.org/drawingml/2006/spreadsheetDrawing" table:style-name="ro6">
          <table:table-cell table:number-columns-repeated="2"/>
          <table:table-cell office:value-type="float" office:value="2">
            <text:p>2</text:p>
          </table:table-cell>
          <table:table-cell table:number-columns-repeated="1"/>
          <table:table-cell office:value-type="string">
            <text:p>他機關法規</text:p>
          </table:table-cell>
          <table:table-cell office:value-type="string">
            <text:p>他機關制（訂）定與修正之法律、命令、行政規則、解釋令（函）及研修法之意見徵詢與法規宣導等相關文件</text:p>
          </table:table-cell>
          <table:table-cell table:number-columns-repeated="250"/>
        </table:table-row>
        <table:table-row table:style-name="ro6" table:number-rows-repeated="13">
          <table:table-cell table:number-columns-repeated="256"/>
        </table:table-row>
        <table:table-row xmlns:xdr="http://schemas.openxmlformats.org/drawingml/2006/spreadsheetDrawing" table:style-name="ro6">
          <table:table-cell table:number-columns-repeated="5"/>
          <table:table-cell office:value-type="string">
            <text:p>本機關及所屬各級機關公務人員送審、動態登記及任用（免）通知；請任（免）；他機關辦理商調及派免通知公文及表冊</text:p>
          </table:table-cell>
          <table:table-cell table:number-columns-repeated="250"/>
        </table:table-row>
        <table:table-row table:style-name="ro6" table:number-rows-repeated="34">
          <table:table-cell table:number-columns-repeated="256"/>
        </table:table-row>
        <table:table-row xmlns:xdr="http://schemas.openxmlformats.org/drawingml/2006/spreadsheetDrawing" table:style-name="ID0EGIAC">
          <table:table-cell table:number-columns-repeated="5"/>
          <table:table-cell table:style-name="ID0EHQEO" office:value-type="string">
            <text:p><text:span>歲計、會計</text:span><text:span text:style-name="ID0EAZDO">及人事</text:span><text:span text:style-name="ID0ENZDO">業務週知性案件、訓練、活動、處務會議及一般研考等相關文件</text:span></text:p>
          </table:table-cell>
          <table:table-cell table:number-columns-repeated="250"/>
        </table:table-row>
        <table:table-row table:style-name="ro6" table:number-rows-repeated="15">
          <table:table-cell table:number-columns-repeated="256"/>
        </table:table-row>
        <table:table-row xmlns:xdr="http://schemas.openxmlformats.org/drawingml/2006/spreadsheetDrawing" table:style-name="ID0ERIAC">
          <table:table-cell table:number-columns-repeated="5"/>
          <table:table-cell table:style-name="ID0EXQEO" office:value-type="string">
            <text:p><text:span>考績(甄審)委員會設置(改選)及紀錄；</text:span><text:span text:style-name="ID0EC2DO">主計人員任免遷調、月退休(職)、年撫卹、月撫慰、一次退休(職)、資遣、離職退費及補繳退撫基金年資、考績等相關文件</text:span></text:p>
          </table:table-cell>
          <table:table-cell table:number-columns-repeated="2"/>
          <table:table-cell table:style-name="ID0EPQEO" office:value-type="string">
            <text:p><text:span>040401 </text:span><text:span text:style-name="ID0EP3DO">040402-1 041201-1 041204-1 041205-1 041201-2 041202 041203 041206 040502-1</text:span></text:p>
          </table:table-cell>
          <table:table-cell table:number-columns-repeated="247"/>
        </table:table-row>
        <table:table-row xmlns:xdr="http://schemas.openxmlformats.org/drawingml/2006/spreadsheetDrawing" table:style-name="ID0EDJAC">
          <table:table-cell table:number-columns-repeated="4"/>
          <table:table-cell office:value-type="string">
            <text:p>會計人事一般案件</text:p>
          </table:table-cell>
          <table:table-cell table:style-name="ID0EXQEO" office:value-type="string">
            <text:p><text:span>考試任用計畫及分發訓練；</text:span><text:span text:style-name="ID0E66DO">本府及所屬機關主計人員</text:span><text:span text:style-name="ID0EKAEO">送審、動態登記及任用（免）通知；請任（免）；他機關辦理商調及派免通知公文及表冊；借調及職務代理；</text:span><text:span text:style-name="ID0EXAEO">平時考核、一次記一大功（過）以下獎懲(含績優人員)、申請一次撫慰(卹)金審定與給與公文及表件</text:span></text:p>
          </table:table-cell>
          <table:table-cell table:number-columns-repeated="2"/>
          <table:table-cell table:style-name="ID0EPQEO" office:value-type="string">
            <text:p><text:span>040301 040302 040402-2 040404-2 040412 040413 040414 </text:span><text:span text:style-name="ID0E14DO">040503 040505-1 040510 041204-2 041205-2</text:span></text:p>
          </table:table-cell>
          <table:table-cell table:number-columns-repeated="247"/>
        </table:table-row>
        <table:table-row table:style-name="ro6" table:number-rows-repeated="55">
          <table:table-cell table:number-columns-repeated="256"/>
        </table:table-row>
        <table:table-row xmlns:xdr="http://schemas.openxmlformats.org/drawingml/2006/spreadsheetDrawing" table:style-name="ID0EZJAC">
          <table:table-cell table:number-columns-repeated="5"/>
          <table:table-cell table:style-name="ID0EHQEO" office:value-type="string">
            <text:p><text:span>政風</text:span><text:span text:style-name="ID0EOEEO">及人事</text:span><text:span text:style-name="ID0E2EEO">業務一般性及週知性案件、廉政教育訓練及各類政風業務宣導等相關文件</text:span></text:p>
          </table:table-cell>
          <table:table-cell table:number-columns-repeated="250"/>
        </table:table-row>
        <table:table-row table:style-name="ro6" table:number-rows-repeated="4">
          <table:table-cell table:number-columns-repeated="256"/>
        </table:table-row>
        <table:table-row xmlns:xdr="http://schemas.openxmlformats.org/drawingml/2006/spreadsheetDrawing" table:style-name="ID0EEKAC">
          <table:table-cell table:number-columns-repeated="4"/>
          <table:table-cell office:value-type="string">
            <text:p>政風人事一般案件</text:p>
          </table:table-cell>
          <table:table-cell table:style-name="ID0EXQEO" office:value-type="string">
            <text:p><text:span>考試任用計畫及分發訓練；</text:span><text:span text:style-name="ID0EEDEO">本府及所屬機關政風人員</text:span><text:span text:style-name="ID0EPDEO">送審、動態登記及任用（免）通知；請任（免）；他機關辦理商調及派免通知公文及表冊；借調及職務代理；</text:span><text:span text:style-name="ID0E3DEO">平時考核、一次記一大功（過）以下獎懲(含績優人員)、申請一次撫慰(卹)金審定與給與公文及表件</text:span></text:p>
          </table:table-cell>
          <table:table-cell table:number-columns-repeated="2"/>
          <table:table-cell table:style-name="ID0EPQEO" office:value-type="string">
            <text:p><text:span>040301 040302 040402-2 040404-2 040412 040413 040414 </text:span><text:span text:style-name="ID0E14DO">040503 040505-1 040510 041204-2 041205-2</text:span></text:p>
          </table:table-cell>
          <table:table-cell table:number-columns-repeated="247"/>
        </table:table-row>
        <table:table-row table:style-name="ro6" table:number-rows-repeated="6">
          <table:table-cell table:number-columns-repeated="256"/>
        </table:table-row>
        <table:table-row xmlns:xdr="http://schemas.openxmlformats.org/drawingml/2006/spreadsheetDrawing" table:style-name="ro6">
          <table:table-cell table:number-columns-repeated="6"/>
          <table:table-cell office:value-type="float" office:value="99">
            <text:p>99</text:p>
          </table:table-cell>
          <table:table-cell table:number-columns-repeated="249"/>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標楷體" svg:font-family="標楷體"/>
    <style:font-face style:name="Times New Roman" svg:font-family="Times New Roman"/>
    <style:font-face style:name="細明體" svg:font-family="細明體"/>
    <style:font-face style:name="細明體" svg:font-family="細明體"/>
    <style:font-face style:name="標楷體" svg:font-family="標楷體"/>
    <style:font-face style:name="標楷體" svg:font-family="標楷體"/>
    <style:font-face style:name="Times New Roman" svg:font-family="Times New Roman"/>
    <style:font-face style:name="Times New Roman" svg:font-family="Times New Roman"/>
    <style:font-face style:name="標楷體" svg:font-family="標楷體"/>
  </office:font-face-decls>
  <office:styles>
    <style:style style:name="Default" style:family="table-cell">
      <style:text-properties fo:font-size="12" style:font-size-asian="12pt" style:font-size-complex="12pt" style:font-name-asian="新細明體" style:font-name="新細明體"/>
    </style:style>
  </office:styles>
  <office:automatic-styles>
    <style:page-layout style:name="pm1">
      <style:page-layout-properties fo:page-width="29.699cm" fo:page-height="20.999cm" style:print-orientation="landscape" fo:margin-top="1.3cm" fo:margin-bottom="1.3cm" fo:margin-left="0.9cm" fo:margin-right="0.9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
    <meta:creation-date>1997-01-14T01:50:29Z</meta:creation-date>
    <dc:creator xmlns:dc="http://purl.org/dc/elements/1.1/">user</dc:creator>
    <dc:date xmlns:dc="http://purl.org/dc/elements/1.1/">2024-02-19T09:23:39Z</dc:date>
    <meta:print-date>2023-12-26T01:13:56Z</meta:print-date>
    <meta:document-statistic/>
    <meta:user-defined meta:name="Company" meta:value-type="string"/>
  </office:meta>
</office:document-meta>
</file>