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/>
  </office:font-face-decls>
  <office:automatic-styles>
    <style:style style:name="ID0ENZAG" style:family="paragraph" style:parent-style-name="a" style:master-page-name="Standard">
      <style:paragraph-properties style:tab-stop-distance="0.847cm" style:snap-to-layout-grid="false" fo:text-align="center" fo:margin-left="0cm" fo:text-indent="0cm" fo:margin-right="0cm" fo:widows="2" fo:orphans="2"/>
    </style:style>
    <style:style style:name="ID0ED1AG" style:family="text">
      <style:text-properties style:font-name="標楷體" style:font-name-asian="標楷體" fo:color="#000000" style:font-size-complex="18pt" fo:font-size="18pt" style:font-size-asian="18pt"/>
    </style:style>
    <style:style style:name="ID0EQ1AG" style:family="text">
      <style:text-properties style:font-name="標楷體" style:font-name-asian="標楷體" fo:color="#000000" style:font-size-complex="18pt" fo:font-size="18pt" style:font-size-asian="18pt"/>
    </style:style>
    <style:style style:name="ID0E31AG" style:family="text">
      <style:text-properties style:font-name="標楷體" style:font-name-asian="標楷體" fo:color="#000000" style:font-size-complex="18pt" fo:font-size="18pt" style:font-size-asian="18pt"/>
    </style:style>
    <style:style style:name="ID0EI2AG" style:family="text">
      <style:text-properties style:font-name="標楷體" style:font-name-asian="標楷體" fo:color="#000000" style:font-size-complex="18pt" fo:font-size="18pt" style:font-size-asian="18pt"/>
    </style:style>
    <style:style style:name="ID0EV2AG" style:family="text">
      <style:text-properties style:font-name="標楷體" style:font-name-asian="標楷體" fo:color="#000000" style:font-size-complex="18pt" fo:font-size="18pt" style:font-size-asian="18pt"/>
    </style:style>
    <style:style style:name="ID0EC3AG" style:family="text">
      <style:text-properties style:font-name="標楷體" style:font-name-asian="標楷體" fo:color="#000000" style:font-size-complex="18pt" fo:font-size="18pt" style:font-size-asian="18pt"/>
    </style:style>
    <style:style style:name="ID0EP3AG" style:family="text">
      <style:text-properties style:font-name="標楷體" style:font-name-asian="標楷體" fo:color="#000000" style:font-size-complex="18pt" fo:font-size="18pt" style:font-size-asian="18pt"/>
    </style:style>
    <style:style style:name="ID0E23AG" style:family="text">
      <style:text-properties style:font-name="標楷體" style:font-name-asian="標楷體" fo:color="#000000" style:font-size-complex="18pt" fo:font-size="18pt" style:font-size-asian="18pt"/>
    </style:style>
    <style:style style:name="ID0EK4AG" style:family="text">
      <style:text-properties style:font-name="標楷體" style:font-name-asian="標楷體" fo:color="#000000" style:font-size-complex="18pt" fo:font-size="18pt" style:font-size-asian="18pt"/>
    </style:style>
    <style:style style:name="ID0EW4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M5AG" style:family="text">
      <style:text-properties style:font-name="標楷體" style:font-name-asian="標楷體" fo:color="#000000" style:font-size-complex="18pt" fo:font-size="18pt" style:font-size-asian="18pt"/>
    </style:style>
    <style:style style:name="ID0EZ5AG" style:family="paragraph" style:parent-style-name="a">
      <style:paragraph-properties style:tab-stop-distance="0.847cm" style:snap-to-layout-grid="false" fo:margin-top="0cm" fo:margin-bottom="0.106cm" fo:line-height="150%" fo:margin-left="0cm" fo:text-indent="0cm" fo:margin-right="0.245cm" fo:widows="2" fo:orphans="2"/>
    </style:style>
    <style:style style:name="ID0EP6AG" style:family="text">
      <style:text-properties style:font-name="標楷體" style:font-name-asian="標楷體" fo:color="#000000" fo:font-size="11pt" style:font-size-asian="11pt"/>
    </style:style>
    <style:style style:name="ID0E16AG" style:family="text">
      <style:text-properties style:font-name="標楷體" style:font-name-asian="標楷體" fo:color="#000000" fo:font-size="11pt" style:font-size-asian="11pt"/>
    </style:style>
    <style:style style:name="ID0EHABG" style:family="paragraph" style:parent-style-name="a">
      <style:paragraph-properties style:tab-stop-distance="0.847cm" style:snap-to-layout-grid="false" fo:margin-top="0cm" fo:margin-bottom="0.106cm" fo:line-height="150%" fo:margin-left="0cm" fo:text-indent="0cm" fo:margin-right="0.245cm" fo:widows="2" fo:orphans="2"/>
    </style:style>
    <style:style style:name="ID0E4ABG" style:family="text">
      <style:text-properties style:font-name="標楷體" style:font-name-asian="標楷體" fo:color="#000000" fo:font-size="11pt" style:font-size-asian="11pt"/>
    </style:style>
    <style:style style:name="ID0EIBBG" style:family="table">
      <style:table-properties table:border-model="collapsing" style:width="18.098cm" table:align="center" fo:margin-left="-0.049cm" fo:margin-bottom="0cm"/>
    </style:style>
    <style:style style:name="ID0EDCBG" style:family="table-column">
      <style:table-column-properties style:column-width="3.551cm"/>
    </style:style>
    <style:style style:name="ID0EFCBG" style:family="table-column">
      <style:table-column-properties style:column-width="3.251cm"/>
    </style:style>
    <style:style style:name="ID0EHCBG" style:family="table-column">
      <style:table-column-properties style:column-width="2.75cm"/>
    </style:style>
    <style:style style:name="ID0EJCBG" style:family="table-column">
      <style:table-column-properties style:column-width="2.499cm"/>
    </style:style>
    <style:style style:name="ID0ELCBG" style:family="table-column">
      <style:table-column-properties style:column-width="1cm"/>
    </style:style>
    <style:style style:name="ID0ENCBG" style:family="table-column">
      <style:table-column-properties style:column-width="1cm"/>
    </style:style>
    <style:style style:name="ID0EPCBG" style:family="table-column">
      <style:table-column-properties style:column-width="4.046cm"/>
    </style:style>
    <style:style style:name="ID0ERCBG" style:family="table-row">
      <style:table-row-properties style:min-row-height="0.212cm" style:keep-together="false"/>
    </style:style>
    <style:style style:name="ID0E1CBG" style:family="table-cell">
      <style:table-cell-properties fo:padding-left="0.049cm" fo:padding-right="0.049cm" fo:border-left=".035cm solid #000000" fo:border-right=".026cm solid #000000" fo:border-top=".035cm solid #000000"/>
    </style:style>
    <style:style style:name="ID0ETDBG" style:family="paragraph" style:parent-style-name="a">
      <style:paragraph-properties style:tab-stop-distance="0.847cm" style:snap-to-layout-grid="false" fo:margin-top="0.212cm" fo:margin-bottom="0cm" style:line-height-at-least="0.529cm" fo:text-align="center" fo:margin-left="0cm" fo:text-indent="0cm" fo:margin-right="0cm" fo:widows="2" fo:orphans="2"/>
    </style:style>
    <style:style style:name="ID0EKEBG" style:family="text">
      <style:text-properties style:font-name="標楷體" style:font-name-asian="標楷體" fo:font-weight="bold" fo:color="#000000" fo:font-size="14pt" style:font-size-asian="14pt"/>
    </style:style>
    <style:style style:name="ID0EWEBG" style:family="table-cell">
      <style:table-cell-properties fo:padding-left="0.049cm" fo:padding-right="0.049cm" fo:border-left=".026cm solid #000000" fo:border-right=".026cm solid #000000" fo:border-bottom=".026cm solid #000000" fo:border-top=".035cm solid #000000"/>
    </style:style>
    <style:style style:name="ID0ESFBG" style:family="paragraph" style:parent-style-name="a">
      <style:paragraph-properties style:tab-stop-distance="0.847cm" style:snap-to-layout-grid="false" style:line-height-at-least="0.529cm" fo:text-align="center" fo:margin-left="0cm" fo:text-indent="0cm" fo:margin-right="0cm" fo:widows="2" fo:orphans="2"/>
    </style:style>
    <style:style style:name="ID0EIGBG" style:family="text">
      <style:text-properties style:font-name="標楷體" style:font-name-asian="標楷體" fo:font-weight="bold" fo:color="#000000" fo:font-size="11pt" style:font-size-asian="11pt"/>
    </style:style>
    <style:style style:name="ID0EUGBG" style:family="table-cell">
      <style:table-cell-properties fo:padding-left="0.049cm" fo:padding-right="0.049cm" fo:border-left=".026cm solid #000000" fo:border-right=".035cm solid #000000" fo:border-top=".035cm solid #000000"/>
    </style:style>
    <style:style style:name="ID0ELHBG" style:family="paragraph" style:parent-style-name="a">
      <style:paragraph-properties style:tab-stop-distance="0.847cm" style:snap-to-layout-grid="false" fo:margin-top="0.212cm" fo:margin-bottom="0cm" style:line-height-at-least="0.529cm" fo:text-align="center" fo:margin-left="0cm" fo:text-indent="0cm" fo:margin-right="0cm" fo:widows="2" fo:orphans="2"/>
    </style:style>
    <style:style style:name="ID0ECIBG" style:family="text">
      <style:text-properties style:font-name="標楷體" style:font-name-asian="標楷體" fo:font-weight="bold" fo:color="#000000" fo:font-size="14pt" style:font-size-asian="14pt"/>
    </style:style>
    <style:style style:name="ID0EOIBG" style:family="table-row">
      <style:table-row-properties style:min-row-height="0.298cm" style:keep-together="false"/>
    </style:style>
    <style:style style:name="ID0EXIBG" style:family="table-cell">
      <style:table-cell-properties fo:padding-left="0.049cm" fo:padding-right="0.049cm" fo:border-left=".035cm solid #000000" fo:border-right=".026cm solid #000000" fo:border-bottom=".026cm solid #000000"/>
    </style:style>
    <style:style style:name="ID0EPJBG" style:family="paragraph" style:parent-style-name="a">
      <style:paragraph-properties style:tab-stop-distance="0.847cm" style:snap-to-layout-grid="false" style:line-height-at-least="0.529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EKBG" style:family="table-cell">
      <style:table-cell-properties fo:padding-left="0.049cm" fo:padding-right="0.049cm" fo:border-left=".026cm solid #000000" fo:border-right=".026cm solid #000000" fo:border-bottom=".026cm solid #000000"/>
    </style:style>
    <style:style style:name="ID0EZKBG" style:family="paragraph" style:parent-style-name="a">
      <style:paragraph-properties style:tab-stop-distance="0.847cm" style:snap-to-layout-grid="false" style:line-height-at-least="0.529cm" fo:text-align="center" fo:margin-left="0cm" fo:text-indent="0cm" fo:margin-right="0cm" fo:widows="2" fo:orphans="2"/>
    </style:style>
    <style:style style:name="ID0EPLBG" style:family="text">
      <style:text-properties style:font-name="標楷體" style:font-name-asian="標楷體" fo:font-weight="bold" fo:color="#000000" fo:font-size="11pt" style:font-size-asian="11pt"/>
    </style:style>
    <style:style style:name="ID0E2LBG" style:family="table-cell">
      <style:table-cell-properties fo:padding-left="0.049cm" fo:padding-right="0.049cm" fo:border-left=".026cm solid #000000" fo:border-right=".026cm solid #000000" fo:border-bottom=".026cm solid #000000"/>
    </style:style>
    <style:style style:name="ID0EQMBG" style:family="paragraph" style:parent-style-name="a">
      <style:paragraph-properties style:tab-stop-distance="0.847cm" style:snap-to-layout-grid="false" style:line-height-at-least="0.529cm" fo:text-align="center" fo:margin-left="0cm" fo:text-indent="0cm" fo:margin-right="0cm" fo:widows="2" fo:orphans="2"/>
    </style:style>
    <style:style style:name="ID0EGNBG" style:family="text">
      <style:text-properties style:font-name="標楷體" style:font-name-asian="標楷體" fo:font-weight="bold" fo:color="#000000" fo:font-size="11pt" style:font-size-asian="11pt"/>
    </style:style>
    <style:style style:name="ID0ESNBG" style:family="table-cell">
      <style:table-cell-properties fo:padding-left="0.049cm" fo:padding-right="0.049cm" fo:border-left=".026cm solid #000000" fo:border-right=".035cm solid #000000" fo:border-bottom=".026cm solid #000000"/>
    </style:style>
    <style:style style:name="ID0EIOBG" style:family="paragraph" style:parent-style-name="a">
      <style:paragraph-properties style:tab-stop-distance="0.847cm" style:snap-to-layout-grid="false" style:line-height-at-least="0.529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4OBG" style:family="table-row">
      <style:table-row-properties style:min-row-height="0cm" style:keep-together="true"/>
    </style:style>
    <style:style style:name="ID0EDPBG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6PBG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</style:style>
    <style:style style:name="ID0EWQBG" style:family="text">
      <style:text-properties style:font-name="標楷體" style:font-name-asian="標楷體" fo:font-weight="bold" fo:color="#000000" fo:font-size="11pt" style:font-size-asian="11pt"/>
    </style:style>
    <style:style style:name="ID0EDRB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4RBG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VSB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PTBG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HUBG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BVBG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XVBG" style:family="table-row">
      <style:table-row-properties style:min-row-height="0cm" style:keep-together="true"/>
    </style:style>
    <style:style style:name="ID0E4VBG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ZWBG" style:family="paragraph" style:parent-style-name="a">
      <style:paragraph-properties style:tab-stop-distance="0.847cm" style:snap-to-layout-grid="false" fo:margin-top="0.071cm" fo:margin-bottom="0.071cm" fo:line-height="0.6cm" fo:text-align="justify" fo:margin-left="0cm" fo:text-indent="0cm" fo:margin-right="0cm" fo:widows="2" fo:orphans="2"/>
    </style:style>
    <style:style style:name="ID0ESXBG" style:family="text">
      <style:text-properties style:font-name="標楷體" style:font-name-asian="標楷體" style:font-weight-complex="bold" fo:color="#000000" fo:font-size="11pt" style:font-size-asian="11pt"/>
    </style:style>
    <style:style style:name="ID0E6XBG" style:family="text">
      <style:text-properties style:font-name="標楷體" style:font-name-asian="標楷體" style:font-weight-complex="bold" fo:color="#000000" fo:font-size="11pt" style:font-size-asian="11pt"/>
    </style:style>
    <style:style style:name="ID0EMYBG" style:family="paragraph" style:parent-style-name="a">
      <style:paragraph-properties style:tab-stop-distance="0.847cm" style:snap-to-layout-grid="false" fo:margin-top="0.071cm" fo:margin-bottom="0.071cm" fo:line-height="0.6cm" fo:text-align="justify" fo:margin-left="0cm" fo:text-indent="0.388cm" fo:margin-right="0cm" fo:widows="2" fo:orphans="2"/>
    </style:style>
    <style:style style:name="ID0EIZBG" style:family="text">
      <style:text-properties style:font-name="標楷體" style:font-name-asian="標楷體" style:font-weight-complex="bold" fo:color="#000000" fo:font-size="11pt" style:font-size-asian="11pt"/>
    </style:style>
    <style:style style:name="ID0ETZBG" style:family="text">
      <style:text-properties style:font-name="Wingdings" style:font-name-complex="Wingdings"/>
    </style:style>
    <style:style style:name="ID0EWZBG" style:family="text">
      <style:text-properties style:font-name="標楷體" style:font-name-asian="標楷體" style:font-weight-complex="bold" fo:color="#000000" fo:font-size="11pt" style:font-size-asian="11pt"/>
    </style:style>
    <style:style style:name="ID0ED1BG" style:family="paragraph" style:parent-style-name="a">
      <style:paragraph-properties style:tab-stop-distance="0.847cm" style:snap-to-layout-grid="false" fo:margin-top="0.071cm" fo:margin-bottom="0.071cm" fo:line-height="0.6cm" fo:text-align="justify" fo:margin-left="0cm" fo:text-indent="0cm" fo:margin-right="0cm" fo:widows="2" fo:orphans="2"/>
    </style:style>
    <style:style style:name="ID0E21BG" style:family="text">
      <style:text-properties style:font-name="標楷體" style:font-name-asian="標楷體" style:font-weight-complex="bold" fo:color="#000000" fo:font-size="11pt" style:font-size-asian="11pt"/>
    </style:style>
    <style:style style:name="ID0EJ2BG" style:family="text">
      <style:text-properties style:font-name="標楷體" style:font-name-asian="標楷體" style:font-weight-complex="bold" fo:color="#000000" fo:font-size="11pt" style:font-size-asian="11pt"/>
    </style:style>
    <style:style style:name="ID0EU2BG" style:family="text">
      <style:text-properties style:font-name="Wingdings" style:font-name-complex="Wingdings"/>
    </style:style>
    <style:style style:name="ID0EX2BG" style:family="text">
      <style:text-properties style:font-name="標楷體" style:font-name-asian="標楷體" style:font-weight-complex="bold" fo:color="#000000" fo:font-size="11pt" style:font-size-asian="11pt"/>
    </style:style>
    <style:style style:name="ID0EE3BG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A4BG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Y4BG" style:family="text">
      <style:text-properties style:font-name="標楷體" style:font-name-asian="標楷體" fo:color="#000000" style:font-size-complex="12pt"/>
    </style:style>
    <style:style style:name="ID0EE5BG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A6BG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Y6BG" style:family="text">
      <style:text-properties style:font-name="標楷體" style:font-name-asian="標楷體" fo:color="#000000" fo:font-size="11pt" style:font-size-asian="11pt"/>
    </style:style>
    <style:style style:name="ID0EFAAI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6AAI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VBAI" style:family="table-row">
      <style:table-row-properties style:min-row-height="0cm" style:keep-together="true"/>
    </style:style>
    <style:style style:name="ID0E2BAI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XCAI" style:family="paragraph" style:parent-style-name="a3">
      <style:paragraph-properties style:tab-stop-distance="0.847cm" style:snap-to-layout-grid="false" fo:margin-top="0.071cm" fo:margin-bottom="0.071cm" fo:line-height="0.635cm" style:vertical-align="auto" fo:margin-left="0cm" fo:text-indent="0cm" fo:margin-right="0cm" fo:widows="2" fo:orphans="2"/>
    </style:style>
    <style:style style:name="ID0ESDAI" style:family="text">
      <style:text-properties style:font-name="標楷體" style:font-name-asian="標楷體" fo:color="#000000" style:letter-kerning="true"/>
    </style:style>
    <style:style style:name="ID0E5DAI" style:family="text">
      <style:text-properties style:font-name="標楷體" style:font-name-asian="標楷體" fo:color="#000000" style:letter-kerning="true"/>
    </style:style>
    <style:style style:name="ID0EKEAI" style:family="text">
      <style:text-properties style:font-name="標楷體" style:font-name-asian="標楷體" fo:color="#000000" style:letter-kerning="true"/>
    </style:style>
    <style:style style:name="ID0EWEAI" style:family="text">
      <style:text-properties style:font-name="標楷體" style:font-name-asian="標楷體" fo:color="#000000" style:letter-kerning="true"/>
    </style:style>
    <style:style style:name="ID0ECFA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3FA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UGAI" style:family="text">
      <style:text-properties style:font-name="標楷體" style:font-name-asian="標楷體" fo:color="#000000" fo:font-size="11pt" style:font-size-asian="11pt"/>
    </style:style>
    <style:style style:name="ID0EAHA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1HA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SIAI" style:family="text">
      <style:text-properties style:font-name="標楷體" style:font-name-asian="標楷體" fo:color="#000000" fo:font-size="11pt" style:font-size-asian="11pt"/>
    </style:style>
    <style:style style:name="ID0E5IAI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YJAI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OKAI" style:family="table-row">
      <style:table-row-properties style:min-row-height="2.415cm" style:keep-together="true"/>
    </style:style>
    <style:style style:name="ID0EWKAI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SLAI" style:family="paragraph" style:parent-style-name="a3">
      <style:paragraph-properties style:tab-stop-distance="0.847cm" style:snap-to-layout-grid="false" fo:margin-top="0.071cm" fo:margin-bottom="0.071cm" fo:line-height="0.635cm" style:vertical-align="auto" fo:margin-left="0cm" fo:text-indent="0cm" fo:margin-right="0cm" fo:widows="2" fo:orphans="2"/>
    </style:style>
    <style:style style:name="ID0ENMAI" style:family="text">
      <style:text-properties style:font-name="標楷體" style:font-name-asian="標楷體" fo:color="#000000" style:letter-kerning="true"/>
    </style:style>
    <style:style style:name="ID0EZMAI" style:family="text">
      <style:text-properties style:font-name="標楷體" style:font-name-asian="標楷體" fo:color="#000000" style:letter-kerning="true"/>
    </style:style>
    <style:style style:name="ID0EFNAI" style:family="text">
      <style:text-properties style:font-name="標楷體" style:font-name-asian="標楷體" fo:color="#000000" style:letter-kerning="true"/>
    </style:style>
    <style:style style:name="ID0ERNAI" style:family="text">
      <style:text-properties style:font-name="標楷體" style:font-name-asian="標楷體" fo:color="#000000" style:letter-kerning="true"/>
    </style:style>
    <style:style style:name="ID0E4NAI" style:family="text">
      <style:text-properties style:font-name="標楷體" style:font-name-asian="標楷體" fo:color="#000000" style:letter-kerning="true"/>
    </style:style>
    <style:style style:name="ID0EJOAI" style:family="text">
      <style:text-properties style:font-name="標楷體" style:font-name-asian="標楷體" fo:color="#000000" style:letter-kerning="true"/>
    </style:style>
    <style:style style:name="ID0EVOAI" style:family="text">
      <style:text-properties style:font-name="標楷體" style:font-name-asian="標楷體" fo:color="#000000" style:letter-kerning="true"/>
    </style:style>
    <style:style style:name="ID0EBPAI" style:family="text">
      <style:text-properties style:font-name="標楷體" style:font-name-asian="標楷體" fo:color="#000000" style:letter-kerning="true"/>
    </style:style>
    <style:style style:name="ID0ENPAI" style:family="text">
      <style:text-properties style:font-name="標楷體" style:font-name-asian="標楷體" fo:color="#000000" style:letter-kerning="true"/>
    </style:style>
    <style:style style:name="ID0EZPAI" style:family="text">
      <style:text-properties style:font-name="標楷體" style:font-name-asian="標楷體" fo:color="#000000" style:letter-kerning="true"/>
    </style:style>
    <style:style style:name="ID0EFQAI" style:family="paragraph" style:parent-style-name="a3">
      <style:paragraph-properties style:tab-stop-distance="0.847cm" style:snap-to-layout-grid="false" fo:margin-top="0.071cm" fo:margin-bottom="0.071cm" fo:line-height="0.635cm" style:vertical-align="auto" fo:margin-left="0cm" fo:text-indent="0cm" fo:margin-right="0cm" fo:widows="2" fo:orphans="2"/>
    </style:style>
    <style:style style:name="ID0EARAI" style:family="text">
      <style:text-properties style:font-name="標楷體" style:font-name-asian="標楷體" fo:color="#000000" style:letter-kerning="true"/>
    </style:style>
    <style:style style:name="ID0EORAI" style:family="text">
      <style:text-properties style:font-name="標楷體" style:font-name-asian="標楷體" fo:color="#000000" style:letter-kerning="true"/>
    </style:style>
    <style:style style:name="ID0E1RAI" style:family="text">
      <style:text-properties style:font-name="標楷體" style:font-name-asian="標楷體" fo:color="#000000" style:letter-kerning="true"/>
    </style:style>
    <style:style style:name="ID0EGSAI" style:family="text">
      <style:text-properties style:font-name="標楷體" style:font-name-asian="標楷體" fo:color="#000000" style:letter-kerning="true"/>
    </style:style>
    <style:style style:name="ID0ESSAI" style:family="text">
      <style:text-properties style:font-name="標楷體" style:font-name-asian="標楷體" fo:color="#000000" style:letter-kerning="true"/>
    </style:style>
    <style:style style:name="ID0E5SA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YTA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QUAI" style:family="text">
      <style:text-properties style:font-name="標楷體" style:font-name-asian="標楷體" fo:color="#000000" fo:font-size="11pt" style:font-size-asian="11pt"/>
    </style:style>
    <style:style style:name="ID0E3UA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WVA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MWAI" style:family="text">
      <style:text-properties style:font-name="標楷體" style:font-name-asian="標楷體" fo:font-size="11pt" style:font-size-asian="11pt"/>
    </style:style>
    <style:style style:name="ID0EWWAI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QXAI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</style:style>
    <style:style style:name="ID0EDYAI" style:family="text">
      <style:text-properties style:font-name="新細明體" fo:font-size="10pt"/>
    </style:style>
    <style:style style:name="ID0ELYAI" style:family="table-row">
      <style:table-row-properties style:min-row-height="0cm" style:keep-together="true"/>
    </style:style>
    <style:style style:name="ID0ERYAI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NZAI" style:family="paragraph" style:parent-style-name="a3">
      <style:paragraph-properties style:tab-stop-distance="0.847cm" style:snap-to-layout-grid="false" fo:margin-top="0.071cm" fo:margin-bottom="0.071cm" fo:line-height="0.635cm" style:vertical-align="auto" fo:margin-left="0cm" fo:text-indent="0cm" fo:margin-right="0cm" fo:widows="2" fo:orphans="2"/>
    </style:style>
    <style:style style:name="ID0EI1AI" style:family="text">
      <style:text-properties style:font-name="標楷體" style:font-name-asian="標楷體" fo:color="#000000"/>
    </style:style>
    <style:style style:name="ID0ES1AI" style:family="text">
      <style:text-properties style:font-name="標楷體" style:font-name-asian="標楷體" fo:color="#000000"/>
    </style:style>
    <style:style style:name="ID0E31AI" style:family="text">
      <style:text-properties style:font-name="標楷體" style:font-name-asian="標楷體" fo:color="#000000"/>
    </style:style>
    <style:style style:name="ID0EG2AI" style:family="text">
      <style:text-properties style:font-name="標楷體" style:font-name-asian="標楷體" fo:color="#000000"/>
    </style:style>
    <style:style style:name="ID0EQ2AI" style:family="text">
      <style:text-properties style:font-name="標楷體" style:font-name-asian="標楷體" fo:color="#000000"/>
    </style:style>
    <style:style style:name="ID0E12A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U3A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M4AI" style:family="text">
      <style:text-properties style:font-name="標楷體" style:font-name-asian="標楷體" fo:color="#000000" fo:font-size="11pt" style:font-size-asian="11pt"/>
    </style:style>
    <style:style style:name="ID0EY4A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S5A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I6AI" style:family="text">
      <style:text-properties style:font-name="標楷體" style:font-name-asian="標楷體" fo:color="#000000" fo:font-size="11pt" style:font-size-asian="11pt"/>
    </style:style>
    <style:style style:name="ID0EU6AI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OABI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</style:style>
    <style:style style:name="ID0EBBBI" style:family="text">
      <style:text-properties style:font-name="標楷體" style:font-name-asian="標楷體" fo:color="#000000" fo:font-size="11pt" style:font-size-asian="11pt"/>
    </style:style>
    <style:style style:name="ID0ENBBI" style:family="text">
      <style:text-properties style:font-name="標楷體" style:font-name-asian="標楷體" fo:color="#000000" fo:font-size="11pt" style:font-size-asian="11pt"/>
    </style:style>
    <style:style style:name="ID0EZBBI" style:family="table-row">
      <style:table-row-properties style:min-row-height="0cm" style:keep-together="true"/>
    </style:style>
    <style:style style:name="ID0E6BBI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2CBI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</style:style>
    <style:style style:name="ID0ERDBI" style:family="text">
      <style:text-properties style:font-name="標楷體" style:font-name-asian="標楷體" fo:color="#000000" fo:font-size="11pt" style:font-size-asian="11pt"/>
    </style:style>
    <style:style style:name="ID0E4DBI" style:family="text">
      <style:text-properties style:font-name="標楷體" style:font-name-asian="標楷體" fo:color="#000000" fo:font-size="11pt" style:font-size-asian="11pt"/>
    </style:style>
    <style:style style:name="ID0EJEBI" style:family="text">
      <style:text-properties style:font-name="標楷體" style:font-name-asian="標楷體" fo:color="#000000" fo:font-size="11pt" style:font-size-asian="11pt"/>
    </style:style>
    <style:style style:name="ID0EVEB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PFB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HGBI" style:family="text">
      <style:text-properties style:font-name="標楷體" style:font-name-asian="標楷體" fo:color="#000000" fo:font-size="11pt" style:font-size-asian="11pt"/>
    </style:style>
    <style:style style:name="ID0ETGB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NHB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FIBI" style:family="text">
      <style:text-properties style:font-name="標楷體" style:font-name-asian="標楷體" fo:color="#000000" fo:font-size="11pt" style:font-size-asian="11pt"/>
    </style:style>
    <style:style style:name="ID0ERIBI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LJBI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</style:style>
    <style:style style:name="ID0EBKBI" style:family="text">
      <style:text-properties style:font-name="標楷體" style:font-name-asian="標楷體" fo:color="#000000" fo:font-size="11pt" style:font-size-asian="11pt"/>
    </style:style>
    <style:style style:name="ID0EMKBI" style:family="text">
      <style:text-properties style:font-name="標楷體" style:font-name-asian="標楷體" fo:color="#000000" fo:font-size="11pt" style:font-size-asian="11pt"/>
    </style:style>
    <style:style style:name="ID0EYKBI" style:family="text">
      <style:text-properties style:font-name="標楷體" style:font-name-asian="標楷體" fo:color="#FF0000" fo:font-size="11pt" style:font-size-asian="11pt"/>
    </style:style>
    <style:style style:name="ID0EELBI" style:family="text">
      <style:text-properties style:font-name="標楷體" style:font-name-asian="標楷體" fo:color="#000000" fo:font-size="11pt" style:font-size-asian="11pt"/>
    </style:style>
    <style:style style:name="ID0EQLBI" style:family="table-row">
      <style:table-row-properties style:min-row-height="0cm" style:keep-together="true"/>
    </style:style>
    <style:style style:name="ID0EWLBI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SMBI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</style:style>
    <style:style style:name="ID0EINBI" style:family="text">
      <style:text-properties style:font-name="標楷體" style:font-name-asian="標楷體" fo:color="#000000" fo:font-size="11pt" style:font-size-asian="11pt"/>
    </style:style>
    <style:style style:name="ID0EUNBI" style:family="text">
      <style:text-properties style:font-name="標楷體" style:font-name-asian="標楷體" fo:color="#000000" fo:font-size="11pt" style:font-size-asian="11pt"/>
    </style:style>
    <style:style style:name="ID0EAOBI" style:family="text">
      <style:text-properties style:font-name="標楷體" style:font-name-asian="標楷體" fo:color="#000000" fo:font-size="11pt" style:font-size-asian="11pt"/>
    </style:style>
    <style:style style:name="ID0EMOBI" style:family="text">
      <style:text-properties style:font-name="標楷體" style:font-name-asian="標楷體" fo:color="#000000" fo:font-size="11pt" style:font-size-asian="11pt"/>
    </style:style>
    <style:style style:name="ID0EYOB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SPB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KQBI" style:family="text">
      <style:text-properties style:font-name="標楷體" style:font-name-asian="標楷體" fo:color="#000000" fo:font-size="11pt" style:font-size-asian="11pt"/>
    </style:style>
    <style:style style:name="ID0EWQB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QRB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ISBI" style:family="text">
      <style:text-properties style:font-name="標楷體" style:font-name-asian="標楷體" fo:color="#000000" fo:font-size="11pt" style:font-size-asian="11pt"/>
    </style:style>
    <style:style style:name="ID0EUSBI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OTBI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EUBI" style:family="table-row">
      <style:table-row-properties style:min-row-height="0cm" style:keep-together="true"/>
    </style:style>
    <style:style style:name="ID0EKUBI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GVB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YVBI" style:family="text">
      <style:text-properties style:font-name="標楷體" style:font-name-asian="標楷體" fo:color="#000000"/>
    </style:style>
    <style:style style:name="ID0ECWBI" style:family="text">
      <style:text-properties style:font-name="標楷體" style:font-name-asian="標楷體" fo:color="#000000"/>
    </style:style>
    <style:style style:name="ID0EMWBI" style:family="text">
      <style:text-properties style:font-name="標楷體" style:font-name-asian="標楷體" fo:color="#000000"/>
    </style:style>
    <style:style style:name="ID0EWWBI" style:family="text">
      <style:text-properties style:font-name="標楷體" style:font-name-asian="標楷體" fo:color="#000000" fo:font-size="11pt" style:font-size-asian="11pt"/>
    </style:style>
    <style:style style:name="ID0ECXBI" style:family="text">
      <style:text-properties style:font-name="標楷體" style:font-name-asian="標楷體" fo:color="#000000" fo:font-size="11pt" style:font-size-asian="11pt"/>
    </style:style>
    <style:style style:name="ID0EOXBI" style:family="text">
      <style:text-properties style:font-name="標楷體" style:font-name-asian="標楷體" fo:color="#000000" style:font-size-complex="11pt" fo:font-size="11pt" style:font-size-asian="11pt"/>
    </style:style>
    <style:style style:name="ID0E3XBI" style:family="text">
      <style:text-properties style:font-name="標楷體" style:font-name-complex="華康中黑體" style:font-name-asian="標楷體" fo:font-size="11pt" style:font-size-asian="11pt"/>
    </style:style>
    <style:style style:name="ID0EHYB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3YBI" style:family="text">
      <style:text-properties style:font-name="標楷體" style:font-name-complex="華康中黑體" style:font-name-asian="標楷體" fo:font-size="11pt" style:font-size-asian="11pt"/>
    </style:style>
    <style:style style:name="ID0EJZBI" style:family="text">
      <style:text-properties style:font-name="標楷體" style:font-name-complex="華康中黑體" style:font-name-asian="標楷體" fo:font-size="11pt" style:font-size-asian="11pt"/>
    </style:style>
    <style:style style:name="ID0EUZBI" style:family="text">
      <style:text-properties style:font-name="標楷體" style:font-name-asian="標楷體" fo:color="#000000" style:font-size-complex="11pt" fo:font-size="11pt" style:font-size-asian="11pt"/>
    </style:style>
    <style:style style:name="ID0EC1BI" style:family="paragraph" style:parent-style-name="a">
      <style:paragraph-properties style:tab-stop-distance="0.847cm" style:snap-to-layout-grid="false" fo:text-align="justify" fo:margin-left="0cm" fo:text-indent="1.164cm" fo:margin-right="0cm" fo:widows="2" fo:orphans="2"/>
    </style:style>
    <style:style style:name="ID0EZ1BI" style:family="text">
      <style:text-properties style:font-name="標楷體" style:font-name-complex="華康中黑體" style:font-name-asian="標楷體" style:font-size-complex="11pt" fo:font-size="11pt" style:font-size-asian="11pt"/>
    </style:style>
    <style:style style:name="ID0EG2BI" style:family="text">
      <style:text-properties style:font-name="標楷體" style:font-name-complex="華康中黑體" style:font-name-asian="標楷體" style:font-size-complex="11pt" fo:font-size="11pt" style:font-size-asian="11pt"/>
    </style:style>
    <style:style style:name="ID0ET2BI" style:family="text">
      <style:text-properties style:font-name="標楷體" style:font-name-complex="華康中黑體" style:font-name-asian="標楷體" style:font-size-complex="11pt" fo:font-size="11pt" style:font-size-asian="11pt"/>
    </style:style>
    <style:style style:name="ID0E62BI" style:family="text">
      <style:text-properties style:font-name="標楷體" style:font-name-complex="華康中黑體" style:font-name-asian="標楷體" style:font-size-complex="11pt" fo:font-size="11pt" style:font-size-asian="11pt"/>
    </style:style>
    <style:style style:name="ID0EM3BI" style:family="text">
      <style:text-properties style:font-name="標楷體" style:font-name-complex="華康中黑體" style:font-name-asian="標楷體" style:font-size-complex="11pt" fo:font-size="11pt" style:font-size-asian="11pt"/>
    </style:style>
    <style:style style:name="ID0EY3BI" style:family="text">
      <style:text-properties style:font-name="標楷體" style:font-name-complex="華康中黑體" style:font-name-asian="標楷體" style:font-size-complex="11pt" fo:font-size="11pt" style:font-size-asian="11pt"/>
    </style:style>
    <style:style style:name="ID0EF4BI" style:family="text">
      <style:text-properties style:font-name="標楷體" style:font-name-complex="華康中黑體" style:font-name-asian="標楷體" style:font-size-complex="11pt" fo:font-size="11pt" style:font-size-asian="11pt"/>
    </style:style>
    <style:style style:name="ID0ER4BI" style:family="text">
      <style:text-properties style:font-name="標楷體" style:font-name-complex="華康中黑體" style:font-name-asian="標楷體" style:font-size-complex="11pt" fo:font-size="11pt" style:font-size-asian="11pt"/>
    </style:style>
    <style:style style:name="ID0E54BI" style:family="text">
      <style:text-properties style:font-name="標楷體" style:font-name-complex="華康中黑體" style:font-name-asian="標楷體" style:font-size-complex="11pt" fo:font-size="11pt" style:font-size-asian="11pt"/>
    </style:style>
    <style:style style:name="ID0EK5BI" style:family="text">
      <style:text-properties style:font-name="標楷體" style:font-name-complex="華康中黑體" style:font-name-asian="標楷體" style:font-size-complex="11pt" fo:font-size="11pt" style:font-size-asian="11pt"/>
    </style:style>
    <style:style style:name="ID0EX5BI" style:family="paragraph" style:parent-style-name="a">
      <style:paragraph-properties style:tab-stop-distance="0.847cm" style:snap-to-layout-grid="false" fo:text-align="justify" fo:margin-left="0cm" fo:text-indent="1.552cm" fo:margin-right="0cm" fo:widows="2" fo:orphans="2"/>
    </style:style>
    <style:style style:name="ID0EO6BI" style:family="text">
      <style:text-properties style:font-name="標楷體" style:font-name-complex="華康中黑體" style:font-name-asian="標楷體" style:font-size-complex="11pt" fo:font-size="11pt" style:font-size-asian="11pt"/>
    </style:style>
    <style:style style:name="ID0E26BI" style:family="text">
      <style:text-properties style:font-name="標楷體" style:font-name-complex="華康中黑體" style:font-name-asian="標楷體" style:font-size-complex="11pt" fo:font-size="11pt" style:font-size-asian="11pt"/>
    </style:style>
    <style:style style:name="ID0EHACI" style:family="text">
      <style:text-properties style:font-name="標楷體" style:font-name-complex="華康中黑體" style:font-name-asian="標楷體" style:font-size-complex="11pt" fo:font-size="11pt" style:font-size-asian="11pt"/>
    </style:style>
    <style:style style:name="ID0EUACI" style:family="text">
      <style:text-properties style:font-name="標楷體" style:font-name-complex="華康中黑體" style:font-name-asian="標楷體" style:font-size-complex="11pt" fo:font-size="11pt" style:font-size-asian="11pt"/>
    </style:style>
    <style:style style:name="ID0EBBCI" style:family="text">
      <style:text-properties style:font-name="標楷體" style:font-name-complex="華康中黑體" style:font-name-asian="標楷體" style:font-size-complex="11pt" fo:font-size="11pt" style:font-size-asian="11pt"/>
    </style:style>
    <style:style style:name="ID0EOBCI" style:family="paragraph" style:parent-style-name="a">
      <style:paragraph-properties style:tab-stop-distance="0.847cm" style:snap-to-layout-grid="false" fo:text-align="justify" fo:margin-left="0cm" fo:text-indent="1.164cm" fo:margin-right="0cm" fo:widows="2" fo:orphans="2"/>
    </style:style>
    <style:style style:name="ID0EDCCI" style:family="text">
      <style:text-properties style:font-name="標楷體" style:font-name-complex="華康中黑體" style:font-name-asian="標楷體" fo:font-size="11pt" style:font-size-asian="11pt"/>
    </style:style>
    <style:style style:name="ID0EOCCI" style:family="text">
      <style:text-properties style:font-name="標楷體" style:font-name-complex="華康中黑體" style:font-name-asian="標楷體" fo:font-size="11pt" style:font-size-asian="11pt"/>
    </style:style>
    <style:style style:name="ID0EZCCI" style:family="text">
      <style:text-properties style:font-name="標楷體" style:font-name-complex="華康中黑體" style:font-name-asian="標楷體" fo:font-size="11pt" style:font-size-asian="11pt"/>
    </style:style>
    <style:style style:name="ID0EDDCI" style:family="text">
      <style:text-properties style:font-name="標楷體" style:font-name-complex="華康中黑體" style:font-name-asian="標楷體" fo:font-size="11pt" style:font-size-asian="11pt"/>
    </style:style>
    <style:style style:name="ID0EODCI" style:family="text">
      <style:text-properties style:font-name="標楷體" style:font-name-complex="華康中黑體" style:font-name-asian="標楷體" fo:font-size="11pt" style:font-size-asian="11pt"/>
    </style:style>
    <style:style style:name="ID0EYDCI" style:family="text">
      <style:text-properties style:font-name="標楷體" style:font-name-complex="華康中黑體" style:font-name-asian="標楷體" fo:font-size="11pt" style:font-size-asian="11pt"/>
    </style:style>
    <style:style style:name="ID0EDECI" style:family="paragraph" style:parent-style-name="a">
      <style:paragraph-properties style:tab-stop-distance="0.847cm" style:snap-to-layout-grid="false" fo:text-align="justify" fo:margin-left="0cm" fo:text-indent="1.552cm" fo:margin-right="0cm" fo:widows="2" fo:orphans="2"/>
    </style:style>
    <style:style style:name="ID0E1ECI" style:family="text">
      <style:text-properties style:font-name="標楷體" style:font-name-complex="華康中黑體" style:font-name-asian="標楷體" fo:font-size="11pt" style:font-size-asian="11pt"/>
    </style:style>
    <style:style style:name="ID0EFFCI" style:family="text">
      <style:text-properties style:font-name="標楷體" style:font-name-complex="華康中黑體" style:font-name-asian="標楷體" fo:font-size="11pt" style:font-size-asian="11pt"/>
    </style:style>
    <style:style style:name="ID0EQFCI" style:family="text">
      <style:text-properties style:font-name="標楷體" style:font-name-complex="華康中黑體" style:font-name-asian="標楷體" fo:font-size="11pt" style:font-size-asian="11pt"/>
    </style:style>
    <style:style style:name="ID0E2FCI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XGC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PHCI" style:family="text">
      <style:text-properties style:font-name="標楷體" style:font-name-asian="標楷體" fo:color="#000000" fo:font-size="11pt" style:font-size-asian="11pt"/>
    </style:style>
    <style:style style:name="ID0E2HCI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XIC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PJCI" style:family="text">
      <style:text-properties style:font-name="標楷體" style:font-name-asian="標楷體" fo:color="#000000" fo:font-size="11pt" style:font-size-asian="11pt"/>
    </style:style>
    <style:style style:name="ID0E2JCI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VKCI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LLCI" style:family="table-row">
      <style:table-row-properties style:min-row-height="0cm" style:keep-together="true"/>
    </style:style>
    <style:style style:name="ID0ERLCI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NMCI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</style:style>
    <style:style style:name="ID0EDNCI" style:family="text">
      <style:text-properties style:font-name="標楷體" style:font-name-asian="標楷體" fo:color="#000000" fo:font-size="11pt" style:font-size-asian="11pt"/>
    </style:style>
    <style:style style:name="ID0EPNCI" style:family="text">
      <style:text-properties style:font-name="標楷體" style:font-name-asian="標楷體" fo:color="#000000" fo:font-size="11pt" style:font-size-asian="11pt"/>
    </style:style>
    <style:style style:name="ID0E3NCI" style:family="text">
      <style:text-properties style:font-name="標楷體" style:font-name-asian="標楷體" fo:color="#000000" fo:font-size="11pt" style:font-size-asian="11pt"/>
    </style:style>
    <style:style style:name="ID0EIOCI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</style:style>
    <style:style style:name="ID0E5OCI" style:family="text">
      <style:text-properties style:font-name="標楷體" style:font-name-asian="標楷體" fo:color="#000000" fo:font-size="11pt" style:font-size-asian="11pt"/>
    </style:style>
    <style:style style:name="ID0ELPCI" style:family="text">
      <style:text-properties style:font-name="標楷體" style:font-name-asian="標楷體" fo:color="#000000" fo:font-size="11pt" style:font-size-asian="11pt"/>
    </style:style>
    <style:style style:name="ID0EXPCI" style:family="text">
      <style:text-properties style:font-name="標楷體" style:font-name-asian="標楷體" fo:color="#000000" fo:font-size="11pt" style:font-size-asian="11pt"/>
    </style:style>
    <style:style style:name="ID0ECQCI" style:family="text">
      <style:text-properties style:font-name="標楷體" style:font-name-asian="標楷體" fo:color="#000000" fo:font-size="11pt" style:font-size-asian="11pt"/>
    </style:style>
    <style:style style:name="ID0EOQCI" style:family="text">
      <style:text-properties style:font-name="標楷體" style:font-name-asian="標楷體" fo:color="#000000" fo:font-size="11pt" style:font-size-asian="11pt"/>
    </style:style>
    <style:style style:name="ID0E1QC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URC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MSCI" style:family="text">
      <style:text-properties style:font-name="標楷體" style:font-name-asian="標楷體" fo:color="#000000" fo:font-size="11pt" style:font-size-asian="11pt"/>
    </style:style>
    <style:style style:name="ID0EYSC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STC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KUCI" style:family="text">
      <style:text-properties style:font-name="標楷體" style:font-name-asian="標楷體" fo:color="#000000" fo:font-size="11pt" style:font-size-asian="11pt"/>
    </style:style>
    <style:style style:name="ID0EWUCI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QVCI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GWCI" style:family="table-row">
      <style:table-row-properties style:min-row-height="0cm" style:keep-together="true"/>
    </style:style>
    <style:style style:name="ID0EMWCI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IXCI" style:family="paragraph" style:parent-style-name="a">
      <style:paragraph-properties style:tab-stop-distance="0.847cm" style:snap-to-layout-grid="false" fo:margin-top="0.071cm" fo:margin-bottom="0.071cm" fo:line-height="0.635cm" fo:margin-left="0cm" fo:text-indent="0.194cm" fo:margin-right="0cm" fo:widows="2" fo:orphans="2"/>
    </style:style>
    <style:style style:name="ID0EBYCI" style:family="text">
      <style:text-properties style:font-name="標楷體" style:font-name-asian="標楷體" fo:color="#000000" fo:font-size="11pt" style:font-size-asian="11pt"/>
    </style:style>
    <style:style style:name="ID0ENYC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HZC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6ZCI" style:family="text">
      <style:text-properties style:font-name="標楷體" style:font-name-asian="標楷體" fo:color="#000000" fo:font-size="11pt" style:font-size-asian="11pt"/>
    </style:style>
    <style:style style:name="ID0EL1C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F2C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42CI" style:family="text">
      <style:text-properties style:font-name="標楷體" style:font-name-asian="標楷體" fo:color="#000000" fo:font-size="11pt" style:font-size-asian="11pt"/>
    </style:style>
    <style:style style:name="ID0EJ3CI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D4CI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Z4CI" style:family="table-row">
      <style:table-row-properties style:min-row-height="0cm" style:keep-together="true"/>
    </style:style>
    <style:style style:name="ID0E64CI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25CI" style:family="paragraph" style:parent-style-name="a">
      <style:paragraph-properties style:tab-stop-distance="0.847cm" style:snap-to-layout-grid="false" fo:margin-top="0.071cm" fo:margin-bottom="0.071cm" fo:line-height="0.635cm" fo:margin-left="0cm" fo:text-indent="0.194cm" fo:margin-right="0cm" fo:widows="2" fo:orphans="2"/>
    </style:style>
    <style:style style:name="ID0EU6CI" style:family="text">
      <style:text-properties style:font-name="標楷體" style:font-name-asian="標楷體" fo:color="#000000" fo:font-size="11pt" style:font-size-asian="11pt"/>
    </style:style>
    <style:style style:name="ID0EBADI" style:family="text">
      <style:text-properties style:font-name="標楷體" style:font-name-complex="華康中黑體" style:font-name-asian="標楷體" fo:font-size="11pt" style:font-size-asian="11pt"/>
    </style:style>
    <style:style style:name="ID0EMADI" style:family="text">
      <style:text-properties style:font-name="標楷體" style:font-name-complex="華康中黑體" style:font-name-asian="標楷體" fo:font-size="11pt" style:font-size-asian="11pt"/>
    </style:style>
    <style:style style:name="ID0EZADI" style:family="text">
      <style:text-properties style:font-name="標楷體" style:font-name-complex="華康中黑體" style:font-name-asian="標楷體" fo:font-size="11pt" style:font-size-asian="11pt"/>
    </style:style>
    <style:style style:name="ID0EEBDI" style:family="text">
      <style:text-properties style:font-name="標楷體" style:font-name-complex="華康中黑體" style:font-name-asian="標楷體" fo:font-size="11pt" style:font-size-asian="11pt"/>
    </style:style>
    <style:style style:name="ID0EPBD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JCD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BDDI" style:family="text">
      <style:text-properties style:font-name="標楷體" style:font-name-asian="標楷體" fo:color="#000000" fo:font-size="11pt" style:font-size-asian="11pt"/>
    </style:style>
    <style:style style:name="ID0ENDD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HED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6EDI" style:family="text">
      <style:text-properties style:font-name="標楷體" style:font-name-asian="標楷體" fo:color="#000000" fo:font-size="11pt" style:font-size-asian="11pt"/>
    </style:style>
    <style:style style:name="ID0ELFDI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FGDI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</style:style>
    <style:style style:name="ID0E2GDI" style:family="text">
      <style:text-properties style:font-name="標楷體" style:font-name-complex="華康中黑體" style:font-name-asian="標楷體" fo:font-size="11pt" style:font-size-asian="11pt"/>
    </style:style>
    <style:style style:name="ID0EGHDI" style:family="table-row">
      <style:table-row-properties style:min-row-height="0cm" style:keep-together="true"/>
    </style:style>
    <style:style style:name="ID0EMHDI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IIDI" style:family="paragraph" style:parent-style-name="a">
      <style:paragraph-properties style:tab-stop-distance="0.847cm" style:snap-to-layout-grid="false" fo:margin-top="0.071cm" fo:margin-bottom="0.071cm" fo:line-height="0.635cm" fo:margin-left="0cm" fo:text-indent="0.194cm" fo:margin-right="0cm" fo:widows="2" fo:orphans="2"/>
    </style:style>
    <style:style style:name="ID0EBJDI" style:family="text">
      <style:text-properties style:font-name="標楷體" style:font-name-asian="標楷體" fo:color="#000000" fo:font-size="11pt" style:font-size-asian="11pt"/>
    </style:style>
    <style:style style:name="ID0ENJDI" style:family="text">
      <style:text-properties style:font-name="標楷體" style:font-name-complex="華康中黑體" style:font-name-asian="標楷體" fo:font-size="14pt" style:font-size-asian="14pt"/>
    </style:style>
    <style:style style:name="ID0E1JDI" style:family="text">
      <style:text-properties style:font-name="標楷體" style:font-name-complex="華康中黑體" style:font-name-asian="標楷體" fo:font-size="11pt" style:font-size-asian="11pt"/>
    </style:style>
    <style:style style:name="ID0EFKDI" style:family="text">
      <style:text-properties style:font-name="標楷體" style:font-name-complex="華康中黑體" style:font-name-asian="標楷體" fo:font-size="11pt" style:font-size-asian="11pt"/>
    </style:style>
    <style:style style:name="ID0EPKDI" style:family="text">
      <style:text-properties style:font-name="標楷體" style:font-name-complex="華康中黑體" style:font-name-asian="標楷體" fo:font-size="11pt" style:font-size-asian="11pt"/>
    </style:style>
    <style:style style:name="ID0E1KDI" style:family="text">
      <style:text-properties style:font-name="標楷體" style:font-name-complex="華康中黑體" style:font-name-asian="標楷體" fo:color="#000000" fo:font-size="11pt" style:font-size-asian="11pt"/>
    </style:style>
    <style:style style:name="ID0EHLDI" style:family="text">
      <style:text-properties style:font-name="標楷體" style:font-name-complex="華康中黑體" style:font-name-asian="標楷體" fo:color="#000000" fo:font-size="11pt" style:font-size-asian="11pt"/>
    </style:style>
    <style:style style:name="ID0ETLDI" style:family="text">
      <style:text-properties style:font-name="標楷體" style:font-name-complex="華康中黑體" style:font-name-asian="標楷體" fo:color="#000000" fo:font-size="11pt" style:font-size-asian="11pt"/>
    </style:style>
    <style:style style:name="ID0EAMDI" style:family="text">
      <style:text-properties style:font-name="標楷體" style:font-name-complex="華康中黑體" style:font-name-asian="標楷體" fo:color="#000000" fo:font-size="11pt" style:font-size-asian="11pt"/>
    </style:style>
    <style:style style:name="ID0EMMDI" style:family="text">
      <style:text-properties style:font-name="標楷體" style:font-name-complex="華康中黑體" style:font-name-asian="標楷體" fo:color="#000000" fo:font-size="11pt" style:font-size-asian="11pt"/>
    </style:style>
    <style:style style:name="ID0EZMDI" style:family="text">
      <style:text-properties style:font-name="標楷體" style:font-name-complex="華康中黑體" style:font-name-asian="標楷體" fo:color="#000000" fo:font-size="11pt" style:font-size-asian="11pt"/>
    </style:style>
    <style:style style:name="ID0EFNDI" style:family="text">
      <style:text-properties style:font-name="標楷體" style:font-name-complex="華康中黑體" style:font-name-asian="標楷體" fo:color="#000000" fo:font-size="11pt" style:font-size-asian="11pt"/>
    </style:style>
    <style:style style:name="ID0ESNDI" style:family="text">
      <style:text-properties style:font-name="標楷體" style:font-name-complex="華康中黑體" style:font-name-asian="標楷體" fo:color="#000000" fo:font-size="11pt" style:font-size-asian="11pt"/>
    </style:style>
    <style:style style:name="ID0E5NDI" style:family="text">
      <style:text-properties style:font-name="標楷體" style:font-name-complex="華康中黑體" style:font-name-asian="標楷體" fo:color="#000000" fo:font-size="11pt" style:font-size-asian="11pt"/>
    </style:style>
    <style:style style:name="ID0ELODI" style:family="text">
      <style:text-properties style:font-name="標楷體" style:font-name-complex="華康中黑體" style:font-name-asian="標楷體" fo:color="#000000" fo:font-size="11pt" style:font-size-asian="11pt"/>
    </style:style>
    <style:style style:name="ID0E1ODI" style:family="text">
      <style:text-properties style:font-name="標楷體" style:font-name-complex="華康中黑體" style:font-name-asian="標楷體" fo:color="#000000" fo:font-size="11pt" style:font-size-asian="11pt"/>
    </style:style>
    <style:style style:name="ID0EHPDI" style:family="text">
      <style:text-properties style:font-name="標楷體" style:font-name-complex="華康中黑體" style:font-name-asian="標楷體" fo:color="#000000" fo:font-size="11pt" style:font-size-asian="11pt"/>
    </style:style>
    <style:style style:name="ID0ETPDI" style:family="text">
      <style:text-properties style:font-name="標楷體" style:font-name-complex="華康中黑體" style:font-name-asian="標楷體" fo:color="#000000" fo:font-size="11pt" style:font-size-asian="11pt"/>
    </style:style>
    <style:style style:name="ID0EAQDI" style:family="text">
      <style:text-properties style:font-name="標楷體" style:font-name-complex="華康中黑體" style:font-name-asian="標楷體" fo:color="#000000" fo:font-size="11pt" style:font-size-asian="11pt"/>
    </style:style>
    <style:style style:name="ID0EMQDI" style:family="text">
      <style:text-properties style:font-name="標楷體" style:font-name-complex="華康中黑體" style:font-name-asian="標楷體" fo:color="#000000" fo:font-size="11pt" style:font-size-asian="11pt"/>
    </style:style>
    <style:style style:name="ID0EZQDI" style:family="text">
      <style:text-properties style:font-name="標楷體" style:font-name-complex="華康中黑體" style:font-name-asian="標楷體" fo:color="#000000" fo:font-size="11pt" style:font-size-asian="11pt"/>
    </style:style>
    <style:style style:name="ID0EFRDI" style:family="text">
      <style:text-properties style:font-name="標楷體" style:font-name-complex="華康中黑體" style:font-name-asian="標楷體" fo:color="#000000" fo:font-size="11pt" style:font-size-asian="11pt"/>
    </style:style>
    <style:style style:name="ID0ESRDI" style:family="text">
      <style:text-properties style:font-name="標楷體" style:font-name-complex="華康中黑體" style:font-name-asian="標楷體" fo:color="#000000" fo:font-size="11pt" style:font-size-asian="11pt"/>
    </style:style>
    <style:style style:name="ID0E5RDI" style:family="text">
      <style:text-properties style:font-name="標楷體" style:font-name-complex="華康中黑體" style:font-name-asian="標楷體" fo:color="#000000" fo:font-size="11pt" style:font-size-asian="11pt"/>
    </style:style>
    <style:style style:name="ID0ELSD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FTD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4TDI" style:family="text">
      <style:text-properties style:font-name="標楷體" style:font-name-asian="標楷體" fo:color="#000000" fo:font-size="11pt" style:font-size-asian="11pt"/>
    </style:style>
    <style:style style:name="ID0EJUD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DVD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2VDI" style:family="text">
      <style:text-properties style:font-name="標楷體" style:font-name-asian="標楷體" fo:color="#000000" fo:font-size="11pt" style:font-size-asian="11pt"/>
    </style:style>
    <style:style style:name="ID0EHWDI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BXDI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complex="華康中黑體" style:font-name-asian="標楷體" fo:font-size="11pt" style:font-size-asian="11pt"/>
    </style:style>
    <style:style style:name="ID0EWXDI" style:family="table-row">
      <style:table-row-properties style:min-row-height="0cm" style:keep-together="true"/>
    </style:style>
    <style:style style:name="ID0E3XDI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YYDI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</style:style>
    <style:style style:name="ID0ETZDI" style:family="text">
      <style:text-properties style:font-name="標楷體" style:font-name-asian="標楷體" style:font-size-complex="11pt" fo:font-size="11pt" style:font-size-asian="11pt"/>
    </style:style>
    <style:style style:name="ID0E6ZDI" style:family="text">
      <style:text-properties style:font-name="標楷體" style:font-name-asian="標楷體" style:font-size-complex="11pt" fo:font-size="11pt" style:font-size-asian="11pt"/>
    </style:style>
    <style:style style:name="ID0EL1DI" style:family="text">
      <style:text-properties style:font-name="標楷體" style:font-name-asian="標楷體" style:font-size-complex="11pt" fo:font-size="11pt" style:font-size-asian="11pt"/>
    </style:style>
    <style:style style:name="ID0E21DI" style:family="text">
      <style:text-properties style:font-name="標楷體" style:font-name-asian="標楷體" style:font-size-complex="11pt" fo:font-size="11pt" style:font-size-asian="11pt"/>
    </style:style>
    <style:style style:name="ID0EH2D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B3D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23DI" style:family="text">
      <style:text-properties style:font-name="標楷體" style:font-name-asian="標楷體" fo:color="#000000" style:font-size-complex="11pt" fo:font-size="11pt" style:font-size-asian="11pt"/>
    </style:style>
    <style:style style:name="ID0EJ4DI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D5DI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45DI" style:family="text">
      <style:text-properties style:font-name="標楷體" style:font-name-asian="標楷體" fo:color="#000000" style:font-size-complex="11pt" fo:font-size="11pt" style:font-size-asian="11pt"/>
    </style:style>
    <style:style style:name="ID0EL6DI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GAA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style:font-size-complex="11pt" fo:font-size="11pt" style:font-size-asian="11pt"/>
    </style:style>
    <style:style style:name="ID0E5AAK" style:family="table-row">
      <style:table-row-properties style:min-row-height="0cm" style:keep-together="true"/>
    </style:style>
    <style:style style:name="ID0EEBAK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ACA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</style:style>
    <style:style style:name="ID0EWCAK" style:family="text">
      <style:text-properties style:font-name="標楷體" style:font-name-asian="標楷體" fo:color="#FF0000" style:font-size-complex="11pt" fo:font-size="11pt" style:font-size-asian="11pt"/>
    </style:style>
    <style:style style:name="ID0EGDAK" style:family="text">
      <style:text-properties style:font-name="標楷體" style:font-name-asian="標楷體" style:font-size-complex="11pt" fo:font-size="11pt" style:font-size-asian="11pt"/>
    </style:style>
    <style:style style:name="ID0ESDAK" style:family="text">
      <style:text-properties style:font-name="標楷體" style:font-name-asian="標楷體" fo:font-weight="bold" style:font-size-complex="11pt" fo:font-size="11pt" style:font-size-asian="11pt"/>
    </style:style>
    <style:style style:name="ID0E6DAK" style:family="text">
      <style:text-properties style:font-name="標楷體" style:font-name-asian="標楷體" style:font-size-complex="11pt" fo:font-size="11pt" style:font-size-asian="11pt"/>
    </style:style>
    <style:style style:name="ID0ELEA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FFA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6FAK" style:family="text">
      <style:text-properties style:font-name="標楷體" style:font-name-asian="標楷體" fo:color="#000000" style:font-size-complex="11pt" fo:font-size="11pt" style:font-size-asian="11pt"/>
    </style:style>
    <style:style style:name="ID0ENGAK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HHA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BIAK" style:family="text">
      <style:text-properties style:font-name="標楷體" style:font-name-asian="標楷體" fo:color="#000000" style:font-size-complex="11pt" fo:font-size="11pt" style:font-size-asian="11pt"/>
    </style:style>
    <style:style style:name="ID0EPIAK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JJA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style:font-size-complex="11pt" fo:font-size="11pt" style:font-size-asian="11pt"/>
    </style:style>
    <style:style style:name="ID0EBKAK" style:family="table-row">
      <style:table-row-properties style:min-row-height="0cm" style:keep-together="true"/>
    </style:style>
    <style:style style:name="ID0EHKAK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DLAK" style:family="paragraph" style:parent-style-name="a3">
      <style:paragraph-properties style:tab-stop-distance="0.847cm" style:snap-to-layout-grid="false" fo:margin-top="0.071cm" fo:margin-bottom="0.071cm" fo:line-height="0.635cm" style:vertical-align="auto" fo:margin-left="0cm" fo:text-indent="0cm" fo:margin-right="0cm" fo:widows="2" fo:orphans="2"/>
    </style:style>
    <style:style style:name="ID0E6LAK" style:family="text">
      <style:text-properties style:font-name="標楷體" style:font-name-asian="標楷體" fo:font-weight="bold" fo:color="#000000" style:letter-kerning="true"/>
    </style:style>
    <style:style style:name="ID0ENMAK" style:family="table-cell">
      <style:table-cell-properties fo:padding-left="0.049cm" fo:padding-right="0.049cm" fo:border-left=".026cm solid #000000" fo:border-bottom=".026cm solid #000000" fo:border-top=".026cm solid #000000"/>
    </style:style>
    <style:style style:name="ID0ECNA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1NAK" style:family="table-cell">
      <style:table-cell-properties fo:padding-left="0.049cm" fo:padding-right="0.049cm" fo:border-right=".026cm solid #000000" fo:border-bottom=".026cm solid #000000" fo:border-top=".026cm solid #000000"/>
    </style:style>
    <style:style style:name="ID0EPOA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HPAK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BQA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XQAK" style:family="table-row">
      <style:table-row-properties style:min-row-height="0cm" style:keep-together="true"/>
    </style:style>
    <style:style style:name="ID0E4QAK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ZRAK" style:family="paragraph" style:parent-style-name="a3">
      <style:paragraph-properties style:tab-stop-distance="0.847cm" style:snap-to-layout-grid="false" fo:margin-top="0.071cm" fo:margin-bottom="0.071cm" fo:line-height="0.635cm" style:vertical-align="auto" fo:margin-left="1.219cm" fo:text-indent="-1.219cm" fo:margin-right="0cm" fo:widows="2" fo:orphans="2"/>
    </style:style>
    <style:style style:name="ID0EXSAK" style:family="text">
      <style:text-properties style:font-name="標楷體" style:font-name-asian="標楷體" fo:color="#000000" style:letter-kerning="true"/>
    </style:style>
    <style:style style:name="ID0EDTAK" style:family="text">
      <style:text-properties style:font-name="標楷體" style:font-name-asian="標楷體" fo:color="#000000"/>
    </style:style>
    <style:style style:name="ID0ENTAK" style:family="text">
      <style:text-properties style:font-name="標楷體" style:font-name-asian="標楷體" fo:color="#000000" style:letter-kerning="true"/>
    </style:style>
    <style:style style:name="ID0EZTAK" style:family="text">
      <style:text-properties style:font-name="標楷體" style:font-name-asian="標楷體" fo:color="#000000"/>
    </style:style>
    <style:style style:name="ID0EDUAK" style:family="table-cell">
      <style:table-cell-properties fo:padding-left="0.049cm" fo:padding-right="0.049cm" fo:border-left=".026cm solid #000000" fo:border-bottom=".026cm solid #000000" fo:border-top=".026cm solid #000000"/>
    </style:style>
    <style:style style:name="ID0EYUA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QVAK" style:family="table-cell">
      <style:table-cell-properties fo:padding-left="0.049cm" fo:padding-right="0.049cm" fo:border-right=".026cm solid #000000" fo:border-bottom=".026cm solid #000000" fo:border-top=".026cm solid #000000"/>
    </style:style>
    <style:style style:name="ID0EFWA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4WAK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XXA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NYAK" style:family="table-row">
      <style:table-row-properties style:min-row-height="0cm" style:keep-together="true"/>
    </style:style>
    <style:style style:name="ID0ETYAK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PZAK" style:family="paragraph" style:parent-style-name="a3">
      <style:paragraph-properties style:tab-stop-distance="0.847cm" style:snap-to-layout-grid="false" fo:margin-top="0.071cm" fo:margin-bottom="0.071cm" fo:line-height="0.635cm" style:vertical-align="auto" fo:margin-left="1.219cm" fo:text-indent="-1.219cm" fo:margin-right="0cm" fo:widows="2" fo:orphans="2"/>
    </style:style>
    <style:style style:name="ID0EN1AK" style:family="text">
      <style:text-properties style:font-name="標楷體" style:font-name-asian="標楷體" fo:color="#000000" style:letter-kerning="true"/>
    </style:style>
    <style:style style:name="ID0EZ1AK" style:family="text">
      <style:text-properties style:font-name="標楷體" style:font-name-asian="標楷體" fo:color="#000000"/>
    </style:style>
    <style:style style:name="ID0ED2AK" style:family="text">
      <style:text-properties style:font-name="標楷體" style:font-name-asian="標楷體" fo:color="#000000" style:letter-kerning="true"/>
    </style:style>
    <style:style style:name="ID0EQ2AK" style:family="table-cell">
      <style:table-cell-properties fo:padding-left="0.049cm" fo:padding-right="0.049cm" fo:border-left=".026cm solid #000000" fo:border-bottom=".026cm solid #000000" fo:border-top=".026cm solid #000000"/>
    </style:style>
    <style:style style:name="ID0EF3A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43AK" style:family="table-cell">
      <style:table-cell-properties fo:padding-left="0.049cm" fo:padding-right="0.049cm" fo:border-right=".026cm solid #000000" fo:border-bottom=".026cm solid #000000" fo:border-top=".026cm solid #000000"/>
    </style:style>
    <style:style style:name="ID0ES4A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K5AK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E6A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16AK" style:family="table-row">
      <style:table-row-properties style:min-row-height="0cm" style:keep-together="true"/>
    </style:style>
    <style:style style:name="ID0EAABK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3ABK" style:family="paragraph" style:parent-style-name="a">
      <style:paragraph-properties style:tab-stop-distance="0.847cm" style:snap-to-layout-grid="false" fo:margin-top="0.071cm" fo:margin-bottom="0.071cm" fo:line-height="0.635cm" fo:margin-left="0.847cm" fo:text-indent="-0.847cm" fo:margin-right="0cm" fo:widows="2" fo:orphans="2"/>
    </style:style>
    <style:style style:name="ID0EVBBK" style:family="text">
      <style:text-properties style:font-name="標楷體" style:font-name-asian="標楷體" fo:color="#000000" fo:font-size="11pt" style:font-size-asian="11pt"/>
    </style:style>
    <style:style style:name="ID0EBCBK" style:family="text">
      <style:text-properties style:font-name="標楷體" style:font-name-asian="標楷體" fo:color="#000000"/>
    </style:style>
    <style:style style:name="ID0ELCBK" style:family="text">
      <style:text-properties style:font-name="標楷體" style:font-name-asian="標楷體" fo:color="#000000" fo:font-size="11pt" style:font-size-asian="11pt"/>
    </style:style>
    <style:style style:name="ID0EXCBK" style:family="table-cell">
      <style:table-cell-properties fo:padding-left="0.049cm" fo:padding-right="0.049cm" fo:border-left=".026cm solid #000000" fo:border-bottom=".026cm solid #000000" fo:border-top=".026cm solid #000000"/>
    </style:style>
    <style:style style:name="ID0EMDB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EEBK" style:family="table-cell">
      <style:table-cell-properties fo:padding-left="0.049cm" fo:padding-right="0.049cm" fo:border-right=".026cm solid #000000" fo:border-bottom=".026cm solid #000000" fo:border-top=".026cm solid #000000"/>
    </style:style>
    <style:style style:name="ID0EZEB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RFBK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LGB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BHBK" style:family="table-row">
      <style:table-row-properties style:min-row-height="0cm" style:keep-together="true"/>
    </style:style>
    <style:style style:name="ID0EHHBK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DIBK" style:family="paragraph" style:parent-style-name="a">
      <style:paragraph-properties style:tab-stop-distance="0.847cm" style:snap-to-layout-grid="false" fo:margin-top="0.071cm" fo:margin-bottom="0.071cm" fo:line-height="0.635cm" fo:margin-left="0.751cm" fo:text-indent="-0.751cm" fo:margin-right="0cm" fo:widows="2" fo:orphans="2"/>
    </style:style>
    <style:style style:name="ID0E3IBK" style:family="text">
      <style:text-properties style:font-name="標楷體" style:font-name-asian="標楷體" fo:color="#000000" fo:font-size="11pt" style:font-size-asian="11pt"/>
    </style:style>
    <style:style style:name="ID0EJJBK" style:family="text">
      <style:text-properties style:font-name="標楷體" style:font-name-asian="標楷體" fo:color="#000000" fo:font-size="11pt" style:font-size-asian="11pt"/>
    </style:style>
    <style:style style:name="ID0EXJBK" style:family="text">
      <style:text-properties style:font-name="標楷體" style:font-name-asian="標楷體" fo:color="#000000" fo:font-size="11pt" style:font-size-asian="11pt"/>
    </style:style>
    <style:style style:name="ID0ECKBK" style:family="text">
      <style:text-properties style:font-name="標楷體" style:font-name-asian="標楷體" fo:color="#000000" fo:font-size="11pt" style:font-size-asian="11pt"/>
    </style:style>
    <style:style style:name="ID0EOKBK" style:family="table-cell">
      <style:table-cell-properties fo:padding-left="0.049cm" fo:padding-right="0.049cm" fo:border-left=".026cm solid #000000" fo:border-bottom=".026cm solid #000000" fo:border-top=".026cm solid #000000"/>
    </style:style>
    <style:style style:name="ID0EDLB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2LBK" style:family="table-cell">
      <style:table-cell-properties fo:padding-left="0.049cm" fo:padding-right="0.049cm" fo:border-right=".026cm solid #000000" fo:border-bottom=".026cm solid #000000" fo:border-top=".026cm solid #000000"/>
    </style:style>
    <style:style style:name="ID0EQMB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INBK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COB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YOBK" style:family="table-row">
      <style:table-row-properties style:min-row-height="0cm" style:keep-together="true"/>
    </style:style>
    <style:style style:name="ID0E5OBK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1PB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</style:style>
    <style:style style:name="ID0EQQBK" style:family="text">
      <style:text-properties style:font-name="標楷體" style:font-name-asian="標楷體" fo:color="#000000" fo:font-size="11pt" style:font-size-asian="11pt"/>
    </style:style>
    <style:style style:name="ID0E4QBK" style:family="text">
      <style:text-properties style:font-name="標楷體" style:font-name-asian="標楷體" fo:color="#000000" fo:font-size="11pt" style:font-size-asian="11pt"/>
    </style:style>
    <style:style style:name="ID0ELRBK" style:family="text">
      <style:text-properties style:font-name="標楷體" style:font-name-asian="標楷體" fo:color="#000000" fo:font-size="11pt" style:font-size-asian="11pt"/>
    </style:style>
    <style:style style:name="ID0EWRBK" style:family="text">
      <style:text-properties style:font-name="標楷體" style:font-name-asian="標楷體" fo:color="#000000" fo:font-size="11pt" style:font-size-asian="11pt"/>
    </style:style>
    <style:style style:name="ID0ECSBK" style:family="table-cell">
      <style:table-cell-properties fo:padding-left="0.049cm" fo:padding-right="0.049cm" fo:border-left=".026cm solid #000000" fo:border-bottom=".026cm solid #000000" fo:border-top=".026cm solid #000000"/>
    </style:style>
    <style:style style:name="ID0EXSB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PTBK" style:family="table-cell">
      <style:table-cell-properties fo:padding-left="0.049cm" fo:padding-right="0.049cm" fo:border-right=".026cm solid #000000" fo:border-bottom=".026cm solid #000000" fo:border-top=".026cm solid #000000"/>
    </style:style>
    <style:style style:name="ID0EEUB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3UBK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WVB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MWBK" style:family="table-row">
      <style:table-row-properties style:min-row-height="0cm" style:keep-together="true"/>
    </style:style>
    <style:style style:name="ID0ESWBK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OXB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</style:style>
    <style:style style:name="ID0EEYBK" style:family="text">
      <style:text-properties style:font-name="標楷體" style:font-name-asian="標楷體" fo:color="#000000" fo:font-size="11pt" style:font-size-asian="11pt"/>
    </style:style>
    <style:style style:name="ID0ERYBK" style:family="text">
      <style:text-properties style:font-name="標楷體" style:font-name-asian="標楷體" fo:color="#000000" fo:font-size="11pt" style:font-size-asian="11pt"/>
    </style:style>
    <style:style style:name="ID0E6YBK" style:family="text">
      <style:text-properties style:font-name="標楷體" style:font-name-asian="標楷體" fo:color="#000000" fo:font-size="11pt" style:font-size-asian="11pt"/>
    </style:style>
    <style:style style:name="ID0EKZBK" style:family="text">
      <style:text-properties style:font-name="標楷體" style:font-name-asian="標楷體" fo:color="#000000" fo:font-size="11pt" style:font-size-asian="11pt"/>
    </style:style>
    <style:style style:name="ID0EWZBK" style:family="text">
      <style:text-properties style:font-name="標楷體" style:font-name-asian="標楷體" fo:color="#000000" fo:font-size="11pt" style:font-size-asian="11pt"/>
    </style:style>
    <style:style style:name="ID0EB1BK" style:family="text">
      <style:text-properties style:font-name="標楷體" style:font-name-asian="標楷體" fo:color="#000000" fo:font-size="11pt" style:font-size-asian="11pt"/>
    </style:style>
    <style:style style:name="ID0EN1BK" style:family="text">
      <style:text-properties style:font-name="標楷體" style:font-name-asian="標楷體" fo:color="#000000" fo:font-size="11pt" style:font-size-asian="11pt"/>
    </style:style>
    <style:style style:name="ID0EY1BK" style:family="text">
      <style:text-properties style:font-name="標楷體" style:font-name-asian="標楷體" fo:color="#000000" fo:font-size="11pt" style:font-size-asian="11pt"/>
    </style:style>
    <style:style style:name="ID0EE2BK" style:family="table-cell">
      <style:table-cell-properties fo:padding-left="0.049cm" fo:padding-right="0.049cm" fo:border-left=".026cm solid #000000" fo:border-bottom=".026cm solid #000000" fo:border-top=".026cm solid #000000"/>
    </style:style>
    <style:style style:name="ID0EZ2B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R3BK" style:family="table-cell">
      <style:table-cell-properties fo:padding-left="0.049cm" fo:padding-right="0.049cm" fo:border-right=".026cm solid #000000" fo:border-bottom=".026cm solid #000000" fo:border-top=".026cm solid #000000"/>
    </style:style>
    <style:style style:name="ID0EG4B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54BK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Y5B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O6BK" style:family="table-row">
      <style:table-row-properties style:min-row-height="0cm" style:keep-together="true"/>
    </style:style>
    <style:style style:name="ID0EU6BK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QAC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</style:style>
    <style:style style:name="ID0EGBCK" style:family="text">
      <style:text-properties style:font-name="標楷體" style:font-name-asian="標楷體" fo:color="#000000" fo:font-size="11pt" style:font-size-asian="11pt"/>
    </style:style>
    <style:style style:name="ID0ETBCK" style:family="text">
      <style:text-properties style:font-name="標楷體" style:font-name-asian="標楷體" fo:color="#000000" fo:font-size="11pt" style:font-size-asian="11pt"/>
    </style:style>
    <style:style style:name="ID0EBCCK" style:family="text">
      <style:text-properties style:font-name="標楷體" style:font-name-asian="標楷體" fo:color="#000000" fo:font-size="11pt" style:font-size-asian="11pt"/>
    </style:style>
    <style:style style:name="ID0EMCCK" style:family="text">
      <style:text-properties style:font-name="標楷體" style:font-name-asian="標楷體" fo:color="#000000" fo:font-size="11pt" style:font-size-asian="11pt"/>
    </style:style>
    <style:style style:name="ID0EYCCK" style:family="table-cell">
      <style:table-cell-properties fo:padding-left="0.049cm" fo:padding-right="0.049cm" fo:border-left=".026cm solid #000000" fo:border-bottom=".026cm solid #000000" fo:border-top=".026cm solid #000000"/>
    </style:style>
    <style:style style:name="ID0ENDC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FECK" style:family="table-cell">
      <style:table-cell-properties fo:padding-left="0.049cm" fo:padding-right="0.049cm" fo:border-right=".026cm solid #000000" fo:border-bottom=".026cm solid #000000" fo:border-top=".026cm solid #000000"/>
    </style:style>
    <style:style style:name="ID0E1EC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SFCK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MGC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CHCK" style:family="table-row">
      <style:table-row-properties style:min-row-height="0cm" style:keep-together="true"/>
    </style:style>
    <style:style style:name="ID0EIHCK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EICK" style:family="paragraph" style:parent-style-name="a">
      <style:paragraph-properties style:tab-stop-distance="0.847cm" style:snap-to-layout-grid="false" fo:margin-top="0.071cm" fo:margin-bottom="0.071cm" fo:line-height="0.635cm" fo:margin-left="0.9cm" fo:text-indent="-0.9cm" fo:margin-right="0cm" fo:widows="2" fo:orphans="2"/>
    </style:style>
    <style:style style:name="ID0E4ICK" style:family="text">
      <style:text-properties style:font-name="標楷體" style:font-name-asian="標楷體" fo:color="#000000" fo:font-size="11pt" style:font-size-asian="11pt"/>
    </style:style>
    <style:style style:name="ID0EKJCK" style:family="text">
      <style:text-properties style:font-name="標楷體" style:font-name-asian="標楷體" fo:color="#000000" fo:font-size="11pt" style:font-size-asian="11pt"/>
    </style:style>
    <style:style style:name="ID0EYJCK" style:family="text">
      <style:text-properties style:font-name="標楷體" style:font-name-asian="標楷體" fo:color="#000000" fo:font-size="11pt" style:font-size-asian="11pt"/>
    </style:style>
    <style:style style:name="ID0EDKCK" style:family="text">
      <style:text-properties style:font-name="標楷體" style:font-name-asian="標楷體" fo:color="#000000" fo:font-size="11pt" style:font-size-asian="11pt"/>
    </style:style>
    <style:style style:name="ID0EPKCK" style:family="table-cell">
      <style:table-cell-properties fo:padding-left="0.049cm" fo:padding-right="0.049cm" fo:border-left=".026cm solid #000000" fo:border-bottom=".026cm solid #000000" fo:border-top=".026cm solid #000000"/>
    </style:style>
    <style:style style:name="ID0EELC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3LCK" style:family="table-cell">
      <style:table-cell-properties fo:padding-left="0.049cm" fo:padding-right="0.049cm" fo:border-right=".026cm solid #000000" fo:border-bottom=".026cm solid #000000" fo:border-top=".026cm solid #000000"/>
    </style:style>
    <style:style style:name="ID0ERMC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JNCK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DOC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ZOCK" style:family="table-row">
      <style:table-row-properties style:min-row-height="0cm" style:keep-together="true"/>
    </style:style>
    <style:style style:name="ID0E6OCK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2PC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</style:style>
    <style:style style:name="ID0ERQCK" style:family="text">
      <style:text-properties style:font-name="標楷體" style:font-name-asian="標楷體" fo:color="#000000" fo:font-size="11pt" style:font-size-asian="11pt"/>
    </style:style>
    <style:style style:name="ID0E5QCK" style:family="text">
      <style:text-properties style:font-name="標楷體" style:font-name-asian="標楷體" fo:color="#000000" fo:font-size="11pt" style:font-size-asian="11pt"/>
    </style:style>
    <style:style style:name="ID0EMRCK" style:family="text">
      <style:text-properties style:font-name="標楷體" style:font-name-asian="標楷體" fo:color="#000000" fo:font-size="11pt" style:font-size-asian="11pt"/>
    </style:style>
    <style:style style:name="ID0EXRCK" style:family="text">
      <style:text-properties style:font-name="標楷體" style:font-name-asian="標楷體" fo:color="#000000" fo:font-size="11pt" style:font-size-asian="11pt"/>
    </style:style>
    <style:style style:name="ID0EDSCK" style:family="table-cell">
      <style:table-cell-properties fo:padding-left="0.049cm" fo:padding-right="0.049cm" fo:border-left=".026cm solid #000000" fo:border-bottom=".026cm solid #000000" fo:border-top=".026cm solid #000000"/>
    </style:style>
    <style:style style:name="ID0EYSC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QTCK" style:family="table-cell">
      <style:table-cell-properties fo:padding-left="0.049cm" fo:padding-right="0.049cm" fo:border-right=".026cm solid #000000" fo:border-bottom=".026cm solid #000000" fo:border-top=".026cm solid #000000"/>
    </style:style>
    <style:style style:name="ID0EFUC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4UCK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XVC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NWCK" style:family="table-row">
      <style:table-row-properties style:min-row-height="0cm" style:keep-together="true"/>
    </style:style>
    <style:style style:name="ID0ETWCK" style:family="table-cell">
      <style:table-cell-properties fo:padding-left="0.049cm" fo:padding-right="0.049cm" fo:border-left=".035cm solid #000000" fo:border-right=".026cm solid #000000" fo:border-bottom=".018cm solid #000000" fo:border-top=".026cm solid #000000"/>
    </style:style>
    <style:style style:name="ID0EPXC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</style:style>
    <style:style style:name="ID0EFYCK" style:family="text">
      <style:text-properties style:font-name="標楷體" style:font-name-asian="標楷體" fo:color="#000000" fo:font-size="11pt" style:font-size-asian="11pt"/>
    </style:style>
    <style:style style:name="ID0ESYCK" style:family="text">
      <style:text-properties style:font-name="標楷體" style:font-name-asian="標楷體" fo:color="#000000" fo:font-size="11pt" style:font-size-asian="11pt"/>
    </style:style>
    <style:style style:name="ID0EAZCK" style:family="text">
      <style:text-properties style:font-name="標楷體" style:font-name-asian="標楷體" fo:color="#000000" fo:font-size="11pt" style:font-size-asian="11pt"/>
    </style:style>
    <style:style style:name="ID0ELZCK" style:family="text">
      <style:text-properties style:font-name="標楷體" style:font-name-asian="標楷體" fo:color="#000000" fo:font-size="11pt" style:font-size-asian="11pt"/>
    </style:style>
    <style:style style:name="ID0EXZCK" style:family="text">
      <style:text-properties style:font-name="標楷體" style:font-name-asian="標楷體" fo:color="#000000" fo:font-size="11pt" style:font-size-asian="11pt"/>
    </style:style>
    <style:style style:name="ID0EE1CK" style:family="table-cell">
      <style:table-cell-properties fo:padding-left="0.049cm" fo:padding-right="0.049cm" fo:border-left=".026cm solid #000000" fo:border-bottom=".026cm solid #000000" fo:border-top=".026cm solid #000000"/>
    </style:style>
    <style:style style:name="ID0EZ1C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R2CK" style:family="table-cell">
      <style:table-cell-properties fo:padding-left="0.049cm" fo:padding-right="0.049cm" fo:border-right=".026cm solid #000000" fo:border-bottom=".026cm solid #000000" fo:border-top=".026cm solid #000000"/>
    </style:style>
    <style:style style:name="ID0EG3C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53CK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Y4C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O5CK" style:family="table-row">
      <style:table-row-properties style:min-row-height="0cm" style:keep-together="true"/>
    </style:style>
    <style:style style:name="ID0EU5CK" style:family="table-cell">
      <style:table-cell-properties fo:padding-left="0.049cm" fo:padding-right="0.049cm" fo:border-left=".035cm solid #000000" fo:border-right=".026cm solid #000000" fo:border-bottom=".026cm solid #000000" fo:border-top=".018cm solid #000000"/>
    </style:style>
    <style:style style:name="ID0EQ6CK" style:family="paragraph" style:parent-style-name="a">
      <style:paragraph-properties style:tab-stop-distance="0.847cm" style:snap-to-layout-grid="false" fo:line-height="0.635cm" fo:margin-left="0cm" fo:text-indent="0cm" fo:margin-right="0cm" fo:widows="2" fo:orphans="2"/>
    </style:style>
    <style:style style:name="ID0ECADK" style:family="text">
      <style:text-properties style:font-name="標楷體" style:font-name-asian="標楷體" fo:color="#000000" fo:font-size="11pt" style:font-size-asian="11pt"/>
    </style:style>
    <style:style style:name="ID0EQADK" style:family="text">
      <style:text-properties style:font-name="標楷體" style:font-name-asian="標楷體" fo:color="#000000" fo:font-size="11pt" style:font-size-asian="11pt"/>
    </style:style>
    <style:style style:name="ID0E2ADK" style:family="text">
      <style:text-properties style:font-name="標楷體" style:font-name-asian="標楷體" fo:color="#000000" fo:font-size="11pt" style:font-size-asian="11pt"/>
    </style:style>
    <style:style style:name="ID0EHBDK" style:family="table-cell">
      <style:table-cell-properties fo:padding-left="0.049cm" fo:padding-right="0.049cm" fo:border-left=".026cm solid #000000" fo:border-bottom=".026cm solid #000000" fo:border-top=".026cm solid #000000"/>
    </style:style>
    <style:style style:name="ID0E3BDK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SCDK" style:family="table-cell">
      <style:table-cell-properties fo:padding-left="0.049cm" fo:padding-right="0.049cm" fo:border-right=".026cm solid #000000" fo:border-bottom=".026cm solid #000000" fo:border-top=".026cm solid #000000"/>
    </style:style>
    <style:style style:name="ID0EHDDK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4DDK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XEDK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/>
    </style:style>
    <style:style style:name="ID0ELFDK" style:family="table-row">
      <style:table-row-properties style:min-row-height="0cm" style:keep-together="true"/>
    </style:style>
    <style:style style:name="ID0ERFDK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NGDK" style:family="paragraph" style:parent-style-name="a">
      <style:paragraph-properties style:tab-stop-distance="0.847cm" style:snap-to-layout-grid="false" fo:margin-top="0.071cm" fo:margin-bottom="0.071cm" fo:line-height="0.635cm" fo:margin-left="0.501cm" fo:text-indent="-0.501cm" fo:margin-right="0cm" fo:widows="2" fo:orphans="2"/>
    </style:style>
    <style:style style:name="ID0EGHDK" style:family="text">
      <style:text-properties style:font-name="標楷體" style:font-name-asian="標楷體" fo:color="#000000" fo:font-size="11pt" style:font-size-asian="11pt"/>
    </style:style>
    <style:style style:name="ID0ETHDK" style:family="text">
      <style:text-properties style:font-name="標楷體" style:font-name-asian="標楷體" fo:color="#000000" fo:font-size="11pt" style:font-size-asian="11pt"/>
    </style:style>
    <style:style style:name="ID0EAIDK" style:family="text">
      <style:text-properties style:font-name="標楷體" style:font-name-asian="標楷體" fo:color="#000000" fo:font-size="11pt" style:font-size-asian="11pt"/>
    </style:style>
    <style:style style:name="ID0ELIDK" style:family="text">
      <style:text-properties style:font-name="標楷體" style:font-name-asian="標楷體" fo:color="#000000" fo:font-size="11pt" style:font-size-asian="11pt"/>
    </style:style>
    <style:style style:name="ID0EXIDK" style:family="table-cell">
      <style:table-cell-properties fo:padding-left="0.049cm" fo:padding-right="0.049cm" fo:border-left=".026cm solid #000000" fo:border-bottom=".026cm solid #000000" fo:border-top=".026cm solid #000000"/>
    </style:style>
    <style:style style:name="ID0EMJD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EKDK" style:family="table-cell">
      <style:table-cell-properties fo:padding-left="0.049cm" fo:padding-right="0.049cm" fo:border-right=".026cm solid #000000" fo:border-bottom=".026cm solid #000000" fo:border-top=".026cm solid #000000"/>
    </style:style>
    <style:style style:name="ID0EZKD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RLDK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LMD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BNDK" style:family="table-row">
      <style:table-row-properties style:min-row-height="0cm" style:keep-together="true"/>
    </style:style>
    <style:style style:name="ID0EHNDK" style:family="table-cell">
      <style:table-cell-properties fo:padding-left="0.049cm" fo:padding-right="0.049cm" fo:border-left=".035cm solid #000000" fo:border-right=".026cm solid #000000" fo:border-bottom=".026cm solid #000000" fo:border-top=".026cm solid #000000"/>
    </style:style>
    <style:style style:name="ID0EDODK" style:family="paragraph" style:parent-style-name="a">
      <style:paragraph-properties style:tab-stop-distance="0.847cm" style:snap-to-layout-grid="false" fo:margin-top="0.071cm" fo:margin-bottom="0.071cm" fo:line-height="0.635cm" fo:margin-left="0.501cm" fo:text-indent="-0.501cm" fo:margin-right="0cm" fo:widows="2" fo:orphans="2"/>
    </style:style>
    <style:style style:name="ID0E4ODK" style:family="text">
      <style:text-properties style:font-name="標楷體" style:font-name-asian="標楷體" fo:font-weight="bold" fo:color="#FF0000" fo:font-size="11pt" style:font-size-asian="11pt"/>
    </style:style>
    <style:style style:name="ID0EKPDK" style:family="table-cell">
      <style:table-cell-properties fo:padding-left="0.049cm" fo:padding-right="0.049cm" fo:border-left=".026cm solid #000000" fo:border-right=".018cm solid #000000" fo:border-bottom=".026cm solid #000000" fo:border-top=".026cm solid #000000"/>
    </style:style>
    <style:style style:name="ID0EEQD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3QDK" style:family="text">
      <style:text-properties style:font-name="標楷體" style:font-name-asian="標楷體" fo:color="#000000" fo:font-size="11pt" style:font-size-asian="11pt"/>
    </style:style>
    <style:style style:name="ID0EIRDK" style:family="table-cell">
      <style:table-cell-properties fo:padding-left="0.049cm" fo:padding-right="0.049cm" fo:border-left=".018cm solid #000000" fo:border-right=".026cm solid #000000" fo:border-bottom=".026cm solid #000000" fo:border-top=".026cm solid #000000"/>
    </style:style>
    <style:style style:name="ID0ECSD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1SDK" style:family="text">
      <style:text-properties style:font-name="標楷體" style:font-name-asian="標楷體" fo:color="#000000" fo:font-size="11pt" style:font-size-asian="11pt"/>
    </style:style>
    <style:style style:name="ID0EGTDK" style:family="table-cell">
      <style:table-cell-properties fo:padding-left="0.049cm" fo:padding-right="0.049cm" fo:border-left=".026cm solid #000000" fo:border-right=".035cm solid #000000" fo:border-bottom=".026cm solid #000000" fo:border-top=".026cm solid #000000"/>
    </style:style>
    <style:style style:name="ID0EAUD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</style:style>
    <style:style style:name="ID0EWUDK" style:family="text">
      <style:text-properties style:font-name="標楷體" style:font-name-asian="標楷體" fo:color="#000000" fo:font-size="11pt" style:font-size-asian="11pt"/>
    </style:style>
    <style:style style:name="ID0ECVDK" style:family="text">
      <style:text-properties style:font-name="標楷體" style:font-name-asian="標楷體" fo:color="#000000" fo:font-size="11pt" style:font-size-asian="11pt"/>
    </style:style>
    <style:style style:name="ID0EOVDK" style:family="text">
      <style:text-properties style:font-name="標楷體" style:font-name-asian="標楷體" fo:color="#000000" fo:font-size="11pt" style:font-size-asian="11pt"/>
    </style:style>
    <style:style style:name="ID0E1VDK" style:family="table-row">
      <style:table-row-properties style:min-row-height="0.635cm" style:keep-together="true"/>
    </style:style>
    <style:style style:name="ID0ECWDK" style:family="table-cell">
      <style:table-cell-properties style:vertical-align="middle" fo:padding-left="0.049cm" fo:padding-right="0.049cm" fo:border-left=".035cm solid #000000" fo:border-right=".018cm solid #000000" fo:border-top=".026cm solid #000000"/>
    </style:style>
    <style:style style:name="ID0E2WDK" style:family="paragraph" style:parent-style-name="a">
      <style:paragraph-properties style:tab-stop-distance="0.847cm" style:snap-to-layout-grid="false" fo:margin-top="0.071cm" fo:margin-bottom="0.071cm" fo:line-height="0.635cm" fo:text-align="center" fo:margin-left="0.501cm" fo:text-indent="-0.501cm" fo:margin-right="0cm" fo:widows="2" fo:orphans="2"/>
    </style:style>
    <style:style style:name="ID0EWXDK" style:family="text">
      <style:text-properties style:font-name="標楷體" style:font-name-asian="標楷體" fo:color="#FF0000" fo:font-size="11pt" style:font-size-asian="11pt"/>
    </style:style>
    <style:style style:name="ID0ECYDK" style:family="table-cell">
      <style:table-cell-properties style:vertical-align="middle" fo:padding-left="0.049cm" fo:padding-right="0.049cm" fo:border-left=".018cm solid #000000" fo:border-right=".018cm solid #000000" fo:border-top=".018cm solid #000000"/>
    </style:style>
    <style:style style:name="ID0E2YDK" style:family="paragraph" style:parent-style-name="a">
      <style:paragraph-properties style:tab-stop-distance="0.847cm" style:snap-to-layout-grid="false" fo:margin-top="0.071cm" fo:margin-bottom="0.071cm" fo:line-height="0.529cm" fo:text-align="center" fo:margin-left="0cm" fo:text-indent="0cm" fo:margin-right="0cm" fo:widows="2" fo:orphans="2"/>
    </style:style>
    <style:style style:name="ID0ETZDK" style:family="text">
      <style:text-properties style:font-name="標楷體" style:font-name-asian="標楷體" fo:color="#FF0000" fo:font-size="11pt" style:font-size-asian="11pt"/>
    </style:style>
    <style:style style:name="ID0E6ZDK" style:family="paragraph" style:parent-style-name="a">
      <style:paragraph-properties style:tab-stop-distance="0.847cm" style:snap-to-layout-grid="false" fo:margin-top="0.071cm" fo:margin-bottom="0.071cm" fo:line-height="0.529cm" fo:text-align="center" fo:margin-left="0cm" fo:text-indent="0cm" fo:margin-right="0cm" fo:widows="2" fo:orphans="2"/>
    </style:style>
    <style:style style:name="ID0EZ1DK" style:family="text">
      <style:text-properties style:font-name="標楷體" style:font-name-asian="標楷體" fo:color="#FF0000" style:font-size-complex="9pt" fo:font-size="9pt" style:font-size-asian="9pt"/>
    </style:style>
    <style:style style:name="ID0EH2DK" style:family="table-cell">
      <style:table-cell-properties style:vertical-align="middle" fo:padding-left="0.049cm" fo:padding-right="0.049cm" fo:border-left=".018cm solid #000000" fo:border-right=".026cm solid #000000" fo:border-bottom=".018cm solid #000000" fo:border-top=".018cm solid #000000"/>
    </style:style>
    <style:style style:name="ID0EF3DK" style:family="paragraph" style:parent-style-name="a">
      <style:paragraph-properties style:tab-stop-distance="0.847cm" style:snap-to-layout-grid="false" fo:margin-top="0.071cm" fo:margin-bottom="0.071cm" fo:line-height="0.529cm" fo:text-align="center" fo:margin-left="0cm" fo:text-indent="0cm" fo:margin-right="0cm" fo:widows="2" fo:orphans="2"/>
    </style:style>
    <style:style style:name="ID0E43DK" style:family="text">
      <style:text-properties style:font-name="標楷體" style:font-name-asian="標楷體" fo:color="#FF0000" fo:font-size="11pt" style:font-size-asian="11pt"/>
    </style:style>
    <style:style style:name="ID0EJ4DK" style:family="table-cell">
      <style:table-cell-properties style:vertical-align="middle" fo:padding-left="0.049cm" fo:padding-right="0.049cm" fo:border-left=".026cm solid #000000" fo:border-right=".018cm solid #000000" fo:border-top=".026cm solid #000000"/>
    </style:style>
    <style:style style:name="ID0EE5D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35DK" style:family="text">
      <style:text-properties style:font-name="標楷體" style:font-name-asian="標楷體" fo:color="#FF0000" fo:font-size="11pt" style:font-size-asian="11pt"/>
    </style:style>
    <style:style style:name="ID0EI6DK" style:family="table-cell">
      <style:table-cell-properties fo:padding-left="0.049cm" fo:padding-right="0.049cm" fo:border-left=".018cm solid #000000" fo:border-right=".035cm solid #000000" fo:border-top=".026cm solid #000000"/>
    </style:style>
    <style:style style:name="ID0E66DK" style:family="paragraph" style:parent-style-name="a">
      <style:paragraph-properties style:tab-stop-distance="0.847cm" style:snap-to-layout-grid="false" fo:margin-top="0.071cm" fo:margin-bottom="0.071cm" fo:line-height="0.635cm" fo:text-align="justify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XAEK" style:family="table-row">
      <style:table-row-properties style:min-row-height="0.609cm" style:keep-together="true"/>
    </style:style>
    <style:style style:name="ID0E6AEK" style:family="table-cell">
      <style:table-cell-properties fo:padding-left="0.049cm" fo:padding-right="0.049cm" fo:border-left=".035cm solid #000000" fo:border-right=".018cm solid #000000" fo:border-bottom=".018cm solid #000000"/>
    </style:style>
    <style:style style:name="ID0EVBEK" style:family="paragraph" style:parent-style-name="a">
      <style:paragraph-properties style:tab-stop-distance="0.847cm" style:snap-to-layout-grid="false" fo:margin-top="0.071cm" fo:margin-bottom="0.071cm" fo:line-height="0.635cm" fo:text-align="center" fo:margin-left="0.501cm" fo:text-indent="-0.501cm" fo:margin-right="0cm" fo:widows="2" fo:orphans="2"/>
      <style:text-properties fo:letter-spacing="normal" style:font-name="標楷體" style:font-name-asian="標楷體" fo:color="#FF0000" fo:font-size="11pt" style:font-size-asian="11pt"/>
    </style:style>
    <style:style style:name="ID0EQCEK" style:family="table-cell">
      <style:table-cell-properties fo:padding-left="0.049cm" fo:padding-right="0.049cm" fo:border-left=".018cm solid #000000" fo:border-right=".018cm solid #000000" fo:border-bottom=".018cm solid #000000"/>
    </style:style>
    <style:style style:name="ID0EGDEK" style:family="paragraph" style:parent-style-name="a">
      <style:paragraph-properties style:tab-stop-distance="0.847cm" style:snap-to-layout-grid="false" fo:margin-top="0.071cm" fo:margin-bottom="0.071cm" fo:line-height="0.529cm" fo:text-align="center" fo:margin-left="0cm" fo:text-indent="0cm" fo:margin-right="0cm" fo:widows="2" fo:orphans="2"/>
      <style:text-properties fo:letter-spacing="normal" style:font-name="標楷體" style:font-name-asian="標楷體" fo:color="#FF0000" fo:font-size="11pt" style:font-size-asian="11pt"/>
    </style:style>
    <style:style style:name="ID0E5DE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YEEK" style:family="paragraph" style:parent-style-name="a">
      <style:paragraph-properties style:tab-stop-distance="0.847cm" style:snap-to-layout-grid="false" fo:margin-top="0.071cm" fo:margin-bottom="0.071cm" fo:line-height="0.529cm" fo:text-align="center" fo:margin-left="0cm" fo:text-indent="0cm" fo:margin-right="0cm" fo:widows="2" fo:orphans="2"/>
    </style:style>
    <style:style style:name="ID0EQFEK" style:family="text">
      <style:text-properties style:font-name="標楷體" style:font-name-asian="標楷體" fo:color="#FF0000" fo:font-size="11pt" style:font-size-asian="11pt"/>
    </style:style>
    <style:style style:name="ID0E3FEK" style:family="table-cell">
      <style:table-cell-properties fo:padding-left="0.049cm" fo:padding-right="0.049cm" fo:border-left=".018cm solid #000000" fo:border-right=".026cm solid #000000" fo:border-bottom=".018cm solid #000000" fo:border-top=".018cm solid #000000"/>
    </style:style>
    <style:style style:name="ID0EWGEK" style:family="paragraph" style:parent-style-name="a">
      <style:paragraph-properties style:tab-stop-distance="0.847cm" style:snap-to-layout-grid="false" fo:margin-top="0.071cm" fo:margin-bottom="0.071cm" fo:line-height="0.529cm" fo:text-align="center" fo:margin-left="0cm" fo:text-indent="0cm" fo:margin-right="0cm" fo:widows="2" fo:orphans="2"/>
    </style:style>
    <style:style style:name="ID0EOHEK" style:family="text">
      <style:text-properties style:font-name="標楷體" style:font-name-asian="標楷體" fo:color="#FF0000" fo:font-size="11pt" style:font-size-asian="11pt"/>
    </style:style>
    <style:style style:name="ID0E1HEK" style:family="table-cell">
      <style:table-cell-properties fo:padding-left="0.049cm" fo:padding-right="0.049cm" fo:border-left=".026cm solid #000000" fo:border-right=".018cm solid #000000" fo:border-bottom=".018cm solid #000000"/>
    </style:style>
    <style:style style:name="ID0ESIE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IJEK" style:family="table-cell">
      <style:table-cell-properties fo:padding-left="0.049cm" fo:padding-right="0.049cm" fo:border-left=".018cm solid #000000" fo:border-right=".035cm solid #000000"/>
    </style:style>
    <style:style style:name="ID0EZJE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PKEK" style:family="table-row">
      <style:table-row-properties style:min-row-height="0.917cm" style:keep-together="true"/>
    </style:style>
    <style:style style:name="ID0EXKEK" style:family="table-cell">
      <style:table-cell-properties fo:padding-left="0.049cm" fo:padding-right="0.049cm" fo:border-left=".035cm solid #000000" fo:border-right=".018cm solid #000000" fo:border-bottom=".018cm solid #000000" fo:border-top=".018cm solid #000000"/>
    </style:style>
    <style:style style:name="ID0ERLEK" style:family="paragraph" style:parent-style-name="a">
      <style:paragraph-properties style:tab-stop-distance="0.847cm" style:snap-to-layout-grid="false" fo:margin-top="0.071cm" fo:margin-bottom="0.071cm" fo:line-height="0.635cm" fo:margin-left="0.501cm" fo:text-indent="-0.501cm" fo:margin-right="0cm" fo:widows="2" fo:orphans="2"/>
      <style:text-properties fo:letter-spacing="normal" style:font-name="標楷體" style:font-name-asian="標楷體" fo:color="#FF0000" fo:font-size="11pt" style:font-size-asian="11pt"/>
    </style:style>
    <style:style style:name="ID0EKME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ENE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FF0000" fo:font-size="11pt" style:font-size-asian="11pt"/>
    </style:style>
    <style:style style:name="ID0E1NE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UOE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FF0000" fo:font-size="11pt" style:font-size-asian="11pt"/>
    </style:style>
    <style:style style:name="ID0EKPEK" style:family="table-cell">
      <style:table-cell-properties fo:padding-left="0.049cm" fo:padding-right="0.049cm" fo:border-left=".018cm solid #000000" fo:border-right=".026cm solid #000000" fo:border-bottom=".018cm solid #000000" fo:border-top=".018cm solid #000000"/>
    </style:style>
    <style:style style:name="ID0EEQE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FF0000" fo:font-size="11pt" style:font-size-asian="11pt"/>
    </style:style>
    <style:style style:name="ID0E1QEK" style:family="table-cell">
      <style:table-cell-properties style:vertical-align="middle" fo:padding-left="0.049cm" fo:padding-right="0.049cm" fo:border-left=".026cm solid #000000" fo:border-right=".018cm solid #000000" fo:border-bottom=".018cm solid #000000" fo:border-top=".018cm solid #000000"/>
    </style:style>
    <style:style style:name="ID0EWR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REK" style:family="text">
      <style:text-properties style:font-name="標楷體" style:font-name-asian="標楷體" fo:color="#000000" fo:font-size="11pt" style:font-size-asian="11pt"/>
    </style:style>
    <style:style style:name="ID0EKS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T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TEK" style:family="text">
      <style:text-properties style:font-name="標楷體" style:font-name-asian="標楷體" fo:color="#000000" fo:font-size="11pt" style:font-size-asian="11pt"/>
    </style:style>
    <style:style style:name="ID0E1TEK" style:family="table-cell">
      <style:table-cell-properties fo:padding-left="0.049cm" fo:padding-right="0.049cm" fo:border-left=".018cm solid #000000" fo:border-right=".035cm solid #000000"/>
    </style:style>
    <style:style style:name="ID0ELUE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BVEK" style:family="table-row">
      <style:table-row-properties style:min-row-height="0.917cm" style:keep-together="true"/>
    </style:style>
    <style:style style:name="ID0EJVEK" style:family="table-cell">
      <style:table-cell-properties fo:padding-left="0.049cm" fo:padding-right="0.049cm" fo:border-left=".035cm solid #000000" fo:border-right=".018cm solid #000000" fo:border-bottom=".018cm solid #000000" fo:border-top=".018cm solid #000000"/>
    </style:style>
    <style:style style:name="ID0EDWEK" style:family="paragraph" style:parent-style-name="a">
      <style:paragraph-properties style:tab-stop-distance="0.847cm" style:snap-to-layout-grid="false" fo:margin-top="0.071cm" fo:margin-bottom="0.071cm" fo:line-height="0.635cm" fo:margin-left="0.501cm" fo:text-indent="-0.501cm" fo:margin-right="0cm" fo:widows="2" fo:orphans="2"/>
      <style:text-properties fo:letter-spacing="normal" style:font-name="標楷體" style:font-name-asian="標楷體" fo:color="#FF0000" fo:font-size="11pt" style:font-size-asian="11pt"/>
    </style:style>
    <style:style style:name="ID0E3WE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WXE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FF0000" fo:font-size="11pt" style:font-size-asian="11pt"/>
    </style:style>
    <style:style style:name="ID0EMYE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GZE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FF0000" fo:font-size="11pt" style:font-size-asian="11pt"/>
    </style:style>
    <style:style style:name="ID0E3ZEK" style:family="table-cell">
      <style:table-cell-properties fo:padding-left="0.049cm" fo:padding-right="0.049cm" fo:border-left=".018cm solid #000000" fo:border-right=".026cm solid #000000" fo:border-bottom=".018cm solid #000000" fo:border-top=".018cm solid #000000"/>
    </style:style>
    <style:style style:name="ID0EW1E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FF0000" fo:font-size="11pt" style:font-size-asian="11pt"/>
    </style:style>
    <style:style style:name="ID0EM2EK" style:family="table-cell">
      <style:table-cell-properties style:vertical-align="middle" fo:padding-left="0.049cm" fo:padding-right="0.049cm" fo:border-left=".026cm solid #000000" fo:border-right=".018cm solid #000000" fo:border-bottom=".018cm solid #000000" fo:border-top=".018cm solid #000000"/>
    </style:style>
    <style:style style:name="ID0EI3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3EK" style:family="text">
      <style:text-properties style:font-name="標楷體" style:font-name-asian="標楷體" fo:color="#000000" fo:font-size="11pt" style:font-size-asian="11pt"/>
    </style:style>
    <style:style style:name="ID0E33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4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5EK" style:family="text">
      <style:text-properties style:font-name="標楷體" style:font-name-asian="標楷體" fo:color="#000000" fo:font-size="11pt" style:font-size-asian="11pt"/>
    </style:style>
    <style:style style:name="ID0EM5EK" style:family="table-cell">
      <style:table-cell-properties fo:padding-left="0.049cm" fo:padding-right="0.049cm" fo:border-left=".018cm solid #000000" fo:border-right=".035cm solid #000000"/>
    </style:style>
    <style:style style:name="ID0E35E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S6EK" style:family="table-row">
      <style:table-row-properties style:min-row-height="0.917cm" style:keep-together="true"/>
    </style:style>
    <style:style style:name="ID0E16EK" style:family="table-cell">
      <style:table-cell-properties fo:padding-left="0.049cm" fo:padding-right="0.049cm" fo:border-left=".035cm solid #000000" fo:border-right=".018cm solid #000000" fo:border-bottom=".018cm solid #000000" fo:border-top=".018cm solid #000000"/>
    </style:style>
    <style:style style:name="ID0EUAFK" style:family="paragraph" style:parent-style-name="a">
      <style:paragraph-properties style:tab-stop-distance="0.847cm" style:snap-to-layout-grid="false" fo:margin-top="0.071cm" fo:margin-bottom="0.071cm" fo:line-height="0.635cm" fo:margin-left="0.501cm" fo:text-indent="-0.501cm" fo:margin-right="0cm" fo:widows="2" fo:orphans="2"/>
      <style:text-properties fo:letter-spacing="normal" style:font-name="標楷體" style:font-name-asian="標楷體" fo:color="#FF0000" fo:font-size="11pt" style:font-size-asian="11pt"/>
    </style:style>
    <style:style style:name="ID0ENBF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HCF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FF0000" fo:font-size="11pt" style:font-size-asian="11pt"/>
    </style:style>
    <style:style style:name="ID0E4CF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XDF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FF0000" fo:font-size="11pt" style:font-size-asian="11pt"/>
    </style:style>
    <style:style style:name="ID0ENEFK" style:family="table-cell">
      <style:table-cell-properties fo:padding-left="0.049cm" fo:padding-right="0.049cm" fo:border-left=".018cm solid #000000" fo:border-right=".026cm solid #000000" fo:border-bottom=".018cm solid #000000" fo:border-top=".018cm solid #000000"/>
    </style:style>
    <style:style style:name="ID0EHFF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FF0000" fo:font-size="11pt" style:font-size-asian="11pt"/>
    </style:style>
    <style:style style:name="ID0E4FFK" style:family="table-cell">
      <style:table-cell-properties style:vertical-align="middle" fo:padding-left="0.049cm" fo:padding-right="0.049cm" fo:border-left=".026cm solid #000000" fo:border-right=".018cm solid #000000" fo:border-bottom=".018cm solid #000000" fo:border-top=".018cm solid #000000"/>
    </style:style>
    <style:style style:name="ID0EZG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HFK" style:family="text">
      <style:text-properties style:font-name="標楷體" style:font-name-asian="標楷體" fo:color="#000000" fo:font-size="11pt" style:font-size-asian="11pt"/>
    </style:style>
    <style:style style:name="ID0ENH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I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IFK" style:family="text">
      <style:text-properties style:font-name="標楷體" style:font-name-asian="標楷體" fo:color="#000000" fo:font-size="11pt" style:font-size-asian="11pt"/>
    </style:style>
    <style:style style:name="ID0E4IFK" style:family="table-cell">
      <style:table-cell-properties fo:padding-left="0.049cm" fo:padding-right="0.049cm" fo:border-left=".018cm solid #000000" fo:border-right=".035cm solid #000000"/>
    </style:style>
    <style:style style:name="ID0ENJF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DKFK" style:family="table-row">
      <style:table-row-properties style:min-row-height="0.917cm" style:keep-together="true"/>
    </style:style>
    <style:style style:name="ID0ELKFK" style:family="table-cell">
      <style:table-cell-properties fo:padding-left="0.049cm" fo:padding-right="0.049cm" fo:border-left=".035cm solid #000000" fo:border-right=".026cm solid #000000" fo:border-bottom=".018cm solid #000000" fo:border-top=".018cm solid #000000"/>
    </style:style>
    <style:style style:name="ID0EHLF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</style:style>
    <style:style style:name="ID0E4LFK" style:family="text">
      <style:text-properties style:font-name="標楷體" style:font-name-asian="標楷體" fo:font-weight="bold" fo:color="#FF0000" fo:font-size="11pt" style:font-size-asian="11pt"/>
    </style:style>
    <style:style style:name="ID0EKMFK" style:family="text">
      <style:text-properties style:font-name="標楷體" style:font-name-asian="標楷體" fo:font-weight="bold" fo:color="#FF0000" fo:font-size="11pt" style:font-size-asian="11pt"/>
    </style:style>
    <style:style style:name="ID0EXMFK" style:family="text">
      <style:text-properties style:font-name="標楷體" style:font-name-asian="標楷體" fo:font-weight="bold" fo:color="#FF0000" fo:font-size="11pt" style:font-size-asian="11pt"/>
    </style:style>
    <style:style style:name="ID0EENFK" style:family="text">
      <style:text-properties style:font-name="標楷體" style:font-name-asian="標楷體" fo:font-weight="bold" fo:color="#FF0000" fo:font-size="11pt" style:font-size-asian="11pt"/>
    </style:style>
    <style:style style:name="ID0ERNFK" style:family="text">
      <style:text-properties style:font-name="標楷體" style:font-name-asian="標楷體" fo:font-weight="bold" fo:color="#FF0000" fo:font-size="11pt" style:font-size-asian="11pt"/>
    </style:style>
    <style:style style:name="ID0E5NFK" style:family="text">
      <style:text-properties style:font-name="標楷體" style:font-name-asian="標楷體" fo:font-weight="bold" fo:color="#FF0000" fo:font-size="11pt" style:font-size-asian="11pt"/>
    </style:style>
    <style:style style:name="ID0ELOFK" style:family="text">
      <style:text-properties style:font-name="標楷體" style:font-name-asian="標楷體" fo:font-weight="bold" fo:color="#FF0000" fo:font-size="11pt" style:font-size-asian="11pt"/>
    </style:style>
    <style:style style:name="ID0EYOFK" style:family="text">
      <style:text-properties style:font-name="標楷體" style:font-name-asian="標楷體" fo:font-weight="bold" fo:color="#FF0000" fo:font-size="11pt" style:font-size-asian="11pt"/>
    </style:style>
    <style:style style:name="ID0EFPFK" style:family="table-cell">
      <style:table-cell-properties style:vertical-align="middle" fo:padding-left="0.049cm" fo:padding-right="0.049cm" fo:border-left=".026cm solid #000000" fo:border-right=".018cm solid #000000" fo:border-bottom=".018cm solid #000000" fo:border-top=".018cm solid #000000"/>
    </style:style>
    <style:style style:name="ID0EBQ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QFK" style:family="text">
      <style:text-properties style:font-name="標楷體" style:font-name-asian="標楷體" fo:color="#000000" fo:font-size="11pt" style:font-size-asian="11pt"/>
    </style:style>
    <style:style style:name="ID0EVQ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R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RFK" style:family="text">
      <style:text-properties style:font-name="標楷體" style:font-name-asian="標楷體" fo:color="#000000" fo:font-size="11pt" style:font-size-asian="11pt"/>
    </style:style>
    <style:style style:name="ID0EFSFK" style:family="table-cell">
      <style:table-cell-properties fo:padding-left="0.049cm" fo:padding-right="0.049cm" fo:border-left=".018cm solid #000000" fo:border-right=".035cm solid #000000"/>
    </style:style>
    <style:style style:name="ID0EVSF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LTFK" style:family="table-row">
      <style:table-row-properties style:min-row-height="0.917cm" style:keep-together="true"/>
    </style:style>
    <style:style style:name="ID0ETTFK" style:family="table-cell">
      <style:table-cell-properties style:vertical-align="middle" fo:padding-left="0.049cm" fo:padding-right="0.049cm" fo:border-left=".035cm solid #000000" fo:border-right=".018cm solid #000000" fo:border-bottom=".018cm solid #000000" fo:border-top=".018cm solid #000000"/>
    </style:style>
    <style:style style:name="ID0EPUF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IVFK" style:family="text">
      <style:text-properties style:font-name="標楷體" style:font-name-asian="標楷體" fo:font-weight="bold" fo:color="#FF0000" fo:font-size="11pt" style:font-size-asian="11pt"/>
    </style:style>
    <style:style style:name="ID0EVV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WF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KXFK" style:family="text">
      <style:text-properties style:font-name="標楷體" style:font-name-asian="標楷體" fo:font-weight="bold" fo:color="#FF0000" fo:font-size="11pt" style:font-size-asian="11pt"/>
    </style:style>
    <style:style style:name="ID0EXX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YFK" style:family="paragraph" style:parent-style-name="a">
      <style:paragraph-properties style:tab-stop-distance="0.847cm" style:snap-to-layout-grid="false" fo:margin-top="0.071cm" fo:margin-bottom="0.071cm" fo:line-height="0.423cm" fo:text-align="center" fo:margin-left="0cm" fo:text-indent="0cm" fo:margin-right="0cm" fo:widows="2" fo:orphans="2"/>
    </style:style>
    <style:style style:name="ID0EMZFK" style:family="text">
      <style:text-properties style:font-name="標楷體" style:font-name-asian="標楷體" fo:font-weight="bold" fo:color="#FF0000" fo:font-size="11pt" style:font-size-asian="11pt"/>
    </style:style>
    <style:style style:name="ID0EZZFK" style:family="paragraph" style:parent-style-name="a">
      <style:paragraph-properties style:tab-stop-distance="0.847cm" style:snap-to-layout-grid="false" fo:margin-top="0.071cm" fo:margin-bottom="0.071cm" fo:line-height="0.423cm" fo:text-align="center" fo:margin-left="0cm" fo:text-indent="0cm" fo:margin-right="0cm" fo:widows="2" fo:orphans="2"/>
    </style:style>
    <style:style style:name="ID0ES1FK" style:family="text">
      <style:text-properties style:font-name="標楷體" style:font-name-asian="標楷體" fo:font-weight="bold" fo:color="#FF0000" fo:font-size="11pt" style:font-size-asian="11pt"/>
    </style:style>
    <style:style style:name="ID0E51FK" style:family="text">
      <style:text-properties style:font-name="標楷體" style:font-name-asian="標楷體" fo:font-weight="bold" fo:color="#FF0000" fo:font-size="11pt" style:font-size-asian="11pt"/>
    </style:style>
    <style:style style:name="ID0EL2FK" style:family="table-cell">
      <style:table-cell-properties style:vertical-align="middle" fo:padding-left="0.049cm" fo:padding-right="0.049cm" fo:border-left=".018cm solid #000000" fo:border-right=".026cm solid #000000" fo:border-bottom=".018cm solid #000000" fo:border-top=".018cm solid #000000"/>
    </style:style>
    <style:style style:name="ID0EH3F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A4FK" style:family="text">
      <style:text-properties style:font-name="標楷體" style:font-name-asian="標楷體" fo:font-weight="bold" fo:color="#FF0000" fo:font-size="11pt" style:font-size-asian="11pt"/>
    </style:style>
    <style:style style:name="ID0EN4FK" style:family="table-cell">
      <style:table-cell-properties style:vertical-align="middle" fo:padding-left="0.049cm" fo:padding-right="0.049cm" fo:border-left=".026cm solid #000000" fo:border-right=".018cm solid #000000" fo:border-bottom=".018cm solid #000000" fo:border-top=".018cm solid #000000"/>
    </style:style>
    <style:style style:name="ID0EL5FK" style:family="paragraph" style:parent-style-name="a">
      <style:paragraph-properties style:tab-stop-distance="0.847cm" style:snap-to-layout-grid="false" fo:margin-top="0.071cm" fo:margin-bottom="0.071cm" fo:line-height="0.635cm" fo:text-align="center" fo:margin-left="0cm" fo:text-indent="0cm" fo:margin-right="0cm" fo:widows="2" fo:orphans="2"/>
    </style:style>
    <style:style style:name="ID0ED6FK" style:family="text">
      <style:text-properties style:font-name="標楷體" style:font-name-asian="標楷體" fo:color="#FF0000" fo:font-size="11pt" style:font-size-asian="11pt"/>
    </style:style>
    <style:style style:name="ID0EP6FK" style:family="table-cell">
      <style:table-cell-properties fo:padding-left="0.049cm" fo:padding-right="0.049cm" fo:border-left=".018cm solid #000000" fo:border-right=".035cm solid #000000"/>
    </style:style>
    <style:style style:name="ID0E66F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VAGK" style:family="table-row">
      <style:table-row-properties style:min-row-height="0.917cm" style:keep-together="true"/>
    </style:style>
    <style:style style:name="ID0E4AGK" style:family="table-cell">
      <style:table-cell-properties fo:padding-left="0.049cm" fo:padding-right="0.049cm" fo:border-left=".035cm solid #000000" fo:border-right=".018cm solid #000000" fo:border-bottom=".018cm solid #000000" fo:border-top=".018cm solid #000000"/>
    </style:style>
    <style:style style:name="ID0EXBG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font-weight="bold" fo:color="#FF0000" fo:font-size="11pt" style:font-size-asian="11pt"/>
    </style:style>
    <style:style style:name="ID0EOCG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IDG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font-weight="bold" fo:color="#FF0000" fo:font-size="11pt" style:font-size-asian="11pt"/>
    </style:style>
    <style:style style:name="ID0E6DG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ZEG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font-weight="bold" fo:color="#FF0000" fo:font-size="11pt" style:font-size-asian="11pt"/>
    </style:style>
    <style:style style:name="ID0EQFGK" style:family="table-cell">
      <style:table-cell-properties fo:padding-left="0.049cm" fo:padding-right="0.049cm" fo:border-left=".018cm solid #000000" fo:border-right=".026cm solid #000000" fo:border-bottom=".018cm solid #000000" fo:border-top=".018cm solid #000000"/>
    </style:style>
    <style:style style:name="ID0EKGG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font-weight="bold" fo:color="#FF0000" fo:font-size="11pt" style:font-size-asian="11pt"/>
    </style:style>
    <style:style style:name="ID0EBHGK" style:family="table-cell">
      <style:table-cell-properties style:vertical-align="middle" fo:padding-left="0.049cm" fo:padding-right="0.049cm" fo:border-left=".026cm solid #000000" fo:border-right=".018cm solid #000000" fo:border-bottom=".018cm solid #000000" fo:border-top=".018cm solid #000000"/>
    </style:style>
    <style:style style:name="ID0E4H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IGK" style:family="text">
      <style:text-properties style:font-name="標楷體" style:font-name-asian="標楷體" fo:color="#000000" fo:font-size="11pt" style:font-size-asian="11pt"/>
    </style:style>
    <style:style style:name="ID0ERI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J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JGK" style:family="text">
      <style:text-properties style:font-name="標楷體" style:font-name-asian="標楷體" fo:color="#000000" fo:font-size="11pt" style:font-size-asian="11pt"/>
    </style:style>
    <style:style style:name="ID0EBKGK" style:family="table-cell">
      <style:table-cell-properties fo:padding-left="0.049cm" fo:padding-right="0.049cm" fo:border-left=".018cm solid #000000" fo:border-right=".035cm solid #000000"/>
    </style:style>
    <style:style style:name="ID0ERKG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HLGK" style:family="table-row">
      <style:table-row-properties style:min-row-height="0.917cm" style:keep-together="true"/>
    </style:style>
    <style:style style:name="ID0EPLGK" style:family="table-cell">
      <style:table-cell-properties fo:padding-left="0.049cm" fo:padding-right="0.049cm" fo:border-left=".035cm solid #000000" fo:border-right=".018cm solid #000000" fo:border-bottom=".018cm solid #000000" fo:border-top=".018cm solid #000000"/>
    </style:style>
    <style:style style:name="ID0EJMG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font-weight="bold" fo:color="#FF0000" fo:font-size="11pt" style:font-size-asian="11pt"/>
    </style:style>
    <style:style style:name="ID0EANG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1NG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font-weight="bold" fo:color="#FF0000" fo:font-size="11pt" style:font-size-asian="11pt"/>
    </style:style>
    <style:style style:name="ID0EROG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LPG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font-weight="bold" fo:color="#FF0000" fo:font-size="11pt" style:font-size-asian="11pt"/>
    </style:style>
    <style:style style:name="ID0ECQGK" style:family="table-cell">
      <style:table-cell-properties fo:padding-left="0.049cm" fo:padding-right="0.049cm" fo:border-left=".018cm solid #000000" fo:border-right=".026cm solid #000000" fo:border-bottom=".018cm solid #000000" fo:border-top=".018cm solid #000000"/>
    </style:style>
    <style:style style:name="ID0E3QG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font-weight="bold" fo:color="#FF0000" fo:font-size="11pt" style:font-size-asian="11pt"/>
    </style:style>
    <style:style style:name="ID0ETRGK" style:family="table-cell">
      <style:table-cell-properties style:vertical-align="middle" fo:padding-left="0.049cm" fo:padding-right="0.049cm" fo:border-left=".026cm solid #000000" fo:border-right=".018cm solid #000000" fo:border-bottom=".018cm solid #000000" fo:border-top=".018cm solid #000000"/>
    </style:style>
    <style:style style:name="ID0EPS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SGK" style:family="text">
      <style:text-properties style:font-name="標楷體" style:font-name-asian="標楷體" fo:color="#000000" fo:font-size="11pt" style:font-size-asian="11pt"/>
    </style:style>
    <style:style style:name="ID0EDT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T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UGK" style:family="text">
      <style:text-properties style:font-name="標楷體" style:font-name-asian="標楷體" fo:color="#000000" fo:font-size="11pt" style:font-size-asian="11pt"/>
    </style:style>
    <style:style style:name="ID0ETUGK" style:family="table-cell">
      <style:table-cell-properties fo:padding-left="0.049cm" fo:padding-right="0.049cm" fo:border-left=".018cm solid #000000" fo:border-right=".035cm solid #000000"/>
    </style:style>
    <style:style style:name="ID0EDVG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ZVGK" style:family="table-row">
      <style:table-row-properties style:min-row-height="0.917cm" style:keep-together="true"/>
    </style:style>
    <style:style style:name="ID0EBWGK" style:family="table-cell">
      <style:table-cell-properties fo:padding-left="0.049cm" fo:padding-right="0.049cm" fo:border-left=".035cm solid #000000" fo:border-right=".018cm solid #000000" fo:border-bottom=".035cm solid #000000" fo:border-top=".018cm solid #000000"/>
    </style:style>
    <style:style style:name="ID0E2WG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font-weight="bold" fo:color="#FF0000" fo:font-size="11pt" style:font-size-asian="11pt"/>
    </style:style>
    <style:style style:name="ID0ESXGK" style:family="table-cell">
      <style:table-cell-properties fo:padding-left="0.049cm" fo:padding-right="0.049cm" fo:border-left=".018cm solid #000000" fo:border-right=".018cm solid #000000" fo:border-bottom=".035cm solid #000000" fo:border-top=".018cm solid #000000"/>
    </style:style>
    <style:style style:name="ID0EMYG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font-weight="bold" fo:color="#FF0000" fo:font-size="11pt" style:font-size-asian="11pt"/>
    </style:style>
    <style:style style:name="ID0EDZGK" style:family="table-cell">
      <style:table-cell-properties fo:padding-left="0.049cm" fo:padding-right="0.049cm" fo:border-left=".018cm solid #000000" fo:border-right=".018cm solid #000000" fo:border-bottom=".035cm solid #000000" fo:border-top=".018cm solid #000000"/>
    </style:style>
    <style:style style:name="ID0E4ZG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font-weight="bold" fo:color="#FF0000" fo:font-size="11pt" style:font-size-asian="11pt"/>
    </style:style>
    <style:style style:name="ID0EU1GK" style:family="table-cell">
      <style:table-cell-properties fo:padding-left="0.049cm" fo:padding-right="0.049cm" fo:border-left=".018cm solid #000000" fo:border-right=".026cm solid #000000" fo:border-bottom=".035cm solid #000000" fo:border-top=".018cm solid #000000"/>
    </style:style>
    <style:style style:name="ID0EO2G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font-weight="bold" fo:color="#FF0000" fo:font-size="11pt" style:font-size-asian="11pt"/>
    </style:style>
    <style:style style:name="ID0EF3GK" style:family="table-cell">
      <style:table-cell-properties style:vertical-align="middle" fo:padding-left="0.049cm" fo:padding-right="0.049cm" fo:border-left=".026cm solid #000000" fo:border-right=".018cm solid #000000" fo:border-bottom=".035cm solid #000000" fo:border-top=".018cm solid #000000"/>
    </style:style>
    <style:style style:name="ID0EB4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4GK" style:family="text">
      <style:text-properties style:font-name="標楷體" style:font-name-asian="標楷體" fo:color="#000000" fo:font-size="11pt" style:font-size-asian="11pt"/>
    </style:style>
    <style:style style:name="ID0EV4GK" style:family="table-cell">
      <style:table-cell-properties style:vertical-align="middle" fo:padding-left="0.049cm" fo:padding-right="0.049cm" fo:border-left=".018cm solid #000000" fo:border-right=".018cm solid #000000" fo:border-bottom=".035cm solid #000000" fo:border-top=".018cm solid #000000"/>
    </style:style>
    <style:style style:name="ID0ER5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5GK" style:family="text">
      <style:text-properties style:font-name="標楷體" style:font-name-asian="標楷體" fo:color="#000000" fo:font-size="11pt" style:font-size-asian="11pt"/>
    </style:style>
    <style:style style:name="ID0EF6GK" style:family="table-cell">
      <style:table-cell-properties fo:padding-left="0.049cm" fo:padding-right="0.049cm" fo:border-left=".018cm solid #000000" fo:border-right=".035cm solid #000000" fo:border-bottom=".035cm solid #000000"/>
    </style:style>
    <style:style style:name="ID0E16GK" style:family="paragraph" style:parent-style-name="a">
      <style:paragraph-properties style:tab-stop-distance="0.847cm" style:snap-to-layout-grid="false" fo:margin-top="0.071cm" fo:margin-bottom="0.071cm" fo:line-height="0.635cm" fo:margin-left="0cm" fo:text-indent="0cm" fo:margin-right="0cm" fo:widows="2" fo:orphans="2"/>
      <style:text-properties fo:letter-spacing="normal" style:font-name="標楷體" style:font-name-asian="標楷體" fo:color="#000000" fo:font-size="11pt" style:font-size-asian="11pt"/>
    </style:style>
    <style:style style:name="ID0EQAHK" style:family="paragraph" style:parent-style-name="a">
      <style:paragraph-properties style:tab-stop-distance="0.847cm" fo:margin-left="0cm" fo:text-indent="0cm" fo:margin-right="0cm" fo:widows="2" fo:orphans="2"/>
    </style:style>
    <style:style style:name="ID0E4AHK" style:family="text">
      <style:text-properties style:font-name="標楷體" style:font-name-asian="標楷體" fo:color="#FF0000"/>
    </style:style>
    <style:style style:name="ID0EGBHK" style:family="text">
      <style:text-properties style:font-name="標楷體" style:font-name-asian="標楷體" fo:color="#FF0000"/>
    </style:style>
    <style:style style:name="ID0EQBHK" style:family="text">
      <style:text-properties style:font-name="標楷體" style:font-name-asian="標楷體" fo:color="#FF0000"/>
    </style:style>
    <style:style style:name="ID0E1BHK" style:family="text">
      <style:text-properties style:font-name="標楷體" style:font-name-asian="標楷體" fo:color="#FF0000"/>
    </style:style>
    <style:style style:name="ID0EECHK" style:family="paragraph" style:parent-style-name="a">
      <style:paragraph-properties style:tab-stop-distance="0.847cm" fo:margin-left="0cm" fo:text-indent="1.129cm" fo:margin-right="0cm" fo:widows="2" fo:orphans="2"/>
    </style:style>
    <style:style style:name="ID0EUCHK" style:family="text">
      <style:text-properties style:font-name="標楷體" style:font-name-asian="標楷體" fo:font-size="16pt" style:font-size-asian="16pt"/>
    </style:style>
    <style:style style:name="ID0E5CHK" style:family="text">
      <style:text-properties style:font-name="標楷體" style:font-name-asian="標楷體" fo:font-size="16pt" style:font-size-asian="16pt"/>
    </style:style>
    <style:style style:name="ID0EKDHK" style:family="text">
      <style:text-properties style:font-name="標楷體" style:font-name-asian="標楷體" fo:font-size="16pt" style:font-size-asian="16pt"/>
    </style:style>
    <style:style style:name="ID0EUDHK" style:family="paragraph" style:parent-style-name="a">
      <style:paragraph-properties style:tab-stop-distance="0.847cm" fo:margin-left="0cm" fo:text-indent="0cm" fo:margin-right="0cm" fo:widows="2" fo:orphans="2"/>
    </style:style>
    <style:style style:name="ID0EHEH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cm" fo:margin-right="0cm" draw:flow-with-text="false"/>
    </style:style>
    <style:style style:name="ID0EDLHK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14.208cm"/>
        </style:tab-stops>
      </style:paragraph-properties>
    </style:style>
    <style:style style:name="ID0EULHK" style:family="text">
      <style:text-properties style:font-name="標楷體" style:font-name-asian="標楷體" fo:font-size="16pt" style:font-size-asian="16pt"/>
    </style:style>
    <style:style style:name="ID0E4LHK" style:family="section">
      <style:section-properties>
        <style:columns fo:column-count="1"/>
      </style:section-properties>
    </style:style>
    <style:style style:family="graphic" style:name="群組_20_1ID0E3JHK">
      <style:graphic-properties style:run-through="foreground" style:wrap="run-through" fo:margin-left="0cm" fo:margin-right="0cm" draw:stroke="none" fo:border="none" fo:wrap-option="no-wrap" style:horizontal-pos="from-left" style:horizontal-rel="page-content" style:vertical-pos="from-top" style:vertical-rel="paragraph-content" style:flow-with-text="false" fo:background-color="#ffffff" draw:fill-color="#ffffff" draw:z-index="1751657729" style:number-wrapped-paragraphs="no-limit" draw:auto-grow-height="false" draw:auto-grow-width="false"/>
    </style:style>
    <style:style style:family="graphic" style:name="Text_20_Box_20_3ID0E4JHK">
      <style:graphic-properties style:run-through="foreground" style:wrap="none" fo:margin-left="0" fo:margin-right="0" svg:stroke-width="0.026cm" fo:border="0.0176388889cm solid #000000" svg:stroke-color="#000000" fo:min-width="0cm" fo:wrap-option="wrap" style:horizontal-pos="from-left" style:horizontal-rel="paragraph-content" style:vertical-pos="from-top" style:vertical-rel="paragraph-content" style:flow-with-text="false" fo:background-color="#ffffff" draw:fill-color="#ffffff" draw:z-index="0" style:number-wrapped-paragraphs="no-limit" draw:auto-grow-height="false" draw:auto-grow-width="false"/>
    </style:style>
    <style:style style:family="graphic" style:name="Text_20_Box_20_4ID0E4JHK">
      <style:graphic-properties style:run-through="foreground" style:wrap="none" fo:margin-left="0" fo:margin-right="0" svg:stroke-width="0.026cm" fo:border="0.0176388889cm solid #000000" svg:stroke-color="#000000" fo:min-width="0cm" fo:wrap-option="wrap" style:horizontal-pos="from-left" style:horizontal-rel="paragraph-content" style:vertical-pos="from-top" style:vertical-rel="paragraph-content" style:flow-with-text="false" fo:background-color="#ffffff" draw:fill-color="#ffffff" draw:z-index="0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NZAG"><text:span text:style-name="ID0ED1AG">1</text:span><text:span text:style-name="ID0EQ1AG">1</text:span><text:span text:style-name="ID0E31AG">3</text:span><text:span text:style-name="ID0EI2AG">年度</text:span><text:span text:style-name="ID0EV2AG">連江</text:span><text:span text:style-name="ID0EC3AG">縣政府</text:span><text:span text:style-name="ID0EP3AG">「地方產業創新研發推動計畫」</text:span><text:span text:style-name="ID0E23AG"><text:s text:c="16"/></text:span><text:span text:style-name="ID0EK4AG">(地方型SBIR)</text:span></text:p>
      <text:p text:style-name="ID0EW4AG"><text:span text:style-name="ID0EM5AG">申請廠商自我檢查表</text:span></text:p>
      <text:p text:style-name="ID0EZ5AG"><text:span text:style-name="ID0EP6AG">計畫名稱：</text:span><text:span text:style-name="ID0E16AG"><text:s text:c="24"/></text:span></text:p>
      <text:p text:style-name="ID0EHABG"><text:span text:style-name="ID0E4ABG">申請廠商：</text:span></text:p>
      <table:table table:style-name="ID0EIBBG">
        <table:table-column table:style-name="ID0EDCBG"/>
        <table:table-column table:style-name="ID0EFCBG"/>
        <table:table-column table:style-name="ID0EHCBG"/>
        <table:table-column table:style-name="ID0EJCBG"/>
        <table:table-column table:style-name="ID0ELCBG"/>
        <table:table-column table:style-name="ID0ENCBG"/>
        <table:table-column table:style-name="ID0EPCBG"/>
        <table:table-row table:style-name="ID0ERCBG">
          <table:table-cell table:style-name="ID0E1CBG" table:number-columns-spanned="4" table:number-rows-spanned="2">
            <text:p text:style-name="ID0ETDBG"><text:span text:style-name="ID0EKEBG">檢　　查　　項　　目</text:span></text:p>
          </table:table-cell>
          <table:table-cell table:style-name="ID0EWEBG" table:number-columns-spanned="2">
            <text:p text:style-name="ID0ESFBG"><text:span text:style-name="ID0EIGBG">審查結果</text:span></text:p>
          </table:table-cell>
          <table:table-cell table:style-name="ID0EUGBG" table:number-rows-spanned="2">
            <text:p text:style-name="ID0ELHBG"><text:span text:style-name="ID0ECIBG">備　　註</text:span></text:p>
          </table:table-cell>
        </table:table-row>
        <table:table-row table:style-name="ID0EOIBG">
          <table:covered-table-cell table:style-name="ID0EXIBG">
            <text:p text:style-name="ID0EPJBG"/>
          </table:covered-table-cell>
          <table:table-cell table:style-name="ID0EEKBG">
            <text:p text:style-name="ID0EZKBG"><text:span text:style-name="ID0EPLBG">是</text:span></text:p>
          </table:table-cell>
          <table:table-cell table:style-name="ID0E2LBG">
            <text:p text:style-name="ID0EQMBG"><text:span text:style-name="ID0EGNBG">否</text:span></text:p>
          </table:table-cell>
          <table:covered-table-cell table:style-name="ID0ESNBG">
            <text:p text:style-name="ID0EIOBG"/>
          </table:covered-table-cell>
        </table:table-row>
        <table:table-row table:style-name="ID0E4OBG">
          <table:table-cell table:style-name="ID0EDPBG" table:number-columns-spanned="4">
            <text:p text:style-name="ID0E6PBG"><text:span text:style-name="ID0EWQBG">一、廠商應具資格及應備資料</text:span></text:p>
          </table:table-cell>
          <table:table-cell table:style-name="ID0EDRBG">
            <text:p text:style-name="ID0E4RBG"/>
          </table:table-cell>
          <table:table-cell table:style-name="ID0EVSBG">
            <text:p text:style-name="ID0EPTBG"/>
          </table:table-cell>
          <table:table-cell table:style-name="ID0EHUBG">
            <text:p text:style-name="ID0EBVBG"/>
          </table:table-cell>
        </table:table-row>
        <table:table-row table:style-name="ID0EXVBG">
          <table:table-cell table:style-name="ID0E4VBG" table:number-columns-spanned="4">
            <text:p text:style-name="ID0EZWBG"><text:span text:style-name="ID0ESXBG">（一）</text:span><text:span text:style-name="ID0E6XBG">是否符合中小企業資格?</text:span></text:p>
            <text:p text:style-name="ID0EMYBG"><text:span text:style-name="ID0EIZBG"><text:span text:style-name="ID0ETZBG"></text:span></text:span><text:span text:style-name="ID0EWZBG">實收資本額在新臺幣8,000萬元以下或加入勞保員工數未滿200人</text:span></text:p>
            <text:p text:style-name="ID0ED1BG"><text:span text:style-name="ID0E21BG"><text:s text:c="2"/></text:span><text:span text:style-name="ID0EJ2BG"><text:span text:style-name="ID0EU2BG"></text:span></text:span><text:span text:style-name="ID0EX2BG">前一年營業額在新臺幣1億元以下或加入勞保員工數未滿100人</text:span></text:p>
          </table:table-cell>
          <table:table-cell table:style-name="ID0EE3BG">
            <text:p text:style-name="ID0EA4BG"><text:span text:style-name="ID0EY4BG">□</text:span></text:p>
          </table:table-cell>
          <table:table-cell table:style-name="ID0EE5BG">
            <text:p text:style-name="ID0EA6BG"><text:span text:style-name="ID0EY6BG">□</text:span></text:p>
          </table:table-cell>
          <table:table-cell table:style-name="ID0EFAAI">
            <text:p text:style-name="ID0E6AAI"/>
          </table:table-cell>
        </table:table-row>
        <table:table-row table:style-name="ID0EVBAI">
          <table:table-cell table:style-name="ID0E2BAI" table:number-columns-spanned="4">
            <text:p text:style-name="ID0EXCAI"><text:span text:style-name="ID0ESDAI">（二）</text:span><text:span text:style-name="ID0E5DAI">計畫</text:span><text:span text:style-name="ID0EKEAI">申請表</text:span><text:span text:style-name="ID0EWEAI">1份。</text:span></text:p>
          </table:table-cell>
          <table:table-cell table:style-name="ID0ECFAI">
            <text:p text:style-name="ID0E3FAI"><text:span text:style-name="ID0EUGAI">□</text:span></text:p>
          </table:table-cell>
          <table:table-cell table:style-name="ID0EAHAI">
            <text:p text:style-name="ID0E1HAI"><text:span text:style-name="ID0ESIAI">□</text:span></text:p>
          </table:table-cell>
          <table:table-cell table:style-name="ID0E5IAI">
            <text:p text:style-name="ID0EYJAI"/>
          </table:table-cell>
        </table:table-row>
        <table:table-row table:style-name="ID0EOKAI">
          <table:table-cell table:style-name="ID0EWKAI" table:number-columns-spanned="4">
            <text:p text:style-name="ID0ESLAI"><text:span text:style-name="ID0ENMAI">（三</text:span><text:span text:style-name="ID0EZMAI">）</text:span><text:span text:style-name="ID0EFNAI">1.</text:span><text:span text:style-name="ID0ERNAI">公司或</text:span><text:span text:style-name="ID0E4NAI">商業登記文件影本</text:span><text:span text:style-name="ID0EJOAI">1</text:span><text:span text:style-name="ID0EVOAI">份（可至經濟部商工登記公示系統</text:span><text:span text:style-name="ID0EBPAI">下</text:span><text:span text:style-name="ID0ENPAI">載）</text:span><text:span text:style-name="ID0EZPAI">。</text:span></text:p>
            <text:p text:style-name="ID0EFQAI"><text:span text:style-name="ID0EARAI"><text:s text:c="6"/></text:span><text:span text:style-name="ID0EORAI">2.</text:span><text:span text:style-name="ID0E1RAI">公司或</text:span><text:span text:style-name="ID0EGSAI">商業登記</text:span><text:span text:style-name="ID0ESSAI">負責人是否設籍連江縣?</text:span></text:p>
          </table:table-cell>
          <table:table-cell table:style-name="ID0E5SAI">
            <text:p text:style-name="ID0EYTAI"><text:span text:style-name="ID0EQUAI">□</text:span></text:p>
          </table:table-cell>
          <table:table-cell table:style-name="ID0E3UAI">
            <text:p text:style-name="ID0EWVAI"><text:span text:style-name="ID0EMWAI">□</text:span></text:p>
          </table:table-cell>
          <table:table-cell table:style-name="ID0EWWAI">
            <text:p text:style-name="ID0EQXAI"><text:span text:style-name="ID0EDYAI">http://gcis.nat.gov.tw/mainNew/classNAction.do?method=list&amp;pkGcisClassN=4</text:span></text:p>
          </table:table-cell>
        </table:table-row>
        <table:table-row table:style-name="ID0ELYAI">
          <table:table-cell table:style-name="ID0ERYAI" table:number-columns-spanned="4">
            <text:p text:style-name="ID0ENZAI"><text:span text:style-name="ID0EI1AI">（四）</text:span><text:span text:style-name="ID0ES1AI">最近一期「營利事業所得稅結算申報書」影本</text:span><text:span text:style-name="ID0E31AI">1</text:span><text:span text:style-name="ID0EG2AI">份</text:span><text:span text:style-name="ID0EQ2AI">。</text:span></text:p>
          </table:table-cell>
          <table:table-cell table:style-name="ID0E12AI">
            <text:p text:style-name="ID0EU3AI"><text:span text:style-name="ID0EM4AI">□</text:span></text:p>
          </table:table-cell>
          <table:table-cell table:style-name="ID0EY4AI">
            <text:p text:style-name="ID0ES5AI"><text:span text:style-name="ID0EI6AI">□</text:span></text:p>
          </table:table-cell>
          <table:table-cell table:style-name="ID0EU6AI">
            <text:p text:style-name="ID0EOABI"><text:span text:style-name="ID0EBBBI">新創事業可免繳</text:span><text:span text:style-name="ID0ENBBI">，依法尚未辦理第1次營所稅結算申報得免附</text:span></text:p>
          </table:table-cell>
        </table:table-row>
        <table:table-row table:style-name="ID0EZBBI">
          <table:table-cell table:style-name="ID0E6BBI" table:number-columns-spanned="4">
            <text:p text:style-name="ID0E2CBI"><text:span text:style-name="ID0ERDBI">（五）最近一期「營業稅申報書」影本1</text:span><text:span text:style-name="ID0E4DBI">份</text:span><text:span text:style-name="ID0EJEBI">。</text:span></text:p>
          </table:table-cell>
          <table:table-cell table:style-name="ID0EVEBI">
            <text:p text:style-name="ID0EPFBI"><text:span text:style-name="ID0EHGBI">□</text:span></text:p>
          </table:table-cell>
          <table:table-cell table:style-name="ID0ETGBI">
            <text:p text:style-name="ID0ENHBI"><text:span text:style-name="ID0EFIBI">□</text:span></text:p>
          </table:table-cell>
          <table:table-cell table:style-name="ID0ERIBI">
            <text:p text:style-name="ID0ELJBI"><text:span text:style-name="ID0EBKBI">小</text:span><text:span text:style-name="ID0EMKBI">規模營利事業得免附，以</text:span><text:span text:style-name="ID0EYKBI">查定課徵核定查詢表</text:span><text:span text:style-name="ID0EELBI">代替</text:span></text:p>
          </table:table-cell>
        </table:table-row>
        <table:table-row table:style-name="ID0EQLBI">
          <table:table-cell table:style-name="ID0EWLBI" table:number-columns-spanned="4">
            <text:p text:style-name="ID0ESMBI"><text:span text:style-name="ID0EINBI">（</text:span><text:span text:style-name="ID0EUNBI">六</text:span><text:span text:style-name="ID0EAOBI">）最近一期「營利事業無欠稅證明」影本1</text:span><text:span text:style-name="ID0EMOBI">份。</text:span></text:p>
          </table:table-cell>
          <table:table-cell table:style-name="ID0EYOBI">
            <text:p text:style-name="ID0ESPBI"><text:span text:style-name="ID0EKQBI">□</text:span></text:p>
          </table:table-cell>
          <table:table-cell table:style-name="ID0EWQBI">
            <text:p text:style-name="ID0EQRBI"><text:span text:style-name="ID0EISBI">□</text:span></text:p>
          </table:table-cell>
          <table:table-cell table:style-name="ID0EUSBI">
            <text:p text:style-name="ID0EOTBI"/>
          </table:table-cell>
        </table:table-row>
        <table:table-row table:style-name="ID0EEUBI">
          <table:table-cell table:style-name="ID0EKUBI" table:number-columns-spanned="4">
            <text:p text:style-name="ID0EGVBI"><text:span text:style-name="ID0EYVBI">（</text:span><text:span text:style-name="ID0ECWBI">七</text:span><text:span text:style-name="ID0EMWBI">）</text:span><text:span text:style-name="ID0EWWBI">1.</text:span><text:span text:style-name="ID0ECXBI">最近一月</text:span><text:span text:style-name="ID0EOXBI">僱用勞保員工人數之證明文件（</text:span><text:span text:style-name="ID0E3XBI">「勞保繳費清單之投</text:span></text:p>
            <text:p text:style-name="ID0EHYBI"><text:span text:style-name="ID0E3YBI"><text:s text:c="8"/></text:span><text:span text:style-name="ID0EJZBI">保人數資料」或「勞保局投保單位被保險人名冊」</text:span><text:span text:style-name="ID0EUZBI">）。</text:span></text:p>
            <text:p text:style-name="ID0EC1BI"><text:span text:style-name="ID0EZ1BI">2.</text:span><text:span text:style-name="ID0EG2BI">公司人數為</text:span><text:span text:style-name="ID0ET2BI">5</text:span><text:span text:style-name="ID0E62BI">人</text:span><text:span text:style-name="ID0EM3BI">(</text:span><text:span text:style-name="ID0EY3BI">不含</text:span><text:span text:style-name="ID0EF4BI">)</text:span><text:span text:style-name="ID0ER4BI">以下，須檢附相關證明文件</text:span><text:span text:style-name="ID0E54BI">(</text:span><text:span text:style-name="ID0EK5BI">如就業保</text:span></text:p>
            <text:p text:style-name="ID0EX5BI"><text:span text:style-name="ID0EO6BI">險等</text:span><text:span text:style-name="ID0E26BI">)</text:span><text:span text:style-name="ID0EHACI">影本1</text:span><text:span text:style-name="ID0EUACI">份。(最遲於計畫簽約前須檢附)</text:span><text:span text:style-name="ID0EBBCI">。</text:span></text:p>
            <text:p text:style-name="ID0EOBCI"><text:span text:style-name="ID0EDCCI">3.</text:span><text:span text:style-name="ID0EOCCI">若未具參加勞工保險投保資格者</text:span><text:span text:style-name="ID0EZCCI">(</text:span><text:span text:style-name="ID0EDDCI">已符合年資或退休</text:span><text:span text:style-name="ID0EODCI">)</text:span><text:span text:style-name="ID0EYDCI">，須檢附</text:span></text:p>
            <text:p text:style-name="ID0EDECI"><text:span text:style-name="ID0E1ECI">相關證明文件(如職業災害保險投保等)</text:span><text:span text:style-name="ID0EFFCI">影本1</text:span><text:span text:style-name="ID0EQFCI">份。</text:span></text:p>
          </table:table-cell>
          <table:table-cell table:style-name="ID0E2FCI">
            <text:p text:style-name="ID0EXGCI"><text:span text:style-name="ID0EPHCI">□</text:span></text:p>
          </table:table-cell>
          <table:table-cell table:style-name="ID0E2HCI">
            <text:p text:style-name="ID0EXICI"><text:span text:style-name="ID0EPJCI">□</text:span></text:p>
          </table:table-cell>
          <table:table-cell table:style-name="ID0E2JCI">
            <text:p text:style-name="ID0EVKCI"/>
          </table:table-cell>
        </table:table-row>
        <table:table-row table:style-name="ID0ELLCI">
          <table:table-cell table:style-name="ID0ERLCI" table:number-columns-spanned="4">
            <text:p text:style-name="ID0ENMCI"><text:span text:style-name="ID0EDNCI">（八</text:span><text:span text:style-name="ID0EPNCI">）計畫書 </text:span><text:span text:style-name="ID0E3NCI">(含清潔生產自行檢查表+曾執行政府計畫揭露聲明書)</text:span></text:p>
            <text:p text:style-name="ID0EIOCI"><text:span text:style-name="ID0E5OCI"><text:s text:c="6"/>1</text:span><text:span text:style-name="ID0ELPCI">式</text:span><text:span text:style-name="ID0EXPCI">1</text:span><text:span text:style-name="ID0ECQCI">份</text:span><text:span text:style-name="ID0EOQCI">及電子檔光碟(WORD格式)1份。</text:span></text:p>
          </table:table-cell>
          <table:table-cell table:style-name="ID0E1QCI">
            <text:p text:style-name="ID0EURCI"><text:span text:style-name="ID0EMSCI">□</text:span></text:p>
          </table:table-cell>
          <table:table-cell table:style-name="ID0EYSCI">
            <text:p text:style-name="ID0ESTCI"><text:span text:style-name="ID0EKUCI">□</text:span></text:p>
          </table:table-cell>
          <table:table-cell table:style-name="ID0EWUCI">
            <text:p text:style-name="ID0EQVCI"/>
          </table:table-cell>
        </table:table-row>
        <table:table-row table:style-name="ID0EGWCI">
          <table:table-cell table:style-name="ID0EMWCI" table:number-columns-spanned="4">
            <text:p text:style-name="ID0EIXCI"><text:span text:style-name="ID0EBYCI">(九) 切結書1份。</text:span></text:p>
          </table:table-cell>
          <table:table-cell table:style-name="ID0ENYCI">
            <text:p text:style-name="ID0EHZCI"><text:span text:style-name="ID0E6ZCI">□</text:span></text:p>
          </table:table-cell>
          <table:table-cell table:style-name="ID0EL1CI">
            <text:p text:style-name="ID0EF2CI"><text:span text:style-name="ID0E42CI">□</text:span></text:p>
          </table:table-cell>
          <table:table-cell table:style-name="ID0EJ3CI">
            <text:p text:style-name="ID0ED4CI"/>
          </table:table-cell>
        </table:table-row>
        <table:table-row table:style-name="ID0EZ4CI">
          <table:table-cell table:style-name="ID0E64CI" table:number-columns-spanned="4">
            <text:p text:style-name="ID0E25CI"><text:span text:style-name="ID0EU6CI">(十) </text:span><text:span text:style-name="ID0EBADI">申請者所提計畫如涉及脊椎動物實驗時，應檢附申請人所屬機構動物實驗管理小組審查同意書及依「動物保護法」規定辦理之審</text:span><text:span text:style-name="ID0EMADI"><text:s text:c="5"/></text:span><text:span text:style-name="ID0EZADI">議核可證明文件</text:span><text:span text:style-name="ID0EEBDI">。</text:span></text:p>
          </table:table-cell>
          <table:table-cell table:style-name="ID0EPBDI">
            <text:p text:style-name="ID0EJCDI"><text:span text:style-name="ID0EBDDI">□</text:span></text:p>
          </table:table-cell>
          <table:table-cell table:style-name="ID0ENDDI">
            <text:p text:style-name="ID0EHEDI"><text:span text:style-name="ID0E6EDI">□</text:span></text:p>
          </table:table-cell>
          <table:table-cell table:style-name="ID0ELFDI">
            <text:p text:style-name="ID0EFGDI"><text:span text:style-name="ID0E2GDI">未涉及者可免繳</text:span></text:p>
          </table:table-cell>
        </table:table-row>
        <table:table-row table:style-name="ID0EGHDI">
          <table:table-cell table:style-name="ID0EMHDI" table:number-columns-spanned="4">
            <text:p text:style-name="ID0EIIDI"><text:span text:style-name="ID0EBJDI">(十一)</text:span><text:span text:style-name="ID0ENJDI"><text:s/></text:span><text:span text:style-name="ID0E1JDI">『蒐集個人資料告知事項暨個人資料提供同意書』正本</text:span><text:span text:style-name="ID0EFKDI">1</text:span><text:span text:style-name="ID0EPKDI">份及</text:span><text:span text:style-name="ID0E1KDI">影本1份</text:span><text:span text:style-name="ID0EHLDI">(</text:span><text:span text:style-name="ID0ETLDI">參與本計畫之</text:span><text:span text:style-name="ID0EAMDI">1</text:span><text:span text:style-name="ID0EMMDI">公司負責人、</text:span><text:span text:style-name="ID0EZMDI">2</text:span><text:span text:style-name="ID0EFNDI">計畫主持人、</text:span><text:span text:style-name="ID0ESNDI">3</text:span><text:span text:style-name="ID0E5NDI">計畫</text:span><text:span text:style-name="ID0ELODI"><text:s text:c="7"/></text:span><text:span text:style-name="ID0E1ODI">聯絡人、</text:span><text:span text:style-name="ID0EHPDI">4</text:span><text:span text:style-name="ID0ETPDI">會計、</text:span><text:span text:style-name="ID0EAQDI">5</text:span><text:span text:style-name="ID0EMQDI">研究開發人員、</text:span><text:span text:style-name="ID0EZQDI">6</text:span><text:span text:style-name="ID0EFRDI">顧問均須檢附</text:span><text:span text:style-name="ID0ESRDI">)</text:span><text:span text:style-name="ID0E5RDI">。</text:span></text:p>
          </table:table-cell>
          <table:table-cell table:style-name="ID0ELSDI">
            <text:p text:style-name="ID0EFTDI"><text:span text:style-name="ID0E4TDI">□</text:span></text:p>
          </table:table-cell>
          <table:table-cell table:style-name="ID0EJUDI">
            <text:p text:style-name="ID0EDVDI"><text:span text:style-name="ID0E2VDI">□</text:span></text:p>
          </table:table-cell>
          <table:table-cell table:style-name="ID0EHWDI">
            <text:p text:style-name="ID0EBXDI"/>
          </table:table-cell>
        </table:table-row>
        <table:table-row table:style-name="ID0EWXDI">
          <table:table-cell table:style-name="ID0E3XDI" table:number-columns-spanned="4">
            <text:p text:style-name="ID0EYYDI"><text:bookmark-start text:name="OLE_LINK2"/><text:span text:style-name="ID0ETZDI">（十</text:span><text:span text:style-name="ID0E6ZDI">二</text:span><text:span text:style-name="ID0EL1DI">）</text:span><text:bookmark-end text:name="OLE_LINK2"/><text:span text:style-name="ID0E21DI">申請者自我檢查表正本1份</text:span></text:p>
          </table:table-cell>
          <table:table-cell table:style-name="ID0EH2DI">
            <text:p text:style-name="ID0EB3DI"><text:span text:style-name="ID0E23DI">□</text:span></text:p>
          </table:table-cell>
          <table:table-cell table:style-name="ID0EJ4DI">
            <text:p text:style-name="ID0ED5DI"><text:span text:style-name="ID0E45DI">□</text:span></text:p>
          </table:table-cell>
          <table:table-cell table:style-name="ID0EL6DI">
            <text:p text:style-name="ID0EGAAK"/>
          </table:table-cell>
        </table:table-row>
        <table:table-row table:style-name="ID0E5AAK">
          <table:table-cell table:style-name="ID0EEBAK" table:number-columns-spanned="4">
            <text:p text:style-name="ID0EACAK"><text:span text:style-name="ID0EWCAK"><text:s/></text:span><text:span text:style-name="ID0EGDAK">(十三)以上所附文件如為影本，是否</text:span><text:span text:style-name="ID0ESDAK">皆已</text:span><text:span text:style-name="ID0E6DAK">加蓋公司及負責人印章</text:span></text:p>
          </table:table-cell>
          <table:table-cell table:style-name="ID0ELEAK">
            <text:p text:style-name="ID0EFFAK"><text:span text:style-name="ID0E6FAK">□</text:span></text:p>
          </table:table-cell>
          <table:table-cell table:style-name="ID0ENGAK">
            <text:p text:style-name="ID0EHHAK"><text:span text:style-name="ID0EBIAK">□</text:span></text:p>
          </table:table-cell>
          <table:table-cell table:style-name="ID0EPIAK">
            <text:p text:style-name="ID0EJJAK"/>
          </table:table-cell>
        </table:table-row>
        <table:table-row table:style-name="ID0EBKAK">
          <table:table-cell table:style-name="ID0EHKAK" table:number-columns-spanned="4">
            <text:p text:style-name="ID0EDLAK"><text:span text:style-name="ID0E6LAK">二、提醒注意事項</text:span></text:p>
          </table:table-cell>
          <table:table-cell table:style-name="ID0ENMAK">
            <text:p text:style-name="ID0ECNAK"/>
          </table:table-cell>
          <table:table-cell table:style-name="ID0E1NAK">
            <text:p text:style-name="ID0EPOAK"/>
          </table:table-cell>
          <table:table-cell table:style-name="ID0EHPAK">
            <text:p text:style-name="ID0EBQAK"/>
          </table:table-cell>
        </table:table-row>
        <table:table-row table:style-name="ID0EXQAK">
          <table:table-cell table:style-name="ID0E4QAK" table:number-columns-spanned="4">
            <text:p text:style-name="ID0EZRAK"><text:span text:style-name="ID0EXSAK">（</text:span><text:span text:style-name="ID0EDTAK">一</text:span><text:span text:style-name="ID0ENTAK">）封面</text:span><text:span text:style-name="ID0EZTAK">計畫名稱、公司名稱、計畫期程是否正確完整，且與計畫書內容一致？</text:span></text:p>
          </table:table-cell>
          <table:table-cell table:style-name="ID0EDUAK">
            <text:p text:style-name="ID0EYUAK"/>
          </table:table-cell>
          <table:table-cell table:style-name="ID0EQVAK">
            <text:p text:style-name="ID0EFWAK"/>
          </table:table-cell>
          <table:table-cell table:style-name="ID0E4WAK">
            <text:p text:style-name="ID0EXXAK"/>
          </table:table-cell>
        </table:table-row>
        <table:table-row table:style-name="ID0ENYAK">
          <table:table-cell table:style-name="ID0ETYAK" table:number-columns-spanned="4">
            <text:p text:style-name="ID0EPZAK"><text:span text:style-name="ID0EN1AK">（二）</text:span><text:span text:style-name="ID0EZ1AK">申請補助款金額是否低於自籌款，且未超過補助上限？</text:span><text:span text:style-name="ID0ED2AK"><text:s/></text:span></text:p>
          </table:table-cell>
          <table:table-cell table:style-name="ID0EQ2AK">
            <text:p text:style-name="ID0EF3AK"/>
          </table:table-cell>
          <table:table-cell table:style-name="ID0E43AK">
            <text:p text:style-name="ID0ES4AK"/>
          </table:table-cell>
          <table:table-cell table:style-name="ID0EK5AK">
            <text:p text:style-name="ID0EE6AK"/>
          </table:table-cell>
        </table:table-row>
        <table:table-row table:style-name="ID0E16AK">
          <table:table-cell table:style-name="ID0EAABK" table:number-columns-spanned="4">
            <text:p text:style-name="ID0E3ABK"><text:span text:style-name="ID0EVBBK">（</text:span><text:span text:style-name="ID0EBCBK">三</text:span><text:span text:style-name="ID0ELCBK">）計畫內容</text:span></text:p>
          </table:table-cell>
          <table:table-cell table:style-name="ID0EXCBK">
            <text:p text:style-name="ID0EMDBK"/>
          </table:table-cell>
          <table:table-cell table:style-name="ID0EEEBK">
            <text:p text:style-name="ID0EZEBK"/>
          </table:table-cell>
          <table:table-cell table:style-name="ID0ERFBK">
            <text:p text:style-name="ID0ELGBK"/>
          </table:table-cell>
        </table:table-row>
        <table:table-row table:style-name="ID0EBHBK">
          <table:table-cell table:style-name="ID0EHHBK" table:number-columns-spanned="4">
            <text:p text:style-name="ID0EDIBK"><text:span text:style-name="ID0E3IBK"><text:s text:c="2"/></text:span><text:span text:style-name="ID0EJJBK"><text:s text:c="4"/></text:span><text:span text:style-name="ID0EXJBK">1.</text:span><text:span text:style-name="ID0ECKBK">公司概況資料是否完整？</text:span></text:p>
          </table:table-cell>
          <table:table-cell table:style-name="ID0EOKBK">
            <text:p text:style-name="ID0EDLBK"/>
          </table:table-cell>
          <table:table-cell table:style-name="ID0E2LBK">
            <text:p text:style-name="ID0EQMBK"/>
          </table:table-cell>
          <table:table-cell table:style-name="ID0EINBK">
            <text:p text:style-name="ID0ECOBK"/>
          </table:table-cell>
        </table:table-row>
        <table:table-row table:style-name="ID0EYOBK">
          <table:table-cell table:style-name="ID0E5OBK" table:number-columns-spanned="4">
            <text:p text:style-name="ID0E1PBK"><text:span text:style-name="ID0EQQBK"><text:s text:c="2"/></text:span><text:span text:style-name="ID0E4QBK"><text:s text:c="4"/></text:span><text:span text:style-name="ID0ELRBK">2.</text:span><text:span text:style-name="ID0EWRBK">計畫背景是否已明確說明研發目標之創新性及可行性？</text:span></text:p>
          </table:table-cell>
          <table:table-cell table:style-name="ID0ECSBK">
            <text:p text:style-name="ID0EXSBK"/>
          </table:table-cell>
          <table:table-cell table:style-name="ID0EPTBK">
            <text:p text:style-name="ID0EEUBK"/>
          </table:table-cell>
          <table:table-cell table:style-name="ID0E3UBK">
            <text:p text:style-name="ID0EWVBK"/>
          </table:table-cell>
        </table:table-row>
        <table:table-row table:style-name="ID0EMWBK">
          <table:table-cell table:style-name="ID0ESWBK" table:number-columns-spanned="4">
            <text:p text:style-name="ID0EOXBK"><text:span text:style-name="ID0EEYBK"><text:s text:c="2"/></text:span><text:span text:style-name="ID0ERYBK"><text:s text:c="4"/></text:span><text:span text:style-name="ID0E6YBK">3.</text:span><text:span text:style-name="ID0EKZBK">計畫目標是否明確列出技術</text:span><text:span text:style-name="ID0EWZBK">/</text:span><text:span text:style-name="ID0EB1BK">產品之指標</text:span><text:span text:style-name="ID0EN1BK">/</text:span><text:span text:style-name="ID0EY1BK">規格及功能應用？</text:span></text:p>
          </table:table-cell>
          <table:table-cell table:style-name="ID0EE2BK">
            <text:p text:style-name="ID0EZ2BK"/>
          </table:table-cell>
          <table:table-cell table:style-name="ID0ER3BK">
            <text:p text:style-name="ID0EG4BK"/>
          </table:table-cell>
          <table:table-cell table:style-name="ID0E54BK">
            <text:p text:style-name="ID0EY5BK"/>
          </table:table-cell>
        </table:table-row>
        <table:table-row table:style-name="ID0EO6BK">
          <table:table-cell table:style-name="ID0EU6BK" table:number-columns-spanned="4">
            <text:p text:style-name="ID0EQACK"><text:span text:style-name="ID0EGBCK"><text:s text:c="2"/></text:span><text:span text:style-name="ID0ETBCK"><text:s text:c="4"/></text:span><text:span text:style-name="ID0EBCCK">4.</text:span><text:span text:style-name="ID0EMCCK">實施方法是否明確說明研究方法、時程及技術來源、能力？</text:span></text:p>
          </table:table-cell>
          <table:table-cell table:style-name="ID0EYCCK">
            <text:p text:style-name="ID0ENDCK"/>
          </table:table-cell>
          <table:table-cell table:style-name="ID0EFECK">
            <text:p text:style-name="ID0E1ECK"/>
          </table:table-cell>
          <table:table-cell table:style-name="ID0ESFCK">
            <text:p text:style-name="ID0EMGCK"/>
          </table:table-cell>
        </table:table-row>
        <table:table-row table:style-name="ID0ECHCK">
          <table:table-cell table:style-name="ID0EIHCK" table:number-columns-spanned="4">
            <text:p text:style-name="ID0EEICK"><text:span text:style-name="ID0E4ICK"><text:s text:c="2"/></text:span><text:span text:style-name="ID0EKJCK"><text:s text:c="4"/></text:span><text:span text:style-name="ID0EYJCK">5.</text:span><text:span text:style-name="ID0EDKCK">預期效益是否明確說明且具體量化？</text:span></text:p>
          </table:table-cell>
          <table:table-cell table:style-name="ID0EPKCK">
            <text:p text:style-name="ID0EELCK"/>
          </table:table-cell>
          <table:table-cell table:style-name="ID0E3LCK">
            <text:p text:style-name="ID0ERMCK"/>
          </table:table-cell>
          <table:table-cell table:style-name="ID0EJNCK">
            <text:p text:style-name="ID0EDOCK"/>
          </table:table-cell>
        </table:table-row>
        <table:table-row table:style-name="ID0EZOCK">
          <table:table-cell table:style-name="ID0E6OCK" table:number-columns-spanned="4">
            <text:p text:style-name="ID0E2PCK"><text:span text:style-name="ID0ERQCK"><text:s text:c="2"/></text:span><text:span text:style-name="ID0E5QCK"><text:s text:c="4"/></text:span><text:span text:style-name="ID0EMRCK">6.</text:span><text:span text:style-name="ID0EXRCK">預定進度甘特圖及查核點說明是否對應無誤？</text:span></text:p>
          </table:table-cell>
          <table:table-cell table:style-name="ID0EDSCK">
            <text:p text:style-name="ID0EYSCK"/>
          </table:table-cell>
          <table:table-cell table:style-name="ID0EQTCK">
            <text:p text:style-name="ID0EFUCK"/>
          </table:table-cell>
          <table:table-cell table:style-name="ID0E4UCK">
            <text:p text:style-name="ID0EXVCK"/>
          </table:table-cell>
        </table:table-row>
        <table:table-row table:style-name="ID0ENWCK">
          <table:table-cell table:style-name="ID0ETWCK" table:number-columns-spanned="4">
            <text:p text:style-name="ID0EPXCK"><text:span text:style-name="ID0EFYCK"><text:s text:c="2"/></text:span><text:span text:style-name="ID0ESYCK"><text:s text:c="4"/></text:span><text:span text:style-name="ID0EAZCK">7.</text:span><text:span text:style-name="ID0ELZCK">人力及經費需求表各項數字之統計是否正確及對應無誤？</text:span><text:span text:style-name="ID0EXZCK"><text:s text:c="2"/></text:span></text:p>
          </table:table-cell>
          <table:table-cell table:style-name="ID0EE1CK">
            <text:p text:style-name="ID0EZ1CK"/>
          </table:table-cell>
          <table:table-cell table:style-name="ID0ER2CK">
            <text:p text:style-name="ID0EG3CK"/>
          </table:table-cell>
          <table:table-cell table:style-name="ID0E53CK">
            <text:p text:style-name="ID0EY4CK"/>
          </table:table-cell>
        </table:table-row>
        <table:table-row table:style-name="ID0EO5CK">
          <table:table-cell table:style-name="ID0EU5CK" table:number-columns-spanned="4">
            <text:p text:style-name="ID0EQ6CK"><text:span text:style-name="ID0ECADK"><text:s text:c="6"/></text:span><text:span text:style-name="ID0EQADK">8.</text:span><text:span text:style-name="ID0E2ADK">計畫經費是否未超過編列標準？</text:span></text:p>
          </table:table-cell>
          <table:table-cell table:style-name="ID0EHBDK">
            <text:p text:style-name="ID0E3BDK"/>
          </table:table-cell>
          <table:table-cell table:style-name="ID0ESCDK">
            <text:p text:style-name="ID0EHDDK"/>
          </table:table-cell>
          <table:table-cell table:style-name="ID0E4DDK">
            <text:p text:style-name="ID0EXEDK"/>
          </table:table-cell>
        </table:table-row>
        <table:table-row table:style-name="ID0ELFDK">
          <table:table-cell table:style-name="ID0ERFDK" table:number-columns-spanned="4">
            <text:p text:style-name="ID0ENGDK"><text:span text:style-name="ID0EGHDK"><text:s/></text:span><text:span text:style-name="ID0ETHDK"><text:s text:c="5"/>9</text:span><text:span text:style-name="ID0EAIDK">.</text:span><text:span text:style-name="ID0ELIDK">是否需要相關附件？是否已列於目錄？並確實附齊？</text:span></text:p>
          </table:table-cell>
          <table:table-cell table:style-name="ID0EXIDK">
            <text:p text:style-name="ID0EMJDK"/>
          </table:table-cell>
          <table:table-cell table:style-name="ID0EEKDK">
            <text:p text:style-name="ID0EZKDK"/>
          </table:table-cell>
          <table:table-cell table:style-name="ID0ERLDK">
            <text:p text:style-name="ID0ELMDK"/>
          </table:table-cell>
        </table:table-row>
        <table:table-row table:style-name="ID0EBNDK">
          <table:table-cell table:style-name="ID0EHNDK" table:number-columns-spanned="4">
            <text:p text:style-name="ID0EDODK"><text:span text:style-name="ID0E4ODK">三、近3年曾參與政府相關計畫</text:span></text:p>
          </table:table-cell>
          <table:table-cell table:style-name="ID0EKPDK">
            <text:p text:style-name="ID0EEQDK"><text:span text:style-name="ID0E3QDK">□</text:span></text:p>
          </table:table-cell>
          <table:table-cell table:style-name="ID0EIRDK">
            <text:p text:style-name="ID0ECSDK"><text:span text:style-name="ID0E1SDK">□</text:span></text:p>
          </table:table-cell>
          <table:table-cell table:style-name="ID0EGTDK">
            <text:p text:style-name="ID0EAUDK"><text:span text:style-name="ID0EWUDK">首次申請</text:span><text:span text:style-name="ID0ECVDK">者</text:span><text:span text:style-name="ID0EOVDK">免填</text:span></text:p>
          </table:table-cell>
        </table:table-row>
        <table:table-row table:style-name="ID0E1VDK">
          <table:table-cell table:style-name="ID0ECWDK" table:number-rows-spanned="2">
            <text:p text:style-name="ID0E2WDK"><text:span text:style-name="ID0EWXDK">計畫名稱</text:span></text:p>
          </table:table-cell>
          <table:table-cell table:style-name="ID0ECYDK" table:number-rows-spanned="2">
            <text:p text:style-name="ID0E2YDK"><text:span text:style-name="ID0ETZDK">執行期間</text:span></text:p>
            <text:p text:style-name="ID0E6ZDK"><text:span text:style-name="ID0EZ1DK">（年月日～年月日）</text:span></text:p>
          </table:table-cell>
          <table:table-cell table:style-name="ID0EH2DK" table:number-columns-spanned="2">
            <text:p text:style-name="ID0EF3DK"><text:span text:style-name="ID0E43DK">計畫經費（千元）</text:span></text:p>
          </table:table-cell>
          <table:table-cell table:style-name="ID0EJ4DK" table:number-columns-spanned="2" table:number-rows-spanned="2">
            <text:p text:style-name="ID0EE5DK"><text:span text:style-name="ID0E35DK">是否仍有持續生產</text:span></text:p>
          </table:table-cell>
          <table:table-cell table:style-name="ID0EI6DK" table:number-rows-spanned="3">
            <text:p text:style-name="ID0E66DK"/>
          </table:table-cell>
        </table:table-row>
        <table:table-row table:style-name="ID0EXAEK">
          <table:covered-table-cell table:style-name="ID0E6AEK">
            <text:p text:style-name="ID0EVBEK"/>
          </table:covered-table-cell>
          <table:covered-table-cell table:style-name="ID0EQCEK">
            <text:p text:style-name="ID0EGDEK"/>
          </table:covered-table-cell>
          <table:table-cell table:style-name="ID0E5DEK">
            <text:p text:style-name="ID0EYEEK"><text:span text:style-name="ID0EQFEK">政府補助款</text:span></text:p>
          </table:table-cell>
          <table:table-cell table:style-name="ID0E3FEK">
            <text:p text:style-name="ID0EWGEK"><text:span text:style-name="ID0EOHEK">廠商自籌款</text:span></text:p>
          </table:table-cell>
          <table:covered-table-cell table:style-name="ID0E1HEK">
            <text:p text:style-name="ID0ESIEK"/>
          </table:covered-table-cell>
          <table:covered-table-cell table:style-name="ID0EIJEK">
            <text:p text:style-name="ID0EZJEK"/>
          </table:covered-table-cell>
        </table:table-row>
        <table:table-row table:style-name="ID0EPKEK">
          <table:table-cell table:style-name="ID0EXKEK">
            <text:p text:style-name="ID0ERLEK"/>
          </table:table-cell>
          <table:table-cell table:style-name="ID0EKMEK">
            <text:p text:style-name="ID0EENEK"/>
          </table:table-cell>
          <table:table-cell table:style-name="ID0E1NEK">
            <text:p text:style-name="ID0EUOEK"/>
          </table:table-cell>
          <table:table-cell table:style-name="ID0EKPEK">
            <text:p text:style-name="ID0EEQEK"/>
          </table:table-cell>
          <table:table-cell table:style-name="ID0E1QEK">
            <text:p text:style-name="ID0EWREK"><text:span text:style-name="ID0E5REK">□</text:span></text:p>
          </table:table-cell>
          <table:table-cell table:style-name="ID0EKSEK">
            <text:p text:style-name="ID0EGTEK"><text:span text:style-name="ID0EOTEK">□</text:span></text:p>
          </table:table-cell>
          <table:covered-table-cell table:style-name="ID0E1TEK">
            <text:p text:style-name="ID0ELUEK"/>
          </table:covered-table-cell>
        </table:table-row>
        <table:table-row table:style-name="ID0EBVEK">
          <table:table-cell table:style-name="ID0EJVEK">
            <text:p text:style-name="ID0EDWEK"/>
          </table:table-cell>
          <table:table-cell table:style-name="ID0E3WEK">
            <text:p text:style-name="ID0EWXEK"/>
          </table:table-cell>
          <table:table-cell table:style-name="ID0EMYEK">
            <text:p text:style-name="ID0EGZEK"/>
          </table:table-cell>
          <table:table-cell table:style-name="ID0E3ZEK">
            <text:p text:style-name="ID0EW1EK"/>
          </table:table-cell>
          <table:table-cell table:style-name="ID0EM2EK">
            <text:p text:style-name="ID0EI3EK"><text:span text:style-name="ID0EQ3EK">□</text:span></text:p>
          </table:table-cell>
          <table:table-cell table:style-name="ID0E33EK">
            <text:p text:style-name="ID0EY4EK"><text:span text:style-name="ID0EA5EK">□</text:span></text:p>
          </table:table-cell>
          <table:table-cell table:style-name="ID0EM5EK">
            <text:p text:style-name="ID0E35EK"/>
          </table:table-cell>
        </table:table-row>
        <table:table-row table:style-name="ID0ES6EK">
          <table:table-cell table:style-name="ID0E16EK">
            <text:p text:style-name="ID0EUAFK"/>
          </table:table-cell>
          <table:table-cell table:style-name="ID0ENBFK">
            <text:p text:style-name="ID0EHCFK"/>
          </table:table-cell>
          <table:table-cell table:style-name="ID0E4CFK">
            <text:p text:style-name="ID0EXDFK"/>
          </table:table-cell>
          <table:table-cell table:style-name="ID0ENEFK">
            <text:p text:style-name="ID0EHFFK"/>
          </table:table-cell>
          <table:table-cell table:style-name="ID0E4FFK">
            <text:p text:style-name="ID0EZGFK"><text:span text:style-name="ID0EBHFK">□</text:span></text:p>
          </table:table-cell>
          <table:table-cell table:style-name="ID0ENHFK">
            <text:p text:style-name="ID0EJIFK"><text:span text:style-name="ID0ERIFK">□</text:span></text:p>
          </table:table-cell>
          <table:table-cell table:style-name="ID0E4IFK">
            <text:p text:style-name="ID0ENJFK"/>
          </table:table-cell>
        </table:table-row>
        <table:table-row table:style-name="ID0EDKFK">
          <table:table-cell table:style-name="ID0ELKFK" table:number-columns-spanned="4">
            <text:p text:style-name="ID0EHLFK"><text:span text:style-name="ID0E4LFK">四</text:span><text:span text:style-name="ID0EKMFK">、</text:span><text:span text:style-name="ID0EXMFK">曾</text:span><text:span text:style-name="ID0EENFK">參與</text:span><text:span text:style-name="ID0ERNFK">本</text:span><text:span text:style-name="ID0E5NFK">府</text:span><text:span text:style-name="ID0ELOFK">地方型SBIR</text:span><text:span text:style-name="ID0EYOFK">計畫</text:span></text:p>
          </table:table-cell>
          <table:table-cell table:style-name="ID0EFPFK">
            <text:p text:style-name="ID0EBQFK"><text:span text:style-name="ID0EJQFK">□</text:span></text:p>
          </table:table-cell>
          <table:table-cell table:style-name="ID0EVQFK">
            <text:p text:style-name="ID0ERRFK"><text:span text:style-name="ID0EZRFK">□</text:span></text:p>
          </table:table-cell>
          <table:table-cell table:style-name="ID0EFSFK">
            <text:p text:style-name="ID0EVSFK"/>
          </table:table-cell>
        </table:table-row>
        <table:table-row table:style-name="ID0ELTFK">
          <table:table-cell table:style-name="ID0ETTFK">
            <text:p text:style-name="ID0EPUFK"><text:span text:style-name="ID0EIVFK">計畫名稱</text:span></text:p>
          </table:table-cell>
          <table:table-cell table:style-name="ID0EVVFK">
            <text:p text:style-name="ID0ERWFK"><text:span text:style-name="ID0EKXFK">再投資金額</text:span></text:p>
          </table:table-cell>
          <table:table-cell table:style-name="ID0EXXFK">
            <text:p text:style-name="ID0ETYFK"><text:span text:style-name="ID0EMZFK">銷售營業額</text:span></text:p>
            <text:p text:style-name="ID0EZZFK"><text:span text:style-name="ID0ES1FK">（</text:span><text:span text:style-name="ID0E51FK">年）</text:span></text:p>
          </table:table-cell>
          <table:table-cell table:style-name="ID0EL2FK">
            <text:p text:style-name="ID0EH3FK"><text:span text:style-name="ID0EA4FK">目前銷售通路</text:span></text:p>
          </table:table-cell>
          <table:table-cell table:style-name="ID0EN4FK" table:number-columns-spanned="2">
            <text:p text:style-name="ID0EL5FK"><text:span text:style-name="ID0ED6FK">是否仍有持續生產</text:span></text:p>
          </table:table-cell>
          <table:table-cell table:style-name="ID0EP6FK">
            <text:p text:style-name="ID0E66FK"/>
          </table:table-cell>
        </table:table-row>
        <table:table-row table:style-name="ID0EVAGK">
          <table:table-cell table:style-name="ID0E4AGK">
            <text:p text:style-name="ID0EXBGK"/>
          </table:table-cell>
          <table:table-cell table:style-name="ID0EOCGK">
            <text:p text:style-name="ID0EIDGK"/>
          </table:table-cell>
          <table:table-cell table:style-name="ID0E6DGK">
            <text:p text:style-name="ID0EZEGK"/>
          </table:table-cell>
          <table:table-cell table:style-name="ID0EQFGK">
            <text:p text:style-name="ID0EKGGK"/>
          </table:table-cell>
          <table:table-cell table:style-name="ID0EBHGK">
            <text:p text:style-name="ID0E4HGK"><text:span text:style-name="ID0EFIGK">□</text:span></text:p>
          </table:table-cell>
          <table:table-cell table:style-name="ID0ERIGK">
            <text:p text:style-name="ID0ENJGK"><text:span text:style-name="ID0EVJGK">□</text:span></text:p>
          </table:table-cell>
          <table:table-cell table:style-name="ID0EBKGK">
            <text:p text:style-name="ID0ERKGK"/>
          </table:table-cell>
        </table:table-row>
        <table:table-row table:style-name="ID0EHLGK">
          <table:table-cell table:style-name="ID0EPLGK">
            <text:p text:style-name="ID0EJMGK"/>
          </table:table-cell>
          <table:table-cell table:style-name="ID0EANGK">
            <text:p text:style-name="ID0E1NGK"/>
          </table:table-cell>
          <table:table-cell table:style-name="ID0EROGK">
            <text:p text:style-name="ID0ELPGK"/>
          </table:table-cell>
          <table:table-cell table:style-name="ID0ECQGK">
            <text:p text:style-name="ID0E3QGK"/>
          </table:table-cell>
          <table:table-cell table:style-name="ID0ETRGK">
            <text:p text:style-name="ID0EPSGK"><text:span text:style-name="ID0EXSGK">□</text:span></text:p>
          </table:table-cell>
          <table:table-cell table:style-name="ID0EDTGK">
            <text:p text:style-name="ID0E6TGK"><text:span text:style-name="ID0EHUGK">□</text:span></text:p>
          </table:table-cell>
          <table:table-cell table:style-name="ID0ETUGK">
            <text:p text:style-name="ID0EDVGK"/>
          </table:table-cell>
        </table:table-row>
        <table:table-row table:style-name="ID0EZVGK">
          <table:table-cell table:style-name="ID0EBWGK">
            <text:p text:style-name="ID0E2WGK"/>
          </table:table-cell>
          <table:table-cell table:style-name="ID0ESXGK">
            <text:p text:style-name="ID0EMYGK"/>
          </table:table-cell>
          <table:table-cell table:style-name="ID0EDZGK">
            <text:p text:style-name="ID0E4ZGK"/>
          </table:table-cell>
          <table:table-cell table:style-name="ID0EU1GK">
            <text:p text:style-name="ID0EO2GK"/>
          </table:table-cell>
          <table:table-cell table:style-name="ID0EF3GK">
            <text:p text:style-name="ID0EB4GK"><text:span text:style-name="ID0EJ4GK">□</text:span></text:p>
          </table:table-cell>
          <table:table-cell table:style-name="ID0EV4GK">
            <text:p text:style-name="ID0ER5GK"><text:span text:style-name="ID0EZ5GK">□</text:span></text:p>
          </table:table-cell>
          <table:table-cell table:style-name="ID0EF6GK">
            <text:p text:style-name="ID0E16GK"/>
          </table:table-cell>
        </table:table-row>
      </table:table>
      <text:p text:style-name="ID0EQAHK"><text:span text:style-name="ID0E4AHK">※</text:span><text:span text:style-name="ID0EGBHK">參與補助相關計畫，請</text:span><text:span text:style-name="ID0EQBHK">自行延伸</text:span><text:span text:style-name="ID0E1BHK">填寫</text:span></text:p>
      <text:p text:style-name="ID0EECHK"><text:span text:style-name="ID0EUCHK">公司印鑑</text:span><text:span text:style-name="ID0E5CHK"><text:s text:c="13"/></text:span><text:span text:style-name="ID0EKDHK">負責人印鑑</text:span></text:p>
      <text:p text:style-name="ID0EUDHK"><draw:frame text:anchor-type="char" draw:z-index="1751657729" draw:style-name="ID0EHEHK" draw:name="群組 1" svg:x="1.859cm" svg:y="0.31cm" svg:height="3.253cm" svg:width="10.285cm"><draw:image xlink:type="simple" xlink:show="embed" xlink:actuate="onLoad"/></draw:frame><draw:g draw:style-name="ID0E2JHK" text:anchor-type="paragraph"><draw:frame draw:name="Frame1" draw:style-name="Text_20_Box_20_3ID0E4JHK" svg:height="6.348cm" draw:z-index="0"><draw:text-box/></draw:frame><draw:frame draw:name="Frame1" draw:style-name="Text_20_Box_20_4ID0E4JHK" svg:height="5.078cm" draw:z-index="0"><draw:text-box/></draw:frame></draw:g></text:p>
      <text:p text:style-name="ID0EDLHK"><text:span text:style-name="ID0EULHK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letter-kerning="true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表格文字" style:family="paragraph" style:parent-style-name="a">
      <style:paragraph-properties fo:line-height="0.564cm" style:vertical-align="auto" fo:margin-left="0cm" fo:text-indent="0cm" fo:margin-right="0cm" fo:widows="2" fo:orphans="2"/>
      <style:text-properties style:font-name="Times New Roman" style:font-name-asian="細明體" style:letter-kerning="true" fo:font-size="11pt" style:font-size-asian="11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5" style:display-name="頁首 字元" style:family="text">
      <style:text-properties style:font-name="Times New Roman"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7" style:display-name="頁尾 字元" style:family="text">
      <style:text-properties style:font-name="Times New Roman"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4LHK">
      <style:page-layout-properties fo:page-width="21.001cm" fo:page-height="29.7cm" style:layout-grid-base-height="0.635cm" style:layout-grid-mode="line" fo:margin-top=".75cm" fo:margin-left="1.501cm" fo:margin-bottom=".75cm" fo:margin-right="1.501cm">
        <style:footnote-sep style:distance-before-sep="0cm" style:distance-after-sep="0cm" style:width="0.005cm" style:rel-width="28.33490749486082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LH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one</meta:initial-creator>
    <meta:creation-date>2022-02-18T15:12:00</meta:creation-date>
    <dc:creator>產參零 連</dc:creator>
    <dc:date>2024-01-29T09:33:00</dc:date>
    <meta:print-date>2023-02-23T16:01:00</meta:print-date>
    <dc:subject/>
    <meta:editing-cycles>7</meta:editing-cycles>
    <meta:keyword/>
    <meta:document-statistic/>
    <meta:editing-duration>PT0H3M0S</meta:editing-duration>
    <meta:user-defined meta:name="Company" meta:value-type="string"/>
  </office:meta>
</office:document-meta>
</file>