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LPAG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1PAG" style:family="text">
      <style:text-properties style:font-name="標楷體" style:font-name-asian="標楷體" style:font-size-complex="14pt" fo:font-size="14pt" style:font-size-asian="14pt"/>
    </style:style>
    <style:style style:name="ID0EGQAG" style:family="table">
      <style:table-properties table:border-model="collapsing" style:width="17cm" table:align="left" fo:margin-left="0cm" fo:margin-bottom="0cm"/>
    </style:style>
    <style:style style:name="ID0E1QAG" style:family="table-column">
      <style:table-column-properties style:column-width="17cm"/>
    </style:style>
    <style:style style:name="ID0E6QAG" style:family="table-cell">
      <style:table-cell-properties fo:padding-top="0cm" fo:padding-bottom="0cm" fo:padding-left="0.19cm" fo:padding-right="0.19cm" fo:background-color="#ffffff"/>
    </style:style>
    <style:style style:name="ID0EIR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RAG" style:family="text">
      <style:text-properties style:font-name="標楷體" style:font-name-asian="標楷體" style:font-size-complex="28pt" fo:font-size="18pt" style:font-size-asian="18pt"/>
    </style:style>
    <style:style style:name="ID0EHSAG" style:family="text">
      <style:text-properties style:font-name="標楷體" style:font-name-asian="標楷體" style:font-size-complex="28pt" fo:font-size="18pt" style:font-size-asian="18pt"/>
    </style:style>
    <style:style style:name="ID0ETS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GTAG" style:family="text">
      <style:text-properties style:font-name="標楷體" style:font-name-asian="標楷體" style:font-size-complex="28pt" fo:font-size="18pt" style:font-size-asian="18pt"/>
    </style:style>
    <style:style style:name="ID0ESTAG" style:family="text">
      <style:text-properties style:font-name="標楷體" style:font-name-asian="標楷體" style:font-size-complex="28pt" fo:font-size="18pt" style:font-size-asian="18pt"/>
    </style:style>
    <style:style style:name="ID0E4TAG" style:family="text">
      <style:text-properties style:font-name="標楷體" style:font-name-asian="標楷體" style:font-size-complex="28pt" fo:font-size="18pt" style:font-size-asian="18pt"/>
    </style:style>
    <style:style style:name="ID0EIUAG" style:family="text">
      <style:text-properties style:font-name="標楷體" style:font-name-asian="標楷體" style:font-size-complex="28pt" fo:font-size="18pt" style:font-size-asian="18pt"/>
    </style:style>
    <style:style style:name="ID0EUUAG" style:family="text">
      <style:text-properties style:font-name="標楷體" style:font-name-asian="標楷體" style:font-size-complex="28pt" fo:font-size="18pt" style:font-size-asian="18pt"/>
    </style:style>
    <style:style style:name="ID0EAVAG" style:family="paragraph" style:parent-style-name="a">
      <style:paragraph-properties style:tab-stop-distance="0.847cm" fo:margin-top="0.318cm" fo:margin-bottom="0cm" fo:line-height="0.847cm" fo:text-align="center" fo:margin-left="0cm" fo:text-indent="0cm" fo:margin-right="0cm" fo:widows="2" fo:orphans="2"/>
    </style:style>
    <style:style style:name="ID0EWVAG" style:family="text">
      <style:text-properties style:font-name="標楷體" style:font-name-asian="標楷體" style:font-size-complex="28pt" fo:font-size="28pt" style:font-size-asian="28pt"/>
    </style:style>
    <style:style style:name="ID0ECWAG" style:family="text">
      <style:text-properties style:font-name="標楷體" style:font-name-asian="標楷體" style:font-size-complex="28pt" fo:font-size="28pt" style:font-size-asian="28pt"/>
    </style:style>
    <style:style style:name="ID0ENWAG" style:family="paragraph" style:parent-style-name="a">
      <style:paragraph-properties style:tab-stop-distance="0.847cm" fo:margin-top="0.318cm" fo:margin-bottom="0cm" fo:line-height="0.847cm" fo:text-align="justify" fo:margin-left="0cm" fo:text-indent="0.988cm" fo:margin-right="0cm" fo:widows="2" fo:orphans="2"/>
    </style:style>
    <style:style style:name="ID0EGXAG" style:family="text">
      <style:text-properties style:font-name="標楷體" style:font-name-asian="標楷體" style:font-size-complex="14pt" fo:font-size="14pt" style:font-size-asian="14pt"/>
    </style:style>
    <style:style style:name="ID0ERXAG" style:family="text">
      <style:text-properties style:font-name="標楷體" style:font-name-asian="標楷體" style:font-size-complex="14pt" fo:font-size="14pt" style:font-size-asian="14pt"/>
    </style:style>
    <style:style style:name="ID0E4XAG" style:family="text">
      <style:text-properties style:font-name="標楷體" style:font-name-asian="標楷體" style:font-size-complex="14pt" fo:font-size="14pt" style:font-size-asian="14pt"/>
    </style:style>
    <style:style style:name="ID0EIYAG" style:family="text">
      <style:text-properties style:font-name="標楷體" style:font-name-asian="標楷體" style:font-size-complex="14pt" fo:font-size="14pt" style:font-size-asian="14pt"/>
    </style:style>
    <style:style style:name="ID0EUYAG" style:family="text">
      <style:text-properties style:font-name="標楷體" style:font-name-asian="標楷體" style:font-size-complex="14pt" fo:font-size="14pt" style:font-size-asian="14pt"/>
    </style:style>
    <style:style style:name="ID0E6YAG" style:family="text">
      <style:text-properties style:font-name="標楷體" style:font-name-asian="標楷體" style:font-size-complex="14pt" fo:font-size="14pt" style:font-size-asian="14pt"/>
    </style:style>
    <style:style style:name="ID0ELZAG" style:family="text">
      <style:text-properties style:font-name="標楷體" style:font-name-asian="標楷體" style:font-size-complex="14pt" fo:font-size="14pt" style:font-size-asian="14pt"/>
    </style:style>
    <style:style style:name="ID0EXZAG" style:family="text">
      <style:text-properties style:font-name="標楷體" style:font-name-asian="標楷體" style:font-size-complex="14pt" fo:font-size="14pt" style:font-size-asian="14pt"/>
    </style:style>
    <style:style style:name="ID0ED1AG" style:family="text">
      <style:text-properties style:font-name="標楷體" style:font-name-asian="標楷體" style:font-size-complex="14pt" fo:font-size="14pt" style:font-size-asian="14pt"/>
    </style:style>
    <style:style style:name="ID0EP1AG" style:family="text">
      <style:text-properties style:font-name="標楷體" style:font-name-asian="標楷體" style:font-size-complex="14pt" fo:font-size="14pt" style:font-size-asian="14pt"/>
    </style:style>
    <style:style style:name="ID0E21AG" style:family="text">
      <style:text-properties style:font-name="標楷體" style:font-name-asian="標楷體" style:font-size-complex="14pt" fo:font-size="14pt" style:font-size-asian="14pt"/>
    </style:style>
    <style:style style:name="ID0EH2AG" style:family="text">
      <style:text-properties style:font-name="標楷體" style:font-name-asian="標楷體" style:font-size-complex="14pt" fo:font-size="14pt" style:font-size-asian="14pt"/>
    </style:style>
    <style:style style:name="ID0ET2AG" style:family="text">
      <style:text-properties style:font-name="標楷體" style:font-name-asian="標楷體" style:font-size-complex="14pt" fo:font-size="14pt" style:font-size-asian="14pt"/>
    </style:style>
    <style:style style:name="ID0E62AG" style:family="text">
      <style:text-properties style:font-name="標楷體" style:font-name-asian="標楷體" style:font-size-complex="14pt" fo:font-size="14pt" style:font-size-asian="14pt"/>
    </style:style>
    <style:style style:name="ID0EL3AG" style:family="text">
      <style:text-properties style:font-name="標楷體" style:font-name-asian="標楷體" style:font-size-complex="14pt" fo:font-size="14pt" style:font-size-asian="14pt"/>
    </style:style>
    <style:style style:name="ID0EX3AG" style:family="paragraph" style:parent-style-name="a">
      <style:paragraph-properties style:tab-stop-distance="0.847cm" fo:line-height="0.847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L4AG" style:family="paragraph" style:parent-style-name="a">
      <style:paragraph-properties style:tab-stop-distance="0.847cm" fo:line-height="0.847cm" fo:text-align="justify" fo:margin-left="0cm" fo:text-indent="0cm" fo:margin-right="0cm" fo:widows="2" fo:orphans="2"/>
    </style:style>
    <style:style style:name="ID0E64AG" style:family="text">
      <style:text-properties style:font-name="標楷體" style:font-name-asian="標楷體" style:font-size-complex="14pt" fo:font-size="14pt" style:font-size-asian="14pt"/>
    </style:style>
    <style:style style:name="ID0EK5AG" style:family="paragraph" style:parent-style-name="a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35A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O6AG" style:family="text">
      <style:text-properties style:font-name="標楷體" style:font-name-asian="標楷體" style:font-size-complex="14pt" fo:font-size="14pt" style:font-size-asian="14pt"/>
    </style:style>
    <style:style style:name="ID0EZ6AG" style:family="text">
      <style:text-properties style:font-name="標楷體" style:font-name-asian="標楷體" style:font-size-complex="14pt" fo:font-size="14pt" style:font-size-asian="14pt"/>
    </style:style>
    <style:style style:name="ID0EGA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YABG" style:family="text">
      <style:text-properties style:font-name="標楷體" style:font-name-asian="標楷體" style:font-size-complex="14pt" fo:font-size="14pt" style:font-size-asian="14pt"/>
    </style:style>
    <style:style style:name="ID0EDB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VBBG" style:family="text">
      <style:text-properties style:font-name="標楷體" style:font-name-asian="標楷體" style:font-size-complex="14pt" fo:font-size="14pt" style:font-size-asian="14pt"/>
    </style:style>
    <style:style style:name="ID0EACBG" style:family="text">
      <style:text-properties style:font-name="標楷體" style:font-name-asian="標楷體" style:font-size-complex="14pt" fo:font-size="14pt" style:font-size-asian="14pt"/>
    </style:style>
    <style:style style:name="ID0EOC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ADBG" style:family="text">
      <style:text-properties style:font-name="標楷體" style:font-name-asian="標楷體" style:font-size-complex="14pt" fo:font-size="14pt" style:font-size-asian="14pt"/>
    </style:style>
    <style:style style:name="ID0EMDBG" style:family="paragraph" style:parent-style-name="a">
      <style:paragraph-properties style:tab-stop-distance="0.847cm" fo:background-color="" fo:margin-left="0cm" fo:text-indent="0cm" fo:margin-right="0cm" fo:widows="2" fo:orphans="2"/>
    </style:style>
    <style:style style:name="ID0E6DBG" style:family="text">
      <style:text-properties style:font-name="標楷體" style:font-name-asian="標楷體" style:font-size-complex="14pt" fo:background-color="" fo:font-size="14pt" style:font-size-asian="14pt"/>
    </style:style>
    <style:style style:name="ID0EOEBG" style:family="table">
      <style:table-properties table:border-model="collapsing" style:rel-width="100%" table:align="left" fo:margin-left="0cm" fo:margin-bottom="0cm"/>
    </style:style>
    <style:style style:name="ID0E4FBG" style:family="table-column">
      <style:table-column-properties style:rel-column-width="1117.5737432488574*"/>
    </style:style>
    <style:style style:name="ID0E6FBG" style:family="table-column">
      <style:table-column-properties style:rel-column-width="2234.108849189863*"/>
    </style:style>
    <style:style style:name="ID0EBGBG" style:family="table-column">
      <style:table-column-properties style:rel-column-width="3390.112172829248*"/>
    </style:style>
    <style:style style:name="ID0EDGBG" style:family="table-column">
      <style:table-column-properties style:rel-column-width="3258.2052347320314*"/>
    </style:style>
    <style:style style:name="ID0EFGBG" style:family="table-row">
      <style:table-row-properties style:min-row-height="0.854cm" style:keep-together="true"/>
    </style:style>
    <style:style style:name="ID0ELG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HBG" style:family="text">
      <style:text-properties style:font-name="標楷體" style:font-name-asian="標楷體" style:font-size-complex="14pt" fo:font-size="14pt" style:font-size-asian="14pt"/>
    </style:style>
    <style:style style:name="ID0EOH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IBG" style:family="text">
      <style:text-properties style:font-name="標楷體" style:font-name-asian="標楷體" style:font-size-complex="14pt" fo:font-size="14pt" style:font-size-asian="14pt"/>
    </style:style>
    <style:style style:name="ID0ERI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JBG" style:family="text">
      <style:text-properties style:font-name="標楷體" style:font-name-asian="標楷體" style:font-size-complex="14pt" fo:font-size="14pt" style:font-size-asian="14pt"/>
    </style:style>
    <style:style style:name="ID0EUJ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KBG" style:family="text">
      <style:text-properties style:font-name="標楷體" style:font-name-asian="標楷體" style:font-size-complex="14pt" fo:font-size="14pt" style:font-size-asian="14pt"/>
    </style:style>
    <style:style style:name="ID0EXKBG" style:family="text">
      <style:text-properties style:font-name="標楷體" style:font-name-asian="標楷體" style:font-size-complex="14pt" fo:font-size="14pt" style:font-size-asian="14pt"/>
    </style:style>
    <style:style style:name="ID0EDLBG" style:family="text">
      <style:text-properties style:font-name="標楷體" style:font-name-asian="標楷體" style:font-size-complex="14pt" fo:font-size="14pt" style:font-size-asian="14pt"/>
    </style:style>
    <style:style style:name="ID0EOLBG" style:family="text">
      <style:text-properties style:font-name="標楷體" style:font-name-asian="標楷體" style:font-size-complex="14pt" fo:font-size="14pt" style:font-size-asian="14pt"/>
    </style:style>
    <style:style style:name="ID0E1LBG" style:family="text">
      <style:text-properties style:font-name="標楷體" style:font-name-asian="標楷體" style:font-size-complex="14pt" fo:font-size="14pt" style:font-size-asian="14pt"/>
    </style:style>
    <style:style style:name="ID0EFMBG" style:family="text">
      <style:text-properties style:font-name="標楷體" style:font-name-asian="標楷體" style:font-size-complex="14pt" fo:font-size="14pt" style:font-size-asian="14pt"/>
    </style:style>
    <style:style style:name="ID0ERMBG" style:family="text">
      <style:text-properties style:font-name="標楷體" style:font-name-asian="標楷體" style:font-size-complex="14pt" fo:font-size="14pt" style:font-size-asian="14pt"/>
    </style:style>
    <style:style style:name="ID0E3MBG" style:family="text">
      <style:text-properties style:font-name="標楷體" style:font-name-asian="標楷體" style:font-size-complex="14pt" fo:font-size="14pt" style:font-size-asian="14pt"/>
    </style:style>
    <style:style style:name="ID0EINBG" style:family="table-row">
      <style:table-row-properties style:min-row-height="1cm" style:keep-together="true"/>
    </style:style>
    <style:style style:name="ID0EON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OBG" style:family="text">
      <style:text-properties style:font-name="標楷體" style:font-name-asian="標楷體" style:font-size-complex="14pt" fo:font-size="14pt" style:font-size-asian="14pt"/>
    </style:style>
    <style:style style:name="ID0EQO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O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EP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P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YP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P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MQBG" style:family="table-row">
      <style:table-row-properties style:min-row-height="1cm" style:keep-together="true"/>
    </style:style>
    <style:style style:name="ID0ES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Q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RBG" style:family="text">
      <style:text-properties style:font-name="標楷體" style:font-name-asian="標楷體" style:font-size-complex="14pt" fo:font-size="14pt" style:font-size-asian="14pt"/>
    </style:style>
    <style:style style:name="ID0EURBG" style:family="text">
      <style:text-properties style:font-name="標楷體" style:font-name-asian="標楷體" style:font-size-complex="14pt" fo:font-size="14pt" style:font-size-asian="14pt"/>
    </style:style>
    <style:style style:name="ID0EA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S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US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S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I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T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3TBG" style:family="table-row">
      <style:table-row-properties style:min-row-height="1cm" style:keep-together="true"/>
    </style:style>
    <style:style style:name="ID0EC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U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UBG" style:family="text">
      <style:text-properties style:font-name="標楷體" style:font-name-asian="標楷體" style:font-size-complex="14pt" fo:font-size="14pt" style:font-size-asian="14pt"/>
    </style:style>
    <style:style style:name="ID0EEVBG" style:family="text">
      <style:text-properties style:font-name="標楷體" style:font-name-asian="標楷體" style:font-size-complex="14pt" fo:font-size="14pt" style:font-size-asian="14pt"/>
    </style:style>
    <style:style style:name="ID0EQV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V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EW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W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YW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W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MXBG" style:family="table-row">
      <style:table-row-properties style:min-row-height="1cm" style:keep-together="true"/>
    </style:style>
    <style:style style:name="ID0ESX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YBG" style:family="text">
      <style:text-properties style:font-name="標楷體" style:font-name-asian="標楷體" style:font-size-complex="14pt" fo:font-size="14pt" style:font-size-asian="14pt"/>
    </style:style>
    <style:style style:name="ID0EUYBG" style:family="text">
      <style:text-properties style:font-name="標楷體" style:font-name-asian="標楷體" style:font-size-complex="14pt" fo:font-size="14pt" style:font-size-asian="14pt"/>
    </style:style>
    <style:style style:name="ID0EAZ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Z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UZ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Z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I1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1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31BG" style:family="paragraph" style:parent-style-name="a">
      <style:paragraph-properties style:tab-stop-distance="0.847cm" fo:line-height="0.988cm" fo:margin-left="0cm" fo:text-indent="0cm" fo:margin-right="0cm" fo:widows="2" fo:orphans="2"/>
    </style:style>
    <style:style style:name="ID0EO2BG" style:family="text">
      <style:text-properties style:font-name="標楷體" style:font-name-asian="標楷體" style:font-size-complex="24pt" fo:font-size="20pt" style:font-size-asian="20pt"/>
    </style:style>
    <style:style style:name="ID0EZ2BG" style:family="text">
      <style:text-properties style:font-name="標楷體" style:font-name-asian="標楷體" style:font-size-complex="24pt" fo:font-size="20pt" style:font-size-asian="20pt"/>
    </style:style>
    <style:style style:name="ID0EH3BG" style:family="text">
      <style:text-properties style:font-name="標楷體" style:font-name-asian="標楷體" style:font-size-complex="24pt" fo:font-size="20pt" style:font-size-asian="20pt"/>
    </style:style>
    <style:style style:name="ID0EV3BG" style:family="text">
      <style:text-properties style:font-name="標楷體" style:font-name-asian="標楷體" style:font-size-complex="24pt" fo:font-size="20pt" style:font-size-asian="20pt"/>
    </style:style>
    <style:style style:name="ID0EC4BG" style:family="text">
      <style:text-properties style:font-name="標楷體" style:font-name-asian="標楷體" style:font-size-complex="24pt" fo:font-size="20pt" style:font-size-asian="20pt"/>
    </style:style>
    <style:style style:name="ID0EQ4BG" style:family="text">
      <style:text-properties style:font-name="標楷體" style:font-name-asian="標楷體" style:font-size-complex="24pt" fo:font-size="20pt" style:font-size-asian="20pt"/>
    </style:style>
    <style:style style:name="ID0E24BG" style:family="paragraph" style:parent-style-name="a">
      <style:paragraph-properties style:tab-stop-distance="0.847cm" fo:line-height="0.988cm" fo:margin-left="0cm" fo:text-indent="0cm" fo:margin-right="0cm" fo:widows="2" fo:orphans="2"/>
    </style:style>
    <style:style style:name="ID0EN5BG" style:family="text">
      <style:text-properties style:font-name="標楷體" style:font-name-asian="標楷體" style:font-size-complex="24pt" fo:font-size="20pt" style:font-size-asian="20pt"/>
    </style:style>
    <style:style style:name="ID0EZ5BG" style:family="text">
      <style:text-properties style:font-name="標楷體" style:font-name-asian="標楷體" style:font-size-complex="24pt" fo:font-size="20pt" style:font-size-asian="20pt"/>
    </style:style>
    <style:style style:name="ID0EE6BG" style:family="text">
      <style:text-properties style:font-name="標楷體" style:font-name-asian="標楷體" style:font-size-complex="24pt" fo:font-size="20pt" style:font-size-asian="20pt"/>
    </style:style>
    <style:style style:name="ID0ES6BG" style:family="text">
      <style:text-properties style:font-name="標楷體" style:font-name-asian="標楷體" style:font-size-complex="24pt" fo:font-size="20pt" style:font-size-asian="20pt"/>
    </style:style>
    <style:style style:name="ID0EBAAI" style:family="text">
      <style:text-properties style:font-name="標楷體" style:font-name-asian="標楷體" style:font-size-complex="24pt" fo:font-size="20pt" style:font-size-asian="20pt"/>
    </style:style>
    <style:style style:name="ID0EMAAI" style:family="paragraph" style:parent-style-name="a">
      <style:paragraph-properties style:tab-stop-distance="0.847cm" fo:line-height="0.988cm" fo:margin-left="0cm" fo:text-indent="0cm" fo:margin-right="0cm" fo:widows="2" fo:orphans="2"/>
      <style:text-properties fo:letter-spacing="normal" style:font-name="標楷體" style:font-name-asian="標楷體" style:font-size-complex="24pt" fo:font-size="20pt" style:font-size-asian="20pt"/>
    </style:style>
    <style:style style:name="ID0E5AAI" style:family="paragraph" style:parent-style-name="a">
      <style:paragraph-properties style:tab-stop-distance="0.847cm" fo:line-height="0.988cm" fo:text-align="justify" fo:margin-left="0cm" fo:text-indent="0cm" fo:margin-right="0cm" fo:widows="2" fo:orphans="2"/>
    </style:style>
    <style:style style:name="ID0ESBAI" style:family="text">
      <style:text-properties style:font-name="標楷體" style:font-name-asian="標楷體" style:font-size-complex="28pt" fo:font-size="20pt" style:font-size-asian="20pt"/>
    </style:style>
    <style:style style:name="ID0E4BAI" style:family="text">
      <style:text-properties style:font-name="標楷體" style:font-name-asian="標楷體" style:font-size-complex="28pt" fo:font-size="20pt" style:font-size-asian="20pt"/>
    </style:style>
    <style:style style:name="ID0ELCAI" style:family="text">
      <style:text-properties style:font-name="標楷體" style:font-name-asian="標楷體" style:font-size-complex="28pt" fo:font-size="20pt" style:font-size-asian="20pt"/>
    </style:style>
    <style:style style:name="ID0EXCAI" style:family="text">
      <style:text-properties style:font-name="標楷體" style:font-name-asian="標楷體" style:font-size-complex="28pt" fo:font-size="20pt" style:font-size-asian="20pt"/>
    </style:style>
    <style:style style:name="ID0ECDAI" style:family="text">
      <style:text-properties style:font-name="標楷體" style:font-name-asian="標楷體" style:font-size-complex="28pt" fo:font-size="20pt" style:font-size-asian="20pt"/>
    </style:style>
    <style:style style:name="ID0ENDAI" style:family="text">
      <style:text-properties style:font-name="標楷體" style:font-name-asian="標楷體" style:font-size-complex="28pt" fo:font-size="20pt" style:font-size-asian="20pt"/>
    </style:style>
    <style:style style:name="ID0E2DAI" style:family="text">
      <style:text-properties style:font-name="標楷體" style:font-name-asian="標楷體" style:font-size-complex="28pt" fo:font-size="20pt" style:font-size-asian="20pt"/>
    </style:style>
    <style:style style:name="ID0EHEAI" style:family="text">
      <style:text-properties style:font-name="標楷體" style:font-name-asian="標楷體" style:font-size-complex="28pt" fo:font-size="20pt" style:font-size-asian="20pt"/>
    </style:style>
    <style:style style:name="ID0EVEAI" style:family="text">
      <style:text-properties style:font-name="標楷體" style:font-name-asian="標楷體" style:font-size-complex="28pt" fo:font-size="20pt" style:font-size-asian="20pt"/>
    </style:style>
    <style:style style:name="ID0EBF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LPAG"><text:span text:style-name="ID0E1PAG">附件六</text:span></text:p>
      <table:table table:style-name="ID0EGQAG">
        <table:table-column table:style-name="ID0E1QAG"/>
        <table:table-row>
          <table:table-cell table:style-name="ID0E6QAG">
            <text:p text:style-name="ID0EIRAG"><text:span text:style-name="ID0E2RAG">連江</text:span><text:span text:style-name="ID0EHSAG">縣政府</text:span></text:p>
            <text:p text:style-name="ID0ETSAG"><text:span text:style-name="ID0EGTAG">1</text:span><text:span text:style-name="ID0ESTAG">1</text:span><text:span text:style-name="ID0E4TAG">3</text:span><text:span text:style-name="ID0EIUAG">年度連江</text:span><text:span text:style-name="ID0EUUAG">縣地方產業創新研發推動計畫(地方型SBIR)</text:span></text:p>
          </table:table-cell>
        </table:table-row>
      </table:table>
      <text:p text:style-name="ID0EAVAG"><text:span text:style-name="ID0EWVAG">公司未滿五人</text:span><text:span text:style-name="ID0ECWAG">聲明書</text:span></text:p>
      <text:p text:style-name="ID0ENWAG"><text:span text:style-name="ID0EGXAG">茲因本公司目前所屬員工符合勞</text:span><text:span text:style-name="ID0ERXAG">動部</text:span><text:span text:style-name="ID0E4XAG">規定未滿5人</text:span><text:span text:style-name="ID0EIYAG">(不含)</text:span><text:span text:style-name="ID0EUYAG">之事業團體，可自行決定是否參加勞工保險，本公司</text:span><text:span text:style-name="ID0E6YAG">計畫若獲核定通過，最晚將於簽約前補充員工職災相關保險</text:span><text:span text:style-name="ID0ELZAG">；公司於計畫執行中若員工</text:span><text:span text:style-name="ID0EXZAG">達</text:span><text:span text:style-name="ID0ED1AG">五人</text:span><text:span text:style-name="ID0EP1AG">(含)以上，將主動依勞動部規定</text:span><text:span text:style-name="ID0E21AG">辦理</text:span><text:span text:style-name="ID0EH2AG">員工</text:span><text:span text:style-name="ID0ET2AG">投保事宜，且主動告知</text:span><text:span text:style-name="ID0E62AG">貴府</text:span><text:span text:style-name="ID0EL3AG">。</text:span></text:p>
      <text:p text:style-name="ID0EX3AG"/>
      <text:p text:style-name="ID0EL4AG"><text:span text:style-name="ID0E64AG">特立此書證明</text:span></text:p>
      <text:p text:style-name="ID0EK5AG"/>
      <text:p text:style-name="ID0E35AG"><text:span text:style-name="ID0EO6AG">公司名稱：</text:span><text:span text:style-name="ID0EZ6AG"><text:s/></text:span></text:p>
      <text:p text:style-name="ID0EGABG"><text:span text:style-name="ID0EYABG">營利事業統一編號：</text:span></text:p>
      <text:p text:style-name="ID0EDBBG"><text:span text:style-name="ID0EVBBG">公司登記地址：</text:span><text:span text:style-name="ID0EACBG"><text:s/></text:span></text:p>
      <text:p text:style-name="ID0EOCBG"><text:span text:style-name="ID0EADBG">公司電話：</text:span></text:p>
      <text:p text:style-name="ID0EMDBG"><text:span text:style-name="ID0E6DBG">員工清單如下：</text:span></text:p>
      <table:table table:style-name="ID0EOEBG">
        <table:table-column table:style-name="ID0E4FBG"/>
        <table:table-column table:style-name="ID0E6FBG"/>
        <table:table-column table:style-name="ID0EBGBG"/>
        <table:table-column table:style-name="ID0EDGBG"/>
        <table:table-row table:style-name="ID0EFGBG">
          <table:table-cell table:style-name="ID0ELGBG">
            <text:p text:style-name="ID0ESGBG"><text:span text:style-name="ID0EDHBG">序號</text:span></text:p>
          </table:table-cell>
          <table:table-cell table:style-name="ID0EOHBG">
            <text:p text:style-name="ID0EVHBG"><text:span text:style-name="ID0EGIBG">姓名</text:span></text:p>
          </table:table-cell>
          <table:table-cell table:style-name="ID0ERIBG">
            <text:p text:style-name="ID0EYIBG"><text:span text:style-name="ID0EJJBG">身分證字號</text:span></text:p>
          </table:table-cell>
          <table:table-cell table:style-name="ID0EUJBG">
            <text:p text:style-name="ID0E2JBG"><text:span text:style-name="ID0EMKBG">出生</text:span><text:span text:style-name="ID0EXKBG">日期(</text:span><text:span text:style-name="ID0EDLBG">年</text:span><text:span text:style-name="ID0EOLBG">/</text:span><text:span text:style-name="ID0E1LBG">月</text:span><text:span text:style-name="ID0EFMBG">/</text:span><text:span text:style-name="ID0ERMBG">日</text:span><text:span text:style-name="ID0E3MBG">)</text:span></text:p>
          </table:table-cell>
        </table:table-row>
        <table:table-row table:style-name="ID0EINBG">
          <table:table-cell table:style-name="ID0EONBG">
            <text:p text:style-name="ID0ETNBG"><text:span text:style-name="ID0EEOBG">負責人</text:span></text:p>
          </table:table-cell>
          <table:table-cell table:style-name="ID0EQOBG">
            <text:p text:style-name="ID0EVOBG"/>
          </table:table-cell>
          <table:table-cell table:style-name="ID0EEPBG">
            <text:p text:style-name="ID0EJPBG"/>
          </table:table-cell>
          <table:table-cell table:style-name="ID0EYPBG">
            <text:p text:style-name="ID0E4PBG"/>
          </table:table-cell>
        </table:table-row>
        <table:table-row table:style-name="ID0EMQBG">
          <table:table-cell table:style-name="ID0ESQBG">
            <text:p text:style-name="ID0EXQBG"><text:span text:style-name="ID0EIRBG">員工</text:span><text:span text:style-name="ID0EURBG">1</text:span></text:p>
          </table:table-cell>
          <table:table-cell table:style-name="ID0EASBG">
            <text:p text:style-name="ID0EFSBG"/>
          </table:table-cell>
          <table:table-cell table:style-name="ID0EUSBG">
            <text:p text:style-name="ID0EZSBG"/>
          </table:table-cell>
          <table:table-cell table:style-name="ID0EITBG">
            <text:p text:style-name="ID0ENTBG"/>
          </table:table-cell>
        </table:table-row>
        <table:table-row table:style-name="ID0E3TBG">
          <table:table-cell table:style-name="ID0ECUBG">
            <text:p text:style-name="ID0EHUBG"><text:span text:style-name="ID0EYUBG">員工</text:span><text:span text:style-name="ID0EEVBG">2</text:span></text:p>
          </table:table-cell>
          <table:table-cell table:style-name="ID0EQVBG">
            <text:p text:style-name="ID0EVVBG"/>
          </table:table-cell>
          <table:table-cell table:style-name="ID0EEWBG">
            <text:p text:style-name="ID0EJWBG"/>
          </table:table-cell>
          <table:table-cell table:style-name="ID0EYWBG">
            <text:p text:style-name="ID0E4WBG"/>
          </table:table-cell>
        </table:table-row>
        <table:table-row table:style-name="ID0EMXBG">
          <table:table-cell table:style-name="ID0ESXBG">
            <text:p text:style-name="ID0EXXBG"><text:span text:style-name="ID0EIYBG">員工</text:span><text:span text:style-name="ID0EUYBG">3</text:span></text:p>
          </table:table-cell>
          <table:table-cell table:style-name="ID0EAZBG">
            <text:p text:style-name="ID0EFZBG"/>
          </table:table-cell>
          <table:table-cell table:style-name="ID0EUZBG">
            <text:p text:style-name="ID0EZZBG"/>
          </table:table-cell>
          <table:table-cell table:style-name="ID0EI1BG">
            <text:p text:style-name="ID0EN1BG"/>
          </table:table-cell>
        </table:table-row>
      </table:table>
      <text:p text:style-name="ID0E31BG"><text:span text:style-name="ID0EO2BG">公司：</text:span><text:span text:style-name="ID0EZ2BG"><text:s text:c="9"/></text:span><text:span text:style-name="ID0EH3BG"><text:s text:c="3"/></text:span><text:span text:style-name="ID0EV3BG"><text:s text:c="9"/></text:span><text:span text:style-name="ID0EC4BG"><text:s text:c="8"/></text:span><text:span text:style-name="ID0EQ4BG">（用印）</text:span></text:p>
      <text:p text:style-name="ID0E24BG"><text:span text:style-name="ID0EN5BG">負</text:span><text:span text:style-name="ID0EZ5BG">責人：</text:span><text:span text:style-name="ID0EE6BG"><text:s text:c="5"/></text:span><text:span text:style-name="ID0ES6BG"><text:s text:c="22"/></text:span><text:span text:style-name="ID0EBAAI">（用印）</text:span></text:p>
      <text:p text:style-name="ID0EMAAI"/>
      <text:p text:style-name="ID0E5AAI"><text:span text:style-name="ID0ESBAI">日期：</text:span><text:span text:style-name="ID0E4BAI"><text:s text:c="2"/></text:span><text:span text:style-name="ID0ELCAI">1</text:span><text:span text:style-name="ID0EXCAI">1</text:span><text:span text:style-name="ID0ECDAI">3</text:span><text:span text:style-name="ID0ENDAI"><text:s text:c="2"/></text:span><text:span text:style-name="ID0E2DAI">年<text:s text:c="4"/>月<text:s text:c="2"/></text:span><text:span text:style-name="ID0EHEAI"><text:s/></text:span><text:span text:style-name="ID0EVEAI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note text" style:family="paragraph" style:parent-style-name="a">
      <style:paragraph-properties style:line-height-at-least="0.635cm" style:vertical-align="auto" fo:margin-left="0cm" fo:text-indent="0cm" fo:margin-right="0cm" fo:widows="2" fo:orphans="2"/>
      <style:text-properties style:letter-kerning="true" style:font-size-complex="10pt" fo:font-size="10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5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7" style:display-name="頁尾 字元" style:family="text">
      <style:text-properties style:letter-kerning="true"/>
    </style:style>
    <style:style style:name="a8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9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PLAG" style:family="paragraph" style:parent-style-name="a4">
      <style:paragraph-properties style:tab-stop-distance="0.847cm" fo:text-align="end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CMAG" style:family="text">
      <style:text-properties style:font-name="標楷體" style:font-name-asian="標楷體" fo:color="#BFBFBF" style:language-asian="zh" style:country-asian="TW"/>
    </style:style>
    <style:style style:name="ID0EOMAG" style:family="text">
      <style:text-properties style:font-name="標楷體" style:font-name-asian="標楷體" fo:color="#BFBFBF" style:language-asian="zh" style:country-asian="TW"/>
    </style:style>
    <style:style style:name="ID0EZMAG" style:family="text">
      <style:text-properties style:font-name="標楷體" style:font-name-asian="標楷體" fo:color="#BFBFBF" style:language-asian="zh" style:country-asian="TW"/>
    </style:style>
    <style:style style:name="ID0EENAG" style:family="text">
      <style:text-properties style:font-name="標楷體" style:font-name-asian="標楷體" fo:color="#BFBFBF" style:language-asian="zh" style:country-asian="TW"/>
    </style:style>
    <style:page-layout style:name="PAGEID0EBFAI">
      <style:page-layout-properties fo:page-width="21.001cm" fo:page-height="29.7cm" style:layout-grid-base-height="0.635cm" style:layout-grid-mode="line" fo:margin-top="1.501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  <style:header-style>
        <style:header-footer-properties fo:margin-bottom="0.399cm" style:dynamic-spacing="true" fo:margin-left="0cm" fo:margin-right="0cm" fo:min-height=".499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FAI">
      <style:header>
        <text:p text:style-name="ID0EPLAG"><text:span text:style-name="ID0ECMAG">連江縣1</text:span><text:span text:style-name="ID0EOMAG">1</text:span><text:span text:style-name="ID0EZMAG">3</text:span><text:span text:style-name="ID0EENAG">年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茲 五人以</dc:title>
    <meta:initial-creator>User</meta:initial-creator>
    <meta:creation-date>2022-02-18T15:17:00</meta:creation-date>
    <dc:creator>產參零 連</dc:creator>
    <dc:date>2024-01-29T09:35:00</dc:date>
    <meta:print-date>2019-04-02T08:35:00</meta:print-date>
    <dc:subject/>
    <meta:editing-cycles>6</meta:editing-cycles>
    <meta:keyword/>
    <meta:document-statistic/>
    <meta:editing-duration>PT0H0M0S</meta:editing-duration>
    <meta:user-defined meta:name="Company" meta:value-type="string"/>
  </office:meta>
</office:document-meta>
</file>