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DSAG" style:family="paragraph" style:parent-style-name="a" style:master-page-name="Standard">
      <style:paragraph-properties style:tab-stop-distance="0.847cm" style:snap-to-layout-grid="false" fo:margin-top="0.318cm" fo:margin-bottom="0cm" fo:line-height="150%" fo:margin-left="0cm" fo:text-indent="0cm" fo:margin-right="0cm" fo:widows="2" fo:orphans="2"/>
    </style:style>
    <style:style style:name="ID0EBTAG" style:family="text">
      <style:text-properties style:font-name-asian="標楷體" fo:font-weight="bold" style:font-size-complex="14pt" fo:font-size="14pt" style:font-size-asian="14pt"/>
    </style:style>
    <style:style style:name="ID0EMTAG" style:family="paragraph" style:parent-style-name="a">
      <style:paragraph-properties style:tab-stop-distance="0.847cm" style:snap-to-layout-grid="false" fo:margin-top="0.318cm" fo:margin-bottom="0cm" fo:line-height="150%" fo:text-align="center" fo:margin-left="0cm" fo:text-indent="0cm" fo:margin-right="0cm" fo:widows="2" fo:orphans="2"/>
    </style:style>
    <style:style style:name="ID0EEUAG" style:family="text">
      <style:text-properties style:font-name-asian="標楷體" fo:font-weight="bold" style:font-size-complex="20pt" fo:font-size="20pt" style:font-size-asian="20pt"/>
    </style:style>
    <style:style style:name="ID0EPUAG" style:family="paragraph" style:parent-style-name="a">
      <style:paragraph-properties style:tab-stop-distance="0.847cm" style:snap-to-layout-grid="false" fo:margin-top="0cm" fo:margin-bottom="0.318cm" fo:line-height="150%" fo:margin-left="0cm" fo:text-indent="0.988cm" fo:margin-right="0cm" fo:widows="2" fo:orphans="2"/>
    </style:style>
    <style:style style:name="ID0EGVAG" style:family="text">
      <style:text-properties style:font-name-asian="標楷體" style:font-size-complex="14pt" fo:font-size="14pt" style:font-size-asian="14pt"/>
    </style:style>
    <style:style style:name="ID0EQVAG" style:family="paragraph" style:parent-style-name="a">
      <style:paragraph-properties style:tab-stop-distance="0.847cm" style:snap-to-layout-grid="false" fo:margin-top="0cm" fo:margin-bottom="0.318cm" fo:line-height="114.99999999999998%" fo:margin-left="-1.251cm" fo:text-indent="0cm" fo:margin-right="0cm" fo:widows="2" fo:orphans="2"/>
    </style:style>
    <style:style style:name="ID0EGWAG" style:family="text">
      <style:text-properties style:font-name-asian="標楷體" fo:font-weight="bold" style:font-size-complex="14pt" fo:font-size="16pt" style:font-size-asian="16pt"/>
    </style:style>
    <style:style style:name="ID0ERWAG" style:family="text">
      <style:text-properties style:font-name-asian="標楷體" style:font-size-complex="14pt" fo:font-size="16pt" style:font-size-asian="16pt"/>
    </style:style>
    <style:style style:name="ID0E2WAG" style:family="text">
      <style:text-properties style:font-name-asian="標楷體" fo:font-weight="bold" style:font-size-complex="14pt" style:text-underline-style="solid" style:text-underline-type="single" style:text-underline-width="normal" fo:font-size="16pt" style:font-size-asian="16pt"/>
    </style:style>
    <style:style style:name="ID0EIXAG" style:family="text">
      <style:text-properties style:font-name-asian="標楷體" style:font-size-complex="14pt" fo:font-size="16pt" style:font-size-asian="16pt"/>
    </style:style>
    <style:style style:name="ID0ESXAG" style:family="paragraph" style:parent-style-name="a">
      <style:paragraph-properties style:tab-stop-distance="0.847cm" style:snap-to-layout-grid="false" fo:line-height="150%" fo:margin-left="0.621cm" fo:text-indent="-0.621cm" fo:margin-right="0cm" fo:widows="2" fo:orphans="2"/>
    </style:style>
    <style:style style:name="ID0EHYAG" style:family="text">
      <style:text-properties style:font-name-asian="標楷體" fo:font-weight="bold" style:font-size-complex="14pt" fo:font-size="16pt" style:font-size-asian="16pt"/>
    </style:style>
    <style:style style:name="ID0ESYAG" style:family="table">
      <style:table-properties table:border-model="collapsing" style:rel-width="114.7%" table:align="center" fo:margin-left="0cm" fo:margin-bottom="0cm"/>
    </style:style>
    <style:style style:name="ID0ELZAG" style:family="table-column">
      <style:table-column-properties style:rel-column-width="447.57433489827855*"/>
    </style:style>
    <style:style style:name="ID0ENZAG" style:family="table-column">
      <style:table-column-properties style:rel-column-width="1945.7485654668753*"/>
    </style:style>
    <style:style style:name="ID0EPZAG" style:family="table-column">
      <style:table-column-properties style:rel-column-width="2370.3703703703704*"/>
    </style:style>
    <style:style style:name="ID0ERZAG" style:family="table-column">
      <style:table-column-properties style:rel-column-width="2392.2796035472092*"/>
    </style:style>
    <style:style style:name="ID0ETZAG" style:family="table-column">
      <style:table-column-properties style:rel-column-width="2844.0271257172667*"/>
    </style:style>
    <style:style style:name="ID0EVZAG" style:family="table-row">
      <style:table-row-properties style:min-row-height="0.732cm" style:keep-together="true"/>
    </style:style>
    <style:style style:name="ID0E2ZAG" style:family="table-cell">
      <style:table-cell-properties style:vertical-align="middle" fo:padding-bottom="0cm" fo:padding-left="0.049cm" fo:padding-right="0.049cm" fo:padding-top="0cm" fo:border-left=".079cm solid #000000" fo:border-right=".018cm solid #000000" fo:border-bottom=".035cm solid #000000" fo:border-top=".079cm solid #000000"/>
    </style:style>
    <style:style style:name="ID0EE2A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W2AG" style:family="text">
      <style:text-properties style:font-name-asian="標楷體" style:font-size-complex="14pt"/>
    </style:style>
    <style:style style:name="ID0E52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79cm solid #000000"/>
    </style:style>
    <style:style style:name="ID0EH4A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Z4AG" style:family="text">
      <style:text-properties style:font-name-asian="標楷體" style:font-size-complex="14pt"/>
    </style:style>
    <style:style style:name="ID0EB5AG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45A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P6AG" style:family="text">
      <style:text-properties style:font-name-asian="標楷體" style:font-size-complex="14pt"/>
    </style:style>
    <style:style style:name="ID0EX6AG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TA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BBG" style:family="text">
      <style:text-properties style:font-name-asian="標楷體" style:font-size-complex="14pt"/>
    </style:style>
    <style:style style:name="ID0ENB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6BBG" style:family="text">
      <style:text-properties style:font-name-asian="標楷體" style:font-size-complex="14pt"/>
    </style:style>
    <style:style style:name="ID0EHCBG" style:family="text">
      <style:text-properties style:font-name-asian="標楷體" style:font-size-complex="14pt"/>
    </style:style>
    <style:style style:name="ID0EPCBG" style:family="text">
      <style:text-properties style:font-name-asian="標楷體" style:font-size-complex="14pt"/>
    </style:style>
    <style:style style:name="ID0EXCBG" style:family="text">
      <style:text-properties style:font-name-asian="標楷體" style:font-size-complex="14pt"/>
    </style:style>
    <style:style style:name="ID0E6CBG" style:family="text">
      <style:text-properties style:font-name-asian="標楷體" style:font-size-complex="14pt"/>
    </style:style>
    <style:style style:name="ID0EHDBG" style:family="text">
      <style:text-properties style:font-name-asian="標楷體" style:font-size-complex="14pt"/>
    </style:style>
    <style:style style:name="ID0EPDBG" style:family="text">
      <style:text-properties style:font-name-asian="標楷體" style:font-size-complex="14pt"/>
    </style:style>
    <style:style style:name="ID0EXDBG" style:family="table-cell">
      <style:table-cell-properties style:vertical-align="middle" fo:padding-left="0cm" fo:padding-right="0cm" fo:border-left=".018cm solid #000000" fo:border-right=".079cm solid #000000" fo:border-bottom=".018cm solid #000000" fo:border-top=".079cm solid #000000"/>
    </style:style>
    <style:style style:name="ID0ETE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FBG" style:family="text">
      <style:text-properties style:font-name-asian="標楷體" style:font-size-complex="14pt"/>
    </style:style>
    <style:style style:name="ID0ENF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6FBG" style:family="text">
      <style:text-properties style:font-name-asian="標楷體" style:font-size-complex="14pt"/>
    </style:style>
    <style:style style:name="ID0EHGBG" style:family="table-row">
      <style:table-row-properties style:min-row-height="0.732cm" style:keep-together="true"/>
    </style:style>
    <style:style style:name="ID0ENGBG" style:family="table-cell">
      <style:table-cell-properties style:vertical-align="middle" fo:padding-bottom="0cm" fo:padding-left="0.049cm" fo:padding-right="0.049cm" fo:padding-top="0cm" fo:border-left=".079cm solid #000000" fo:border-right=".018cm solid #000000" fo:border-bottom=".035cm solid #000000" fo:border-top="0cm hidden #000000"/>
    </style:style>
    <style:style style:name="ID0ETH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IBG" style:family="text">
      <style:text-properties style:font-name-asian="標楷體" style:font-size-complex="14pt"/>
    </style:style>
    <style:style style:name="ID0ENI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WJ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IKBG" style:family="text">
      <style:text-properties style:font-name-asian="標楷體" style:font-size-complex="14pt"/>
    </style:style>
    <style:style style:name="ID0EPKBG" style:family="text">
      <style:text-properties style:font-name-asian="標楷體" style:font-size-complex="14pt"/>
    </style:style>
    <style:style style:name="ID0EXKBG" style:family="text">
      <style:text-properties style:font-name-asian="標楷體" style:font-size-complex="14pt"/>
    </style:style>
    <style:style style:name="ID0E6KBG" style:family="text">
      <style:text-properties style:font-name-asian="標楷體" style:font-size-complex="14pt"/>
    </style:style>
    <style:style style:name="ID0EHLBG" style:family="text">
      <style:text-properties style:font-name-asian="標楷體" style:font-size-complex="14pt"/>
    </style:style>
    <style:style style:name="ID0EOL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M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3MBG" style:family="text">
      <style:text-properties style:font-name-asian="標楷體" style:font-size-complex="14pt"/>
    </style:style>
    <style:style style:name="ID0EENBG" style:family="text">
      <style:text-properties style:font-name-asian="標楷體" style:font-size-complex="14pt"/>
    </style:style>
    <style:style style:name="ID0EMNBG" style:family="text">
      <style:text-properties style:font-name-asian="標楷體" style:font-size-complex="14pt"/>
    </style:style>
    <style:style style:name="ID0EUN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O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CPBG" style:family="text">
      <style:text-properties style:font-name-asian="標楷體" style:font-size-complex="14pt"/>
    </style:style>
    <style:style style:name="ID0EKPBG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GQ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YQBG" style:family="table-row">
      <style:table-row-properties style:min-row-height="0.732cm" style:keep-together="true"/>
    </style:style>
    <style:style style:name="ID0E5QBG" style:family="table-cell">
      <style:table-cell-properties style:vertical-align="middle" fo:padding-bottom="0cm" fo:padding-left="0.049cm" fo:padding-right="0.049cm" fo:padding-top="0cm" fo:border-left=".079cm solid #000000" fo:border-right=".018cm solid #000000" fo:border-bottom=".035cm solid #000000" fo:border-top="0cm hidden #000000"/>
    </style:style>
    <style:style style:name="ID0EES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WSBG" style:family="text">
      <style:text-properties style:font-name-asian="標楷體" style:font-size-complex="14pt"/>
    </style:style>
    <style:style style:name="ID0E5S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HU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ZU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V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HW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DX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VXBG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RY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DZBG" style:family="table-row">
      <style:table-row-properties style:min-row-height="0.732cm" style:keep-together="true"/>
    </style:style>
    <style:style style:name="ID0EJZBG" style:family="table-cell">
      <style:table-cell-properties style:vertical-align="middle" fo:padding-bottom="0cm" fo:padding-left="0.049cm" fo:padding-right="0.049cm" fo:padding-top="0cm" fo:border-left=".079cm solid #000000" fo:border-right=".018cm solid #000000" fo:border-bottom=".035cm solid #000000" fo:border-top="0cm hidden #000000"/>
    </style:style>
    <style:style style:name="ID0EP1BG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B2BG" style:family="text">
      <style:text-properties style:font-name-asian="標楷體" style:font-size-complex="14pt"/>
    </style:style>
    <style:style style:name="ID0EJ2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S3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E4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5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S5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6BG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BAA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4AAI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4pt"/>
    </style:style>
    <style:style style:name="ID0EPBAI" style:family="table-row">
      <style:table-row-properties style:min-row-height="0.711cm" style:keep-together="true"/>
    </style:style>
    <style:style style:name="ID0EVBAI" style:family="table-cell">
      <style:table-cell-properties style:vertical-align="middle" fo:padding-bottom="0cm" fo:padding-left="0.049cm" fo:padding-right="0.049cm" fo:padding-top="0cm" fo:border-left=".079cm solid #000000" fo:border-right=".018cm solid #000000" fo:border-bottom=".079cm solid #000000" fo:border-top="0cm hidden #000000"/>
    </style:style>
    <style:style style:name="ID0E2C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-asian="標楷體" style:font-size-complex="14pt"/>
    </style:style>
    <style:style style:name="ID0END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79cm solid #000000" fo:border-top=".018cm solid #000000"/>
    </style:style>
    <style:style style:name="ID0EWE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letter-kerning="true"/>
    </style:style>
    <style:style style:name="ID0EEFA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AG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letter-kerning="true"/>
    </style:style>
    <style:style style:name="ID0EOGA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KH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letter-kerning="true"/>
    </style:style>
    <style:style style:name="ID0EYHAI" style:family="table-cell">
      <style:table-cell-properties style:vertical-align="middle" fo:padding-left="0cm" fo:padding-right="0cm" fo:border-left=".018cm solid #000000" fo:border-right=".079cm solid #000000" fo:border-bottom=".079cm solid #000000" fo:border-top=".018cm solid #000000"/>
    </style:style>
    <style:style style:name="ID0EUI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letter-kerning="true"/>
    </style:style>
    <style:style style:name="ID0ECJAI" style:family="table-row">
      <style:table-row-properties style:min-row-height="1.515cm" style:keep-together="true"/>
    </style:style>
    <style:style style:name="ID0EIJAI" style:family="table-cell">
      <style:table-cell-properties fo:padding-left="0cm" fo:padding-right="0cm" fo:border-left="0cm hidden #000000" fo:border-right="0cm hidden #000000" fo:border-bottom="0cm hidden #000000" fo:border-top=".079cm solid #000000"/>
    </style:style>
    <style:style style:name="ID0E2JAI" style:family="paragraph" style:parent-style-name="a">
      <style:paragraph-properties style:tab-stop-distance="0.847cm" style:snap-to-layout-grid="false" fo:margin-left="0.621cm" fo:text-indent="-0.621cm" fo:margin-right="0cm" fo:widows="2" fo:orphans="2"/>
      <style:text-properties style:font-name-asian="標楷體" fo:font-weight="bold" style:font-size-complex="14pt" fo:font-size="16pt" style:font-size-asian="16pt"/>
    </style:style>
    <style:style style:name="ID0EPKAI" style:family="paragraph" style:parent-style-name="a">
      <style:paragraph-properties style:tab-stop-distance="0.847cm" style:snap-to-layout-grid="false" fo:margin-top="0cm" fo:margin-bottom="0.318cm" fo:line-height="114.99999999999998%" fo:margin-left="0.621cm" fo:text-indent="-0.621cm" fo:margin-right="0cm" fo:widows="2" fo:orphans="2"/>
    </style:style>
    <style:style style:name="ID0EHLAI" style:family="text">
      <style:text-properties style:font-name-asian="標楷體" fo:font-weight="bold" style:font-size-complex="14pt" fo:font-size="16pt" style:font-size-asian="16pt"/>
    </style:style>
    <style:style style:name="ID0ESLAI" style:family="text">
      <style:text-properties style:font-name-asian="標楷體" style:font-size-complex="14pt" fo:font-size="16pt" style:font-size-asian="16pt"/>
    </style:style>
    <style:style style:name="ID0E3LAI" style:family="text">
      <style:text-properties style:font-name-asian="標楷體" fo:font-weight="bold" style:font-size-complex="14pt" style:text-underline-style="solid" style:text-underline-type="single" style:text-underline-width="normal" fo:font-size="16pt" style:font-size-asian="16pt"/>
    </style:style>
    <style:style style:name="ID0EJMAI" style:family="text">
      <style:text-properties style:font-name-asian="標楷體" style:font-size-complex="14pt" fo:font-size="16pt" style:font-size-asian="16pt"/>
    </style:style>
    <style:style style:name="ID0ETM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FNAI" style:family="text">
      <style:text-properties style:font-name-asian="標楷體" style:font-size-complex="14pt" fo:font-size="14pt" style:font-size-asian="14pt"/>
    </style:style>
    <style:style style:name="ID0EPNAI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3N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UO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CT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T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TAI" style:family="paragraph" style:parent-style-name="a">
      <style:paragraph-properties style:tab-stop-distance="0.847cm" fo:margin-left="0cm" fo:text-indent="0cm" fo:margin-right="0cm" fo:widows="2" fo:orphans="2"/>
      <style:text-properties style:font-size-complex="9pt" fo:font-size="9pt"/>
    </style:style>
    <style:style style:name="ID0ERTAI" style:family="paragraph" style:parent-style-name="a">
      <style:paragraph-properties style:tab-stop-distance="0.847cm" fo:margin-left="0cm" fo:text-indent="0cm" fo:margin-right="0cm" fo:widows="2" fo:orphans="2"/>
    </style:style>
    <style:style style:name="ID0E1TAI" style:family="text">
      <style:text-properties style:font-name="新細明體" style:font-size-complex="9pt" fo:font-size="9pt" style:font-size-asian="9pt"/>
    </style:style>
    <style:style style:name="ID0EFUAI" style:family="text">
      <style:text-properties style:font-name-asian="標楷體" style:font-size-complex="14pt" fo:font-size="14pt" style:font-size-asian="14pt"/>
    </style:style>
    <style:style style:name="ID0EPUAI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3U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WV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T3AI" style:family="paragraph" style:parent-style-name="a3">
      <style:paragraph-properties style:tab-stop-distance="0.847cm" fo:line-height="0.423cm" fo:text-align="center" fo:margin-left="0cm" fo:text-indent="0cm" fo:margin-right="0cm" fo:widows="2" fo:orphans="2"/>
    </style:style>
    <style:style style:name="ID0EC4AI" style:family="text">
      <style:text-properties style:font-name="標楷體" style:font-name-asian="標楷體"/>
    </style:style>
    <style:style style:name="ID0EJ4AI" style:family="paragraph" style:parent-style-name="a3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4AI" style:family="text">
      <style:text-properties style:font-name-asian="標楷體" style:font-size-complex="14pt" fo:font-size="14pt" style:font-size-asian="14pt"/>
    </style:style>
    <style:style style:name="ID0EC5AI" style:family="text">
      <style:text-properties style:font-name-asian="標楷體" style:font-size-complex="14pt" fo:font-size="14pt" style:font-size-asian="14pt"/>
    </style:style>
    <style:style style:name="ID0EN5AI" style:family="text">
      <style:text-properties style:font-name-asian="標楷體" style:font-size-complex="14pt" fo:font-size="14pt" style:font-size-asian="14pt"/>
    </style:style>
    <style:style style:name="ID0EX5AI" style:family="text">
      <style:text-properties style:font-name-asian="標楷體" style:font-size-complex="14pt" fo:font-size="14pt" style:font-size-asian="14pt"/>
    </style:style>
    <style:style style:name="ID0EC6AI" style:family="text">
      <style:text-properties style:font-name-asian="標楷體" style:font-size-complex="14pt" fo:font-size="14pt" style:font-size-asian="14pt"/>
    </style:style>
    <style:style style:name="ID0EM6AI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Z6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LAB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</style:style>
    <style:style style:name="ID0EFB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HBI" style:family="paragraph" style:parent-style-name="a3">
      <style:paragraph-properties style:tab-stop-distance="0.847cm" fo:line-height="0.423cm" fo:text-align="center" fo:margin-left="0cm" fo:text-indent="0cm" fo:margin-right="0cm" fo:widows="2" fo:orphans="2"/>
    </style:style>
    <style:style style:name="ID0EEIBI" style:family="text">
      <style:text-properties style:font-name="標楷體" style:font-name-asian="標楷體"/>
    </style:style>
    <style:style style:name="ID0ELIBI" style:family="text">
      <style:text-properties style:font-name-asian="標楷體" fo:font-weight="bold" style:font-weight-complex="bold" fo:text-transform="uppercase"/>
    </style:style>
    <style:style style:name="ID0EUIBI" style:family="text">
      <style:text-properties style:font-name-asian="標楷體" fo:font-weight="bold" style:font-weight-complex="bold" fo:text-transform="uppercase"/>
    </style:style>
    <style:style style:name="ID0E6IBI" style:family="text">
      <style:text-properties style:font-name-asian="標楷體" fo:font-weight="bold" style:font-weight-complex="bold" fo:text-transform="uppercase"/>
    </style:style>
    <style:style style:name="ID0EIJBI" style:family="text">
      <style:text-properties style:font-name-asian="標楷體" fo:font-weight="bold" style:font-weight-complex="bold" fo:text-transform="uppercase"/>
    </style:style>
    <style:style style:name="ID0ETJBI" style:family="text">
      <style:text-properties style:font-name-asian="標楷體" fo:font-weight="bold" style:font-weight-complex="bold" fo:text-transform="uppercase"/>
    </style:style>
    <style:style style:name="ID0E3JBI" style:family="text">
      <style:text-properties style:font-name-asian="標楷體" fo:font-weight="bold" style:font-weight-complex="bold" fo:text-transform="uppercase"/>
    </style:style>
    <style:style style:name="ID0EHKBI" style:family="text">
      <style:text-properties style:font-name-asian="標楷體" fo:font-weight="bold" style:font-weight-complex="bold" fo:text-transform="uppercase"/>
    </style:style>
    <style:style style:name="ID0EQKB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  <style:text-properties style:font-name-asian="標楷體" fo:font-weight="bold" style:font-weight-complex="bold" fo:text-transform="uppercase"/>
    </style:style>
    <style:style style:name="ID0EEL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LBI" style:family="section">
      <style:section-properties>
        <style:columns fo:column-count="1"/>
      </style:section-properties>
    </style:style>
    <style:style style:family="graphic" style:name="文字方塊_20_13ID0EPS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群組_20_10ID0E32AI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family="graphic" style:name="Text_20_Box_20_5ID0E42AI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群組_20_7ID0E4GBI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/>
    </style:style>
    <style:style style:family="graphic" style:name="Text_20_Box_20_5ID0E5GBI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SAG"><text:bookmark-start text:name="_GoBack"/><text:bookmark-end text:name="_GoBack"/><text:span text:style-name="ID0EBTAG">附件四、</text:span></text:p>
      <text:p text:style-name="ID0EMTAG"><text:span text:style-name="ID0EEUAG">曾執行政府計畫揭露聲明書</text:span></text:p>
      <text:p text:style-name="ID0EPUAG"><text:span text:style-name="ID0EGVAG">響應政府資源均衡與不重複機制以提升競爭力，請確實填寫參與政府相關研發及補助計畫，資料如有不實，連江縣政府得撤銷追回已核撥之補助款。以下請依實際情形擇一勾選：</text:span></text:p>
      <text:p text:style-name="ID0EQVAG"><text:span text:style-name="ID0EGWAG">□</text:span><text:span text:style-name="ID0ERWAG">本公司</text:span><text:span text:style-name="ID0E2WAG">曾獲得政府其他計畫補助</text:span><text:span text:style-name="ID0EIXAG">，如計畫書「五、曾經參與政府相關研發計畫之實績」及所提供相關計畫之內容均與事實相符，否則本公司願自負一切法律責任。</text:span></text:p>
      <text:p text:style-name="ID0ESXAG"><text:span text:style-name="ID0EHYAG">相關補助清單如下：</text:span></text:p>
      <table:table table:style-name="ID0ESYAG">
        <table:table-column table:style-name="ID0ELZAG"/>
        <table:table-column table:style-name="ID0ENZAG"/>
        <table:table-column table:style-name="ID0EPZAG"/>
        <table:table-column table:style-name="ID0ERZAG"/>
        <table:table-column table:style-name="ID0ETZAG"/>
        <table:table-row table:style-name="ID0EVZAG">
          <table:table-cell table:style-name="ID0E2ZAG">
            <text:p text:style-name="ID0EE2AG"><text:span text:style-name="ID0EW2AG">項目</text:span></text:p>
          </table:table-cell>
          <table:table-cell table:style-name="ID0E52AG">
            <text:p text:style-name="ID0EH4AG"><text:span text:style-name="ID0EZ4AG">政府計畫名稱</text:span></text:p>
          </table:table-cell>
          <table:table-cell table:style-name="ID0EB5AG">
            <text:p text:style-name="ID0E45AG"><text:span text:style-name="ID0EP6AG">計畫主辦單位</text:span></text:p>
          </table:table-cell>
          <table:table-cell table:style-name="ID0EX6AG">
            <text:p text:style-name="ID0ETABG"><text:span text:style-name="ID0EFBBG">計畫執行期間</text:span></text:p>
            <text:p text:style-name="ID0ENBBG"><text:span text:style-name="ID0E6BBG">(</text:span><text:span text:style-name="ID0EHCBG">年</text:span><text:span text:style-name="ID0EPCBG">/</text:span><text:span text:style-name="ID0EXCBG">月</text:span><text:span text:style-name="ID0E6CBG">/</text:span><text:span text:style-name="ID0EHDBG">日</text:span><text:span text:style-name="ID0EPDBG">)</text:span></text:p>
          </table:table-cell>
          <table:table-cell table:style-name="ID0EXDBG">
            <text:p text:style-name="ID0ETEBG"><text:span text:style-name="ID0EFFBG">獲輔導補助</text:span></text:p>
            <text:p text:style-name="ID0ENFBG"><text:span text:style-name="ID0E6FBG">計畫案名稱</text:span></text:p>
          </table:table-cell>
        </table:table-row>
        <table:table-row table:style-name="ID0EHGBG">
          <table:table-cell table:style-name="ID0ENGBG">
            <text:p text:style-name="ID0ETHBG"><text:span text:style-name="ID0EFIBG">1</text:span></text:p>
          </table:table-cell>
          <table:table-cell table:style-name="ID0ENIBG">
            <text:p text:style-name="ID0EWJBG"><text:span text:style-name="ID0EIKBG">(</text:span><text:span text:style-name="ID0EPKBG">如：</text:span><text:span text:style-name="ID0EXKBG">CITD</text:span><text:span text:style-name="ID0E6KBG">計畫</text:span><text:span text:style-name="ID0EHLBG">)</text:span></text:p>
          </table:table-cell>
          <table:table-cell table:style-name="ID0EOLBG">
            <text:p text:style-name="ID0EKMBG"><text:span text:style-name="ID0E3MBG">(</text:span><text:span text:style-name="ID0EENBG">如：經濟部工業局</text:span><text:span text:style-name="ID0EMNBG">)</text:span></text:p>
          </table:table-cell>
          <table:table-cell table:style-name="ID0EUNBG">
            <text:p text:style-name="ID0EQOBG"><text:span text:style-name="ID0ECPBG">X/X/X~X/X/X</text:span></text:p>
          </table:table-cell>
          <table:table-cell table:style-name="ID0EKPBG">
            <text:p text:style-name="ID0EGQBG"/>
          </table:table-cell>
        </table:table-row>
        <table:table-row table:style-name="ID0EYQBG">
          <table:table-cell table:style-name="ID0E5QBG">
            <text:p text:style-name="ID0EESBG"><text:span text:style-name="ID0EWSBG">2</text:span></text:p>
          </table:table-cell>
          <table:table-cell table:style-name="ID0E5SBG">
            <text:p text:style-name="ID0EHUBG"/>
          </table:table-cell>
          <table:table-cell table:style-name="ID0EZUBG">
            <text:p text:style-name="ID0EVVBG"/>
          </table:table-cell>
          <table:table-cell table:style-name="ID0EHWBG">
            <text:p text:style-name="ID0EDXBG"/>
          </table:table-cell>
          <table:table-cell table:style-name="ID0EVXBG">
            <text:p text:style-name="ID0ERYBG"/>
          </table:table-cell>
        </table:table-row>
        <table:table-row table:style-name="ID0EDZBG">
          <table:table-cell table:style-name="ID0EJZBG">
            <text:p text:style-name="ID0EP1BG"><text:span text:style-name="ID0EB2BG">3</text:span></text:p>
          </table:table-cell>
          <table:table-cell table:style-name="ID0EJ2BG">
            <text:p text:style-name="ID0ES3BG"/>
          </table:table-cell>
          <table:table-cell table:style-name="ID0EE4BG">
            <text:p text:style-name="ID0EA5BG"/>
          </table:table-cell>
          <table:table-cell table:style-name="ID0ES5BG">
            <text:p text:style-name="ID0EO6BG"/>
          </table:table-cell>
          <table:table-cell table:style-name="ID0EBAAI">
            <text:p text:style-name="ID0E4AAI"/>
          </table:table-cell>
        </table:table-row>
        <table:table-row table:style-name="ID0EPBAI">
          <table:table-cell table:style-name="ID0EVBAI">
            <text:p text:style-name="ID0E2CAI"/>
          </table:table-cell>
          <table:table-cell table:style-name="ID0ENDAI">
            <text:p text:style-name="ID0EWEAI"/>
          </table:table-cell>
          <table:table-cell table:style-name="ID0EEFAI">
            <text:p text:style-name="ID0EAGAI"/>
          </table:table-cell>
          <table:table-cell table:style-name="ID0EOGAI">
            <text:p text:style-name="ID0EKHAI"/>
          </table:table-cell>
          <table:table-cell table:style-name="ID0EYHAI">
            <text:p text:style-name="ID0EUIAI"/>
          </table:table-cell>
        </table:table-row>
        <table:table-row table:style-name="ID0ECJAI">
          <table:table-cell table:style-name="ID0EIJAI" table:number-columns-spanned="5">
            <text:p text:style-name="ID0E2JAI"/>
            <text:p text:style-name="ID0EPKAI"><text:span text:style-name="ID0EHLAI">□</text:span><text:span text:style-name="ID0ESLAI">本公司</text:span><text:span text:style-name="ID0E3LAI">未曾獲得政府其他計畫補助</text:span><text:span text:style-name="ID0EJMAI">，且與事實相符，否則本公司願自負一切法律責任。</text:span></text:p>
            <text:p text:style-name="ID0ETMAI"><text:span text:style-name="ID0EFNAI">公司名稱：</text:span><text:span text:style-name="ID0EPNAI">　　　　　　　　　　　　　　　　　　　</text:span></text:p>
            <text:p text:style-name="ID0E3NAI"><draw:frame text:anchor-type="char" draw:z-index="1751658753" draw:style-name="ID0EUOAI" draw:name="文字方塊 13" svg:x="20.241cm" svg:y="0.319cm" svg:height="2.157cm" svg:width="2.275cm"><draw:image xlink:type="simple" xlink:show="embed" xlink:actuate="onLoad"/></draw:frame><draw:frame draw:name="Frame1" draw:style-name="文字方塊_20_13ID0EPSAI" text:anchor-type="paragraph" svg:width="2.275cm" svg:height="2.157cm" svg:x="20.241cm" svg:y="0.319cm" draw:z-index="1751658753"><draw:text-box><text:p text:style-name="ID0ECTAI"/><text:p text:style-name="ID0EFTAI"/><text:p text:style-name="ID0EITAI"/><text:p text:style-name="ID0ERTAI"><text:span text:style-name="ID0E1TAI">負責人章</text:span></text:p></draw:text-box></draw:frame><text:span text:style-name="ID0EFUAI">計畫名稱：</text:span><text:span text:style-name="ID0EPUAI">　　　　　　　　　　　　　　　　　　　</text:span></text:p>
            <text:p text:style-name="ID0E3UAI"><draw:frame text:anchor-type="char" draw:z-index="1751657729" draw:style-name="ID0EWVAI" draw:name="群組 10" svg:x="9.312cm" svg:y="0.898cm" svg:height="3.403cm" svg:width="3.524cm"><draw:image xlink:type="simple" xlink:show="embed" xlink:actuate="onLoad"/></draw:frame><draw:g draw:style-name="ID0E22AI" text:anchor-type="paragraph"><draw:rect draw:style-name="Rectangle_20_4ID0E42AI" draw:name="Frame1" svg:width="4.708cm" svg:height="4.547cm" draw:z-index="0"/><draw:frame draw:name="Frame1" draw:style-name="Text_20_Box_20_5ID0E42AI" svg:width="4.657cm" svg:height="0.79cm" draw:z-index="0"><draw:text-box><text:p text:style-name="ID0ET3AI"><text:span text:style-name="ID0EC4AI">公司章</text:span></text:p><text:p text:style-name="ID0EJ4AI"/></draw:text-box></draw:frame></draw:g><text:span text:style-name="ID0EY4AI">負</text:span><text:span text:style-name="ID0EC5AI"><text:s/></text:span><text:span text:style-name="ID0EN5AI">責</text:span><text:span text:style-name="ID0EX5AI"><text:s/></text:span><text:span text:style-name="ID0EC6AI">人：</text:span><text:span text:style-name="ID0EM6AI">　　　　　　　　　　　　　　　　　　　</text:span></text:p>
            <text:p text:style-name="ID0EZ6AI"/>
          </table:table-cell>
        </table:table-row>
      </table:table>
      <text:p text:style-name="ID0ELABI"><draw:frame text:anchor-type="char" draw:z-index="1751656705" draw:style-name="ID0EFBBI" draw:name="群組 7" svg:x="12.245cm" svg:y="0.314cm" svg:height="1.58cm" svg:width="2.265cm"><draw:image xlink:type="simple" xlink:show="embed" xlink:actuate="onLoad"/></draw:frame><draw:g draw:style-name="ID0E3GBI" text:anchor-type="paragraph"><draw:rect draw:style-name="Rectangle_20_4ID0E5GBI" draw:name="Frame1" svg:width="3.932cm" svg:height="2.653cm" draw:z-index="0"/><draw:frame draw:name="Frame1" draw:style-name="Text_20_Box_20_5ID0E5GBI" svg:width="3.932cm" svg:height="1.277cm" draw:z-index="0"><draw:text-box><text:p text:style-name="ID0EUHBI"><text:span text:style-name="ID0EEIBI">負責人章</text:span></text:p></draw:text-box></draw:frame></draw:g><text:span text:style-name="ID0ELIBI">填表日期：</text:span><text:span text:style-name="ID0EUIBI"><text:s text:c="5"/></text:span><text:span text:style-name="ID0E6IBI">年</text:span><text:span text:style-name="ID0EIJBI"><text:s text:c="4"/></text:span><text:span text:style-name="ID0ETJBI">月</text:span><text:span text:style-name="ID0E3JBI"><text:s text:c="4"/></text:span><text:span text:style-name="ID0EHKBI">日</text:span></text:p>
      <text:p text:style-name="ID0EQKBI"/>
      <text:p text:style-name="ID0EEL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note text" style:family="paragraph" style:parent-style-name="a">
      <style:paragraph-properties style:snap-to-layout-grid="false" fo:margin-left="0cm" fo:text-indent="0cm" fo:margin-right="0cm" fo:widows="2" fo:orphans="2"/>
      <style:text-properties style:font-name="Times New Roman" style:font-size-complex="10pt" fo:font-size="10pt"/>
    </style:style>
    <style:style style:name="a4" style:display-name="註腳文字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LB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L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Windows 使用者</meta:initial-creator>
    <meta:creation-date>2022-02-18T15:13:00</meta:creation-date>
    <dc:creator>DESKTOP-CBU13</dc:creator>
    <dc:date>2022-02-18T15:13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