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sun.star.oleobject" manifest:full-path="Microsoft_PowerPoint_97-2003_Presentation"/>
  <manifest:file-entry manifest:media-type="application/x-openoffice-wmf;windows_formatname=&quot;Image WMF&quot;" manifest:full-path="ObjectReplacements/Microsoft_PowerPoint_97-2003_Presentation"/>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華康中楷體" svg:font-family="華康中楷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全真楷書" svg:font-family="全真楷書" style:font-family-generic="modern" style:font-pitch="fixed"/>
    <style:font-face style:name="華康粗明體" svg:font-family="華康粗明體" style:font-family-generic="modern" style:font-pitch="fixed"/>
    <style:font-face style:name="Arial Unicode MS" svg:font-family="Arial Unicode MS" style:font-family-generic="swiss" style:font-pitch="variable"/>
    <style:font-face style:name="Verdana" svg:font-family="Verdana" style:font-family-generic="swiss" style:font-pitch="variable"/>
    <style:font-face style:name="華康中黑體6.." svg:font-family="華康中黑體6.." style:font-family-generic="swiss"/>
    <style:font-face style:name="Humanst521 Lt BT" svg:font-family="Humanst521 Lt BT" style:font-family-generic="swiss" style:font-pitch="variable"/>
    <style:font-face style:name="華康細黑體" svg:font-family="華康細黑體" style:font-family-generic="modern" style:font-pitch="fixed"/>
    <style:font-face style:name="微軟正黑體" svg:font-family="微軟正黑體" style:font-family-generic="swiss" style:font-pitch="variable"/>
    <style:font-face style:name="Calibri Light" svg:font-family="Calibri Light" style:font-family-generic="swiss" style:font-pitch="variable"/>
  </office:font-face-decls>
  <office:automatic-styles>
    <style:style style:name="ID0EF1EK" style:family="paragraph" style:parent-style-name="a" style:master-page-name="H_ID0EJGJM">
      <style:paragraph-properties style:tab-stop-distance="0.847cm" fo:text-align="center" fo:margin-left="1.512cm" fo:text-indent="-0.877cm" fo:margin-right="0cm" fo:widows="2" fo:orphans="2"/>
    </style:style>
    <style:style style:name="ID0E21EK" style:family="text">
      <style:text-properties style:font-name-asian="標楷體" fo:font-weight="bold" style:font-weight-complex="bold" style:font-size-complex="18pt" fo:font-size="18pt" style:font-size-asian="18pt"/>
    </style:style>
    <style:style style:name="ID0EH2EK" style:family="paragraph" style:parent-style-name="a">
      <style:paragraph-properties style:tab-stop-distance="0.847cm" fo:text-align="center" fo:margin-left="1.512cm" fo:text-indent="-0.877cm" fo:margin-right="0cm" fo:widows="2" fo:orphans="2"/>
    </style:style>
    <style:style style:name="ID0E22EK" style:family="text">
      <style:text-properties style:font-name-asian="標楷體" fo:font-weight="bold" style:font-weight-complex="bold" style:font-size-complex="18pt" fo:font-size="18pt" style:font-size-asian="18pt"/>
    </style:style>
    <style:style style:name="ID0EH3EK" style:family="text">
      <style:text-properties style:font-name-asian="標楷體" fo:font-weight="bold" style:font-weight-complex="bold" style:font-size-complex="18pt" fo:font-size="18pt" style:font-size-asian="18pt"/>
    </style:style>
    <style:style style:name="ID0ES3EK" style:family="text">
      <style:text-properties style:font-name-asian="標楷體" fo:font-weight="bold" style:font-weight-complex="bold" style:font-size-complex="18pt" fo:font-size="18pt" style:font-size-asian="18pt"/>
    </style:style>
    <style:style style:name="ID0E43EK" style:family="text">
      <style:text-properties style:font-name-asian="標楷體" fo:font-weight="bold" style:font-weight-complex="bold" style:font-size-complex="18pt" fo:font-size="18pt" style:font-size-asian="18pt"/>
    </style:style>
    <style:style style:name="ID0EJ4EK" style:family="text">
      <style:text-properties style:font-name-asian="標楷體" fo:font-weight="bold" style:font-weight-complex="bold" style:font-size-complex="18pt" fo:font-size="18pt" style:font-size-asian="18pt"/>
    </style:style>
    <style:style style:name="ID0EU4EK" style:family="text">
      <style:text-properties style:font-name-asian="標楷體" fo:font-weight="bold" style:font-weight-complex="bold" style:font-size-complex="18pt" fo:font-size="18pt" style:font-size-asian="18pt"/>
    </style:style>
    <style:style style:name="ID0E64EK" style:family="text">
      <style:text-properties style:font-name-asian="標楷體" fo:font-weight="bold" style:font-weight-complex="bold" style:font-size-complex="18pt" fo:font-size="18pt" style:font-size-asian="18pt"/>
    </style:style>
    <style:style style:name="ID0EL5EK" style:family="text">
      <style:text-properties style:font-name-asian="標楷體" fo:font-weight="bold" style:font-weight-complex="bold" style:font-size-complex="18pt" fo:font-size="18pt" style:font-size-asian="18pt"/>
    </style:style>
    <style:style style:name="ID0EW5EK" style:family="text">
      <style:text-properties style:font-name-asian="標楷體" fo:font-weight="bold" style:font-weight-complex="bold" style:font-size-complex="18pt" fo:font-size="18pt" style:font-size-asian="18pt"/>
    </style:style>
    <style:style style:name="ID0EB6EK" style:family="text">
      <style:text-properties style:font-name-asian="標楷體" fo:font-weight="bold" style:font-weight-complex="bold" style:font-size-complex="18pt" fo:font-size="18pt" style:font-size-asian="18pt"/>
    </style:style>
    <style:style style:name="ID0EM6EK" style:family="text">
      <style:text-properties style:font-name-asian="標楷體" fo:font-weight="bold" style:font-weight-complex="bold" style:font-size-complex="18pt" fo:font-size="18pt" style:font-size-asian="18pt"/>
    </style:style>
    <style:style style:name="ID0EX6EK" style:family="paragraph" style:parent-style-name="a">
      <style:paragraph-properties style:tab-stop-distance="0.847cm" fo:text-align="center" style:text-autospace="none" fo:margin-left="0cm" fo:text-indent="0cm" fo:margin-right="0.529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26pt" style:font-size-asian="26pt"/>
    </style:style>
    <style:style style:name="ID0E1AFK" style:family="paragraph" style:parent-style-name="a">
      <style:paragraph-properties style:tab-stop-distance="0.847cm" style:text-autospace="none" fo:margin-left="0cm" fo:text-indent="0cm" fo:margin-right="0.529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style>
    <style:style style:name="ID0E6BFK" style:family="text">
      <style:text-properties style:font-name-asian="標楷體" style:letter-kerning="true" style:font-size-complex="14pt" fo:font-size="14pt" style:font-size-asian="14pt"/>
    </style:style>
    <style:style style:name="ID0ELCFK" style:family="text">
      <style:text-properties style:font-name-asian="標楷體" style:letter-kerning="true" style:font-size-complex="14pt" fo:font-size="14pt" style:font-size-asian="14pt"/>
    </style:style>
    <style:style style:name="ID0EZCFK" style:family="text">
      <style:text-properties style:font-name-asian="標楷體" style:letter-kerning="true" style:font-size-complex="14pt" fo:font-size="14pt" style:font-size-asian="14pt"/>
    </style:style>
    <style:style style:name="ID0EFDFK" style:family="paragraph" style:parent-style-name="a">
      <style:paragraph-properties style:tab-stop-distance="0.847cm" fo:text-align="center" style:text-autospace="none" fo:margin-left="0cm" fo:text-indent="0cm" fo:margin-right="0.529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style>
    <style:style style:name="ID0EOEFK" style:family="paragraph" style:parent-style-name="a">
      <style:paragraph-properties style:tab-stop-distance="0.847cm"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26pt" style:font-size-asian="26pt"/>
    </style:style>
    <style:style style:name="ID0ENF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26pt" style:font-size-asian="26pt"/>
    </style:style>
    <style:style style:name="ID0EOG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style>
    <style:style style:name="ID0EPHFK" style:family="text">
      <style:text-properties style:font-name-asian="標楷體" fo:font-size="26pt" style:font-size-asian="26pt"/>
    </style:style>
    <style:style style:name="ID0EWHFK" style:family="text">
      <style:text-properties style:font-name-asian="標楷體" fo:font-size="26pt" style:font-size-asian="26pt"/>
    </style:style>
    <style:style style:name="ID0E4HFK" style:family="text">
      <style:text-properties style:font-name-asian="標楷體" fo:font-size="26pt" style:font-size-asian="26pt"/>
    </style:style>
    <style:style style:name="ID0EFIFK" style:family="text">
      <style:text-properties style:font-name-asian="標楷體" fo:font-size="26pt" style:font-size-asian="26pt"/>
    </style:style>
    <style:style style:name="ID0EMI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style:style>
    <style:style style:name="ID0ELJ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16pt" style:font-size-asian="16pt"/>
    </style:style>
    <style:style style:name="ID0EMK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16pt" style:font-size-asian="16pt"/>
    </style:style>
    <style:style style:name="ID0ENL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24pt" style:font-size-asian="24pt"/>
    </style:style>
    <style:style style:name="ID0EOM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text-properties style:font-name-asian="標楷體" fo:font-size="8pt" style:font-size-asian="8pt"/>
    </style:style>
    <style:style style:name="ID0EPN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style>
    <style:style style:name="ID0ESOFK" style:family="text">
      <style:text-properties style:font-name-asian="標楷體" fo:font-size="18pt" style:font-size-asian="18pt"/>
    </style:style>
    <style:style style:name="ID0EZOFK" style:family="text">
      <style:text-properties style:font-name-asian="標楷體" fo:font-size="18pt" style:font-size-asian="18pt"/>
    </style:style>
    <style:style style:name="ID0ECPFK" style:family="text">
      <style:text-properties style:font-name-asian="標楷體" fo:font-size="18pt" style:font-size-asian="18pt"/>
    </style:style>
    <style:style style:name="ID0EJPFK" style:family="text">
      <style:text-properties style:font-name-asian="標楷體" fo:font-size="18pt" style:font-size-asian="18pt"/>
    </style:style>
    <style:style style:name="ID0ESPFK" style:family="text">
      <style:text-properties style:font-name-asian="標楷體" fo:font-size="18pt" style:font-size-asian="18pt"/>
    </style:style>
    <style:style style:name="ID0EZPFK" style:family="text">
      <style:text-properties style:font-name-asian="標楷體" fo:font-size="18pt" style:font-size-asian="18pt"/>
    </style:style>
    <style:style style:name="ID0ECQFK" style:family="text">
      <style:text-properties style:font-name-asian="標楷體" fo:font-size="18pt" style:font-size-asian="18pt"/>
    </style:style>
    <style:style style:name="ID0EJQFK" style:family="text">
      <style:text-properties style:font-name-asian="標楷體" fo:font-size="18pt" style:font-size-asian="18pt"/>
    </style:style>
    <style:style style:name="ID0EQQFK" style:family="text">
      <style:text-properties style:font-name-asian="標楷體" fo:font-size="18pt" style:font-size-asian="18pt"/>
    </style:style>
    <style:style style:name="ID0EXQFK" style:family="text">
      <style:text-properties style:font-name-asian="標楷體" fo:font-size="18pt" style:font-size-asian="18pt"/>
    </style:style>
    <style:style style:name="ID0E5QFK" style:family="text">
      <style:text-properties style:font-name-asian="標楷體" fo:font-size="18pt" style:font-size-asian="18pt"/>
    </style:style>
    <style:style style:name="ID0EFRFK" style:family="text">
      <style:text-properties style:font-name-asian="標楷體" fo:font-size="18pt" style:font-size-asian="18pt"/>
    </style:style>
    <style:style style:name="ID0EMRFK" style:family="text">
      <style:text-properties style:font-name-asian="標楷體" fo:font-size="18pt" style:font-size-asian="18pt"/>
    </style:style>
    <style:style style:name="ID0EWRFK" style:family="text">
      <style:text-properties style:font-name-asian="標楷體" fo:font-size="18pt" style:font-size-asian="18pt"/>
    </style:style>
    <style:style style:name="ID0E4RFK" style:family="text">
      <style:text-properties style:font-name-asian="標楷體" fo:font-size="18pt" style:font-size-asian="18pt"/>
    </style:style>
    <style:style style:name="ID0EHSFK" style:family="text">
      <style:text-properties style:font-name-asian="標楷體" fo:font-size="18pt" style:font-size-asian="18pt"/>
    </style:style>
    <style:style style:name="ID0EOSFK" style:family="text">
      <style:text-properties style:font-name-asian="標楷體" fo:font-size="18pt" style:font-size-asian="18pt"/>
    </style:style>
    <style:style style:name="ID0EVSFK" style:family="text">
      <style:text-properties style:font-name-asian="標楷體" fo:font-size="18pt" style:font-size-asian="18pt"/>
    </style:style>
    <style:style style:name="ID0E3SFK" style:family="text">
      <style:text-properties style:font-name-asian="標楷體" fo:font-size="18pt" style:font-size-asian="18pt"/>
    </style:style>
    <style:style style:name="ID0EDTFK" style:family="text">
      <style:text-properties style:font-name-asian="標楷體" fo:font-size="18pt" style:font-size-asian="18pt"/>
    </style:style>
    <style:style style:name="ID0EKTFK" style:family="text">
      <style:text-properties style:font-name-asian="標楷體" fo:font-size="18pt" style:font-size-asian="18pt"/>
    </style:style>
    <style:style style:name="ID0EUTFK" style:family="text">
      <style:text-properties style:font-name-asian="標楷體" fo:font-size="18pt" style:font-size-asian="18pt"/>
    </style:style>
    <style:style style:name="ID0E2TFK" style:family="text">
      <style:text-properties style:font-name-asian="標楷體" fo:font-size="18pt" style:font-size-asian="18pt"/>
    </style:style>
    <style:style style:name="ID0EFUFK" style:family="text">
      <style:text-properties style:font-name-asian="標楷體" fo:font-size="18pt" style:font-size-asian="18pt"/>
    </style:style>
    <style:style style:name="ID0EMUFK" style:family="paragraph" style:parent-style-name="a">
      <style:paragraph-properties style:tab-stop-distance="0.847cm" fo:text-align="center" style:text-autospace="none" fo:margin-left="0cm" fo:text-indent="0cm" fo:margin-right="0cm" fo:widows="2" fo:orphans="2">
        <style:tab-stops>
          <style:tab-stop style:type="left" style:position="1.27cm"/>
          <style:tab-stop style:type="left" style:position="2.54cm"/>
          <style:tab-stop style:type="left" style:position="5.08cm"/>
          <style:tab-stop style:type="left" style:position="7.62cm"/>
          <style:tab-stop style:type="left" style:position="14.19cm"/>
        </style:tab-stops>
      </style:paragraph-properties>
    </style:style>
    <style:style style:name="ID0ERVFK" style:family="text">
      <style:text-properties style:font-name-asian="標楷體" fo:font-size="18pt" style:font-size-asian="18pt"/>
    </style:style>
    <style:style style:name="ID0EYVFK" style:family="text">
      <style:text-properties style:font-name-asian="標楷體" fo:font-size="18pt" style:font-size-asian="18pt"/>
    </style:style>
    <style:style style:name="ID0EAWFK" style:family="text">
      <style:text-properties style:font-name-asian="標楷體" fo:font-size="18pt" style:font-size-asian="18pt"/>
    </style:style>
    <style:style style:name="ID0EIWFK" style:family="text">
      <style:text-properties style:font-name-asian="標楷體" fo:font-size="18pt" style:font-size-asian="18pt"/>
    </style:style>
    <style:style style:name="ID0EQWFK" style:family="paragraph" style:parent-style-name="a">
      <style:paragraph-properties style:tab-stop-distance="0.847cm" style:line-height-at-least="1.058cm" fo:text-align="center" fo:margin-left="0cm" fo:text-indent="0cm" fo:margin-right="0cm" fo:widows="2" fo:orphans="2"/>
      <style:text-properties fo:letter-spacing="normal" style:font-name-asian="標楷體" fo:font-size="24pt" style:font-size-asian="24pt"/>
    </style:style>
    <style:style style:name="ID0EAXFK" style:family="paragraph" style:parent-style-name="a">
      <style:paragraph-properties style:tab-stop-distance="0.847cm" style:line-height-at-least="1.058cm" fo:text-align="center" fo:margin-left="0cm" fo:text-indent="0cm" fo:margin-right="0cm" fo:widows="2" fo:orphans="2"/>
      <style:text-properties fo:letter-spacing="normal" style:font-name-asian="標楷體" fo:font-size="18pt" style:font-size-asian="18pt"/>
    </style:style>
    <style:style style:name="ID0EQXFK" style:family="paragraph" style:parent-style-name="a">
      <style:paragraph-properties style:tab-stop-distance="0.847cm" style:line-height-at-least="1.058cm" fo:text-align="center" fo:margin-left="0cm" fo:text-indent="0cm" fo:margin-right="0cm" fo:widows="2" fo:orphans="2"/>
      <style:text-properties fo:letter-spacing="normal" style:font-name-asian="標楷體" fo:font-size="18pt" style:font-size-asian="18pt"/>
    </style:style>
    <style:style style:name="ID0EAYFK" style:family="paragraph" style:parent-style-name="a">
      <style:paragraph-properties style:tab-stop-distance="0.847cm" fo:margin-left="0cm" fo:text-indent="2.656cm" fo:margin-right="0cm" fo:widows="2" fo:orphans="2"/>
    </style:style>
    <style:style style:name="ID0ENYFK" style:family="text">
      <style:text-properties style:font-name-asian="標楷體" fo:font-size="18pt" style:font-size-asian="18pt"/>
    </style:style>
    <style:style style:name="ID0EVYFK" style:family="text">
      <style:text-properties style:font-name-asian="標楷體" fo:font-size="18pt" style:font-size-asian="18pt"/>
    </style:style>
    <style:style style:name="ID0E5YFK" style:family="text">
      <style:text-properties style:font-name-asian="標楷體" fo:font-size="18pt" style:font-size-asian="18pt"/>
    </style:style>
    <style:style style:name="ID0EFZFK" style:family="text">
      <style:text-properties style:font-name-asian="標楷體" fo:font-size="18pt" style:font-size-asian="18pt"/>
    </style:style>
    <style:style style:name="ID0EMZFK" style:family="text">
      <style:text-properties style:font-name-asian="標楷體" fo:font-size="18pt" style:font-size-asian="18pt"/>
    </style:style>
    <style:style style:name="ID0EUZFK" style:family="paragraph" style:parent-style-name="a">
      <style:paragraph-properties style:tab-stop-distance="0.847cm" fo:margin-left="0cm" fo:text-indent="0cm" fo:margin-right="0cm" fo:widows="2" fo:orphans="2"/>
      <style:text-properties style:font-name-asian="標楷體" fo:font-size="18pt" style:font-size-asian="18pt"/>
    </style:style>
    <style:style style:name="ID0E6ZFK" style:family="paragraph" style:parent-style-name="a">
      <style:paragraph-properties style:tab-stop-distance="0.847cm" style:line-height-at-least="0.988cm" fo:text-align="center" fo:margin-left="0cm" fo:text-indent="0cm" fo:margin-right="0cm" fo:widows="2" fo:orphans="2"/>
      <style:text-properties fo:letter-spacing="normal" style:font-name-asian="標楷體" fo:font-size="10pt" style:font-size-asian="10pt"/>
    </style:style>
    <style:style style:name="ID0EP1FK" style:family="paragraph" style:parent-style-name="a">
      <style:paragraph-properties style:tab-stop-distance="0.847cm" style:line-height-at-least="0.988cm" fo:text-align="center" fo:margin-left="0cm" fo:text-indent="0cm" fo:margin-right="0cm" fo:widows="2" fo:orphans="2"/>
      <style:text-properties fo:letter-spacing="normal" style:font-name-asian="標楷體" fo:font-size="10pt" style:font-size-asian="10pt"/>
    </style:style>
    <style:style style:name="ID0E61FK" style:family="paragraph" style:parent-style-name="a">
      <style:paragraph-properties style:tab-stop-distance="0.847cm" style:line-height-at-least="0.988cm" fo:text-align="center" fo:margin-left="0cm" fo:text-indent="0cm" fo:margin-right="0cm" fo:widows="2" fo:orphans="2"/>
      <style:text-properties fo:letter-spacing="normal" style:font-name-asian="標楷體" fo:font-size="10pt" style:font-size-asian="10pt"/>
    </style:style>
    <style:style style:name="ID0EP2FK" style:family="paragraph" style:parent-style-name="a">
      <style:paragraph-properties style:tab-stop-distance="0.847cm" style:line-height-at-least="0.988cm" fo:margin-left="0cm" fo:text-indent="0cm" fo:margin-right="0cm" fo:widows="2" fo:orphans="2"/>
      <style:text-properties fo:letter-spacing="normal" style:font-name-asian="標楷體" fo:font-size="10pt" style:font-size-asian="10pt"/>
    </style:style>
    <style:style style:name="ID0E42FK" style:family="paragraph" style:parent-style-name="a">
      <style:paragraph-properties style:tab-stop-distance="0.847cm" fo:margin-left="0cm" fo:text-indent="0cm" fo:margin-right="0cm" fo:widows="2" fo:orphans="2"/>
      <style:text-properties style:font-name-asian="標楷體"/>
    </style:style>
    <style:style style:name="ID0EG3FK" style:family="paragraph" style:parent-style-name="a">
      <style:paragraph-properties style:tab-stop-distance="0.847cm" style:snap-to-layout-grid="false" fo:margin-top="0.212cm" fo:margin-bottom="0.106cm" fo:line-height="0.847cm" fo:text-align="center" fo:margin-left="0cm" fo:text-indent="0cm" fo:margin-right="0.109cm" fo:widows="2" fo:orphans="2"/>
    </style:style>
    <style:style style:name="ID0EA4FK" style:family="text">
      <style:text-properties style:font-name-asian="標楷體" fo:font-weight="bold" style:font-weight-complex="bold" style:font-size-complex="18pt" fo:font-size="18pt" style:font-size-asian="18pt"/>
    </style:style>
    <style:style style:name="ID0EL4FK" style:family="text">
      <style:text-properties style:font-name-asian="標楷體" fo:font-weight="bold" style:font-weight-complex="bold" style:font-size-complex="18pt" fo:font-size="18pt" style:font-size-asian="18pt"/>
    </style:style>
    <style:style style:name="ID0EY4FK" style:family="text">
      <style:text-properties style:font-name-asian="標楷體" fo:font-weight="bold" style:font-weight-complex="bold" style:font-size-complex="18pt" fo:font-size="18pt" style:font-size-asian="18pt"/>
    </style:style>
    <style:style style:name="ID0ED5FK" style:family="text">
      <style:text-properties style:font-name-asian="標楷體" fo:font-weight="bold" style:font-weight-complex="bold" style:font-size-complex="18pt" fo:font-size="18pt" style:font-size-asian="18pt"/>
    </style:style>
    <style:style style:name="ID0EQ5FK" style:family="text">
      <style:text-properties style:font-name-asian="標楷體" fo:font-weight="bold" style:font-weight-complex="bold" style:font-size-complex="18pt" fo:font-size="18pt" style:font-size-asian="18pt"/>
    </style:style>
    <style:style style:name="ID0E25FK" style:family="text">
      <style:text-properties style:font-name-asian="標楷體" fo:font-weight="bold" style:font-weight-complex="bold" style:font-size-complex="18pt" fo:font-size="18pt" style:font-size-asian="18pt"/>
    </style:style>
    <style:style style:name="ID0EI6FK" style:family="text">
      <style:text-properties style:font-name-asian="標楷體" fo:font-weight="bold" style:font-weight-complex="bold" style:font-size-complex="18pt" fo:font-size="18pt" style:font-size-asian="18pt"/>
    </style:style>
    <style:style style:name="ID0ET6FK" style:family="text">
      <style:text-properties style:font-name-asian="標楷體" fo:font-weight="bold" style:font-weight-complex="bold" style:font-size-complex="18pt" fo:font-size="18pt" style:font-size-asian="18pt"/>
    </style:style>
    <style:style style:name="ID0EAAGK" style:family="text">
      <style:text-properties style:font-name-asian="標楷體" fo:font-weight="bold" style:font-weight-complex="bold" style:font-size-complex="18pt" fo:font-size="18pt" style:font-size-asian="18pt"/>
    </style:style>
    <style:style style:name="ID0ELAGK" style:family="text">
      <style:text-properties style:font-name-asian="標楷體" fo:font-weight="bold" style:font-weight-complex="bold" style:font-size-complex="18pt" fo:font-size="18pt" style:font-size-asian="18pt"/>
    </style:style>
    <style:style style:name="ID0EWAGK" style:family="text">
      <style:text-properties style:font-name-asian="標楷體" fo:font-weight="bold" style:font-weight-complex="bold" style:font-size-complex="18pt" fo:font-size="18pt" style:font-size-asian="18pt"/>
    </style:style>
    <style:style style:name="ID0EBBGK" style:family="text">
      <style:text-properties style:font-name-asian="標楷體" fo:font-weight="bold" style:font-weight-complex="bold" style:font-size-complex="18pt" fo:font-size="18pt" style:font-size-asian="18pt"/>
    </style:style>
    <style:style style:name="ID0EOBGK" style:family="text">
      <style:text-properties style:font-name-asian="標楷體" fo:font-weight="bold" style:font-weight-complex="bold" style:font-size-complex="18pt" fo:font-size="18pt" style:font-size-asian="18pt"/>
    </style:style>
    <style:style style:name="ID0E2BGK" style:family="text">
      <style:text-properties style:font-name-asian="標楷體" fo:font-weight="bold" style:font-weight-complex="bold" style:font-size-complex="18pt" fo:font-size="18pt" style:font-size-asian="18pt"/>
    </style:style>
    <style:style style:name="ID0EGCGK" style:family="text">
      <style:text-properties style:font-name-asian="標楷體" fo:font-weight="bold" style:font-weight-complex="bold" style:font-size-complex="18pt" fo:font-size="18pt" style:font-size-asian="18pt"/>
    </style:style>
    <style:style style:name="ID0ETCGK" style:family="text">
      <style:text-properties style:font-name-asian="標楷體" fo:font-weight="bold" style:font-weight-complex="bold" style:font-size-complex="18pt" fo:font-size="18pt" style:font-size-asian="18pt"/>
    </style:style>
    <style:style style:name="ID0E5CGK" style:family="paragraph" style:parent-style-name="a">
      <style:paragraph-properties style:tab-stop-distance="0.847cm" fo:text-align="justify" fo:margin-left="1.268cm" fo:text-indent="-0.633cm" fo:margin-right="0cm" fo:widows="2" fo:orphans="2"/>
      <style:text-properties style:font-name-asian="標楷體" style:font-size-complex="13pt" fo:font-size="13pt" style:font-size-asian="13pt"/>
    </style:style>
    <style:style style:name="ID0ESDGK" style:family="paragraph" style:parent-style-name="a">
      <style:paragraph-properties style:tab-stop-distance="0.847cm" style:snap-to-layout-grid="false" fo:text-align="center" fo:break-before="page" style:text-autospace="none" fo:margin-left="0cm" fo:text-indent="0cm" fo:margin-right="0cm" fo:widows="2" fo:orphans="2">
        <style:tab-stops>
          <style:tab-stop style:type="right" style:position="13.97cm"/>
        </style:tab-stops>
      </style:paragraph-properties>
    </style:style>
    <style:style style:name="ID0ENEGK" style:family="text">
      <style:text-properties style:font-name-asian="標楷體" fo:font-weight="bold" style:font-size-complex="14pt" fo:font-size="14pt" style:font-size-asian="14pt"/>
    </style:style>
    <style:style style:name="ID0EYEGK" style:family="text">
      <style:text-properties style:font-name-asian="標楷體" style:font-size-complex="14pt" fo:font-size="14pt" style:font-size-asian="14pt"/>
    </style:style>
    <style:style style:name="ID0EDFGK" style:family="paragraph" style:parent-style-name="a">
      <style:paragraph-properties style:tab-stop-distance="0.847cm" style:snap-to-layout-grid="false" style:text-autospace="none" fo:margin-left="0cm" fo:text-indent="0cm" fo:margin-right="0cm" fo:widows="2" fo:orphans="2">
        <style:tab-stops>
          <style:tab-stop style:type="right" style:position="13.97cm"/>
        </style:tab-stops>
      </style:paragraph-properties>
      <style:text-properties style:font-name-asian="標楷體" style:font-size-complex="14pt" fo:font-size="14pt" style:font-size-asian="14pt"/>
    </style:style>
    <style:style style:name="ID0E3F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1GGK" style:family="text">
      <style:text-properties style:font-name-asian="標楷體" fo:font-weight="bold" style:font-size-complex="14pt" fo:font-size="14pt" style:font-size-asian="14pt"/>
    </style:style>
    <style:style style:name="ID0EFHGK" style:family="text">
      <style:text-properties style:font-name-asian="標楷體" fo:font-weight="bold" style:font-size-complex="14pt" fo:font-size="14pt" style:font-size-asian="14pt"/>
    </style:style>
    <style:style style:name="ID0EQHGK" style:family="text">
      <style:text-properties style:font-name-asian="標楷體" style:font-size-complex="14pt" fo:font-size="14pt" style:font-size-asian="14pt"/>
    </style:style>
    <style:style style:name="ID0E1HGK" style:family="text">
      <style:text-properties style:font-name-asian="標楷體" style:font-size-complex="14pt" fo:font-size="14pt" style:font-size-asian="14pt"/>
    </style:style>
    <style:style style:name="ID0EEIGK" style:family="text">
      <style:text-properties style:font-name-asian="標楷體" style:font-size-complex="14pt" fo:font-size="14pt" style:font-size-asian="14pt"/>
    </style:style>
    <style:style style:name="ID0EOIGK" style:family="text">
      <style:text-properties style:font-name-asian="標楷體" fo:color="#FF0000" style:font-size-complex="14pt" fo:background-color="#FFFF00" fo:font-size="14pt" style:font-size-asian="14pt"/>
    </style:style>
    <style:style style:name="ID0E3IGK" style:family="text">
      <style:text-properties style:font-name-asian="標楷體" style:font-size-complex="14pt" fo:background-color="#FFFF00" fo:font-size="14pt" style:font-size-asian="14pt"/>
    </style:style>
    <style:style style:name="ID0EIJGK" style:family="text">
      <style:text-properties style:font-name-asian="標楷體" style:font-size-complex="14pt" fo:background-color="#FFFF00" fo:font-size="14pt" style:font-size-asian="14pt"/>
    </style:style>
    <style:style style:name="ID0EWJ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SKGK" style:family="text">
      <style:text-properties style:font-name-asian="標楷體" style:font-size-complex="14pt" fo:font-size="14pt" style:font-size-asian="14pt"/>
    </style:style>
    <style:style style:name="ID0E4KGK" style:family="text">
      <style:text-properties style:font-name-asian="標楷體" style:font-size-complex="14pt" fo:font-size="14pt" style:font-size-asian="14pt"/>
    </style:style>
    <style:style style:name="ID0EHLGK" style:family="paragraph" style:parent-style-name="a">
      <style:paragraph-properties style:tab-stop-distance="0.847cm" style:snap-to-layout-grid="false" fo:line-height="150%" style:text-autospace="none" fo:margin-left="0.988cm" fo:text-indent="-0.988cm" fo:margin-right="0cm" fo:widows="2" fo:orphans="2">
        <style:tab-stops>
          <style:tab-stop style:type="right" style:position="12.982cm"/>
        </style:tab-stops>
      </style:paragraph-properties>
    </style:style>
    <style:style style:name="ID0EFMGK" style:family="text">
      <style:text-properties style:font-name-asian="標楷體" style:font-size-complex="14pt" fo:font-size="14pt" style:font-size-asian="14pt"/>
    </style:style>
    <style:style style:name="ID0EPMGK" style:family="text">
      <style:text-properties style:font-name-asian="標楷體" style:font-size-complex="14pt" fo:font-size="14pt" style:font-size-asian="14pt"/>
    </style:style>
    <style:style style:name="ID0EZMGK" style:family="text">
      <style:text-properties style:font-name-asian="標楷體" style:font-size-complex="14pt" style:text-underline-style="solid" style:text-underline-type="single" style:text-underline-width="normal" fo:font-size="14pt" style:font-size-asian="14pt"/>
    </style:style>
    <style:style style:name="ID0EFNGK" style:family="text">
      <style:text-properties style:font-name-asian="標楷體" style:font-size-complex="14pt" fo:font-size="14pt" style:font-size-asian="14pt"/>
    </style:style>
    <style:style style:name="ID0EPNGK" style:family="paragraph" style:parent-style-name="a">
      <style:paragraph-properties style:tab-stop-distance="0.847cm" style:snap-to-layout-grid="false" fo:line-height="150%" style:text-autospace="none" fo:margin-left="0.988cm" fo:text-indent="-0.988cm" fo:margin-right="0cm" fo:widows="2" fo:orphans="2">
        <style:tab-stops>
          <style:tab-stop style:type="right" style:position="12.982cm"/>
        </style:tab-stops>
      </style:paragraph-properties>
    </style:style>
    <style:style style:name="ID0ENOGK" style:family="text">
      <style:text-properties style:font-name-asian="標楷體" style:font-size-complex="14pt" fo:font-size="14pt" style:font-size-asian="14pt"/>
    </style:style>
    <style:style style:name="ID0EZOGK" style:family="text">
      <style:text-properties style:font-name-asian="標楷體" style:font-size-complex="14pt" fo:font-size="14pt" style:font-size-asian="14pt"/>
    </style:style>
    <style:style style:name="ID0EDP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6PGK" style:family="text">
      <style:text-properties style:font-name-asian="標楷體" style:font-size-complex="14pt" fo:font-size="14pt" style:font-size-asian="14pt"/>
    </style:style>
    <style:style style:name="ID0EIQGK" style:family="text">
      <style:text-properties style:font-name-asian="標楷體" style:font-size-complex="14pt" fo:font-size="14pt" style:font-size-asian="14pt"/>
    </style:style>
    <style:style style:name="ID0ERQGK" style:family="text">
      <style:text-properties style:font-name-asian="標楷體" style:font-size-complex="14pt" fo:font-size="14pt" style:font-size-asian="14pt"/>
    </style:style>
    <style:style style:name="ID0E2Q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XRGK" style:family="text">
      <style:text-properties style:font-name-asian="標楷體" style:font-size-complex="14pt" fo:font-size="14pt" style:font-size-asian="14pt"/>
    </style:style>
    <style:style style:name="ID0EASGK" style:family="text">
      <style:text-properties style:font-name-asian="標楷體" style:font-size-complex="14pt" fo:font-size="14pt" style:font-size-asian="14pt"/>
    </style:style>
    <style:style style:name="ID0EJSGK" style:family="text">
      <style:text-properties style:font-name-asian="標楷體" style:font-size-complex="14pt" style:text-underline-style="solid" style:text-underline-type="single" style:text-underline-width="normal" fo:font-size="14pt" style:font-size-asian="14pt"/>
    </style:style>
    <style:style style:name="ID0EVSGK" style:family="text">
      <style:text-properties style:font-name-asian="標楷體" style:font-size-complex="14pt" fo:font-size="14pt" style:font-size-asian="14pt"/>
    </style:style>
    <style:style style:name="ID0E6SGK" style:family="paragraph" style:parent-style-name="a">
      <style:paragraph-properties style:tab-stop-distance="0.847cm" style:snap-to-layout-grid="false" fo:line-height="150%" style:text-autospace="none" fo:margin-left="0.988cm" fo:text-indent="-0.988cm" fo:margin-right="0cm" fo:widows="2" fo:orphans="2">
        <style:tab-stops>
          <style:tab-stop style:type="right" style:position="12.982cm"/>
        </style:tab-stops>
      </style:paragraph-properties>
    </style:style>
    <style:style style:name="ID0EHUGK" style:family="text">
      <style:text-properties style:font-name-asian="標楷體" style:font-size-complex="14pt" fo:font-size="14pt" style:font-size-asian="14pt"/>
    </style:style>
    <style:style style:name="ID0ERUGK" style:family="text">
      <style:text-properties style:font-name-asian="標楷體" style:font-size-complex="14pt" fo:font-size="14pt" style:font-size-asian="14pt"/>
    </style:style>
    <style:style style:name="ID0E2UGK" style:family="text">
      <style:text-properties style:font-name-asian="標楷體" style:font-size-complex="14pt" style:text-underline-style="solid" style:text-underline-type="single" style:text-underline-width="normal" fo:font-size="14pt" style:font-size-asian="14pt"/>
    </style:style>
    <style:style style:name="ID0EHV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ZV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KW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3W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NX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6X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RYGK" style:family="paragraph" style:parent-style-name="a">
      <style:paragraph-properties style:tab-stop-distance="0.847cm" style:snap-to-layout-grid="false" fo:line-height="150%" style:text-autospace="none" fo:margin-left="0.988cm" fo:text-indent="-0.988cm" fo:margin-right="0cm" fo:widows="2" fo:orphans="2">
        <style:tab-stops>
          <style:tab-stop style:type="right" style:position="12.982cm"/>
        </style:tab-stops>
      </style:paragraph-properties>
    </style:style>
    <style:style style:name="ID0ETZGK" style:family="text">
      <style:text-properties style:font-name-asian="標楷體" fo:color="#FF0000" style:font-size-complex="14pt" fo:background-color="#FFFF00" fo:font-size="14pt" style:font-size-asian="14pt"/>
    </style:style>
    <style:style style:name="ID0EC1GK" style:family="text">
      <style:text-properties style:font-name-asian="標楷體" fo:font-weight="bold" style:font-weight-complex="bold" fo:color="#FF0000" style:font-size-complex="14pt" fo:background-color="#FFFF00" style:text-underline-style="solid" style:text-underline-type="single" style:text-underline-width="normal" fo:font-size="14pt" style:font-size-asian="14pt"/>
    </style:style>
    <style:style style:name="ID0EU1GK" style:family="text">
      <style:text-properties style:font-name-asian="標楷體" fo:font-weight="bold" style:font-weight-complex="bold" fo:color="#FF0000" style:font-size-complex="14pt" fo:background-color="#FFFF00" fo:font-size="14pt" style:font-size-asian="14pt"/>
    </style:style>
    <style:style style:name="ID0EE2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A3GK" style:family="text">
      <style:text-properties style:font-name-asian="標楷體" style:font-size-complex="14pt" fo:font-size="14pt" style:font-size-asian="14pt"/>
    </style:style>
    <style:style style:name="ID0EK3GK" style:family="text">
      <style:text-properties style:font-name-asian="標楷體" style:font-size-complex="14pt" fo:font-size="14pt" style:font-size-asian="14pt"/>
    </style:style>
    <style:style style:name="ID0EU3GK" style:family="text">
      <style:text-properties style:font-name-asian="標楷體" style:font-size-complex="14pt" fo:font-size="14pt" style:font-size-asian="14pt"/>
    </style:style>
    <style:style style:name="ID0E53G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14GK" style:family="text">
      <style:text-properties style:font-name-asian="標楷體" style:font-size-complex="14pt" fo:font-size="14pt" style:font-size-asian="14pt"/>
    </style:style>
    <style:style style:name="ID0ED5GK" style:family="text">
      <style:text-properties style:font-name-asian="標楷體" style:font-size-complex="14pt" fo:font-size="14pt" style:font-size-asian="14pt"/>
    </style:style>
    <style:style style:name="ID0EM5GK" style:family="text">
      <style:text-properties style:font-name-asian="標楷體" style:font-size-complex="14pt" style:text-underline-style="solid" style:text-underline-type="single" style:text-underline-width="normal" fo:font-size="14pt" style:font-size-asian="14pt"/>
    </style:style>
    <style:style style:name="ID0EY5GK" style:family="text">
      <style:text-properties style:font-name-asian="標楷體" style:font-size-complex="14pt" style:text-underline-style="solid" style:text-underline-type="single" style:text-underline-width="normal" fo:font-size="14pt" style:font-size-asian="14pt"/>
    </style:style>
    <style:style style:name="ID0EE6GK" style:family="text">
      <style:text-properties style:font-name-asian="標楷體" style:font-size-complex="14pt" style:text-underline-style="solid" style:text-underline-type="single" style:text-underline-width="normal" fo:font-size="14pt" style:font-size-asian="14pt"/>
    </style:style>
    <style:style style:name="ID0EQ6GK" style:family="text">
      <style:text-properties style:font-name-asian="標楷體" style:font-size-complex="14pt" style:text-underline-style="solid" style:text-underline-type="single" style:text-underline-width="normal" fo:font-size="14pt" style:font-size-asian="14pt"/>
    </style:style>
    <style:style style:name="ID0E36GK" style:family="text">
      <style:text-properties style:font-name-asian="標楷體" fo:color="#FF0000" style:font-size-complex="14pt" fo:background-color="#FFFF00" style:text-underline-style="solid" style:text-underline-type="single" style:text-underline-width="normal" fo:font-size="14pt" style:font-size-asian="14pt"/>
    </style:style>
    <style:style style:name="ID0EMAHK" style:family="text">
      <style:text-properties style:font-name-asian="標楷體" style:font-size-complex="14pt" fo:font-size="14pt" style:font-size-asian="14pt"/>
    </style:style>
    <style:style style:name="ID0EWAHK" style:family="paragraph" style:parent-style-name="a">
      <style:paragraph-properties style:tab-stop-distance="0.847cm" style:snap-to-layout-grid="false" fo:line-height="150%" style:text-autospace="none" fo:margin-left="0cm" fo:text-indent="0cm" fo:margin-right="0cm" fo:widows="2" fo:orphans="2">
        <style:tab-stops>
          <style:tab-stop style:type="right" style:position="13.97cm"/>
        </style:tab-stops>
      </style:paragraph-properties>
    </style:style>
    <style:style style:name="ID0ESBHK" style:family="text">
      <style:text-properties style:font-name-asian="標楷體" style:font-size-complex="14pt" fo:font-size="14pt" style:font-size-asian="14pt"/>
    </style:style>
    <style:style style:name="ID0E3BHK" style:family="text">
      <style:text-properties style:font-name-asian="標楷體" style:font-size-complex="14pt" fo:font-size="14pt" style:font-size-asian="14pt"/>
    </style:style>
    <style:style style:name="ID0EGCHK" style:family="text">
      <style:text-properties style:font-name-asian="標楷體" style:font-size-complex="14pt" style:text-underline-style="solid" style:text-underline-type="single" style:text-underline-width="normal" fo:font-size="14pt" style:font-size-asian="14pt"/>
    </style:style>
    <style:style style:name="ID0ESCHK" style:family="text">
      <style:text-properties style:font-name-asian="標楷體" style:font-size-complex="14pt" style:text-underline-style="solid" style:text-underline-type="single" style:text-underline-width="normal" fo:font-size="14pt" style:font-size-asian="14pt"/>
    </style:style>
    <style:style style:name="ID0E5CHK" style:family="text">
      <style:text-properties style:font-name-asian="標楷體" style:font-size-complex="14pt" style:text-underline-style="solid" style:text-underline-type="single" style:text-underline-width="normal" fo:font-size="14pt" style:font-size-asian="14pt"/>
    </style:style>
    <style:style style:name="ID0EKDHK" style:family="text">
      <style:text-properties style:font-name-asian="標楷體" style:font-size-complex="14pt" fo:font-size="14pt" style:font-size-asian="14pt"/>
    </style:style>
    <style:style style:name="ID0ETDHK" style:family="text">
      <style:text-properties style:font-name-asian="標楷體" style:font-size-complex="14pt" fo:font-size="14pt" style:font-size-asian="14pt"/>
    </style:style>
    <style:style style:name="ID0E4DHK" style:family="text">
      <style:text-properties style:font-name-asian="標楷體" style:font-size-complex="14pt" fo:font-size="14pt" style:font-size-asian="14pt"/>
    </style:style>
    <style:style style:name="ID0EGEHK" style:family="text">
      <style:text-properties style:font-name-asian="標楷體" style:font-size-complex="14pt" fo:font-size="14pt" style:font-size-asian="14pt"/>
    </style:style>
    <style:style style:name="ID0EQEHK" style:family="paragraph" style:parent-style-name="a">
      <style:paragraph-properties style:tab-stop-distance="0.847cm" style:snap-to-layout-grid="false" fo:line-height="150%" fo:text-align="center" fo:break-before="page" style:text-autospace="none" fo:margin-left="0.988cm" fo:text-indent="-0.988cm" fo:margin-right="0cm" fo:widows="2" fo:orphans="2">
        <style:tab-stops>
          <style:tab-stop style:type="right" style:position="12.982cm"/>
        </style:tab-stops>
      </style:paragraph-properties>
    </style:style>
    <style:style style:name="ID0ERFHK" style:family="text">
      <style:text-properties style:font-name-asian="標楷體" style:font-size-complex="14pt" fo:font-size="14pt" style:font-size-asian="14pt"/>
    </style:style>
    <style:style style:name="ID0E2FHK" style:family="text">
      <style:text-properties style:font-name-asian="標楷體" fo:font-weight="bold" style:font-size-complex="14pt" fo:font-size="14pt" style:font-size-asian="14pt"/>
    </style:style>
    <style:style style:name="ID0EHGHK" style:family="text">
      <style:text-properties style:font-name-asian="標楷體" fo:font-weight="bold" style:font-size-complex="14pt" fo:font-size="14pt" style:font-size-asian="14pt"/>
    </style:style>
    <style:style style:name="ID0ESGHK" style:family="text">
      <style:text-properties style:font-name-asian="標楷體" fo:font-weight="bold" style:font-size-complex="14pt" fo:font-size="14pt" style:font-size-asian="14pt"/>
    </style:style>
    <style:style style:name="ID0E3GHK" style:family="text">
      <style:text-properties style:font-name-asian="標楷體" fo:font-weight="bold" style:font-weight-complex="bold" style:font-size-complex="14pt" fo:font-size="14pt" style:font-size-asian="14pt"/>
    </style:style>
    <style:style style:name="ID0EHHHK" style:family="text">
      <style:text-properties style:font-name-asian="標楷體" fo:font-weight="bold" style:font-weight-complex="bold" style:font-size-complex="14pt" fo:font-size="14pt" style:font-size-asian="14pt"/>
    </style:style>
    <style:style style:name="ID0ESHHK" style:family="text">
      <style:text-properties style:font-name-asian="標楷體" fo:font-weight="bold" style:font-weight-complex="bold" style:font-size-complex="14pt" fo:font-size="14pt" style:font-size-asian="14pt"/>
    </style:style>
    <style:style style:name="ID0E4HHK" style:family="text">
      <style:text-properties style:font-name-asian="標楷體" fo:font-weight="bold" style:font-weight-complex="bold" style:font-size-complex="14pt" fo:font-size="14pt" style:font-size-asian="14pt"/>
    </style:style>
    <style:style style:name="ID0EIIHK" style:family="text">
      <style:text-properties style:font-name-asian="標楷體" fo:font-weight="bold" style:font-weight-complex="bold" style:font-size-complex="14pt" fo:font-size="14pt" style:font-size-asian="14pt"/>
    </style:style>
    <style:style style:name="ID0ETIHK" style:family="text">
      <style:text-properties style:font-name-asian="標楷體" fo:font-weight="bold" style:font-weight-complex="bold" style:font-size-complex="14pt" fo:font-size="14pt" style:font-size-asian="14pt"/>
    </style:style>
    <style:style style:name="ID0E5IHK" style:family="paragraph" style:parent-style-name="a">
      <style:paragraph-properties style:tab-stop-distance="0.847cm" style:snap-to-layout-grid="false" fo:text-align="center" style:vertical-align="auto" fo:margin-left="0cm" fo:text-indent="0cm" fo:margin-right="0.014cm" fo:widows="2" fo:orphans="2"/>
    </style:style>
    <style:style style:name="ID0EYJHK" style:family="text">
      <style:text-properties style:font-name-asian="標楷體" fo:font-weight="bold" style:letter-kerning="true" style:font-size-complex="14pt" fo:font-size="14pt" style:font-size-asian="14pt"/>
    </style:style>
    <style:style style:name="ID0EEKHK" style:family="table">
      <style:table-properties table:border-model="collapsing" style:width="17.512cm" table:align="center" fo:margin-left="-0.049cm" fo:margin-bottom="0cm"/>
    </style:style>
    <style:style style:name="ID0E3LHK" style:family="table-column">
      <style:table-column-properties style:column-width="0.799cm"/>
    </style:style>
    <style:style style:name="ID0E5LHK" style:family="table-column">
      <style:table-column-properties style:column-width="2.505cm"/>
    </style:style>
    <style:style style:name="ID0EAMHK" style:family="table-column">
      <style:table-column-properties style:column-width="1.367cm"/>
    </style:style>
    <style:style style:name="ID0ECMHK" style:family="table-column">
      <style:table-column-properties style:column-width="0.282cm"/>
    </style:style>
    <style:style style:name="ID0EEMHK" style:family="table-column">
      <style:table-column-properties style:column-width="1.653cm"/>
    </style:style>
    <style:style style:name="ID0EGMHK" style:family="table-column">
      <style:table-column-properties style:column-width="1.588cm"/>
    </style:style>
    <style:style style:name="ID0EIMHK" style:family="table-column">
      <style:table-column-properties style:column-width="1.905cm"/>
    </style:style>
    <style:style style:name="ID0EKMHK" style:family="table-column">
      <style:table-column-properties style:column-width="0.824cm"/>
    </style:style>
    <style:style style:name="ID0EMMHK" style:family="table-column">
      <style:table-column-properties style:column-width="1.399cm"/>
    </style:style>
    <style:style style:name="ID0EOMHK" style:family="table-column">
      <style:table-column-properties style:column-width="1.247cm"/>
    </style:style>
    <style:style style:name="ID0EQMHK" style:family="table-column">
      <style:table-column-properties style:column-width="0.282cm"/>
    </style:style>
    <style:style style:name="ID0ESMHK" style:family="table-column">
      <style:table-column-properties style:column-width="0.549cm"/>
    </style:style>
    <style:style style:name="ID0EUMHK" style:family="table-column">
      <style:table-column-properties style:column-width="3.113cm"/>
    </style:style>
    <style:style style:name="ID0EWMHK" style:family="table-row">
      <style:table-row-properties style:min-row-height="0.667cm" style:keep-together="false"/>
    </style:style>
    <style:style style:name="ID0E6MHK" style:family="table-cell">
      <style:table-cell-properties style:vertical-align="middle" fo:padding-left="0.049cm" fo:padding-right="0.049cm" fo:border-left=".053cm solid #000000" fo:border-right=".018cm solid #000000" fo:border-=".026cm solid #000000" fo:border-top=".053cm solid #000000"/>
    </style:style>
    <style:style style:name="ID0EQNHK" style:family="paragraph" style:parent-style-name="a">
      <style:paragraph-properties style:tab-stop-distance="0.847cm" style:snap-to-layout-grid="false" style:line-height-at-least="0cm" fo:text-align="center" style:vertical-align="auto" fo:margin-left="0.199cm" fo:text-indent="0cm" fo:margin-right="0.199cm" fo:widows="2" fo:orphans="2"/>
    </style:style>
    <style:style style:name="ID0EJOHK" style:family="text">
      <style:text-properties style:font-name-asian="標楷體" style:letter-kerning="true"/>
    </style:style>
    <style:style style:name="ID0EQOHK" style:family="table-cell">
      <style:table-cell-properties style:vertical-align="middle" fo:padding-left="0.049cm" fo:padding-right="0.049cm" fo:border-left=".018cm solid #000000" fo:border-right=".009cm solid #000000" fo:border-=".026cm solid #000000" fo:border-top=".053cm solid #000000"/>
    </style:style>
    <style:style style:name="ID0ECPHK"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3PHK" style:family="text">
      <style:text-properties style:font-name-asian="標楷體" style:letter-kerning="true" style:font-size-complex="10pt" fo:font-size="10pt" style:font-size-asian="10pt"/>
    </style:style>
    <style:style style:name="ID0EHQHK" style:family="table-cell">
      <style:table-cell-properties style:vertical-align="middle" fo:padding-left="0.049cm" fo:padding-right="0.049cm" fo:border-left=".009cm solid #000000" fo:border-right=".053cm solid #000000" fo:border-bottom=".009cm solid #000000" fo:border-top=".053cm solid #000000"/>
    </style:style>
    <style:style style:name="ID0EARHK" style:family="paragraph" style:parent-style-name="a">
      <style:paragraph-properties style:tab-stop-distance="0.847cm" style:snap-to-layout-grid="false" style:line-height-at-least="0cm" fo:text-align="justify"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1RHK" style:family="table-row">
      <style:table-row-properties style:min-row-height="0.801cm" style:keep-together="false"/>
    </style:style>
    <style:style style:name="ID0EDSHK" style:family="table-cell">
      <style:table-cell-properties style:vertical-align="middle" fo:padding-left="0.049cm" fo:padding-right="0.049cm" fo:border-left=".053cm solid #000000" fo:border-right=".018cm solid #000000" fo:border-=".026cm solid #000000" fo:border-top=".026cm solid #000000"/>
    </style:style>
    <style:style style:name="ID0ETSHK" style:family="paragraph" style:parent-style-name="a">
      <style:paragraph-properties style:tab-stop-distance="0.847cm" style:snap-to-layout-grid="false" style:line-height-at-least="0cm" fo:text-align="center" style:vertical-align="auto" fo:margin-left="0.199cm" fo:text-indent="0cm" fo:margin-right="0.199cm" fo:widows="2" fo:orphans="2"/>
      <style:text-properties fo:letter-spacing="normal" style:font-name-asian="標楷體" style:letter-kerning="true"/>
    </style:style>
    <style:style style:name="ID0EMTHK" style:family="table-cell">
      <style:table-cell-properties style:vertical-align="middle" fo:padding-left="0.049cm" fo:padding-right="0.049cm" fo:border-left=".018cm solid #000000" fo:border-right=".009cm solid #000000" fo:border-=".026cm solid #000000" fo:border-top=".026cm solid #000000"/>
    </style:style>
    <style:style style:name="ID0E5THK"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YUHK" style:family="text">
      <style:text-properties style:font-name-asian="標楷體" style:letter-kerning="true" style:font-size-complex="10pt" fo:font-size="10pt" style:font-size-asian="10pt"/>
    </style:style>
    <style:style style:name="ID0EDVHK" style:family="table-cell">
      <style:table-cell-properties style:vertical-align="middle" fo:padding-left="0.049cm" fo:padding-right="0.049cm" fo:border-left=".009cm solid #000000" fo:border-right=".053cm solid #000000" fo:border-bottom=".009cm solid #000000" fo:border-top=".009cm solid #000000"/>
    </style:style>
    <style:style style:name="ID0E3VHK" style:family="paragraph" style:parent-style-name="a">
      <style:paragraph-properties style:tab-stop-distance="0.847cm" style:snap-to-layout-grid="false" style:line-height-at-least="0cm" fo:text-align="justify" style:vertical-align="auto" fo:margin-left="0cm" fo:text-indent="0cm" fo:margin-right="0cm" fo:widows="2" fo:orphans="2"/>
    </style:style>
    <style:style style:name="ID0EWWHK" style:family="text">
      <style:text-properties style:font-name-asian="標楷體" style:letter-kerning="true" style:font-size-complex="10pt" fo:font-size="10pt" style:font-size-asian="10pt"/>
    </style:style>
    <style:style style:name="ID0ECXHK" style:family="text">
      <style:text-properties style:font-name-asian="標楷體" style:letter-kerning="true" style:font-size-complex="10pt" fo:font-size="10pt" style:font-size-asian="10pt"/>
    </style:style>
    <style:style style:name="ID0EOXHK" style:family="text">
      <style:text-properties style:font-name-asian="標楷體" fo:font-weight="bold" style:letter-kerning="true" style:font-size-complex="10pt" fo:font-size="10pt" style:font-size-asian="10pt"/>
    </style:style>
    <style:style style:name="ID0E2XHK" style:family="text">
      <style:text-properties style:font-name-asian="標楷體" style:letter-kerning="true" style:font-size-complex="10pt" fo:font-size="10pt" style:font-size-asian="10pt"/>
    </style:style>
    <style:style style:name="ID0EHYHK" style:family="table-row">
      <style:table-row-properties style:min-row-height="0.663cm" style:keep-together="false"/>
    </style:style>
    <style:style style:name="ID0EQYHK" style:family="table-cell">
      <style:table-cell-properties style:vertical-align="middle" fo:padding-left="0.049cm" fo:padding-right="0.049cm" fo:border-left=".053cm solid #000000" fo:border-right=".018cm solid #000000" fo:border-=".026cm solid #000000" fo:border-top=".026cm solid #000000"/>
    </style:style>
    <style:style style:name="ID0EAZHK" style:family="paragraph" style:parent-style-name="a">
      <style:paragraph-properties style:tab-stop-distance="0.847cm" style:snap-to-layout-grid="false" style:line-height-at-least="0cm" fo:text-align="center" style:vertical-align="auto" fo:margin-left="0.199cm" fo:text-indent="0cm" fo:margin-right="0.199cm" fo:widows="2" fo:orphans="2"/>
      <style:text-properties fo:letter-spacing="normal" style:font-name-asian="標楷體" style:letter-kerning="true"/>
    </style:style>
    <style:style style:name="ID0EZZHK" style:family="table-cell">
      <style:table-cell-properties style:vertical-align="middle" fo:padding-left="0.049cm" fo:padding-right="0.049cm" fo:border-left=".018cm solid #000000" fo:border-right=".018cm solid #000000" fo:border-=".026cm solid #000000" fo:border-top=".026cm solid #000000"/>
    </style:style>
    <style:style style:name="ID0EL1HK"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F2HK" style:family="text">
      <style:text-properties style:font-name-asian="標楷體" style:letter-kerning="true" style:font-size-complex="10pt" fo:font-size="10pt" style:font-size-asian="10pt"/>
    </style:style>
    <style:style style:name="ID0EQ2HK" style:family="table-cell">
      <style:table-cell-properties style:vertical-align="middle" fo:padding-left="0.049cm" fo:padding-right="0.049cm" fo:border-left=".018cm solid #000000" fo:border-right=".053cm solid #000000" fo:border-=".026cm solid #000000" fo:border-top=".009cm solid #000000"/>
    </style:style>
    <style:style style:name="ID0EE3HK" style:family="paragraph" style:parent-style-name="a">
      <style:paragraph-properties style:tab-stop-distance="0.847cm" style:snap-to-layout-grid="false" style:line-height-at-least="0cm" fo:text-align="justify" style:vertical-align="auto" fo:margin-left="0cm" fo:text-indent="0cm" fo:margin-right="0cm" fo:widows="2" fo:orphans="2"/>
      <style:text-properties fo:letter-spacing="normal" style:font-name-asian="標楷體" fo:color="#3B3838" style:letter-kerning="true" style:font-size-complex="10pt" fo:font-size="10pt" style:font-size-asian="10pt"/>
    </style:style>
    <style:style style:name="ID0EA4HK" style:family="table-row">
      <style:table-row-properties style:min-row-height="0.693cm" style:keep-together="false"/>
    </style:style>
    <style:style style:name="ID0EJ4HK" style:family="table-cell">
      <style:table-cell-properties fo:padding-left="0.049cm" fo:padding-right="0.049cm" fo:border-left=".053cm solid #000000" fo:border-right=".018cm solid #000000" fo:border-bottom=".053cm solid #000000" fo:border-top=".026cm solid #000000"/>
    </style:style>
    <style:style style:name="ID0EV4HK"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N5HK" style:family="table-cell">
      <style:table-cell-properties style:vertical-align="middle" fo:padding-left="0.049cm" fo:padding-right="0.049cm" fo:border-left=".018cm solid #000000" fo:border-right=".018cm solid #000000" fo:border-bottom=".053cm solid #000000" fo:border-top=".026cm solid #000000"/>
    </style:style>
    <style:style style:name="ID0E65HK"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Z6HK" style:family="text">
      <style:text-properties style:font-name-asian="標楷體" style:letter-kerning="true" style:font-size-complex="10pt" fo:font-size="10pt" style:font-size-asian="10pt"/>
    </style:style>
    <style:style style:name="ID0EFA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6AAM" style:family="text">
      <style:text-properties style:font-name-asian="標楷體" style:font-size-complex="10pt" fo:font-size="10pt" style:font-size-asian="10pt"/>
    </style:style>
    <style:style style:name="ID0EIBAM" style:family="text">
      <style:text-properties style:font-name-asian="標楷體" style:font-size-complex="10pt" fo:font-size="10pt" style:font-size-asian="10pt"/>
    </style:style>
    <style:style style:name="ID0ERBAM" style:family="text">
      <style:text-properties style:font-name-asian="標楷體" style:font-size-complex="10pt" fo:font-size="10pt" style:font-size-asian="10pt"/>
    </style:style>
    <style:style style:name="ID0E1BAM" style:family="table-cell">
      <style:table-cell-properties fo:padding-left="0.049cm" fo:padding-right="0.049cm" fo:border-left=".018cm solid #000000" fo:border-right=".053cm solid #000000" fo:border-=".026cm solid #000000" fo:border-top=".026cm solid #000000"/>
    </style:style>
    <style:style style:name="ID0EHCAM" style:family="paragraph" style:parent-style-name="a">
      <style:paragraph-properties style:tab-stop-distance="0.847cm" style:snap-to-layout-grid="false" style:line-height-at-least="0cm" fo:text-align="justify" style:vertical-align="auto" fo:margin-left="0cm" fo:text-indent="0cm" fo:margin-right="0cm" fo:widows="2" fo:orphans="2"/>
    </style:style>
    <style:style style:name="ID0EBDAM" style:family="text">
      <style:text-properties style:font-name-asian="標楷體" style:letter-kerning="true" style:font-size-complex="10pt" fo:font-size="10pt" style:font-size-asian="10pt"/>
    </style:style>
    <style:style style:name="ID0EMDAM" style:family="text">
      <style:text-properties style:font-name-asian="標楷體" style:letter-kerning="true" style:font-size-complex="11pt" fo:font-size="11pt" style:font-size-asian="11pt"/>
    </style:style>
    <style:style style:name="ID0EXDAM" style:family="text">
      <style:text-properties style:font-name-asian="標楷體" style:letter-kerning="true" style:font-size-complex="10pt" fo:font-size="10pt" style:font-size-asian="10pt"/>
    </style:style>
    <style:style style:name="ID0ECEAM" style:family="table-row">
      <style:table-row-properties style:min-row-height="0.272cm" style:keep-together="false"/>
    </style:style>
    <style:style style:name="ID0ELEAM" style:family="table-cell">
      <style:table-cell-properties fo:padding-left="0.049cm" fo:padding-right="0.049cm" fo:border-left=".053cm solid #000000" fo:border-right=".018cm solid #000000" fo:border-bottom=".053cm solid #000000" fo:border-top=".026cm solid #000000"/>
    </style:style>
    <style:style style:name="ID0EXEA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PFAM" style:family="table-cell">
      <style:table-cell-properties style:vertical-align="middle" fo:padding-left="0.049cm" fo:padding-right="0.049cm" fo:border-left=".018cm solid #000000" fo:border-right=".018cm solid #000000" fo:border-bottom=".053cm solid #000000" fo:border-top=".026cm solid #000000"/>
    </style:style>
    <style:style style:name="ID0EDG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4GAM" style:family="text">
      <style:text-properties style:font-name-asian="標楷體" style:letter-kerning="true" style:font-size-complex="10pt" fo:font-size="10pt" style:font-size-asian="10pt"/>
    </style:style>
    <style:style style:name="ID0EIHAM" style:family="table-cell">
      <style:table-cell-properties style:vertical-align="middle" fo:padding-left="0.049cm" fo:padding-right="0.049cm" fo:border-left=".018cm solid #000000" fo:border-right=".018cm solid #000000" fo:border-=".026cm solid #000000" fo:border-top=".026cm solid #000000"/>
    </style:style>
    <style:style style:name="ID0E5HA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YIAM" style:family="table-cell">
      <style:table-cell-properties style:vertical-align="middle" fo:padding-left="0.049cm" fo:padding-right="0.049cm" fo:border-left=".018cm solid #000000" fo:border-right=".018cm solid #000000" fo:border-bottom=".018cm dotted #000000" fo:border-top=".026cm solid #000000"/>
    </style:style>
    <style:style style:name="ID0EPJ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JKAM" style:family="text">
      <style:text-properties style:font-name-asian="標楷體" style:letter-kerning="true" style:font-size-complex="10pt" fo:font-size="10pt" style:font-size-asian="10pt"/>
    </style:style>
    <style:style style:name="ID0EUKAM" style:family="table-cell">
      <style:table-cell-properties style:vertical-align="middle" fo:padding-left="0.049cm" fo:padding-right="0.049cm" fo:border-left=".018cm solid #000000" fo:border-right=".018cm solid #000000" fo:border-bottom=".018cm dotted #000000" fo:border-top=".026cm solid #000000"/>
    </style:style>
    <style:style style:name="ID0ENLAM" style:family="paragraph" style:parent-style-name="a">
      <style:paragraph-properties style:tab-stop-distance="0.847cm" style:snap-to-layout-grid="false" style:line-height-at-least="0cm" style:vertical-align="auto" fo:margin-left="0cm" fo:text-indent="0cm" fo:margin-right="0cm" fo:widows="2" fo:orphans="2"/>
    </style:style>
    <style:style style:name="ID0EFMAM" style:family="text">
      <style:text-properties style:font-name-asian="標楷體" style:letter-kerning="true" style:font-size-complex="10pt" fo:font-size="10pt" style:font-size-asian="10pt"/>
    </style:style>
    <style:style style:name="ID0EQMAM" style:family="text">
      <style:text-properties style:font-name-asian="標楷體" style:letter-kerning="true" style:font-size-complex="10pt" fo:font-size="10pt" style:font-size-asian="10pt"/>
    </style:style>
    <style:style style:name="ID0E2MAM" style:family="table-cell">
      <style:table-cell-properties style:vertical-align="middle" fo:padding-left="0.049cm" fo:padding-right="0.049cm" fo:border-left=".018cm solid #000000" fo:border-right=".018cm solid #000000" fo:border-bottom=".053cm solid #000000" fo:border-top=".026cm solid #000000"/>
    </style:style>
    <style:style style:name="ID0EPN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JOAM" style:family="text">
      <style:text-properties style:font-name-asian="標楷體" style:letter-kerning="true" style:font-size-complex="10pt" fo:font-size="10pt" style:font-size-asian="10pt"/>
    </style:style>
    <style:style style:name="ID0EUO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OPAM" style:family="text">
      <style:text-properties style:font-name-asian="標楷體" style:letter-kerning="true" style:font-size-complex="10pt" fo:font-size="10pt" style:font-size-asian="10pt"/>
    </style:style>
    <style:style style:name="ID0EZPAM" style:family="table-cell">
      <style:table-cell-properties style:vertical-align="middle" fo:padding-left="0.049cm" fo:padding-right="0.049cm" fo:border-left=".018cm solid #000000" fo:border-right=".018cm solid #000000" fo:border-bottom=".053cm solid #000000" fo:border-top=".026cm solid #000000"/>
    </style:style>
    <style:style style:name="ID0EPQ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JRAM" style:family="table-cell">
      <style:table-cell-properties style:vertical-align="middle" fo:padding-left="0.049cm" fo:padding-right="0.049cm" fo:border-left=".018cm solid #000000" fo:border-right=".018cm solid #000000" fo:border-bottom=".053cm solid #000000" fo:border-top=".026cm solid #000000"/>
    </style:style>
    <style:style style:name="ID0E6R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ZSAM" style:family="text">
      <style:text-properties style:font-name-asian="標楷體" style:letter-kerning="true" style:font-size-complex="10pt" fo:font-size="10pt" style:font-size-asian="10pt"/>
    </style:style>
    <style:style style:name="ID0EETAM" style:family="table-cell">
      <style:table-cell-properties style:vertical-align="middle" fo:padding-left="0.049cm" fo:padding-right="0.049cm" fo:border-left=".018cm solid #000000" fo:border-right=".053cm solid #000000" fo:border-=".026cm solid #000000" fo:border-top=".026cm solid #000000"/>
    </style:style>
    <style:style style:name="ID0ETT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NUAM" style:family="table-row">
      <style:table-row-properties style:min-row-height="0.522cm" style:keep-together="false"/>
    </style:style>
    <style:style style:name="ID0EWUAM" style:family="table-cell">
      <style:table-cell-properties fo:padding-left="0.049cm" fo:padding-right="0.049cm" fo:border-left=".053cm solid #000000" fo:border-right=".018cm solid #000000" fo:border-bottom=".053cm solid #000000" fo:border-top=".026cm solid #000000"/>
    </style:style>
    <style:style style:name="ID0ECVA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1VAM" style:family="table-cell">
      <style:table-cell-properties style:vertical-align="middle" fo:padding-left="0.049cm" fo:padding-right="0.049cm" fo:border-left=".018cm solid #000000" fo:border-right=".018cm solid #000000" fo:border-bottom=".053cm solid #000000" fo:border-top=".026cm solid #000000"/>
    </style:style>
    <style:style style:name="ID0ENW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HXAM" style:family="table-cell">
      <style:table-cell-properties style:vertical-align="middle" fo:padding-left="0.049cm" fo:padding-right="0.049cm" fo:border-left=".018cm solid #000000" fo:border-right=".018cm solid #000000" fo:border-=".026cm solid #000000" fo:border-top=".026cm solid #000000"/>
    </style:style>
    <style:style style:name="ID0E3XA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WYAM" style:family="table-cell">
      <style:table-cell-properties style:vertical-align="middle" fo:padding-left="0.049cm" fo:padding-right="0.049cm" fo:border-left=".018cm solid #000000" fo:border-right=".018cm solid #000000" fo:border-=".026cm solid #000000" fo:border-top=".018cm dotted #000000"/>
    </style:style>
    <style:style style:name="ID0ENZA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H1AM" style:family="text">
      <style:text-properties style:font-name-asian="標楷體" style:letter-kerning="true" style:font-size-complex="10pt" fo:font-size="10pt" style:font-size-asian="10pt"/>
    </style:style>
    <style:style style:name="ID0ES1AM" style:family="table-cell">
      <style:table-cell-properties style:vertical-align="middle" fo:padding-left="0.049cm" fo:padding-right="0.049cm" fo:border-left=".018cm solid #000000" fo:border-right=".018cm solid #000000" fo:border-bottom=".053cm solid #000000" fo:border-top=".018cm dotted #000000"/>
    </style:style>
    <style:style style:name="ID0EL2AM" style:family="paragraph" style:parent-style-name="a">
      <style:paragraph-properties style:tab-stop-distance="0.847cm" style:snap-to-layout-grid="false" style:line-height-at-least="0cm" style:vertical-align="auto" fo:margin-left="0cm" fo:text-indent="0cm" fo:margin-right="0cm" fo:widows="2" fo:orphans="2"/>
    </style:style>
    <style:style style:name="ID0ED3AM" style:family="text">
      <style:text-properties style:font-name-asian="標楷體" style:letter-kerning="true" style:font-size-complex="10pt" fo:font-size="10pt" style:font-size-asian="10pt"/>
    </style:style>
    <style:style style:name="ID0EO3AM" style:family="table-cell">
      <style:table-cell-properties style:vertical-align="middle" fo:padding-left="0.049cm" fo:padding-right="0.049cm" fo:border-left=".018cm solid #000000" fo:border-right=".018cm solid #000000" fo:border-bottom=".053cm solid #000000" fo:border-top=".026cm solid #000000"/>
    </style:style>
    <style:style style:name="ID0EB4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24AM" style:family="table-cell">
      <style:table-cell-properties style:vertical-align="middle" fo:padding-left="0.049cm" fo:padding-right="0.049cm" fo:border-left=".018cm solid #000000" fo:border-right=".018cm solid #000000" fo:border-bottom=".053cm solid #000000" fo:border-top=".026cm solid #000000"/>
    </style:style>
    <style:style style:name="ID0EQ5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K6AM" style:family="table-cell">
      <style:table-cell-properties style:vertical-align="middle" fo:padding-left="0.049cm" fo:padding-right="0.049cm" fo:border-left=".018cm solid #000000" fo:border-right=".018cm solid #000000" fo:border-bottom=".053cm solid #000000" fo:border-top=".026cm solid #000000"/>
    </style:style>
    <style:style style:name="ID0E66A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ZABM" style:family="table-cell">
      <style:table-cell-properties style:vertical-align="middle" fo:padding-left="0.049cm" fo:padding-right="0.049cm" fo:border-left=".018cm solid #000000" fo:border-right=".053cm solid #000000" fo:border-=".026cm solid #000000" fo:border-top=".026cm solid #000000"/>
    </style:style>
    <style:style style:name="ID0EHB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BCBM" style:family="table-row">
      <style:table-row-properties style:min-row-height="0.453cm" style:keep-together="false"/>
    </style:style>
    <style:style style:name="ID0EKCBM" style:family="table-cell">
      <style:table-cell-properties fo:padding-left="0.049cm" fo:padding-right="0.049cm" fo:border-left=".053cm solid #000000" fo:border-right=".018cm solid #000000" fo:border-bottom=".053cm solid #000000" fo:border-top=".026cm solid #000000"/>
    </style:style>
    <style:style style:name="ID0EWCB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ODBM" style:family="table-cell">
      <style:table-cell-properties style:vertical-align="middle" fo:padding-left="0.049cm" fo:padding-right="0.049cm" fo:border-left=".018cm solid #000000" fo:border-right=".018cm solid #000000" fo:border-bottom=".053cm solid #000000" fo:border-top=".026cm solid #000000"/>
    </style:style>
    <style:style style:name="ID0ECE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3EBM" style:family="text">
      <style:text-properties style:font-name-asian="標楷體" style:letter-kerning="true" style:font-size-complex="10pt" fo:font-size="10pt" style:font-size-asian="10pt"/>
    </style:style>
    <style:style style:name="ID0EHFBM" style:family="table-cell">
      <style:table-cell-properties style:vertical-align="middle" fo:padding-left="0.049cm" fo:padding-right="0.049cm" fo:border-left=".018cm solid #000000" fo:border-right=".018cm solid #000000" fo:border-=".026cm solid #000000" fo:border-top=".026cm solid #000000"/>
    </style:style>
    <style:style style:name="ID0E4FB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XGBM" style:family="table-cell">
      <style:table-cell-properties style:vertical-align="middle" fo:padding-left="0.049cm" fo:padding-right="0.049cm" fo:border-left=".018cm solid #000000" fo:border-right=".018cm solid #000000" fo:border-bottom=".018cm dotted #000000" fo:border-top=".026cm solid #000000"/>
    </style:style>
    <style:style style:name="ID0EOH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IIBM" style:family="text">
      <style:text-properties style:font-name-asian="標楷體" style:letter-kerning="true" style:font-size-complex="10pt" fo:font-size="10pt" style:font-size-asian="10pt"/>
    </style:style>
    <style:style style:name="ID0ETIBM" style:family="table-cell">
      <style:table-cell-properties style:vertical-align="middle" fo:padding-left="0.049cm" fo:padding-right="0.049cm" fo:border-left=".018cm solid #000000" fo:border-right=".018cm solid #000000" fo:border-bottom=".018cm dotted #000000" fo:border-top=".026cm solid #000000"/>
    </style:style>
    <style:style style:name="ID0EMJBM" style:family="paragraph" style:parent-style-name="a">
      <style:paragraph-properties style:tab-stop-distance="0.847cm" style:snap-to-layout-grid="false" style:line-height-at-least="0cm" style:vertical-align="auto" fo:margin-left="0cm" fo:text-indent="0cm" fo:margin-right="0cm" fo:widows="2" fo:orphans="2"/>
    </style:style>
    <style:style style:name="ID0EEKBM" style:family="text">
      <style:text-properties style:font-name-asian="標楷體" style:letter-kerning="true" style:font-size-complex="10pt" fo:font-size="10pt" style:font-size-asian="10pt"/>
    </style:style>
    <style:style style:name="ID0EPKBM" style:family="text">
      <style:text-properties style:font-name-asian="標楷體" style:letter-kerning="true" style:font-size-complex="10pt" fo:font-size="10pt" style:font-size-asian="10pt"/>
    </style:style>
    <style:style style:name="ID0E1KBM" style:family="table-cell">
      <style:table-cell-properties style:vertical-align="middle" fo:padding-left="0.049cm" fo:padding-right="0.049cm" fo:border-left=".018cm solid #000000" fo:border-right=".018cm solid #000000" fo:border-bottom=".053cm solid #000000" fo:border-top=".026cm solid #000000"/>
    </style:style>
    <style:style style:name="ID0EOL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IMBM" style:family="text">
      <style:text-properties style:font-name-asian="標楷體" style:letter-kerning="true" style:font-size-complex="10pt" fo:font-size="10pt" style:font-size-asian="10pt"/>
    </style:style>
    <style:style style:name="ID0ETM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NNBM" style:family="text">
      <style:text-properties style:font-name-asian="標楷體" style:letter-kerning="true" style:font-size-complex="10pt" fo:font-size="10pt" style:font-size-asian="10pt"/>
    </style:style>
    <style:style style:name="ID0EYNBM" style:family="table-cell">
      <style:table-cell-properties style:vertical-align="middle" fo:padding-left="0.049cm" fo:padding-right="0.049cm" fo:border-left=".018cm solid #000000" fo:border-right=".018cm solid #000000" fo:border-bottom=".053cm solid #000000" fo:border-top=".026cm solid #000000"/>
    </style:style>
    <style:style style:name="ID0EOO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IPBM" style:family="table-cell">
      <style:table-cell-properties style:vertical-align="middle" fo:padding-left="0.049cm" fo:padding-right="0.049cm" fo:border-left=".018cm solid #000000" fo:border-right=".018cm solid #000000" fo:border-bottom=".053cm solid #000000" fo:border-top=".026cm solid #000000"/>
    </style:style>
    <style:style style:name="ID0E5P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YQBM" style:family="text">
      <style:text-properties style:font-name-asian="標楷體" style:letter-kerning="true" style:font-size-complex="10pt" fo:font-size="10pt" style:font-size-asian="10pt"/>
    </style:style>
    <style:style style:name="ID0EDRBM" style:family="table-cell">
      <style:table-cell-properties style:vertical-align="middle" fo:padding-left="0.049cm" fo:padding-right="0.049cm" fo:border-left=".018cm solid #000000" fo:border-right=".053cm solid #000000" fo:border-=".026cm solid #000000" fo:border-top=".026cm solid #000000"/>
    </style:style>
    <style:style style:name="ID0ESR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MSBM" style:family="table-row">
      <style:table-row-properties style:min-row-height="0.363cm" style:keep-together="false"/>
    </style:style>
    <style:style style:name="ID0EVSBM" style:family="table-cell">
      <style:table-cell-properties fo:padding-left="0.049cm" fo:padding-right="0.049cm" fo:border-left=".053cm solid #000000" fo:border-right=".018cm solid #000000" fo:border-bottom=".053cm solid #000000" fo:border-top=".026cm solid #000000"/>
    </style:style>
    <style:style style:name="ID0EBTB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ZTBM" style:family="table-cell">
      <style:table-cell-properties style:vertical-align="middle" fo:padding-left="0.049cm" fo:padding-right="0.049cm" fo:border-left=".018cm solid #000000" fo:border-right=".018cm solid #000000" fo:border-bottom=".018cm solid #000000" fo:border-top=".026cm solid #000000"/>
    </style:style>
    <style:style style:name="ID0ERU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LVBM" style:family="table-cell">
      <style:table-cell-properties style:vertical-align="middle" fo:padding-left="0.049cm" fo:padding-right="0.049cm" fo:border-left=".018cm solid #000000" fo:border-right=".018cm solid #000000" fo:border-bottom=".018cm solid #000000" fo:border-top=".026cm solid #000000"/>
    </style:style>
    <style:style style:name="ID0EFWB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6WBM" style:family="table-cell">
      <style:table-cell-properties style:vertical-align="middle" fo:padding-left="0.049cm" fo:padding-right="0.049cm" fo:border-left=".018cm solid #000000" fo:border-right=".018cm solid #000000" fo:border-bottom=".018cm solid #000000" fo:border-top=".018cm dotted #000000"/>
    </style:style>
    <style:style style:name="ID0E2XB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VYBM" style:family="text">
      <style:text-properties style:font-name-asian="標楷體" style:letter-kerning="true" style:font-size-complex="10pt" fo:font-size="10pt" style:font-size-asian="10pt"/>
    </style:style>
    <style:style style:name="ID0EAZBM" style:family="table-cell">
      <style:table-cell-properties style:vertical-align="middle" fo:padding-left="0.049cm" fo:padding-right="0.049cm" fo:border-left=".018cm solid #000000" fo:border-right=".018cm solid #000000" fo:border-bottom=".018cm solid #000000" fo:border-top=".018cm dotted #000000"/>
    </style:style>
    <style:style style:name="ID0E5ZBM" style:family="paragraph" style:parent-style-name="a">
      <style:paragraph-properties style:tab-stop-distance="0.847cm" style:snap-to-layout-grid="false" style:line-height-at-least="0cm" style:vertical-align="auto" fo:margin-left="0cm" fo:text-indent="0cm" fo:margin-right="0cm" fo:widows="2" fo:orphans="2"/>
    </style:style>
    <style:style style:name="ID0EW1BM" style:family="text">
      <style:text-properties style:font-name-asian="標楷體" style:letter-kerning="true" style:font-size-complex="10pt" fo:font-size="10pt" style:font-size-asian="10pt"/>
    </style:style>
    <style:style style:name="ID0EB2BM" style:family="table-cell">
      <style:table-cell-properties style:vertical-align="middle" fo:padding-left="0.049cm" fo:padding-right="0.049cm" fo:border-left=".018cm solid #000000" fo:border-right=".018cm solid #000000" fo:border-bottom=".018cm solid #000000" fo:border-top=".026cm solid #000000"/>
    </style:style>
    <style:style style:name="ID0EZ2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T3BM" style:family="table-cell">
      <style:table-cell-properties style:vertical-align="middle" fo:padding-left="0.049cm" fo:padding-right="0.049cm" fo:border-left=".018cm solid #000000" fo:border-right=".018cm solid #000000" fo:border-bottom=".018cm solid #000000" fo:border-top=".026cm solid #000000"/>
    </style:style>
    <style:style style:name="ID0EN4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H5BM" style:family="table-cell">
      <style:table-cell-properties style:vertical-align="middle" fo:padding-left="0.049cm" fo:padding-right="0.049cm" fo:border-left=".018cm solid #000000" fo:border-right=".018cm solid #000000" fo:border-bottom=".018cm solid #000000" fo:border-top=".026cm solid #000000"/>
    </style:style>
    <style:style style:name="ID0EB6B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26BM" style:family="table-cell">
      <style:table-cell-properties style:vertical-align="middle" fo:padding-left="0.049cm" fo:padding-right="0.049cm" fo:border-left=".018cm solid #000000" fo:border-right=".053cm solid #000000" fo:border-bottom=".018cm solid #000000" fo:border-top=".026cm solid #000000"/>
    </style:style>
    <style:style style:name="ID0EOA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IBCM" style:family="table-row">
      <style:table-row-properties style:min-row-height="0.385cm" style:keep-together="false"/>
    </style:style>
    <style:style style:name="ID0ERBCM" style:family="table-cell">
      <style:table-cell-properties fo:padding-left="0.049cm" fo:padding-right="0.049cm" fo:border-left=".053cm solid #000000" fo:border-right=".018cm solid #000000" fo:border-bottom=".053cm solid #000000" fo:border-top=".026cm solid #000000"/>
    </style:style>
    <style:style style:name="ID0E4BC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VCCM" style:family="table-cell">
      <style:table-cell-properties style:vertical-align="middle" fo:padding-left="0.049cm" fo:padding-right="0.049cm" fo:border-left=".018cm solid #000000" fo:border-right=".018cm solid #000000" fo:border-bottom=".053cm solid #000000" fo:border-top=".018cm solid #000000"/>
    </style:style>
    <style:style style:name="ID0EOD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IECM" style:family="text">
      <style:text-properties style:font-name-asian="標楷體" style:letter-kerning="true" style:font-size-complex="10pt" fo:font-size="10pt" style:font-size-asian="10pt"/>
    </style:style>
    <style:style style:name="ID0ETE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NFCM" style:family="text">
      <style:text-properties style:font-name-asian="標楷體" style:letter-kerning="true" style:font-size-complex="10pt" fo:font-size="10pt" style:font-size-asian="10pt"/>
    </style:style>
    <style:style style:name="ID0EYFCM" style:family="table-cell">
      <style:table-cell-properties style:vertical-align="middle" fo:padding-left="0.049cm" fo:padding-right="0.049cm" fo:border-left=".018cm solid #000000" fo:border-right=".018cm solid #000000" fo:border-=".026cm solid #000000" fo:border-top=".018cm solid #000000"/>
    </style:style>
    <style:style style:name="ID0ETGC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NHCM" style:family="table-cell">
      <style:table-cell-properties style:vertical-align="middle" fo:padding-left="0.049cm" fo:padding-right="0.049cm" fo:border-left=".018cm solid #000000" fo:border-right=".018cm solid #000000" fo:border-bottom=".018cm dotted #000000" fo:border-top=".018cm solid #000000"/>
    </style:style>
    <style:style style:name="ID0EJI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DJCM" style:family="text">
      <style:text-properties style:font-name-asian="標楷體" style:letter-kerning="true" style:font-size-complex="10pt" fo:font-size="10pt" style:font-size-asian="10pt"/>
    </style:style>
    <style:style style:name="ID0EOJCM" style:family="table-cell">
      <style:table-cell-properties style:vertical-align="middle" fo:padding-left="0.049cm" fo:padding-right="0.049cm" fo:border-left=".018cm solid #000000" fo:border-right=".018cm solid #000000" fo:border-bottom=".018cm dotted #000000" fo:border-top=".018cm solid #000000"/>
    </style:style>
    <style:style style:name="ID0EMKCM" style:family="paragraph" style:parent-style-name="a">
      <style:paragraph-properties style:tab-stop-distance="0.847cm" style:snap-to-layout-grid="false" style:line-height-at-least="0cm" style:vertical-align="auto" fo:margin-left="0cm" fo:text-indent="0cm" fo:margin-right="0cm" fo:widows="2" fo:orphans="2"/>
    </style:style>
    <style:style style:name="ID0EELCM" style:family="text">
      <style:text-properties style:font-name-asian="標楷體" style:letter-kerning="true" style:font-size-complex="10pt" fo:font-size="10pt" style:font-size-asian="10pt"/>
    </style:style>
    <style:style style:name="ID0EPLCM" style:family="text">
      <style:text-properties style:font-name-asian="標楷體" style:letter-kerning="true" style:font-size-complex="10pt" fo:font-size="10pt" style:font-size-asian="10pt"/>
    </style:style>
    <style:style style:name="ID0E1LCM" style:family="table-cell">
      <style:table-cell-properties style:vertical-align="middle" fo:padding-left="0.049cm" fo:padding-right="0.049cm" fo:border-left=".018cm solid #000000" fo:border-right=".018cm solid #000000" fo:border-bottom=".053cm solid #000000" fo:border-top=".018cm solid #000000"/>
    </style:style>
    <style:style style:name="ID0ETM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NNCM" style:family="text">
      <style:text-properties style:font-name-asian="標楷體" style:letter-kerning="true" style:font-size-complex="10pt" fo:font-size="10pt" style:font-size-asian="10pt"/>
    </style:style>
    <style:style style:name="ID0EYN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SOCM" style:family="text">
      <style:text-properties style:font-name-asian="標楷體" style:letter-kerning="true" style:font-size-complex="10pt" fo:font-size="10pt" style:font-size-asian="10pt"/>
    </style:style>
    <style:style style:name="ID0E4OCM" style:family="table-cell">
      <style:table-cell-properties style:vertical-align="middle" fo:padding-left="0.049cm" fo:padding-right="0.049cm" fo:border-left=".018cm solid #000000" fo:border-right=".018cm solid #000000" fo:border-bottom=".053cm solid #000000" fo:border-top=".018cm solid #000000"/>
    </style:style>
    <style:style style:name="ID0EYP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SQCM" style:family="table-cell">
      <style:table-cell-properties style:vertical-align="middle" fo:padding-left="0.049cm" fo:padding-right="0.049cm" fo:border-left=".018cm solid #000000" fo:border-right=".018cm solid #000000" fo:border-bottom=".053cm solid #000000" fo:border-top=".018cm solid #000000"/>
    </style:style>
    <style:style style:name="ID0ENR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HSCM" style:family="text">
      <style:text-properties style:font-name-asian="標楷體" style:letter-kerning="true" style:font-size-complex="10pt" fo:font-size="10pt" style:font-size-asian="10pt"/>
    </style:style>
    <style:style style:name="ID0ESSCM" style:family="table-cell">
      <style:table-cell-properties style:vertical-align="middle" fo:padding-left="0.049cm" fo:padding-right="0.049cm" fo:border-left=".018cm solid #000000" fo:border-right=".053cm solid #000000" fo:border-=".026cm solid #000000" fo:border-top=".018cm solid #000000"/>
    </style:style>
    <style:style style:name="ID0EGT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AUCM" style:family="table-row">
      <style:table-row-properties style:min-row-height="0.499cm" style:keep-together="false"/>
    </style:style>
    <style:style style:name="ID0EJUCM" style:family="table-cell">
      <style:table-cell-properties fo:padding-left="0.049cm" fo:padding-right="0.049cm" fo:border-left=".053cm solid #000000" fo:border-right=".018cm solid #000000" fo:border-=".026cm solid #000000" fo:border-top=".026cm solid #000000"/>
    </style:style>
    <style:style style:name="ID0EVUC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NVCM" style:family="table-cell">
      <style:table-cell-properties style:vertical-align="middle" fo:padding-left="0.049cm" fo:padding-right="0.049cm" fo:border-left=".018cm solid #000000" fo:border-right=".018cm solid #000000" fo:border-=".026cm solid #000000" fo:border-top=".026cm solid #000000"/>
    </style:style>
    <style:style style:name="ID0EAW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1WCM" style:family="table-cell">
      <style:table-cell-properties style:vertical-align="middle" fo:padding-left="0.049cm" fo:padding-right="0.049cm" fo:border-left=".018cm solid #000000" fo:border-right=".018cm solid #000000" fo:border-=".026cm solid #000000" fo:border-top=".026cm solid #000000"/>
    </style:style>
    <style:style style:name="ID0EPXCM" style:family="paragraph" style:parent-style-name="a">
      <style:paragraph-properties style:tab-stop-distance="0.847cm" style:snap-to-layout-grid="false" style:line-height-at-least="0cm" fo:text-align="end"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JYCM" style:family="table-cell">
      <style:table-cell-properties style:vertical-align="middle" fo:padding-left="0.049cm" fo:padding-right="0.049cm" fo:border-left=".018cm solid #000000" fo:border-right=".018cm solid #000000" fo:border-=".026cm solid #000000" fo:border-top=".018cm dotted #000000"/>
    </style:style>
    <style:style style:name="ID0EAZC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1ZCM" style:family="text">
      <style:text-properties style:font-name-asian="標楷體" style:letter-kerning="true" style:font-size-complex="10pt" fo:font-size="10pt" style:font-size-asian="10pt"/>
    </style:style>
    <style:style style:name="ID0EF1CM" style:family="table-cell">
      <style:table-cell-properties style:vertical-align="middle" fo:padding-left="0.049cm" fo:padding-right="0.049cm" fo:border-left=".018cm solid #000000" fo:border-right=".018cm solid #000000" fo:border-=".026cm solid #000000" fo:border-top=".018cm dotted #000000"/>
    </style:style>
    <style:style style:name="ID0E51CM" style:family="paragraph" style:parent-style-name="a">
      <style:paragraph-properties style:tab-stop-distance="0.847cm" style:snap-to-layout-grid="false" style:line-height-at-least="0cm" style:vertical-align="auto" fo:margin-left="0cm" fo:text-indent="0cm" fo:margin-right="0cm" fo:widows="2" fo:orphans="2"/>
    </style:style>
    <style:style style:name="ID0EW2CM" style:family="text">
      <style:text-properties style:font-name-asian="標楷體" style:letter-kerning="true" style:font-size-complex="10pt" fo:font-size="10pt" style:font-size-asian="10pt"/>
    </style:style>
    <style:style style:name="ID0EB3CM" style:family="table-cell">
      <style:table-cell-properties style:vertical-align="middle" fo:padding-left="0.049cm" fo:padding-right="0.049cm" fo:border-left=".018cm solid #000000" fo:border-right=".018cm solid #000000" fo:border-=".026cm solid #000000" fo:border-top=".026cm solid #000000"/>
    </style:style>
    <style:style style:name="ID0EU3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O4CM" style:family="table-cell">
      <style:table-cell-properties style:vertical-align="middle" fo:padding-left="0.049cm" fo:padding-right="0.049cm" fo:border-left=".018cm solid #000000" fo:border-right=".018cm solid #000000" fo:border-=".026cm solid #000000" fo:border-top=".026cm solid #000000"/>
    </style:style>
    <style:style style:name="ID0ED5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45CM" style:family="table-cell">
      <style:table-cell-properties style:vertical-align="middle" fo:padding-left="0.049cm" fo:padding-right="0.049cm" fo:border-left=".018cm solid #000000" fo:border-right=".018cm solid #000000" fo:border-=".026cm solid #000000" fo:border-top=".026cm solid #000000"/>
    </style:style>
    <style:style style:name="ID0ES6C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MADM" style:family="table-cell">
      <style:table-cell-properties style:vertical-align="middle" fo:padding-left="0.049cm" fo:padding-right="0.049cm" fo:border-left=".018cm solid #000000" fo:border-right=".053cm solid #000000" fo:border-=".026cm solid #000000" fo:border-top=".026cm solid #000000"/>
    </style:style>
    <style:style style:name="ID0E1ADM" style:family="paragraph" style:parent-style-name="a">
      <style:paragraph-properties style:tab-stop-distance="0.847cm" style:snap-to-layout-grid="false" style:line-height-at-least="0cm" fo:text-align="center"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UBDM" style:family="table-row">
      <style:table-row-properties style:min-row-height="0.864cm" style:keep-together="false"/>
    </style:style>
    <style:style style:name="ID0E4BDM" style:family="table-cell">
      <style:table-cell-properties fo:padding-left="0.049cm" fo:padding-right="0.049cm" fo:border-left=".053cm solid #000000" fo:border-right=".018cm solid #000000" fo:border-=".026cm solid #000000" fo:border-top=".026cm solid #000000"/>
    </style:style>
    <style:style style:name="ID0EJCDM" style:family="paragraph" style:parent-style-name="a">
      <style:paragraph-properties style:tab-stop-distance="0.847cm" style:snap-to-layout-grid="false" style:line-height-at-least="0cm" style:vertical-align="auto" fo:margin-left="0cm" fo:text-indent="0cm" fo:margin-right="0cm" fo:widows="2" fo:orphans="2"/>
      <style:text-properties fo:letter-spacing="normal" style:font-name-asian="標楷體" style:letter-kerning="true" style:font-size-complex="10pt" fo:font-size="10pt" style:font-size-asian="10pt"/>
    </style:style>
    <style:style style:name="ID0EBDDM" style:family="table-cell">
      <style:table-cell-properties style:vertical-align="middle" fo:padding-left="0.049cm" fo:padding-right="0.049cm" fo:border-left=".018cm solid #000000" fo:border-right=".018cm solid #000000" fo:border-=".026cm solid #000000" fo:border-top=".026cm solid #000000"/>
    </style:style>
    <style:style style:name="ID0ETDD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PEDM" style:family="text">
      <style:text-properties style:font-name-asian="標楷體" fo:color="#FF0000" style:letter-kerning="true" style:font-size-complex="10pt" fo:font-size="10pt" style:font-size-asian="10pt"/>
    </style:style>
    <style:style style:name="ID0E3EDM" style:family="table-cell">
      <style:table-cell-properties style:vertical-align="middle" fo:padding-left="0.049cm" fo:padding-right="0.049cm" fo:border-left=".018cm solid #000000" fo:border-right=".018cm solid #000000" fo:border-=".026cm solid #000000" fo:border-top=".026cm solid #000000"/>
    </style:style>
    <style:style style:name="ID0EQFDM" style:family="paragraph" style:parent-style-name="a">
      <style:paragraph-properties style:tab-stop-distance="0.847cm" style:snap-to-layout-grid="false" style:line-height-at-least="0cm" fo:text-align="end" style:vertical-align="auto" fo:margin-left="0cm" fo:text-indent="0cm" fo:margin-right="0cm" fo:widows="2" fo:orphans="2"/>
    </style:style>
    <style:style style:name="ID0EMGDM" style:family="text">
      <style:text-properties style:font-name-asian="標楷體" fo:color="#FF0000" style:letter-kerning="true" style:font-size-complex="10pt" fo:font-size="10pt" style:font-size-asian="10pt"/>
    </style:style>
    <style:style style:name="ID0EZGDM" style:family="table-cell">
      <style:table-cell-properties style:vertical-align="middle" fo:padding-left="0.049cm" fo:padding-right="0.049cm" fo:border-left=".018cm solid #000000" fo:border-right=".018cm solid #000000" fo:border-=".026cm solid #000000" fo:border-top=".026cm solid #000000"/>
    </style:style>
    <style:style style:name="ID0ELHD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HIDM" style:family="text">
      <style:text-properties style:font-name-asian="標楷體" fo:color="#FF0000" style:letter-kerning="true" style:font-size-complex="10pt" fo:font-size="10pt" style:font-size-asian="10pt"/>
    </style:style>
    <style:style style:name="ID0EUIDM" style:family="table-cell">
      <style:table-cell-properties style:vertical-align="middle" fo:padding-left="0.049cm" fo:padding-right="0.049cm" fo:border-left=".018cm solid #000000" fo:border-right=".018cm solid #000000" fo:border-=".026cm solid #000000" fo:border-top=".026cm solid #000000"/>
    </style:style>
    <style:style style:name="ID0EIJDM" style:family="paragraph" style:parent-style-name="a">
      <style:paragraph-properties style:tab-stop-distance="0.847cm" style:snap-to-layout-grid="false" style:line-height-at-least="0cm" fo:text-align="end" style:vertical-align="auto" fo:margin-left="0cm" fo:text-indent="0cm" fo:margin-right="0cm" fo:widows="2" fo:orphans="2"/>
    </style:style>
    <style:style style:name="ID0EEKDM" style:family="text">
      <style:text-properties style:font-name-asian="標楷體" fo:color="#FF0000" style:letter-kerning="true" style:font-size-complex="10pt" fo:font-size="10pt" style:font-size-asian="10pt"/>
    </style:style>
    <style:style style:name="ID0ERKDM" style:family="text">
      <style:text-properties style:font-name-asian="標楷體" fo:color="#FF0000" style:letter-kerning="true" style:font-size-complex="10pt" fo:font-size="10pt" style:font-size-asian="10pt"/>
    </style:style>
    <style:style style:name="ID0E5KDM" style:family="table-cell">
      <style:table-cell-properties style:vertical-align="middle" fo:padding-left="0.049cm" fo:padding-right="0.049cm" fo:border-left=".018cm solid #000000" fo:border-right=".018cm solid #000000" fo:border-=".026cm solid #000000" fo:border-top=".026cm solid #000000"/>
    </style:style>
    <style:style style:name="ID0ESLDM" style:family="paragraph" style:parent-style-name="a">
      <style:paragraph-properties style:tab-stop-distance="0.847cm" style:snap-to-layout-grid="false" style:line-height-at-least="0cm" fo:text-align="center" style:vertical-align="auto" fo:margin-left="0cm" fo:text-indent="0cm" fo:margin-right="0cm" fo:widows="2" fo:orphans="2"/>
    </style:style>
    <style:style style:name="ID0EOMDM" style:family="text">
      <style:text-properties style:font-name-asian="標楷體" fo:color="#FF0000" style:letter-kerning="true" style:font-size-complex="10pt" fo:font-size="10pt" style:font-size-asian="10pt"/>
    </style:style>
    <style:style style:name="ID0E2MDM" style:family="table-cell">
      <style:table-cell-properties style:vertical-align="middle" fo:padding-left="0.049cm" fo:padding-right="0.049cm" fo:border-left=".018cm solid #000000" fo:border-right=".053cm solid #000000" fo:border-=".026cm solid #000000" fo:border-top=".026cm solid #000000"/>
    </style:style>
    <style:style style:name="ID0EKNDM" style:family="paragraph" style:parent-style-name="a">
      <style:paragraph-properties style:tab-stop-distance="0.847cm" style:snap-to-layout-grid="false" style:line-height-at-least="0cm" fo:text-align="end" style:vertical-align="auto" fo:margin-left="0cm" fo:text-indent="0cm" fo:margin-right="0cm" fo:widows="2" fo:orphans="2"/>
    </style:style>
    <style:style style:name="ID0EGODM" style:family="text">
      <style:text-properties style:font-name-asian="標楷體" fo:color="#FF0000" style:letter-kerning="true" style:font-size-complex="10pt" fo:font-size="10pt" style:font-size-asian="10pt"/>
    </style:style>
    <style:style style:name="ID0ETODM" style:family="text">
      <style:text-properties style:font-name-asian="標楷體" fo:color="#FF0000" style:letter-kerning="true" style:font-size-complex="10pt" fo:font-size="10pt" style:font-size-asian="10pt"/>
    </style:style>
    <style:style style:name="ID0EAPDM" style:family="table-row">
      <style:table-row-properties style:min-row-height="0.335cm" style:keep-together="false"/>
    </style:style>
    <style:style style:name="ID0EJPDM" style:family="table-cell">
      <style:table-cell-properties fo:padding-left="0.049cm" fo:padding-right="0.049cm" fo:border-left=".053cm solid #000000" fo:border-right=".018cm solid #000000" fo:border-bottom="0cm hidden #000000" fo:border-top=".018cm solid #000000"/>
    </style:style>
    <style:style style:name="ID0EEQDM" style:family="paragraph" style:parent-style-name="a">
      <style:paragraph-properties style:tab-stop-distance="0.847cm" style:snap-to-layout-grid="false" style:line-height-at-least="0.423cm" fo:text-align="justify" fo:margin-left="0.838cm" fo:text-indent="-0.838cm" fo:margin-right="-0.042cm" fo:widows="2" fo:orphans="2"/>
    </style:style>
    <style:style style:name="ID0E3QDM" style:family="text">
      <style:text-properties style:font-name-asian="標楷體" style:font-size-complex="11pt" fo:font-size="11pt" style:font-size-asian="11pt"/>
    </style:style>
    <style:style style:name="ID0EFRDM" style:family="text">
      <style:text-properties style:font-name-asian="標楷體"/>
    </style:style>
    <style:style style:name="ID0EKRDM" style:family="text">
      <style:text-properties style:font-name-asian="標楷體"/>
    </style:style>
    <style:style style:name="ID0EPRDM" style:family="text">
      <style:text-properties style:font-name-asian="標楷體"/>
    </style:style>
    <style:style style:name="ID0EURDM" style:family="table-cell">
      <style:table-cell-properties fo:padding-left="0.049cm" fo:padding-right="0.049cm" fo:border-left=".018cm solid #000000" fo:border-right=".053cm solid #000000" fo:border-bottom="0cm hidden #000000" fo:border-top=".018cm solid #000000"/>
    </style:style>
    <style:style style:name="ID0ENSDM" style:family="paragraph" style:parent-style-name="a">
      <style:paragraph-properties style:tab-stop-distance="0.847cm" style:snap-to-layout-grid="false" style:line-height-at-least="0.423cm" fo:text-align="justify" fo:margin-left="0.84cm" fo:text-indent="-0.586cm" fo:margin-right="-0.042cm" fo:widows="2" fo:orphans="2"/>
    </style:style>
    <style:style style:name="ID0EDTDM" style:family="text">
      <style:text-properties style:font-name-asian="標楷體"/>
    </style:style>
    <style:style style:name="ID0EITDM" style:family="text">
      <style:text-properties style:font-name-asian="標楷體"/>
    </style:style>
    <style:style style:name="ID0ENTDM" style:family="text">
      <style:text-properties style:font-name-asian="標楷體"/>
    </style:style>
    <style:style style:name="ID0EUTDM" style:family="text">
      <style:text-properties style:font-name-asian="標楷體"/>
    </style:style>
    <style:style style:name="ID0EZTDM" style:family="text">
      <style:text-properties style:font-name-asian="標楷體"/>
    </style:style>
    <style:style style:name="ID0E6TDM" style:family="text">
      <style:text-properties style:font-name-asian="標楷體"/>
    </style:style>
    <style:style style:name="ID0EEUDM" style:family="table-row">
      <style:table-row-properties style:min-row-height="0.522cm" style:keep-together="false"/>
    </style:style>
    <style:style style:name="ID0ENUDM" style:family="table-cell">
      <style:table-cell-properties fo:padding-left="0.049cm" fo:padding-right="0.049cm" fo:border-left=".053cm solid #000000" fo:border-right=".018cm solid #000000" fo:border-bottom=".018cm solid #000000" fo:border-top="0cm hidden #000000"/>
    </style:style>
    <style:style style:name="ID0EHVDM" style:family="paragraph" style:parent-style-name="a">
      <style:paragraph-properties style:tab-stop-distance="0.847cm" style:snap-to-layout-grid="false" style:line-height-at-least="0.423cm" fo:text-align="justify" fo:margin-left="0cm" fo:text-indent="-0.586cm" fo:margin-right="-0.042cm" fo:widows="2" fo:orphans="2"/>
      <style:text-properties fo:letter-spacing="normal" style:font-name-asian="標楷體" fo:font-size="11pt" style:font-size-asian="11pt"/>
    </style:style>
    <style:style style:name="ID0E4VDM" style:family="table-cell">
      <style:table-cell-properties fo:padding-left="0.049cm" fo:padding-right="0.049cm" fo:border-left=".018cm solid #000000" fo:border-right=".053cm solid #000000" fo:border-bottom=".018cm solid #000000" fo:border-top="0cm hidden #000000"/>
    </style:style>
    <style:style style:name="ID0EWWDM" style:family="paragraph" style:parent-style-name="a">
      <style:paragraph-properties style:tab-stop-distance="0.847cm" style:snap-to-layout-grid="false" style:line-height-at-least="0.423cm" fo:text-align="justify" fo:margin-left="0.84cm" fo:text-indent="-0.586cm" fo:margin-right="-0.042cm" fo:widows="2" fo:orphans="2"/>
    </style:style>
    <style:style style:name="ID0EMXDM" style:family="text">
      <style:text-properties style:font-name-asian="標楷體"/>
    </style:style>
    <style:style style:name="ID0ERXDM" style:family="text">
      <style:text-properties style:font-name-asian="標楷體"/>
    </style:style>
    <style:style style:name="ID0EWXDM" style:family="table-row">
      <style:table-row-properties style:min-row-height="3.189cm" style:keep-together="false"/>
    </style:style>
    <style:style style:name="ID0E6XDM" style:family="table-cell">
      <style:table-cell-properties fo:padding-left="0.049cm" fo:padding-right="0.049cm" fo:border-left=".053cm solid #000000" fo:border-right=".053cm solid #000000" fo:border-bottom=".018cm solid #000000" fo:border-top=".018cm solid #000000"/>
    </style:style>
    <style:style style:name="ID0E2YDM" style:family="paragraph" style:parent-style-name="a">
      <style:paragraph-properties style:tab-stop-distance="0.847cm" style:snap-to-layout-grid="false" fo:text-align="justify" style:vertical-align="bottom" style:text-autospace="none" fo:margin-left="0cm" fo:text-indent="0cm" fo:margin-right="0cm" fo:widows="2" fo:orphans="2"/>
    </style:style>
    <style:style style:name="ID0EPZDM" style:family="text">
      <style:text-properties style:font-name-asian="標楷體"/>
    </style:style>
    <style:style style:name="ID0EUZDM" style:family="text">
      <style:text-properties style:font-name-asian="標楷體"/>
    </style:style>
    <style:style style:name="ID0EZZDM" style:family="text">
      <style:text-properties style:font-name-asian="標楷體"/>
    </style:style>
    <style:style style:name="ID0E5ZDM" style:family="text">
      <style:text-properties style:font-name-asian="標楷體"/>
    </style:style>
    <style:style style:name="ID0ED1DM" style:family="paragraph" style:parent-style-name="a">
      <style:paragraph-properties style:tab-stop-distance="0.847cm" style:snap-to-layout-grid="false" fo:text-align="justify" fo:margin-left="0.783cm" fo:text-indent="0cm" fo:margin-right="0cm" fo:widows="2" fo:orphans="2"/>
    </style:style>
    <style:style style:name="ID0ET1DM" style:family="text">
      <style:text-properties style:font-name-asian="標楷體"/>
    </style:style>
    <style:style style:name="ID0EY1DM" style:family="text">
      <style:text-properties style:font-name-asian="標楷體"/>
    </style:style>
    <style:style style:name="ID0E41DM" style:family="paragraph" style:parent-style-name="a">
      <style:paragraph-properties style:tab-stop-distance="0.847cm" style:snap-to-layout-grid="false" fo:text-align="justify" fo:margin-left="0.783cm" fo:text-indent="0cm" fo:margin-right="0cm" fo:widows="2" fo:orphans="2"/>
    </style:style>
    <style:style style:name="ID0EN2DM" style:family="text">
      <style:text-properties style:font-name-asian="標楷體"/>
    </style:style>
    <style:style style:name="ID0ES2DM" style:family="text">
      <style:text-properties style:font-name-asian="標楷體"/>
    </style:style>
    <style:style style:name="ID0EX2DM" style:family="text">
      <style:text-properties style:font-name-asian="標楷體"/>
    </style:style>
    <style:style style:name="ID0E42DM" style:family="text">
      <style:text-properties style:font-name-asian="標楷體"/>
    </style:style>
    <style:style style:name="ID0EC3DM" style:family="paragraph" style:parent-style-name="a">
      <style:paragraph-properties style:tab-stop-distance="0.847cm" style:snap-to-layout-grid="false" fo:text-align="justify" fo:margin-left="0.783cm" fo:text-indent="0cm" fo:margin-right="0cm" fo:widows="2" fo:orphans="2"/>
    </style:style>
    <style:style style:name="ID0ES3DM" style:family="text">
      <style:text-properties style:font-name-asian="標楷體"/>
    </style:style>
    <style:style style:name="ID0EX3DM" style:family="paragraph" style:parent-style-name="a">
      <style:paragraph-properties style:tab-stop-distance="0.847cm" style:snap-to-layout-grid="false" fo:text-align="justify" style:vertical-align="auto" fo:margin-left="0.783cm" fo:text-indent="0cm" fo:margin-right="0cm" fo:widows="2" fo:orphans="2"/>
    </style:style>
    <style:style style:name="ID0EN4DM" style:family="text">
      <style:text-properties style:font-name-asian="標楷體" style:letter-kerning="true"/>
    </style:style>
    <style:style style:name="ID0EU4DM" style:family="text">
      <style:text-properties style:font-name-asian="標楷體" style:letter-kerning="true"/>
    </style:style>
    <style:style style:name="ID0E24DM" style:family="text">
      <style:text-properties style:font-name-asian="標楷體" style:letter-kerning="true"/>
    </style:style>
    <style:style style:name="ID0EC5DM" style:family="text">
      <style:text-properties style:font-name-asian="標楷體" style:letter-kerning="true"/>
    </style:style>
    <style:style style:name="ID0EJ5DM" style:family="text">
      <style:text-properties style:font-name-asian="標楷體" style:letter-kerning="true"/>
    </style:style>
    <style:style style:name="ID0EQ5DM" style:family="text">
      <style:text-properties style:font-name-asian="標楷體" style:letter-kerning="true"/>
    </style:style>
    <style:style style:name="ID0EX5DM" style:family="paragraph" style:parent-style-name="a">
      <style:paragraph-properties style:tab-stop-distance="0.847cm" style:snap-to-layout-grid="false" fo:text-align="justify" style:vertical-align="auto" fo:margin-left="0.783cm" fo:text-indent="0cm" fo:margin-right="0cm" fo:widows="2" fo:orphans="2"/>
    </style:style>
    <style:style style:name="ID0EN6DM" style:family="text">
      <style:text-properties style:font-name-asian="標楷體" style:letter-kerning="true"/>
    </style:style>
    <style:style style:name="ID0EU6DM" style:family="text">
      <style:text-properties style:font-name-asian="標楷體" style:letter-kerning="true"/>
    </style:style>
    <style:style style:name="ID0E26DM" style:family="text">
      <style:text-properties style:font-name-asian="標楷體" style:letter-kerning="true"/>
    </style:style>
    <style:style style:name="ID0ECAEM" style:family="text">
      <style:text-properties style:font-name-asian="標楷體" style:letter-kerning="true"/>
    </style:style>
    <style:style style:name="ID0EJAEM" style:family="table-row">
      <style:table-row-properties style:min-row-height="4.63cm" style:keep-together="false"/>
    </style:style>
    <style:style style:name="ID0ESAEM" style:family="table-cell">
      <style:table-cell-properties fo:padding-left="0.049cm" fo:padding-right="0.049cm" fo:border-left=".053cm solid #000000" fo:border-right="0cm hidden #000000" fo:border-bottom="0cm hidden #000000" fo:border-top=".018cm solid #000000"/>
    </style:style>
    <style:style style:name="ID0EIBEM" style:family="paragraph" style:parent-style-name="a">
      <style:paragraph-properties style:tab-stop-distance="0.847cm" style:snap-to-layout-grid="false" fo:line-height="0.494cm" fo:text-align="justify" style:vertical-align="bottom" style:text-autospace="none" fo:margin-left="0cm" fo:text-indent="0cm" fo:margin-right="0cm" fo:widows="2" fo:orphans="2"/>
    </style:style>
    <style:style style:name="ID0E6BEM" style:family="text">
      <style:text-properties style:font-name-asian="標楷體"/>
    </style:style>
    <style:style style:name="ID0EECEM" style:family="paragraph" style:parent-style-name="a">
      <style:paragraph-properties style:tab-stop-distance="0.847cm" style:snap-to-layout-grid="false" fo:line-height="0.423cm" fo:text-align="justify" style:vertical-align="bottom" style:text-autospace="none" fo:margin-left="0cm" fo:text-indent="0cm" fo:margin-right="0cm" fo:widows="2" fo:orphans="2"/>
    </style:style>
    <style:style style:name="ID0E4CEM" style:family="text">
      <style:text-properties style:font-name-asian="標楷體" fo:font-size="11pt" style:font-size-asian="11pt"/>
    </style:style>
    <style:style style:name="ID0EFDEM" style:family="text">
      <style:text-properties style:font-name-asian="標楷體" fo:font-size="11pt" style:font-size-asian="11pt"/>
    </style:style>
    <style:style style:name="ID0EMDEM" style:family="paragraph" style:parent-style-name="a">
      <style:paragraph-properties style:tab-stop-distance="0.847cm" style:snap-to-layout-grid="false" fo:line-height="0.423cm" fo:text-align="justify" style:vertical-align="bottom" style:text-autospace="none" fo:margin-left="0.524cm" fo:text-indent="-0.524cm" fo:margin-right="0cm" fo:widows="2" fo:orphans="2"/>
    </style:style>
    <style:style style:name="ID0EJEEM" style:family="text">
      <style:text-properties style:font-name-asian="標楷體" fo:font-size="11pt" style:font-size-asian="11pt"/>
    </style:style>
    <style:style style:name="ID0EREEM" style:family="text">
      <style:text-properties style:font-name-asian="標楷體" fo:font-size="11pt" style:font-size-asian="11pt"/>
    </style:style>
    <style:style style:name="ID0EYEEM" style:family="paragraph" style:parent-style-name="a">
      <style:paragraph-properties style:tab-stop-distance="0.847cm" style:snap-to-layout-grid="false" fo:line-height="0.423cm" fo:text-align="justify" style:vertical-align="bottom" style:text-autospace="none" fo:margin-left="0.524cm" fo:text-indent="-0.33cm" fo:margin-right="0cm" fo:widows="2" fo:orphans="2"/>
    </style:style>
    <style:style style:name="ID0EWFEM" style:family="text">
      <style:text-properties style:font-name-asian="標楷體" fo:font-size="11pt" style:font-size-asian="11pt"/>
    </style:style>
    <style:style style:name="ID0E4FEM" style:family="text">
      <style:text-properties style:font-name-asian="標楷體" fo:font-size="11pt" style:font-size-asian="11pt"/>
    </style:style>
    <style:style style:name="ID0EEGEM" style:family="paragraph" style:parent-style-name="a">
      <style:paragraph-properties style:tab-stop-distance="0.847cm" style:snap-to-layout-grid="false" fo:text-align="justify" style:vertical-align="bottom" style:text-autospace="none" fo:margin-left="0cm" fo:text-indent="0cm" fo:margin-right="0cm" fo:widows="2" fo:orphans="2"/>
    </style:style>
    <style:style style:name="ID0EYGEM" style:family="text">
      <style:text-properties style:font-name-asian="標楷體"/>
    </style:style>
    <style:style style:name="ID0E4GEM" style:family="paragraph" style:parent-style-name="a">
      <style:paragraph-properties style:tab-stop-distance="0.847cm" style:snap-to-layout-grid="false" fo:line-height="0.459cm" fo:text-align="justify" fo:margin-left="0.534cm" fo:text-indent="-0.326cm" fo:margin-right="0cm" fo:widows="2" fo:orphans="2"/>
    </style:style>
    <style:style style:name="ID0EUHEM" style:family="text">
      <style:text-properties style:font-name-asian="標楷體" fo:font-size="11pt" style:font-size-asian="11pt"/>
    </style:style>
    <style:style style:name="ID0E2HEM" style:family="text">
      <style:text-properties style:font-name-asian="標楷體" fo:font-size="11pt" style:font-size-asian="11pt"/>
    </style:style>
    <style:style style:name="ID0ECIEM" style:family="paragraph" style:parent-style-name="a">
      <style:paragraph-properties style:tab-stop-distance="0.847cm" style:snap-to-layout-grid="false" fo:line-height="0.459cm" fo:text-align="justify" fo:margin-left="0.534cm" fo:text-indent="-0.326cm" fo:margin-right="0cm" fo:widows="2" fo:orphans="2"/>
    </style:style>
    <style:style style:name="ID0EZIEM" style:family="text">
      <style:text-properties style:font-name-asian="標楷體" fo:font-size="11pt" style:font-size-asian="11pt"/>
    </style:style>
    <style:style style:name="ID0EAJEM" style:family="text">
      <style:text-properties style:font-name-asian="標楷體" fo:font-size="11pt" style:font-size-asian="11pt"/>
    </style:style>
    <style:style style:name="ID0EHJEM" style:family="text">
      <style:text-properties style:font-name-asian="標楷體" fo:font-size="11pt" style:font-size-asian="11pt"/>
    </style:style>
    <style:style style:name="ID0EOJEM" style:family="text">
      <style:text-properties style:font-name-asian="標楷體" fo:font-size="11pt" style:font-size-asian="11pt"/>
    </style:style>
    <style:style style:name="ID0EVJEM" style:family="paragraph" style:parent-style-name="a">
      <style:paragraph-properties style:tab-stop-distance="0.847cm" style:snap-to-layout-grid="false" fo:line-height="0.459cm" fo:text-align="justify" fo:margin-left="0.534cm" fo:text-indent="-0.326cm" fo:margin-right="0cm" fo:widows="2" fo:orphans="2"/>
    </style:style>
    <style:style style:name="ID0EKKEM" style:family="text">
      <style:text-properties style:font-name-asian="標楷體" fo:font-size="11pt" style:font-size-asian="11pt"/>
    </style:style>
    <style:style style:name="ID0ERKEM" style:family="text">
      <style:text-properties style:font-name-asian="標楷體" fo:font-size="11pt" style:font-size-asian="11pt"/>
    </style:style>
    <style:style style:name="ID0EYKEM" style:family="table-cell">
      <style:table-cell-properties fo:padding-left="0.049cm" fo:padding-right="0.049cm" fo:border-left="0cm hidden #000000" fo:border-right=".053cm solid #000000" fo:border-bottom="0cm hidden #000000" fo:border-top=".018cm solid #000000"/>
    </style:style>
    <style:style style:name="ID0EOLEM" style:family="paragraph" style:parent-style-name="a">
      <style:paragraph-properties style:tab-stop-distance="0.847cm" style:snap-to-layout-grid="false" fo:line-height="0.459cm" fo:text-align="justify" fo:margin-left="1.215cm" fo:text-indent="-0.432cm" fo:margin-right="0cm" fo:widows="2" fo:orphans="2"/>
    </style:style>
    <style:style style:name="ID0EJME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FTEM" style:family="paragraph" style:parent-style-name="afa">
      <style:paragraph-properties style:tab-stop-distance="0.847cm" fo:line-height="0.423cm" fo:text-align="justify" fo:margin-left="2.962cm" fo:text-indent="-0.282cm" fo:margin-right="0cm" fo:widows="2" fo:orphans="2"/>
      <style:text-properties fo:letter-spacing="normal" style:font-name="標楷體" style:font-name-asian="標楷體" fo:font-size="8pt" style:font-size-asian="8pt"/>
    </style:style>
    <style:style style:name="ID0E2TEM" style:family="table-row">
      <style:table-row-properties style:min-row-height="2.443cm" style:keep-together="false"/>
    </style:style>
    <style:style style:name="ID0EEUEM" style:family="table-cell">
      <style:table-cell-properties fo:padding-left="0.049cm" fo:padding-right="0.049cm" fo:border-left=".053cm solid #000000" fo:border-right=".053cm solid #000000" fo:border-bottom="0cm hidden #000000" fo:border-top="0cm hidden #000000"/>
    </style:style>
    <style:style style:name="ID0E1UEM" style:family="paragraph" style:parent-style-name="a">
      <style:paragraph-properties style:tab-stop-distance="0.847cm" style:snap-to-layout-grid="false" fo:line-height="0.459cm" fo:text-align="justify" fo:margin-left="0.492cm" fo:text-indent="-0.326cm" fo:margin-right="0cm" fo:widows="2" fo:orphans="2"/>
    </style:style>
    <style:style style:name="ID0ERVEM" style:family="text">
      <style:text-properties style:font-name-asian="標楷體" fo:font-size="11pt" style:font-size-asian="11pt"/>
    </style:style>
    <style:style style:name="ID0EZVEM" style:family="text">
      <style:text-properties style:font-name-asian="標楷體" fo:font-size="11pt" style:font-size-asian="11pt"/>
    </style:style>
    <style:style style:name="ID0EBWEM" style:family="text">
      <style:text-properties style:font-name-asian="標楷體" fo:font-size="11pt" style:font-size-asian="11pt"/>
    </style:style>
    <style:style style:name="ID0EJWEM" style:family="text">
      <style:text-properties style:font-name-asian="標楷體" fo:font-size="11pt" style:font-size-asian="11pt"/>
    </style:style>
    <style:style style:name="ID0ERWEM" style:family="paragraph" style:parent-style-name="a">
      <style:paragraph-properties style:tab-stop-distance="0.847cm" style:snap-to-layout-grid="false" fo:line-height="0.459cm" fo:text-align="justify" fo:margin-left="0.492cm" fo:text-indent="-0.326cm" fo:margin-right="0cm" fo:widows="2" fo:orphans="2"/>
    </style:style>
    <style:style style:name="ID0EIXEM" style:family="text">
      <style:text-properties style:font-name-asian="標楷體" fo:font-size="11pt" style:font-size-asian="11pt"/>
    </style:style>
    <style:style style:name="ID0EQXEM" style:family="text">
      <style:text-properties style:font-name-asian="標楷體" fo:font-size="11pt" style:font-size-asian="11pt"/>
    </style:style>
    <style:style style:name="ID0EYXEM" style:family="paragraph" style:parent-style-name="a">
      <style:paragraph-properties style:tab-stop-distance="0.847cm" style:snap-to-layout-grid="false" fo:line-height="0.459cm" fo:text-align="justify" fo:margin-left="0.492cm" fo:text-indent="-0.326cm" fo:margin-right="0cm" fo:widows="2" fo:orphans="2"/>
    </style:style>
    <style:style style:name="ID0EPYEM" style:family="text">
      <style:text-properties style:font-name-asian="標楷體" fo:font-size="11pt" style:font-size-asian="11pt"/>
    </style:style>
    <style:style style:name="ID0EXYEM" style:family="text">
      <style:text-properties style:font-name-asian="標楷體" fo:font-size="11pt" style:font-size-asian="11pt"/>
    </style:style>
    <style:style style:name="ID0E6YEM" style:family="paragraph" style:parent-style-name="a">
      <style:paragraph-properties style:tab-stop-distance="0.847cm" style:snap-to-layout-grid="false" fo:line-height="0.459cm" fo:text-align="justify" fo:margin-left="0.492cm" fo:text-indent="-0.326cm" fo:margin-right="0cm" fo:widows="2" fo:orphans="2"/>
    </style:style>
    <style:style style:name="ID0EWZEM" style:family="text">
      <style:text-properties style:font-name-asian="標楷體" fo:font-size="11pt" style:font-size-asian="11pt"/>
    </style:style>
    <style:style style:name="ID0E5ZEM" style:family="text">
      <style:text-properties style:font-name-asian="標楷體" fo:font-size="11pt" style:font-size-asian="11pt"/>
    </style:style>
    <style:style style:name="ID0EG1EM" style:family="text">
      <style:text-properties style:font-name-asian="標楷體" fo:font-size="11pt" style:font-size-asian="11pt"/>
    </style:style>
    <style:style style:name="ID0EO1EM" style:family="text">
      <style:text-properties style:font-name-asian="標楷體" fo:font-size="11pt" style:font-size-asian="11pt"/>
    </style:style>
    <style:style style:name="ID0EW1EM" style:family="text">
      <style:text-properties style:font-name-asian="標楷體" fo:font-size="11pt" style:font-size-asian="11pt"/>
    </style:style>
    <style:style style:name="ID0E51EM" style:family="text">
      <style:text-properties style:font-name-asian="標楷體" fo:font-size="11pt" style:font-size-asian="11pt"/>
    </style:style>
    <style:style style:name="ID0EG2EM" style:family="paragraph" style:parent-style-name="a">
      <style:paragraph-properties style:tab-stop-distance="0.847cm" style:snap-to-layout-grid="false" fo:line-height="0.459cm" fo:text-align="justify" fo:margin-left="0.492cm" fo:text-indent="-0.326cm" fo:margin-right="0cm" fo:widows="2" fo:orphans="2"/>
    </style:style>
    <style:style style:name="ID0E42EM" style:family="text">
      <style:text-properties style:font-name-asian="標楷體" fo:font-size="11pt" style:font-size-asian="11pt"/>
    </style:style>
    <style:style style:name="ID0EF3EM" style:family="text">
      <style:text-properties style:font-name-asian="標楷體" fo:font-size="11pt" style:font-size-asian="11pt"/>
    </style:style>
    <style:style style:name="ID0EN3EM" style:family="paragraph" style:parent-style-name="a">
      <style:paragraph-properties style:tab-stop-distance="0.847cm" style:snap-to-layout-grid="false" fo:line-height="0.459cm" fo:text-align="justify" fo:margin-left="0.492cm" fo:text-indent="-0.326cm" fo:margin-right="0cm" fo:widows="2" fo:orphans="2"/>
    </style:style>
    <style:style style:name="ID0EE4EM" style:family="text">
      <style:text-properties style:font-name-asian="標楷體" fo:font-size="11pt" style:font-size-asian="11pt"/>
    </style:style>
    <style:style style:name="ID0EL4EM" style:family="text">
      <style:text-properties style:font-name-asian="標楷體" fo:font-size="11pt" style:font-size-asian="11pt"/>
    </style:style>
    <style:style style:name="ID0ES4EM" style:family="paragraph" style:parent-style-name="a">
      <style:paragraph-properties style:tab-stop-distance="0.847cm" style:snap-to-layout-grid="false" fo:line-height="0.459cm" fo:text-align="justify" fo:margin-left="0.492cm" fo:text-indent="-0.326cm" fo:margin-right="0cm" fo:widows="2" fo:orphans="2"/>
    </style:style>
    <style:style style:name="ID0EK5EM" style:family="text">
      <style:text-properties style:font-name-asian="標楷體" style:font-weight-complex="bold" fo:font-size="11pt" style:font-size-asian="11pt"/>
    </style:style>
    <style:style style:name="ID0ES5EM" style:family="text">
      <style:text-properties style:font-name-asian="標楷體" style:font-weight-complex="bold" fo:font-size="11pt" style:font-size-asian="11pt"/>
    </style:style>
    <style:style style:name="ID0E15EM" style:family="text">
      <style:text-properties style:font-name-asian="標楷體" style:font-weight-complex="bold" fo:font-size="11pt" style:font-size-asian="11pt"/>
    </style:style>
    <style:style style:name="ID0EC6EM" style:family="text">
      <style:text-properties style:font-name-asian="標楷體" style:font-weight-complex="bold" fo:font-size="11pt" style:font-size-asian="11pt"/>
    </style:style>
    <style:style style:name="ID0EK6EM" style:family="text">
      <style:text-properties style:font-name-asian="標楷體" style:font-weight-complex="bold" fo:font-size="11pt" style:font-size-asian="11pt"/>
    </style:style>
    <style:style style:name="ID0ES6EM" style:family="table-row">
      <style:table-row-properties style:min-row-height="1.651cm" style:keep-together="false"/>
    </style:style>
    <style:style style:name="ID0E26EM" style:family="table-cell">
      <style:table-cell-properties fo:padding-left="0.049cm" fo:padding-right="0.049cm" fo:border-left=".053cm solid #000000" fo:border-right=".053cm solid #000000" fo:border-bottom=".053cm solid #000000" fo:border-top=".018cm solid #000000"/>
    </style:style>
    <style:style style:name="ID0ESAFM" style:family="paragraph" style:parent-style-name="a">
      <style:paragraph-properties style:tab-stop-distance="0.847cm" style:snap-to-layout-grid="false" style:line-height-at-least="0.423cm" fo:text-align="justify" fo:margin-left="1.388cm" fo:text-indent="-1.295cm" fo:margin-right="-0.042cm" fo:widows="2" fo:orphans="2"/>
    </style:style>
    <style:style style:name="ID0EKBFM" style:family="text">
      <style:text-properties style:font-name-asian="標楷體"/>
    </style:style>
    <style:style style:name="ID0EPBFM" style:family="text">
      <style:text-properties style:font-name-asian="標楷體"/>
    </style:style>
    <style:style style:name="ID0EUBFM" style:family="text">
      <style:text-properties style:font-name-asian="標楷體"/>
    </style:style>
    <style:style style:name="ID0EZBFM" style:family="text">
      <style:text-properties style:font-name-asian="標楷體"/>
    </style:style>
    <style:style style:name="ID0E5BFM" style:family="text">
      <style:text-properties style:font-name-asian="標楷體"/>
    </style:style>
    <style:style style:name="ID0EDCFM" style:family="paragraph" style:parent-style-name="a">
      <style:paragraph-properties style:tab-stop-distance="0.847cm" style:snap-to-layout-grid="false" style:line-height-at-least="0cm" fo:text-align="center" style:vertical-align="auto" fo:break-before="page" fo:margin-left="-0.021cm" fo:text-indent="0.019cm" fo:margin-right="0cm" fo:widows="2" fo:orphans="2"/>
    </style:style>
    <style:style style:name="ID0EDDFM" style:family="text">
      <style:text-properties style:font-name-asian="標楷體" style:letter-kerning="true" style:font-size-complex="9pt" fo:font-size="9pt" style:font-size-asian="9pt"/>
    </style:style>
    <style:style style:name="ID0EPDFM" style:family="text">
      <style:text-properties style:font-name-asian="標楷體" fo:font-weight="bold" style:letter-kerning="true" style:font-size-complex="18pt" fo:font-size="18pt" style:font-size-asian="18pt"/>
    </style:style>
    <style:style style:name="ID0E3DFM" style:family="text">
      <style:text-properties style:font-name-asian="標楷體" style:letter-kerning="true" style:font-size-complex="14pt" fo:font-size="14pt" style:font-size-asian="14pt"/>
    </style:style>
    <style:style style:name="ID0EHEFM" style:family="text">
      <style:text-properties style:font-name-asian="標楷體" style:letter-kerning="true" style:font-size-complex="14pt" fo:font-size="14pt" style:font-size-asian="14pt"/>
    </style:style>
    <style:style style:name="ID0ESEFM" style:family="table">
      <style:table-properties table:border-model="collapsing" style:width="16.312cm" table:align="center" fo:margin-left="-0.049cm" fo:margin-bottom="0cm"/>
    </style:style>
    <style:style style:name="ID0EMGFM" style:family="table-column">
      <style:table-column-properties style:column-width="3.133cm"/>
    </style:style>
    <style:style style:name="ID0EOGFM" style:family="table-column">
      <style:table-column-properties style:column-width="2.223cm"/>
    </style:style>
    <style:style style:name="ID0EQGFM" style:family="table-column">
      <style:table-column-properties style:column-width="2.357cm"/>
    </style:style>
    <style:style style:name="ID0ESGFM" style:family="table-column">
      <style:table-column-properties style:column-width="2.496cm"/>
    </style:style>
    <style:style style:name="ID0EUGFM" style:family="table-column">
      <style:table-column-properties style:column-width="0.12cm"/>
    </style:style>
    <style:style style:name="ID0EWGFM" style:family="table-column">
      <style:table-column-properties style:column-width="2.223cm"/>
    </style:style>
    <style:style style:name="ID0EYGFM" style:family="table-column">
      <style:table-column-properties style:column-width="3.762cm"/>
    </style:style>
    <style:style style:name="ID0E1GFM" style:family="table-row">
      <style:table-row-properties style:min-row-height="0.767cm" style:keep-together="false"/>
    </style:style>
    <style:style style:name="ID0EDHFM" style:family="table-cell">
      <style:table-cell-properties style:vertical-align="middle" fo:padding-left="0.049cm" fo:padding-right="0.049cm" fo:border-left=".053cm solid #000000" fo:border-right=".026cm solid #000000" fo:border-=".026cm solid #000000" fo:border-top=".053cm solid #000000"/>
    </style:style>
    <style:style style:name="ID0EKH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AIFM" style:family="text">
      <style:text-properties style:font-name-asian="標楷體" style:font-size-complex="10pt"/>
    </style:style>
    <style:style style:name="ID0EHIFM" style:family="table-cell">
      <style:table-cell-properties style:vertical-align="middle" fo:padding-left="0.049cm" fo:padding-right="0.049cm" fo:border-left=".026cm solid #000000" fo:border-right=".026cm solid #000000" fo:border-=".026cm solid #000000" fo:border-top=".053cm solid #000000"/>
    </style:style>
    <style:style style:name="ID0EQIFM"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font-size-complex="10pt"/>
    </style:style>
    <style:style style:name="ID0EEJFM" style:family="table-cell">
      <style:table-cell-properties style:vertical-align="middle" fo:padding-left="0.049cm" fo:padding-right="0.049cm" fo:border-left=".026cm solid #000000" fo:border-right=".018cm solid #000000" fo:border-=".026cm solid #000000" fo:border-top=".053cm solid #000000"/>
    </style:style>
    <style:style style:name="ID0ERJ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HKFM" style:family="text">
      <style:text-properties style:font-name-asian="標楷體" style:font-size-complex="10pt"/>
    </style:style>
    <style:style style:name="ID0EOKFM" style:family="table-cell">
      <style:table-cell-properties style:vertical-align="middle" fo:padding-left="0.049cm" fo:padding-right="0.049cm" fo:border-left=".018cm solid #000000" fo:border-right=".053cm solid #000000" fo:border-=".026cm solid #000000" fo:border-top=".053cm solid #000000"/>
    </style:style>
    <style:style style:name="ID0E2KFM"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font-size-complex="10pt"/>
    </style:style>
    <style:style style:name="ID0EPLFM" style:family="table-row">
      <style:table-row-properties style:min-row-height="0.767cm" style:keep-together="false"/>
    </style:style>
    <style:style style:name="ID0EYLFM" style:family="table-cell">
      <style:table-cell-properties style:vertical-align="middle" fo:padding-left="0.049cm" fo:padding-right="0.049cm" fo:border-left=".053cm solid #000000" fo:border-right=".026cm solid #000000" fo:border-=".026cm solid #000000" fo:border-top=".026cm solid #000000"/>
    </style:style>
    <style:style style:name="ID0E6L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VMFM" style:family="text">
      <style:text-properties style:font-name-asian="標楷體" style:font-size-complex="10pt"/>
    </style:style>
    <style:style style:name="ID0E3MFM" style:family="table-cell">
      <style:table-cell-properties style:vertical-align="middle" fo:padding-left="0.049cm" fo:padding-right="0.049cm" fo:border-left=".026cm solid #000000" fo:border-right=".018cm solid #000000" fo:border-=".026cm solid #000000" fo:border-top=".026cm solid #000000"/>
    </style:style>
    <style:style style:name="ID0EJNFM" style:family="paragraph" style:parent-style-name="a">
      <style:paragraph-properties style:tab-stop-distance="0.847cm" style:snap-to-layout-grid="false" fo:text-align="justify" fo:margin-left="0cm" fo:text-indent="0cm" fo:margin-right="0cm" fo:widows="2" fo:orphans="2"/>
      <style:text-properties style:font-name-asian="標楷體" style:font-size-complex="10pt"/>
    </style:style>
    <style:style style:name="ID0EYNFM" style:family="table-cell">
      <style:table-cell-properties style:vertical-align="middle" fo:padding-left="0.049cm" fo:padding-right="0.049cm" fo:border-left=".018cm solid #000000" fo:border-right=".026cm solid #000000" fo:border-=".026cm solid #000000" fo:border-top=".026cm solid #000000"/>
    </style:style>
    <style:style style:name="ID0EFOFM" style:family="paragraph" style:parent-style-name="a">
      <style:paragraph-properties style:tab-stop-distance="0.847cm" style:snap-to-layout-grid="false" fo:text-align="center" fo:margin-left="0cm" fo:text-indent="0cm" fo:margin-right="0cm" fo:widows="2" fo:orphans="2"/>
    </style:style>
    <style:style style:name="ID0EUOFM" style:family="text">
      <style:text-properties style:font-name-asian="標楷體" style:font-size-complex="10pt"/>
    </style:style>
    <style:style style:name="ID0E2OFM" style:family="table-cell">
      <style:table-cell-properties style:vertical-align="middle" fo:padding-left="0.049cm" fo:padding-right="0.049cm" fo:border-left=".026cm solid #000000" fo:border-right=".026cm solid #000000" fo:border-=".026cm solid #000000" fo:border-top=".026cm solid #000000"/>
    </style:style>
    <style:style style:name="ID0EEPFM" style:family="paragraph" style:parent-style-name="a">
      <style:paragraph-properties style:tab-stop-distance="0.847cm" style:snap-to-layout-grid="false" fo:margin-left="0cm" fo:text-indent="0cm" fo:margin-right="0cm" fo:widows="2" fo:orphans="2"/>
    </style:style>
    <style:style style:name="ID0ERPFM" style:family="text">
      <style:text-properties style:font-name-asian="標楷體" style:font-size-complex="10pt"/>
    </style:style>
    <style:style style:name="ID0EZPFM" style:family="paragraph" style:parent-style-name="a">
      <style:paragraph-properties style:tab-stop-distance="0.847cm" style:snap-to-layout-grid="false" fo:margin-left="0cm" fo:text-indent="0cm" fo:margin-right="0cm" fo:widows="2" fo:orphans="2"/>
    </style:style>
    <style:style style:name="ID0EGQFM" style:family="text">
      <style:text-properties style:font-name-asian="標楷體" style:font-size-complex="10pt"/>
    </style:style>
    <style:style style:name="ID0ENQFM" style:family="table-cell">
      <style:table-cell-properties style:vertical-align="middle" fo:padding-left="0.049cm" fo:padding-right="0.049cm" fo:border-left=".026cm solid #000000" fo:border-right=".018cm solid #000000" fo:border-=".026cm solid #000000" fo:border-top=".026cm solid #000000"/>
    </style:style>
    <style:style style:name="ID0E1QFM" style:family="paragraph" style:parent-style-name="a">
      <style:paragraph-properties style:tab-stop-distance="0.847cm" style:snap-to-layout-grid="false" fo:text-align="center" fo:margin-left="0cm" fo:text-indent="0cm" fo:margin-right="0cm" fo:widows="2" fo:orphans="2"/>
    </style:style>
    <style:style style:name="ID0EJRFM" style:family="text">
      <style:text-properties style:font-name-asian="標楷體" style:font-size-complex="10pt"/>
    </style:style>
    <style:style style:name="ID0EQRFM" style:family="table-cell">
      <style:table-cell-properties style:vertical-align="middle" fo:padding-left="0.049cm" fo:padding-right="0.049cm" fo:border-left=".018cm solid #000000" fo:border-right=".053cm solid #000000" fo:border-=".026cm solid #000000" fo:border-top=".026cm solid #000000"/>
    </style:style>
    <style:style style:name="ID0E4RFM" style:family="paragraph" style:parent-style-name="a">
      <style:paragraph-properties style:tab-stop-distance="0.847cm" style:snap-to-layout-grid="false" fo:margin-left="0cm" fo:text-indent="0cm" fo:margin-right="0cm" fo:widows="2" fo:orphans="2"/>
    </style:style>
    <style:style style:name="ID0EKSFM" style:family="text">
      <style:text-properties style:font-name-asian="標楷體" style:font-size-complex="10pt"/>
    </style:style>
    <style:style style:name="ID0ERSFM" style:family="table-row">
      <style:table-row-properties style:min-row-height="0.767cm" style:keep-together="false"/>
    </style:style>
    <style:style style:name="ID0E1SFM" style:family="table-cell">
      <style:table-cell-properties style:vertical-align="middle" fo:padding-left="0.049cm" fo:padding-right="0.049cm" fo:border-left=".053cm solid #000000" fo:border-right=".026cm solid #000000" fo:border-=".026cm solid #000000" fo:border-top=".026cm solid #000000"/>
    </style:style>
    <style:style style:name="ID0EBT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WTFM" style:family="text">
      <style:text-properties style:font-name-asian="標楷體" style:font-size-complex="10pt"/>
    </style:style>
    <style:style style:name="ID0E4TFM" style:family="table-cell">
      <style:table-cell-properties style:vertical-align="middle" fo:padding-left="0.049cm" fo:padding-right="0.049cm" fo:border-left=".026cm solid #000000" fo:border-right=".018cm solid #000000" fo:border-=".026cm solid #000000" fo:border-top=".026cm solid #000000"/>
    </style:style>
    <style:style style:name="ID0EKU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XUFM" style:family="table-cell">
      <style:table-cell-properties style:vertical-align="middle" fo:padding-left="0.049cm" fo:padding-right="0.049cm" fo:border-left=".018cm solid #000000" fo:border-right=".026cm solid #000000" fo:border-=".026cm solid #000000" fo:border-top=".026cm solid #000000"/>
    </style:style>
    <style:style style:name="ID0EEVFM" style:family="paragraph" style:parent-style-name="a">
      <style:paragraph-properties style:tab-stop-distance="0.847cm" style:snap-to-layout-grid="false" fo:text-align="center" fo:margin-left="0cm" fo:text-indent="0cm" fo:margin-right="0cm" fo:widows="2" fo:orphans="2"/>
    </style:style>
    <style:style style:name="ID0ETVFM" style:family="text">
      <style:text-properties style:font-name-asian="標楷體" style:font-size-complex="10pt"/>
    </style:style>
    <style:style style:name="ID0E1VFM" style:family="table-cell">
      <style:table-cell-properties style:vertical-align="middle" fo:padding-left="0.049cm" fo:padding-right="0.049cm" fo:border-left=".026cm solid #000000" fo:border-right=".026cm solid #000000" fo:border-=".026cm solid #000000" fo:border-top=".026cm solid #000000"/>
    </style:style>
    <style:style style:name="ID0EDW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QWFM" style:family="table-cell">
      <style:table-cell-properties style:vertical-align="middle" fo:padding-left="0.049cm" fo:padding-right="0.049cm" fo:border-left=".026cm solid #000000" fo:border-right=".018cm solid #000000" fo:border-=".026cm solid #000000" fo:border-top=".026cm solid #000000"/>
    </style:style>
    <style:style style:name="ID0E4WFM" style:family="paragraph" style:parent-style-name="a">
      <style:paragraph-properties style:tab-stop-distance="0.847cm" style:snap-to-layout-grid="false" fo:margin-left="0cm" fo:text-indent="0cm" fo:margin-right="0cm" fo:widows="2" fo:orphans="2"/>
    </style:style>
    <style:style style:name="ID0EKXFM" style:family="text">
      <style:text-properties style:font-name-asian="標楷體" style:font-size-complex="10pt"/>
    </style:style>
    <style:style style:name="ID0ERXFM" style:family="table-cell">
      <style:table-cell-properties style:vertical-align="middle" fo:padding-left="0.049cm" fo:padding-right="0.049cm" fo:border-left=".018cm solid #000000" fo:border-right=".053cm solid #000000" fo:border-=".026cm solid #000000" fo:border-top=".026cm solid #000000"/>
    </style:style>
    <style:style style:name="ID0E5X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LYFM" style:family="table-row">
      <style:table-row-properties style:min-row-height="0.767cm" style:keep-together="false"/>
    </style:style>
    <style:style style:name="ID0EUYFM" style:family="table-cell">
      <style:table-cell-properties style:vertical-align="middle" fo:padding-left="0.049cm" fo:padding-right="0.049cm" fo:border-left=".053cm solid #000000" fo:border-right=".026cm solid #000000" fo:border-=".026cm solid #000000" fo:border-top=".026cm solid #000000"/>
    </style:style>
    <style:style style:name="ID0E2Y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QZFM" style:family="text">
      <style:text-properties style:font-name-asian="標楷體" style:font-size-complex="10pt"/>
    </style:style>
    <style:style style:name="ID0EXZFM" style:family="table-cell">
      <style:table-cell-properties style:vertical-align="middle" fo:padding-left="0.049cm" fo:padding-right="0.049cm" fo:border-left=".026cm solid #000000" fo:border-right=".026cm solid #000000" fo:border-bottom=".026cm solid #000000" fo:border-top=".026cm solid #000000"/>
    </style:style>
    <style:style style:name="ID0EE1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R1FM" style:family="table-cell">
      <style:table-cell-properties style:vertical-align="middle" fo:padding-left="0.049cm" fo:padding-right="0.049cm" fo:border-left=".026cm solid #000000" fo:border-right=".026cm solid #000000" fo:border-bottom=".026cm solid #000000" fo:border-top=".026cm solid #000000"/>
    </style:style>
    <style:style style:name="ID0E51FM" style:family="paragraph" style:parent-style-name="a">
      <style:paragraph-properties style:tab-stop-distance="0.847cm" style:snap-to-layout-grid="false" fo:text-align="center" fo:margin-left="0cm" fo:text-indent="0cm" fo:margin-right="0cm" fo:widows="2" fo:orphans="2"/>
    </style:style>
    <style:style style:name="ID0EN2FM" style:family="text">
      <style:text-properties style:font-name-asian="標楷體" style:font-size-complex="10pt"/>
    </style:style>
    <style:style style:name="ID0EU2FM" style:family="table-cell">
      <style:table-cell-properties style:vertical-align="middle" fo:padding-left="0.049cm" fo:padding-right="0.049cm" fo:border-left=".026cm solid #000000" fo:border-right=".026cm solid #000000" fo:border-=".026cm solid #000000" fo:border-top=".026cm solid #000000"/>
    </style:style>
    <style:style style:name="ID0E42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K3FM" style:family="table-cell">
      <style:table-cell-properties style:vertical-align="middle" fo:padding-left="0.049cm" fo:padding-right="0.049cm" fo:border-left=".026cm solid #000000" fo:border-right=".026cm solid #000000" fo:border-bottom=".026cm solid #000000" fo:border-top=".026cm solid #000000"/>
    </style:style>
    <style:style style:name="ID0EX3FM" style:family="paragraph" style:parent-style-name="a">
      <style:paragraph-properties style:tab-stop-distance="0.847cm" style:snap-to-layout-grid="false" fo:margin-left="0cm" fo:text-indent="0cm" fo:margin-right="0cm" fo:widows="2" fo:orphans="2"/>
    </style:style>
    <style:style style:name="ID0EE4FM" style:family="text">
      <style:text-properties style:font-name-asian="標楷體" style:font-size-complex="10pt"/>
    </style:style>
    <style:style style:name="ID0EL4FM" style:family="table-cell">
      <style:table-cell-properties style:vertical-align="middle" fo:padding-left="0.049cm" fo:padding-right="0.049cm" fo:border-left=".026cm solid #000000" fo:border-right=".053cm solid #000000" fo:border-bottom=".026cm solid #000000" fo:border-top=".026cm solid #000000"/>
    </style:style>
    <style:style style:name="ID0EY4FM" style:family="paragraph" style:parent-style-name="a">
      <style:paragraph-properties style:tab-stop-distance="0.847cm" style:snap-to-layout-grid="false" fo:margin-left="0cm" fo:text-indent="0cm" fo:margin-right="0cm" fo:widows="2" fo:orphans="2"/>
      <style:text-properties style:font-name-asian="標楷體" style:font-size-complex="10pt"/>
    </style:style>
    <style:style style:name="ID0EF5FM" style:family="table-row">
      <style:table-row-properties style:min-row-height="0.706cm" style:keep-together="false"/>
    </style:style>
    <style:style style:name="ID0EO5FM" style:family="table-cell">
      <style:table-cell-properties style:vertical-align="middle" fo:padding-left="0.049cm" fo:padding-right="0.049cm" fo:border-left=".053cm solid #000000" fo:border-right=".026cm solid #000000" fo:border-=".026cm solid #000000" fo:border-top=".026cm solid #000000"/>
    </style:style>
    <style:style style:name="ID0EV5F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L6FM" style:family="text">
      <style:text-properties style:font-name-asian="標楷體" style:font-size-complex="10pt"/>
    </style:style>
    <style:style style:name="ID0ES6FM" style:family="table-cell">
      <style:table-cell-properties style:vertical-align="middle" fo:padding-left="0.049cm" fo:padding-right="0.049cm" fo:border-left=".026cm solid #000000" fo:border-right=".018cm solid #000000" fo:border-=".026cm solid #000000" fo:border-top=".026cm solid #000000"/>
    </style:style>
    <style:style style:name="ID0EEAGM" style:family="paragraph" style:parent-style-name="a">
      <style:paragraph-properties style:tab-stop-distance="0.847cm" style:snap-to-layout-grid="false" fo:text-align="end" fo:margin-left="0cm" fo:text-indent="0cm" fo:margin-right="0cm" fo:widows="2" fo:orphans="2"/>
    </style:style>
    <style:style style:name="ID0ETAGM" style:family="text">
      <style:text-properties style:font-name-asian="標楷體" style:font-size-complex="10pt"/>
    </style:style>
    <style:style style:name="ID0E1AGM" style:family="table-cell">
      <style:table-cell-properties style:vertical-align="middle" fo:padding-left="0.049cm" fo:padding-right="0.049cm" fo:border-left=".018cm solid #000000" fo:border-right=".026cm solid #000000" fo:border-=".026cm solid #000000" fo:border-top=".026cm solid #000000"/>
    </style:style>
    <style:style style:name="ID0EMBGM" style:family="paragraph" style:parent-style-name="a">
      <style:paragraph-properties style:tab-stop-distance="0.847cm" style:snap-to-layout-grid="false" fo:text-align="center" fo:margin-left="0cm" fo:text-indent="0cm" fo:margin-right="0cm" fo:widows="2" fo:orphans="2"/>
    </style:style>
    <style:style style:name="ID0E2BGM" style:family="text">
      <style:text-properties style:font-name-asian="標楷體" style:font-size-complex="10pt"/>
    </style:style>
    <style:style style:name="ID0ECCGM" style:family="table-cell">
      <style:table-cell-properties style:vertical-align="middle" fo:padding-left="0.049cm" fo:padding-right="0.049cm" fo:border-left=".026cm solid #000000" fo:border-right=".053cm solid #000000" fo:border-=".026cm solid #000000" fo:border-top=".026cm solid #000000"/>
    </style:style>
    <style:style style:name="ID0ELCGM" style:family="paragraph" style:parent-style-name="a">
      <style:paragraph-properties style:tab-stop-distance="0.847cm" style:snap-to-layout-grid="false" fo:margin-left="0cm" fo:text-indent="0cm" fo:margin-right="0cm" fo:widows="2" fo:orphans="2"/>
    </style:style>
    <style:style style:name="ID0EYCGM" style:family="text">
      <style:text-properties style:font-name-asian="標楷體" style:font-size-complex="10pt"/>
    </style:style>
    <style:style style:name="ID0ECDGM" style:family="text">
      <style:text-properties style:font-name-asian="標楷體" style:font-size-complex="10pt"/>
    </style:style>
    <style:style style:name="ID0EJDGM" style:family="text">
      <style:text-properties style:font-name-asian="標楷體" style:font-size-complex="10pt"/>
    </style:style>
    <style:style style:name="ID0EQDGM" style:family="text">
      <style:text-properties style:font-name-asian="標楷體" style:font-size-complex="10pt"/>
    </style:style>
    <style:style style:name="ID0E1DGM" style:family="text">
      <style:text-properties style:font-name-asian="標楷體" style:font-size-complex="10pt"/>
    </style:style>
    <style:style style:name="ID0EBEGM" style:family="text">
      <style:text-properties style:font-name-asian="標楷體" style:font-size-complex="10pt"/>
    </style:style>
    <style:style style:name="ID0EIEGM" style:family="text">
      <style:text-properties style:font-name-asian="標楷體" style:font-size-complex="10pt"/>
    </style:style>
    <style:style style:name="ID0EPEGM" style:family="table-row">
      <style:table-row-properties style:min-row-height="0.714cm" style:keep-together="false"/>
    </style:style>
    <style:style style:name="ID0EYEGM" style:family="table-cell">
      <style:table-cell-properties style:vertical-align="middle" fo:padding-left="0.049cm" fo:padding-right="0.049cm" fo:border-left=".053cm solid #000000" fo:border-right=".026cm solid #000000" fo:border-=".026cm solid #000000" fo:border-top=".026cm solid #000000"/>
    </style:style>
    <style:style style:name="ID0E6EG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VFGM" style:family="text">
      <style:text-properties style:font-name-asian="標楷體" style:font-size-complex="10pt"/>
    </style:style>
    <style:style style:name="ID0E3FGM" style:family="table-cell">
      <style:table-cell-properties style:vertical-align="middle" fo:padding-left="0.049cm" fo:padding-right="0.049cm" fo:border-left=".026cm solid #000000" fo:border-right=".026cm solid #000000" fo:border-bottom=".026cm solid #000000" fo:border-top=".026cm solid #000000"/>
    </style:style>
    <style:style style:name="ID0EQGGM" style:family="paragraph" style:parent-style-name="a">
      <style:paragraph-properties style:tab-stop-distance="0.847cm" style:snap-to-layout-grid="false" fo:text-align="end" fo:margin-left="0cm" fo:text-indent="0cm" fo:margin-right="0cm" fo:widows="2" fo:orphans="2"/>
    </style:style>
    <style:style style:name="ID0E6GGM" style:family="text">
      <style:text-properties style:font-name-asian="標楷體" style:font-size-complex="10pt"/>
    </style:style>
    <style:style style:name="ID0EGHGM" style:family="table-cell">
      <style:table-cell-properties style:vertical-align="middle" fo:padding-left="0.049cm" fo:padding-right="0.049cm" fo:border-left=".026cm solid #000000" fo:border-right=".026cm solid #000000" fo:border-=".026cm solid #000000" fo:border-top=".026cm solid #000000"/>
    </style:style>
    <style:style style:name="ID0EPHGM" style:family="paragraph" style:parent-style-name="a">
      <style:paragraph-properties style:tab-stop-distance="0.847cm" style:snap-to-layout-grid="false" fo:text-align="center" fo:margin-left="0cm" fo:text-indent="0cm" fo:margin-right="0cm" fo:widows="2" fo:orphans="2"/>
    </style:style>
    <style:style style:name="ID0E5HGM" style:family="text">
      <style:text-properties style:font-name-asian="標楷體" style:font-size-complex="10pt"/>
    </style:style>
    <style:style style:name="ID0EFIGM" style:family="table-cell">
      <style:table-cell-properties style:vertical-align="middle" fo:padding-left="0.049cm" fo:padding-right="0.049cm" fo:border-left=".026cm solid #000000" fo:border-right=".053cm solid #000000" fo:border-=".026cm solid #000000" fo:border-top=".026cm solid #000000"/>
    </style:style>
    <style:style style:name="ID0EUIGM" style:family="paragraph" style:parent-style-name="a">
      <style:paragraph-properties style:tab-stop-distance="0.847cm" style:snap-to-layout-grid="false" fo:text-align="justify" fo:margin-left="0cm" fo:text-indent="0cm" fo:margin-right="0cm" fo:widows="2" fo:orphans="2"/>
    </style:style>
    <style:style style:name="ID0EDJGM" style:family="text">
      <style:text-properties style:font-name-asian="標楷體" style:font-size-complex="10pt"/>
    </style:style>
    <style:style style:name="ID0EKJGM" style:family="text">
      <style:text-properties style:font-name-asian="標楷體" style:font-size-complex="10pt"/>
    </style:style>
    <style:style style:name="ID0ERJGM" style:family="text">
      <style:text-properties style:font-name-asian="標楷體" style:font-size-complex="10pt"/>
    </style:style>
    <style:style style:name="ID0EZJGM" style:family="text">
      <style:text-properties style:font-name-asian="標楷體" style:font-size-complex="10pt"/>
    </style:style>
    <style:style style:name="ID0EBKGM" style:family="text">
      <style:text-properties style:font-name-asian="標楷體" style:font-size-complex="10pt"/>
    </style:style>
    <style:style style:name="ID0EJKGM" style:family="table-row">
      <style:table-row-properties style:min-row-height="0.767cm" style:keep-together="false"/>
    </style:style>
    <style:style style:name="ID0ESKGM" style:family="table-cell">
      <style:table-cell-properties style:vertical-align="middle" fo:padding-left="0.049cm" fo:padding-right="0.049cm" fo:border-left=".053cm solid #000000" fo:border-right=".026cm solid #000000" fo:border-=".026cm solid #000000" fo:border-top=".026cm solid #000000"/>
    </style:style>
    <style:style style:name="ID0EZKG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PLGM" style:family="text">
      <style:text-properties style:font-name-asian="標楷體" style:font-size-complex="10pt"/>
    </style:style>
    <style:style style:name="ID0EWLGM" style:family="table-cell">
      <style:table-cell-properties style:vertical-align="middle" fo:padding-left="0.049cm" fo:padding-right="0.049cm" fo:border-left=".026cm solid #000000" fo:border-right=".053cm solid #000000" fo:border-=".026cm solid #000000" fo:border-top=".026cm solid #000000"/>
    </style:style>
    <style:style style:name="ID0E6LGM" style:family="paragraph" style:parent-style-name="a">
      <style:paragraph-properties style:tab-stop-distance="0.847cm" style:snap-to-layout-grid="false" fo:margin-left="0cm" fo:text-indent="0cm" fo:margin-right="0cm" fo:widows="2" fo:orphans="2"/>
    </style:style>
    <style:style style:name="ID0EMMGM" style:family="text">
      <style:text-properties style:font-name-asian="標楷體" style:font-size-complex="10pt"/>
    </style:style>
    <style:style style:name="ID0ETMGM" style:family="table-row">
      <style:table-row-properties style:min-row-height="0.767cm" style:keep-together="false"/>
    </style:style>
    <style:style style:name="ID0E3MGM" style:family="table-cell">
      <style:table-cell-properties style:vertical-align="middle" fo:padding-left="0.049cm" fo:padding-right="0.049cm" fo:border-left=".053cm solid #000000" fo:border-right=".026cm solid #000000" fo:border-=".026cm solid #000000" fo:border-top=".026cm solid #000000"/>
    </style:style>
    <style:style style:name="ID0EDNG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ZNGM" style:family="text">
      <style:text-properties style:font-name-asian="標楷體" style:font-size-complex="10pt"/>
    </style:style>
    <style:style style:name="ID0EAOGM" style:family="table-cell">
      <style:table-cell-properties style:vertical-align="middle" fo:padding-left="0.049cm" fo:padding-right="0.049cm" fo:border-left=".026cm solid #000000" fo:border-right=".053cm solid #000000" fo:border-=".026cm solid #000000" fo:border-top=".026cm solid #000000"/>
    </style:style>
    <style:style style:name="ID0EJOGM" style:family="paragraph" style:parent-style-name="a">
      <style:paragraph-properties style:tab-stop-distance="0.847cm" style:snap-to-layout-grid="false" style:vertical-align="bottom" style:text-autospace="none" fo:margin-left="0cm" fo:text-indent="0cm" fo:margin-right="0cm" fo:widows="2" fo:orphans="2"/>
    </style:style>
    <style:style style:name="ID0E3OGM" style:family="text">
      <style:text-properties style:font-name-asian="標楷體" style:font-size-complex="10pt"/>
    </style:style>
    <style:style style:name="ID0EDPGM" style:family="table-row">
      <style:table-row-properties style:min-row-height="0.767cm" style:keep-together="false"/>
    </style:style>
    <style:style style:name="ID0EMPGM" style:family="table-cell">
      <style:table-cell-properties style:vertical-align="middle" fo:padding-left="0.049cm" fo:padding-right="0.049cm" fo:border-left=".053cm solid #000000" fo:border-right=".026cm solid #000000" fo:border-bottom=".053cm solid #000000" fo:border-top=".026cm solid #000000"/>
    </style:style>
    <style:style style:name="ID0ETPG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JQGM" style:family="text">
      <style:text-properties style:font-name-asian="標楷體" style:font-size-complex="10pt"/>
    </style:style>
    <style:style style:name="ID0EQQGM" style:family="table-cell">
      <style:table-cell-properties style:vertical-align="middle" fo:padding-left="0.049cm" fo:padding-right="0.049cm" fo:border-left=".026cm solid #000000" fo:border-right=".026cm solid #000000" fo:border-bottom=".053cm solid #000000" fo:border-top=".026cm solid #000000"/>
    </style:style>
    <style:style style:name="ID0EZQGM" style:family="paragraph" style:parent-style-name="a">
      <style:paragraph-properties style:tab-stop-distance="0.847cm" style:snap-to-layout-grid="false" style:vertical-align="bottom" style:text-autospace="none" fo:margin-left="0cm" fo:text-indent="0cm" fo:margin-right="0cm" fo:widows="2" fo:orphans="2"/>
    </style:style>
    <style:style style:name="ID0EMRGM" style:family="text">
      <style:text-properties style:font-name-asian="標楷體" style:font-size-complex="10pt"/>
    </style:style>
    <style:style style:name="ID0ETRGM" style:family="table-cell">
      <style:table-cell-properties style:vertical-align="middle" fo:padding-left="0.049cm" fo:padding-right="0.049cm" fo:border-left=".026cm solid #000000" fo:border-right=".053cm solid #000000" fo:border-bottom=".053cm solid #000000" fo:border-top=".026cm solid #000000"/>
    </style:style>
    <style:style style:name="ID0E3RGM" style:family="paragraph" style:parent-style-name="a">
      <style:paragraph-properties style:tab-stop-distance="0.847cm" style:snap-to-layout-grid="false" style:vertical-align="bottom" style:text-autospace="none" fo:margin-left="0cm" fo:text-indent="0cm" fo:margin-right="0cm" fo:widows="2" fo:orphans="2"/>
    </style:style>
    <style:style style:name="ID0EQSGM" style:family="text">
      <style:text-properties style:font-name-asian="標楷體" style:font-size-complex="10pt"/>
    </style:style>
    <style:style style:name="ID0EXSGM" style:family="text">
      <style:text-properties style:font-name-asian="標楷體" style:font-size-complex="10pt"/>
    </style:style>
    <style:style style:name="ID0E6SGM" style:family="paragraph" style:parent-style-name="a">
      <style:paragraph-properties style:tab-stop-distance="0.847cm" style:snap-to-layout-grid="false" style:line-height-at-least="0.423cm" fo:text-align="justify" fo:margin-left="0cm" fo:text-indent="0cm" fo:margin-right="0cm" fo:widows="2" fo:orphans="2"/>
    </style:style>
    <style:style style:name="ID0ETTGM" style:family="text">
      <style:text-properties style:font-name-asian="標楷體" style:font-size-complex="10pt" fo:font-size="10pt" style:font-size-asian="10pt"/>
    </style:style>
    <style:style style:name="ID0E3TGM" style:family="text">
      <style:text-properties style:font-name-asian="標楷體" style:font-size-complex="10pt" fo:font-size="10pt" style:font-size-asian="10pt"/>
    </style:style>
    <style:style style:name="ID0EFUGM" style:family="text">
      <style:text-properties style:font-name-asian="標楷體" style:font-size-complex="10pt" fo:font-size="10pt" style:font-size-asian="10pt"/>
    </style:style>
    <style:style style:name="ID0EOUGM" style:family="text">
      <style:text-properties style:font-name-asian="標楷體" style:font-size-complex="10pt" fo:font-size="10pt" style:font-size-asian="10pt"/>
    </style:style>
    <style:style style:name="ID0EXUGM" style:family="text">
      <style:text-properties style:font-name-asian="標楷體" style:font-size-complex="10pt" fo:font-size="10pt" style:font-size-asian="10pt"/>
    </style:style>
    <style:style style:name="ID0EAVGM" style:family="text">
      <style:text-properties style:font-name-asian="標楷體" style:font-size-complex="10pt" fo:font-size="10pt" style:font-size-asian="10pt"/>
    </style:style>
    <style:style style:name="ID0EJVGM" style:family="text">
      <style:text-properties style:font-name-asian="標楷體" style:font-size-complex="10pt" fo:font-size="10pt" style:font-size-asian="10pt"/>
    </style:style>
    <style:style style:name="ID0ESV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GW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1W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OXGM" style:family="paragraph" style:parent-style-name="a">
      <style:paragraph-properties style:tab-stop-distance="0.847cm" style:snap-to-layout-grid="false" style:line-height-at-least="0.423cm" fo:text-align="justify" fo:margin-left="0cm" fo:text-indent="0cm" fo:margin-right="0cm" fo:widows="2" fo:orphans="2"/>
    </style:style>
    <style:style style:name="ID0ECYGM" style:family="text">
      <style:text-properties style:font-name-asian="標楷體" style:font-size-complex="10pt" fo:font-size="20pt" style:font-size-asian="20pt"/>
    </style:style>
    <style:style style:name="ID0EMYGM" style:family="text">
      <style:text-properties style:font-name-asian="標楷體" style:font-size-complex="10pt" fo:font-size="20pt" style:font-size-asian="20pt"/>
    </style:style>
    <style:style style:name="ID0EWYGM" style:family="text">
      <style:text-properties style:font-name-asian="標楷體" style:font-size-complex="10pt" fo:font-size="20pt" style:font-size-asian="20pt"/>
    </style:style>
    <style:style style:name="ID0EAZ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UZGM" style:family="paragraph" style:parent-style-name="a">
      <style:paragraph-properties style:tab-stop-distance="0.847cm" style:snap-to-layout-grid="false" fo:text-align="justify" fo:margin-left="0.358cm" fo:text-indent="-0.286cm" fo:margin-right="0cm" fo:widows="2" fo:orphans="2"/>
      <style:text-properties style:font-name-asian="標楷體" style:font-size-complex="10pt" fo:font-size="10pt" style:font-size-asian="10pt"/>
    </style:style>
    <style:style style:name="ID0EN1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D2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Z2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P3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F4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24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R5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H6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46G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TA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JB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6B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VC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LD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BE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XE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NF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DG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ZG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PH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FI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2I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RJ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HK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4K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TLHM"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fo:color="#FF0000" fo:font-size="10pt" style:font-size-asian="10pt"/>
    </style:style>
    <style:style style:name="ID0EJMHM" style:family="paragraph" style:parent-style-name="a">
      <style:paragraph-properties style:tab-stop-distance="0.847cm" style:snap-to-layout-grid="false" style:line-height-at-least="0.423cm" fo:text-align="justify" fo:break-before="page" fo:margin-left="0cm" fo:text-indent="0cm" fo:margin-right="0cm" fo:widows="2" fo:orphans="2"/>
    </style:style>
    <style:style style:name="ID0EANHM" style:family="text">
      <style:text-properties style:font-name-asian="標楷體" fo:color="#FF0000" fo:font-size="10pt" style:font-size-asian="10pt"/>
    </style:style>
    <style:style style:name="ID0EKNHM" style:family="text">
      <style:text-properties style:font-name-asian="標楷體" style:font-size-complex="10pt" fo:font-size="17pt" style:font-size-asian="17pt"/>
    </style:style>
    <style:style style:name="ID0EUNHM" style:family="table">
      <style:table-properties table:border-model="collapsing" style:rel-width="99.34%" table:align="center" fo:margin-left="-0.049cm" fo:margin-bottom="0cm"/>
    </style:style>
    <style:style style:name="ID0ECPHM" style:family="table-column">
      <style:table-column-properties style:rel-column-width="10000*"/>
    </style:style>
    <style:style style:name="ID0EEPHM" style:family="table-row">
      <style:table-row-properties style:min-row-height="0.503cm" style:keep-together="true"/>
    </style:style>
    <style:style style:name="ID0EMPHM" style:family="table-cell">
      <style:table-cell-properties style:vertical-align="middle" fo:padding-left="0.049cm" fo:padding-right="0.049cm" fo:border-left=".026cm solid #000000" fo:border-right=".026cm solid #000000" fo:border-bottom=".018cm solid #000000" fo:border-top=".026cm solid #000000"/>
    </style:style>
    <style:style style:name="ID0EIQHM" style:family="paragraph" style:parent-style-name="a">
      <style:paragraph-properties style:tab-stop-distance="0.847cm" style:snap-to-layout-grid="false" style:line-height-at-least="0cm" fo:text-align="center" fo:margin-left="0cm" fo:text-indent="0cm" fo:margin-right="0cm" fo:widows="2" fo:orphans="2"/>
    </style:style>
    <style:style style:name="ID0E3QHM" style:family="text">
      <style:text-properties style:font-name-asian="標楷體" fo:font-weight="bold" style:font-size-complex="18pt" fo:font-size="18pt" style:font-size-asian="18pt"/>
    </style:style>
    <style:style style:name="ID0EGRHM" style:family="text">
      <style:text-properties style:font-name-asian="標楷體" fo:font-weight="bold" style:font-size-complex="18pt" fo:font-size="18pt" style:font-size-asian="18pt"/>
    </style:style>
    <style:style style:name="ID0ESRHM" style:family="text">
      <style:text-properties style:font-name-asian="標楷體" fo:font-weight="bold" style:font-size-complex="18pt" fo:font-size="18pt" style:font-size-asian="18pt"/>
    </style:style>
    <style:style style:name="ID0E3RHM" style:family="text">
      <style:text-properties style:font-name-asian="標楷體" fo:font-weight="bold" style:font-size-complex="18pt" fo:font-size="18pt" style:font-size-asian="18pt"/>
    </style:style>
    <style:style style:name="ID0EISHM" style:family="text">
      <style:text-properties style:font-name-asian="標楷體" fo:font-weight="bold" style:font-size-complex="18pt" fo:font-size="18pt" style:font-size-asian="18pt"/>
    </style:style>
    <style:style style:name="ID0ESSHM" style:family="text">
      <style:text-properties style:font-name-asian="標楷體" fo:font-weight="bold" style:font-size-complex="18pt" fo:font-size="18pt" style:font-size-asian="18pt"/>
    </style:style>
    <style:style style:name="ID0E5SHM" style:family="text">
      <style:text-properties style:font-name-asian="標楷體" fo:font-weight="bold" style:font-size-complex="18pt" fo:font-size="18pt" style:font-size-asian="18pt"/>
    </style:style>
    <style:style style:name="ID0EITHM" style:family="table-row">
      <style:table-row-properties style:min-row-height="17.678cm" style:keep-together="true"/>
    </style:style>
    <style:style style:name="ID0EQTHM" style:family="table-cell">
      <style:table-cell-properties fo:padding-left="0.049cm" fo:padding-right="0.049cm" fo:border-left=".026cm solid #000000" fo:border-right=".026cm solid #000000" fo:border-bottom=".018cm solid #000000" fo:border-top=".018cm solid #000000"/>
    </style:style>
    <style:style style:name="ID0EKUHM" style:family="paragraph" style:parent-style-name="a">
      <style:paragraph-properties style:tab-stop-distance="0.847cm" style:snap-to-layout-grid="false" fo:line-height="150%" fo:text-align="justify" fo:margin-left="0cm" fo:text-indent="-0.75cm" fo:margin-right="0cm" fo:widows="2" fo:orphans="2"/>
    </style:style>
    <style:style style:name="ID0EDVHM" style:family="text">
      <style:text-properties style:font-name-asian="標楷體" style:font-size-complex="10pt" fo:font-size="14pt" style:font-size-asian="14pt"/>
    </style:style>
    <style:style style:name="ID0EMVHM" style:family="paragraph" style:parent-style-name="a">
      <style:paragraph-properties style:tab-stop-distance="0.847cm" style:snap-to-layout-grid="false" fo:line-height="150%" fo:text-align="justify" fo:margin-left="1.693cm" fo:text-indent="-0.847cm" fo:margin-right="0cm" fo:widows="2" fo:orphans="2">
        <style:tab-stops>
          <style:tab-stop style:type="left" style:position=".332cm"/>
        </style:tab-stops>
      </style:paragraph-properties>
    </style:style>
    <style:style style:name="ID0EFWHM" style:family="text">
      <style:text-properties style:font-name-asian="標楷體"/>
    </style:style>
    <style:style style:name="ID0EKWHM" style:family="text">
      <style:text-properties style:font-name-asian="標楷體"/>
    </style:style>
    <style:style style:name="ID0EPWHM" style:family="text">
      <style:text-properties style:font-name-asian="標楷體"/>
    </style:style>
    <style:style style:name="ID0EUWHM" style:family="text">
      <style:text-properties style:font-name-asian="標楷體"/>
    </style:style>
    <style:style style:name="ID0EZWHM" style:family="text">
      <style:text-properties style:font-name-asian="標楷體"/>
    </style:style>
    <style:style style:name="ID0EAXHM" style:family="paragraph" style:parent-style-name="a">
      <style:paragraph-properties style:tab-stop-distance="0.847cm" style:snap-to-layout-grid="false" fo:line-height="150%" fo:text-align="justify" fo:margin-left="1.693cm" fo:text-indent="-0.847cm" fo:margin-right="0cm" fo:widows="2" fo:orphans="2">
        <style:tab-stops>
          <style:tab-stop style:type="left" style:position=".332cm"/>
        </style:tab-stops>
      </style:paragraph-properties>
      <style:text-properties fo:letter-spacing="normal" style:font-name-asian="標楷體"/>
    </style:style>
    <style:style style:name="ID0EZXHM" style:family="paragraph" style:parent-style-name="a">
      <style:paragraph-properties style:tab-stop-distance="0.847cm" style:snap-to-layout-grid="false" fo:line-height="150%" fo:text-align="justify" fo:margin-left="1.693cm" fo:text-indent="-0.847cm" fo:margin-right="0cm" fo:widows="2" fo:orphans="2">
        <style:tab-stops>
          <style:tab-stop style:type="left" style:position=".332cm"/>
        </style:tab-stops>
      </style:paragraph-properties>
    </style:style>
    <style:style style:name="ID0ESYHM" style:family="text">
      <style:text-properties style:font-name-asian="標楷體"/>
    </style:style>
    <style:style style:name="ID0EXYHM" style:family="text">
      <style:text-properties style:font-name-asian="標楷體"/>
    </style:style>
    <style:style style:name="ID0E3YHM" style:family="text">
      <style:text-properties style:font-name-asian="標楷體"/>
    </style:style>
    <style:style style:name="ID0EBZHM" style:family="text">
      <style:text-properties style:font-name-asian="標楷體"/>
    </style:style>
    <style:style style:name="ID0EGZHM" style:family="paragraph" style:parent-style-name="a">
      <style:paragraph-properties style:tab-stop-distance="0.847cm" style:snap-to-layout-grid="false" fo:line-height="150%" fo:text-align="justify" fo:margin-left="1.693cm" fo:text-indent="-0.847cm" fo:margin-right="0cm" fo:widows="2" fo:orphans="2">
        <style:tab-stops>
          <style:tab-stop style:type="left" style:position=".332cm"/>
        </style:tab-stops>
      </style:paragraph-properties>
      <style:text-properties fo:letter-spacing="normal" style:font-name-asian="標楷體"/>
    </style:style>
    <style:style style:name="ID0E6ZHM" style:family="paragraph" style:parent-style-name="a">
      <style:paragraph-properties style:tab-stop-distance="0.847cm" style:snap-to-layout-grid="false" fo:margin-top="0cm" fo:margin-bottom="0.212cm" fo:text-align="justify" fo:margin-left="0cm" fo:text-indent="0cm" fo:margin-right="0cm" fo:widows="2" fo:orphans="2"/>
    </style:style>
    <style:style style:name="ID0ET1HM" style:family="text">
      <style:text-properties style:font-name-asian="標楷體" style:font-size-complex="14pt" fo:font-size="14pt" style:font-size-asian="14pt"/>
    </style:style>
    <style:style style:name="ID0E41HM" style:family="text">
      <style:text-properties style:font-name="標楷體" style:font-name-asian="標楷體" style:font-size-complex="14pt" fo:font-size="14pt" style:font-size-asian="14pt"/>
    </style:style>
    <style:style style:name="ID0EJ2HM" style:family="text">
      <style:text-properties style:font-name-asian="標楷體" style:font-size-complex="14pt" fo:font-size="14pt" style:font-size-asian="14pt"/>
    </style:style>
    <style:style style:name="ID0ES2HM" style:family="paragraph" style:parent-style-name="a">
      <style:paragraph-properties style:tab-stop-distance="0.847cm" style:snap-to-layout-grid="false" fo:margin-top="0cm" fo:margin-bottom="0.212cm" fo:text-align="justify" fo:margin-left="0.829cm" fo:text-indent="0cm" fo:margin-right="0cm" fo:widows="2" fo:orphans="2"/>
    </style:style>
    <style:style style:name="ID0EF3HM" style:family="text">
      <style:text-properties style:font-name-asian="標楷體"/>
    </style:style>
    <style:style style:name="ID0EK3HM" style:family="text">
      <style:text-properties style:font-name-asian="標楷體"/>
    </style:style>
    <style:style style:name="ID0EP3HM" style:family="text">
      <style:text-properties style:font-name-asian="標楷體"/>
    </style:style>
    <style:style style:name="ID0EU3HM" style:family="text">
      <style:text-properties style:font-name-asian="標楷體"/>
    </style:style>
    <style:style style:name="ID0EZ3HM" style:family="text">
      <style:text-properties style:font-name-asian="標楷體"/>
    </style:style>
    <style:style style:name="ID0E53HM" style:family="text">
      <style:text-properties style:font-name-asian="標楷體"/>
    </style:style>
    <style:style style:name="ID0ED4HM" style:family="text">
      <style:text-properties style:font-name-asian="標楷體"/>
    </style:style>
    <style:style style:name="ID0EI4HM" style:family="text">
      <style:text-properties style:font-name-asian="標楷體"/>
    </style:style>
    <style:style style:name="ID0EN4HM" style:family="text">
      <style:text-properties style:font-name-asian="標楷體"/>
    </style:style>
    <style:style style:name="ID0ES4HM" style:family="paragraph" style:parent-style-name="a">
      <style:paragraph-properties style:tab-stop-distance="0.847cm" style:snap-to-layout-grid="false" fo:margin-top="0cm" fo:margin-bottom="0.212cm" fo:text-align="justify" fo:margin-left="0.829cm" fo:text-indent="0cm" fo:margin-right="0cm" fo:widows="2" fo:orphans="2"/>
      <style:text-properties fo:letter-spacing="normal" style:font-name-asian="標楷體"/>
    </style:style>
    <style:style style:name="ID0EF5HM" style:family="paragraph" style:parent-style-name="a">
      <style:paragraph-properties style:tab-stop-distance="0.847cm" style:snap-to-layout-grid="false" fo:margin-top="0cm" fo:margin-bottom="0.212cm" fo:text-align="justify" fo:margin-left="0.829cm" fo:text-indent="0cm" fo:margin-right="0cm" fo:widows="2" fo:orphans="2"/>
    </style:style>
    <style:style style:name="ID0EY5HM" style:family="text">
      <style:text-properties style:font-name-asian="標楷體"/>
    </style:style>
    <style:style style:name="ID0E45HM" style:family="text">
      <style:text-properties style:font-name-asian="標楷體"/>
    </style:style>
    <style:style style:name="ID0EC6HM" style:family="text">
      <style:text-properties style:font-name-asian="標楷體"/>
    </style:style>
    <style:style style:name="ID0EH6HM" style:family="text">
      <style:text-properties style:font-name-asian="標楷體"/>
    </style:style>
    <style:style style:name="ID0EM6HM" style:family="text">
      <style:text-properties style:font-name-asian="標楷體"/>
    </style:style>
    <style:style style:name="ID0ER6HM" style:family="text">
      <style:text-properties style:font-name-asian="標楷體"/>
    </style:style>
    <style:style style:name="ID0EW6HM" style:family="text">
      <style:text-properties style:font-name-asian="標楷體"/>
    </style:style>
    <style:style style:name="ID0E26HM" style:family="text">
      <style:text-properties style:font-name-asian="標楷體"/>
    </style:style>
    <style:style style:name="ID0EAAIM" style:family="text">
      <style:text-properties style:font-name-asian="標楷體"/>
    </style:style>
    <style:style style:name="ID0EFAIM" style:family="paragraph" style:parent-style-name="a">
      <style:paragraph-properties style:tab-stop-distance="0.847cm" style:snap-to-layout-grid="false" fo:margin-top="0cm" fo:margin-bottom="0.212cm" fo:text-align="justify" fo:margin-left="0.829cm" fo:text-indent="0cm" fo:margin-right="0cm" fo:widows="2" fo:orphans="2"/>
      <style:text-properties fo:letter-spacing="normal" style:font-name-asian="標楷體"/>
    </style:style>
    <style:style style:name="ID0EYAIM" style:family="paragraph" style:parent-style-name="a">
      <style:paragraph-properties style:tab-stop-distance="0.847cm" style:snap-to-layout-grid="false" fo:margin-top="0cm" fo:margin-bottom="0.212cm" fo:text-align="justify" fo:margin-left="0cm" fo:text-indent="0cm" fo:margin-right="0cm" fo:widows="2" fo:orphans="2"/>
    </style:style>
    <style:style style:name="ID0EKBIM" style:family="text">
      <style:text-properties style:font-name-asian="標楷體" style:font-size-complex="14pt" fo:font-size="14pt" style:font-size-asian="14pt"/>
    </style:style>
    <style:style style:name="ID0EUBIM" style:family="text">
      <style:text-properties style:font-name="標楷體" style:font-name-asian="標楷體" style:font-size-complex="14pt" fo:font-size="14pt" style:font-size-asian="14pt"/>
    </style:style>
    <style:style style:name="ID0EACIM" style:family="text">
      <style:text-properties style:font-name-asian="標楷體" style:font-size-complex="14pt" fo:font-size="14pt" style:font-size-asian="14pt"/>
    </style:style>
    <style:style style:name="ID0EJCIM" style:family="text">
      <style:text-properties style:font-name-asian="標楷體" style:font-size-complex="10pt" fo:font-size="10pt" style:font-size-asian="10pt"/>
    </style:style>
    <style:style style:name="ID0ESCIM" style:family="text">
      <style:text-properties style:font-name-asian="標楷體" style:font-size-complex="10pt" fo:font-size="10pt" style:font-size-asian="10pt"/>
    </style:style>
    <style:style style:name="ID0E2CIM" style:family="text">
      <style:text-properties style:font-name-asian="標楷體" style:font-size-complex="10pt" fo:font-size="10pt" style:font-size-asian="10pt"/>
    </style:style>
    <style:style style:name="ID0EEDIM" style:family="paragraph" style:parent-style-name="a">
      <style:paragraph-properties style:tab-stop-distance="0.847cm" style:snap-to-layout-grid="false" fo:margin-top="0cm" fo:margin-bottom="0.212cm" fo:text-align="justify" fo:margin-left="0.829cm" fo:text-indent="0cm" fo:margin-right="0cm" fo:widows="2" fo:orphans="2"/>
      <style:text-properties fo:letter-spacing="normal" style:font-name-asian="標楷體"/>
    </style:style>
    <style:style style:name="ID0EXDIM" style:family="paragraph" style:parent-style-name="a">
      <style:paragraph-properties style:tab-stop-distance="0.847cm" style:snap-to-layout-grid="false" fo:margin-top="0cm" fo:margin-bottom="0.212cm" fo:text-align="justify" fo:margin-left="0cm" fo:text-indent="0cm" fo:margin-right="0cm" fo:widows="2" fo:orphans="2"/>
    </style:style>
    <style:style style:name="ID0ELEIM" style:family="text">
      <style:text-properties style:font-name-asian="標楷體" style:font-size-complex="14pt" fo:font-size="14pt" style:font-size-asian="14pt"/>
    </style:style>
    <style:style style:name="ID0EVEIM" style:family="text">
      <style:text-properties style:font-name="標楷體" style:font-name-asian="標楷體" style:font-size-complex="14pt" fo:font-size="14pt" style:font-size-asian="14pt"/>
    </style:style>
    <style:style style:name="ID0EBFIM" style:family="text">
      <style:text-properties style:font-name-asian="標楷體" style:font-size-complex="14pt" fo:font-size="14pt" style:font-size-asian="14pt"/>
    </style:style>
    <style:style style:name="ID0EKFIM" style:family="paragraph" style:parent-style-name="afff6">
      <style:paragraph-properties style:tab-stop-distance="0.847cm" fo:margin-left="0.847cm" fo:text-indent="0cm" fo:margin-right="0cm" fo:widows="2" fo:orphans="2"/>
      <style:text-properties style:font-name-asian="標楷體" style:font-size-complex="14pt" fo:font-size="14pt" style:font-size-asian="14pt"/>
    </style:style>
    <style:style style:name="ID0EZFIM" style:family="paragraph" style:parent-style-name="afff6">
      <style:paragraph-properties style:tab-stop-distance="0.847cm" style:snap-to-layout-grid="false" fo:margin-top="0cm" fo:margin-bottom="0.212cm" fo:text-align="justify" fo:margin-left="0.75cm" fo:text-indent="0cm" fo:margin-right="0cm" fo:widows="2" fo:orphans="2"/>
      <style:text-properties fo:letter-spacing="normal" style:font-name-asian="標楷體" style:font-size-complex="14pt" fo:font-size="14pt" style:font-size-asian="14pt"/>
    </style:style>
    <style:style style:name="ID0EYGIM" style:family="graphic" style:parent-style-name="Frame">
      <style:graphic-properties style:wrap="none" style:vertical-pos="from-top" style:vertical-rel="baseline" style:horizontal-pos="from-left" style:horizontal-rel="page-content" fo:margin-left="0cm" fo:margin-right="0cm" fo:border="none" style:flow-with-text="false" style:snap-to-layout-grid="false" fo:margin-top="0.212cm" fo:margin-bottom="0cm" fo:line-height="0.564cm" fo:text-align="justify" style:vertical-align="bottom"/>
    </style:style>
    <style:style style:name="ID0ESGIM" style:family="paragraph" style:parent-style-name="a">
      <style:paragraph-properties style:tab-stop-distance="0.847cm" style:snap-to-layout-grid="false" fo:margin-top="0.212cm" fo:margin-bottom="0cm" fo:line-height="0.564cm" fo:text-align="justify" style:vertical-align="bottom" style:text-autospace="none" fo:margin-left="0cm" fo:text-indent="0cm" fo:margin-right="0cm" fo:widows="2" fo:orphans="2">
        <style:tab-stops>
          <style:tab-stop style:type="left" style:position="14.427cm" style:leader-style="dotted" style:leader-text="."/>
        </style:tab-stops>
      </style:paragraph-properties>
    </style:style>
    <style:style style:name="ID0E1HIM" style:family="text">
      <style:text-properties style:font-name-asian="標楷體" style:letter-kerning="true"/>
    </style:style>
    <style:style style:name="ID0EBIIM" style:family="text">
      <style:text-properties style:font-name-asian="標楷體" style:letter-kerning="true"/>
    </style:style>
    <style:style style:name="ID0EIIIM" style:family="text">
      <style:text-properties style:font-name-asian="標楷體" style:letter-kerning="true"/>
    </style:style>
    <style:style style:name="ID0EPIIM" style:family="text">
      <style:text-properties style:font-name-asian="標楷體" style:letter-kerning="true"/>
    </style:style>
    <style:style style:name="ID0EWIIM" style:family="text">
      <style:text-properties style:font-name-asian="標楷體" style:letter-kerning="true"/>
    </style:style>
    <style:style style:name="ID0E5IIM" style:family="text">
      <style:text-properties style:font-name-asian="標楷體" style:letter-kerning="true"/>
    </style:style>
    <style:style style:name="ID0EGJIM" style:family="text">
      <style:text-properties style:font-name-asian="標楷體" style:letter-kerning="true"/>
    </style:style>
    <style:style style:name="ID0EOJIM" style:family="table">
      <style:table-properties table:border-model="collapsing" style:rel-width="100%" table:align="left" fo:margin-left="0cm" fo:margin-bottom="0cm"/>
    </style:style>
    <style:style style:name="ID0E4KIM" style:family="table-column">
      <style:table-column-properties style:rel-column-width="3334.0616124098756*"/>
    </style:style>
    <style:style style:name="ID0E6KIM" style:family="table-column">
      <style:table-column-properties style:rel-column-width="3355.9099847061393*"/>
    </style:style>
    <style:style style:name="ID0EBLIM" style:family="table-column">
      <style:table-column-properties style:rel-column-width="3310.028402883985*"/>
    </style:style>
    <style:style style:name="ID0EGLIM" style:family="table-cell">
      <style:table-cell-properties fo:padding-top="0cm" fo:padding-bottom="0cm" fo:padding-left="0.19cm" fo:padding-right="0.19cm" fo:border-left=".018cm solid #000000" fo:border-right=".018cm solid #000000" fo:border-=".018cm solid #000000" fo:border-top=".018cm solid #000000"/>
    </style:style>
    <style:style style:name="ID0ELLIM" style:family="paragraph" style:parent-style-name="a">
      <style:paragraph-properties style:tab-stop-distance="0.847cm" style:snap-to-layout-grid="false" fo:margin-top="0.064cm" fo:margin-bottom="0.064cm" fo:margin-left="0cm" fo:text-indent="0cm" fo:margin-right="0cm" fo:widows="2" fo:orphans="2"/>
    </style:style>
    <style:style style:name="ID0E4LIM" style:family="text">
      <style:text-properties style:font-name-asian="標楷體" fo:font-size="11pt" style:font-size-asian="11pt"/>
    </style:style>
    <style:style style:name="ID0EEMIM" style:family="text">
      <style:text-properties style:font-name-asian="標楷體" fo:font-size="11pt" style:font-size-asian="11pt"/>
    </style:style>
    <style:style style:name="ID0ELMIM" style:family="text">
      <style:text-properties style:font-name-asian="標楷體" style:text-underline-style="solid" style:text-underline-type="single" style:text-underline-width="normal" fo:font-size="11pt" style:font-size-asian="11pt"/>
    </style:style>
    <style:style style:name="ID0EWMIM" style:family="text">
      <style:text-properties style:font-name-asian="標楷體" fo:font-size="11pt" style:font-size-asian="11pt"/>
    </style:style>
    <style:style style:name="ID0E4MIM" style:family="table-cell">
      <style:table-cell-properties fo:padding-top="0cm" fo:padding-bottom="0cm" fo:padding-left="0.19cm" fo:padding-right="0.19cm" fo:border-left=".018cm solid #000000" fo:border-right=".018cm solid #000000" fo:border-=".018cm solid #000000" fo:border-top=".018cm solid #000000"/>
    </style:style>
    <style:style style:name="ID0ECNIM" style:family="paragraph" style:parent-style-name="a">
      <style:paragraph-properties style:tab-stop-distance="0.847cm" style:snap-to-layout-grid="false" fo:margin-top="0.064cm" fo:margin-bottom="0.064cm" fo:margin-left="0cm" fo:text-indent="0cm" fo:margin-right="0cm" fo:widows="2" fo:orphans="2"/>
    </style:style>
    <style:style style:name="ID0EUNIM" style:family="text">
      <style:text-properties style:font-name-asian="標楷體" fo:font-size="11pt" style:font-size-asian="11pt"/>
    </style:style>
    <style:style style:name="ID0E2NIM" style:family="text">
      <style:text-properties style:font-name-asian="標楷體" fo:font-size="11pt" style:font-size-asian="11pt"/>
    </style:style>
    <style:style style:name="ID0ECOIM" style:family="text">
      <style:text-properties style:font-name-asian="標楷體" style:text-underline-style="solid" style:text-underline-type="single" style:text-underline-width="normal" fo:font-size="11pt" style:font-size-asian="11pt"/>
    </style:style>
    <style:style style:name="ID0ENOIM" style:family="text">
      <style:text-properties style:font-name-asian="標楷體" fo:font-size="11pt" style:font-size-asian="11pt"/>
    </style:style>
    <style:style style:name="ID0EUOIM" style:family="table-cell">
      <style:table-cell-properties fo:padding-top="0cm" fo:padding-bottom="0cm" fo:padding-left="0.19cm" fo:padding-right="0.19cm" fo:border-left=".018cm solid #000000" fo:border-right=".018cm solid #000000" fo:border-=".018cm solid #000000" fo:border-top=".018cm solid #000000"/>
    </style:style>
    <style:style style:name="ID0EZOIM" style:family="paragraph" style:parent-style-name="a">
      <style:paragraph-properties style:tab-stop-distance="0.847cm" style:snap-to-layout-grid="false" fo:margin-top="0.064cm" fo:margin-bottom="0.064cm" fo:margin-left="0cm" fo:text-indent="0cm" fo:margin-right="0cm" fo:widows="2" fo:orphans="2"/>
    </style:style>
    <style:style style:name="ID0ELPIM" style:family="text">
      <style:text-properties style:font-name-asian="標楷體" fo:font-size="11pt" style:font-size-asian="11pt"/>
    </style:style>
    <style:style style:name="ID0ESPIM" style:family="text">
      <style:text-properties style:font-name-asian="標楷體" fo:font-size="11pt" style:font-size-asian="11pt"/>
    </style:style>
    <style:style style:name="ID0EZPIM" style:family="text">
      <style:text-properties style:font-name-asian="標楷體" style:text-underline-style="solid" style:text-underline-type="single" style:text-underline-width="normal" fo:font-size="11pt" style:font-size-asian="11pt"/>
    </style:style>
    <style:style style:name="ID0EEQIM" style:family="text">
      <style:text-properties style:font-name-asian="標楷體" fo:font-size="11pt" style:font-size-asian="11pt"/>
    </style:style>
    <style:style style:name="ID0EOQIM" style:family="table-cell">
      <style:table-cell-properties fo:padding-top="0cm" fo:padding-bottom="0cm" fo:padding-left="0.19cm" fo:padding-right="0.19cm" fo:border-left=".018cm solid #000000" fo:border-right=".018cm solid #000000" fo:border-=".018cm solid #000000" fo:border-top=".018cm solid #000000"/>
    </style:style>
    <style:style style:name="ID0ETQIM" style:family="paragraph" style:parent-style-name="a">
      <style:paragraph-properties style:tab-stop-distance="0.847cm" style:snap-to-layout-grid="false" fo:margin-top="0.064cm" fo:margin-bottom="0.064cm" fo:margin-left="0cm" fo:text-indent="0cm" fo:margin-right="0cm" fo:widows="2" fo:orphans="2"/>
    </style:style>
    <style:style style:name="ID0EFRIM" style:family="text">
      <style:text-properties style:font-name-asian="標楷體" fo:font-size="11pt" style:font-size-asian="11pt"/>
    </style:style>
    <style:style style:name="ID0EMRIM" style:family="text">
      <style:text-properties style:font-name-asian="標楷體" fo:font-size="11pt" style:font-size-asian="11pt"/>
    </style:style>
    <style:style style:name="ID0ETRIM" style:family="text">
      <style:text-properties style:font-name-asian="標楷體" style:text-underline-style="solid" style:text-underline-type="single" style:text-underline-width="normal" fo:font-size="11pt" style:font-size-asian="11pt"/>
    </style:style>
    <style:style style:name="ID0E5RIM" style:family="text">
      <style:text-properties style:font-name-asian="標楷體" fo:font-size="11pt" style:font-size-asian="11pt"/>
    </style:style>
    <style:style style:name="ID0EFSIM" style:family="table-cell">
      <style:table-cell-properties fo:padding-top="0cm" fo:padding-bottom="0cm" fo:padding-left="0.19cm" fo:padding-right="0.19cm" fo:border-left=".018cm solid #000000" fo:border-right=".018cm solid #000000" fo:border-=".018cm solid #000000" fo:border-top=".018cm solid #000000"/>
    </style:style>
    <style:style style:name="ID0EKSIM" style:family="paragraph" style:parent-style-name="a">
      <style:paragraph-properties style:tab-stop-distance="0.847cm" style:snap-to-layout-grid="false" fo:margin-top="0.064cm" fo:margin-bottom="0.064cm" fo:margin-left="0cm" fo:text-indent="0cm" fo:margin-right="0cm" fo:widows="2" fo:orphans="2"/>
    </style:style>
    <style:style style:name="ID0E3SIM" style:family="text">
      <style:text-properties style:font-name-asian="標楷體" fo:font-size="11pt" style:font-size-asian="11pt"/>
    </style:style>
    <style:style style:name="ID0EDTIM" style:family="text">
      <style:text-properties style:font-name-asian="標楷體" fo:font-size="11pt" style:font-size-asian="11pt"/>
    </style:style>
    <style:style style:name="ID0EKTIM" style:family="text">
      <style:text-properties style:font-name-asian="標楷體" style:text-underline-style="solid" style:text-underline-type="single" style:text-underline-width="normal" fo:font-size="11pt" style:font-size-asian="11pt"/>
    </style:style>
    <style:style style:name="ID0EVTIM" style:family="text">
      <style:text-properties style:font-name-asian="標楷體" fo:font-size="11pt" style:font-size-asian="11pt"/>
    </style:style>
    <style:style style:name="ID0E3TIM" style:family="table-cell">
      <style:table-cell-properties fo:padding-top="0cm" fo:padding-bottom="0cm" fo:padding-left="0.19cm" fo:padding-right="0.19cm" fo:border-left=".018cm solid #000000" fo:border-right=".018cm solid #000000" fo:border-=".018cm solid #000000" fo:border-top=".018cm solid #000000"/>
    </style:style>
    <style:style style:name="ID0EBUIM" style:family="paragraph" style:parent-style-name="a">
      <style:paragraph-properties style:tab-stop-distance="0.847cm" style:snap-to-layout-grid="false" fo:margin-top="0.064cm" fo:margin-bottom="0.064cm" fo:margin-left="0cm" fo:text-indent="0cm" fo:margin-right="0cm" fo:widows="2" fo:orphans="2"/>
    </style:style>
    <style:style style:name="ID0ETUIM" style:family="text">
      <style:text-properties style:font-name-asian="標楷體" fo:font-size="11pt" style:font-size-asian="11pt"/>
    </style:style>
    <style:style style:name="ID0E1UIM" style:family="text">
      <style:text-properties style:font-name-asian="標楷體" fo:font-size="11pt" style:font-size-asian="11pt"/>
    </style:style>
    <style:style style:name="ID0EBVIM" style:family="text">
      <style:text-properties style:font-name-asian="標楷體" style:text-underline-style="solid" style:text-underline-type="single" style:text-underline-width="normal" fo:font-size="11pt" style:font-size-asian="11pt"/>
    </style:style>
    <style:style style:name="ID0EMVIM" style:family="text">
      <style:text-properties style:font-name-asian="標楷體" fo:font-size="11pt" style:font-size-asian="11pt"/>
    </style:style>
    <style:style style:name="ID0EWVIM" style:family="table-cell">
      <style:table-cell-properties fo:padding-top="0cm" fo:padding-bottom="0cm" fo:padding-left="0.19cm" fo:padding-right="0.19cm" fo:border-left=".018cm solid #000000" fo:border-right=".018cm solid #000000" fo:border-=".018cm solid #000000" fo:border-top=".018cm solid #000000"/>
    </style:style>
    <style:style style:name="ID0E2VIM" style:family="paragraph" style:parent-style-name="a">
      <style:paragraph-properties style:tab-stop-distance="0.847cm" style:snap-to-layout-grid="false" fo:margin-top="0.064cm" fo:margin-bottom="0.064cm" fo:text-align="justify" fo:margin-left="0cm" fo:text-indent="0cm" fo:margin-right="0cm" fo:widows="2" fo:orphans="2"/>
    </style:style>
    <style:style style:name="ID0EPWIM" style:family="text">
      <style:text-properties style:font-name-asian="標楷體" fo:font-size="11pt" style:font-size-asian="11pt"/>
    </style:style>
    <style:style style:name="ID0EWWIM" style:family="text">
      <style:text-properties style:font-name-asian="標楷體" fo:font-size="11pt" style:font-size-asian="11pt"/>
    </style:style>
    <style:style style:name="ID0E4WIM" style:family="text">
      <style:text-properties style:font-name-asian="標楷體" style:text-underline-style="solid" style:text-underline-type="single" style:text-underline-width="normal" fo:font-size="11pt" style:font-size-asian="11pt"/>
    </style:style>
    <style:style style:name="ID0EIXIM" style:family="text">
      <style:text-properties style:font-name-asian="標楷體" fo:font-size="11pt" style:font-size-asian="11pt"/>
    </style:style>
    <style:style style:name="ID0EPXIM" style:family="table-cell">
      <style:table-cell-properties fo:padding-top="0cm" fo:padding-bottom="0cm" fo:padding-left="0.19cm" fo:padding-right="0.19cm" fo:border-left=".018cm solid #000000" fo:border-right=".018cm solid #000000" fo:border-=".018cm solid #000000" fo:border-top=".018cm solid #000000"/>
    </style:style>
    <style:style style:name="ID0EUXIM" style:family="paragraph" style:parent-style-name="a">
      <style:paragraph-properties style:tab-stop-distance="0.847cm" style:snap-to-layout-grid="false" fo:margin-top="0.064cm" fo:margin-bottom="0.064cm" fo:text-align="justify" fo:margin-left="0cm" fo:text-indent="0cm" fo:margin-right="0cm" fo:widows="2" fo:orphans="2"/>
    </style:style>
    <style:style style:name="ID0EIYIM" style:family="text">
      <style:text-properties style:font-name-asian="標楷體" fo:font-size="11pt" style:font-size-asian="11pt"/>
    </style:style>
    <style:style style:name="ID0EPYIM" style:family="text">
      <style:text-properties style:font-name-asian="標楷體" fo:font-size="11pt" style:font-size-asian="11pt"/>
    </style:style>
    <style:style style:name="ID0EWYIM" style:family="text">
      <style:text-properties style:font-name-asian="標楷體" style:text-underline-style="solid" style:text-underline-type="single" style:text-underline-width="normal" fo:font-size="11pt" style:font-size-asian="11pt"/>
    </style:style>
    <style:style style:name="ID0EBZIM" style:family="text">
      <style:text-properties style:font-name-asian="標楷體" fo:font-size="11pt" style:font-size-asian="11pt"/>
    </style:style>
    <style:style style:name="ID0EIZIM" style:family="table-cell">
      <style:table-cell-properties fo:padding-top="0cm" fo:padding-bottom="0cm" fo:padding-left="0.19cm" fo:padding-right="0.19cm" fo:border-left=".018cm solid #000000" fo:border-right=".018cm solid #000000" fo:border-=".018cm solid #000000" fo:border-top=".018cm solid #000000"/>
    </style:style>
    <style:style style:name="ID0ENZIM" style:family="paragraph" style:parent-style-name="a">
      <style:paragraph-properties style:tab-stop-distance="0.847cm" style:snap-to-layout-grid="false" fo:margin-top="0.064cm" fo:margin-bottom="0.064cm" fo:margin-left="0cm" fo:text-indent="0cm" fo:margin-right="0cm" fo:widows="2" fo:orphans="2"/>
    </style:style>
    <style:style style:name="ID0E6ZIM" style:family="text">
      <style:text-properties style:font-name-asian="標楷體" fo:font-size="11pt" style:font-size-asian="11pt"/>
    </style:style>
    <style:style style:name="ID0EG1IM" style:family="text">
      <style:text-properties style:font-name-asian="標楷體" fo:font-size="11pt" style:font-size-asian="11pt"/>
    </style:style>
    <style:style style:name="ID0EN1IM" style:family="text">
      <style:text-properties style:font-name-asian="標楷體" style:text-underline-style="solid" style:text-underline-type="single" style:text-underline-width="normal" fo:font-size="11pt" style:font-size-asian="11pt"/>
    </style:style>
    <style:style style:name="ID0EY1IM" style:family="text">
      <style:text-properties style:font-name-asian="標楷體" fo:font-size="11pt" style:font-size-asian="11pt"/>
    </style:style>
    <style:style style:name="ID0EC2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2IM" style:family="paragraph" style:parent-style-name="a">
      <style:paragraph-properties style:tab-stop-distance="0.847cm" style:snap-to-layout-grid="false" fo:margin-top="0.064cm" fo:margin-bottom="0.064cm" fo:margin-left="0cm" fo:text-indent="0cm" fo:margin-right="0cm" fo:widows="2" fo:orphans="2"/>
    </style:style>
    <style:style style:name="ID0EZ2IM" style:family="text">
      <style:text-properties style:font-name-asian="標楷體" fo:font-size="11pt" style:font-size-asian="11pt"/>
    </style:style>
    <style:style style:name="ID0EA3IM" style:family="text">
      <style:text-properties style:font-name-asian="標楷體" fo:font-size="11pt" style:font-size-asian="11pt"/>
    </style:style>
    <style:style style:name="ID0EH3IM" style:family="text">
      <style:text-properties style:font-name-asian="標楷體" style:text-underline-style="solid" style:text-underline-type="single" style:text-underline-width="normal" fo:font-size="11pt" style:font-size-asian="11pt"/>
    </style:style>
    <style:style style:name="ID0ES3IM" style:family="text">
      <style:text-properties style:font-name-asian="標楷體" fo:font-size="11pt" style:font-size-asian="11pt"/>
    </style:style>
    <style:style style:name="ID0EZ3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3IM" style:family="paragraph" style:parent-style-name="a">
      <style:paragraph-properties style:tab-stop-distance="0.847cm" style:snap-to-layout-grid="false" fo:margin-top="0.064cm" fo:margin-bottom="0.064cm" fo:margin-left="0cm" fo:text-indent="0cm" fo:margin-right="0cm" fo:widows="2" fo:orphans="2"/>
      <style:text-properties fo:letter-spacing="normal" style:font-name-asian="標楷體" fo:font-size="11pt" style:font-size-asian="11pt"/>
    </style:style>
    <style:style style:name="ID0EQ4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4IM" style:family="paragraph" style:parent-style-name="a">
      <style:paragraph-properties style:tab-stop-distance="0.847cm" style:snap-to-layout-grid="false" fo:margin-top="0.064cm" fo:margin-bottom="0.064cm" fo:margin-left="0cm" fo:text-indent="0cm" fo:margin-right="0cm" fo:widows="2" fo:orphans="2"/>
      <style:text-properties fo:letter-spacing="normal" style:font-name-asian="標楷體" fo:font-size="11pt" style:font-size-asian="11pt"/>
    </style:style>
    <style:style style:name="ID0EH5IM" style:family="paragraph" style:parent-style-name="a">
      <style:paragraph-properties style:tab-stop-distance="0.847cm" style:snap-to-layout-grid="false" fo:line-height="150%" fo:text-align="justify" fo:margin-left="0cm" fo:text-indent="0cm" fo:margin-right="0cm" fo:widows="2" fo:orphans="2"/>
      <style:text-properties fo:letter-spacing="normal" style:font-name-asian="標楷體" style:font-size-complex="18pt" fo:font-size="18pt" style:font-size-asian="18pt"/>
    </style:style>
    <style:style style:name="ID0E25IM" style:family="paragraph" style:parent-style-name="a">
      <style:paragraph-properties style:tab-stop-distance="0.847cm" style:snap-to-layout-grid="false" style:vertical-align="auto" fo:margin-left="0cm" fo:text-indent="0cm" fo:margin-right="0cm" fo:widows="2" fo:orphans="2"/>
    </style:style>
    <style:style style:name="ID0ES6IM" style:family="text">
      <style:text-properties style:font-name-asian="標楷體" style:letter-kerning="true" style:font-size-complex="10pt" fo:font-size="10pt" style:font-size-asian="10pt"/>
    </style:style>
    <style:style style:name="ID0E46IM" style:family="text">
      <style:text-properties style:font-name-asian="標楷體" style:letter-kerning="true" style:font-size-complex="10pt" fo:font-size="10pt" style:font-size-asian="10pt"/>
    </style:style>
    <style:style style:name="ID0EIAJM" style:family="text">
      <style:text-properties style:font-name-asian="標楷體" style:letter-kerning="true" style:font-size-complex="10pt" fo:font-size="10pt" style:font-size-asian="10pt"/>
    </style:style>
    <style:style style:name="ID0ETAJM" style:family="paragraph" style:parent-style-name="a">
      <style:paragraph-properties style:tab-stop-distance="0.847cm" style:snap-to-layout-grid="false" fo:text-align="justify" fo:margin-left="2.099cm" fo:text-indent="-0.296cm" fo:margin-right="0cm" fo:widows="2" fo:orphans="2"/>
    </style:style>
    <style:style style:name="ID0EHBJM" style:family="text">
      <style:text-properties style:font-name-asian="標楷體" style:font-size-complex="10pt" fo:font-size="10pt" style:font-size-asian="10pt"/>
    </style:style>
    <style:style style:name="ID0EQBJM" style:family="text">
      <style:text-properties style:font-name-asian="標楷體" style:font-size-complex="10pt" fo:font-size="10pt" style:font-size-asian="10pt"/>
    </style:style>
    <style:style style:name="ID0EZBJM" style:family="paragraph" style:parent-style-name="a">
      <style:paragraph-properties style:tab-stop-distance="0.847cm" style:snap-to-layout-grid="false" fo:text-align="justify" fo:margin-left="2.099cm" fo:text-indent="-0.296cm" fo:margin-right="0cm" fo:widows="2" fo:orphans="2"/>
    </style:style>
    <style:style style:name="ID0ENCJM" style:family="text">
      <style:text-properties style:font-name-asian="標楷體" style:font-size-complex="10pt" fo:font-size="10pt" style:font-size-asian="10pt"/>
    </style:style>
    <style:style style:name="ID0EWCJM" style:family="text">
      <style:text-properties style:font-name-asian="標楷體" style:font-size-complex="10pt" fo:font-size="10pt" style:font-size-asian="10pt"/>
    </style:style>
    <style:style style:name="ID0E6CJM" style:family="text">
      <style:text-properties style:font-name-asian="標楷體" style:font-size-complex="10pt" fo:font-size="10pt" style:font-size-asian="10pt"/>
    </style:style>
    <style:style style:name="ID0EIDJM" style:family="text">
      <style:text-properties style:font-name-asian="標楷體" style:font-size-complex="10pt" fo:font-size="10pt" style:font-size-asian="10pt"/>
    </style:style>
    <style:style style:name="ID0ERDJM" style:family="paragraph" style:parent-style-name="a">
      <style:paragraph-properties style:tab-stop-distance="0.847cm" style:snap-to-layout-grid="false" style:vertical-align="auto" fo:margin-left="0cm" fo:text-indent="0cm" fo:margin-right="0cm" fo:widows="2" fo:orphans="2">
        <style:tab-stops>
          <style:tab-stop style:type="left" style:position="3.223cm"/>
          <style:tab-stop style:type="left" style:position="15.711cm"/>
        </style:tab-stops>
      </style:paragraph-properties>
    </style:style>
    <style:style style:name="ID0EPEJM" style:family="text">
      <style:text-properties style:font-name-asian="標楷體" style:letter-kerning="true" style:font-size-complex="10pt" fo:font-size="11pt" style:font-size-asian="11pt"/>
    </style:style>
    <style:style style:name="ID0E4EJM" style:family="text">
      <style:text-properties style:font-name-asian="標楷體" style:letter-kerning="true" style:font-size-complex="10pt" fo:font-size="2pt" style:font-size-asian="2pt"/>
    </style:style>
    <style:style style:name="ID0ELFJM" style:family="paragraph" style:parent-style-name="a">
      <style:paragraph-properties style:tab-stop-distance="0.847cm" style:snap-to-layout-grid="false" style:vertical-align="auto" fo:margin-left="0cm" fo:text-indent="0cm" fo:margin-right="0cm" fo:widows="2" fo:orphans="2">
        <style:tab-stops>
          <style:tab-stop style:type="left" style:position="3.223cm"/>
          <style:tab-stop style:type="left" style:position="15.711cm"/>
        </style:tab-stops>
      </style:paragraph-properties>
      <style:text-properties style:font-name-asian="標楷體" style:letter-kerning="true" style:font-size-complex="10pt" fo:font-size="11pt" style:font-size-asian="11pt"/>
    </style:style>
    <style:style style:name="ID0EEHJM" style:family="paragraph" style:parent-style-name="a" style:master-page-name="Standard">
      <style:paragraph-properties style:tab-stop-distance="0.847cm" style:snap-to-layout-grid="false" fo:text-align="center" fo:margin-left="0cm" fo:text-indent="0cm" fo:margin-right="0cm" fo:widows="2" fo:orphans="2"/>
    </style:style>
    <style:style style:name="ID0EVHJM" style:family="text">
      <style:text-properties style:font-name-asian="標楷體" fo:font-weight="bold" fo:font-size="16pt" style:font-size-asian="16pt"/>
    </style:style>
    <style:style style:name="ID0E6HJM" style:family="text">
      <style:text-properties style:font-name-asian="標楷體" fo:font-weight="bold" fo:font-size="16pt" style:font-size-asian="16pt"/>
    </style:style>
    <style:style style:name="ID0EHIJM" style:family="text">
      <style:text-properties style:font-name-asian="標楷體"/>
    </style:style>
    <style:style style:name="ID0EMIJM" style:family="text">
      <style:text-properties style:font-name-asian="標楷體"/>
    </style:style>
    <style:style style:name="ID0ERIJM" style:family="text">
      <style:text-properties style:font-name-asian="標楷體"/>
    </style:style>
    <style:style style:name="ID0EWIJM" style:family="paragraph" style:parent-style-name="a">
      <style:paragraph-properties style:tab-stop-distance="0.847cm" style:line-height-at-least="0cm" fo:text-align="justify" fo:margin-left="0cm" fo:text-indent="0cm" fo:margin-right="0cm" fo:widows="2" fo:orphans="2"/>
      <style:text-properties fo:letter-spacing="normal" style:font-name-asian="標楷體" fo:font-size="14pt" style:font-size-asian="14pt"/>
    </style:style>
    <style:style style:name="ID0EGJJM" style:family="paragraph" style:parent-style-name="a">
      <style:paragraph-properties style:tab-stop-distance="0.847cm" style:line-height-at-least="0cm" fo:text-align="justify" fo:margin-left="0cm" fo:text-indent="0cm" fo:margin-right="0cm" fo:widows="2" fo:orphans="2"/>
    </style:style>
    <style:style style:name="ID0EYJJM" style:family="text">
      <style:text-properties style:font-name-asian="標楷體" fo:font-size="14pt" style:font-size-asian="14pt"/>
    </style:style>
    <style:style style:name="ID0E6JJM" style:family="text">
      <style:text-properties style:font-name-asian="標楷體" style:text-underline-style="solid" style:text-underline-type="single" style:text-underline-width="normal" fo:font-size="14pt" style:font-size-asian="14pt"/>
    </style:style>
    <style:style style:name="ID0ELKJM" style:family="text">
      <style:text-properties style:font-name-asian="標楷體" style:text-underline-style="solid" style:text-underline-type="single" style:text-underline-width="normal" fo:font-size="14pt" style:font-size-asian="14pt"/>
    </style:style>
    <style:style style:name="ID0EWKJM" style:family="text">
      <style:text-properties style:font-name-asian="標楷體" style:text-underline-style="solid" style:text-underline-type="single" style:text-underline-width="normal" fo:font-size="14pt" style:font-size-asian="14pt"/>
    </style:style>
    <style:style style:name="ID0ECLJM" style:family="paragraph" style:parent-style-name="a">
      <style:paragraph-properties style:tab-stop-distance="0.847cm" style:line-height-at-least="0cm" fo:text-align="justify" fo:margin-left="0cm" fo:text-indent="0cm" fo:margin-right="0cm" fo:widows="2" fo:orphans="2"/>
      <style:text-properties fo:letter-spacing="normal" style:font-name-asian="標楷體" style:text-underline-style="solid" style:text-underline-type="single" style:text-underline-width="normal" fo:font-size="14pt" style:font-size-asian="14pt"/>
    </style:style>
    <style:style style:name="ID0EULJM" style:family="paragraph" style:parent-style-name="a">
      <style:paragraph-properties style:tab-stop-distance="0.847cm" style:line-height-at-least="0cm" fo:text-align="justify" fo:margin-left="0cm" fo:text-indent="0cm" fo:margin-right="0cm" fo:widows="2" fo:orphans="2"/>
    </style:style>
    <style:style style:name="ID0EGMJM" style:family="text">
      <style:text-properties style:font-name-asian="標楷體" fo:font-size="14pt" style:font-size-asian="14pt"/>
    </style:style>
    <style:style style:name="ID0ENMJM" style:family="text">
      <style:text-properties style:font-name-asian="標楷體" style:text-underline-style="solid" style:text-underline-type="single" style:text-underline-width="normal" fo:font-size="14pt" style:font-size-asian="14pt"/>
    </style:style>
    <style:style style:name="ID0EYMJM" style:family="text">
      <style:text-properties style:font-name-asian="標楷體" style:text-underline-style="solid" style:text-underline-type="single" style:text-underline-width="normal" fo:font-size="14pt" style:font-size-asian="14pt"/>
    </style:style>
    <style:style style:name="ID0EDNJM" style:family="text">
      <style:text-properties style:font-name-asian="標楷體" style:text-underline-style="solid" style:text-underline-type="single" style:text-underline-width="normal" fo:font-size="14pt" style:font-size-asian="14pt"/>
    </style:style>
    <style:style style:name="ID0EONJM" style:family="paragraph" style:parent-style-name="a">
      <style:paragraph-properties style:tab-stop-distance="0.847cm" style:line-height-at-least="0cm" fo:text-align="center" fo:margin-left="0cm" fo:text-indent="0cm" fo:margin-right="0cm" fo:widows="2" fo:orphans="2"/>
    </style:style>
    <style:style style:name="ID0E6NJM" style:family="text">
      <style:text-properties style:font-name-asian="標楷體" fo:font-weight="bold" fo:font-size="16pt" style:font-size-asian="16pt"/>
    </style:style>
    <style:style style:name="ID0EJOJM" style:family="paragraph" style:parent-style-name="a">
      <style:paragraph-properties style:tab-stop-distance="0.847cm" fo:margin-left="0cm" fo:text-indent="0cm" fo:margin-right="0cm" fo:widows="2" fo:orphans="2"/>
    </style:style>
    <style:style style:name="ID0ESOJM" style:family="text">
      <style:text-properties style:font-name-asian="標楷體"/>
    </style:style>
    <style:style style:name="ID0EXOJM" style:family="text">
      <style:text-properties style:font-name-asian="標楷體"/>
    </style:style>
    <style:style style:name="ID0E5OJM" style:family="text">
      <style:text-properties style:font-name-asian="標楷體"/>
    </style:style>
    <style:style style:name="ID0EDPJM" style:family="text">
      <style:text-properties style:font-name-asian="標楷體"/>
    </style:style>
    <style:style style:name="ID0EKPJM" style:family="text">
      <style:text-properties style:font-name-asian="標楷體"/>
    </style:style>
    <style:style style:name="ID0EPPJM" style:family="text">
      <style:text-properties style:font-name-asian="標楷體"/>
    </style:style>
    <style:style style:name="ID0EWPJM" style:family="text">
      <style:text-properties style:font-name-asian="標楷體"/>
    </style:style>
    <style:style style:name="ID0E3PJM" style:family="table">
      <style:table-properties table:border-model="collapsing" style:width="16.379cm" table:align="center" fo:margin-left="-0.049cm" fo:margin-bottom="0cm"/>
    </style:style>
    <style:style style:name="ID0EWRJM" style:family="table-column">
      <style:table-column-properties style:column-width="7.532cm"/>
    </style:style>
    <style:style style:name="ID0EYRJM" style:family="table-column">
      <style:table-column-properties style:column-width="7.331cm"/>
    </style:style>
    <style:style style:name="ID0E1RJM" style:family="table-column">
      <style:table-column-properties style:column-width="1.517cm"/>
    </style:style>
    <style:style style:name="ID0E3RJM" style:family="table-row">
      <style:table-row-properties style:min-row-height="0.649cm" style:keep-together="true"/>
    </style:style>
    <style:style style:name="ID0EESJM" style:family="table-cell">
      <style:table-cell-properties fo:padding-left="0.049cm" fo:padding-right="0.049cm" fo:border-left=".018cm solid #000000" fo:border-right=".018cm solid #000000" fo:border-=".018cm solid #000000" fo:border-top=".018cm solid #000000"/>
    </style:style>
    <style:style style:name="ID0EJSJM" style:family="paragraph" style:parent-style-name="a">
      <style:paragraph-properties style:tab-stop-distance="0.847cm" fo:text-align="center" fo:margin-left="0cm" fo:text-indent="0cm" fo:margin-right="0cm" fo:widows="2" fo:orphans="2"/>
    </style:style>
    <style:style style:name="ID0EUSJM" style:family="text">
      <style:text-properties style:font-name-asian="標楷體"/>
    </style:style>
    <style:style style:name="ID0EZSJM" style:family="table-cell">
      <style:table-cell-properties fo:padding-left="0.049cm" fo:padding-right="0.049cm" fo:border-left=".018cm solid #000000" fo:border-right=".018cm solid #000000" fo:border-=".018cm solid #000000" fo:border-top=".018cm solid #000000"/>
    </style:style>
    <style:style style:name="ID0E5SJM" style:family="paragraph" style:parent-style-name="a">
      <style:paragraph-properties style:tab-stop-distance="0.847cm" fo:text-align="center" fo:margin-left="0cm" fo:text-indent="0cm" fo:margin-right="0cm" fo:widows="2" fo:orphans="2"/>
    </style:style>
    <style:style style:name="ID0EJTJM" style:family="text">
      <style:text-properties style:font-name-asian="標楷體"/>
    </style:style>
    <style:style style:name="ID0EOTJM" style:family="table-cell">
      <style:table-cell-properties fo:padding-left="0.049cm" fo:padding-right="0.049cm" fo:border-left=".018cm solid #000000" fo:border-right=".018cm solid #000000" fo:border-=".018cm solid #000000" fo:border-top=".018cm solid #000000"/>
    </style:style>
    <style:style style:name="ID0ETTJM" style:family="paragraph" style:parent-style-name="a">
      <style:paragraph-properties style:tab-stop-distance="0.847cm" fo:text-align="center" fo:margin-left="0cm" fo:text-indent="0cm" fo:margin-right="0cm" fo:widows="2" fo:orphans="2"/>
    </style:style>
    <style:style style:name="ID0E5TJM" style:family="text">
      <style:text-properties style:font-name-asian="標楷體"/>
    </style:style>
    <style:style style:name="ID0EDUJM" style:family="table-row">
      <style:table-row-properties style:min-row-height="3cm" style:keep-together="true"/>
    </style:style>
    <style:style style:name="ID0ELUJM" style:family="table-cell">
      <style:table-cell-properties fo:padding-left="0.049cm" fo:padding-right="0.049cm" fo:border-left=".018cm solid #000000" fo:border-right=".018cm solid #000000" fo:border-=".018cm solid #000000" fo:border-top=".018cm solid #000000"/>
    </style:style>
    <style:style style:name="ID0EQUJM" style:family="paragraph" style:parent-style-name="a">
      <style:paragraph-properties style:tab-stop-distance="0.847cm" fo:margin-left="0cm" fo:text-indent="0cm" fo:margin-right="0cm" fo:widows="2" fo:orphans="2"/>
      <style:text-properties style:font-name-asian="標楷體"/>
    </style:style>
    <style:style style:name="ID0EZUJM" style:family="table-cell">
      <style:table-cell-properties fo:padding-left="0.049cm" fo:padding-right="0.049cm" fo:border-left=".018cm solid #000000" fo:border-right=".018cm solid #000000" fo:border-=".018cm solid #000000" fo:border-top=".018cm solid #000000"/>
    </style:style>
    <style:style style:name="ID0E5UJM" style:family="paragraph" style:parent-style-name="a">
      <style:paragraph-properties style:tab-stop-distance="0.847cm" fo:margin-left="0cm" fo:text-indent="0cm" fo:margin-right="0cm" fo:widows="2" fo:orphans="2"/>
      <style:text-properties style:font-name-asian="標楷體"/>
    </style:style>
    <style:style style:name="ID0EHVJM" style:family="table-cell">
      <style:table-cell-properties fo:padding-left="0.049cm" fo:padding-right="0.049cm" fo:border-left=".018cm solid #000000" fo:border-right=".018cm solid #000000" fo:border-=".018cm solid #000000" fo:border-top=".018cm solid #000000"/>
    </style:style>
    <style:style style:name="ID0EMVJM" style:family="paragraph" style:parent-style-name="a">
      <style:paragraph-properties style:tab-stop-distance="0.847cm" fo:margin-left="0cm" fo:text-indent="0cm" fo:margin-right="0cm" fo:widows="2" fo:orphans="2"/>
      <style:text-properties style:font-name-asian="標楷體"/>
    </style:style>
    <style:style style:name="ID0EVVJM" style:family="table-row">
      <style:table-row-properties style:min-row-height="3cm" style:keep-together="true"/>
    </style:style>
    <style:style style:name="ID0E4VJM" style:family="table-cell">
      <style:table-cell-properties fo:padding-left="0.049cm" fo:padding-right="0.049cm" fo:border-left=".018cm solid #000000" fo:border-right=".018cm solid #000000" fo:border-=".018cm solid #000000" fo:border-top=".018cm solid #000000"/>
    </style:style>
    <style:style style:name="ID0ECWJM" style:family="paragraph" style:parent-style-name="a">
      <style:paragraph-properties style:tab-stop-distance="0.847cm" fo:margin-left="0.272cm" fo:text-indent="-0.272cm" fo:margin-right="0cm" fo:widows="2" fo:orphans="2"/>
      <style:text-properties style:font-name-asian="標楷體"/>
    </style:style>
    <style:style style:name="ID0EOWJM" style:family="table-cell">
      <style:table-cell-properties fo:padding-left="0.049cm" fo:padding-right="0.049cm" fo:border-left=".018cm solid #000000" fo:border-right=".018cm solid #000000" fo:border-=".018cm solid #000000" fo:border-top=".018cm solid #000000"/>
    </style:style>
    <style:style style:name="ID0ETWJM" style:family="paragraph" style:parent-style-name="a">
      <style:paragraph-properties style:tab-stop-distance="0.847cm" fo:margin-left="0cm" fo:text-indent="0cm" fo:margin-right="0cm" fo:widows="2" fo:orphans="2"/>
      <style:text-properties style:font-name-asian="標楷體"/>
    </style:style>
    <style:style style:name="ID0E3WJM" style:family="table-cell">
      <style:table-cell-properties fo:padding-left="0.049cm" fo:padding-right="0.049cm" fo:border-left=".018cm solid #000000" fo:border-right=".018cm solid #000000" fo:border-=".018cm solid #000000" fo:border-top=".018cm solid #000000"/>
    </style:style>
    <style:style style:name="ID0EBXJM" style:family="paragraph" style:parent-style-name="a">
      <style:paragraph-properties style:tab-stop-distance="0.847cm" fo:margin-left="0cm" fo:text-indent="0cm" fo:margin-right="0cm" fo:widows="2" fo:orphans="2"/>
      <style:text-properties style:font-name-asian="標楷體"/>
    </style:style>
    <style:style style:name="ID0EKXJM" style:family="table-row">
      <style:table-row-properties style:min-row-height="3cm" style:keep-together="true"/>
    </style:style>
    <style:style style:name="ID0ESXJM" style:family="table-cell">
      <style:table-cell-properties fo:padding-left="0.049cm" fo:padding-right="0.049cm" fo:border-left=".018cm solid #000000" fo:border-right=".018cm solid #000000" fo:border-=".018cm solid #000000" fo:border-top=".018cm solid #000000"/>
    </style:style>
    <style:style style:name="ID0EXXJM" style:family="paragraph" style:parent-style-name="a">
      <style:paragraph-properties style:tab-stop-distance="0.847cm" fo:margin-left="0.272cm" fo:text-indent="-0.272cm" fo:margin-right="0cm" fo:widows="2" fo:orphans="2"/>
      <style:text-properties style:font-name-asian="標楷體"/>
    </style:style>
    <style:style style:name="ID0EDYJM" style:family="table-cell">
      <style:table-cell-properties fo:padding-left="0.049cm" fo:padding-right="0.049cm" fo:border-left=".018cm solid #000000" fo:border-right=".018cm solid #000000" fo:border-=".018cm solid #000000" fo:border-top=".018cm solid #000000"/>
    </style:style>
    <style:style style:name="ID0EIYJM" style:family="paragraph" style:parent-style-name="a">
      <style:paragraph-properties style:tab-stop-distance="0.847cm" fo:margin-left="0cm" fo:text-indent="0cm" fo:margin-right="0cm" fo:widows="2" fo:orphans="2"/>
      <style:text-properties style:font-name-asian="標楷體"/>
    </style:style>
    <style:style style:name="ID0ERYJM" style:family="table-cell">
      <style:table-cell-properties fo:padding-left="0.049cm" fo:padding-right="0.049cm" fo:border-left=".018cm solid #000000" fo:border-right=".018cm solid #000000" fo:border-=".018cm solid #000000" fo:border-top=".018cm solid #000000"/>
    </style:style>
    <style:style style:name="ID0EWYJM" style:family="paragraph" style:parent-style-name="a">
      <style:paragraph-properties style:tab-stop-distance="0.847cm" fo:margin-left="0cm" fo:text-indent="0cm" fo:margin-right="0cm" fo:widows="2" fo:orphans="2"/>
      <style:text-properties style:font-name-asian="標楷體"/>
    </style:style>
    <style:style style:name="ID0E6YJM" style:family="table-row">
      <style:table-row-properties style:min-row-height="3cm" style:keep-together="true"/>
    </style:style>
    <style:style style:name="ID0EHZJM" style:family="table-cell">
      <style:table-cell-properties fo:padding-left="0.049cm" fo:padding-right="0.049cm" fo:border-left=".018cm solid #000000" fo:border-right=".018cm solid #000000" fo:border-=".018cm solid #000000" fo:border-top=".018cm solid #000000"/>
    </style:style>
    <style:style style:name="ID0EMZJM" style:family="paragraph" style:parent-style-name="a">
      <style:paragraph-properties style:tab-stop-distance="0.847cm" fo:margin-left="0.272cm" fo:text-indent="-0.272cm" fo:margin-right="0cm" fo:widows="2" fo:orphans="2"/>
      <style:text-properties style:font-name-asian="標楷體"/>
    </style:style>
    <style:style style:name="ID0EYZJM" style:family="table-cell">
      <style:table-cell-properties fo:padding-left="0.049cm" fo:padding-right="0.049cm" fo:border-left=".018cm solid #000000" fo:border-right=".018cm solid #000000" fo:border-=".018cm solid #000000" fo:border-top=".018cm solid #000000"/>
    </style:style>
    <style:style style:name="ID0E4ZJM" style:family="paragraph" style:parent-style-name="a">
      <style:paragraph-properties style:tab-stop-distance="0.847cm" fo:margin-left="0cm" fo:text-indent="0cm" fo:margin-right="0cm" fo:widows="2" fo:orphans="2"/>
      <style:text-properties style:font-name-asian="標楷體"/>
    </style:style>
    <style:style style:name="ID0EG1JM" style:family="table-cell">
      <style:table-cell-properties fo:padding-left="0.049cm" fo:padding-right="0.049cm" fo:border-left=".018cm solid #000000" fo:border-right=".018cm solid #000000" fo:border-=".018cm solid #000000" fo:border-top=".018cm solid #000000"/>
    </style:style>
    <style:style style:name="ID0EL1JM" style:family="paragraph" style:parent-style-name="a">
      <style:paragraph-properties style:tab-stop-distance="0.847cm" fo:margin-left="0cm" fo:text-indent="0cm" fo:margin-right="0cm" fo:widows="2" fo:orphans="2"/>
      <style:text-properties style:font-name-asian="標楷體"/>
    </style:style>
    <style:style style:name="ID0EU1JM" style:family="table-row">
      <style:table-row-properties style:min-row-height="3cm" style:keep-together="true"/>
    </style:style>
    <style:style style:name="ID0E31JM" style:family="table-cell">
      <style:table-cell-properties fo:padding-left="0.049cm" fo:padding-right="0.049cm" fo:border-left=".018cm solid #000000" fo:border-right=".018cm solid #000000" fo:border-bottom=".018cm solid #000000" fo:border-top=".018cm solid #000000"/>
    </style:style>
    <style:style style:name="ID0EB2JM" style:family="paragraph" style:parent-style-name="a">
      <style:paragraph-properties style:tab-stop-distance="0.847cm" fo:margin-left="0.272cm" fo:text-indent="-0.272cm" fo:margin-right="0cm" fo:widows="2" fo:orphans="2"/>
      <style:text-properties style:font-name-asian="標楷體"/>
    </style:style>
    <style:style style:name="ID0EN2JM" style:family="table-cell">
      <style:table-cell-properties fo:padding-left="0.049cm" fo:padding-right="0.049cm" fo:border-left=".018cm solid #000000" fo:border-right=".018cm solid #000000" fo:border-bottom=".018cm solid #000000" fo:border-top=".018cm solid #000000"/>
    </style:style>
    <style:style style:name="ID0ES2JM" style:family="paragraph" style:parent-style-name="a">
      <style:paragraph-properties style:tab-stop-distance="0.847cm" fo:margin-left="0cm" fo:text-indent="0cm" fo:margin-right="0cm" fo:widows="2" fo:orphans="2"/>
      <style:text-properties style:font-name-asian="標楷體"/>
    </style:style>
    <style:style style:name="ID0E22JM" style:family="table-cell">
      <style:table-cell-properties fo:padding-left="0.049cm" fo:padding-right="0.049cm" fo:border-left=".018cm solid #000000" fo:border-right=".018cm solid #000000" fo:border-bottom=".018cm solid #000000" fo:border-top=".018cm solid #000000"/>
    </style:style>
    <style:style style:name="ID0EA3JM" style:family="paragraph" style:parent-style-name="a">
      <style:paragraph-properties style:tab-stop-distance="0.847cm" fo:margin-left="0cm" fo:text-indent="0cm" fo:margin-right="0cm" fo:widows="2" fo:orphans="2"/>
      <style:text-properties style:font-name-asian="標楷體"/>
    </style:style>
    <style:style style:name="ID0EJ3JM" style:family="paragraph" style:parent-style-name="a">
      <style:paragraph-properties style:tab-stop-distance="0.847cm" fo:margin-left="0cm" fo:text-indent="0cm" fo:margin-right="0cm" fo:widows="2" fo:orphans="2"/>
    </style:style>
    <style:style style:name="ID0E13JM" style:family="text">
      <style:text-properties style:font-name="標楷體" style:font-name-asian="標楷體" style:letter-kerning="true" style:font-size-complex="10pt" fo:font-size="10pt" style:font-size-asian="10pt"/>
    </style:style>
    <style:style style:name="ID0EI4JM" style:family="paragraph" style:parent-style-name="a">
      <style:paragraph-properties style:tab-stop-distance="0.847cm" fo:margin-left="0cm" fo:text-indent="0cm" fo:margin-right="0cm" fo:widows="2" fo:orphans="2"/>
    </style:style>
    <style:style style:name="ID0EZ4JM" style:family="text">
      <style:text-properties style:font-name="標楷體" style:font-name-asian="標楷體" style:letter-kerning="true" style:font-size-complex="10pt" fo:font-size="10pt" style:font-size-asian="10pt"/>
    </style:style>
    <style:style style:name="ID0EH5JM" style:family="paragraph" style:parent-style-name="a">
      <style:paragraph-properties style:tab-stop-distance="0.847cm" fo:margin-left="0cm" fo:text-indent="0cm" fo:margin-right="0cm" fo:widows="2" fo:orphans="2"/>
    </style:style>
    <style:style style:name="ID0EY5JM" style:family="text">
      <style:text-properties style:font-name="標楷體" style:font-name-asian="標楷體" style:letter-kerning="true" style:font-size-complex="10pt" fo:font-size="10pt" style:font-size-asian="10pt"/>
    </style:style>
    <style:style style:name="ID0EG6JM" style:family="paragraph" style:parent-style-name="a">
      <style:paragraph-properties style:tab-stop-distance="0.847cm" fo:margin-left="0cm" fo:text-indent="0cm" fo:margin-right="0cm" fo:widows="2" fo:orphans="2"/>
    </style:style>
    <style:style style:name="ID0EX6JM" style:family="text">
      <style:text-properties style:font-name="標楷體" style:font-name-asian="標楷體" style:letter-kerning="true" style:font-size-complex="10pt" fo:font-size="10pt" style:font-size-asian="10pt"/>
    </style:style>
    <style:style style:name="ID0EFAKM" style:family="text">
      <style:text-properties style:font-name="標楷體" style:font-name-asian="標楷體" fo:font-weight="bold" fo:color="#FF0000" style:letter-kerning="true" style:font-size-complex="10pt" style:text-underline-style="solid" style:text-underline-type="single" style:text-underline-width="normal" fo:font-size="10pt" style:font-size-asian="10pt"/>
    </style:style>
    <style:style style:name="ID0EYAKM" style:family="text">
      <style:text-properties style:font-name="標楷體" style:font-name-asian="標楷體" style:letter-kerning="true" style:font-size-complex="10pt" fo:font-size="10pt" style:font-size-asian="10pt"/>
    </style:style>
    <style:style style:name="ID0EGBKM" style:family="paragraph" style:parent-style-name="a">
      <style:paragraph-properties style:tab-stop-distance="0.847cm" style:punctuation-wrap="hanging" style:line-height-at-least="0cm" fo:text-align="center" style:vertical-align="bottom" fo:break-before="page" style:text-autospace="none" fo:margin-left="0.03cm" fo:text-indent="-0.03cm" fo:margin-right="-0.7cm" fo:widows="2" fo:orphans="2"/>
    </style:style>
    <style:style style:name="ID0EFCKM" style:family="text">
      <style:text-properties style:font-name-asian="標楷體"/>
    </style:style>
    <style:style style:name="ID0ELCKM" style:family="text">
      <style:text-properties style:font-name-asian="標楷體" fo:font-weight="bold" fo:font-size="16pt" style:font-size-asian="16pt"/>
    </style:style>
    <style:style style:name="ID0EVCKM" style:family="text">
      <style:text-properties style:font-name-asian="標楷體" fo:font-weight="bold" fo:font-size="16pt" style:font-size-asian="16pt"/>
    </style:style>
    <style:style style:name="ID0E4CKM" style:family="text">
      <style:text-properties style:font-name-asian="標楷體"/>
    </style:style>
    <style:style style:name="ID0ECDKM" style:family="text">
      <style:text-properties style:font-name-asian="標楷體"/>
    </style:style>
    <style:style style:name="ID0EHDKM" style:family="text">
      <style:text-properties style:font-name-asian="標楷體"/>
    </style:style>
    <style:style style:name="ID0EMDKM" style:family="paragraph" style:parent-style-name="a">
      <style:paragraph-properties style:tab-stop-distance="0.847cm" style:line-height-at-least="0cm" fo:text-align="justify" fo:margin-left="0cm" fo:text-indent="0cm" fo:margin-right="0cm" fo:widows="2" fo:orphans="2"/>
    </style:style>
    <style:style style:name="ID0E5DKM" style:family="text">
      <style:text-properties style:font-name-asian="標楷體" fo:font-size="14pt" style:font-size-asian="14pt"/>
    </style:style>
    <style:style style:name="ID0EFEKM" style:family="text">
      <style:text-properties style:font-name-asian="標楷體" style:text-underline-style="solid" style:text-underline-type="single" style:text-underline-width="normal" fo:font-size="14pt" style:font-size-asian="14pt"/>
    </style:style>
    <style:style style:name="ID0EQEKM" style:family="paragraph" style:parent-style-name="a">
      <style:paragraph-properties style:tab-stop-distance="0.847cm" style:line-height-at-least="0cm" fo:text-align="justify" fo:margin-left="0cm" fo:text-indent="0cm" fo:margin-right="0cm" fo:widows="2" fo:orphans="2"/>
      <style:text-properties fo:letter-spacing="normal" style:font-name-asian="標楷體" style:text-underline-style="solid" style:text-underline-type="single" style:text-underline-width="normal" fo:font-size="14pt" style:font-size-asian="14pt"/>
    </style:style>
    <style:style style:name="ID0ECFKM" style:family="paragraph" style:parent-style-name="a">
      <style:paragraph-properties style:tab-stop-distance="0.847cm" style:line-height-at-least="0cm" fo:text-align="justify" fo:margin-left="0cm" fo:text-indent="0cm" fo:margin-right="0cm" fo:widows="2" fo:orphans="2"/>
    </style:style>
    <style:style style:name="ID0EUFKM" style:family="text">
      <style:text-properties style:font-name-asian="標楷體" fo:font-size="14pt" style:font-size-asian="14pt"/>
    </style:style>
    <style:style style:name="ID0E2FKM" style:family="text">
      <style:text-properties style:font-name-asian="標楷體" style:text-underline-style="solid" style:text-underline-type="single" style:text-underline-width="normal" fo:font-size="14pt" style:font-size-asian="14pt"/>
    </style:style>
    <style:style style:name="ID0EGGKM"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fo:font-weight="bold" fo:font-size="16pt" style:font-size-asian="16pt"/>
    </style:style>
    <style:style style:name="ID0EXGKM" style:family="paragraph" style:parent-style-name="a">
      <style:paragraph-properties style:tab-stop-distance="0.847cm" fo:margin-left="0cm" fo:text-indent="0cm" fo:margin-right="0cm" fo:widows="2" fo:orphans="2"/>
    </style:style>
    <style:style style:name="ID0EAHKM" style:family="text">
      <style:text-properties style:font-name-asian="標楷體"/>
    </style:style>
    <style:style style:name="ID0EFHKM" style:family="text">
      <style:text-properties style:font-name-asian="標楷體"/>
    </style:style>
    <style:style style:name="ID0EMHKM" style:family="text">
      <style:text-properties style:font-name-asian="標楷體"/>
    </style:style>
    <style:style style:name="ID0EUHKM" style:family="text">
      <style:text-properties style:font-name-asian="標楷體"/>
    </style:style>
    <style:style style:name="ID0E2HKM" style:family="text">
      <style:text-properties style:font-name-asian="標楷體"/>
    </style:style>
    <style:style style:name="ID0EAIKM" style:family="text">
      <style:text-properties style:font-name-asian="標楷體"/>
    </style:style>
    <style:style style:name="ID0EHIKM" style:family="text">
      <style:text-properties style:font-name-asian="標楷體"/>
    </style:style>
    <style:style style:name="ID0EMIKM" style:family="text">
      <style:text-properties style:font-name-asian="標楷體"/>
    </style:style>
    <style:style style:name="ID0EUIKM" style:family="text">
      <style:text-properties style:font-name-asian="標楷體"/>
    </style:style>
    <style:style style:name="ID0E1IKM" style:family="table">
      <style:table-properties table:border-model="collapsing" style:width="16.316cm" table:align="center" fo:margin-left="-0.049cm" fo:margin-bottom="0cm"/>
    </style:style>
    <style:style style:name="ID0EUKKM" style:family="table-column">
      <style:table-column-properties style:column-width="7.56cm"/>
    </style:style>
    <style:style style:name="ID0EWKKM" style:family="table-column">
      <style:table-column-properties style:column-width="7.357cm"/>
    </style:style>
    <style:style style:name="ID0EYKKM" style:family="table-column">
      <style:table-column-properties style:column-width="1.399cm"/>
    </style:style>
    <style:style style:name="ID0E1KKM" style:family="table-row">
      <style:table-row-properties style:min-row-height="0.64cm" style:keep-together="true"/>
    </style:style>
    <style:style style:name="ID0ECLKM" style:family="table-cell">
      <style:table-cell-properties fo:padding-left="0.049cm" fo:padding-right="0.049cm" fo:border-left=".018cm solid #000000" fo:border-right=".018cm solid #000000" fo:border-=".018cm solid #000000" fo:border-top=".018cm solid #000000"/>
    </style:style>
    <style:style style:name="ID0EHLKM" style:family="paragraph" style:parent-style-name="a">
      <style:paragraph-properties style:tab-stop-distance="0.847cm" fo:text-align="center" fo:margin-left="0cm" fo:text-indent="0cm" fo:margin-right="0cm" fo:widows="2" fo:orphans="2"/>
    </style:style>
    <style:style style:name="ID0ESLKM" style:family="text">
      <style:text-properties style:font-name-asian="標楷體"/>
    </style:style>
    <style:style style:name="ID0EXLKM" style:family="table-cell">
      <style:table-cell-properties fo:padding-left="0.049cm" fo:padding-right="0.049cm" fo:border-left=".018cm solid #000000" fo:border-right=".018cm solid #000000" fo:border-=".018cm solid #000000" fo:border-top=".018cm solid #000000"/>
    </style:style>
    <style:style style:name="ID0E3LKM" style:family="paragraph" style:parent-style-name="a">
      <style:paragraph-properties style:tab-stop-distance="0.847cm" fo:text-align="center" fo:margin-left="0cm" fo:text-indent="0cm" fo:margin-right="0cm" fo:widows="2" fo:orphans="2"/>
    </style:style>
    <style:style style:name="ID0EHMKM" style:family="text">
      <style:text-properties style:font-name-asian="標楷體"/>
    </style:style>
    <style:style style:name="ID0EMMKM" style:family="table-cell">
      <style:table-cell-properties fo:padding-left="0.049cm" fo:padding-right="0.049cm" fo:border-left=".018cm solid #000000" fo:border-right=".018cm solid #000000" fo:border-=".018cm solid #000000" fo:border-top=".018cm solid #000000"/>
    </style:style>
    <style:style style:name="ID0ERMKM" style:family="paragraph" style:parent-style-name="a">
      <style:paragraph-properties style:tab-stop-distance="0.847cm" fo:text-align="center" fo:margin-left="0cm" fo:text-indent="0cm" fo:margin-right="0cm" fo:widows="2" fo:orphans="2"/>
    </style:style>
    <style:style style:name="ID0E3MKM" style:family="text">
      <style:text-properties style:font-name-asian="標楷體"/>
    </style:style>
    <style:style style:name="ID0EBNKM" style:family="table-row">
      <style:table-row-properties style:min-row-height="3cm" style:keep-together="true"/>
    </style:style>
    <style:style style:name="ID0EJNKM" style:family="table-cell">
      <style:table-cell-properties fo:padding-left="0.049cm" fo:padding-right="0.049cm" fo:border-left=".018cm solid #000000" fo:border-right=".018cm solid #000000" fo:border-=".018cm solid #000000" fo:border-top=".018cm solid #000000"/>
    </style:style>
    <style:style style:name="ID0EONKM" style:family="paragraph" style:parent-style-name="a">
      <style:paragraph-properties style:tab-stop-distance="0.847cm" fo:margin-left="0cm" fo:text-indent="0cm" fo:margin-right="0cm" fo:widows="2" fo:orphans="2"/>
      <style:text-properties style:font-name-asian="標楷體"/>
    </style:style>
    <style:style style:name="ID0EXNKM" style:family="table-cell">
      <style:table-cell-properties fo:padding-left="0.049cm" fo:padding-right="0.049cm" fo:border-left=".018cm solid #000000" fo:border-right=".018cm solid #000000" fo:border-=".018cm solid #000000" fo:border-top=".018cm solid #000000"/>
    </style:style>
    <style:style style:name="ID0E3NKM" style:family="paragraph" style:parent-style-name="a">
      <style:paragraph-properties style:tab-stop-distance="0.847cm" fo:margin-left="0cm" fo:text-indent="0cm" fo:margin-right="0cm" fo:widows="2" fo:orphans="2"/>
      <style:text-properties style:font-name-asian="標楷體"/>
    </style:style>
    <style:style style:name="ID0EFOKM" style:family="table-cell">
      <style:table-cell-properties fo:padding-left="0.049cm" fo:padding-right="0.049cm" fo:border-left=".018cm solid #000000" fo:border-right=".018cm solid #000000" fo:border-=".018cm solid #000000" fo:border-top=".018cm solid #000000"/>
    </style:style>
    <style:style style:name="ID0EKOKM" style:family="paragraph" style:parent-style-name="a">
      <style:paragraph-properties style:tab-stop-distance="0.847cm" fo:margin-left="0cm" fo:text-indent="0cm" fo:margin-right="0cm" fo:widows="2" fo:orphans="2"/>
      <style:text-properties style:font-name-asian="標楷體"/>
    </style:style>
    <style:style style:name="ID0ETOKM" style:family="table-row">
      <style:table-row-properties style:min-row-height="3cm" style:keep-together="true"/>
    </style:style>
    <style:style style:name="ID0E2OKM" style:family="table-cell">
      <style:table-cell-properties fo:padding-left="0.049cm" fo:padding-right="0.049cm" fo:border-left=".018cm solid #000000" fo:border-right=".018cm solid #000000" fo:border-=".018cm solid #000000" fo:border-top=".018cm solid #000000"/>
    </style:style>
    <style:style style:name="ID0EAPKM" style:family="paragraph" style:parent-style-name="a">
      <style:paragraph-properties style:tab-stop-distance="0.847cm" fo:margin-left="0.272cm" fo:text-indent="-0.272cm" fo:margin-right="0cm" fo:widows="2" fo:orphans="2"/>
      <style:text-properties style:font-name-asian="標楷體"/>
    </style:style>
    <style:style style:name="ID0EMPKM" style:family="table-cell">
      <style:table-cell-properties fo:padding-left="0.049cm" fo:padding-right="0.049cm" fo:border-left=".018cm solid #000000" fo:border-right=".018cm solid #000000" fo:border-=".018cm solid #000000" fo:border-top=".018cm solid #000000"/>
    </style:style>
    <style:style style:name="ID0ERPKM" style:family="paragraph" style:parent-style-name="a">
      <style:paragraph-properties style:tab-stop-distance="0.847cm" fo:margin-left="0cm" fo:text-indent="0cm" fo:margin-right="0cm" fo:widows="2" fo:orphans="2"/>
      <style:text-properties style:font-name-asian="標楷體"/>
    </style:style>
    <style:style style:name="ID0E1PKM" style:family="table-cell">
      <style:table-cell-properties fo:padding-left="0.049cm" fo:padding-right="0.049cm" fo:border-left=".018cm solid #000000" fo:border-right=".018cm solid #000000" fo:border-=".018cm solid #000000" fo:border-top=".018cm solid #000000"/>
    </style:style>
    <style:style style:name="ID0E6PKM" style:family="paragraph" style:parent-style-name="a">
      <style:paragraph-properties style:tab-stop-distance="0.847cm" fo:margin-left="0cm" fo:text-indent="0cm" fo:margin-right="0cm" fo:widows="2" fo:orphans="2"/>
      <style:text-properties style:font-name-asian="標楷體"/>
    </style:style>
    <style:style style:name="ID0EIQKM" style:family="table-row">
      <style:table-row-properties style:min-row-height="3cm" style:keep-together="true"/>
    </style:style>
    <style:style style:name="ID0EQQKM" style:family="table-cell">
      <style:table-cell-properties fo:padding-left="0.049cm" fo:padding-right="0.049cm" fo:border-left=".018cm solid #000000" fo:border-right=".018cm solid #000000" fo:border-=".018cm solid #000000" fo:border-top=".018cm solid #000000"/>
    </style:style>
    <style:style style:name="ID0EVQKM" style:family="paragraph" style:parent-style-name="a">
      <style:paragraph-properties style:tab-stop-distance="0.847cm" fo:margin-left="0.272cm" fo:text-indent="-0.272cm" fo:margin-right="0cm" fo:widows="2" fo:orphans="2"/>
      <style:text-properties style:font-name-asian="標楷體"/>
    </style:style>
    <style:style style:name="ID0EBRKM" style:family="table-cell">
      <style:table-cell-properties fo:padding-left="0.049cm" fo:padding-right="0.049cm" fo:border-left=".018cm solid #000000" fo:border-right=".018cm solid #000000" fo:border-=".018cm solid #000000" fo:border-top=".018cm solid #000000"/>
    </style:style>
    <style:style style:name="ID0EGRKM" style:family="paragraph" style:parent-style-name="a">
      <style:paragraph-properties style:tab-stop-distance="0.847cm" fo:margin-left="0cm" fo:text-indent="0cm" fo:margin-right="0cm" fo:widows="2" fo:orphans="2"/>
      <style:text-properties style:font-name-asian="標楷體"/>
    </style:style>
    <style:style style:name="ID0EPRKM" style:family="table-cell">
      <style:table-cell-properties fo:padding-left="0.049cm" fo:padding-right="0.049cm" fo:border-left=".018cm solid #000000" fo:border-right=".018cm solid #000000" fo:border-=".018cm solid #000000" fo:border-top=".018cm solid #000000"/>
    </style:style>
    <style:style style:name="ID0EURKM" style:family="paragraph" style:parent-style-name="a">
      <style:paragraph-properties style:tab-stop-distance="0.847cm" fo:margin-left="0cm" fo:text-indent="0cm" fo:margin-right="0cm" fo:widows="2" fo:orphans="2"/>
      <style:text-properties style:font-name-asian="標楷體"/>
    </style:style>
    <style:style style:name="ID0E4RKM" style:family="table-row">
      <style:table-row-properties style:min-row-height="3cm" style:keep-together="true"/>
    </style:style>
    <style:style style:name="ID0EFSKM" style:family="table-cell">
      <style:table-cell-properties fo:padding-left="0.049cm" fo:padding-right="0.049cm" fo:border-left=".018cm solid #000000" fo:border-right=".018cm solid #000000" fo:border-=".018cm solid #000000" fo:border-top=".018cm solid #000000"/>
    </style:style>
    <style:style style:name="ID0EKSKM" style:family="paragraph" style:parent-style-name="a">
      <style:paragraph-properties style:tab-stop-distance="0.847cm" fo:margin-left="0.272cm" fo:text-indent="-0.272cm" fo:margin-right="0cm" fo:widows="2" fo:orphans="2"/>
      <style:text-properties style:font-name-asian="標楷體"/>
    </style:style>
    <style:style style:name="ID0EWSKM" style:family="table-cell">
      <style:table-cell-properties fo:padding-left="0.049cm" fo:padding-right="0.049cm" fo:border-left=".018cm solid #000000" fo:border-right=".018cm solid #000000" fo:border-=".018cm solid #000000" fo:border-top=".018cm solid #000000"/>
    </style:style>
    <style:style style:name="ID0E2SKM" style:family="paragraph" style:parent-style-name="a">
      <style:paragraph-properties style:tab-stop-distance="0.847cm" fo:margin-left="0cm" fo:text-indent="0cm" fo:margin-right="0cm" fo:widows="2" fo:orphans="2"/>
      <style:text-properties style:font-name-asian="標楷體"/>
    </style:style>
    <style:style style:name="ID0EETKM" style:family="table-cell">
      <style:table-cell-properties fo:padding-left="0.049cm" fo:padding-right="0.049cm" fo:border-left=".018cm solid #000000" fo:border-right=".018cm solid #000000" fo:border-=".018cm solid #000000" fo:border-top=".018cm solid #000000"/>
    </style:style>
    <style:style style:name="ID0EJTKM" style:family="paragraph" style:parent-style-name="a">
      <style:paragraph-properties style:tab-stop-distance="0.847cm" fo:margin-left="0cm" fo:text-indent="0cm" fo:margin-right="0cm" fo:widows="2" fo:orphans="2"/>
      <style:text-properties style:font-name-asian="標楷體"/>
    </style:style>
    <style:style style:name="ID0ESTKM" style:family="table-row">
      <style:table-row-properties style:min-row-height="3cm" style:keep-together="true"/>
    </style:style>
    <style:style style:name="ID0E1TKM" style:family="table-cell">
      <style:table-cell-properties fo:padding-left="0.049cm" fo:padding-right="0.049cm" fo:border-left=".018cm solid #000000" fo:border-right=".018cm solid #000000" fo:border-bottom=".018cm solid #000000" fo:border-top=".018cm solid #000000"/>
    </style:style>
    <style:style style:name="ID0E6TKM" style:family="paragraph" style:parent-style-name="a">
      <style:paragraph-properties style:tab-stop-distance="0.847cm" fo:margin-left="0.272cm" fo:text-indent="-0.272cm" fo:margin-right="0cm" fo:widows="2" fo:orphans="2"/>
      <style:text-properties style:font-name-asian="標楷體"/>
    </style:style>
    <style:style style:name="ID0ELUKM" style:family="table-cell">
      <style:table-cell-properties fo:padding-left="0.049cm" fo:padding-right="0.049cm" fo:border-left=".018cm solid #000000" fo:border-right=".018cm solid #000000" fo:border-bottom=".018cm solid #000000" fo:border-top=".018cm solid #000000"/>
    </style:style>
    <style:style style:name="ID0EQUKM" style:family="paragraph" style:parent-style-name="a">
      <style:paragraph-properties style:tab-stop-distance="0.847cm" fo:margin-left="0cm" fo:text-indent="0cm" fo:margin-right="0cm" fo:widows="2" fo:orphans="2"/>
      <style:text-properties style:font-name-asian="標楷體"/>
    </style:style>
    <style:style style:name="ID0EZUKM" style:family="table-cell">
      <style:table-cell-properties fo:padding-left="0.049cm" fo:padding-right="0.049cm" fo:border-left=".018cm solid #000000" fo:border-right=".018cm solid #000000" fo:border-bottom=".018cm solid #000000" fo:border-top=".018cm solid #000000"/>
    </style:style>
    <style:style style:name="ID0E5UKM" style:family="paragraph" style:parent-style-name="a">
      <style:paragraph-properties style:tab-stop-distance="0.847cm" fo:margin-left="0cm" fo:text-indent="0cm" fo:margin-right="0cm" fo:widows="2" fo:orphans="2"/>
      <style:text-properties style:font-name-asian="標楷體"/>
    </style:style>
    <style:style style:name="ID0EHVKM" style:family="paragraph" style:parent-style-name="a">
      <style:paragraph-properties style:tab-stop-distance="0.847cm" fo:margin-left="0cm" fo:text-indent="0cm" fo:margin-right="0cm" fo:widows="2" fo:orphans="2"/>
    </style:style>
    <style:style style:name="ID0EYVKM" style:family="text">
      <style:text-properties style:font-name="標楷體" style:font-name-asian="標楷體" style:letter-kerning="true" style:font-size-complex="10pt" fo:font-size="10pt" style:font-size-asian="10pt"/>
    </style:style>
    <style:style style:name="ID0EGWKM" style:family="paragraph" style:parent-style-name="a">
      <style:paragraph-properties style:tab-stop-distance="0.847cm" fo:margin-left="0cm" fo:text-indent="0cm" fo:margin-right="0cm" fo:widows="2" fo:orphans="2"/>
    </style:style>
    <style:style style:name="ID0EXWKM" style:family="text">
      <style:text-properties style:font-name="標楷體" style:font-name-asian="標楷體" style:letter-kerning="true" style:font-size-complex="10pt" fo:font-size="10pt" style:font-size-asian="10pt"/>
    </style:style>
    <style:style style:name="ID0EFXKM" style:family="paragraph" style:parent-style-name="a">
      <style:paragraph-properties style:tab-stop-distance="0.847cm" fo:margin-left="0cm" fo:text-indent="0cm" fo:margin-right="0cm" fo:widows="2" fo:orphans="2"/>
    </style:style>
    <style:style style:name="ID0EWXKM" style:family="text">
      <style:text-properties style:font-name="標楷體" style:font-name-asian="標楷體" style:letter-kerning="true" style:font-size-complex="10pt" fo:font-size="10pt" style:font-size-asian="10pt"/>
    </style:style>
    <style:style style:name="ID0EEYKM" style:family="paragraph" style:parent-style-name="a">
      <style:paragraph-properties style:tab-stop-distance="0.847cm" fo:margin-left="0cm" fo:text-indent="0cm" fo:margin-right="0cm" fo:widows="2" fo:orphans="2"/>
    </style:style>
    <style:style style:name="ID0EVYKM" style:family="text">
      <style:text-properties style:font-name="標楷體" style:font-name-asian="標楷體" style:letter-kerning="true" style:font-size-complex="10pt" fo:font-size="10pt" style:font-size-asian="10pt"/>
    </style:style>
    <style:style style:name="ID0EDZKM" style:family="text">
      <style:text-properties style:font-name="標楷體" style:font-name-asian="標楷體" fo:font-weight="bold" fo:color="#FF0000" style:letter-kerning="true" style:font-size-complex="10pt" style:text-underline-style="solid" style:text-underline-type="single" style:text-underline-width="normal" fo:font-size="10pt" style:font-size-asian="10pt"/>
    </style:style>
    <style:style style:name="ID0EWZKM" style:family="text">
      <style:text-properties style:font-name="標楷體" style:font-name-asian="標楷體" style:letter-kerning="true" style:font-size-complex="10pt" fo:font-size="10pt" style:font-size-asian="10pt"/>
    </style:style>
    <style:style style:name="ID0EE1KM" style:family="paragraph" style:parent-style-name="a">
      <style:paragraph-properties style:tab-stop-distance="0.847cm" style:snap-to-layout-grid="false" style:vertical-align="auto" fo:margin-left="0cm" fo:text-indent="0cm" fo:margin-right="0cm" fo:widows="2" fo:orphans="2">
        <style:tab-stops>
          <style:tab-stop style:type="left" style:position="3.223cm"/>
          <style:tab-stop style:type="left" style:position="15.711cm"/>
        </style:tab-stops>
      </style:paragraph-properties>
      <style:text-properties style:font-name-asian="標楷體" style:letter-kerning="true" style:font-size-complex="10pt" fo:font-size="20pt" style:font-size-asian="20pt"/>
    </style:style>
    <style:style style:name="ID0EC2KM" style:family="paragraph" style:parent-style-name="a">
      <style:paragraph-properties style:tab-stop-distance="0.847cm" style:snap-to-layout-grid="false" fo:text-align="center" style:vertical-align="auto" fo:break-before="page" fo:margin-left="0cm" fo:text-indent="0cm" fo:margin-right="0cm" fo:widows="2" fo:orphans="2">
        <style:tab-stops>
          <style:tab-stop style:type="left" style:position="3.223cm"/>
          <style:tab-stop style:type="left" style:position="15.711cm"/>
        </style:tab-stops>
      </style:paragraph-properties>
    </style:style>
    <style:style style:name="ID0EC3KM" style:family="text">
      <style:text-properties style:font-name-asian="標楷體" style:letter-kerning="true" style:font-size-complex="10pt" fo:font-size="20pt" style:font-size-asian="20pt"/>
    </style:style>
    <style:style style:name="ID0EO3KM" style:family="text">
      <style:text-properties style:font-name-asian="標楷體" style:letter-kerning="true" style:font-size-complex="10pt" fo:font-size="20pt" style:font-size-asian="20pt"/>
    </style:style>
    <style:style style:name="ID0E13KM" style:family="table">
      <style:table-properties table:border-model="collapsing" style:width="16.374cm" table:align="center" fo:margin-left="0cm" fo:margin-bottom="0cm"/>
    </style:style>
    <style:style style:name="ID0EM4KM" style:family="table-column">
      <style:table-column-properties style:column-width="14.527cm"/>
    </style:style>
    <style:style style:name="ID0EO4KM" style:family="table-column">
      <style:table-column-properties style:column-width="1.847cm"/>
    </style:style>
    <style:style style:name="ID0EQ4KM" style:family="table-row">
      <style:table-row-properties style:min-row-height="1.067cm" style:keep-together="true"/>
    </style:style>
    <style:style style:name="ID0EY4KM" style:family="table-cell">
      <style:table-cell-properties style:vertical-align="middle" fo:padding-top="0cm" fo:padding-bottom="0cm" fo:padding-left="0.19cm" fo:padding-right="0.19cm" fo:background-color="#ffffff"/>
    </style:style>
    <style:style style:name="ID0ED5K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B6KM" style:family="text">
      <style:text-properties style:font-name-asian="標楷體" style:font-size-complex="15pt" fo:font-size="15pt" style:font-size-asian="15pt"/>
    </style:style>
    <style:style style:name="ID0EK6KM" style:family="table-cell">
      <style:table-cell-properties style:vertical-align="middle" fo:padding-top="0cm" fo:padding-bottom="0cm" fo:padding-left="0.19cm" fo:padding-right="0.19cm" fo:background-color="#ffffff"/>
    </style:style>
    <style:style style:name="ID0EV6K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TALM" style:family="text">
      <style:text-properties style:font-name-asian="標楷體" style:font-size-complex="15pt" fo:font-size="15pt" style:font-size-asian="15pt"/>
    </style:style>
    <style:style style:name="ID0E3ALM" style:family="table-row">
      <style:table-row-properties style:min-row-height="0.975cm" style:keep-together="true"/>
    </style:style>
    <style:style style:name="ID0EEBLM" style:family="table-cell">
      <style:table-cell-properties style:vertical-align="middle" fo:padding-top="0cm" fo:padding-bottom="0cm" fo:padding-left="0.19cm" fo:padding-right="0.19cm" fo:background-color="#ffffff"/>
    </style:style>
    <style:style style:name="ID0EPB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NCLM" style:family="text">
      <style:text-properties style:font-name-asian="標楷體" style:font-size-complex="14pt" fo:font-size="14pt" style:font-size-asian="14pt"/>
    </style:style>
    <style:style style:name="ID0EWCLM" style:family="text">
      <style:text-properties style:font-name-asian="標楷體" style:font-size-complex="14pt" fo:font-size="14pt" style:font-size-asian="14pt"/>
    </style:style>
    <style:style style:name="ID0EADLM" style:family="text">
      <style:text-properties style:font-name-asian="標楷體" style:font-size-complex="14pt" fo:font-size="14pt" style:font-size-asian="14pt"/>
    </style:style>
    <style:style style:name="ID0EJDLM" style:family="text">
      <style:text-properties style:font-name-asian="標楷體" style:font-size-complex="14pt" fo:font-size="14pt" style:font-size-asian="14pt"/>
    </style:style>
    <style:style style:name="ID0ETDLM" style:family="text">
      <style:text-properties style:font-name-asian="標楷體" style:font-size-complex="14pt" fo:font-size="14pt" style:font-size-asian="14pt"/>
    </style:style>
    <style:style style:name="ID0E3DLM" style:family="text">
      <style:text-properties style:font-name-asian="標楷體" style:font-size-complex="14pt" fo:font-size="14pt" style:font-size-asian="14pt"/>
    </style:style>
    <style:style style:name="ID0EGELM" style:family="text">
      <style:text-properties style:font-name-asian="標楷體" style:font-size-complex="14pt" fo:font-size="14pt" style:font-size-asian="14pt"/>
    </style:style>
    <style:style style:name="ID0EPELM" style:family="table-cell">
      <style:table-cell-properties style:vertical-align="middle" fo:padding-top="0cm" fo:padding-bottom="0cm" fo:padding-left="0.19cm" fo:padding-right="0.19cm" fo:background-color="#ffffff"/>
    </style:style>
    <style:style style:name="ID0E1E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YFLM" style:family="text">
      <style:text-properties style:font-name-asian="標楷體" style:font-size-complex="14pt" fo:font-size="14pt" style:font-size-asian="14pt"/>
    </style:style>
    <style:style style:name="ID0EBGLM" style:family="table-row">
      <style:table-row-properties style:min-row-height="0.998cm" style:keep-together="true"/>
    </style:style>
    <style:style style:name="ID0EJGLM" style:family="table-cell">
      <style:table-cell-properties style:vertical-align="middle" fo:padding-top="0cm" fo:padding-bottom="0cm" fo:padding-left="0.19cm" fo:padding-right="0.19cm" fo:background-color="#ffffff"/>
    </style:style>
    <style:style style:name="ID0EUG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SHLM" style:family="text">
      <style:text-properties style:font-name-asian="標楷體" style:font-size-complex="14pt" fo:font-size="14pt" style:font-size-asian="14pt"/>
    </style:style>
    <style:style style:name="ID0E2HLM" style:family="text">
      <style:text-properties style:font-name-asian="標楷體" style:font-size-complex="14pt" fo:font-size="14pt" style:font-size-asian="14pt"/>
    </style:style>
    <style:style style:name="ID0EEILM" style:family="text">
      <style:text-properties style:font-name-asian="標楷體" style:font-size-complex="14pt" fo:font-size="14pt" style:font-size-asian="14pt"/>
    </style:style>
    <style:style style:name="ID0EOILM" style:family="text">
      <style:text-properties style:font-name-asian="標楷體" style:font-size-complex="14pt" fo:font-size="14pt" style:font-size-asian="14pt"/>
    </style:style>
    <style:style style:name="ID0EXILM" style:family="table-cell">
      <style:table-cell-properties style:vertical-align="middle" fo:padding-top="0cm" fo:padding-bottom="0cm" fo:padding-left="0.19cm" fo:padding-right="0.19cm" fo:background-color="#ffffff"/>
    </style:style>
    <style:style style:name="ID0ECJ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AKLM" style:family="text">
      <style:text-properties style:font-name-asian="標楷體" style:font-size-complex="14pt" fo:font-size="14pt" style:font-size-asian="14pt"/>
    </style:style>
    <style:style style:name="ID0EJKLM" style:family="table-row">
      <style:table-row-properties style:min-row-height="0.998cm" style:keep-together="true"/>
    </style:style>
    <style:style style:name="ID0ERKLM" style:family="table-cell">
      <style:table-cell-properties style:vertical-align="middle" fo:padding-top="0cm" fo:padding-bottom="0cm" fo:padding-left="0.19cm" fo:padding-right="0.19cm" fo:background-color="#ffffff"/>
    </style:style>
    <style:style style:name="ID0E3K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1LLM" style:family="text">
      <style:text-properties style:font-name-asian="標楷體" style:font-size-complex="14pt" fo:font-size="14pt" style:font-size-asian="14pt"/>
    </style:style>
    <style:style style:name="ID0EEMLM" style:family="text">
      <style:text-properties style:font-name="標楷體" style:font-name-asian="標楷體" style:font-size-complex="14pt" fo:font-size="14pt" style:font-size-asian="14pt"/>
    </style:style>
    <style:style style:name="ID0EQMLM" style:family="text">
      <style:text-properties style:font-name-asian="標楷體" style:font-size-complex="14pt" fo:font-size="14pt" style:font-size-asian="14pt"/>
    </style:style>
    <style:style style:name="ID0EZMLM" style:family="text">
      <style:text-properties style:font-name-asian="標楷體" style:font-size-complex="14pt" fo:font-size="14pt" style:font-size-asian="14pt"/>
    </style:style>
    <style:style style:name="ID0EDNLM" style:family="text">
      <style:text-properties style:font-name-asian="標楷體" style:font-size-complex="14pt" fo:font-size="14pt" style:font-size-asian="14pt"/>
    </style:style>
    <style:style style:name="ID0EMNLM" style:family="text">
      <style:text-properties style:font-name-asian="標楷體" style:font-size-complex="14pt" fo:font-size="14pt" style:font-size-asian="14pt"/>
    </style:style>
    <style:style style:name="ID0EWNLM" style:family="text">
      <style:text-properties style:font-name-asian="標楷體" style:font-size-complex="14pt" fo:font-size="14pt" style:font-size-asian="14pt"/>
    </style:style>
    <style:style style:name="ID0E6NLM" style:family="table-cell">
      <style:table-cell-properties style:vertical-align="middle" fo:padding-top="0cm" fo:padding-bottom="0cm" fo:padding-left="0.19cm" fo:padding-right="0.19cm" fo:background-color="#ffffff"/>
    </style:style>
    <style:style style:name="ID0EKO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IPLM" style:family="text">
      <style:text-properties style:font-name-asian="標楷體" style:font-size-complex="8pt" fo:font-size="8pt" style:font-size-asian="8pt"/>
    </style:style>
    <style:style style:name="ID0ESPLM" style:family="table-row">
      <style:table-row-properties style:min-row-height="0.975cm" style:keep-together="true"/>
    </style:style>
    <style:style style:name="ID0E1PLM" style:family="table-cell">
      <style:table-cell-properties style:vertical-align="middle" fo:padding-top="0cm" fo:padding-bottom="0cm" fo:padding-left="0.19cm" fo:padding-right="0.19cm" fo:background-color="#ffffff"/>
    </style:style>
    <style:style style:name="ID0EFQ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DRLM" style:family="text">
      <style:text-properties style:font-name-asian="標楷體" style:font-size-complex="14pt" fo:font-size="14pt" style:font-size-asian="14pt"/>
    </style:style>
    <style:style style:name="ID0ENRLM" style:family="text">
      <style:text-properties style:font-name-asian="標楷體" style:font-size-complex="14pt" fo:font-size="14pt" style:font-size-asian="14pt"/>
    </style:style>
    <style:style style:name="ID0EWRLM" style:family="text">
      <style:text-properties style:font-name-asian="標楷體" style:font-size-complex="14pt" fo:font-size="14pt" style:font-size-asian="14pt"/>
    </style:style>
    <style:style style:name="ID0E6RLM" style:family="text">
      <style:text-properties style:font-name-asian="標楷體" style:font-size-complex="14pt" fo:font-size="14pt" style:font-size-asian="14pt"/>
    </style:style>
    <style:style style:name="ID0EJSLM" style:family="text">
      <style:text-properties style:font-name-asian="標楷體" style:font-size-complex="14pt" fo:font-size="14pt" style:font-size-asian="14pt"/>
    </style:style>
    <style:style style:name="ID0ESSLM" style:family="text">
      <style:text-properties style:font-name-asian="標楷體" style:font-size-complex="14pt" fo:font-size="14pt" style:font-size-asian="14pt"/>
    </style:style>
    <style:style style:name="ID0E3SLM" style:family="text">
      <style:text-properties style:font-name-asian="標楷體" style:font-size-complex="14pt" fo:font-size="14pt" style:font-size-asian="14pt"/>
    </style:style>
    <style:style style:name="ID0EFTLM" style:family="table-cell">
      <style:table-cell-properties style:vertical-align="middle" fo:padding-top="0cm" fo:padding-bottom="0cm" fo:padding-left="0.19cm" fo:padding-right="0.19cm" fo:background-color="#ffffff"/>
    </style:style>
    <style:style style:name="ID0EQT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OULM" style:family="text">
      <style:text-properties style:font-name-asian="標楷體" style:font-size-complex="14pt" fo:font-size="14pt" style:font-size-asian="14pt"/>
    </style:style>
    <style:style style:name="ID0EXULM" style:family="table-row">
      <style:table-row-properties style:min-row-height="0.998cm" style:keep-together="true"/>
    </style:style>
    <style:style style:name="ID0E6ULM" style:family="table-cell">
      <style:table-cell-properties style:vertical-align="middle" fo:padding-top="0cm" fo:padding-bottom="0cm" fo:padding-left="0.19cm" fo:padding-right="0.19cm" fo:background-color="#ffffff"/>
    </style:style>
    <style:style style:name="ID0EKV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IWLM" style:family="text">
      <style:text-properties style:font-name-asian="標楷體" style:font-size-complex="14pt" fo:font-size="14pt" style:font-size-asian="14pt"/>
    </style:style>
    <style:style style:name="ID0ESWLM" style:family="text">
      <style:text-properties style:font-name-asian="標楷體" style:font-size-complex="14pt" fo:font-size="14pt" style:font-size-asian="14pt"/>
    </style:style>
    <style:style style:name="ID0E2WLM" style:family="text">
      <style:text-properties style:font-name-asian="標楷體" style:font-size-complex="14pt" fo:font-size="14pt" style:font-size-asian="14pt"/>
    </style:style>
    <style:style style:name="ID0EEXLM" style:family="text">
      <style:text-properties style:font-name-asian="標楷體" style:font-size-complex="14pt" fo:font-size="14pt" style:font-size-asian="14pt"/>
    </style:style>
    <style:style style:name="ID0EOXLM" style:family="text">
      <style:text-properties style:font-name-asian="標楷體" style:font-size-complex="14pt" fo:font-size="14pt" style:font-size-asian="14pt"/>
    </style:style>
    <style:style style:name="ID0EXXLM" style:family="table-cell">
      <style:table-cell-properties style:vertical-align="middle" fo:padding-top="0cm" fo:padding-bottom="0cm" fo:padding-left="0.19cm" fo:padding-right="0.19cm" fo:background-color="#ffffff"/>
    </style:style>
    <style:style style:name="ID0ECY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AZLM" style:family="text">
      <style:text-properties style:font-name-asian="標楷體" style:font-size-complex="14pt" fo:font-size="14pt" style:font-size-asian="14pt"/>
    </style:style>
    <style:style style:name="ID0EJZLM" style:family="table-row">
      <style:table-row-properties style:min-row-height="0.975cm" style:keep-together="true"/>
    </style:style>
    <style:style style:name="ID0ERZLM" style:family="table-cell">
      <style:table-cell-properties style:vertical-align="middle" fo:padding-top="0cm" fo:padding-bottom="0cm" fo:padding-left="0.19cm" fo:padding-right="0.19cm" fo:background-color="#ffffff"/>
    </style:style>
    <style:style style:name="ID0E3Z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11LM" style:family="text">
      <style:text-properties style:font-name-asian="標楷體" style:font-size-complex="14pt" fo:font-size="14pt" style:font-size-asian="14pt"/>
    </style:style>
    <style:style style:name="ID0EE2LM" style:family="text">
      <style:text-properties style:font-name-asian="標楷體" style:font-size-complex="14pt" fo:font-size="14pt" style:font-size-asian="14pt"/>
    </style:style>
    <style:style style:name="ID0EN2LM" style:family="text">
      <style:text-properties style:font-name-asian="標楷體" style:font-size-complex="14pt" fo:font-size="14pt" style:font-size-asian="14pt"/>
    </style:style>
    <style:style style:name="ID0EX2LM" style:family="text">
      <style:text-properties style:font-name-asian="標楷體" style:font-size-complex="14pt" fo:font-size="14pt" style:font-size-asian="14pt"/>
    </style:style>
    <style:style style:name="ID0EB3LM" style:family="text">
      <style:text-properties style:font-name-asian="標楷體" style:font-size-complex="14pt" fo:font-size="14pt" style:font-size-asian="14pt"/>
    </style:style>
    <style:style style:name="ID0EL3LM" style:family="text">
      <style:text-properties style:font-name-asian="標楷體" style:font-size-complex="14pt" fo:font-size="14pt" style:font-size-asian="14pt"/>
    </style:style>
    <style:style style:name="ID0EU3LM" style:family="text">
      <style:text-properties style:font-name-asian="標楷體" style:font-size-complex="14pt" fo:font-size="14pt" style:font-size-asian="14pt"/>
    </style:style>
    <style:style style:name="ID0E53LM" style:family="text">
      <style:text-properties style:font-name-asian="標楷體" style:font-size-complex="14pt" fo:font-size="14pt" style:font-size-asian="14pt"/>
    </style:style>
    <style:style style:name="ID0EH4LM" style:family="table-cell">
      <style:table-cell-properties style:vertical-align="middle" fo:padding-top="0cm" fo:padding-bottom="0cm" fo:padding-left="0.19cm" fo:padding-right="0.19cm" fo:background-color="#ffffff"/>
    </style:style>
    <style:style style:name="ID0ES4L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Q5LM" style:family="text">
      <style:text-properties style:font-name-asian="標楷體" style:font-size-complex="14pt" fo:font-size="14pt" style:font-size-asian="14pt"/>
    </style:style>
    <style:style style:name="ID0EZ5LM" style:family="table-row">
      <style:table-row-properties style:min-row-height="1.067cm" style:keep-together="true"/>
    </style:style>
    <style:style style:name="ID0EB6LM" style:family="table-cell">
      <style:table-cell-properties style:vertical-align="middle" fo:padding-top="0cm" fo:padding-bottom="0cm" fo:padding-left="0.19cm" fo:padding-right="0.19cm" fo:background-color="#ffffff"/>
    </style:style>
    <style:style style:name="ID0EM6L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KAMM" style:family="text">
      <style:text-properties style:font-name-asian="標楷體" style:font-size-complex="15pt" fo:font-size="15pt" style:font-size-asian="15pt"/>
    </style:style>
    <style:style style:name="ID0ETAMM" style:family="table-cell">
      <style:table-cell-properties style:vertical-align="middle" fo:padding-top="0cm" fo:padding-bottom="0cm" fo:padding-left="0.19cm" fo:padding-right="0.19cm" fo:background-color="#ffffff"/>
    </style:style>
    <style:style style:name="ID0E5A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text-properties fo:letter-spacing="normal" style:font-name-asian="標楷體" style:font-size-complex="14pt" fo:font-size="14pt" style:font-size-asian="14pt"/>
    </style:style>
    <style:style style:name="ID0E3BMM" style:family="table-row">
      <style:table-row-properties style:min-row-height="0.998cm" style:keep-together="true"/>
    </style:style>
    <style:style style:name="ID0EECMM" style:family="table-cell">
      <style:table-cell-properties style:vertical-align="middle" fo:padding-top="0cm" fo:padding-bottom="0cm" fo:padding-left="0.19cm" fo:padding-right="0.19cm" fo:background-color="#ffffff"/>
    </style:style>
    <style:style style:name="ID0EPC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NDMM" style:family="text">
      <style:text-properties style:font-name-asian="標楷體" style:font-size-complex="14pt" fo:font-size="14pt" style:font-size-asian="14pt"/>
    </style:style>
    <style:style style:name="ID0EWDMM" style:family="text">
      <style:text-properties style:font-name-asian="標楷體" style:font-size-complex="14pt" fo:font-size="14pt" style:font-size-asian="14pt"/>
    </style:style>
    <style:style style:name="ID0E6DMM" style:family="text">
      <style:text-properties style:font-name-asian="標楷體" style:font-size-complex="14pt" fo:font-size="14pt" style:font-size-asian="14pt"/>
    </style:style>
    <style:style style:name="ID0EJEMM" style:family="text">
      <style:text-properties style:font-name-asian="標楷體" style:font-size-complex="14pt" fo:font-size="14pt" style:font-size-asian="14pt"/>
    </style:style>
    <style:style style:name="ID0ESEMM" style:family="table-cell">
      <style:table-cell-properties style:vertical-align="middle" fo:padding-top="0cm" fo:padding-bottom="0cm" fo:padding-left="0.19cm" fo:padding-right="0.19cm" fo:background-color="#ffffff"/>
    </style:style>
    <style:style style:name="ID0E4E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2FMM" style:family="text">
      <style:text-properties style:font-name-asian="標楷體" style:font-size-complex="14pt" fo:font-size="14pt" style:font-size-asian="14pt"/>
    </style:style>
    <style:style style:name="ID0EEGMM" style:family="table-row">
      <style:table-row-properties style:min-row-height="0.975cm" style:keep-together="true"/>
    </style:style>
    <style:style style:name="ID0EMGMM" style:family="table-cell">
      <style:table-cell-properties style:vertical-align="middle" fo:padding-top="0cm" fo:padding-bottom="0cm" fo:padding-left="0.19cm" fo:padding-right="0.19cm" fo:background-color="#ffffff"/>
    </style:style>
    <style:style style:name="ID0EXG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VHMM" style:family="text">
      <style:text-properties style:font-name-asian="標楷體" style:font-size-complex="14pt" fo:font-size="14pt" style:font-size-asian="14pt"/>
    </style:style>
    <style:style style:name="ID0E5HMM" style:family="text">
      <style:text-properties style:font-name-asian="標楷體" style:font-size-complex="14pt" fo:font-size="14pt" style:font-size-asian="14pt"/>
    </style:style>
    <style:style style:name="ID0EHIMM" style:family="text">
      <style:text-properties style:font-name-asian="標楷體" style:font-size-complex="14pt" fo:font-size="14pt" style:font-size-asian="14pt"/>
    </style:style>
    <style:style style:name="ID0ERIMM" style:family="text">
      <style:text-properties style:font-name-asian="標楷體" style:font-size-complex="14pt" fo:font-size="14pt" style:font-size-asian="14pt"/>
    </style:style>
    <style:style style:name="ID0E1IMM" style:family="table-cell">
      <style:table-cell-properties style:vertical-align="middle" fo:padding-top="0cm" fo:padding-bottom="0cm" fo:padding-left="0.19cm" fo:padding-right="0.19cm" fo:background-color="#ffffff"/>
    </style:style>
    <style:style style:name="ID0EFJ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DKMM" style:family="text">
      <style:text-properties style:font-name-asian="標楷體" style:font-size-complex="14pt" fo:font-size="14pt" style:font-size-asian="14pt"/>
    </style:style>
    <style:style style:name="ID0EMKMM" style:family="table-row">
      <style:table-row-properties style:min-row-height="0.998cm" style:keep-together="true"/>
    </style:style>
    <style:style style:name="ID0EUKMM" style:family="table-cell">
      <style:table-cell-properties style:vertical-align="middle" fo:padding-top="0cm" fo:padding-bottom="0cm" fo:padding-left="0.19cm" fo:padding-right="0.19cm" fo:background-color="#ffffff"/>
    </style:style>
    <style:style style:name="ID0E6K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4LMM" style:family="text">
      <style:text-properties style:font-name-asian="標楷體" style:font-size-complex="14pt" fo:font-size="14pt" style:font-size-asian="14pt"/>
    </style:style>
    <style:style style:name="ID0EGMMM" style:family="text">
      <style:text-properties style:font-name-asian="標楷體" style:font-size-complex="14pt" fo:font-size="14pt" style:font-size-asian="14pt"/>
    </style:style>
    <style:style style:name="ID0EPMMM" style:family="text">
      <style:text-properties style:font-name-asian="標楷體" style:font-size-complex="14pt" fo:font-size="14pt" style:font-size-asian="14pt"/>
    </style:style>
    <style:style style:name="ID0EZMMM" style:family="text">
      <style:text-properties style:font-name-asian="標楷體" style:font-size-complex="14pt" fo:font-size="14pt" style:font-size-asian="14pt"/>
    </style:style>
    <style:style style:name="ID0ECNMM" style:family="table-cell">
      <style:table-cell-properties style:vertical-align="middle" fo:padding-top="0cm" fo:padding-bottom="0cm" fo:padding-left="0.19cm" fo:padding-right="0.19cm" fo:background-color="#ffffff"/>
    </style:style>
    <style:style style:name="ID0ENN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LOMM" style:family="text">
      <style:text-properties style:font-name-asian="標楷體" style:font-size-complex="14pt" fo:font-size="14pt" style:font-size-asian="14pt"/>
    </style:style>
    <style:style style:name="ID0EUOMM" style:family="table-row">
      <style:table-row-properties style:min-row-height="0.998cm" style:keep-together="true"/>
    </style:style>
    <style:style style:name="ID0E3OMM" style:family="table-cell">
      <style:table-cell-properties style:vertical-align="middle" fo:padding-top="0cm" fo:padding-bottom="0cm" fo:padding-left="0.19cm" fo:padding-right="0.19cm" fo:background-color="#ffffff"/>
    </style:style>
    <style:style style:name="ID0EHP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FQMM" style:family="text">
      <style:text-properties style:font-name-asian="標楷體" style:font-size-complex="14pt" fo:font-size="14pt" style:font-size-asian="14pt"/>
    </style:style>
    <style:style style:name="ID0EPQMM" style:family="text">
      <style:text-properties style:font-name-asian="標楷體" style:font-size-complex="14pt" fo:font-size="14pt" style:font-size-asian="14pt"/>
    </style:style>
    <style:style style:name="ID0EYQMM" style:family="text">
      <style:text-properties style:font-name-asian="標楷體" style:font-size-complex="14pt" fo:font-size="14pt" style:font-size-asian="14pt"/>
    </style:style>
    <style:style style:name="ID0EBRMM" style:family="text">
      <style:text-properties style:font-name-asian="標楷體" style:font-size-complex="14pt" fo:font-size="14pt" style:font-size-asian="14pt"/>
    </style:style>
    <style:style style:name="ID0ELRMM" style:family="table-cell">
      <style:table-cell-properties style:vertical-align="middle" fo:padding-top="0cm" fo:padding-bottom="0cm" fo:padding-left="0.19cm" fo:padding-right="0.19cm" fo:background-color="#ffffff"/>
    </style:style>
    <style:style style:name="ID0EWR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USMM" style:family="text">
      <style:text-properties style:font-name-asian="標楷體" style:font-size-complex="14pt" fo:font-size="14pt" style:font-size-asian="14pt"/>
    </style:style>
    <style:style style:name="ID0E4SMM" style:family="table-row">
      <style:table-row-properties style:min-row-height="1.044cm" style:keep-together="true"/>
    </style:style>
    <style:style style:name="ID0EFTMM" style:family="table-cell">
      <style:table-cell-properties style:vertical-align="middle" fo:padding-top="0cm" fo:padding-bottom="0cm" fo:padding-left="0.19cm" fo:padding-right="0.19cm" fo:background-color="#ffffff"/>
    </style:style>
    <style:style style:name="ID0EQT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OUMM" style:family="text">
      <style:text-properties style:font-name-asian="標楷體" style:font-size-complex="15pt" fo:font-size="15pt" style:font-size-asian="15pt"/>
    </style:style>
    <style:style style:name="ID0EXUMM" style:family="text">
      <style:text-properties style:font-name-asian="標楷體" style:font-size-complex="14pt" fo:font-size="14pt" style:font-size-asian="14pt"/>
    </style:style>
    <style:style style:name="ID0EAVMM" style:family="table-cell">
      <style:table-cell-properties style:vertical-align="middle" fo:padding-top="0cm" fo:padding-bottom="0cm" fo:padding-left="0.19cm" fo:padding-right="0.19cm" fo:background-color="#ffffff"/>
    </style:style>
    <style:style style:name="ID0ELV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JWMM" style:family="text">
      <style:text-properties style:font-name-asian="標楷體" style:font-size-complex="14pt" fo:font-size="14pt" style:font-size-asian="14pt"/>
    </style:style>
    <style:style style:name="ID0ESWMM" style:family="table-row">
      <style:table-row-properties style:min-row-height="1.067cm" style:keep-together="true"/>
    </style:style>
    <style:style style:name="ID0E1WMM" style:family="table-cell">
      <style:table-cell-properties style:vertical-align="middle" fo:padding-top="0cm" fo:padding-bottom="0cm" fo:padding-left="0.19cm" fo:padding-right="0.19cm" fo:background-color="#ffffff"/>
    </style:style>
    <style:style style:name="ID0EFX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DYMM" style:family="text">
      <style:text-properties style:font-name-asian="標楷體" style:font-size-complex="15pt" fo:font-size="15pt" style:font-size-asian="15pt"/>
    </style:style>
    <style:style style:name="ID0EMYMM" style:family="table-cell">
      <style:table-cell-properties style:vertical-align="middle" fo:padding-top="0cm" fo:padding-bottom="0cm" fo:padding-left="0.19cm" fo:padding-right="0.19cm" fo:background-color="#ffffff"/>
    </style:style>
    <style:style style:name="ID0EXY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text-properties fo:letter-spacing="normal" style:font-name-asian="標楷體" style:font-size-complex="14pt" fo:font-size="14pt" style:font-size-asian="14pt"/>
    </style:style>
    <style:style style:name="ID0EVZMM" style:family="table-row">
      <style:table-row-properties style:min-row-height="0.998cm" style:keep-together="true"/>
    </style:style>
    <style:style style:name="ID0E4ZMM" style:family="table-cell">
      <style:table-cell-properties style:vertical-align="middle" fo:padding-top="0cm" fo:padding-bottom="0cm" fo:padding-left="0.19cm" fo:padding-right="0.19cm" fo:background-color="#ffffff"/>
    </style:style>
    <style:style style:name="ID0EI1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G2MM" style:family="text">
      <style:text-properties style:font-name-asian="標楷體" style:font-size-complex="14pt" fo:font-size="14pt" style:font-size-asian="14pt"/>
    </style:style>
    <style:style style:name="ID0EP2MM" style:family="text">
      <style:text-properties style:font-name-asian="標楷體" style:font-size-complex="14pt" fo:font-size="14pt" style:font-size-asian="14pt"/>
    </style:style>
    <style:style style:name="ID0EY2MM" style:family="table-cell">
      <style:table-cell-properties style:vertical-align="middle" fo:padding-top="0cm" fo:padding-bottom="0cm" fo:padding-left="0.19cm" fo:padding-right="0.19cm" fo:background-color="#ffffff"/>
    </style:style>
    <style:style style:name="ID0ED3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B4MM" style:family="text">
      <style:text-properties style:font-name-asian="標楷體" style:font-size-complex="14pt" fo:font-size="14pt" style:font-size-asian="14pt"/>
    </style:style>
    <style:style style:name="ID0EK4MM" style:family="table-row">
      <style:table-row-properties style:min-row-height="0.975cm" style:keep-together="true"/>
    </style:style>
    <style:style style:name="ID0ES4MM" style:family="table-cell">
      <style:table-cell-properties style:vertical-align="middle" fo:padding-top="0cm" fo:padding-bottom="0cm" fo:padding-left="0.19cm" fo:padding-right="0.19cm" fo:background-color="#ffffff"/>
    </style:style>
    <style:style style:name="ID0E44M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25MM" style:family="text">
      <style:text-properties style:font-name-asian="標楷體" style:font-size-complex="14pt" fo:font-size="14pt" style:font-size-asian="14pt"/>
    </style:style>
    <style:style style:name="ID0EE6MM" style:family="text">
      <style:text-properties style:font-name-asian="標楷體" style:font-size-complex="14pt" fo:font-size="14pt" style:font-size-asian="14pt"/>
    </style:style>
    <style:style style:name="ID0EN6MM" style:family="table-cell">
      <style:table-cell-properties style:vertical-align="middle" fo:padding-top="0cm" fo:padding-bottom="0cm" fo:padding-left="0.19cm" fo:padding-right="0.19cm" fo:background-color="#ffffff"/>
    </style:style>
    <style:style style:name="ID0EY6M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WANM" style:family="text">
      <style:text-properties style:font-name-asian="標楷體" style:font-size-complex="14pt" fo:font-size="14pt" style:font-size-asian="14pt"/>
    </style:style>
    <style:style style:name="ID0E6ANM" style:family="table-row">
      <style:table-row-properties style:min-row-height="0.998cm" style:keep-together="true"/>
    </style:style>
    <style:style style:name="ID0EHBNM" style:family="table-cell">
      <style:table-cell-properties style:vertical-align="middle" fo:padding-top="0cm" fo:padding-bottom="0cm" fo:padding-left="0.19cm" fo:padding-right="0.19cm" fo:background-color="#ffffff"/>
    </style:style>
    <style:style style:name="ID0ESBN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QCNM" style:family="text">
      <style:text-properties style:font-name-asian="標楷體" style:font-size-complex="14pt" fo:font-size="14pt" style:font-size-asian="14pt"/>
    </style:style>
    <style:style style:name="ID0EZCNM" style:family="text">
      <style:text-properties style:font-name-asian="標楷體" style:font-size-complex="14pt" fo:font-size="14pt" style:font-size-asian="14pt"/>
    </style:style>
    <style:style style:name="ID0ECDNM" style:family="table-cell">
      <style:table-cell-properties style:vertical-align="middle" fo:padding-top="0cm" fo:padding-bottom="0cm" fo:padding-left="0.19cm" fo:padding-right="0.19cm" fo:background-color="#ffffff"/>
    </style:style>
    <style:style style:name="ID0ENDN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LENM" style:family="text">
      <style:text-properties style:font-name-asian="標楷體" style:font-size-complex="14pt" fo:font-size="14pt" style:font-size-asian="14pt"/>
    </style:style>
    <style:style style:name="ID0EUENM" style:family="table-row">
      <style:table-row-properties style:min-row-height="1.067cm" style:keep-together="true"/>
    </style:style>
    <style:style style:name="ID0E3ENM" style:family="table-cell">
      <style:table-cell-properties style:vertical-align="middle" fo:padding-top="0cm" fo:padding-bottom="0cm" fo:padding-left="0.19cm" fo:padding-right="0.19cm" fo:background-color="#ffffff"/>
    </style:style>
    <style:style style:name="ID0EHFNM" style:family="paragraph" style:parent-style-name="a">
      <style:paragraph-properties style:tab-stop-distance="0.847cm" style:snap-to-layout-grid="false" fo:line-height="150%" fo:text-align="justify" style:vertical-align="auto" fo:margin-left="0cm" fo:text-indent="0cm" fo:margin-right="0cm" fo:widows="2" fo:orphans="2">
        <style:tab-stops>
          <style:tab-stop style:type="right" style:position="15.452cm"/>
        </style:tab-stops>
      </style:paragraph-properties>
    </style:style>
    <style:style style:name="ID0EFGNM" style:family="text">
      <style:text-properties style:font-name-asian="標楷體" style:font-size-complex="15pt" fo:font-size="15pt" style:font-size-asian="15pt"/>
    </style:style>
    <style:style style:name="ID0EPGNM" style:family="text">
      <style:text-properties style:font-name-asian="標楷體" style:font-size-complex="15pt" fo:font-size="15pt" style:font-size-asian="15pt"/>
    </style:style>
    <style:style style:name="ID0EYGNM" style:family="text">
      <style:text-properties style:font-name-asian="標楷體" style:font-size-complex="14pt" fo:font-size="14pt" style:font-size-asian="14pt"/>
    </style:style>
    <style:style style:name="ID0EBHNM" style:family="table-cell">
      <style:table-cell-properties style:vertical-align="middle" fo:padding-top="0cm" fo:padding-bottom="0cm" fo:padding-left="0.19cm" fo:padding-right="0.19cm" fo:background-color="#ffffff"/>
    </style:style>
    <style:style style:name="ID0EMHNM" style:family="paragraph" style:parent-style-name="a">
      <style:paragraph-properties style:tab-stop-distance="0.847cm" style:snap-to-layout-grid="false" fo:line-height="150%" fo:text-align="center" style:vertical-align="auto" fo:margin-left="0cm" fo:text-indent="0cm" fo:margin-right="0cm" fo:widows="2" fo:orphans="2">
        <style:tab-stops>
          <style:tab-stop style:type="right" style:position="15.452cm"/>
        </style:tab-stops>
      </style:paragraph-properties>
    </style:style>
    <style:style style:name="ID0EKINM" style:family="text">
      <style:text-properties style:font-name-asian="標楷體" style:font-size-complex="14pt" fo:font-size="14pt" style:font-size-asian="14pt"/>
    </style:style>
    <style:style style:name="ID0ETINM" style:family="table-row">
      <style:table-row-properties style:min-row-height="4.609cm" style:keep-together="true"/>
    </style:style>
    <style:style style:name="ID0E2INM" style:family="table-cell">
      <style:table-cell-properties fo:padding-top="0cm" fo:padding-bottom="0cm" fo:padding-left="0.19cm" fo:padding-right="0.19cm" fo:background-color="#ffffff"/>
    </style:style>
    <style:style style:name="ID0EGJ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EKNM" style:family="text">
      <style:text-properties style:font-name-asian="標楷體" style:font-size-complex="14pt" fo:font-size="14pt" style:font-size-asian="14pt"/>
    </style:style>
    <style:style style:name="ID0ENKNM" style:family="text">
      <style:text-properties style:font-name-asian="標楷體" style:font-size-complex="14pt" fo:font-size="14pt" style:font-size-asian="14pt"/>
    </style:style>
    <style:style style:name="ID0EXK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VLNM" style:family="text">
      <style:text-properties style:font-name-asian="標楷體" style:font-size-complex="14pt" fo:font-size="14pt" style:font-size-asian="14pt"/>
    </style:style>
    <style:style style:name="ID0E5L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3MNM" style:family="text">
      <style:text-properties style:font-name-asian="標楷體" style:font-size-complex="14pt" fo:font-size="14pt" style:font-size-asian="14pt"/>
    </style:style>
    <style:style style:name="ID0EFN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DONM" style:family="text">
      <style:text-properties style:font-name-asian="標楷體" style:font-size-complex="14pt" fo:font-size="14pt" style:font-size-asian="14pt"/>
    </style:style>
    <style:style style:name="ID0EMONM" style:family="text">
      <style:text-properties style:font-name-asian="標楷體" style:font-size-complex="14pt" fo:font-size="14pt" style:font-size-asian="14pt"/>
    </style:style>
    <style:style style:name="ID0EWONM" style:family="text">
      <style:text-properties style:font-name-asian="標楷體" style:font-size-complex="14pt" fo:font-size="14pt" style:font-size-asian="14pt"/>
    </style:style>
    <style:style style:name="ID0E6ONM" style:family="text">
      <style:text-properties style:font-name-asian="標楷體" style:font-size-complex="14pt" fo:font-size="14pt" style:font-size-asian="14pt"/>
    </style:style>
    <style:style style:name="ID0EJP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HQNM" style:family="text">
      <style:text-properties style:font-name-asian="標楷體" style:font-size-complex="14pt" fo:font-size="14pt" style:font-size-asian="14pt"/>
    </style:style>
    <style:style style:name="ID0EQQNM" style:family="text">
      <style:text-properties style:font-name-asian="標楷體" style:font-size-complex="14pt" fo:font-size="14pt" style:font-size-asian="14pt"/>
    </style:style>
    <style:style style:name="ID0E1QNM" style:family="text">
      <style:text-properties style:font-name-asian="標楷體" style:font-size-complex="14pt" fo:font-size="14pt" style:font-size-asian="14pt"/>
    </style:style>
    <style:style style:name="ID0EDRNM" style:family="text">
      <style:text-properties style:font-name-asian="標楷體" style:font-size-complex="14pt" fo:font-size="14pt" style:font-size-asian="14pt"/>
    </style:style>
    <style:style style:name="ID0EMRNM" style:family="text">
      <style:text-properties style:font-name-asian="標楷體" style:font-size-complex="14pt" fo:font-size="14pt" style:font-size-asian="14pt"/>
    </style:style>
    <style:style style:name="ID0EVR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TSNM" style:family="text">
      <style:text-properties style:font-name-asian="標楷體" style:font-size-complex="14pt" fo:font-size="14pt" style:font-size-asian="14pt"/>
    </style:style>
    <style:style style:name="ID0E3SNM" style:family="text">
      <style:text-properties style:font-name-asian="標楷體" style:font-size-complex="14pt" fo:font-size="14pt" style:font-size-asian="14pt"/>
    </style:style>
    <style:style style:name="ID0EGTNM" style:family="text">
      <style:text-properties style:font-name-asian="標楷體" style:font-size-complex="14pt" fo:font-size="14pt" style:font-size-asian="14pt"/>
    </style:style>
    <style:style style:name="ID0EPTNM"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PUNM" style:family="text">
      <style:text-properties style:font-name-asian="標楷體" style:font-size-complex="14pt" fo:font-size="14pt" style:font-size-asian="14pt"/>
    </style:style>
    <style:style style:name="ID0EYUNM" style:family="text">
      <style:text-properties style:font-name-asian="標楷體" style:font-size-complex="14pt" fo:font-size="14pt" style:font-size-asian="14pt"/>
    </style:style>
    <style:style style:name="ID0ECVNM" style:family="text">
      <style:text-properties style:font-name-asian="標楷體" style:font-size-complex="14pt" fo:font-size="14pt" style:font-size-asian="14pt"/>
    </style:style>
    <style:style style:name="ID0ELVNM" style:family="text">
      <style:text-properties style:font-name-asian="標楷體" style:font-size-complex="14pt" fo:font-size="14pt" style:font-size-asian="14pt"/>
    </style:style>
    <style:style style:name="ID0EUVNM" style:family="text">
      <style:text-properties style:font-name-asian="標楷體" style:font-size-complex="14pt" fo:font-size="14pt" style:font-size-asian="14pt"/>
    </style:style>
    <style:style style:name="ID0E4VNM" style:family="text">
      <style:text-properties style:font-name-asian="標楷體" style:font-size-complex="14pt" fo:font-size="14pt" style:font-size-asian="14pt"/>
    </style:style>
    <style:style style:name="ID0EGWNM" style:family="paragraph" style:parent-style-name="a">
      <style:paragraph-properties style:tab-stop-distance="0.847cm" fo:margin-top="0.318cm" fo:margin-bottom="0.318cm" fo:break-before="page" fo:margin-left="0.423cm" fo:text-indent="0cm" fo:margin-right="0cm" fo:widows="2" fo:orphans="2">
        <style:tab-stops>
          <style:tab-stop style:type="right" style:position="15.079cm" style:leader-style="dotted" style:leader-text="."/>
        </style:tab-stops>
      </style:paragraph-properties>
    </style:style>
    <style:style style:name="ID0ECXNM" style:family="text">
      <style:text-properties style:font-name-asian="標楷體" style:font-size-complex="13pt" fo:font-size="13pt" style:font-size-asian="13pt"/>
    </style:style>
    <style:style style:name="ID0EMXNM" style:family="text">
      <style:text-properties style:font-name-asian="標楷體" style:font-size-complex="14pt" fo:font-size="14pt" style:font-size-asian="14pt"/>
    </style:style>
    <style:style style:name="ID0EWXNM" style:family="paragraph" style:parent-style-name="a">
      <style:paragraph-properties style:tab-stop-distance="0.847cm" style:snap-to-layout-grid="false" fo:margin-top="0.318cm" fo:margin-bottom="0.318cm" fo:margin-left="-0.25cm" fo:text-indent="0.633cm" fo:margin-right="0cm" fo:widows="2" fo:orphans="2"/>
    </style:style>
    <style:style style:name="ID0ERYNM" style:family="text">
      <style:text-properties style:font-name-asian="標楷體" fo:font-size="13pt" style:font-size-asian="13pt"/>
    </style:style>
    <style:style style:name="ID0EYYNM" style:family="text">
      <style:text-properties style:font-name-asian="標楷體" style:text-underline-style="solid" style:text-underline-type="single" style:text-underline-width="normal" fo:font-size="13pt" style:font-size-asian="13pt"/>
    </style:style>
    <style:style style:name="ID0EDZNM" style:family="paragraph" style:parent-style-name="a">
      <style:paragraph-properties style:tab-stop-distance="0.847cm" style:snap-to-layout-grid="false" fo:margin-top="0.318cm" fo:margin-bottom="0.318cm" fo:text-align="justify" fo:margin-left="1.499cm" fo:text-indent="-1cm" fo:margin-right="0cm" fo:widows="2" fo:orphans="2"/>
    </style:style>
    <style:style style:name="ID0E5ZNM" style:family="text">
      <style:text-properties style:font-name-asian="標楷體" fo:font-size="13pt" style:font-size-asian="13pt"/>
    </style:style>
    <style:style style:name="ID0EF1NM" style:family="paragraph" style:parent-style-name="a">
      <style:paragraph-properties style:tab-stop-distance="0.847cm" style:snap-to-layout-grid="false" fo:text-align="justify" fo:margin-left="0cm" fo:text-indent="0cm" fo:margin-right="0cm" fo:widows="2" fo:orphans="2">
        <style:tab-stops>
          <style:tab-stop style:type="left" style:position="2.249cm"/>
        </style:tab-stops>
      </style:paragraph-properties>
    </style:style>
    <style:style style:name="ID0EY1NM" style:family="text">
      <style:text-properties style:font-name-asian="標楷體"/>
    </style:style>
    <style:style style:name="ID0EA2NM" style:family="text">
      <style:text-properties style:font-name-asian="標楷體"/>
    </style:style>
    <style:style style:name="ID0EF2NM" style:family="text">
      <style:text-properties style:font-name-asian="標楷體"/>
    </style:style>
    <style:style style:name="ID0EK2NM" style:family="text">
      <style:text-properties style:font-name-asian="標楷體"/>
    </style:style>
    <style:style style:name="ID0EP2NM" style:family="text">
      <style:text-properties style:font-name-asian="標楷體"/>
    </style:style>
    <style:style style:name="ID0EU2NM" style:family="text">
      <style:text-properties style:font-name-asian="標楷體"/>
    </style:style>
    <style:style style:name="ID0EZ2NM" style:family="text">
      <style:text-properties style:font-name-asian="標楷體"/>
    </style:style>
    <style:style style:name="ID0E52NM" style:family="text">
      <style:text-properties style:font-name-asian="標楷體"/>
    </style:style>
    <style:style style:name="ID0ED3NM" style:family="text">
      <style:text-properties style:font-name-asian="標楷體" fo:font-size="10pt" style:font-size-asian="10pt"/>
    </style:style>
    <style:style style:name="ID0EM3NM" style:family="text">
      <style:text-properties style:font-name-asian="標楷體" fo:font-size="10pt" style:font-size-asian="10pt"/>
    </style:style>
    <style:style style:name="ID0EW3NM" style:family="text">
      <style:text-properties style:font-name-asian="標楷體" fo:font-size="10pt" style:font-size-asian="10pt"/>
    </style:style>
    <style:style style:name="ID0EA4NM" style:family="text">
      <style:text-properties style:font-name-asian="標楷體" fo:font-size="10pt" style:font-size-asian="10pt"/>
    </style:style>
    <style:style style:name="ID0EK4NM" style:family="text">
      <style:text-properties style:font-name-asian="標楷體" fo:font-size="10pt" style:font-size-asian="10pt"/>
    </style:style>
    <style:style style:name="ID0ER4NM" style:family="table">
      <style:table-properties table:border-model="collapsing" style:width="15.552cm" table:align="center" fo:margin-left="-0.049cm" fo:margin-bottom="0cm"/>
    </style:style>
    <style:style style:name="ID0EL6NM" style:family="table-column">
      <style:table-column-properties style:column-width="6.219cm"/>
    </style:style>
    <style:style style:name="ID0EN6NM" style:family="table-column">
      <style:table-column-properties style:column-width="4.516cm"/>
    </style:style>
    <style:style style:name="ID0EP6NM" style:family="table-column">
      <style:table-column-properties style:column-width="4.817cm"/>
    </style:style>
    <style:style style:name="ID0ER6NM" style:family="table-row">
      <style:table-row-properties style:min-row-height="0.538cm" style:keep-together="true"/>
    </style:style>
    <style:style style:name="ID0EZ6NM" style:family="table-cell">
      <style:table-cell-properties style:vertical-align="middle" fo:padding-left="0.049cm" fo:padding-right="0.049cm" fo:border-left=".053cm solid #000000" fo:border-right=".026cm solid #000000" fo:border-=".026cm solid #000000" fo:border-top=".053cm solid #000000"/>
    </style:style>
    <style:style style:name="ID0EAAOM" style:family="paragraph" style:parent-style-name="a">
      <style:paragraph-properties style:tab-stop-distance="0.847cm" style:snap-to-layout-grid="false" fo:text-align="center" fo:margin-left="0cm" fo:text-indent="0cm" fo:margin-right="0cm" fo:widows="2" fo:orphans="2"/>
    </style:style>
    <style:style style:name="ID0ERAOM" style:family="text">
      <style:text-properties style:font-name-asian="標楷體" fo:font-weight="bold" style:font-weight-complex="bold" fo:font-size="10pt" style:font-size-asian="10pt"/>
    </style:style>
    <style:style style:name="ID0E1AOM" style:family="table-cell">
      <style:table-cell-properties style:vertical-align="middle" fo:padding-left="0.049cm" fo:padding-right="0.049cm" fo:border-left=".026cm solid #000000" fo:border-right=".026cm solid #000000" fo:border-=".026cm solid #000000" fo:border-top=".053cm solid #000000"/>
    </style:style>
    <style:style style:name="ID0EBBOM" style:family="paragraph" style:parent-style-name="a">
      <style:paragraph-properties style:tab-stop-distance="0.847cm" style:snap-to-layout-grid="false" fo:text-align="center" fo:margin-left="0cm" fo:text-indent="0cm" fo:margin-right="0cm" fo:widows="2" fo:orphans="2"/>
    </style:style>
    <style:style style:name="ID0ESBOM" style:family="text">
      <style:text-properties style:font-name-asian="標楷體" fo:font-weight="bold" style:font-weight-complex="bold" fo:font-size="10pt" style:font-size-asian="10pt"/>
    </style:style>
    <style:style style:name="ID0E2BOM" style:family="table-cell">
      <style:table-cell-properties style:vertical-align="middle" fo:padding-left="0.049cm" fo:padding-right="0.049cm" fo:border-left=".026cm solid #000000" fo:border-right=".053cm solid #000000" fo:border-=".026cm solid #000000" fo:border-top=".053cm solid #000000"/>
    </style:style>
    <style:style style:name="ID0ECCOM" style:family="paragraph" style:parent-style-name="a">
      <style:paragraph-properties style:tab-stop-distance="0.847cm" style:snap-to-layout-grid="false" fo:text-align="center" fo:margin-left="0cm" fo:text-indent="0cm" fo:margin-right="0cm" fo:widows="2" fo:orphans="2"/>
    </style:style>
    <style:style style:name="ID0ETCOM" style:family="text">
      <style:text-properties style:font-name-asian="標楷體" fo:font-weight="bold" style:font-weight-complex="bold" fo:font-size="10pt" style:font-size-asian="10pt"/>
    </style:style>
    <style:style style:name="ID0E3COM" style:family="table-row">
      <style:table-row-properties style:min-row-height="0.487cm" style:keep-together="true"/>
    </style:style>
    <style:style style:name="ID0EEDOM" style:family="table-cell">
      <style:table-cell-properties style:vertical-align="middle" fo:padding-left="0.049cm" fo:padding-right="0.049cm" fo:border-left=".053cm solid #000000" fo:border-right=".026cm solid #000000" fo:border-=".026cm solid #000000" fo:border-top=".026cm solid #000000"/>
    </style:style>
    <style:style style:name="ID0ELD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1DOM" style:family="table-cell">
      <style:table-cell-properties style:vertical-align="middle" fo:padding-left="0.049cm" fo:padding-right="0.049cm" fo:border-left=".026cm solid #000000" fo:border-right=".026cm solid #000000" fo:border-=".026cm solid #000000" fo:border-top=".026cm solid #000000"/>
    </style:style>
    <style:style style:name="ID0EBE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QEOM" style:family="table-cell">
      <style:table-cell-properties style:vertical-align="middle" fo:padding-left="0.049cm" fo:padding-right="0.049cm" fo:border-left=".026cm solid #000000" fo:border-right=".053cm solid #000000" fo:border-=".026cm solid #000000" fo:border-top=".026cm solid #000000"/>
    </style:style>
    <style:style style:name="ID0EXE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GFOM" style:family="table-row">
      <style:table-row-properties style:min-row-height="0.487cm" style:keep-together="true"/>
    </style:style>
    <style:style style:name="ID0EOFOM" style:family="table-cell">
      <style:table-cell-properties style:vertical-align="middle" fo:padding-left="0.049cm" fo:padding-right="0.049cm" fo:border-left=".053cm solid #000000" fo:border-right=".026cm solid #000000" fo:border-=".026cm solid #000000" fo:border-top=".026cm solid #000000"/>
    </style:style>
    <style:style style:name="ID0EVF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EGOM" style:family="table-cell">
      <style:table-cell-properties style:vertical-align="middle" fo:padding-left="0.049cm" fo:padding-right="0.049cm" fo:border-left=".026cm solid #000000" fo:border-right=".026cm solid #000000" fo:border-=".026cm solid #000000" fo:border-top=".026cm solid #000000"/>
    </style:style>
    <style:style style:name="ID0ELG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1GOM" style:family="table-cell">
      <style:table-cell-properties style:vertical-align="middle" fo:padding-left="0.049cm" fo:padding-right="0.049cm" fo:border-left=".026cm solid #000000" fo:border-right=".053cm solid #000000" fo:border-=".026cm solid #000000" fo:border-top=".026cm solid #000000"/>
    </style:style>
    <style:style style:name="ID0EBH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QHOM" style:family="table-row">
      <style:table-row-properties style:min-row-height="0.46cm" style:keep-together="true"/>
    </style:style>
    <style:style style:name="ID0EYHOM" style:family="table-cell">
      <style:table-cell-properties style:vertical-align="middle" fo:padding-left="0.049cm" fo:padding-right="0.049cm" fo:border-left=".053cm solid #000000" fo:border-right=".026cm solid #000000" fo:border-=".026cm solid #000000" fo:border-top=".026cm solid #000000"/>
    </style:style>
    <style:style style:name="ID0E6H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OIOM" style:family="table-cell">
      <style:table-cell-properties style:vertical-align="middle" fo:padding-left="0.049cm" fo:padding-right="0.049cm" fo:border-left=".026cm solid #000000" fo:border-right=".026cm solid #000000" fo:border-=".026cm solid #000000" fo:border-top=".026cm solid #000000"/>
    </style:style>
    <style:style style:name="ID0EVIOM" style:family="paragraph" style:parent-style-name="a">
      <style:paragraph-properties style:tab-stop-distance="0.847cm" style:snap-to-layout-grid="false" fo:text-align="center" fo:margin-left="0cm" fo:text-indent="0cm" fo:margin-right="0cm" fo:widows="2" fo:orphans="2"/>
      <style:text-properties style:font-name-asian="標楷體" style:letter-kerning="true" style:font-size-complex="10pt" fo:font-size="10pt" style:font-size-asian="10pt"/>
    </style:style>
    <style:style style:name="ID0EIJOM" style:family="table-cell">
      <style:table-cell-properties style:vertical-align="middle" fo:padding-left="0.049cm" fo:padding-right="0.049cm" fo:border-left=".026cm solid #000000" fo:border-right=".053cm solid #000000" fo:border-=".026cm solid #000000" fo:border-top=".026cm solid #000000"/>
    </style:style>
    <style:style style:name="ID0EPJ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5JOM" style:family="table-row">
      <style:table-row-properties style:min-row-height="0.487cm" style:keep-together="true"/>
    </style:style>
    <style:style style:name="ID0EGKOM" style:family="table-cell">
      <style:table-cell-properties style:vertical-align="middle" fo:padding-left="0.049cm" fo:padding-right="0.049cm" fo:border-left=".053cm solid #000000" fo:border-right=".026cm solid #000000" fo:border-=".026cm solid #000000" fo:border-top=".026cm solid #000000"/>
    </style:style>
    <style:style style:name="ID0ENK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3KOM" style:family="table-cell">
      <style:table-cell-properties style:vertical-align="middle" fo:padding-left="0.049cm" fo:padding-right="0.049cm" fo:border-left=".026cm solid #000000" fo:border-right=".026cm solid #000000" fo:border-=".026cm solid #000000" fo:border-top=".026cm solid #000000"/>
    </style:style>
    <style:style style:name="ID0EDLOM" style:family="paragraph" style:parent-style-name="a">
      <style:paragraph-properties style:tab-stop-distance="0.847cm" style:snap-to-layout-grid="false" fo:text-align="center" fo:margin-left="0cm" fo:text-indent="0cm" fo:margin-right="0cm" fo:widows="2" fo:orphans="2"/>
      <style:text-properties style:font-name-asian="標楷體" style:letter-kerning="true" style:font-size-complex="10pt" fo:font-size="10pt" style:font-size-asian="10pt"/>
    </style:style>
    <style:style style:name="ID0EWLOM" style:family="table-cell">
      <style:table-cell-properties style:vertical-align="middle" fo:padding-left="0.049cm" fo:padding-right="0.049cm" fo:border-left=".026cm solid #000000" fo:border-right=".053cm solid #000000" fo:border-=".026cm solid #000000" fo:border-top=".026cm solid #000000"/>
    </style:style>
    <style:style style:name="ID0E4L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MMOM" style:family="table-row">
      <style:table-row-properties style:min-row-height="0.46cm" style:keep-together="true"/>
    </style:style>
    <style:style style:name="ID0EUMOM" style:family="table-cell">
      <style:table-cell-properties style:vertical-align="middle" fo:padding-left="0.049cm" fo:padding-right="0.049cm" fo:border-left=".053cm solid #000000" fo:border-right=".026cm solid #000000" fo:border-=".026cm solid #000000" fo:border-top=".026cm solid #000000"/>
    </style:style>
    <style:style style:name="ID0E2M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NOM" style:family="table-cell">
      <style:table-cell-properties style:vertical-align="middle" fo:padding-left="0.049cm" fo:padding-right="0.049cm" fo:border-left=".026cm solid #000000" fo:border-right=".026cm solid #000000" fo:border-=".026cm solid #000000" fo:border-top=".026cm solid #000000"/>
    </style:style>
    <style:style style:name="ID0ERNOM" style:family="paragraph" style:parent-style-name="a">
      <style:paragraph-properties style:tab-stop-distance="0.847cm" style:snap-to-layout-grid="false" fo:text-align="center" fo:margin-left="0cm" fo:text-indent="0cm" fo:margin-right="0cm" fo:widows="2" fo:orphans="2"/>
      <style:text-properties style:font-name-asian="標楷體" style:letter-kerning="true" style:font-size-complex="10pt" fo:font-size="10pt" style:font-size-asian="10pt"/>
    </style:style>
    <style:style style:name="ID0EEOOM" style:family="table-cell">
      <style:table-cell-properties style:vertical-align="middle" fo:padding-left="0.049cm" fo:padding-right="0.049cm" fo:border-left=".026cm solid #000000" fo:border-right=".053cm solid #000000" fo:border-=".026cm solid #000000" fo:border-top=".026cm solid #000000"/>
    </style:style>
    <style:style style:name="ID0ELO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1OOM" style:family="table-row">
      <style:table-row-properties style:min-row-height="0.561cm" style:keep-together="true"/>
    </style:style>
    <style:style style:name="ID0ECPOM" style:family="table-cell">
      <style:table-cell-properties style:vertical-align="middle" fo:padding-left="0.049cm" fo:padding-right="0.049cm" fo:border-left=".053cm solid #000000" fo:border-right=".026cm solid #000000" fo:border-bottom=".053cm solid #000000" fo:border-top=".026cm solid #000000"/>
    </style:style>
    <style:style style:name="ID0EJPOM" style:family="paragraph" style:parent-style-name="a">
      <style:paragraph-properties style:tab-stop-distance="0.847cm" style:snap-to-layout-grid="false" fo:text-align="center" fo:margin-left="0cm" fo:text-indent="0cm" fo:margin-right="0cm" fo:widows="2" fo:orphans="2"/>
    </style:style>
    <style:style style:name="ID0EYPOM" style:family="text">
      <style:text-properties style:font-name-asian="標楷體" fo:font-size="10pt" style:font-size-asian="10pt"/>
    </style:style>
    <style:style style:name="ID0E6POM" style:family="text">
      <style:text-properties style:font-name-asian="標楷體" fo:font-size="10pt" style:font-size-asian="10pt"/>
    </style:style>
    <style:style style:name="ID0EIQOM" style:family="text">
      <style:text-properties style:font-name-asian="標楷體" fo:font-size="10pt" style:font-size-asian="10pt"/>
    </style:style>
    <style:style style:name="ID0EPQOM" style:family="table-cell">
      <style:table-cell-properties style:vertical-align="middle" fo:padding-left="0.049cm" fo:padding-right="0.049cm" fo:border-left=".026cm solid #000000" fo:border-right=".026cm solid #000000" fo:border-bottom=".053cm solid #000000" fo:border-top=".026cm solid #000000"/>
    </style:style>
    <style:style style:name="ID0EWQ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FROM" style:family="table-cell">
      <style:table-cell-properties style:vertical-align="middle" fo:padding-left="0.049cm" fo:padding-right="0.049cm" fo:border-left=".026cm solid #000000" fo:border-right=".053cm solid #000000" fo:border-bottom=".053cm solid #000000" fo:border-top=".026cm solid #000000"/>
    </style:style>
    <style:style style:name="ID0EMROM"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2ROM" style:family="paragraph" style:parent-style-name="a">
      <style:paragraph-properties style:tab-stop-distance="0.847cm" style:snap-to-layout-grid="false" fo:text-align="justify" fo:margin-left="1.905cm" fo:text-indent="-0.826cm" fo:margin-right="0cm" fo:widows="2" fo:orphans="2"/>
      <style:text-properties style:font-name-asian="標楷體"/>
    </style:style>
    <style:style style:name="ID0EPSOM" style:family="paragraph" style:parent-style-name="a">
      <style:paragraph-properties style:tab-stop-distance="0.847cm" style:snap-to-layout-grid="false" fo:text-align="justify" fo:margin-left="1.499cm" fo:text-indent="-1cm" fo:margin-right="0cm" fo:widows="2" fo:orphans="2"/>
    </style:style>
    <style:style style:name="ID0EFTOM" style:family="text">
      <style:text-properties style:font-name-asian="標楷體" fo:font-size="13pt" style:font-size-asian="13pt"/>
    </style:style>
    <style:style style:name="ID0EMTOM" style:family="text">
      <style:text-properties style:font-name-asian="標楷體" fo:font-size="13pt" style:font-size-asian="13pt"/>
    </style:style>
    <style:style style:name="ID0EWTOM" style:family="text">
      <style:text-properties style:font-name-asian="標楷體" fo:font-size="13pt" style:font-size-asian="13pt"/>
    </style:style>
    <style:style style:name="ID0EAUOM" style:family="text">
      <style:text-properties style:font-name-asian="標楷體" fo:font-size="13pt" style:font-size-asian="13pt"/>
    </style:style>
    <style:style style:name="ID0EKUOM" style:family="text">
      <style:text-properties style:font-name-asian="標楷體" fo:font-size="10pt" style:font-size-asian="10pt"/>
    </style:style>
    <style:style style:name="ID0ERUOM" style:family="table">
      <style:table-properties table:border-model="collapsing" style:width="15.57cm" table:align="center" fo:margin-left="-0.049cm" fo:margin-bottom="0cm"/>
    </style:style>
    <style:style style:name="ID0ELWOM" style:family="table-column">
      <style:table-column-properties style:column-width="2.963cm"/>
    </style:style>
    <style:style style:name="ID0ENWOM" style:family="table-column">
      <style:table-column-properties style:column-width="0.847cm"/>
    </style:style>
    <style:style style:name="ID0EPWOM" style:family="table-column">
      <style:table-column-properties style:column-width="1.27cm"/>
    </style:style>
    <style:style style:name="ID0ERWOM" style:family="table-column">
      <style:table-column-properties style:column-width="1.905cm"/>
    </style:style>
    <style:style style:name="ID0ETWOM" style:family="table-column">
      <style:table-column-properties style:column-width="0.847cm"/>
    </style:style>
    <style:style style:name="ID0EVWOM" style:family="table-column">
      <style:table-column-properties style:column-width="1.27cm"/>
    </style:style>
    <style:style style:name="ID0EXWOM" style:family="table-column">
      <style:table-column-properties style:column-width="1.905cm"/>
    </style:style>
    <style:style style:name="ID0EZWOM" style:family="table-column">
      <style:table-column-properties style:column-width="1.058cm"/>
    </style:style>
    <style:style style:name="ID0E2WOM" style:family="table-column">
      <style:table-column-properties style:column-width="1.27cm"/>
    </style:style>
    <style:style style:name="ID0E4WOM" style:family="table-column">
      <style:table-column-properties style:column-width="2.235cm"/>
    </style:style>
    <style:style style:name="ID0E6WOM" style:family="table-row">
      <style:table-row-properties style:min-row-height="0cm" style:keep-together="false"/>
    </style:style>
    <style:style style:name="ID0EGXOM" style:family="table-cell">
      <style:table-cell-properties style:vertical-align="middle" fo:padding-left="0.049cm" fo:padding-right="0.049cm" fo:border-left=".053cm solid #000000" fo:border-right=".026cm solid #000000" fo:border-=".026cm solid #000000" fo:border-top=".053cm solid #000000"/>
    </style:style>
    <style:style style:name="ID0EPXOM" style:family="paragraph" style:parent-style-name="a">
      <style:paragraph-properties style:tab-stop-distance="0.847cm" style:snap-to-layout-grid="false" fo:text-align="center" style:vertical-align="bottom" style:text-autospace="none" fo:margin-left="0cm" fo:text-indent="0.004cm" fo:margin-right="0cm" fo:widows="2" fo:orphans="2"/>
    </style:style>
    <style:style style:name="ID0EMYOM" style:family="text">
      <style:text-properties style:font-name-asian="標楷體" fo:font-weight="bold" style:font-weight-complex="bold" style:font-size-complex="10pt" fo:font-size="10pt" style:font-size-asian="10pt"/>
    </style:style>
    <style:style style:name="ID0EXYO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RZOM" style:family="text">
      <style:text-properties style:font-name-asian="標楷體" fo:font-weight="bold" style:font-weight-complex="bold" style:font-size-complex="10pt" fo:font-size="10pt" style:font-size-asian="10pt"/>
    </style:style>
    <style:style style:name="ID0E3ZOM" style:family="table-cell">
      <style:table-cell-properties style:vertical-align="middle" fo:padding-left="0.049cm" fo:padding-right="0.049cm" fo:border-left=".026cm solid #000000" fo:border-right=".026cm solid #000000" fo:border-=".026cm solid #000000" fo:border-top=".053cm solid #000000"/>
    </style:style>
    <style:style style:name="ID0EF1O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D2OM" style:family="text">
      <style:text-properties style:font-name-asian="標楷體" fo:font-weight="bold" style:font-weight-complex="bold" style:letter-kerning="true" style:font-size-complex="10pt" fo:font-size="10pt" style:font-size-asian="10pt"/>
    </style:style>
    <style:style style:name="ID0EQ2OM" style:family="text">
      <style:text-properties style:font-name-asian="標楷體" fo:font-weight="bold" style:font-weight-complex="bold" style:letter-kerning="true" style:font-size-complex="10pt" fo:font-size="10pt" style:font-size-asian="10pt"/>
    </style:style>
    <style:style style:name="ID0E52OM" style:family="text">
      <style:text-properties style:font-name-asian="標楷體" fo:font-weight="bold" style:font-weight-complex="bold" style:letter-kerning="true" style:font-size-complex="10pt" fo:font-size="10pt" style:font-size-asian="10pt"/>
    </style:style>
    <style:style style:name="ID0EL3OM" style:family="table-cell">
      <style:table-cell-properties style:vertical-align="middle" fo:padding-left="0.049cm" fo:padding-right="0.049cm" fo:border-left=".026cm solid #000000" fo:border-right=".026cm solid #000000" fo:border-=".026cm solid #000000" fo:border-top=".053cm solid #000000"/>
    </style:style>
    <style:style style:name="ID0EU3O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S4OM" style:family="text">
      <style:text-properties style:font-name-asian="標楷體" fo:font-weight="bold" style:font-weight-complex="bold" style:letter-kerning="true" style:font-size-complex="10pt" fo:font-size="10pt" style:font-size-asian="10pt"/>
    </style:style>
    <style:style style:name="ID0E64OM" style:family="text">
      <style:text-properties style:font-name-asian="標楷體" fo:font-weight="bold" style:font-weight-complex="bold" style:letter-kerning="true" style:font-size-complex="10pt" fo:font-size="10pt" style:font-size-asian="10pt"/>
    </style:style>
    <style:style style:name="ID0EN5OM" style:family="text">
      <style:text-properties style:font-name-asian="標楷體" fo:font-weight="bold" style:font-weight-complex="bold" style:letter-kerning="true" style:font-size-complex="10pt" fo:font-size="10pt" style:font-size-asian="10pt"/>
    </style:style>
    <style:style style:name="ID0E15OM" style:family="table-cell">
      <style:table-cell-properties style:vertical-align="middle" fo:padding-left="0.049cm" fo:padding-right="0.049cm" fo:border-left=".026cm solid #000000" fo:border-right=".053cm solid #000000" fo:border-=".026cm solid #000000" fo:border-top=".053cm solid #000000"/>
    </style:style>
    <style:style style:name="ID0ED6OM" style:family="paragraph" style:parent-style-name="a">
      <style:paragraph-properties style:tab-stop-distance="0.847cm" style:snap-to-layout-grid="false" fo:text-align="center" style:vertical-align="bottom" style:text-autospace="none" fo:margin-left="5.002cm" fo:text-indent="-5.002cm" fo:margin-right="0cm" fo:widows="2" fo:orphans="2"/>
    </style:style>
    <style:style style:name="ID0EEAPM" style:family="text">
      <style:text-properties style:font-name-asian="標楷體" fo:font-weight="bold" style:font-weight-complex="bold" style:letter-kerning="true" style:font-size-complex="10pt" fo:font-size="10pt" style:font-size-asian="10pt"/>
    </style:style>
    <style:style style:name="ID0ERAPM" style:family="text">
      <style:text-properties style:font-name-asian="標楷體" fo:font-weight="bold" style:font-weight-complex="bold" style:letter-kerning="true" style:font-size-complex="10pt" fo:font-size="10pt" style:font-size-asian="10pt"/>
    </style:style>
    <style:style style:name="ID0E6APM" style:family="text">
      <style:text-properties style:font-name-asian="標楷體" fo:font-weight="bold" style:font-weight-complex="bold" style:letter-kerning="true" style:font-size-complex="10pt" fo:font-size="10pt" style:font-size-asian="10pt"/>
    </style:style>
    <style:style style:name="ID0EMBPM" style:family="table-row">
      <style:table-row-properties style:min-row-height="0.513cm" style:keep-together="false"/>
    </style:style>
    <style:style style:name="ID0EVBPM" style:family="table-cell">
      <style:table-cell-properties style:vertical-align="middle" fo:padding-left="0.049cm" fo:padding-right="0.049cm" fo:border-left=".053cm solid #000000" fo:border-right=".026cm solid #000000" fo:border-=".026cm solid #000000" fo:border-top=".026cm solid #000000"/>
    </style:style>
    <style:style style:name="ID0E4B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fo:font-weight="bold" style:font-weight-complex="bold" fo:font-size="10pt" style:font-size-asian="10pt"/>
    </style:style>
    <style:style style:name="ID0EVCPM" style:family="table-cell">
      <style:table-cell-properties style:vertical-align="middle" fo:padding-left="0.049cm" fo:padding-right="0.049cm" fo:border-left=".026cm solid #000000" fo:border-right=".026cm solid #000000" fo:border-=".026cm solid #000000" fo:border-top=".026cm solid #000000"/>
    </style:style>
    <style:style style:name="ID0E3C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1DPM" style:family="text">
      <style:text-properties style:font-name-asian="標楷體" fo:font-weight="bold" style:font-weight-complex="bold" style:letter-kerning="true" style:font-size-complex="10pt" fo:font-size="10pt" style:font-size-asian="10pt"/>
    </style:style>
    <style:style style:name="ID0EHEPM" style:family="table-cell">
      <style:table-cell-properties style:vertical-align="middle" fo:padding-left="0.049cm" fo:padding-right="0.049cm" fo:border-left=".026cm solid #000000" fo:border-right=".026cm solid #000000" fo:border-=".026cm solid #000000" fo:border-top=".026cm solid #000000"/>
    </style:style>
    <style:style style:name="ID0EOE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MFPM" style:family="text">
      <style:text-properties style:font-name-asian="標楷體" fo:font-weight="bold" style:font-weight-complex="bold" style:letter-kerning="true" style:font-size-complex="10pt" fo:font-size="10pt" style:font-size-asian="10pt"/>
    </style:style>
    <style:style style:name="ID0EZFPM" style:family="table-cell">
      <style:table-cell-properties style:vertical-align="middle" fo:padding-left="0.049cm" fo:padding-right="0.049cm" fo:border-left=".026cm solid #000000" fo:border-right=".026cm solid #000000" fo:border-=".026cm solid #000000" fo:border-top=".026cm solid #000000"/>
    </style:style>
    <style:style style:name="ID0EAG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5GPM" style:family="text">
      <style:text-properties style:font-name-asian="標楷體" fo:font-weight="bold" style:font-weight-complex="bold" style:letter-kerning="true" style:font-size-complex="10pt" fo:font-size="10pt" style:font-size-asian="10pt"/>
    </style:style>
    <style:style style:name="ID0ELHPM" style:family="table-cell">
      <style:table-cell-properties style:vertical-align="middle" fo:padding-left="0.049cm" fo:padding-right="0.049cm" fo:border-left=".026cm solid #000000" fo:border-right=".026cm solid #000000" fo:border-=".026cm solid #000000" fo:border-top=".026cm solid #000000"/>
    </style:style>
    <style:style style:name="ID0ESH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QIPM" style:family="text">
      <style:text-properties style:font-name-asian="標楷體" fo:font-weight="bold" style:font-weight-complex="bold" style:letter-kerning="true" style:font-size-complex="10pt" fo:font-size="10pt" style:font-size-asian="10pt"/>
    </style:style>
    <style:style style:name="ID0E4IPM" style:family="table-cell">
      <style:table-cell-properties style:vertical-align="middle" fo:padding-left="0.049cm" fo:padding-right="0.049cm" fo:border-left=".026cm solid #000000" fo:border-right=".026cm solid #000000" fo:border-=".026cm solid #000000" fo:border-top=".026cm solid #000000"/>
    </style:style>
    <style:style style:name="ID0EEJ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CKPM" style:family="text">
      <style:text-properties style:font-name-asian="標楷體" fo:font-weight="bold" style:font-weight-complex="bold" style:letter-kerning="true" style:font-size-complex="10pt" fo:font-size="10pt" style:font-size-asian="10pt"/>
    </style:style>
    <style:style style:name="ID0EPKPM" style:family="table-cell">
      <style:table-cell-properties style:vertical-align="middle" fo:padding-left="0.049cm" fo:padding-right="0.049cm" fo:border-left=".026cm solid #000000" fo:border-right=".026cm solid #000000" fo:border-=".026cm solid #000000" fo:border-top=".026cm solid #000000"/>
    </style:style>
    <style:style style:name="ID0EWK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ULPM" style:family="text">
      <style:text-properties style:font-name-asian="標楷體" fo:font-weight="bold" style:font-weight-complex="bold" style:letter-kerning="true" style:font-size-complex="10pt" fo:font-size="10pt" style:font-size-asian="10pt"/>
    </style:style>
    <style:style style:name="ID0EBMPM" style:family="table-cell">
      <style:table-cell-properties style:vertical-align="middle" fo:padding-left="0.049cm" fo:padding-right="0.049cm" fo:border-left=".026cm solid #000000" fo:border-right=".026cm solid #000000" fo:border-=".026cm solid #000000" fo:border-top=".026cm solid #000000"/>
    </style:style>
    <style:style style:name="ID0EIM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GNPM" style:family="text">
      <style:text-properties style:font-name-asian="標楷體" fo:font-weight="bold" style:font-weight-complex="bold" style:letter-kerning="true" style:font-size-complex="10pt" fo:font-size="10pt" style:font-size-asian="10pt"/>
    </style:style>
    <style:style style:name="ID0ETNPM" style:family="table-cell">
      <style:table-cell-properties style:vertical-align="middle" fo:padding-left="0.049cm" fo:padding-right="0.049cm" fo:border-left=".026cm solid #000000" fo:border-right=".026cm solid #000000" fo:border-=".026cm solid #000000" fo:border-top=".026cm solid #000000"/>
    </style:style>
    <style:style style:name="ID0E1N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YOPM" style:family="text">
      <style:text-properties style:font-name-asian="標楷體" fo:font-weight="bold" style:font-weight-complex="bold" style:letter-kerning="true" style:font-size-complex="10pt" fo:font-size="10pt" style:font-size-asian="10pt"/>
    </style:style>
    <style:style style:name="ID0EFPPM" style:family="table-cell">
      <style:table-cell-properties style:vertical-align="middle" fo:padding-left="0.049cm" fo:padding-right="0.049cm" fo:border-left=".026cm solid #000000" fo:border-right=".053cm solid #000000" fo:border-=".026cm solid #000000" fo:border-top=".026cm solid #000000"/>
    </style:style>
    <style:style style:name="ID0EMPPM"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KQPM" style:family="text">
      <style:text-properties style:font-name-asian="標楷體" fo:font-weight="bold" style:font-weight-complex="bold" style:letter-kerning="true" style:font-size-complex="10pt" fo:font-size="10pt" style:font-size-asian="10pt"/>
    </style:style>
    <style:style style:name="ID0EXQPM" style:family="table-row">
      <style:table-row-properties style:min-row-height="0cm" style:keep-together="false"/>
    </style:style>
    <style:style style:name="ID0E5QPM" style:family="table-cell">
      <style:table-cell-properties style:vertical-align="middle" fo:padding-left="0.049cm" fo:padding-right="0.049cm" fo:border-left=".053cm solid #000000" fo:border-right=".026cm solid #000000" fo:border-=".026cm solid #000000" fo:border-top=".026cm solid #000000"/>
    </style:style>
    <style:style style:name="ID0EFRPM" style:family="paragraph" style:parent-style-name="a">
      <style:paragraph-properties style:tab-stop-distance="0.847cm" style:snap-to-layout-grid="false" fo:text-align="center" style:vertical-align="bottom" style:text-autospace="none" fo:margin-left="1cm" fo:text-indent="-0.7cm" fo:margin-right="0cm" fo:widows="2" fo:orphans="2"/>
      <style:text-properties style:font-name-asian="標楷體" style:letter-kerning="true" style:font-size-complex="10pt" fo:font-size="10pt" style:font-size-asian="10pt"/>
    </style:style>
    <style:style style:name="ID0EESPM" style:family="table-cell">
      <style:table-cell-properties style:vertical-align="middle" fo:padding-left="0.049cm" fo:padding-right="0.049cm" fo:border-left=".026cm solid #000000" fo:border-right=".026cm solid #000000" fo:border-=".026cm solid #000000" fo:border-top=".026cm solid #000000"/>
    </style:style>
    <style:style style:name="ID0ELS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HTPM" style:family="table-cell">
      <style:table-cell-properties style:vertical-align="middle" fo:padding-left="0.049cm" fo:padding-right="0.049cm" fo:border-left=".026cm solid #000000" fo:border-right=".026cm solid #000000" fo:border-=".026cm solid #000000" fo:border-top=".026cm solid #000000"/>
    </style:style>
    <style:style style:name="ID0EOT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KUPM" style:family="table-cell">
      <style:table-cell-properties style:vertical-align="middle" fo:padding-left="0.049cm" fo:padding-right="0.049cm" fo:border-left=".026cm solid #000000" fo:border-right=".026cm solid #000000" fo:border-=".026cm solid #000000" fo:border-top=".026cm solid #000000"/>
    </style:style>
    <style:style style:name="ID0ERU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NVPM" style:family="table-cell">
      <style:table-cell-properties style:vertical-align="middle" fo:padding-left="0.049cm" fo:padding-right="0.049cm" fo:border-left=".026cm solid #000000" fo:border-right=".026cm solid #000000" fo:border-=".026cm solid #000000" fo:border-top=".026cm solid #000000"/>
    </style:style>
    <style:style style:name="ID0EUV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QWPM" style:family="table-cell">
      <style:table-cell-properties style:vertical-align="middle" fo:padding-left="0.049cm" fo:padding-right="0.049cm" fo:border-left=".026cm solid #000000" fo:border-right=".026cm solid #000000" fo:border-=".026cm solid #000000" fo:border-top=".026cm solid #000000"/>
    </style:style>
    <style:style style:name="ID0EXW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TXPM" style:family="table-cell">
      <style:table-cell-properties style:vertical-align="middle" fo:padding-left="0.049cm" fo:padding-right="0.049cm" fo:border-left=".026cm solid #000000" fo:border-right=".026cm solid #000000" fo:border-=".026cm solid #000000" fo:border-top=".026cm solid #000000"/>
    </style:style>
    <style:style style:name="ID0E1X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WYPM" style:family="table-cell">
      <style:table-cell-properties style:vertical-align="middle" fo:padding-left="0.049cm" fo:padding-right="0.049cm" fo:border-left=".026cm solid #000000" fo:border-right=".026cm solid #000000" fo:border-=".026cm solid #000000" fo:border-top=".026cm solid #000000"/>
    </style:style>
    <style:style style:name="ID0E4Y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ZZPM" style:family="table-cell">
      <style:table-cell-properties style:vertical-align="middle" fo:padding-left="0.049cm" fo:padding-right="0.049cm" fo:border-left=".026cm solid #000000" fo:border-right=".026cm solid #000000" fo:border-=".026cm solid #000000" fo:border-top=".026cm solid #000000"/>
    </style:style>
    <style:style style:name="ID0EA1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31PM" style:family="table-cell">
      <style:table-cell-properties style:vertical-align="middle" fo:padding-left="0.049cm" fo:padding-right="0.049cm" fo:border-left=".026cm solid #000000" fo:border-right=".053cm solid #000000" fo:border-=".026cm solid #000000" fo:border-top=".026cm solid #000000"/>
    </style:style>
    <style:style style:name="ID0ED2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62PM" style:family="table-row">
      <style:table-row-properties style:min-row-height="0cm" style:keep-together="false"/>
    </style:style>
    <style:style style:name="ID0EG3PM" style:family="table-cell">
      <style:table-cell-properties style:vertical-align="middle" fo:padding-left="0.049cm" fo:padding-right="0.049cm" fo:border-left=".053cm solid #000000" fo:border-right=".026cm solid #000000" fo:border-=".026cm solid #000000" fo:border-top=".026cm solid #000000"/>
    </style:style>
    <style:style style:name="ID0EN3PM" style:family="paragraph" style:parent-style-name="a">
      <style:paragraph-properties style:tab-stop-distance="0.847cm" style:snap-to-layout-grid="false" fo:text-align="center" style:vertical-align="bottom" style:text-autospace="none" fo:margin-left="1cm" fo:text-indent="-0.7cm" fo:margin-right="0cm" fo:widows="2" fo:orphans="2"/>
      <style:text-properties style:font-name-asian="標楷體" style:letter-kerning="true" style:font-size-complex="10pt" fo:font-size="10pt" style:font-size-asian="10pt"/>
    </style:style>
    <style:style style:name="ID0EM4PM" style:family="table-cell">
      <style:table-cell-properties style:vertical-align="middle" fo:padding-left="0.049cm" fo:padding-right="0.049cm" fo:border-left=".026cm solid #000000" fo:border-right=".026cm solid #000000" fo:border-=".026cm solid #000000" fo:border-top=".026cm solid #000000"/>
    </style:style>
    <style:style style:name="ID0ET4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P5PM" style:family="table-cell">
      <style:table-cell-properties style:vertical-align="middle" fo:padding-left="0.049cm" fo:padding-right="0.049cm" fo:border-left=".026cm solid #000000" fo:border-right=".026cm solid #000000" fo:border-=".026cm solid #000000" fo:border-top=".026cm solid #000000"/>
    </style:style>
    <style:style style:name="ID0EW5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S6PM" style:family="table-cell">
      <style:table-cell-properties style:vertical-align="middle" fo:padding-left="0.049cm" fo:padding-right="0.049cm" fo:border-left=".026cm solid #000000" fo:border-right=".026cm solid #000000" fo:border-=".026cm solid #000000" fo:border-top=".026cm solid #000000"/>
    </style:style>
    <style:style style:name="ID0EZ6PM"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WAAO" style:family="table-cell">
      <style:table-cell-properties style:vertical-align="middle" fo:padding-left="0.049cm" fo:padding-right="0.049cm" fo:border-left=".026cm solid #000000" fo:border-right=".026cm solid #000000" fo:border-=".026cm solid #000000" fo:border-top=".026cm solid #000000"/>
    </style:style>
    <style:style style:name="ID0E4A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ZBAO" style:family="table-cell">
      <style:table-cell-properties style:vertical-align="middle" fo:padding-left="0.049cm" fo:padding-right="0.049cm" fo:border-left=".026cm solid #000000" fo:border-right=".026cm solid #000000" fo:border-=".026cm solid #000000" fo:border-top=".026cm solid #000000"/>
    </style:style>
    <style:style style:name="ID0EAC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3CAO" style:family="table-cell">
      <style:table-cell-properties style:vertical-align="middle" fo:padding-left="0.049cm" fo:padding-right="0.049cm" fo:border-left=".026cm solid #000000" fo:border-right=".026cm solid #000000" fo:border-=".026cm solid #000000" fo:border-top=".026cm solid #000000"/>
    </style:style>
    <style:style style:name="ID0EDD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6DAO" style:family="table-cell">
      <style:table-cell-properties style:vertical-align="middle" fo:padding-left="0.049cm" fo:padding-right="0.049cm" fo:border-left=".026cm solid #000000" fo:border-right=".026cm solid #000000" fo:border-=".026cm solid #000000" fo:border-top=".026cm solid #000000"/>
    </style:style>
    <style:style style:name="ID0EGE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CFAO" style:family="table-cell">
      <style:table-cell-properties style:vertical-align="middle" fo:padding-left="0.049cm" fo:padding-right="0.049cm" fo:border-left=".026cm solid #000000" fo:border-right=".026cm solid #000000" fo:border-=".026cm solid #000000" fo:border-top=".026cm solid #000000"/>
    </style:style>
    <style:style style:name="ID0EJF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GAO" style:family="table-cell">
      <style:table-cell-properties style:vertical-align="middle" fo:padding-left="0.049cm" fo:padding-right="0.049cm" fo:border-left=".026cm solid #000000" fo:border-right=".053cm solid #000000" fo:border-=".026cm solid #000000" fo:border-top=".026cm solid #000000"/>
    </style:style>
    <style:style style:name="ID0EMG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IHAO" style:family="table-row">
      <style:table-row-properties style:min-row-height="0cm" style:keep-together="false"/>
    </style:style>
    <style:style style:name="ID0EPHAO" style:family="table-cell">
      <style:table-cell-properties style:vertical-align="middle" fo:padding-left="0.049cm" fo:padding-right="0.049cm" fo:border-left=".053cm solid #000000" fo:border-right=".026cm solid #000000" fo:border-=".026cm solid #000000" fo:border-top=".026cm solid #000000"/>
    </style:style>
    <style:style style:name="ID0EWHAO" style:family="paragraph" style:parent-style-name="a">
      <style:paragraph-properties style:tab-stop-distance="0.847cm" style:snap-to-layout-grid="false" fo:text-align="center" style:vertical-align="bottom" style:text-autospace="none" fo:margin-left="1cm" fo:text-indent="-0.7cm" fo:margin-right="0cm" fo:widows="2" fo:orphans="2"/>
      <style:text-properties style:font-name-asian="標楷體" style:letter-kerning="true" style:font-size-complex="10pt" fo:font-size="10pt" style:font-size-asian="10pt"/>
    </style:style>
    <style:style style:name="ID0EVIAO" style:family="table-cell">
      <style:table-cell-properties style:vertical-align="middle" fo:padding-left="0.049cm" fo:padding-right="0.049cm" fo:border-left=".026cm solid #000000" fo:border-right=".026cm solid #000000" fo:border-=".026cm solid #000000" fo:border-top=".026cm solid #000000"/>
    </style:style>
    <style:style style:name="ID0E3I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YJAO" style:family="table-cell">
      <style:table-cell-properties style:vertical-align="middle" fo:padding-left="0.049cm" fo:padding-right="0.049cm" fo:border-left=".026cm solid #000000" fo:border-right=".026cm solid #000000" fo:border-=".026cm solid #000000" fo:border-top=".026cm solid #000000"/>
    </style:style>
    <style:style style:name="ID0E6J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2KAO" style:family="table-cell">
      <style:table-cell-properties style:vertical-align="middle" fo:padding-left="0.049cm" fo:padding-right="0.049cm" fo:border-left=".026cm solid #000000" fo:border-right=".026cm solid #000000" fo:border-=".026cm solid #000000" fo:border-top=".026cm solid #000000"/>
    </style:style>
    <style:style style:name="ID0ECL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5LAO" style:family="table-cell">
      <style:table-cell-properties style:vertical-align="middle" fo:padding-left="0.049cm" fo:padding-right="0.049cm" fo:border-left=".026cm solid #000000" fo:border-right=".026cm solid #000000" fo:border-=".026cm solid #000000" fo:border-top=".026cm solid #000000"/>
    </style:style>
    <style:style style:name="ID0EFM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BNAO" style:family="table-cell">
      <style:table-cell-properties style:vertical-align="middle" fo:padding-left="0.049cm" fo:padding-right="0.049cm" fo:border-left=".026cm solid #000000" fo:border-right=".026cm solid #000000" fo:border-=".026cm solid #000000" fo:border-top=".026cm solid #000000"/>
    </style:style>
    <style:style style:name="ID0EIN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EOAO" style:family="table-cell">
      <style:table-cell-properties style:vertical-align="middle" fo:padding-left="0.049cm" fo:padding-right="0.049cm" fo:border-left=".026cm solid #000000" fo:border-right=".026cm solid #000000" fo:border-=".026cm solid #000000" fo:border-top=".026cm solid #000000"/>
    </style:style>
    <style:style style:name="ID0ELO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HPAO" style:family="table-cell">
      <style:table-cell-properties style:vertical-align="middle" fo:padding-left="0.049cm" fo:padding-right="0.049cm" fo:border-left=".026cm solid #000000" fo:border-right=".026cm solid #000000" fo:border-=".026cm solid #000000" fo:border-top=".026cm solid #000000"/>
    </style:style>
    <style:style style:name="ID0EOP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KQAO" style:family="table-cell">
      <style:table-cell-properties style:vertical-align="middle" fo:padding-left="0.049cm" fo:padding-right="0.049cm" fo:border-left=".026cm solid #000000" fo:border-right=".026cm solid #000000" fo:border-=".026cm solid #000000" fo:border-top=".026cm solid #000000"/>
    </style:style>
    <style:style style:name="ID0ERQ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NRAO" style:family="table-cell">
      <style:table-cell-properties style:vertical-align="middle" fo:padding-left="0.049cm" fo:padding-right="0.049cm" fo:border-left=".026cm solid #000000" fo:border-right=".053cm solid #000000" fo:border-=".026cm solid #000000" fo:border-top=".026cm solid #000000"/>
    </style:style>
    <style:style style:name="ID0EUR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QSAO" style:family="table-row">
      <style:table-row-properties style:min-row-height="0cm" style:keep-together="false"/>
    </style:style>
    <style:style style:name="ID0EXSAO" style:family="table-cell">
      <style:table-cell-properties style:vertical-align="middle" fo:padding-left="0.049cm" fo:padding-right="0.049cm" fo:border-left=".053cm solid #000000" fo:border-right=".026cm solid #000000" fo:border-=".026cm solid #000000" fo:border-top=".026cm solid #000000"/>
    </style:style>
    <style:style style:name="ID0E5SAO" style:family="paragraph" style:parent-style-name="a">
      <style:paragraph-properties style:tab-stop-distance="0.847cm" style:snap-to-layout-grid="false" fo:text-align="center" style:vertical-align="bottom" style:text-autospace="none" fo:margin-left="1cm" fo:text-indent="-0.7cm" fo:margin-right="0cm" fo:widows="2" fo:orphans="2"/>
    </style:style>
    <style:style style:name="ID0E4TAO" style:family="text">
      <style:text-properties style:font-name-asian="標楷體" style:letter-kerning="true" style:font-size-complex="10pt" fo:font-size="10pt" style:font-size-asian="10pt"/>
    </style:style>
    <style:style style:name="ID0EIUAO" style:family="text">
      <style:text-properties style:font-name-asian="標楷體" style:letter-kerning="true" style:font-size-complex="10pt" fo:font-size="10pt" style:font-size-asian="10pt"/>
    </style:style>
    <style:style style:name="ID0EVUAO" style:family="text">
      <style:text-properties style:font-name-asian="標楷體" style:letter-kerning="true" style:font-size-complex="10pt" fo:font-size="10pt" style:font-size-asian="10pt"/>
    </style:style>
    <style:style style:name="ID0EAVAO" style:family="table-cell">
      <style:table-cell-properties style:vertical-align="middle" fo:padding-left="0.049cm" fo:padding-right="0.049cm" fo:border-left=".026cm solid #000000" fo:border-right=".026cm solid #000000" fo:border-=".026cm solid #000000" fo:border-top=".026cm solid #000000"/>
    </style:style>
    <style:style style:name="ID0EHV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DWAO" style:family="table-cell">
      <style:table-cell-properties style:vertical-align="middle" fo:padding-left="0.049cm" fo:padding-right="0.049cm" fo:border-left=".026cm solid #000000" fo:border-right=".026cm solid #000000" fo:border-=".026cm solid #000000" fo:border-top=".026cm solid #000000"/>
    </style:style>
    <style:style style:name="ID0EKW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GXAO" style:family="table-cell">
      <style:table-cell-properties style:vertical-align="middle" fo:padding-left="0.049cm" fo:padding-right="0.049cm" fo:border-left=".026cm solid #000000" fo:border-right=".026cm solid #000000" fo:border-=".026cm solid #000000" fo:border-top=".026cm solid #000000"/>
    </style:style>
    <style:style style:name="ID0ENX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JYAO" style:family="table-cell">
      <style:table-cell-properties style:vertical-align="middle" fo:padding-left="0.049cm" fo:padding-right="0.049cm" fo:border-left=".026cm solid #000000" fo:border-right=".026cm solid #000000" fo:border-=".026cm solid #000000" fo:border-top=".026cm solid #000000"/>
    </style:style>
    <style:style style:name="ID0EQY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MZAO" style:family="table-cell">
      <style:table-cell-properties style:vertical-align="middle" fo:padding-left="0.049cm" fo:padding-right="0.049cm" fo:border-left=".026cm solid #000000" fo:border-right=".026cm solid #000000" fo:border-=".026cm solid #000000" fo:border-top=".026cm solid #000000"/>
    </style:style>
    <style:style style:name="ID0ETZ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P1AO" style:family="table-cell">
      <style:table-cell-properties style:vertical-align="middle" fo:padding-left="0.049cm" fo:padding-right="0.049cm" fo:border-left=".026cm solid #000000" fo:border-right=".026cm solid #000000" fo:border-=".026cm solid #000000" fo:border-top=".026cm solid #000000"/>
    </style:style>
    <style:style style:name="ID0EW1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S2AO" style:family="table-cell">
      <style:table-cell-properties style:vertical-align="middle" fo:padding-left="0.049cm" fo:padding-right="0.049cm" fo:border-left=".026cm solid #000000" fo:border-right=".026cm solid #000000" fo:border-=".026cm solid #000000" fo:border-top=".026cm solid #000000"/>
    </style:style>
    <style:style style:name="ID0EZ2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V3AO" style:family="table-cell">
      <style:table-cell-properties style:vertical-align="middle" fo:padding-left="0.049cm" fo:padding-right="0.049cm" fo:border-left=".026cm solid #000000" fo:border-right=".026cm solid #000000" fo:border-=".026cm solid #000000" fo:border-top=".026cm solid #000000"/>
    </style:style>
    <style:style style:name="ID0E33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Y4AO" style:family="table-cell">
      <style:table-cell-properties style:vertical-align="middle" fo:padding-left="0.049cm" fo:padding-right="0.049cm" fo:border-left=".026cm solid #000000" fo:border-right=".053cm solid #000000" fo:border-=".026cm solid #000000" fo:border-top=".026cm solid #000000"/>
    </style:style>
    <style:style style:name="ID0E64A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25AO" style:family="table-row">
      <style:table-row-properties style:min-row-height="0cm" style:keep-together="false"/>
    </style:style>
    <style:style style:name="ID0EC6AO" style:family="table-cell">
      <style:table-cell-properties style:vertical-align="middle" fo:padding-left="0.049cm" fo:padding-right="0.049cm" fo:border-left=".053cm solid #000000" fo:border-right=".026cm solid #000000" fo:border-=".026cm solid #000000" fo:border-top=".026cm solid #000000"/>
    </style:style>
    <style:style style:name="ID0EJ6AO"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FABO" style:family="text">
      <style:text-properties style:font-name-asian="標楷體" style:letter-kerning="true" style:font-size-complex="10pt" fo:font-size="10pt" style:font-size-asian="10pt"/>
    </style:style>
    <style:style style:name="ID0EQABO" style:family="text">
      <style:text-properties style:font-name-asian="標楷體" style:letter-kerning="true" style:font-size-complex="10pt" fo:font-size="10pt" style:font-size-asian="10pt"/>
    </style:style>
    <style:style style:name="ID0E2ABO" style:family="table-cell">
      <style:table-cell-properties style:vertical-align="middle" fo:padding-left="0.049cm" fo:padding-right="0.049cm" fo:border-left=".026cm solid #000000" fo:border-right=".026cm solid #000000" fo:border-=".026cm solid #000000" fo:border-top=".026cm solid #000000"/>
    </style:style>
    <style:style style:name="ID0EEB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ACBO" style:family="table-cell">
      <style:table-cell-properties style:vertical-align="middle" fo:padding-left="0.049cm" fo:padding-right="0.049cm" fo:border-left=".026cm solid #000000" fo:border-right=".026cm solid #000000" fo:border-=".026cm solid #000000" fo:border-top=".026cm solid #000000"/>
    </style:style>
    <style:style style:name="ID0EJC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DBO" style:family="table-cell">
      <style:table-cell-properties style:vertical-align="middle" fo:padding-left="0.049cm" fo:padding-right="0.049cm" fo:border-left=".026cm solid #000000" fo:border-right=".053cm solid #000000" fo:border-=".026cm solid #000000" fo:border-top=".026cm solid #000000"/>
    </style:style>
    <style:style style:name="ID0EOD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KEBO" style:family="table-row">
      <style:table-row-properties style:min-row-height="0cm" style:keep-together="false"/>
    </style:style>
    <style:style style:name="ID0EREBO" style:family="table-cell">
      <style:table-cell-properties style:vertical-align="middle" fo:padding-left="0.049cm" fo:padding-right="0.049cm" fo:border-left=".053cm solid #000000" fo:border-right=".026cm solid #000000" fo:border-=".026cm solid #000000" fo:border-top=".026cm solid #000000"/>
    </style:style>
    <style:style style:name="ID0EYEBO" style:family="paragraph" style:parent-style-name="a">
      <style:paragraph-properties style:tab-stop-distance="0.847cm" style:snap-to-layout-grid="false" fo:text-align="center" style:vertical-align="bottom" style:text-autospace="none" fo:margin-left="1cm" fo:text-indent="-1.05cm" fo:margin-right="0cm" fo:widows="2" fo:orphans="2"/>
    </style:style>
    <style:style style:name="ID0EXFBO" style:family="text">
      <style:text-properties style:font-name-asian="標楷體" style:letter-kerning="true" style:font-size-complex="10pt" fo:font-size="10pt" style:font-size-asian="10pt"/>
    </style:style>
    <style:style style:name="ID0ECGBO" style:family="text">
      <style:text-properties style:font-name-asian="標楷體" style:letter-kerning="true" style:font-size-complex="10pt" fo:font-size="10pt" style:font-size-asian="10pt"/>
    </style:style>
    <style:style style:name="ID0ENGBO" style:family="table-cell">
      <style:table-cell-properties style:vertical-align="middle" fo:padding-left="0.049cm" fo:padding-right="0.049cm" fo:border-left=".026cm solid #000000" fo:border-right=".026cm solid #000000" fo:border-=".026cm solid #000000" fo:border-top=".026cm solid #000000"/>
    </style:style>
    <style:style style:name="ID0EWG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SHBO" style:family="table-cell">
      <style:table-cell-properties style:vertical-align="middle" fo:padding-left="0.049cm" fo:padding-right="0.049cm" fo:border-left=".026cm solid #000000" fo:border-right=".026cm solid #000000" fo:border-=".026cm solid #000000" fo:border-top=".026cm solid #000000"/>
    </style:style>
    <style:style style:name="ID0E2H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XIBO" style:family="table-cell">
      <style:table-cell-properties style:vertical-align="middle" fo:padding-left="0.049cm" fo:padding-right="0.049cm" fo:border-left=".026cm solid #000000" fo:border-right=".053cm solid #000000" fo:border-=".026cm solid #000000" fo:border-top=".026cm solid #000000"/>
    </style:style>
    <style:style style:name="ID0EAJ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3JBO" style:family="table-row">
      <style:table-row-properties style:min-row-height="0cm" style:keep-together="false"/>
    </style:style>
    <style:style style:name="ID0EDKBO" style:family="table-cell">
      <style:table-cell-properties style:vertical-align="middle" fo:padding-left="0.049cm" fo:padding-right="0.049cm" fo:border-left=".053cm solid #000000" fo:border-right=".026cm solid #000000" fo:border-bottom=".053cm solid #000000" fo:border-top=".026cm solid #000000"/>
    </style:style>
    <style:style style:name="ID0EKKBO" style:family="paragraph" style:parent-style-name="a">
      <style:paragraph-properties style:tab-stop-distance="0.847cm" style:snap-to-layout-grid="false" fo:text-align="center" style:vertical-align="bottom" style:text-autospace="none" fo:margin-left="1cm" fo:text-indent="-1cm" fo:margin-right="0cm" fo:widows="2" fo:orphans="2"/>
    </style:style>
    <style:style style:name="ID0EJLBO" style:family="text">
      <style:text-properties style:font-name-asian="標楷體" style:letter-kerning="true" style:font-size-complex="10pt" fo:font-size="10pt" style:font-size-asian="10pt"/>
    </style:style>
    <style:style style:name="ID0EULBO" style:family="table-cell">
      <style:table-cell-properties style:vertical-align="middle" fo:padding-left="0.049cm" fo:padding-right="0.049cm" fo:border-left=".026cm solid #000000" fo:border-right=".026cm solid #000000" fo:border-bottom=".053cm solid #000000" fo:border-top=".026cm solid #000000"/>
    </style:style>
    <style:style style:name="ID0E4L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ZMBO" style:family="table-cell">
      <style:table-cell-properties style:vertical-align="middle" fo:padding-left="0.049cm" fo:padding-right="0.049cm" fo:border-left=".026cm solid #000000" fo:border-right=".026cm solid #000000" fo:border-bottom=".053cm solid #000000" fo:border-top=".026cm solid #000000"/>
    </style:style>
    <style:style style:name="ID0ECN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5NBO" style:family="table-cell">
      <style:table-cell-properties style:vertical-align="middle" fo:padding-left="0.049cm" fo:padding-right="0.049cm" fo:border-left=".026cm solid #000000" fo:border-right=".053cm solid #000000" fo:border-bottom=".053cm solid #000000" fo:border-top=".026cm solid #000000"/>
    </style:style>
    <style:style style:name="ID0EHOBO" style:family="paragraph" style:parent-style-name="a">
      <style:paragraph-properties style:tab-stop-distance="0.847cm" style:snap-to-layout-grid="false" fo:text-align="center"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DPBO" style:family="paragraph" style:parent-style-name="a">
      <style:paragraph-properties style:tab-stop-distance="0.847cm" style:snap-to-layout-grid="false" style:vertical-align="auto" fo:margin-left="1.323cm" fo:text-indent="0.265cm" fo:margin-right="0cm" fo:widows="2" fo:orphans="2"/>
    </style:style>
    <style:style style:name="ID0E6PBO" style:family="text">
      <style:text-properties style:font-name-asian="標楷體" style:letter-kerning="true" style:font-size-complex="10pt" fo:font-size="10pt" style:font-size-asian="10pt" style:text-position="-120% 100%"/>
    </style:style>
    <style:style style:name="ID0EMQBO" style:family="text">
      <style:text-properties style:font-name-asian="標楷體" style:letter-kerning="true" style:font-size-complex="10pt" fo:font-size="10pt" style:font-size-asian="10pt" style:text-position="-120% 100%"/>
    </style:style>
    <style:style style:name="ID0E1QBO" style:family="text">
      <style:text-properties style:font-name-asian="標楷體" style:letter-kerning="true" style:font-size-complex="10pt" fo:font-size="10pt" style:font-size-asian="10pt" style:text-position="-120% 100%"/>
    </style:style>
    <style:style style:name="ID0EHRBO" style:family="text">
      <style:text-properties style:font-name-asian="標楷體" style:letter-kerning="true" style:font-size-complex="10pt" fo:font-size="10pt" style:font-size-asian="10pt" style:text-position="-120% 100%"/>
    </style:style>
    <style:style style:name="ID0EURBO" style:family="text">
      <style:text-properties style:font-name-asian="標楷體" style:letter-kerning="true" style:font-size-complex="10pt" fo:font-size="10pt" style:font-size-asian="10pt" style:text-position="-120% 100%"/>
    </style:style>
    <style:style style:name="ID0EBSBO" style:family="paragraph" style:parent-style-name="a">
      <style:paragraph-properties style:tab-stop-distance="0.847cm" style:snap-to-layout-grid="false" style:vertical-align="auto" fo:margin-left="2.125cm" fo:text-indent="0.413cm" fo:margin-right="0cm" fo:widows="2" fo:orphans="2"/>
    </style:style>
    <style:style style:name="ID0E6SBO" style:family="text">
      <style:text-properties style:font-name-asian="標楷體" style:letter-kerning="true" style:font-size-complex="10pt" fo:font-size="10pt" style:font-size-asian="10pt" style:text-position="-120% 100%"/>
    </style:style>
    <style:style style:name="ID0EMTBO" style:family="text">
      <style:text-properties style:font-name-asian="標楷體" style:letter-kerning="true" style:font-size-complex="10pt" fo:font-size="10pt" style:font-size-asian="10pt" style:text-position="-120% 100%"/>
    </style:style>
    <style:style style:name="ID0EZTBO" style:family="paragraph" style:parent-style-name="a">
      <style:paragraph-properties style:tab-stop-distance="0.847cm" style:snap-to-layout-grid="false" style:vertical-align="auto" fo:margin-left="2.125cm" fo:text-indent="0.413cm" fo:margin-right="0cm" fo:widows="2" fo:orphans="2"/>
    </style:style>
    <style:style style:name="ID0EXUBO" style:family="text">
      <style:text-properties style:font-name-asian="標楷體" style:letter-kerning="true" style:font-size-complex="10pt" fo:font-size="10pt" style:font-size-asian="10pt" style:text-position="-120% 100%"/>
    </style:style>
    <style:style style:name="ID0EFVBO" style:family="text">
      <style:text-properties style:font-name-asian="標楷體" style:letter-kerning="true" style:font-size-complex="10pt" fo:font-size="10pt" style:font-size-asian="10pt" style:text-position="-120% 100%"/>
    </style:style>
    <style:style style:name="ID0ETVBO" style:family="text">
      <style:text-properties style:font-name-asian="標楷體" style:letter-kerning="true" style:font-size-complex="10pt" fo:font-size="10pt" style:font-size-asian="10pt" style:text-position="-120% 100%"/>
    </style:style>
    <style:style style:name="ID0EBWBO" style:family="text">
      <style:text-properties style:font-name-asian="標楷體" style:letter-kerning="true" style:font-size-complex="10pt" fo:font-size="10pt" style:font-size-asian="10pt" style:text-position="-120% 100%"/>
    </style:style>
    <style:style style:name="ID0EPWBO" style:family="text">
      <style:text-properties style:font-name-asian="標楷體" style:letter-kerning="true" style:font-size-complex="10pt" fo:font-size="10pt" style:font-size-asian="10pt" style:text-position="-120% 100%"/>
    </style:style>
    <style:style style:name="ID0E4WBO" style:family="paragraph" style:parent-style-name="a">
      <style:paragraph-properties style:tab-stop-distance="0.847cm" style:snap-to-layout-grid="false" fo:text-align="justify" fo:margin-left="1.905cm" fo:text-indent="-0.826cm" fo:margin-right="0cm" fo:widows="2" fo:orphans="2"/>
      <style:text-properties style:font-name-asian="標楷體"/>
    </style:style>
    <style:style style:name="ID0EVXB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RXBO" style:family="table">
      <style:table-properties table:border-model="collapsing" style:width="15.681cm" table:align="center" fo:margin-left="-0.049cm" fo:margin-bottom="0cm"/>
    </style:style>
    <style:style style:name="ID0EQZBO" style:family="table-column">
      <style:table-column-properties style:column-width="4.242cm"/>
    </style:style>
    <style:style style:name="ID0ESZBO" style:family="table-column">
      <style:table-column-properties style:column-width="2.011cm"/>
    </style:style>
    <style:style style:name="ID0EUZBO" style:family="table-column">
      <style:table-column-properties style:column-width="2.011cm"/>
    </style:style>
    <style:style style:name="ID0EWZBO" style:family="table-column">
      <style:table-column-properties style:column-width="2.011cm"/>
    </style:style>
    <style:style style:name="ID0EYZBO" style:family="table-column">
      <style:table-column-properties style:column-width="2.477cm"/>
    </style:style>
    <style:style style:name="ID0E1ZBO" style:family="table-column">
      <style:table-column-properties style:column-width="2.93cm"/>
    </style:style>
    <style:style style:name="ID0E3ZBO" style:family="table-row">
      <style:table-row-properties style:min-row-height="0.993cm" style:keep-together="true"/>
    </style:style>
    <style:style style:name="ID0EC1BO" style:family="table-cell">
      <style:table-cell-properties style:vertical-align="middle" fo:padding-left="0.049cm" fo:padding-right="0.049cm" fo:border-left=".053cm solid #000000" fo:border-right=".026cm solid #000000" fo:border-=".026cm solid #000000" fo:border-top=".053cm solid #000000"/>
    </style:style>
    <style:style style:name="ID0EP1BO" style:family="paragraph" style:parent-style-name="a">
      <style:paragraph-properties style:tab-stop-distance="0.847cm" style:snap-to-layout-grid="false" fo:text-align="end" fo:margin-left="0cm" fo:text-indent="0cm" fo:margin-right="0cm" fo:widows="2" fo:orphans="2"/>
    </style:style>
    <style:style style:name="ID0EC2BO" style:family="text">
      <style:text-properties style:font-name-asian="標楷體" fo:font-weight="bold" style:font-weight-complex="bold" fo:font-size="10pt" style:font-size-asian="10pt"/>
    </style:style>
    <style:style style:name="ID0EL2BO" style:family="text">
      <style:text-properties style:font-name-asian="標楷體" fo:font-weight="bold" style:font-weight-complex="bold" fo:font-size="10pt" style:font-size-asian="10pt"/>
    </style:style>
    <style:style style:name="ID0EW2BO" style:family="text">
      <style:text-properties style:font-name-asian="標楷體" fo:font-weight="bold" style:font-weight-complex="bold" fo:font-size="10pt" style:font-size-asian="10pt"/>
    </style:style>
    <style:style style:name="ID0E62BO" style:family="paragraph" style:parent-style-name="a">
      <style:paragraph-properties style:tab-stop-distance="0.847cm" style:snap-to-layout-grid="false" fo:margin-left="0cm" fo:text-indent="0cm" fo:margin-right="0cm" fo:widows="2" fo:orphans="2"/>
    </style:style>
    <style:style style:name="ID0EQ3BO" style:family="text">
      <style:text-properties style:font-name-asian="標楷體" fo:font-weight="bold" style:font-weight-complex="bold" fo:font-size="10pt" style:font-size-asian="10pt"/>
    </style:style>
    <style:style style:name="ID0EZ3BO" style:family="text">
      <style:text-properties style:font-name-asian="標楷體" fo:font-weight="bold" style:font-weight-complex="bold" fo:font-size="10pt" style:font-size-asian="10pt"/>
    </style:style>
    <style:style style:name="ID0EE4BO" style:family="text">
      <style:text-properties style:font-name-asian="標楷體" fo:font-weight="bold" style:font-weight-complex="bold" fo:font-size="10pt" style:font-size-asian="10pt"/>
    </style:style>
    <style:style style:name="ID0EN4BO" style:family="table-cell">
      <style:table-cell-properties style:vertical-align="middle" fo:padding-left="0.049cm" fo:padding-right="0.049cm" fo:border-left=".026cm solid #000000" fo:border-right=".026cm solid #000000" fo:border-=".026cm solid #000000" fo:border-top=".053cm solid #000000"/>
    </style:style>
    <style:style style:name="ID0EU4BO" style:family="paragraph" style:parent-style-name="a">
      <style:paragraph-properties style:tab-stop-distance="0.847cm" style:snap-to-layout-grid="false" fo:text-align="center" fo:margin-left="0cm" fo:text-indent="0cm" fo:margin-right="0cm" fo:widows="2" fo:orphans="2"/>
    </style:style>
    <style:style style:name="ID0EH5BO" style:family="text">
      <style:text-properties style:font-name-asian="標楷體" fo:font-weight="bold" style:font-weight-complex="bold" fo:font-size="10pt" style:font-size-asian="10pt"/>
    </style:style>
    <style:style style:name="ID0EQ5BO" style:family="text">
      <style:text-properties style:font-name-asian="標楷體" fo:font-weight="bold" style:font-weight-complex="bold" fo:font-size="10pt" style:font-size-asian="10pt"/>
    </style:style>
    <style:style style:name="ID0E25BO" style:family="text">
      <style:text-properties style:font-name-asian="標楷體" fo:font-weight="bold" style:font-weight-complex="bold" fo:font-size="10pt" style:font-size-asian="10pt"/>
    </style:style>
    <style:style style:name="ID0EE6BO" style:family="table-cell">
      <style:table-cell-properties style:vertical-align="middle" fo:padding-left="0.049cm" fo:padding-right="0.049cm" fo:border-left=".026cm solid #000000" fo:border-right=".026cm solid #000000" fo:border-=".026cm solid #000000" fo:border-top=".053cm solid #000000"/>
    </style:style>
    <style:style style:name="ID0EL6BO" style:family="paragraph" style:parent-style-name="a">
      <style:paragraph-properties style:tab-stop-distance="0.847cm" style:snap-to-layout-grid="false" fo:text-align="center" fo:margin-left="0cm" fo:text-indent="0cm" fo:margin-right="0cm" fo:widows="2" fo:orphans="2"/>
    </style:style>
    <style:style style:name="ID0E56BO" style:family="text">
      <style:text-properties style:font-name-asian="標楷體" fo:font-weight="bold" style:font-weight-complex="bold" fo:font-size="10pt" style:font-size-asian="10pt"/>
    </style:style>
    <style:style style:name="ID0EHACO" style:family="text">
      <style:text-properties style:font-name-asian="標楷體" fo:font-weight="bold" style:font-weight-complex="bold" fo:font-size="10pt" style:font-size-asian="10pt"/>
    </style:style>
    <style:style style:name="ID0ESACO" style:family="text">
      <style:text-properties style:font-name-asian="標楷體" fo:font-weight="bold" style:font-weight-complex="bold" fo:font-size="10pt" style:font-size-asian="10pt"/>
    </style:style>
    <style:style style:name="ID0E2ACO" style:family="table-cell">
      <style:table-cell-properties style:vertical-align="middle" fo:padding-left="0.049cm" fo:padding-right="0.049cm" fo:border-left=".026cm solid #000000" fo:border-right=".026cm solid #000000" fo:border-=".026cm solid #000000" fo:border-top=".053cm solid #000000"/>
    </style:style>
    <style:style style:name="ID0ECBCO" style:family="paragraph" style:parent-style-name="a">
      <style:paragraph-properties style:tab-stop-distance="0.847cm" style:snap-to-layout-grid="false" fo:text-align="center" fo:margin-left="0cm" fo:text-indent="0cm" fo:margin-right="0cm" fo:widows="2" fo:orphans="2"/>
    </style:style>
    <style:style style:name="ID0EVBCO" style:family="text">
      <style:text-properties style:font-name-asian="標楷體" fo:font-weight="bold" style:font-weight-complex="bold" fo:font-size="10pt" style:font-size-asian="10pt"/>
    </style:style>
    <style:style style:name="ID0E5BCO" style:family="text">
      <style:text-properties style:font-name-asian="標楷體" fo:font-weight="bold" style:font-weight-complex="bold" fo:font-size="10pt" style:font-size-asian="10pt"/>
    </style:style>
    <style:style style:name="ID0EJCCO" style:family="text">
      <style:text-properties style:font-name-asian="標楷體" fo:font-weight="bold" style:font-weight-complex="bold" fo:font-size="10pt" style:font-size-asian="10pt"/>
    </style:style>
    <style:style style:name="ID0ESCCO" style:family="table-cell">
      <style:table-cell-properties style:vertical-align="middle" fo:padding-left="0.049cm" fo:padding-right="0.049cm" fo:border-left=".026cm solid #000000" fo:border-right=".026cm solid #000000" fo:border-=".026cm solid #000000" fo:border-top=".053cm solid #000000"/>
    </style:style>
    <style:style style:name="ID0EZCCO" style:family="paragraph" style:parent-style-name="a">
      <style:paragraph-properties style:tab-stop-distance="0.847cm" style:snap-to-layout-grid="false" fo:text-align="center" fo:margin-left="0cm" fo:text-indent="0cm" fo:margin-right="0cm" fo:widows="2" fo:orphans="2"/>
    </style:style>
    <style:style style:name="ID0EMDCO" style:family="text">
      <style:text-properties style:font-name-asian="標楷體" fo:font-weight="bold" style:font-weight-complex="bold" fo:font-size="10pt" style:font-size-asian="10pt"/>
    </style:style>
    <style:style style:name="ID0EVDCO" style:family="text">
      <style:text-properties style:font-name-asian="標楷體" fo:font-weight="bold" style:font-weight-complex="bold" fo:font-size="10pt" style:font-size-asian="10pt"/>
    </style:style>
    <style:style style:name="ID0EAECO" style:family="text">
      <style:text-properties style:font-name-asian="標楷體" fo:font-weight="bold" style:font-weight-complex="bold" fo:font-size="10pt" style:font-size-asian="10pt"/>
    </style:style>
    <style:style style:name="ID0EJECO" style:family="text">
      <style:text-properties style:font-name-asian="標楷體" fo:font-weight="bold" style:font-weight-complex="bold" fo:font-size="10pt" style:font-size-asian="10pt"/>
    </style:style>
    <style:style style:name="ID0ESECO" style:family="text">
      <style:text-properties style:font-name-asian="標楷體" fo:font-weight="bold" style:font-weight-complex="bold" fo:font-size="10pt" style:font-size-asian="10pt"/>
    </style:style>
    <style:style style:name="ID0E2ECO" style:family="text">
      <style:text-properties style:font-name-asian="標楷體" fo:font-weight="bold" style:font-weight-complex="bold" fo:font-size="10pt" style:font-size-asian="10pt"/>
    </style:style>
    <style:style style:name="ID0EEFCO" style:family="text">
      <style:text-properties style:font-name-asian="標楷體" fo:font-weight="bold" style:font-weight-complex="bold" fo:font-size="10pt" style:font-size-asian="10pt"/>
    </style:style>
    <style:style style:name="ID0ENFCO" style:family="table-cell">
      <style:table-cell-properties style:vertical-align="middle" fo:padding-left="0.049cm" fo:padding-right="0.049cm" fo:border-left=".026cm solid #000000" fo:border-right=".053cm solid #000000" fo:border-=".026cm solid #000000" fo:border-top=".053cm solid #000000"/>
    </style:style>
    <style:style style:name="ID0EUFCO" style:family="paragraph" style:parent-style-name="a">
      <style:paragraph-properties style:tab-stop-distance="0.847cm" style:snap-to-layout-grid="false" fo:text-align="center" fo:margin-left="0cm" fo:text-indent="0cm" fo:margin-right="0cm" fo:widows="2" fo:orphans="2"/>
    </style:style>
    <style:style style:name="ID0EHGCO" style:family="text">
      <style:text-properties style:font-name-asian="標楷體" fo:font-weight="bold" style:font-weight-complex="bold" fo:font-size="10pt" style:font-size-asian="10pt"/>
    </style:style>
    <style:style style:name="ID0EQGCO" style:family="text">
      <style:text-properties style:font-name-asian="標楷體" fo:font-weight="bold" style:font-weight-complex="bold" fo:font-size="10pt" style:font-size-asian="10pt"/>
    </style:style>
    <style:style style:name="ID0E2GCO" style:family="text">
      <style:text-properties style:font-name-asian="標楷體" fo:font-weight="bold" style:font-weight-complex="bold" fo:font-size="10pt" style:font-size-asian="10pt"/>
    </style:style>
    <style:style style:name="ID0EEHCO" style:family="table-row">
      <style:table-row-properties style:min-row-height="0.538cm" style:keep-together="true"/>
    </style:style>
    <style:style style:name="ID0EKHCO" style:family="table-cell">
      <style:table-cell-properties style:vertical-align="middle" fo:padding-left="0.049cm" fo:padding-right="0.049cm" fo:border-left=".053cm solid #000000" fo:border-right=".026cm solid #000000" fo:border-=".026cm solid #000000" fo:border-top=".026cm solid #000000"/>
    </style:style>
    <style:style style:name="ID0ERHCO" style:family="paragraph" style:parent-style-name="a">
      <style:paragraph-properties style:tab-stop-distance="0.847cm" style:snap-to-layout-grid="false" fo:text-align="center" fo:margin-left="0cm" fo:text-indent="0cm" fo:margin-right="0cm" fo:widows="2" fo:orphans="2"/>
    </style:style>
    <style:style style:name="ID0ECICO" style:family="text">
      <style:text-properties style:font-name-asian="標楷體" fo:font-size="10pt" style:font-size-asian="10pt"/>
    </style:style>
    <style:style style:name="ID0EJICO" style:family="table-cell">
      <style:table-cell-properties style:vertical-align="middle" fo:padding-left="0.049cm" fo:padding-right="0.049cm" fo:border-left=".026cm solid #000000" fo:border-right=".026cm solid #000000" fo:border-=".026cm solid #000000" fo:border-top=".026cm solid #000000"/>
    </style:style>
    <style:style style:name="ID0EQI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CJCO" style:family="table-cell">
      <style:table-cell-properties style:vertical-align="middle" fo:padding-left="0.049cm" fo:padding-right="0.049cm" fo:border-left=".026cm solid #000000" fo:border-right=".026cm solid #000000" fo:border-=".026cm solid #000000" fo:border-top=".026cm solid #000000"/>
    </style:style>
    <style:style style:name="ID0EJJ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2JCO" style:family="table-cell">
      <style:table-cell-properties style:vertical-align="middle" fo:padding-left="0.049cm" fo:padding-right="0.049cm" fo:border-left=".026cm solid #000000" fo:border-right=".026cm solid #000000" fo:border-=".026cm solid #000000" fo:border-top=".026cm solid #000000"/>
    </style:style>
    <style:style style:name="ID0ECK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UKCO" style:family="table-cell">
      <style:table-cell-properties style:vertical-align="middle" fo:padding-left="0.049cm" fo:padding-right="0.049cm" fo:border-left=".026cm solid #000000" fo:border-right=".026cm solid #000000" fo:border-=".026cm solid #000000" fo:border-top=".026cm solid #000000"/>
    </style:style>
    <style:style style:name="ID0E2K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NLCO" style:family="table-cell">
      <style:table-cell-properties style:vertical-align="middle" fo:padding-left="0.049cm" fo:padding-right="0.049cm" fo:border-left=".026cm solid #000000" fo:border-right=".053cm solid #000000" fo:border-=".026cm solid #000000" fo:border-top=".026cm solid #000000"/>
    </style:style>
    <style:style style:name="ID0EUL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GMCO" style:family="table-row">
      <style:table-row-properties style:min-row-height="0.538cm" style:keep-together="true"/>
    </style:style>
    <style:style style:name="ID0EMMCO" style:family="table-cell">
      <style:table-cell-properties style:vertical-align="middle" fo:padding-left="0.049cm" fo:padding-right="0.049cm" fo:border-left=".053cm solid #000000" fo:border-right=".026cm solid #000000" fo:border-=".026cm solid #000000" fo:border-top=".026cm solid #000000"/>
    </style:style>
    <style:style style:name="ID0ETMCO" style:family="paragraph" style:parent-style-name="a">
      <style:paragraph-properties style:tab-stop-distance="0.847cm" style:snap-to-layout-grid="false" fo:text-align="center" fo:margin-left="0cm" fo:text-indent="0cm" fo:margin-right="0cm" fo:widows="2" fo:orphans="2"/>
    </style:style>
    <style:style style:name="ID0EENCO" style:family="text">
      <style:text-properties style:font-name-asian="標楷體" fo:font-size="10pt" style:font-size-asian="10pt"/>
    </style:style>
    <style:style style:name="ID0ELNCO" style:family="table-cell">
      <style:table-cell-properties style:vertical-align="middle" fo:padding-left="0.049cm" fo:padding-right="0.049cm" fo:border-left=".026cm solid #000000" fo:border-right=".026cm solid #000000" fo:border-=".026cm solid #000000" fo:border-top=".026cm solid #000000"/>
    </style:style>
    <style:style style:name="ID0ESN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EOCO" style:family="table-cell">
      <style:table-cell-properties style:vertical-align="middle" fo:padding-left="0.049cm" fo:padding-right="0.049cm" fo:border-left=".026cm solid #000000" fo:border-right=".026cm solid #000000" fo:border-=".026cm solid #000000" fo:border-top=".026cm solid #000000"/>
    </style:style>
    <style:style style:name="ID0ELO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4OCO" style:family="table-cell">
      <style:table-cell-properties style:vertical-align="middle" fo:padding-left="0.049cm" fo:padding-right="0.049cm" fo:border-left=".026cm solid #000000" fo:border-right=".026cm solid #000000" fo:border-=".026cm solid #000000" fo:border-top=".026cm solid #000000"/>
    </style:style>
    <style:style style:name="ID0EEP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WPCO" style:family="table-cell">
      <style:table-cell-properties style:vertical-align="middle" fo:padding-left="0.049cm" fo:padding-right="0.049cm" fo:border-left=".026cm solid #000000" fo:border-right=".026cm solid #000000" fo:border-=".026cm solid #000000" fo:border-top=".026cm solid #000000"/>
    </style:style>
    <style:style style:name="ID0E4P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PQCO" style:family="table-cell">
      <style:table-cell-properties style:vertical-align="middle" fo:padding-left="0.049cm" fo:padding-right="0.049cm" fo:border-left=".026cm solid #000000" fo:border-right=".053cm solid #000000" fo:border-=".026cm solid #000000" fo:border-top=".026cm solid #000000"/>
    </style:style>
    <style:style style:name="ID0EWQ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IRCO" style:family="table-row">
      <style:table-row-properties style:min-row-height="0.538cm" style:keep-together="true"/>
    </style:style>
    <style:style style:name="ID0EORCO" style:family="table-cell">
      <style:table-cell-properties style:vertical-align="middle" fo:padding-left="0.049cm" fo:padding-right="0.049cm" fo:border-left=".053cm solid #000000" fo:border-right=".026cm solid #000000" fo:border-=".026cm solid #000000" fo:border-top=".026cm solid #000000"/>
    </style:style>
    <style:style style:name="ID0EVRCO" style:family="paragraph" style:parent-style-name="a">
      <style:paragraph-properties style:tab-stop-distance="0.847cm" style:snap-to-layout-grid="false" fo:text-align="center" fo:margin-left="0cm" fo:text-indent="0cm" fo:margin-right="0cm" fo:widows="2" fo:orphans="2"/>
    </style:style>
    <style:style style:name="ID0EGSCO" style:family="text">
      <style:text-properties style:font-name-asian="標楷體" fo:font-size="10pt" style:font-size-asian="10pt"/>
    </style:style>
    <style:style style:name="ID0ENSCO" style:family="table-cell">
      <style:table-cell-properties style:vertical-align="middle" fo:padding-left="0.049cm" fo:padding-right="0.049cm" fo:border-left=".026cm solid #000000" fo:border-right=".026cm solid #000000" fo:border-=".026cm solid #000000" fo:border-top=".026cm solid #000000"/>
    </style:style>
    <style:style style:name="ID0EUS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GTCO" style:family="table-cell">
      <style:table-cell-properties style:vertical-align="middle" fo:padding-left="0.049cm" fo:padding-right="0.049cm" fo:border-left=".026cm solid #000000" fo:border-right=".026cm solid #000000" fo:border-=".026cm solid #000000" fo:border-top=".026cm solid #000000"/>
    </style:style>
    <style:style style:name="ID0ENT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6TCO" style:family="table-cell">
      <style:table-cell-properties style:vertical-align="middle" fo:padding-left="0.049cm" fo:padding-right="0.049cm" fo:border-left=".026cm solid #000000" fo:border-right=".026cm solid #000000" fo:border-=".026cm solid #000000" fo:border-top=".026cm solid #000000"/>
    </style:style>
    <style:style style:name="ID0EGU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YUCO" style:family="table-cell">
      <style:table-cell-properties style:vertical-align="middle" fo:padding-left="0.049cm" fo:padding-right="0.049cm" fo:border-left=".026cm solid #000000" fo:border-right=".026cm solid #000000" fo:border-=".026cm solid #000000" fo:border-top=".026cm solid #000000"/>
    </style:style>
    <style:style style:name="ID0E6U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RVCO" style:family="table-cell">
      <style:table-cell-properties style:vertical-align="middle" fo:padding-left="0.049cm" fo:padding-right="0.049cm" fo:border-left=".026cm solid #000000" fo:border-right=".053cm solid #000000" fo:border-=".026cm solid #000000" fo:border-top=".026cm solid #000000"/>
    </style:style>
    <style:style style:name="ID0EYV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WCO" style:family="table-row">
      <style:table-row-properties style:min-row-height="0.538cm" style:keep-together="true"/>
    </style:style>
    <style:style style:name="ID0EQWCO" style:family="table-cell">
      <style:table-cell-properties style:vertical-align="middle" fo:padding-left="0.049cm" fo:padding-right="0.049cm" fo:border-left=".053cm solid #000000" fo:border-right=".026cm solid #000000" fo:border-=".026cm solid #000000" fo:border-top=".026cm solid #000000"/>
    </style:style>
    <style:style style:name="ID0EXWCO" style:family="paragraph" style:parent-style-name="a">
      <style:paragraph-properties style:tab-stop-distance="0.847cm" style:snap-to-layout-grid="false" fo:text-align="center" fo:margin-left="0cm" fo:text-indent="0cm" fo:margin-right="0cm" fo:widows="2" fo:orphans="2"/>
    </style:style>
    <style:style style:name="ID0EIXCO" style:family="text">
      <style:text-properties style:font-name-asian="標楷體" fo:font-size="10pt" style:font-size-asian="10pt"/>
    </style:style>
    <style:style style:name="ID0EPXCO" style:family="text">
      <style:text-properties style:font-name-asian="標楷體" fo:font-size="10pt" style:font-size-asian="10pt"/>
    </style:style>
    <style:style style:name="ID0EYXCO" style:family="text">
      <style:text-properties style:font-name-asian="標楷體" fo:font-size="10pt" style:font-size-asian="10pt"/>
    </style:style>
    <style:style style:name="ID0E6XCO" style:family="table-cell">
      <style:table-cell-properties style:vertical-align="middle" fo:padding-left="0.049cm" fo:padding-right="0.049cm" fo:border-left=".026cm solid #000000" fo:border-right=".026cm solid #000000" fo:border-=".026cm solid #000000" fo:border-top=".026cm solid #000000"/>
    </style:style>
    <style:style style:name="ID0EGY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YYCO" style:family="table-cell">
      <style:table-cell-properties style:vertical-align="middle" fo:padding-left="0.049cm" fo:padding-right="0.049cm" fo:border-left=".026cm solid #000000" fo:border-right=".026cm solid #000000" fo:border-=".026cm solid #000000" fo:border-top=".026cm solid #000000"/>
    </style:style>
    <style:style style:name="ID0E6Y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RZCO" style:family="table-cell">
      <style:table-cell-properties style:vertical-align="middle" fo:padding-left="0.049cm" fo:padding-right="0.049cm" fo:border-left=".026cm solid #000000" fo:border-right=".026cm solid #000000" fo:border-=".026cm solid #000000" fo:border-top=".026cm solid #000000"/>
    </style:style>
    <style:style style:name="ID0EYZ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1CO" style:family="table-cell">
      <style:table-cell-properties style:vertical-align="middle" fo:padding-left="0.049cm" fo:padding-right="0.049cm" fo:border-left=".026cm solid #000000" fo:border-right=".026cm solid #000000" fo:border-=".026cm solid #000000" fo:border-top=".026cm solid #000000"/>
    </style:style>
    <style:style style:name="ID0ER1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D2CO" style:family="table-cell">
      <style:table-cell-properties style:vertical-align="middle" fo:padding-left="0.049cm" fo:padding-right="0.049cm" fo:border-left=".026cm solid #000000" fo:border-right=".053cm solid #000000" fo:border-=".026cm solid #000000" fo:border-top=".026cm solid #000000"/>
    </style:style>
    <style:style style:name="ID0EK2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32CO" style:family="table-row">
      <style:table-row-properties style:min-row-height="0.259cm" style:keep-together="true"/>
    </style:style>
    <style:style style:name="ID0EC3CO" style:family="table-cell">
      <style:table-cell-properties style:vertical-align="middle" fo:padding-left="0.049cm" fo:padding-right="0.049cm" fo:border-left=".053cm solid #000000" fo:border-right=".026cm solid #000000" fo:border-bottom=".053cm solid #000000" fo:border-top=".026cm solid #000000"/>
    </style:style>
    <style:style style:name="ID0EJ3CO" style:family="paragraph" style:parent-style-name="a">
      <style:paragraph-properties style:tab-stop-distance="0.847cm" style:snap-to-layout-grid="false" fo:text-align="center" fo:margin-left="0cm" fo:text-indent="0cm" fo:margin-right="0cm" fo:widows="2" fo:orphans="2"/>
    </style:style>
    <style:style style:name="ID0E13CO" style:family="text">
      <style:text-properties style:font-name-asian="標楷體" fo:font-size="10pt" style:font-size-asian="10pt"/>
    </style:style>
    <style:style style:name="ID0EB4CO" style:family="text">
      <style:text-properties style:font-name-asian="標楷體" fo:font-size="10pt" style:font-size-asian="10pt"/>
    </style:style>
    <style:style style:name="ID0EK4CO" style:family="text">
      <style:text-properties style:font-name-asian="標楷體" fo:font-size="10pt" style:font-size-asian="10pt"/>
    </style:style>
    <style:style style:name="ID0ER4CO" style:family="table-cell">
      <style:table-cell-properties style:vertical-align="middle" fo:padding-left="0.049cm" fo:padding-right="0.049cm" fo:border-left=".026cm solid #000000" fo:border-right=".026cm solid #000000" fo:border-bottom=".053cm solid #000000" fo:border-top=".026cm solid #000000"/>
    </style:style>
    <style:style style:name="ID0EY4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J5CO" style:family="table-cell">
      <style:table-cell-properties style:vertical-align="middle" fo:padding-left="0.049cm" fo:padding-right="0.049cm" fo:border-left=".026cm solid #000000" fo:border-right=".026cm solid #000000" fo:border-bottom=".053cm solid #000000" fo:border-top=".026cm solid #000000"/>
    </style:style>
    <style:style style:name="ID0EQ5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B6CO" style:family="table-cell">
      <style:table-cell-properties style:vertical-align="middle" fo:padding-left="0.049cm" fo:padding-right="0.049cm" fo:border-left=".026cm solid #000000" fo:border-right=".026cm solid #000000" fo:border-bottom=".053cm solid #000000" fo:border-top=".026cm solid #000000"/>
    </style:style>
    <style:style style:name="ID0EI6C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Z6CO" style:family="table-cell">
      <style:table-cell-properties style:vertical-align="middle" fo:padding-left="0.049cm" fo:padding-right="0.049cm" fo:border-left=".026cm solid #000000" fo:border-right=".026cm solid #000000" fo:border-bottom=".053cm solid #000000" fo:border-top=".026cm solid #000000"/>
    </style:style>
    <style:style style:name="ID0EAAD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RADO" style:family="table-cell">
      <style:table-cell-properties style:vertical-align="middle" fo:padding-left="0.049cm" fo:padding-right="0.049cm" fo:border-left=".026cm solid #000000" fo:border-right=".053cm solid #000000" fo:border-bottom=".053cm solid #000000" fo:border-top=".026cm solid #000000"/>
    </style:style>
    <style:style style:name="ID0EYAD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JBDO" style:family="paragraph" style:parent-style-name="a">
      <style:paragraph-properties style:tab-stop-distance="0.847cm" style:snap-to-layout-grid="false" fo:margin-top="0.318cm" fo:margin-bottom="0.318cm" fo:text-align="justify" fo:margin-left="2.499cm" fo:text-indent="-1cm" fo:margin-right="0cm" fo:widows="2" fo:orphans="2"/>
    </style:style>
    <style:style style:name="ID0EECDO" style:family="text">
      <style:text-properties style:font-name-asian="標楷體" fo:font-size="13pt" style:font-size-asian="13pt"/>
    </style:style>
    <style:style style:name="ID0ELCDO" style:family="paragraph" style:parent-style-name="a">
      <style:paragraph-properties style:tab-stop-distance="0.847cm" style:snap-to-layout-grid="false" fo:text-align="justify" fo:margin-left="1.528cm" fo:text-indent="0cm" fo:margin-right="0cm" fo:widows="2" fo:orphans="2"/>
    </style:style>
    <style:style style:name="ID0E6CDO" style:family="text">
      <style:text-properties style:font-name-asian="標楷體" style:font-weight-complex="bold" fo:font-size="10pt" style:font-size-asian="10pt"/>
    </style:style>
    <style:style style:name="ID0EHDDO" style:family="text">
      <style:text-properties style:font-name-asian="標楷體" fo:font-size="10pt" style:font-size-asian="10pt"/>
    </style:style>
    <style:style style:name="ID0EOD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6D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QE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BF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SF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DG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UG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FHDO" style:family="paragraph" style:parent-style-name="a">
      <style:paragraph-properties style:tab-stop-distance="0.847cm" style:snap-to-layout-grid="false" fo:text-align="justify" fo:margin-left="0cm" fo:text-indent="0cm" fo:margin-right="0cm" fo:widows="2" fo:orphans="2"/>
      <style:text-properties style:font-name-asian="標楷體" fo:font-size="10pt" style:font-size-asian="10pt"/>
    </style:style>
    <style:style style:name="ID0EWHDO" style:family="paragraph" style:parent-style-name="a">
      <style:paragraph-properties style:tab-stop-distance="0.847cm" style:snap-to-layout-grid="false" fo:margin-top="0.318cm" fo:margin-bottom="0.318cm" fo:text-align="justify" fo:margin-left="1.244cm" fo:text-indent="-0.748cm" fo:margin-right="0cm" fo:widows="2" fo:orphans="2"/>
    </style:style>
    <style:style style:name="ID0ERIDO" style:family="text">
      <style:text-properties style:font-name-asian="標楷體" fo:font-size="13pt" style:font-size-asian="13pt"/>
    </style:style>
    <style:style style:name="ID0EZIDO" style:family="text">
      <style:text-properties style:font-name-asian="標楷體" fo:font-size="13pt" style:font-size-asian="13pt"/>
    </style:style>
    <style:style style:name="ID0EAJDO" style:family="text">
      <style:text-properties style:font-name-asian="標楷體" fo:font-size="13pt" style:font-size-asian="13pt"/>
    </style:style>
    <style:style style:name="ID0EIJDO" style:family="text">
      <style:text-properties style:font-name-asian="標楷體"/>
    </style:style>
    <style:style style:name="ID0ENJDO" style:family="text">
      <style:text-properties style:font-name-asian="標楷體"/>
    </style:style>
    <style:style style:name="ID0ESJDO" style:family="text">
      <style:text-properties style:font-name-asian="標楷體"/>
    </style:style>
    <style:style style:name="ID0EXJDO" style:family="text">
      <style:text-properties style:font-name-asian="標楷體"/>
    </style:style>
    <style:style style:name="ID0E4JDO" style:family="text">
      <style:text-properties style:font-name-asian="標楷體"/>
    </style:style>
    <style:style style:name="ID0ECKDO" style:family="text">
      <style:text-properties style:font-name-asian="標楷體"/>
    </style:style>
    <style:style style:name="ID0EHKDO" style:family="text">
      <style:text-properties style:font-name-asian="標楷體"/>
    </style:style>
    <style:style style:name="ID0EMKDO" style:family="table">
      <style:table-properties table:border-model="collapsing" style:width="16.297cm" table:align="center" fo:margin-left="0cm" fo:margin-bottom="0cm"/>
    </style:style>
    <style:style style:name="ID0E6LDO" style:family="table-column">
      <style:table-column-properties style:column-width="1.404cm"/>
    </style:style>
    <style:style style:name="ID0EBMDO" style:family="table-column">
      <style:table-column-properties style:column-width="1.406cm"/>
    </style:style>
    <style:style style:name="ID0EDMDO" style:family="table-column">
      <style:table-column-properties style:column-width="0.843cm"/>
    </style:style>
    <style:style style:name="ID0EFMDO" style:family="table-column">
      <style:table-column-properties style:column-width="5.9cm"/>
    </style:style>
    <style:style style:name="ID0EHMDO" style:family="table-column">
      <style:table-column-properties style:column-width="6.743cm"/>
    </style:style>
    <style:style style:name="ID0EJMDO" style:family="table-row">
      <style:table-row-properties style:min-row-height="0.559cm" style:keep-together="true"/>
    </style:style>
    <style:style style:name="ID0ERMDO"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5M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XNDO" style:family="text">
      <style:text-properties style:font-name-asian="標楷體" fo:font-weight="bold" style:font-weight-complex="bold" fo:font-size="10pt" style:font-size-asian="10pt"/>
    </style:style>
    <style:style style:name="ID0EAODO"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NO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GPDO" style:family="text">
      <style:text-properties style:font-name-asian="標楷體" fo:font-weight="bold" style:font-weight-complex="bold" fo:font-size="10pt" style:font-size-asian="10pt"/>
    </style:style>
    <style:style style:name="ID0EPPDO" style:family="table-cell">
      <style:table-cell-properties style:vertical-align="middle" fo:padding-top="0cm" fo:padding-bottom="0cm" fo:padding-left="0.19cm" fo:padding-right="0.19cm" fo:border-left=".018cm solid #000000" fo:border-right=".018cm solid #000000" fo:border-bottom=".035cm double #000000" style:border-line-width-bottom="0.014cm 0.007cm 0.014cm" fo:border-top=".018cm solid #000000"/>
    </style:style>
    <style:style style:name="ID0E5P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TQDO" style:family="text">
      <style:text-properties style:font-name-asian="標楷體" fo:font-weight="bold" style:font-weight-complex="bold" fo:font-size="10pt" style:font-size-asian="10pt"/>
    </style:style>
    <style:style style:name="ID0E3QDO" style:family="table-row">
      <style:table-row-properties style:min-row-height="0.492cm" style:keep-together="true"/>
    </style:style>
    <style:style style:name="ID0EERDO" style:family="table-cell">
      <style:table-cell-properties style:vertical-align="middle" fo:padding-top="0cm" fo:padding-bottom="0cm" fo:padding-left="0.19cm" fo:padding-right="0.19cm" fo:border-left=".018cm solid #000000" fo:border-right=".018cm solid #000000" fo:border-bottom=".018cm solid #000000" fo:border-top=".035cm double #000000" style:border-line-width-top="0.014cm 0.007cm 0.014cm"/>
    </style:style>
    <style:style style:name="ID0ETR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MSDO" style:family="text">
      <style:text-properties style:font-name-asian="標楷體" style:font-size-complex="10pt" fo:font-size="10pt" style:font-size-asian="10pt"/>
    </style:style>
    <style:style style:name="ID0EVSDO"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ET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4TDO" style:family="text">
      <style:text-properties style:font-name-asian="標楷體" style:font-size-complex="10pt" fo:font-size="10pt" style:font-size-asian="10pt"/>
    </style:style>
    <style:style style:name="ID0EGUDO"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TU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MVDO"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ZV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SWDO" style:family="text">
      <style:text-properties style:font-name-asian="標楷體" style:font-size-complex="10pt" fo:font-size="10pt" style:font-size-asian="10pt"/>
    </style:style>
    <style:style style:name="ID0E2WDO" style:family="table-cell">
      <style:table-cell-properties style:vertical-align="middle" fo:padding-top="0cm" fo:padding-bottom="0cm" fo:padding-left="0.19cm" fo:padding-right="0.19cm" fo:border-left=".018cm solid #000000" fo:border-right=".018cm solid #000000" fo:border-=".018cm solid #000000" fo:border-top=".035cm double #000000" style:border-line-width-top="0.014cm 0.007cm 0.014cm"/>
    </style:style>
    <style:style style:name="ID0EIX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BYDO" style:family="text">
      <style:text-properties style:font-name-asian="標楷體" style:font-size-complex="10pt" fo:font-size="10pt" style:font-size-asian="10pt"/>
    </style:style>
    <style:style style:name="ID0EKYDO" style:family="table-row">
      <style:table-row-properties style:min-row-height="0.27cm" style:keep-together="true"/>
    </style:style>
    <style:style style:name="ID0ESY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Y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TZ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Z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U1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2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12DO" style:family="text">
      <style:text-properties style:font-name-asian="標楷體" style:font-size-complex="10pt" fo:font-size="10pt" style:font-size-asian="10pt"/>
    </style:style>
    <style:style style:name="ID0ED3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3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J4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4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P5DO" style:family="table-row">
      <style:table-row-properties style:min-row-height="0.27cm" style:keep-together="true"/>
    </style:style>
    <style:style style:name="ID0EX5D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5D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Y6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A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ZA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B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6BEO" style:family="text">
      <style:text-properties style:font-name-asian="標楷體" style:font-size-complex="10pt" fo:font-size="10pt" style:font-size-asian="10pt"/>
    </style:style>
    <style:style style:name="ID0EIC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C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OD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D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UEEO" style:family="table-row">
      <style:table-row-properties style:min-row-height="0.27cm" style:keep-together="true"/>
    </style:style>
    <style:style style:name="ID0E3E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F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4F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G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5G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H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EIEO" style:family="text">
      <style:text-properties style:font-name-asian="標楷體" style:font-size-complex="10pt" fo:font-size="10pt" style:font-size-asian="10pt"/>
    </style:style>
    <style:style style:name="ID0ENI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I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TJ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K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ZKEO" style:family="table-row">
      <style:table-row-properties style:min-row-height="0.492cm" style:keep-together="true"/>
    </style:style>
    <style:style style:name="ID0EBL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L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DMEO" style:family="text">
      <style:text-properties style:font-name-asian="標楷體" style:font-size-complex="10pt" fo:font-size="10pt" style:font-size-asian="10pt"/>
    </style:style>
    <style:style style:name="ID0EMM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M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ONEO" style:family="text">
      <style:text-properties style:font-name-asian="標楷體" style:font-size-complex="10pt" fo:font-size="10pt" style:font-size-asian="10pt"/>
    </style:style>
    <style:style style:name="ID0EXN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N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XO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O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XPEO" style:family="text">
      <style:text-properties style:font-name-asian="標楷體" fo:font-size="10pt" style:font-size-asian="10pt"/>
    </style:style>
    <style:style style:name="ID0E5PEO" style:family="text">
      <style:text-properties style:font-name-asian="標楷體" fo:font-size="10pt" style:font-size-asian="10pt"/>
    </style:style>
    <style:style style:name="ID0EGQEO" style:family="text">
      <style:text-properties style:font-name-asian="標楷體" fo:font-size="10pt" style:font-size-asian="10pt"/>
    </style:style>
    <style:style style:name="ID0ENQEO" style:family="text">
      <style:text-properties style:font-name-asian="標楷體" fo:font-size="10pt" style:font-size-asian="10pt"/>
    </style:style>
    <style:style style:name="ID0EVQEO" style:family="text">
      <style:text-properties style:font-name-asian="標楷體" fo:font-size="10pt" style:font-size-asian="10pt"/>
    </style:style>
    <style:style style:name="ID0E3QEO" style:family="text">
      <style:text-properties style:font-name-asian="標楷體" fo:font-size="10pt" style:font-size-asian="10pt"/>
    </style:style>
    <style:style style:name="ID0EEREO" style:family="text">
      <style:text-properties style:font-name-asian="標楷體" fo:font-size="10pt" style:font-size-asian="10pt"/>
    </style:style>
    <style:style style:name="ID0ELR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R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MSEO" style:family="text">
      <style:text-properties style:font-name-asian="標楷體" fo:font-size="10pt" style:font-size-asian="10pt"/>
    </style:style>
    <style:style style:name="ID0ETSEO" style:family="table-row">
      <style:table-row-properties style:min-row-height="0.27cm" style:keep-together="true"/>
    </style:style>
    <style:style style:name="ID0E2S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T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3T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U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4U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V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4VEO" style:family="text">
      <style:text-properties style:font-name-asian="標楷體" style:font-size-complex="10pt" fo:font-size="10pt" style:font-size-asian="10pt"/>
    </style:style>
    <style:style style:name="ID0EGW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W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EX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X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CYEO" style:family="table-row">
      <style:table-row-properties style:min-row-height="0.27cm" style:keep-together="true"/>
    </style:style>
    <style:style style:name="ID0EKY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Y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LZ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Z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M1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1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M2EO" style:family="text">
      <style:text-properties style:font-name-asian="標楷體" style:font-size-complex="10pt" fo:font-size="10pt" style:font-size-asian="10pt"/>
    </style:style>
    <style:style style:name="ID0EV2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2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T3E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3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R4EO" style:family="table-row">
      <style:table-row-properties style:min-row-height="0.27cm" style:keep-together="true"/>
    </style:style>
    <style:style style:name="ID0EZ4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5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15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6E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style:font-size-complex="10pt" fo:font-size="10pt" style:font-size-asian="10pt"/>
    </style:style>
    <style:style style:name="ID0E26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AF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style>
    <style:style style:name="ID0E2AFO" style:family="text">
      <style:text-properties style:font-name-asian="標楷體" style:font-size-complex="10pt" fo:font-size="10pt" style:font-size-asian="10pt"/>
    </style:style>
    <style:style style:name="ID0EEBF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BF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CCF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CFO" style:family="paragraph" style:parent-style-name="a">
      <style:paragraph-properties style:tab-stop-distance="0.847cm" style:snap-to-layout-grid="false" fo:text-align="center" fo:margin-left="0cm" fo:text-indent="0cm" fo:margin-right="0cm" fo:widows="2" fo:orphans="2">
        <style:tab-stops>
          <style:tab-stop style:type="left" style:position="2.249cm"/>
        </style:tab-stops>
      </style:paragraph-properties>
      <style:text-properties style:font-name-asian="標楷體" fo:font-size="10pt" style:font-size-asian="10pt"/>
    </style:style>
    <style:style style:name="ID0EADFO" style:family="paragraph" style:parent-style-name="a">
      <style:paragraph-properties style:tab-stop-distance="0.847cm" style:snap-to-layout-grid="false" fo:text-align="justify" fo:margin-left="1.767cm" fo:text-indent="-0.688cm" fo:margin-right="0cm" fo:widows="2" fo:orphans="2"/>
    </style:style>
    <style:style style:name="ID0EWDFO" style:family="text">
      <style:text-properties style:font-name-asian="標楷體" fo:font-size="10pt" style:font-size-asian="10pt"/>
    </style:style>
    <style:style style:name="ID0E4DFO" style:family="paragraph" style:parent-style-name="a">
      <style:paragraph-properties style:tab-stop-distance="0.847cm" style:snap-to-layout-grid="false" fo:margin-top="0.318cm" fo:margin-bottom="0.318cm" fo:text-align="justify" fo:margin-left="1.499cm" fo:text-indent="-1cm" fo:margin-right="-1.6cm" fo:widows="2" fo:orphans="2"/>
    </style:style>
    <style:style style:name="ID0E1EFO" style:family="text">
      <style:text-properties style:font-name-asian="標楷體" fo:font-size="13pt" style:font-size-asian="13pt"/>
    </style:style>
    <style:style style:name="ID0ECFFO" style:family="text">
      <style:text-properties style:font-name-asian="標楷體" fo:font-size="13pt" style:font-size-asian="13pt"/>
    </style:style>
    <style:style style:name="ID0EJFFO" style:family="text">
      <style:text-properties style:font-name-asian="標楷體" fo:font-size="13pt" style:font-size-asian="13pt"/>
    </style:style>
    <style:style style:name="ID0EQFFO" style:family="text">
      <style:text-properties style:font-name-asian="標楷體" fo:font-size="13pt" style:font-size-asian="13pt"/>
    </style:style>
    <style:style style:name="ID0EXFFO" style:family="text">
      <style:text-properties style:font-name-asian="標楷體" fo:font-size="13pt" style:font-size-asian="13pt"/>
    </style:style>
    <style:style style:name="ID0E5FFO" style:family="text">
      <style:text-properties style:font-name-asian="標楷體" fo:font-size="13pt" style:font-size-asian="13pt"/>
    </style:style>
    <style:style style:name="ID0EFGFO" style:family="text">
      <style:text-properties style:font-name-asian="標楷體" fo:font-size="13pt" style:font-size-asian="13pt"/>
    </style:style>
    <style:style style:name="ID0EMGFO" style:family="paragraph" style:parent-style-name="a">
      <style:paragraph-properties style:tab-stop-distance="0.847cm" style:snap-to-layout-grid="false" fo:text-align="justify" fo:margin-left="0cm" fo:text-indent="0cm" fo:margin-right="0cm" fo:widows="2" fo:orphans="2"/>
    </style:style>
    <style:style style:name="ID0EFHFO" style:family="text">
      <style:text-properties style:font-name-asian="標楷體" fo:font-size="10pt" style:font-size-asian="10pt"/>
    </style:style>
    <style:style style:name="ID0EMHFO" style:family="text">
      <style:text-properties style:font-name-asian="標楷體" fo:font-size="10pt" style:font-size-asian="10pt"/>
    </style:style>
    <style:style style:name="ID0ETHFO" style:family="text">
      <style:text-properties style:font-name-asian="標楷體" fo:font-size="10pt" style:font-size-asian="10pt"/>
    </style:style>
    <style:style style:name="ID0E1HFO" style:family="text">
      <style:text-properties style:font-name-asian="標楷體" fo:font-size="10pt" style:font-size-asian="10pt"/>
    </style:style>
    <style:style style:name="ID0ECIFO" style:family="paragraph" style:parent-style-name="a">
      <style:paragraph-properties style:tab-stop-distance="0.847cm" style:snap-to-layout-grid="false" fo:text-align="justify" fo:margin-left="0cm" fo:text-indent="0cm" fo:margin-right="-0.347cm" fo:widows="2" fo:orphans="2"/>
    </style:style>
    <style:style style:name="ID0E4IFO" style:family="text">
      <style:text-properties style:font-name-asian="標楷體" fo:font-size="10pt" style:font-size-asian="10pt"/>
    </style:style>
    <style:style style:name="ID0EEJFO" style:family="text">
      <style:text-properties style:font-name-asian="標楷體" fo:font-size="10pt" style:font-size-asian="10pt"/>
    </style:style>
    <style:style style:name="ID0ELJFO" style:family="text">
      <style:text-properties style:font-name-asian="標楷體" fo:font-size="10pt" style:font-size-asian="10pt"/>
    </style:style>
    <style:style style:name="ID0ESJFO" style:family="text">
      <style:text-properties style:font-name-asian="標楷體" fo:font-size="10pt" style:font-size-asian="10pt"/>
    </style:style>
    <style:style style:name="ID0E1JFO" style:family="text">
      <style:text-properties style:font-name-asian="標楷體" fo:font-size="10pt" style:font-size-asian="10pt"/>
    </style:style>
    <style:style style:name="ID0EBKFO" style:family="text">
      <style:text-properties style:font-name-asian="標楷體" fo:font-size="10pt" style:font-size-asian="10pt"/>
    </style:style>
    <style:style style:name="ID0EIKFO" style:family="text">
      <style:text-properties style:font-name-asian="標楷體" fo:font-size="10pt" style:font-size-asian="10pt"/>
    </style:style>
    <style:style style:name="ID0EPKFO" style:family="text">
      <style:text-properties style:font-name-asian="標楷體" fo:font-size="10pt" style:font-size-asian="10pt"/>
    </style:style>
    <style:style style:name="ID0EXKFO" style:family="text">
      <style:text-properties style:font-name-asian="標楷體" fo:font-size="10pt" style:font-size-asian="10pt"/>
    </style:style>
    <style:style style:name="ID0E6KFO" style:family="text">
      <style:text-properties style:font-name-asian="標楷體" fo:font-size="10pt" style:font-size-asian="10pt"/>
    </style:style>
    <style:style style:name="ID0EHLFO" style:family="paragraph" style:parent-style-name="a">
      <style:paragraph-properties style:tab-stop-distance="0.847cm" style:snap-to-layout-grid="false" fo:text-align="justify" fo:margin-left="0cm" fo:text-indent="0cm" fo:margin-right="0cm" fo:widows="2" fo:orphans="2"/>
    </style:style>
    <style:style style:name="ID0EAMFO" style:family="text">
      <style:text-properties style:font-name-asian="標楷體" fo:font-size="10pt" style:font-size-asian="10pt"/>
    </style:style>
    <style:style style:name="ID0EHMFO" style:family="text">
      <style:text-properties style:font-name-asian="標楷體" fo:font-size="10pt" style:font-size-asian="10pt"/>
    </style:style>
    <style:style style:name="ID0EOMFO" style:family="text">
      <style:text-properties style:font-name-asian="標楷體" fo:font-size="10pt" style:font-size-asian="10pt"/>
    </style:style>
    <style:style style:name="ID0EVMFO" style:family="text">
      <style:text-properties style:font-name-asian="標楷體" fo:font-size="10pt" style:font-size-asian="10pt"/>
    </style:style>
    <style:style style:name="ID0E3MFO" style:family="paragraph" style:parent-style-name="a">
      <style:paragraph-properties style:tab-stop-distance="0.847cm" style:snap-to-layout-grid="false" fo:text-align="justify" fo:margin-left="0cm" fo:text-indent="0cm" fo:margin-right="-1.101cm" fo:widows="2" fo:orphans="2"/>
    </style:style>
    <style:style style:name="ID0EXNFO" style:family="text">
      <style:text-properties style:font-name-asian="標楷體" fo:font-size="10pt" style:font-size-asian="10pt"/>
    </style:style>
    <style:style style:name="ID0E5NFO" style:family="text">
      <style:text-properties style:font-name-asian="標楷體" fo:font-size="10pt" style:font-size-asian="10pt"/>
    </style:style>
    <style:style style:name="ID0EFOFO" style:family="text">
      <style:text-properties style:font-name-asian="標楷體" fo:font-size="10pt" style:font-size-asian="10pt"/>
    </style:style>
    <style:style style:name="ID0EMOFO" style:family="text">
      <style:text-properties style:font-name-asian="標楷體" fo:font-size="10pt" style:font-size-asian="10pt"/>
    </style:style>
    <style:style style:name="ID0ETOFO" style:family="text">
      <style:text-properties style:font-name-asian="標楷體" fo:font-size="10pt" style:font-size-asian="10pt"/>
    </style:style>
    <style:style style:name="ID0E1OFO" style:family="table">
      <style:table-properties table:border-model="collapsing" style:width="17.831cm" table:align="center" fo:margin-left="-0.049cm" fo:margin-bottom="0cm"/>
    </style:style>
    <style:style style:name="ID0ESQFO" style:family="table-column">
      <style:table-column-properties style:column-width="0.997cm"/>
    </style:style>
    <style:style style:name="ID0EUQFO" style:family="table-column">
      <style:table-column-properties style:column-width="1.981cm"/>
    </style:style>
    <style:style style:name="ID0EWQFO" style:family="table-column">
      <style:table-column-properties style:column-width="1.752cm"/>
    </style:style>
    <style:style style:name="ID0EYQFO" style:family="table-column">
      <style:table-column-properties style:column-width="1.249cm"/>
    </style:style>
    <style:style style:name="ID0E1QFO" style:family="table-column">
      <style:table-column-properties style:column-width="1.251cm"/>
    </style:style>
    <style:style style:name="ID0E3QFO" style:family="table-column">
      <style:table-column-properties style:column-width="3.32cm"/>
    </style:style>
    <style:style style:name="ID0E5QFO" style:family="table-column">
      <style:table-column-properties style:column-width="1.381cm"/>
    </style:style>
    <style:style style:name="ID0EARFO" style:family="table-column">
      <style:table-column-properties style:column-width="3.013cm"/>
    </style:style>
    <style:style style:name="ID0ECRFO" style:family="table-column">
      <style:table-column-properties style:column-width="2.889cm"/>
    </style:style>
    <style:style style:name="ID0EERFO" style:family="table-row">
      <style:table-row-properties style:min-row-height="0.263cm" style:keep-together="true"/>
    </style:style>
    <style:style style:name="ID0EMRFO" style:family="table-cell">
      <style:table-cell-properties style:vertical-align="middle" fo:padding-left="0.049cm" fo:padding-right="0.049cm" fo:border-left=".053cm solid #000000" fo:border-right=".026cm solid #000000" fo:border-bottom=".053cm solid #000000" fo:border-top=".053cm solid #000000"/>
    </style:style>
    <style:style style:name="ID0EVRFO" style:family="paragraph" style:parent-style-name="a">
      <style:paragraph-properties style:tab-stop-distance="0.847cm" style:snap-to-layout-grid="false" fo:text-align="center" fo:margin-left="0cm" fo:text-indent="0cm" fo:margin-right="0cm" fo:widows="2" fo:orphans="2"/>
    </style:style>
    <style:style style:name="ID0EISFO" style:family="text">
      <style:text-properties style:font-name-asian="標楷體" fo:font-weight="bold" style:font-weight-complex="bold" fo:font-size="10pt" style:font-size-asian="10pt"/>
    </style:style>
    <style:style style:name="ID0ERSFO" style:family="table-cell">
      <style:table-cell-properties style:vertical-align="middle" fo:padding-left="0.049cm" fo:padding-right="0.049cm" fo:border-left=".026cm solid #000000" fo:border-right=".026cm solid #000000" fo:border-bottom=".053cm solid #000000" fo:border-top=".053cm solid #000000"/>
    </style:style>
    <style:style style:name="ID0E1SFO" style:family="paragraph" style:parent-style-name="a">
      <style:paragraph-properties style:tab-stop-distance="0.847cm" style:snap-to-layout-grid="false" fo:text-align="center" fo:margin-left="0cm" fo:text-indent="0cm" fo:margin-right="0cm" fo:widows="2" fo:orphans="2"/>
    </style:style>
    <style:style style:name="ID0ENTFO" style:family="text">
      <style:text-properties style:font-name-asian="標楷體" fo:font-weight="bold" style:font-weight-complex="bold" fo:font-size="10pt" style:font-size-asian="10pt"/>
    </style:style>
    <style:style style:name="ID0EWTFO" style:family="table-cell">
      <style:table-cell-properties style:vertical-align="middle" fo:padding-left="0.049cm" fo:padding-right="0.049cm" fo:border-left=".026cm solid #000000" fo:border-right=".026cm solid #000000" fo:border-=".026cm solid #000000" fo:border-top=".053cm solid #000000"/>
    </style:style>
    <style:style style:name="ID0E6TFO" style:family="paragraph" style:parent-style-name="a">
      <style:paragraph-properties style:tab-stop-distance="0.847cm" style:snap-to-layout-grid="false" fo:text-align="center" fo:margin-left="0cm" fo:text-indent="0cm" fo:margin-right="0cm" fo:widows="2" fo:orphans="2"/>
    </style:style>
    <style:style style:name="ID0ETUFO" style:family="text">
      <style:text-properties style:font-name-asian="標楷體" fo:font-weight="bold" style:font-weight-complex="bold" fo:font-size="10pt" style:font-size-asian="10pt"/>
    </style:style>
    <style:style style:name="ID0E4UFO" style:family="paragraph" style:parent-style-name="a">
      <style:paragraph-properties style:tab-stop-distance="0.847cm" style:snap-to-layout-grid="false" fo:text-align="center" fo:margin-left="0cm" fo:text-indent="0cm" fo:margin-right="0cm" fo:widows="2" fo:orphans="2"/>
    </style:style>
    <style:style style:name="ID0EQVFO" style:family="text">
      <style:text-properties style:font-name-asian="標楷體" fo:font-weight="bold" style:font-weight-complex="bold" fo:font-size="10pt" style:font-size-asian="10pt"/>
    </style:style>
    <style:style style:name="ID0E1VFO" style:family="text">
      <style:text-properties style:font-name-asian="標楷體" fo:font-weight="bold" style:font-weight-complex="bold" fo:font-size="10pt" style:font-size-asian="10pt"/>
    </style:style>
    <style:style style:name="ID0EEWFO" style:family="text">
      <style:text-properties style:font-name-asian="標楷體" fo:font-weight="bold" style:font-weight-complex="bold" fo:font-size="10pt" style:font-size-asian="10pt"/>
    </style:style>
    <style:style style:name="ID0EOWFO" style:family="text">
      <style:text-properties style:font-name-asian="標楷體" fo:font-weight="bold" style:font-weight-complex="bold" fo:font-size="10pt" style:font-size-asian="10pt"/>
    </style:style>
    <style:style style:name="ID0EYWFO" style:family="text">
      <style:text-properties style:font-name-asian="標楷體" fo:font-weight="bold" style:font-weight-complex="bold" fo:font-size="10pt" style:font-size-asian="10pt"/>
    </style:style>
    <style:style style:name="ID0ECXFO" style:family="text">
      <style:text-properties style:font-name-asian="標楷體" fo:font-weight="bold" style:font-weight-complex="bold" fo:font-size="10pt" style:font-size-asian="10pt"/>
    </style:style>
    <style:style style:name="ID0EMXFO" style:family="text">
      <style:text-properties style:font-name-asian="標楷體" fo:font-weight="bold" style:font-weight-complex="bold" fo:font-size="10pt" style:font-size-asian="10pt"/>
    </style:style>
    <style:style style:name="ID0EWXFO" style:family="text">
      <style:text-properties style:font-name-asian="標楷體" fo:font-weight="bold" style:font-weight-complex="bold" fo:font-size="10pt" style:font-size-asian="10pt"/>
    </style:style>
    <style:style style:name="ID0EAYFO" style:family="text">
      <style:text-properties style:font-name-asian="標楷體" fo:font-weight="bold" style:font-weight-complex="bold" fo:font-size="10pt" style:font-size-asian="10pt"/>
    </style:style>
    <style:style style:name="ID0EKYFO" style:family="text">
      <style:text-properties style:font-name-asian="標楷體" fo:font-weight="bold" style:font-weight-complex="bold" fo:font-size="10pt" style:font-size-asian="10pt"/>
    </style:style>
    <style:style style:name="ID0EUYFO" style:family="text">
      <style:text-properties style:font-name-asian="標楷體" fo:font-weight="bold" style:font-weight-complex="bold" fo:font-size="10pt" style:font-size-asian="10pt"/>
    </style:style>
    <style:style style:name="ID0E5YFO" style:family="text">
      <style:text-properties style:font-name-asian="標楷體" fo:font-weight="bold" style:font-weight-complex="bold" fo:font-size="10pt" style:font-size-asian="10pt"/>
    </style:style>
    <style:style style:name="ID0EIZFO" style:family="text">
      <style:text-properties style:font-name-asian="標楷體" fo:font-weight="bold" style:font-weight-complex="bold" fo:font-size="10pt" style:font-size-asian="10pt"/>
    </style:style>
    <style:style style:name="ID0ESZFO" style:family="table-cell">
      <style:table-cell-properties style:vertical-align="middle" fo:padding-left="0.049cm" fo:padding-right="0.049cm" fo:border-left=".026cm solid #000000" fo:border-right=".018cm solid #000000" fo:border-=".026cm solid #000000" fo:border-top=".053cm solid #000000"/>
    </style:style>
    <style:style style:name="ID0EB1FO" style:family="paragraph" style:parent-style-name="a">
      <style:paragraph-properties style:tab-stop-distance="0.847cm" style:snap-to-layout-grid="false" fo:text-align="center" fo:margin-left="0cm" fo:text-indent="0cm" fo:margin-right="0cm" fo:widows="2" fo:orphans="2"/>
    </style:style>
    <style:style style:name="ID0EU1FO" style:family="text">
      <style:text-properties style:font-name-asian="標楷體" fo:font-weight="bold" style:font-weight-complex="bold" fo:font-size="10pt" style:font-size-asian="10pt"/>
    </style:style>
    <style:style style:name="ID0E41FO" style:family="text">
      <style:text-properties style:font-name-asian="標楷體" fo:font-weight="bold" style:font-weight-complex="bold" fo:font-size="10pt" style:font-size-asian="10pt"/>
    </style:style>
    <style:style style:name="ID0EG2FO" style:family="text">
      <style:text-properties style:font-name-asian="標楷體" fo:font-weight="bold" style:font-weight-complex="bold" fo:font-size="10pt" style:font-size-asian="10pt"/>
    </style:style>
    <style:style style:name="ID0EP2FO" style:family="text">
      <style:text-properties style:font-name-asian="標楷體" fo:font-weight="bold" style:font-weight-complex="bold" fo:font-size="10pt" style:font-size-asian="10pt"/>
    </style:style>
    <style:style style:name="ID0EY2FO" style:family="table-cell">
      <style:table-cell-properties fo:padding-left="0.049cm" fo:padding-right="0.049cm" fo:border-left=".018cm solid #000000" fo:border-right=".035cm solid #000000" fo:border-bottom=".053cm solid #000000" fo:border-top=".053cm solid #000000"/>
    </style:style>
    <style:style style:name="ID0EK3FO" style:family="paragraph" style:parent-style-name="a">
      <style:paragraph-properties style:tab-stop-distance="0.847cm" style:snap-to-layout-grid="false" fo:text-align="center" fo:margin-left="0cm" fo:text-indent="0cm" fo:margin-right="0cm" fo:widows="2" fo:orphans="2"/>
    </style:style>
    <style:style style:name="ID0E43FO" style:family="text">
      <style:text-properties style:font-name-asian="標楷體" fo:font-weight="bold" style:font-weight-complex="bold" fo:font-size="10pt" style:font-size-asian="10pt"/>
    </style:style>
    <style:style style:name="ID0EG4FO" style:family="paragraph" style:parent-style-name="a">
      <style:paragraph-properties style:tab-stop-distance="0.847cm" style:snap-to-layout-grid="false" fo:text-align="center" fo:margin-left="0cm" fo:text-indent="0cm" fo:margin-right="0cm" fo:widows="2" fo:orphans="2"/>
    </style:style>
    <style:style style:name="ID0EZ4FO" style:family="text">
      <style:text-properties style:font-name-asian="標楷體" fo:font-weight="bold" style:font-weight-complex="bold" fo:font-size="10pt" style:font-size-asian="10pt"/>
    </style:style>
    <style:style style:name="ID0EC5FO" style:family="text">
      <style:text-properties style:font-name-asian="標楷體" fo:font-weight="bold" style:font-weight-complex="bold" fo:font-size="10pt" style:font-size-asian="10pt"/>
    </style:style>
    <style:style style:name="ID0EL5FO" style:family="text">
      <style:text-properties style:font-name-asian="標楷體" fo:font-weight="bold" style:font-weight-complex="bold" fo:font-size="10pt" style:font-size-asian="10pt"/>
    </style:style>
    <style:style style:name="ID0EU5FO" style:family="table-cell">
      <style:table-cell-properties style:vertical-align="middle" fo:padding-left="0.049cm" fo:padding-right="0.049cm" fo:border-left=".035cm solid #000000" fo:border-right=".026cm solid #000000" fo:border-bottom=".053cm solid #000000" fo:border-top=".053cm solid #000000"/>
    </style:style>
    <style:style style:name="ID0ED6FO" style:family="paragraph" style:parent-style-name="a">
      <style:paragraph-properties style:tab-stop-distance="0.847cm" style:snap-to-layout-grid="false" fo:text-align="center" fo:margin-left="0cm" fo:text-indent="0cm" fo:margin-right="0cm" fo:widows="2" fo:orphans="2"/>
    </style:style>
    <style:style style:name="ID0EW6FO" style:family="text">
      <style:text-properties style:font-name-asian="標楷體" fo:font-weight="bold" style:font-weight-complex="bold" fo:font-size="10pt" style:font-size-asian="10pt"/>
    </style:style>
    <style:style style:name="ID0E66FO" style:family="text">
      <style:text-properties style:font-name-asian="標楷體" fo:font-weight="bold" style:font-weight-complex="bold" fo:font-size="10pt" style:font-size-asian="10pt"/>
    </style:style>
    <style:style style:name="ID0EIAGO" style:family="text">
      <style:text-properties style:font-name-asian="標楷體" fo:font-weight="bold" style:font-weight-complex="bold" fo:font-size="10pt" style:font-size-asian="10pt"/>
    </style:style>
    <style:style style:name="ID0ERAGO" style:family="text">
      <style:text-properties style:font-name-asian="標楷體" fo:font-weight="bold" style:font-weight-complex="bold" fo:font-size="10pt" style:font-size-asian="10pt"/>
    </style:style>
    <style:style style:name="ID0E1AGO" style:family="table-cell">
      <style:table-cell-properties style:vertical-align="middle" fo:padding-left="0.049cm" fo:padding-right="0.049cm" fo:border-left=".026cm solid #000000" fo:border-right=".026cm solid #000000" fo:border-bottom=".053cm solid #000000" fo:border-top=".053cm solid #000000"/>
    </style:style>
    <style:style style:name="ID0EDBGO" style:family="paragraph" style:parent-style-name="a">
      <style:paragraph-properties style:tab-stop-distance="0.847cm" style:snap-to-layout-grid="false" fo:text-align="center" fo:margin-left="0cm" fo:text-indent="0cm" fo:margin-right="0cm" fo:widows="2" fo:orphans="2"/>
    </style:style>
    <style:style style:name="ID0EXBGO" style:family="text">
      <style:text-properties style:font-name-asian="標楷體" fo:font-weight="bold" style:font-weight-complex="bold" fo:font-size="10pt" style:font-size-asian="10pt"/>
    </style:style>
    <style:style style:name="ID0ECCGO" style:family="paragraph" style:parent-style-name="a">
      <style:paragraph-properties style:tab-stop-distance="0.847cm" style:snap-to-layout-grid="false" fo:text-align="center" fo:margin-left="0cm" fo:text-indent="0cm" fo:margin-right="0cm" fo:widows="2" fo:orphans="2"/>
    </style:style>
    <style:style style:name="ID0EWCGO" style:family="text">
      <style:text-properties style:font-name-asian="標楷體" fo:font-weight="bold" style:font-weight-complex="bold" fo:font-size="10pt" style:font-size-asian="10pt"/>
    </style:style>
    <style:style style:name="ID0EBDGO" style:family="text">
      <style:text-properties style:font-name-asian="標楷體" fo:font-weight="bold" style:font-weight-complex="bold" fo:font-size="10pt" style:font-size-asian="10pt"/>
    </style:style>
    <style:style style:name="ID0EMDGO" style:family="text">
      <style:text-properties style:font-name-asian="標楷體" fo:font-weight="bold" style:font-weight-complex="bold" fo:font-size="10pt" style:font-size-asian="10pt"/>
    </style:style>
    <style:style style:name="ID0EXDGO" style:family="text">
      <style:text-properties style:font-name-asian="標楷體" fo:font-weight="bold" style:font-weight-complex="bold" fo:font-size="10pt" style:font-size-asian="10pt"/>
    </style:style>
    <style:style style:name="ID0ECEGO" style:family="text">
      <style:text-properties style:font-name-asian="標楷體" fo:font-weight="bold" style:font-weight-complex="bold" fo:font-size="10pt" style:font-size-asian="10pt"/>
    </style:style>
    <style:style style:name="ID0ENEGO" style:family="table-cell">
      <style:table-cell-properties style:vertical-align="middle" fo:padding-left="0.049cm" fo:padding-right="0.049cm" fo:border-left=".026cm solid #000000" fo:border-right=".053cm solid #000000" fo:border-bottom=".053cm solid #000000" fo:border-top=".053cm solid #000000"/>
    </style:style>
    <style:style style:name="ID0EWEGO" style:family="paragraph" style:parent-style-name="a">
      <style:paragraph-properties style:tab-stop-distance="0.847cm" style:snap-to-layout-grid="false" fo:text-align="center" fo:margin-left="0cm" fo:text-indent="0cm" fo:margin-right="0cm" fo:widows="2" fo:orphans="2"/>
    </style:style>
    <style:style style:name="ID0EKFGO" style:family="text">
      <style:text-properties style:font-name-asian="標楷體" fo:font-weight="bold" style:font-weight-complex="bold" fo:font-size="10pt" style:font-size-asian="10pt"/>
    </style:style>
    <style:style style:name="ID0EVFGO" style:family="paragraph" style:parent-style-name="a">
      <style:paragraph-properties style:tab-stop-distance="0.847cm" style:snap-to-layout-grid="false" fo:text-align="center" fo:margin-left="0cm" fo:text-indent="0cm" fo:margin-right="0cm" fo:widows="2" fo:orphans="2"/>
    </style:style>
    <style:style style:name="ID0EJGGO" style:family="text">
      <style:text-properties style:font-name-asian="標楷體" fo:font-weight="bold" style:font-weight-complex="bold" fo:font-size="10pt" style:font-size-asian="10pt"/>
    </style:style>
    <style:style style:name="ID0EUGGO" style:family="text">
      <style:text-properties style:font-name-asian="標楷體" fo:font-weight="bold" style:font-weight-complex="bold" fo:font-size="10pt" style:font-size-asian="10pt"/>
    </style:style>
    <style:style style:name="ID0E6GGO" style:family="text">
      <style:text-properties style:font-name-asian="標楷體" fo:font-weight="bold" style:font-weight-complex="bold" fo:font-size="10pt" style:font-size-asian="10pt"/>
    </style:style>
    <style:style style:name="ID0EKHGO" style:family="text">
      <style:text-properties style:font-name-asian="標楷體" fo:font-weight="bold" style:font-weight-complex="bold" fo:font-size="10pt" style:font-size-asian="10pt"/>
    </style:style>
    <style:style style:name="ID0EVHGO" style:family="text">
      <style:text-properties style:font-name-asian="標楷體" fo:font-weight="bold" style:font-weight-complex="bold" fo:font-size="10pt" style:font-size-asian="10pt"/>
    </style:style>
    <style:style style:name="ID0EAIGO" style:family="table-row">
      <style:table-row-properties style:min-row-height="0.935cm" style:keep-together="true"/>
    </style:style>
    <style:style style:name="ID0EIIGO" style:family="table-cell">
      <style:table-cell-properties fo:padding-left="0.049cm" fo:padding-right="0.049cm" fo:border-left=".053cm solid #000000" fo:border-right=".026cm solid #000000" fo:border-=".026cm solid #000000" fo:border-top=".026cm solid #000000"/>
    </style:style>
    <style:style style:name="ID0EOIG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4IGO" style:family="table-cell">
      <style:table-cell-properties fo:padding-left="0.049cm" fo:padding-right="0.049cm" fo:border-left=".026cm solid #000000" fo:border-right=".026cm solid #000000" fo:border-=".026cm solid #000000" fo:border-top=".026cm solid #000000"/>
    </style:style>
    <style:style style:name="ID0EDJG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SJGO" style:family="table-cell">
      <style:table-cell-properties style:vertical-align="middle" fo:padding-left="0.049cm" fo:padding-right="0.049cm" fo:border-left=".026cm solid #000000" fo:border-right=".026cm solid #000000" fo:border-=".026cm solid #000000" fo:border-top=".026cm solid #000000"/>
    </style:style>
    <style:style style:name="ID0E1JG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JKGO" style:family="table-cell">
      <style:table-cell-properties style:vertical-align="middle" fo:padding-left="0.049cm" fo:padding-right="0.049cm" fo:border-left=".026cm solid #000000" fo:border-right=".035cm solid #000000" fo:border-=".026cm solid #000000" fo:border-top=".026cm solid #000000"/>
    </style:style>
    <style:style style:name="ID0EWKGO" style:family="paragraph" style:parent-style-name="a">
      <style:paragraph-properties style:tab-stop-distance="0.847cm" style:snap-to-layout-grid="false" fo:text-align="center" fo:margin-left="0cm" fo:text-indent="0cm" fo:margin-right="-0.042cm" fo:widows="2" fo:orphans="2"/>
    </style:style>
    <style:style style:name="ID0EMLGO" style:family="text">
      <style:text-properties style:font-name-asian="標楷體" fo:font-weight="bold" style:font-weight-complex="bold" fo:font-size="10pt" style:font-size-asian="10pt"/>
    </style:style>
    <style:style style:name="ID0EVLGO" style:family="paragraph" style:parent-style-name="a">
      <style:paragraph-properties style:tab-stop-distance="0.847cm" style:snap-to-layout-grid="false" fo:text-align="center" fo:margin-left="0cm" fo:text-indent="0cm" fo:margin-right="-0.042cm" fo:widows="2" fo:orphans="2"/>
    </style:style>
    <style:style style:name="ID0ELMGO" style:family="text">
      <style:text-properties style:font-name-asian="標楷體" fo:font-weight="bold" style:font-weight-complex="bold" fo:font-size="10pt" style:font-size-asian="10pt"/>
    </style:style>
    <style:style style:name="ID0EUMGO" style:family="table-cell">
      <style:table-cell-properties style:vertical-align="middle" fo:padding-left="0.049cm" fo:padding-right="0.049cm" fo:border-left=".035cm solid #000000" fo:border-right=".018cm solid #000000" fo:border-=".026cm solid #000000" fo:border-top=".026cm solid #000000"/>
    </style:style>
    <style:style style:name="ID0EGNGO" style:family="paragraph" style:parent-style-name="a">
      <style:paragraph-properties style:tab-stop-distance="0.847cm" style:snap-to-layout-grid="false" fo:text-align="center" fo:margin-left="0cm" fo:text-indent="0cm" fo:margin-right="-0.042cm" fo:widows="2" fo:orphans="2"/>
    </style:style>
    <style:style style:name="ID0E3NGO" style:family="text">
      <style:text-properties style:font-name-asian="標楷體" fo:font-weight="bold" style:font-weight-complex="bold" fo:font-size="10pt" style:font-size-asian="10pt"/>
    </style:style>
    <style:style style:name="ID0EFOGO" style:family="paragraph" style:parent-style-name="a">
      <style:paragraph-properties style:tab-stop-distance="0.847cm" style:snap-to-layout-grid="false" fo:text-align="center" fo:margin-left="0cm" fo:text-indent="0cm" fo:margin-right="-0.042cm" fo:widows="2" fo:orphans="2"/>
    </style:style>
    <style:style style:name="ID0E2OGO" style:family="text">
      <style:text-properties style:font-name-asian="標楷體" fo:font-weight="bold" style:font-weight-complex="bold" fo:font-size="10pt" style:font-size-asian="10pt"/>
    </style:style>
    <style:style style:name="ID0EEPGO" style:family="table-cell">
      <style:table-cell-properties style:vertical-align="middle" fo:padding-left="0.049cm" fo:padding-right="0.049cm" fo:border-left=".018cm solid #000000" fo:border-right=".035cm solid #000000" fo:border-=".026cm solid #000000" fo:border-top=".026cm solid #000000"/>
    </style:style>
    <style:style style:name="ID0EXPGO" style:family="paragraph" style:parent-style-name="a">
      <style:paragraph-properties style:tab-stop-distance="0.847cm" style:snap-to-layout-grid="false" fo:text-align="center" fo:margin-left="0cm" fo:text-indent="0cm" fo:margin-right="-0.042cm" fo:widows="2" fo:orphans="2"/>
      <style:text-properties style:font-name-asian="標楷體" fo:font-weight="bold" style:font-weight-complex="bold" fo:font-size="10pt" style:font-size-asian="10pt"/>
    </style:style>
    <style:style style:name="ID0ENQGO" style:family="table-cell">
      <style:table-cell-properties style:vertical-align="middle" fo:padding-left="0.049cm" fo:padding-right="0.049cm" fo:border-left=".035cm solid #000000" fo:border-right=".026cm solid #000000" fo:border-=".026cm solid #000000" fo:border-top=".026cm solid #000000"/>
    </style:style>
    <style:style style:name="ID0E2QGO" style:family="paragraph" style:parent-style-name="a">
      <style:paragraph-properties style:tab-stop-distance="0.847cm" style:snap-to-layout-grid="false" fo:text-align="center" fo:margin-left="0cm" fo:text-indent="0cm" fo:margin-right="-0.042cm" fo:widows="2" fo:orphans="2"/>
      <style:text-properties style:font-name-asian="標楷體" fo:font-size="10pt" style:font-size-asian="10pt"/>
    </style:style>
    <style:style style:name="ID0EPRGO" style:family="table-cell">
      <style:table-cell-properties fo:padding-left="0.049cm" fo:padding-right="0.049cm" fo:border-left=".026cm solid #000000" fo:border-right=".026cm solid #000000" fo:border-=".026cm solid #000000" fo:border-top=".026cm solid #000000"/>
    </style:style>
    <style:style style:name="ID0EVRG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ESGO" style:family="table-cell">
      <style:table-cell-properties fo:padding-left="0.049cm" fo:padding-right="0.049cm" fo:border-left=".026cm solid #000000" fo:border-right=".053cm solid #000000" fo:border-=".026cm solid #000000" fo:border-top=".026cm solid #000000"/>
    </style:style>
    <style:style style:name="ID0EKSG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ZSGO" style:family="table-row">
      <style:table-row-properties style:min-row-height="0.123cm" style:keep-together="true"/>
    </style:style>
    <style:style style:name="ID0EBTGO" style:family="table-cell">
      <style:table-cell-properties fo:padding-left="0.049cm" fo:padding-right="0.049cm" fo:border-left=".053cm solid #000000" fo:border-right=".026cm solid #000000" fo:border-=".026cm solid #000000" fo:border-top=".026cm solid #000000"/>
    </style:style>
    <style:style style:name="ID0EGTGO" style:family="paragraph" style:parent-style-name="a">
      <style:paragraph-properties style:tab-stop-distance="0.847cm" style:snap-to-layout-grid="false" style:line-height-at-least="0cm" fo:text-align="center" fo:margin-left="0cm" fo:text-indent="0cm" fo:margin-right="0cm" fo:widows="2" fo:orphans="2"/>
    </style:style>
    <style:style style:name="ID0E1TGO" style:family="text">
      <style:text-properties style:font-name-asian="標楷體" fo:font-size="10pt" style:font-size-asian="10pt"/>
    </style:style>
    <style:style style:name="ID0EBUGO" style:family="table-cell">
      <style:table-cell-properties fo:padding-left="0.049cm" fo:padding-right="0.049cm" fo:border-left=".026cm solid #000000" fo:border-right=".026cm solid #000000" fo:border-=".026cm solid #000000" fo:border-top=".026cm solid #000000"/>
    </style:style>
    <style:style style:name="ID0EGUGO" style:family="paragraph" style:parent-style-name="a">
      <style:paragraph-properties style:tab-stop-distance="0.847cm" style:snap-to-layout-grid="false" style:line-height-at-least="0cm" fo:text-align="justify" fo:margin-left="0cm" fo:text-indent="0cm" fo:margin-right="0cm" fo:widows="2" fo:orphans="2"/>
    </style:style>
    <style:style style:name="ID0E1UGO" style:family="text">
      <style:text-properties style:font-name-asian="標楷體" fo:font-size="10pt" style:font-size-asian="10pt"/>
    </style:style>
    <style:style style:name="ID0EBVGO" style:family="table-cell">
      <style:table-cell-properties fo:padding-left="0.049cm" fo:padding-right="0.049cm" fo:border-left=".026cm solid #000000" fo:border-right=".026cm solid #000000" fo:border-=".026cm solid #000000" fo:border-top=".026cm solid #000000"/>
    </style:style>
    <style:style style:name="ID0EGVGO" style:family="paragraph" style:parent-style-name="a">
      <style:paragraph-properties style:tab-stop-distance="0.847cm" style:snap-to-layout-grid="false" style:line-height-at-least="0cm" fo:text-align="center" fo:margin-left="0cm" fo:text-indent="0cm" fo:margin-right="0cm" fo:widows="2" fo:orphans="2"/>
    </style:style>
    <style:style style:name="ID0E1VGO" style:family="text">
      <style:text-properties style:font-name-asian="標楷體" fo:font-size="10pt" style:font-size-asian="10pt"/>
    </style:style>
    <style:style style:name="ID0EBWGO" style:family="table-cell">
      <style:table-cell-properties fo:padding-left="0.049cm" fo:padding-right="0.049cm" fo:border-left=".026cm solid #000000" fo:border-right=".035cm solid #000000" fo:border-=".026cm solid #000000" fo:border-top=".026cm solid #000000"/>
    </style:style>
    <style:style style:name="ID0EMWG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AXGO" style:family="table-cell">
      <style:table-cell-properties fo:padding-left="0.049cm" fo:padding-right="0.049cm" fo:border-left=".035cm solid #000000" fo:border-right=".018cm solid #000000" fo:border-=".026cm solid #000000" fo:border-top=".026cm solid #000000"/>
    </style:style>
    <style:style style:name="ID0EQXG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EYGO" style:family="table-cell">
      <style:table-cell-properties fo:padding-left="0.049cm" fo:padding-right="0.049cm" fo:border-left=".018cm solid #000000" fo:border-right=".026cm solid #000000" fo:border-=".026cm solid #000000" fo:border-top=".026cm solid #000000"/>
    </style:style>
    <style:style style:name="ID0EPYG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DZGO" style:family="table-cell">
      <style:table-cell-properties fo:padding-left="0.049cm" fo:padding-right="0.049cm" fo:border-left=".026cm solid #000000" fo:border-right=".026cm solid #000000" fo:border-=".026cm solid #000000" fo:border-top=".026cm solid #000000"/>
    </style:style>
    <style:style style:name="ID0EIZG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3ZGO" style:family="table-cell">
      <style:table-cell-properties fo:padding-left="0.049cm" fo:padding-right="0.049cm" fo:border-left=".026cm solid #000000" fo:border-right=".026cm solid #000000" fo:border-=".026cm solid #000000" fo:border-top=".026cm solid #000000"/>
    </style:style>
    <style:style style:name="ID0EB1GO" style:family="paragraph" style:parent-style-name="a">
      <style:paragraph-properties style:tab-stop-distance="0.847cm" style:snap-to-layout-grid="false" style:line-height-at-least="0cm" fo:text-align="justify" fo:margin-left="0cm" fo:text-indent="0cm" fo:margin-right="0cm" fo:widows="2" fo:orphans="2"/>
    </style:style>
    <style:style style:name="ID0EV1GO" style:family="text">
      <style:text-properties style:font-name-asian="標楷體" fo:font-size="9pt" style:font-size-asian="9pt"/>
    </style:style>
    <style:style style:name="ID0E41GO" style:family="paragraph" style:parent-style-name="a">
      <style:paragraph-properties style:tab-stop-distance="0.847cm" style:snap-to-layout-grid="false" style:line-height-at-least="0cm" fo:text-align="justify" fo:margin-left="0cm" fo:text-indent="0cm" fo:margin-right="0cm" fo:widows="2" fo:orphans="2"/>
    </style:style>
    <style:style style:name="ID0ER2GO" style:family="text">
      <style:text-properties style:font-name-asian="標楷體" fo:font-size="9pt" style:font-size-asian="9pt"/>
    </style:style>
    <style:style style:name="ID0EZ2GO" style:family="paragraph" style:parent-style-name="a">
      <style:paragraph-properties style:tab-stop-distance="0.847cm" style:snap-to-layout-grid="false" style:line-height-at-least="0cm" fo:text-align="justify" fo:margin-left="0cm" fo:text-indent="0cm" fo:margin-right="0cm" fo:widows="2" fo:orphans="2"/>
    </style:style>
    <style:style style:name="ID0EN3GO" style:family="text">
      <style:text-properties style:font-name-asian="標楷體" fo:font-size="9pt" style:font-size-asian="9pt"/>
    </style:style>
    <style:style style:name="ID0EV3GO" style:family="paragraph" style:parent-style-name="a">
      <style:paragraph-properties style:tab-stop-distance="0.847cm" style:snap-to-layout-grid="false" style:line-height-at-least="0cm" fo:margin-left="0cm" fo:text-indent="0cm" fo:margin-right="0cm" fo:widows="2" fo:orphans="2"/>
    </style:style>
    <style:style style:name="ID0EH4GO" style:family="text">
      <style:text-properties style:font-name-asian="標楷體" fo:font-size="9pt" style:font-size-asian="9pt"/>
    </style:style>
    <style:style style:name="ID0EP4GO" style:family="table-cell">
      <style:table-cell-properties fo:padding-left="0.049cm" fo:padding-right="0.049cm" fo:border-left=".026cm solid #000000" fo:border-right=".053cm solid #000000" fo:border-=".026cm solid #000000" fo:border-top=".026cm solid #000000"/>
    </style:style>
    <style:style style:name="ID0EU4GO" style:family="paragraph" style:parent-style-name="a">
      <style:paragraph-properties style:tab-stop-distance="0.847cm" style:snap-to-layout-grid="false" style:line-height-at-least="0cm" fo:text-align="justify" fo:margin-left="0cm" fo:text-indent="0cm" fo:margin-right="0cm" fo:widows="2" fo:orphans="2"/>
    </style:style>
    <style:style style:name="ID0EI5GO" style:family="text">
      <style:text-properties style:font-name-asian="標楷體" fo:font-size="9pt" style:font-size-asian="9pt"/>
    </style:style>
    <style:style style:name="ID0EQ5GO" style:family="paragraph" style:parent-style-name="a">
      <style:paragraph-properties style:tab-stop-distance="0.847cm" style:snap-to-layout-grid="false" style:line-height-at-least="0cm" fo:text-align="justify" fo:margin-left="0cm" fo:text-indent="0cm" fo:margin-right="0cm" fo:widows="2" fo:orphans="2"/>
    </style:style>
    <style:style style:name="ID0EE6GO" style:family="text">
      <style:text-properties style:font-name-asian="標楷體" fo:font-size="9pt" style:font-size-asian="9pt"/>
    </style:style>
    <style:style style:name="ID0EM6GO" style:family="paragraph" style:parent-style-name="a">
      <style:paragraph-properties style:tab-stop-distance="0.847cm" style:snap-to-layout-grid="false" style:line-height-at-least="0cm" fo:text-align="justify" fo:margin-left="0cm" fo:text-indent="0cm" fo:margin-right="0cm" fo:widows="2" fo:orphans="2"/>
    </style:style>
    <style:style style:name="ID0EAAHO" style:family="text">
      <style:text-properties style:font-name-asian="標楷體" fo:font-size="9pt" style:font-size-asian="9pt"/>
    </style:style>
    <style:style style:name="ID0EIAHO" style:family="paragraph" style:parent-style-name="a">
      <style:paragraph-properties style:tab-stop-distance="0.847cm" style:snap-to-layout-grid="false" style:line-height-at-least="0cm" fo:margin-left="0cm" fo:text-indent="0cm" fo:margin-right="0cm" fo:widows="2" fo:orphans="2"/>
    </style:style>
    <style:style style:name="ID0E1AHO" style:family="text">
      <style:text-properties style:font-name-asian="標楷體" fo:font-size="9pt" style:font-size-asian="9pt"/>
    </style:style>
    <style:style style:name="ID0ECBHO" style:family="table-row">
      <style:table-row-properties style:min-row-height="1.635cm" style:keep-together="true"/>
    </style:style>
    <style:style style:name="ID0EKBHO" style:family="table-cell">
      <style:table-cell-properties fo:padding-left="0.049cm" fo:padding-right="0.049cm" fo:border-left=".053cm solid #000000" fo:border-right=".026cm solid #000000" fo:border-bottom=".053cm solid #000000" fo:border-top=".026cm solid #000000"/>
    </style:style>
    <style:style style:name="ID0EPBH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DCHO" style:family="table-cell">
      <style:table-cell-properties fo:padding-left="0.049cm" fo:padding-right="0.049cm" fo:border-left=".026cm solid #000000" fo:border-right=".026cm solid #000000" fo:border-bottom=".053cm solid #000000" fo:border-top=".026cm solid #000000"/>
    </style:style>
    <style:style style:name="ID0EICH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3CHO" style:family="table-cell">
      <style:table-cell-properties fo:padding-left="0.049cm" fo:padding-right="0.049cm" fo:border-left=".026cm solid #000000" fo:border-right=".026cm solid #000000" fo:border-bottom=".053cm solid #000000" fo:border-top=".026cm solid #000000"/>
    </style:style>
    <style:style style:name="ID0EBDH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VDHO" style:family="table-cell">
      <style:table-cell-properties fo:padding-left="0.049cm" fo:padding-right="0.049cm" fo:border-left=".026cm solid #000000" fo:border-right=".026cm solid #000000" fo:border-bottom=".053cm solid #000000" fo:border-top=".026cm solid #000000"/>
    </style:style>
    <style:style style:name="ID0E1DH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OEHO" style:family="table-cell">
      <style:table-cell-properties fo:padding-left="0.049cm" fo:padding-right="0.049cm" fo:border-left=".026cm solid #000000" fo:border-right=".026cm solid #000000" fo:border-bottom=".053cm solid #000000" fo:border-top=".026cm solid #000000"/>
    </style:style>
    <style:style style:name="ID0ETEH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HFHO" style:family="table-cell">
      <style:table-cell-properties fo:padding-left="0.049cm" fo:padding-right="0.049cm" fo:border-left=".026cm solid #000000" fo:border-right=".026cm solid #000000" fo:border-bottom=".053cm solid #000000" fo:border-top=".026cm solid #000000"/>
    </style:style>
    <style:style style:name="ID0EMFH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AGHO" style:family="table-cell">
      <style:table-cell-properties fo:padding-left="0.049cm" fo:padding-right="0.049cm" fo:border-left=".026cm solid #000000" fo:border-right=".026cm solid #000000" fo:border-bottom=".053cm solid #000000" fo:border-top=".026cm solid #000000"/>
    </style:style>
    <style:style style:name="ID0EFGHO" style:family="paragraph" style:parent-style-name="a">
      <style:paragraph-properties style:tab-stop-distance="0.847cm" style:snap-to-layout-grid="false" style:line-height-at-least="0cm" fo:text-align="end" fo:margin-left="0cm" fo:text-indent="0cm" fo:margin-right="0cm" fo:widows="2" fo:orphans="2"/>
      <style:text-properties fo:letter-spacing="normal" style:font-name-asian="標楷體" fo:font-size="10pt" style:font-size-asian="10pt"/>
    </style:style>
    <style:style style:name="ID0EZGHO" style:family="table-cell">
      <style:table-cell-properties fo:padding-left="0.049cm" fo:padding-right="0.049cm" fo:border-left=".026cm solid #000000" fo:border-right=".026cm solid #000000" fo:border-bottom=".053cm solid #000000" fo:border-top=".026cm solid #000000"/>
    </style:style>
    <style:style style:name="ID0E5GH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SHHO" style:family="table-cell">
      <style:table-cell-properties fo:padding-left="0.049cm" fo:padding-right="0.049cm" fo:border-left=".026cm solid #000000" fo:border-right=".053cm solid #000000" fo:border-bottom=".053cm solid #000000" fo:border-top=".026cm solid #000000"/>
    </style:style>
    <style:style style:name="ID0EXHH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LIHO" style:family="paragraph" style:parent-style-name="a">
      <style:paragraph-properties style:tab-stop-distance="0.847cm" style:snap-to-layout-grid="false" style:vertical-align="auto" fo:margin-left="0.49cm" fo:text-indent="0cm" fo:margin-right="0cm" fo:widows="2" fo:orphans="2"/>
    </style:style>
    <style:style style:name="ID0EHJHO" style:family="text">
      <style:text-properties style:font-name-asian="標楷體" style:letter-kerning="true" style:font-size-complex="10pt" fo:font-size="10pt" style:font-size-asian="10pt" style:text-position="-120% 100%"/>
    </style:style>
    <style:style style:name="ID0EUJHO" style:family="text">
      <style:text-properties style:font-name-asian="標楷體" style:letter-kerning="true" style:font-size-complex="10pt" fo:font-size="10pt" style:font-size-asian="10pt" style:text-position="-120% 100%"/>
    </style:style>
    <style:style style:name="ID0EBKHO" style:family="text">
      <style:text-properties style:font-name-asian="標楷體" style:letter-kerning="true" style:font-size-complex="10pt" fo:font-size="10pt" style:font-size-asian="10pt" style:text-position="-120% 100%"/>
    </style:style>
    <style:style style:name="ID0EOKHO" style:family="text">
      <style:text-properties style:font-name-asian="標楷體" style:letter-kerning="true" style:font-size-complex="10pt" fo:font-size="10pt" style:font-size-asian="10pt" style:text-position="-120% 100%"/>
    </style:style>
    <style:style style:name="ID0E3KHO" style:family="text">
      <style:text-properties style:font-name-asian="標楷體" style:letter-kerning="true" style:font-size-complex="10pt" fo:font-size="10pt" style:font-size-asian="10pt" style:text-position="-120% 100%"/>
    </style:style>
    <style:style style:name="ID0EJLHO" style:family="text">
      <style:text-properties style:font-name-asian="標楷體" style:letter-kerning="true" style:font-size-complex="10pt" fo:font-size="10pt" style:font-size-asian="10pt" style:text-position="-120% 100%"/>
    </style:style>
    <style:style style:name="ID0EWLHO" style:family="text">
      <style:text-properties style:font-name-asian="標楷體" style:letter-kerning="true" style:font-size-complex="10pt" fo:font-size="10pt" style:font-size-asian="10pt" style:text-position="-120% 100%"/>
    </style:style>
    <style:style style:name="ID0EDMHO" style:family="paragraph" style:parent-style-name="a">
      <style:paragraph-properties style:tab-stop-distance="0.847cm" style:snap-to-layout-grid="false" style:vertical-align="auto" fo:margin-left="1.207cm" fo:text-indent="0cm" fo:margin-right="-0.462cm" fo:widows="2" fo:orphans="2"/>
    </style:style>
    <style:style style:name="ID0EBNHO" style:family="text">
      <style:text-properties style:font-name-asian="標楷體" style:letter-kerning="true" style:font-size-complex="10pt" fo:font-size="10pt" style:font-size-asian="10pt" style:text-position="-120% 100%"/>
    </style:style>
    <style:style style:name="ID0EONHO" style:family="text">
      <style:text-properties style:font-name-asian="標楷體" style:letter-kerning="true" style:font-size-complex="10pt" fo:font-size="10pt" style:font-size-asian="10pt" style:text-position="-120% 100%"/>
    </style:style>
    <style:style style:name="ID0E2NHO" style:family="text">
      <style:text-properties style:font-name-asian="標楷體" style:letter-kerning="true" style:font-size-complex="10pt" fo:font-size="10pt" style:font-size-asian="10pt" style:text-position="-120% 100%"/>
    </style:style>
    <style:style style:name="ID0EIOHO" style:family="text">
      <style:text-properties style:font-name-asian="標楷體" style:letter-kerning="true" style:font-size-complex="10pt" fo:font-size="10pt" style:font-size-asian="10pt" style:text-position="-120% 100%"/>
    </style:style>
    <style:style style:name="ID0EWOHO" style:family="text">
      <style:text-properties style:font-name-asian="標楷體" style:letter-kerning="true" style:font-size-complex="10pt" fo:font-size="10pt" style:font-size-asian="10pt" style:text-position="-120% 100%"/>
    </style:style>
    <style:style style:name="ID0EEPHO" style:family="text">
      <style:text-properties style:font-name-asian="標楷體" style:letter-kerning="true" style:font-size-complex="10pt" fo:font-size="10pt" style:font-size-asian="10pt" style:text-position="-120% 100%"/>
    </style:style>
    <style:style style:name="ID0ESPHO" style:family="text">
      <style:text-properties style:font-name-asian="標楷體" style:letter-kerning="true" style:font-size-complex="10pt" fo:font-size="10pt" style:font-size-asian="10pt" style:text-position="-120% 100%"/>
    </style:style>
    <style:style style:name="ID0E6PHO" style:family="text">
      <style:text-properties style:font-name-asian="標楷體" style:letter-kerning="true" style:font-size-complex="10pt" fo:font-size="10pt" style:font-size-asian="10pt" style:text-position="-120% 100%"/>
    </style:style>
    <style:style style:name="ID0EMQHO" style:family="paragraph" style:parent-style-name="a">
      <style:paragraph-properties style:tab-stop-distance="0.847cm" style:snap-to-layout-grid="false" style:vertical-align="auto" fo:margin-left="0cm" fo:text-indent="0cm" fo:margin-right="-0.462cm" fo:widows="2" fo:orphans="2"/>
      <style:text-properties style:font-name-asian="標楷體" style:letter-kerning="true" style:font-size-complex="13pt" fo:font-size="13pt" style:font-size-asian="13pt"/>
    </style:style>
    <style:style style:name="ID0EIRHO" style:family="paragraph" style:parent-style-name="a">
      <style:paragraph-properties style:tab-stop-distance="0.847cm" style:snap-to-layout-grid="false" style:vertical-align="auto" fo:margin-left="0cm" fo:text-indent="0cm" fo:margin-right="-0.462cm" fo:widows="2" fo:orphans="2"/>
    </style:style>
    <style:style style:name="ID0EESHO" style:family="text">
      <style:text-properties style:font-name-asian="標楷體" style:letter-kerning="true" style:font-size-complex="13pt" fo:font-size="13pt" style:font-size-asian="13pt" style:text-position="-92% 100%"/>
    </style:style>
    <style:style style:name="ID0ESSHO" style:family="text">
      <style:text-properties style:font-name-asian="標楷體" style:letter-kerning="true" style:font-size-complex="13pt" fo:font-size="13pt" style:font-size-asian="13pt" style:text-position="-92% 100%"/>
    </style:style>
    <style:style style:name="ID0EATHO" style:family="text">
      <style:text-properties style:font-name-asian="標楷體" style:letter-kerning="true" style:font-size-complex="13pt" fo:font-size="13pt" style:font-size-asian="13pt" style:text-position="-92% 100%"/>
    </style:style>
    <style:style style:name="ID0EOTHO" style:family="table">
      <style:table-properties table:border-model="collapsing" style:width="17.757cm" table:align="left" fo:margin-left="-0.751cm" fo:margin-bottom="0cm"/>
    </style:style>
    <style:style style:name="ID0EHVHO" style:family="table-column">
      <style:table-column-properties style:column-width="3.865cm"/>
    </style:style>
    <style:style style:name="ID0EJVHO" style:family="table-column">
      <style:table-column-properties style:column-width="1.639cm"/>
    </style:style>
    <style:style style:name="ID0ELVHO" style:family="table-column">
      <style:table-column-properties style:column-width="1.476cm"/>
    </style:style>
    <style:style style:name="ID0ENVHO" style:family="table-column">
      <style:table-column-properties style:column-width="3.558cm"/>
    </style:style>
    <style:style style:name="ID0EPVHO" style:family="table-column">
      <style:table-column-properties style:column-width="4.528cm"/>
    </style:style>
    <style:style style:name="ID0ERVHO" style:family="table-column">
      <style:table-column-properties style:column-width="2.692cm"/>
    </style:style>
    <style:style style:name="ID0ETVHO" style:family="table-row">
      <style:table-row-properties style:min-row-height="0.674cm" style:keep-together="true"/>
    </style:style>
    <style:style style:name="ID0EZVHO" style:family="table-cell">
      <style:table-cell-properties style:vertical-align="middle" fo:padding-left="0.049cm" fo:padding-right="0.049cm" fo:border-left=".053cm solid #000000" fo:border-right=".026cm solid #000000" fo:border-bottom=".053cm solid #000000" fo:border-top=".053cm solid #000000"/>
    </style:style>
    <style:style style:name="ID0ECWHO" style:family="paragraph" style:parent-style-name="a">
      <style:paragraph-properties style:tab-stop-distance="0.847cm" style:snap-to-layout-grid="false" fo:text-align="center" fo:margin-left="0cm" fo:text-indent="0cm" fo:margin-right="0cm" fo:widows="2" fo:orphans="2"/>
    </style:style>
    <style:style style:name="ID0EVWHO" style:family="text">
      <style:text-properties style:font-name-asian="標楷體" fo:font-weight="bold" style:font-weight-complex="bold" fo:font-size="10pt" style:font-size-asian="10pt"/>
    </style:style>
    <style:style style:name="ID0E5WHO" style:family="table-cell">
      <style:table-cell-properties style:vertical-align="middle" fo:padding-left="0.049cm" fo:padding-right="0.049cm" fo:border-left=".035cm solid #000000" fo:border-right=".026cm solid #000000" fo:border-bottom=".053cm solid #000000" fo:border-top=".053cm solid #000000"/>
    </style:style>
    <style:style style:name="ID0EPXHO" style:family="paragraph" style:parent-style-name="a">
      <style:paragraph-properties style:tab-stop-distance="0.847cm" style:snap-to-layout-grid="false" fo:text-align="center" fo:margin-left="0cm" fo:text-indent="0cm" fo:margin-right="0cm" fo:widows="2" fo:orphans="2"/>
    </style:style>
    <style:style style:name="ID0EDYHO" style:family="text">
      <style:text-properties style:font-name-asian="標楷體" fo:font-weight="bold" style:font-weight-complex="bold" fo:font-size="10pt" style:font-size-asian="10pt"/>
    </style:style>
    <style:style style:name="ID0EOYHO" style:family="paragraph" style:parent-style-name="a">
      <style:paragraph-properties style:tab-stop-distance="0.847cm" style:snap-to-layout-grid="false" fo:text-align="center" fo:margin-left="0cm" fo:text-indent="0cm" fo:margin-right="0cm" fo:widows="2" fo:orphans="2"/>
    </style:style>
    <style:style style:name="ID0EBZHO" style:family="text">
      <style:text-properties style:font-name-asian="標楷體" fo:font-weight="bold" style:font-weight-complex="bold" fo:font-size="10pt" style:font-size-asian="10pt"/>
    </style:style>
    <style:style style:name="ID0EMZHO" style:family="table-cell">
      <style:table-cell-properties style:vertical-align="middle" fo:padding-left="0.049cm" fo:padding-right="0.049cm" fo:border-left=".026cm solid #000000" fo:border-right=".018cm solid #000000" fo:border-bottom=".053cm solid #000000" fo:border-top=".053cm solid #000000"/>
    </style:style>
    <style:style style:name="ID0E2ZHO" style:family="paragraph" style:parent-style-name="a">
      <style:paragraph-properties style:tab-stop-distance="0.847cm" style:snap-to-layout-grid="false" fo:text-align="center" fo:margin-left="0cm" fo:text-indent="0cm" fo:margin-right="0cm" fo:widows="2" fo:orphans="2"/>
    </style:style>
    <style:style style:name="ID0EP1HO" style:family="text">
      <style:text-properties style:font-name-asian="標楷體" fo:font-weight="bold" style:font-weight-complex="bold" fo:font-size="10pt" style:font-size-asian="10pt"/>
    </style:style>
    <style:style style:name="ID0E11HO" style:family="table-cell">
      <style:table-cell-properties style:vertical-align="middle" fo:padding-left="0.049cm" fo:padding-right="0.049cm" fo:border-left=".018cm solid #000000" fo:border-right=".026cm solid #000000" fo:border-bottom=".053cm solid #000000" fo:border-top=".053cm solid #000000"/>
    </style:style>
    <style:style style:name="ID0EJ2HO" style:family="paragraph" style:parent-style-name="a">
      <style:paragraph-properties style:tab-stop-distance="0.847cm" style:snap-to-layout-grid="false" fo:text-align="center" fo:margin-left="0cm" fo:text-indent="0cm" fo:margin-right="0cm" fo:widows="2" fo:orphans="2"/>
    </style:style>
    <style:style style:name="ID0E42HO" style:family="text">
      <style:text-properties style:font-name-asian="標楷體" fo:font-weight="bold" style:font-weight-complex="bold" fo:font-size="10pt" style:font-size-asian="10pt"/>
    </style:style>
    <style:style style:name="ID0EI3HO" style:family="paragraph" style:parent-style-name="a">
      <style:paragraph-properties style:tab-stop-distance="0.847cm" style:snap-to-layout-grid="false" fo:text-align="center" fo:margin-left="0cm" fo:text-indent="0cm" fo:margin-right="0cm" fo:widows="2" fo:orphans="2"/>
    </style:style>
    <style:style style:name="ID0E33HO" style:family="text">
      <style:text-properties style:font-name-asian="標楷體" fo:font-weight="bold" style:font-weight-complex="bold" fo:font-size="10pt" style:font-size-asian="10pt"/>
    </style:style>
    <style:style style:name="ID0EG4HO" style:family="text">
      <style:text-properties style:font-name-asian="標楷體" fo:font-weight="bold" style:font-weight-complex="bold" fo:font-size="10pt" style:font-size-asian="10pt"/>
    </style:style>
    <style:style style:name="ID0ER4HO" style:family="table-cell">
      <style:table-cell-properties style:vertical-align="middle" fo:padding-left="0.049cm" fo:padding-right="0.049cm" fo:border-left=".026cm solid #000000" fo:border-right=".053cm solid #000000" fo:border-=".026cm solid #000000" fo:border-top=".053cm solid #000000"/>
    </style:style>
    <style:style style:name="ID0E14HO" style:family="paragraph" style:parent-style-name="a">
      <style:paragraph-properties style:tab-stop-distance="0.847cm" style:snap-to-layout-grid="false" fo:text-align="center" fo:margin-left="0cm" fo:text-indent="0cm" fo:margin-right="0cm" fo:widows="2" fo:orphans="2"/>
    </style:style>
    <style:style style:name="ID0EO5HO" style:family="text">
      <style:text-properties style:font-name-asian="標楷體" fo:font-weight="bold" style:font-weight-complex="bold" fo:font-size="10pt" style:font-size-asian="10pt"/>
    </style:style>
    <style:style style:name="ID0EZ5HO" style:family="table-row">
      <style:table-row-properties style:min-row-height="0.409cm" style:keep-together="true"/>
    </style:style>
    <style:style style:name="ID0E65HO" style:family="table-cell">
      <style:table-cell-properties fo:padding-left="0.049cm" fo:padding-right="0.049cm" fo:border-left=".053cm solid #000000" fo:border-right=".026cm solid #000000" fo:border-=".026cm solid #000000" fo:border-top=".026cm solid #000000"/>
    </style:style>
    <style:style style:name="ID0EF6H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U6HO" style:family="table-cell">
      <style:table-cell-properties style:vertical-align="middle" fo:padding-left="0.049cm" fo:padding-right="0.049cm" fo:border-left=".035cm solid #000000" fo:border-right=".026cm solid #000000" fo:border-bottom=".018cm solid #000000" fo:border-top=".026cm solid #000000"/>
    </style:style>
    <style:style style:name="ID0EJAIO" style:family="paragraph" style:parent-style-name="a">
      <style:paragraph-properties style:tab-stop-distance="0.847cm" style:snap-to-layout-grid="false" fo:text-align="center" fo:margin-left="0cm" fo:text-indent="0cm" fo:margin-right="-0.042cm" fo:widows="2" fo:orphans="2"/>
      <style:text-properties style:font-name-asian="標楷體" fo:font-size="10pt" style:font-size-asian="10pt"/>
    </style:style>
    <style:style style:name="ID0E4AIO" style:family="table-cell">
      <style:table-cell-properties fo:padding-left="0.049cm" fo:padding-right="0.049cm" fo:border-left=".026cm solid #000000" fo:border-right=".018cm solid #000000" fo:border-=".026cm solid #000000" fo:border-top=".026cm solid #000000"/>
    </style:style>
    <style:style style:name="ID0EJBI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YBIO" style:family="table-cell">
      <style:table-cell-properties fo:padding-left="0.049cm" fo:padding-right="0.049cm" fo:border-left=".018cm solid #000000" fo:border-right=".026cm solid #000000" fo:border-=".026cm solid #000000" fo:border-top=".026cm solid #000000"/>
    </style:style>
    <style:style style:name="ID0EECI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TCIO" style:family="table-cell">
      <style:table-cell-properties fo:padding-left="0.049cm" fo:padding-right="0.049cm" fo:border-left=".026cm solid #000000" fo:border-right=".053cm solid #000000" fo:border-=".026cm solid #000000" fo:border-top=".026cm solid #000000"/>
    </style:style>
    <style:style style:name="ID0EZCI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IDIO" style:family="table-row">
      <style:table-row-properties style:min-row-height="1.247cm" style:keep-together="true"/>
    </style:style>
    <style:style style:name="ID0EODIO" style:family="table-cell">
      <style:table-cell-properties fo:padding-left="0.049cm" fo:padding-right="0.049cm" fo:border-left=".053cm solid #000000" fo:border-right=".026cm solid #000000" fo:border-=".026cm solid #000000" fo:border-top=".026cm solid #000000"/>
    </style:style>
    <style:style style:name="ID0ETDIO" style:family="paragraph" style:parent-style-name="a">
      <style:paragraph-properties style:tab-stop-distance="0.847cm" style:snap-to-layout-grid="false" style:line-height-at-least="0cm" fo:text-align="justify" fo:margin-left="0cm" fo:text-indent="0cm" fo:margin-right="0cm" fo:widows="2" fo:orphans="2"/>
    </style:style>
    <style:style style:name="ID0EHEIO" style:family="text">
      <style:text-properties style:font-name-asian="標楷體" fo:font-size="10pt" style:font-size-asian="10pt"/>
    </style:style>
    <style:style style:name="ID0EOEIO" style:family="table-cell">
      <style:table-cell-properties style:vertical-align="middle" fo:padding-left="0.049cm" fo:padding-right="0.049cm" fo:border-left=".026cm solid #000000" fo:border-right=".018cm solid #000000" fo:border-=".026cm solid #000000" fo:border-top=".018cm solid #000000"/>
    </style:style>
    <style:style style:name="ID0EAFIO" style:family="paragraph" style:parent-style-name="a">
      <style:paragraph-properties style:tab-stop-distance="0.847cm" style:snap-to-layout-grid="false" style:line-height-at-least="0cm" fo:text-align="center" fo:margin-left="0cm" fo:text-indent="0cm" fo:margin-right="0cm" fo:widows="2" fo:orphans="2"/>
    </style:style>
    <style:style style:name="ID0EUFIO" style:family="text">
      <style:text-properties style:font-name="標楷體" style:font-name-asian="標楷體" fo:color="#000000" fo:font-size="11pt" style:font-size-asian="11pt"/>
    </style:style>
    <style:style style:name="ID0EAGIO" style:family="table-cell">
      <style:table-cell-properties style:vertical-align="middle" fo:padding-left="0.049cm" fo:padding-right="0.049cm" fo:border-left=".018cm solid #000000" fo:border-right=".026cm solid #000000" fo:border-=".026cm solid #000000" fo:border-top=".018cm solid #000000"/>
    </style:style>
    <style:style style:name="ID0ESGIO" style:family="paragraph" style:parent-style-name="a">
      <style:paragraph-properties style:tab-stop-distance="0.847cm" style:snap-to-layout-grid="false" style:line-height-at-least="0cm" fo:text-align="center" fo:margin-left="0cm" fo:text-indent="0cm" fo:margin-right="0cm" fo:widows="2" fo:orphans="2"/>
    </style:style>
    <style:style style:name="ID0EGHIO" style:family="text">
      <style:text-properties style:font-name="標楷體" style:font-name-asian="標楷體" fo:color="#000000" fo:font-size="11pt" style:font-size-asian="11pt"/>
    </style:style>
    <style:style style:name="ID0ESHIO" style:family="table-cell">
      <style:table-cell-properties fo:padding-left="0.049cm" fo:padding-right="0.049cm" fo:border-left=".026cm solid #000000" fo:border-right=".018cm solid #000000" fo:border-=".026cm solid #000000" fo:border-top=".026cm solid #000000"/>
    </style:style>
    <style:style style:name="ID0E4HI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OIIO" style:family="table-cell">
      <style:table-cell-properties fo:padding-left="0.049cm" fo:padding-right="0.049cm" fo:border-left=".018cm solid #000000" fo:border-right=".026cm solid #000000" fo:border-=".026cm solid #000000" fo:border-top=".026cm solid #000000"/>
    </style:style>
    <style:style style:name="ID0EZII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JIO" style:family="table-cell">
      <style:table-cell-properties fo:padding-left="0.049cm" fo:padding-right="0.049cm" fo:border-left=".026cm solid #000000" fo:border-right=".053cm solid #000000" fo:border-=".026cm solid #000000" fo:border-top=".026cm solid #000000"/>
    </style:style>
    <style:style style:name="ID0EPJIO" style:family="paragraph" style:parent-style-name="a">
      <style:paragraph-properties style:tab-stop-distance="0.847cm" style:snap-to-layout-grid="false" style:line-height-at-least="0cm" fo:margin-left="0cm" fo:text-indent="0cm" fo:margin-right="0cm" fo:widows="2" fo:orphans="2"/>
      <style:text-properties fo:letter-spacing="normal" style:font-name-asian="標楷體" fo:font-size="10pt" style:font-size-asian="10pt"/>
    </style:style>
    <style:style style:name="ID0EBKIO" style:family="table-row">
      <style:table-row-properties style:min-row-height="1.215cm" style:keep-together="true"/>
    </style:style>
    <style:style style:name="ID0EHKIO" style:family="table-cell">
      <style:table-cell-properties fo:padding-left="0.049cm" fo:padding-right="0.049cm" fo:border-left=".053cm solid #000000" fo:border-right=".026cm solid #000000" fo:border-=".026cm solid #000000" fo:border-top=".026cm solid #000000"/>
    </style:style>
    <style:style style:name="ID0EMKI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ALIO" style:family="table-cell">
      <style:table-cell-properties style:vertical-align="middle" fo:padding-left="0.049cm" fo:padding-right="0.049cm" fo:border-left=".026cm solid #000000" fo:border-right=".018cm solid #000000" fo:border-=".026cm solid #000000" fo:border-top=".026cm solid #000000"/>
    </style:style>
    <style:style style:name="ID0ENLIO" style:family="paragraph" style:parent-style-name="a">
      <style:paragraph-properties style:tab-stop-distance="0.847cm" style:snap-to-layout-grid="false" style:line-height-at-least="0cm" fo:text-align="center" fo:margin-left="0cm" fo:text-indent="0cm" fo:margin-right="0cm" fo:widows="2" fo:orphans="2"/>
    </style:style>
    <style:style style:name="ID0EBMIO" style:family="text">
      <style:text-properties style:font-name="標楷體" style:font-name-asian="標楷體" fo:color="#000000" fo:font-size="11pt" style:font-size-asian="11pt"/>
    </style:style>
    <style:style style:name="ID0ENMIO" style:family="table-cell">
      <style:table-cell-properties style:vertical-align="middle" fo:padding-left="0.049cm" fo:padding-right="0.049cm" fo:border-left=".018cm solid #000000" fo:border-right=".026cm solid #000000" fo:border-=".026cm solid #000000" fo:border-top=".026cm solid #000000"/>
    </style:style>
    <style:style style:name="ID0E1MIO" style:family="paragraph" style:parent-style-name="a">
      <style:paragraph-properties style:tab-stop-distance="0.847cm" style:snap-to-layout-grid="false" style:line-height-at-least="0cm" fo:text-align="center" fo:margin-left="0cm" fo:text-indent="0cm" fo:margin-right="0cm" fo:widows="2" fo:orphans="2"/>
    </style:style>
    <style:style style:name="ID0EONIO" style:family="text">
      <style:text-properties style:font-name="標楷體" style:font-name-asian="標楷體" fo:color="#000000" fo:font-size="11pt" style:font-size-asian="11pt"/>
    </style:style>
    <style:style style:name="ID0E1NIO" style:family="table-cell">
      <style:table-cell-properties fo:padding-left="0.049cm" fo:padding-right="0.049cm" fo:border-left=".026cm solid #000000" fo:border-right=".018cm solid #000000" fo:border-=".026cm solid #000000" fo:border-top=".026cm solid #000000"/>
    </style:style>
    <style:style style:name="ID0EFO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ZOIO" style:family="table-cell">
      <style:table-cell-properties fo:padding-left="0.049cm" fo:padding-right="0.049cm" fo:border-left=".018cm solid #000000" fo:border-right=".026cm solid #000000" fo:border-bottom=".018cm solid #000000" fo:border-top=".026cm solid #000000"/>
    </style:style>
    <style:style style:name="ID0EJP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4PIO" style:family="table-cell">
      <style:table-cell-properties fo:padding-left="0.049cm" fo:padding-right="0.049cm" fo:border-left=".026cm solid #000000" fo:border-right=".053cm solid #000000" fo:border-=".026cm solid #000000" fo:border-top=".026cm solid #000000"/>
    </style:style>
    <style:style style:name="ID0ECQ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WQIO" style:family="table-row">
      <style:table-row-properties style:min-row-height="1.215cm" style:keep-together="true"/>
    </style:style>
    <style:style style:name="ID0E3QIO" style:family="table-cell">
      <style:table-cell-properties fo:padding-left="0.049cm" fo:padding-right="0.049cm" fo:border-left=".053cm solid #000000" fo:border-right=".026cm solid #000000" fo:border-bottom=".053cm solid #000000" fo:border-top=".026cm solid #000000"/>
    </style:style>
    <style:style style:name="ID0EBRI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VRIO" style:family="table-cell">
      <style:table-cell-properties style:vertical-align="middle" fo:padding-left="0.049cm" fo:padding-right="0.049cm" fo:border-left=".026cm solid #000000" fo:border-right=".018cm solid #000000" fo:border-bottom=".053cm solid #000000" fo:border-top=".026cm solid #000000"/>
    </style:style>
    <style:style style:name="ID0ECSIO" style:family="paragraph" style:parent-style-name="a">
      <style:paragraph-properties style:tab-stop-distance="0.847cm" style:snap-to-layout-grid="false" style:line-height-at-least="0cm" fo:text-align="center" fo:margin-left="0cm" fo:text-indent="0cm" fo:margin-right="0cm" fo:widows="2" fo:orphans="2"/>
    </style:style>
    <style:style style:name="ID0EWSIO" style:family="text">
      <style:text-properties style:font-name="標楷體" style:font-name-asian="標楷體" fo:color="#000000" fo:font-size="11pt" style:font-size-asian="11pt"/>
    </style:style>
    <style:style style:name="ID0ECTIO" style:family="table-cell">
      <style:table-cell-properties style:vertical-align="middle" fo:padding-left="0.049cm" fo:padding-right="0.049cm" fo:border-left=".018cm solid #000000" fo:border-right=".026cm solid #000000" fo:border-bottom=".053cm solid #000000" fo:border-top=".026cm solid #000000"/>
    </style:style>
    <style:style style:name="ID0EPTIO" style:family="paragraph" style:parent-style-name="a">
      <style:paragraph-properties style:tab-stop-distance="0.847cm" style:snap-to-layout-grid="false" style:line-height-at-least="0cm" fo:text-align="center" fo:margin-left="0cm" fo:text-indent="0cm" fo:margin-right="0cm" fo:widows="2" fo:orphans="2"/>
    </style:style>
    <style:style style:name="ID0EDUIO" style:family="text">
      <style:text-properties style:font-name="標楷體" style:font-name-asian="標楷體" fo:color="#000000" fo:font-size="11pt" style:font-size-asian="11pt"/>
    </style:style>
    <style:style style:name="ID0EPUIO" style:family="table-cell">
      <style:table-cell-properties fo:padding-left="0.049cm" fo:padding-right="0.049cm" fo:border-left=".026cm solid #000000" fo:border-right=".018cm solid #000000" fo:border-bottom=".053cm solid #000000" fo:border-top=".026cm solid #000000"/>
    </style:style>
    <style:style style:name="ID0E1U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OVIO" style:family="table-cell">
      <style:table-cell-properties fo:padding-left="0.049cm" fo:padding-right="0.049cm" fo:border-left=".018cm solid #000000" fo:border-right=".026cm solid #000000" fo:border-bottom=".053cm solid #000000" fo:border-top=".018cm solid #000000"/>
    </style:style>
    <style:style style:name="ID0E5V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SWIO" style:family="table-cell">
      <style:table-cell-properties fo:padding-left="0.049cm" fo:padding-right="0.049cm" fo:border-left=".026cm solid #000000" fo:border-right=".053cm solid #000000" fo:border-bottom=".053cm solid #000000" fo:border-top=".026cm solid #000000"/>
    </style:style>
    <style:style style:name="ID0EXWI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LXIO" style:family="paragraph" style:parent-style-name="a">
      <style:paragraph-properties style:tab-stop-distance="0.847cm" style:snap-to-layout-grid="false" style:vertical-align="auto" fo:margin-left="0cm" fo:text-indent="0cm" fo:margin-right="-0.462cm" fo:widows="2" fo:orphans="2"/>
    </style:style>
    <style:style style:name="ID0EHYIO" style:family="text">
      <style:text-properties style:font-name-asian="標楷體" style:letter-kerning="true" style:font-size-complex="10pt" fo:font-size="10pt" style:font-size-asian="10pt" style:text-position="-120% 100%"/>
    </style:style>
    <style:style style:name="ID0EVYIO" style:family="paragraph" style:parent-style-name="a">
      <style:paragraph-properties style:tab-stop-distance="0.847cm" fo:margin-top="0.318cm" fo:margin-bottom="0.318cm" fo:break-before="page" fo:margin-left="0.423cm" fo:text-indent="0cm" fo:margin-right="0cm" fo:widows="2" fo:orphans="2">
        <style:tab-stops>
          <style:tab-stop style:type="right" style:position="15.079cm" style:leader-style="dotted" style:leader-text="."/>
        </style:tab-stops>
      </style:paragraph-properties>
    </style:style>
    <style:style style:name="ID0EPZIO" style:family="text">
      <style:text-properties style:font-name-asian="標楷體" style:letter-kerning="true" style:font-size-complex="10pt" fo:font-size="10pt" style:font-size-asian="10pt" style:text-position="-120% 100%"/>
    </style:style>
    <style:style style:name="ID0E4ZIO" style:family="text">
      <style:text-properties style:font-name-asian="標楷體" style:font-size-complex="14pt" fo:font-size="14pt" style:font-size-asian="14pt"/>
    </style:style>
    <style:style style:name="ID0EH1IO" style:family="paragraph" style:parent-style-name="a">
      <style:paragraph-properties style:tab-stop-distance="0.847cm" style:snap-to-layout-grid="false" fo:margin-top="0.318cm" fo:margin-bottom="0.318cm" fo:text-align="justify" fo:margin-left="1.499cm" fo:text-indent="-1cm" fo:margin-right="0cm" fo:widows="2" fo:orphans="2"/>
    </style:style>
    <style:style style:name="ID0EC2IO" style:family="text">
      <style:text-properties style:font-name-asian="標楷體" fo:font-size="13pt" style:font-size-asian="13pt"/>
    </style:style>
    <style:style style:name="ID0EJ2IO" style:family="text">
      <style:text-properties style:font-name-asian="標楷體" fo:font-size="13pt" style:font-size-asian="13pt"/>
    </style:style>
    <style:style style:name="ID0ES2I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L3IO" style:family="text">
      <style:text-properties style:font-name-asian="標楷體"/>
    </style:style>
    <style:style style:name="ID0EQ3IO" style:family="text">
      <style:text-properties style:font-name-asian="標楷體"/>
    </style:style>
    <style:style style:name="ID0EV3IO" style:family="text">
      <style:text-properties style:font-name-asian="標楷體"/>
    </style:style>
    <style:style style:name="ID0E13IO" style:family="text">
      <style:text-properties style:font-name-asian="標楷體"/>
    </style:style>
    <style:style style:name="ID0E63IO" style:family="paragraph" style:parent-style-name="a">
      <style:paragraph-properties style:tab-stop-distance="0.847cm" style:snap-to-layout-grid="false" fo:margin-top="0.318cm" fo:margin-bottom="0.318cm" fo:text-align="justify" fo:margin-left="1.004cm" fo:text-indent="0.75cm" fo:margin-right="0cm" fo:widows="2" fo:orphans="2"/>
      <style:text-properties fo:letter-spacing="normal" style:font-name-asian="標楷體"/>
    </style:style>
    <style:style style:name="ID0EY4I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R5IO" style:family="text">
      <style:text-properties style:font-name-asian="標楷體"/>
    </style:style>
    <style:style style:name="ID0EW5IO" style:family="text">
      <style:text-properties style:font-name-asian="標楷體"/>
    </style:style>
    <style:style style:name="ID0E25IO" style:family="text">
      <style:text-properties style:font-name-asian="標楷體"/>
    </style:style>
    <style:style style:name="ID0EB6IO" style:family="text">
      <style:text-properties style:font-name-asian="標楷體"/>
    </style:style>
    <style:style style:name="ID0EG6IO" style:family="text">
      <style:text-properties style:font-name-asian="標楷體"/>
    </style:style>
    <style:style style:name="ID0EL6IO" style:family="text">
      <style:text-properties style:font-name-asian="標楷體"/>
    </style:style>
    <style:style style:name="ID0EQ6IO" style:family="text">
      <style:text-properties style:font-name-asian="標楷體"/>
    </style:style>
    <style:style style:name="ID0EV6IO" style:family="text">
      <style:text-properties style:font-name-asian="標楷體"/>
    </style:style>
    <style:style style:name="ID0E16IO" style:family="text">
      <style:text-properties style:font-name-asian="標楷體"/>
    </style:style>
    <style:style style:name="ID0E66IO" style:family="text">
      <style:text-properties style:font-name-asian="標楷體"/>
    </style:style>
    <style:style style:name="ID0EEAJO" style:family="table">
      <style:table-properties table:border-model="collapsing" style:width="16.342cm" table:align="center" fo:margin-left="-0.049cm" fo:margin-bottom="0cm"/>
    </style:style>
    <style:style style:name="ID0E6AJO" style:family="table-column">
      <style:table-column-properties style:column-width="3.33cm"/>
    </style:style>
    <style:style style:name="ID0EBBJO" style:family="table-column">
      <style:table-column-properties style:column-width="3.235cm"/>
    </style:style>
    <style:style style:name="ID0EDBJO" style:family="table-column">
      <style:table-column-properties style:column-width="3.136cm"/>
    </style:style>
    <style:style style:name="ID0EFBJO" style:family="table-column">
      <style:table-column-properties style:column-width="3.11cm"/>
    </style:style>
    <style:style style:name="ID0EHBJO" style:family="table-column">
      <style:table-column-properties style:column-width="3.531cm"/>
    </style:style>
    <style:style style:name="ID0EJBJO" style:family="table-row">
      <style:table-row-properties style:min-row-height="0.589cm" style:keep-together="false"/>
    </style:style>
    <style:style style:name="ID0ESBJO" style:family="table-cell">
      <style:table-cell-properties style:vertical-align="middle" fo:padding-left="0.049cm" fo:padding-right="0.049cm" fo:border-left=".026cm solid #000000" fo:border-right=".026cm solid #000000" fo:border-top=".026cm solid #000000"/>
    </style:style>
    <style:style style:name="ID0EOCJO" style:family="paragraph" style:parent-style-name="a">
      <style:paragraph-properties style:tab-stop-distance="0.847cm" style:snap-to-layout-grid="false" fo:text-align="end" style:vertical-align="bottom" style:text-autospace="none" fo:margin-left="0cm" fo:text-indent="0cm" fo:margin-right="0cm" fo:widows="2" fo:orphans="2"/>
    </style:style>
    <style:style style:name="ID0EMDJO" style:family="text">
      <style:text-properties style:font-name-asian="標楷體" fo:font-weight="bold" style:font-weight-complex="bold" style:letter-kerning="true" style:font-size-complex="10pt" fo:font-size="10pt" style:font-size-asian="10pt"/>
    </style:style>
    <style:style style:name="ID0E2DJO" style:family="text">
      <style:text-properties style:font-name-asian="標楷體" fo:font-weight="bold" style:font-weight-complex="bold" style:letter-kerning="true" style:font-size-complex="10pt" fo:font-size="10pt" style:font-size-asian="10pt"/>
    </style:style>
    <style:style style:name="ID0EIEJO" style:family="paragraph" style:parent-style-name="a">
      <style:paragraph-properties style:tab-stop-distance="0.847cm" style:snap-to-layout-grid="false" style:vertical-align="bottom" style:text-autospace="none" fo:margin-left="0cm" fo:text-indent="0cm" fo:margin-right="0cm" fo:widows="2" fo:orphans="2"/>
    </style:style>
    <style:style style:name="ID0EDFJO" style:family="text">
      <style:text-properties style:font-name-asian="標楷體" fo:font-weight="bold" style:font-weight-complex="bold" style:letter-kerning="true" style:font-size-complex="10pt" fo:font-size="10pt" style:font-size-asian="10pt"/>
    </style:style>
    <style:style style:name="ID0EQFJO" style:family="table-cell">
      <style:table-cell-properties style:vertical-align="middle" fo:padding-left="0.049cm" fo:padding-right="0.049cm" fo:border-left=".026cm solid #000000" fo:border-right=".026cm solid #000000" fo:border-top=".026cm solid #000000"/>
    </style:style>
    <style:style style:name="ID0EHGJO"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FHJO" style:family="text">
      <style:text-properties style:font-name-asian="標楷體" fo:font-weight="bold" style:font-weight-complex="bold" style:letter-kerning="true" style:font-size-complex="10pt" fo:font-size="10pt" style:font-size-asian="10pt"/>
    </style:style>
    <style:style style:name="ID0ESHJO" style:family="text">
      <style:text-properties style:font-name-asian="標楷體" fo:font-weight="bold" style:font-weight-complex="bold" style:letter-kerning="true" style:font-size-complex="10pt" fo:font-size="10pt" style:font-size-asian="10pt"/>
    </style:style>
    <style:style style:name="ID0EBIJO" style:family="text">
      <style:text-properties style:font-name-asian="標楷體" fo:font-weight="bold" style:font-weight-complex="bold" style:letter-kerning="true" style:font-size-complex="10pt" fo:font-size="10pt" style:font-size-asian="10pt"/>
    </style:style>
    <style:style style:name="ID0EOIJO" style:family="text">
      <style:text-properties style:font-name-asian="標楷體" fo:font-weight="bold" style:font-weight-complex="bold" style:letter-kerning="true" style:font-size-complex="10pt" fo:font-size="10pt" style:font-size-asian="10pt"/>
    </style:style>
    <style:style style:name="ID0E4IJO" style:family="text">
      <style:text-properties style:font-name-asian="標楷體" fo:font-weight="bold" style:font-weight-complex="bold" style:letter-kerning="true" style:font-size-complex="10pt" fo:font-size="10pt" style:font-size-asian="10pt"/>
    </style:style>
    <style:style style:name="ID0EKJJO" style:family="table-cell">
      <style:table-cell-properties style:vertical-align="middle" fo:padding-left="0.049cm" fo:padding-right="0.049cm" fo:border-left=".026cm solid #000000" fo:border-right=".026cm solid #000000" fo:border-top=".026cm solid #000000"/>
    </style:style>
    <style:style style:name="ID0EBKJO"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6KJO" style:family="text">
      <style:text-properties style:font-name-asian="標楷體" fo:font-weight="bold" style:font-weight-complex="bold" style:letter-kerning="true" style:font-size-complex="10pt" fo:font-size="10pt" style:font-size-asian="10pt"/>
    </style:style>
    <style:style style:name="ID0EMLJO" style:family="text">
      <style:text-properties style:font-name-asian="標楷體" fo:font-weight="bold" style:font-weight-complex="bold" style:letter-kerning="true" style:font-size-complex="10pt" fo:font-size="10pt" style:font-size-asian="10pt"/>
    </style:style>
    <style:style style:name="ID0EZLJO" style:family="table-cell">
      <style:table-cell-properties style:vertical-align="middle" fo:padding-left="0.049cm" fo:padding-right="0.049cm" fo:border-left=".026cm solid #000000" fo:border-right=".026cm solid #000000" fo:border-top=".026cm solid #000000"/>
    </style:style>
    <style:style style:name="ID0EQMJO"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ONJO" style:family="text">
      <style:text-properties style:font-name-asian="標楷體" fo:font-weight="bold" style:font-weight-complex="bold" style:letter-kerning="true" style:font-size-complex="10pt" fo:font-size="10pt" style:font-size-asian="10pt"/>
    </style:style>
    <style:style style:name="ID0E2NJO" style:family="text">
      <style:text-properties style:font-name-asian="標楷體" fo:font-weight="bold" style:font-weight-complex="bold" style:letter-kerning="true" style:font-size-complex="10pt" fo:font-size="10pt" style:font-size-asian="10pt"/>
    </style:style>
    <style:style style:name="ID0EIOJO" style:family="table-cell">
      <style:table-cell-properties style:vertical-align="middle" fo:padding-left="0.049cm" fo:padding-right="0.049cm" fo:border-left=".026cm solid #000000" fo:border-right=".026cm solid #000000" fo:border-top=".026cm solid #000000"/>
    </style:style>
    <style:style style:name="ID0E6OJO" style:family="paragraph" style:parent-style-name="a">
      <style:paragraph-properties style:tab-stop-distance="0.847cm" style:snap-to-layout-grid="false" fo:text-align="center" style:vertical-align="bottom" style:text-autospace="none" fo:margin-left="0cm" fo:text-indent="0cm" fo:margin-right="0cm" fo:widows="2" fo:orphans="2"/>
    </style:style>
    <style:style style:name="ID0E4PJO" style:family="text">
      <style:text-properties style:font-name-asian="標楷體" fo:font-weight="bold" style:font-weight-complex="bold" style:letter-kerning="true" style:font-size-complex="10pt" fo:font-size="10pt" style:font-size-asian="10pt"/>
    </style:style>
    <style:style style:name="ID0EKQJO" style:family="text">
      <style:text-properties style:font-name-asian="標楷體" fo:font-weight="bold" style:font-weight-complex="bold" style:letter-kerning="true" style:font-size-complex="10pt" fo:font-size="10pt" style:font-size-asian="10pt"/>
    </style:style>
    <style:style style:name="ID0EXQJO" style:family="table-row">
      <style:table-row-properties style:min-row-height="0cm" style:keep-together="false"/>
    </style:style>
    <style:style style:name="ID0E5QJO" style:family="table-cell">
      <style:table-cell-properties style:vertical-align="middle" fo:padding-left="0.049cm" fo:padding-right="0.049cm" fo:border-left=".026cm solid #000000" fo:border-right=".026cm solid #000000" fo:border-bottom=".026cm solid #000000" fo:border-top=".026cm solid #000000"/>
    </style:style>
    <style:style style:name="ID0E1RJO" style:family="paragraph" style:parent-style-name="a">
      <style:paragraph-properties style:tab-stop-distance="0.847cm" style:snap-to-layout-grid="false" style:vertical-align="bottom" style:text-autospace="none" fo:margin-left="0cm" fo:text-indent="0cm" fo:margin-right="0cm" fo:widows="2" fo:orphans="2"/>
    </style:style>
    <style:style style:name="ID0EUSJO" style:family="text">
      <style:text-properties style:font-name-asian="標楷體" style:letter-kerning="true" style:font-size-complex="10pt" fo:font-size="10pt" style:font-size-asian="10pt"/>
    </style:style>
    <style:style style:name="ID0E6SJO" style:family="text">
      <style:text-properties style:font-name-asian="標楷體" style:letter-kerning="true" style:font-size-complex="10pt" fo:font-size="10pt" style:font-size-asian="10pt"/>
    </style:style>
    <style:style style:name="ID0EKTJO" style:family="text">
      <style:text-properties style:font-name-asian="標楷體" style:letter-kerning="true" style:font-size-complex="10pt" fo:font-size="10pt" style:font-size-asian="10pt"/>
    </style:style>
    <style:style style:name="ID0EVTJO" style:family="text">
      <style:text-properties style:font-name-asian="標楷體" style:letter-kerning="true" style:font-size-complex="10pt" fo:font-size="10pt" style:font-size-asian="10pt"/>
    </style:style>
    <style:style style:name="ID0EAUJO" style:family="text">
      <style:text-properties style:font-name-asian="標楷體" style:letter-kerning="true" style:font-size-complex="10pt" fo:font-size="10pt" style:font-size-asian="10pt"/>
    </style:style>
    <style:style style:name="ID0EMUJO" style:family="table-cell">
      <style:table-cell-properties style:vertical-align="middle" fo:padding-left="0.049cm" fo:padding-right="0.049cm" fo:border-left=".026cm solid #000000" fo:border-right=".026cm solid #000000" fo:border-bottom=".026cm solid #000000" fo:border-top=".026cm solid #000000"/>
    </style:style>
    <style:style style:name="ID0EIVJ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CWJO" style:family="table-cell">
      <style:table-cell-properties style:vertical-align="middle" fo:padding-left="0.049cm" fo:padding-right="0.049cm" fo:border-left=".026cm solid #000000" fo:border-right=".026cm solid #000000" fo:border-bottom=".026cm solid #000000" fo:border-top=".026cm solid #000000"/>
    </style:style>
    <style:style style:name="ID0E5WJ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YXJO" style:family="table-cell">
      <style:table-cell-properties style:vertical-align="middle" fo:padding-left="0.049cm" fo:padding-right="0.049cm" fo:border-left=".026cm solid #000000" fo:border-right=".026cm solid #000000" fo:border-bottom=".026cm solid #000000" fo:border-top=".026cm solid #000000"/>
    </style:style>
    <style:style style:name="ID0EUYJ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OZJO" style:family="table-cell">
      <style:table-cell-properties style:vertical-align="middle" fo:padding-left="0.049cm" fo:padding-right="0.049cm" fo:border-left=".026cm solid #000000" fo:border-right=".026cm solid #000000" fo:border-bottom=".026cm solid #000000" fo:border-top=".026cm solid #000000"/>
    </style:style>
    <style:style style:name="ID0EK1J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E2JO" style:family="table-row">
      <style:table-row-properties style:min-row-height="0cm" style:keep-together="false"/>
    </style:style>
    <style:style style:name="ID0EL2JO" style:family="table-cell">
      <style:table-cell-properties style:vertical-align="middle" fo:padding-left="0.049cm" fo:padding-right="0.049cm" fo:border-left=".026cm solid #000000" fo:border-right=".026cm solid #000000" fo:border-bottom=".026cm solid #000000" fo:border-top=".026cm solid #000000"/>
    </style:style>
    <style:style style:name="ID0EH3JO" style:family="paragraph" style:parent-style-name="a">
      <style:paragraph-properties style:tab-stop-distance="0.847cm" style:snap-to-layout-grid="false" style:vertical-align="bottom" style:text-autospace="none" fo:margin-left="0cm" fo:text-indent="0cm" fo:margin-right="0cm" fo:widows="2" fo:orphans="2"/>
    </style:style>
    <style:style style:name="ID0EB4JO" style:family="text">
      <style:text-properties style:font-name-asian="標楷體" style:letter-kerning="true" style:font-size-complex="10pt" fo:font-size="10pt" style:font-size-asian="10pt"/>
    </style:style>
    <style:style style:name="ID0EM4JO" style:family="text">
      <style:text-properties style:font-name-asian="標楷體" style:letter-kerning="true" style:font-size-complex="10pt" fo:font-size="10pt" style:font-size-asian="10pt"/>
    </style:style>
    <style:style style:name="ID0EX4JO" style:family="text">
      <style:text-properties style:font-name-asian="標楷體" style:letter-kerning="true" style:font-size-complex="10pt" fo:font-size="10pt" style:font-size-asian="10pt"/>
    </style:style>
    <style:style style:name="ID0EC5JO" style:family="text">
      <style:text-properties style:font-name-asian="標楷體" style:letter-kerning="true" style:font-size-complex="10pt" fo:font-size="10pt" style:font-size-asian="10pt"/>
    </style:style>
    <style:style style:name="ID0EN5JO" style:family="table-cell">
      <style:table-cell-properties style:vertical-align="middle" fo:padding-left="0.049cm" fo:padding-right="0.049cm" fo:border-left=".026cm solid #000000" fo:border-right=".026cm solid #000000" fo:border-bottom=".026cm solid #000000" fo:border-top=".026cm solid #000000"/>
    </style:style>
    <style:style style:name="ID0EJ6J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DAKO" style:family="table-cell">
      <style:table-cell-properties style:vertical-align="middle" fo:padding-left="0.049cm" fo:padding-right="0.049cm" fo:border-left=".026cm solid #000000" fo:border-right=".026cm solid #000000" fo:border-bottom=".026cm solid #000000" fo:border-top=".026cm solid #000000"/>
    </style:style>
    <style:style style:name="ID0E6A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ZBKO" style:family="table-cell">
      <style:table-cell-properties style:vertical-align="middle" fo:padding-left="0.049cm" fo:padding-right="0.049cm" fo:border-left=".026cm solid #000000" fo:border-right=".026cm solid #000000" fo:border-bottom=".026cm solid #000000" fo:border-top=".026cm solid #000000"/>
    </style:style>
    <style:style style:name="ID0EVC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PDKO" style:family="table-cell">
      <style:table-cell-properties style:vertical-align="middle" fo:padding-left="0.049cm" fo:padding-right="0.049cm" fo:border-left=".026cm solid #000000" fo:border-right=".026cm solid #000000" fo:border-bottom=".026cm solid #000000" fo:border-top=".026cm solid #000000"/>
    </style:style>
    <style:style style:name="ID0ELE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FKO" style:family="table-row">
      <style:table-row-properties style:min-row-height="0cm" style:keep-together="false"/>
    </style:style>
    <style:style style:name="ID0EMFKO" style:family="table-cell">
      <style:table-cell-properties style:vertical-align="middle" fo:padding-left="0.049cm" fo:padding-right="0.049cm" fo:border-left=".026cm solid #000000" fo:border-right=".026cm solid #000000" fo:border-bottom=".026cm solid #000000" fo:border-top=".026cm solid #000000"/>
    </style:style>
    <style:style style:name="ID0EIGKO" style:family="paragraph" style:parent-style-name="a">
      <style:paragraph-properties style:tab-stop-distance="0.847cm" style:snap-to-layout-grid="false" style:vertical-align="bottom" style:text-autospace="none" fo:margin-left="0cm" fo:text-indent="0cm" fo:margin-right="0cm" fo:widows="2" fo:orphans="2"/>
    </style:style>
    <style:style style:name="ID0ECHKO" style:family="text">
      <style:text-properties style:font-name-asian="標楷體" style:letter-kerning="true" style:font-size-complex="10pt" fo:font-size="10pt" style:font-size-asian="10pt"/>
    </style:style>
    <style:style style:name="ID0ENHKO" style:family="text">
      <style:text-properties style:font-name-asian="標楷體" style:letter-kerning="true" style:font-size-complex="10pt" fo:font-size="10pt" style:font-size-asian="10pt"/>
    </style:style>
    <style:style style:name="ID0EYHKO" style:family="text">
      <style:text-properties style:font-name-asian="標楷體" style:letter-kerning="true" style:font-size-complex="10pt" fo:font-size="10pt" style:font-size-asian="10pt"/>
    </style:style>
    <style:style style:name="ID0EDIKO" style:family="table-cell">
      <style:table-cell-properties style:vertical-align="middle" fo:padding-left="0.049cm" fo:padding-right="0.049cm" fo:border-left=".026cm solid #000000" fo:border-right=".026cm solid #000000" fo:border-bottom=".026cm solid #000000" fo:border-top=".026cm solid #000000"/>
    </style:style>
    <style:style style:name="ID0E6I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ZJKO" style:family="table-cell">
      <style:table-cell-properties style:vertical-align="middle" fo:padding-left="0.049cm" fo:padding-right="0.049cm" fo:border-left=".026cm solid #000000" fo:border-right=".026cm solid #000000" fo:border-bottom=".026cm solid #000000" fo:border-top=".026cm solid #000000"/>
    </style:style>
    <style:style style:name="ID0EVK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PLKO" style:family="table-cell">
      <style:table-cell-properties style:vertical-align="middle" fo:padding-left="0.049cm" fo:padding-right="0.049cm" fo:border-left=".026cm solid #000000" fo:border-right=".026cm solid #000000" fo:border-bottom=".026cm solid #000000" fo:border-top=".026cm solid #000000"/>
    </style:style>
    <style:style style:name="ID0ELM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NKO" style:family="table-cell">
      <style:table-cell-properties style:vertical-align="middle" fo:padding-left="0.049cm" fo:padding-right="0.049cm" fo:border-left=".026cm solid #000000" fo:border-right=".026cm solid #000000" fo:border-bottom=".026cm solid #000000" fo:border-top=".026cm solid #000000"/>
    </style:style>
    <style:style style:name="ID0EBO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2OKO" style:family="table-row">
      <style:table-row-properties style:min-row-height="0cm" style:keep-together="false"/>
    </style:style>
    <style:style style:name="ID0ECPKO" style:family="table-cell">
      <style:table-cell-properties style:vertical-align="middle" fo:padding-left="0.049cm" fo:padding-right="0.049cm" fo:border-left=".026cm solid #000000" fo:border-right=".026cm solid #000000" fo:border-bottom=".026cm solid #000000" fo:border-top=".026cm solid #000000"/>
    </style:style>
    <style:style style:name="ID0E5PKO" style:family="paragraph" style:parent-style-name="a">
      <style:paragraph-properties style:tab-stop-distance="0.847cm" style:snap-to-layout-grid="false" style:vertical-align="bottom" style:text-autospace="none" fo:margin-left="0cm" fo:text-indent="0cm" fo:margin-right="0cm" fo:widows="2" fo:orphans="2"/>
    </style:style>
    <style:style style:name="ID0EYQKO" style:family="text">
      <style:text-properties style:font-name-asian="標楷體" style:letter-kerning="true" style:font-size-complex="10pt" fo:font-size="10pt" style:font-size-asian="10pt"/>
    </style:style>
    <style:style style:name="ID0EDRKO" style:family="text">
      <style:text-properties style:font-name-asian="標楷體" style:letter-kerning="true" style:font-size-complex="10pt" fo:font-size="10pt" style:font-size-asian="10pt"/>
    </style:style>
    <style:style style:name="ID0EORKO" style:family="table-cell">
      <style:table-cell-properties style:vertical-align="middle" fo:padding-left="0.049cm" fo:padding-right="0.049cm" fo:border-left=".026cm solid #000000" fo:border-right=".026cm solid #000000" fo:border-bottom=".026cm solid #000000" fo:border-top=".026cm solid #000000"/>
    </style:style>
    <style:style style:name="ID0EKS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ETKO" style:family="table-cell">
      <style:table-cell-properties style:vertical-align="middle" fo:padding-left="0.049cm" fo:padding-right="0.049cm" fo:border-left=".026cm solid #000000" fo:border-right=".026cm solid #000000" fo:border-bottom=".026cm solid #000000" fo:border-top=".026cm solid #000000"/>
    </style:style>
    <style:style style:name="ID0EAU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1UKO" style:family="table-cell">
      <style:table-cell-properties style:vertical-align="middle" fo:padding-left="0.049cm" fo:padding-right="0.049cm" fo:border-left=".026cm solid #000000" fo:border-right=".026cm solid #000000" fo:border-bottom=".026cm solid #000000" fo:border-top=".026cm solid #000000"/>
    </style:style>
    <style:style style:name="ID0EWV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QWKO" style:family="table-cell">
      <style:table-cell-properties style:vertical-align="middle" fo:padding-left="0.049cm" fo:padding-right="0.049cm" fo:border-left=".026cm solid #000000" fo:border-right=".026cm solid #000000" fo:border-bottom=".026cm solid #000000" fo:border-top=".026cm solid #000000"/>
    </style:style>
    <style:style style:name="ID0EMX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GYKO" style:family="table-row">
      <style:table-row-properties style:min-row-height="0cm" style:keep-together="false"/>
    </style:style>
    <style:style style:name="ID0ENYKO" style:family="table-cell">
      <style:table-cell-properties style:vertical-align="middle" fo:padding-left="0.049cm" fo:padding-right="0.049cm" fo:border-left=".026cm solid #000000" fo:border-right=".026cm solid #000000" fo:border-bottom=".026cm solid #000000" fo:border-top=".026cm solid #000000"/>
    </style:style>
    <style:style style:name="ID0EJZKO" style:family="paragraph" style:parent-style-name="a">
      <style:paragraph-properties style:tab-stop-distance="0.847cm" style:snap-to-layout-grid="false" style:vertical-align="bottom" style:text-autospace="none" fo:margin-left="0cm" fo:text-indent="0cm" fo:margin-right="0cm" fo:widows="2" fo:orphans="2"/>
    </style:style>
    <style:style style:name="ID0ED1KO" style:family="text">
      <style:text-properties style:font-name-asian="標楷體" style:letter-kerning="true" style:font-size-complex="10pt" fo:font-size="10pt" style:font-size-asian="10pt"/>
    </style:style>
    <style:style style:name="ID0EO1KO" style:family="text">
      <style:text-properties style:font-name-asian="標楷體" style:letter-kerning="true" style:font-size-complex="10pt" fo:font-size="10pt" style:font-size-asian="10pt"/>
    </style:style>
    <style:style style:name="ID0EZ1KO" style:family="table-cell">
      <style:table-cell-properties style:vertical-align="middle" fo:padding-left="0.049cm" fo:padding-right="0.049cm" fo:border-left=".026cm solid #000000" fo:border-right=".026cm solid #000000" fo:border-bottom=".026cm solid #000000" fo:border-top=".026cm solid #000000"/>
    </style:style>
    <style:style style:name="ID0EV2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P3KO" style:family="table-cell">
      <style:table-cell-properties style:vertical-align="middle" fo:padding-left="0.049cm" fo:padding-right="0.049cm" fo:border-left=".026cm solid #000000" fo:border-right=".026cm solid #000000" fo:border-bottom=".026cm solid #000000" fo:border-top=".026cm solid #000000"/>
    </style:style>
    <style:style style:name="ID0EL4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5KO" style:family="table-cell">
      <style:table-cell-properties style:vertical-align="middle" fo:padding-left="0.049cm" fo:padding-right="0.049cm" fo:border-left=".026cm solid #000000" fo:border-right=".026cm solid #000000" fo:border-bottom=".026cm solid #000000" fo:border-top=".026cm solid #000000"/>
    </style:style>
    <style:style style:name="ID0EB6K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26KO" style:family="table-cell">
      <style:table-cell-properties style:vertical-align="middle" fo:padding-left="0.049cm" fo:padding-right="0.049cm" fo:border-left=".026cm solid #000000" fo:border-right=".026cm solid #000000" fo:border-bottom=".026cm solid #000000" fo:border-top=".026cm solid #000000"/>
    </style:style>
    <style:style style:name="ID0EXA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RBLO" style:family="table-row">
      <style:table-row-properties style:min-row-height="0cm" style:keep-together="false"/>
    </style:style>
    <style:style style:name="ID0EYBLO" style:family="table-cell">
      <style:table-cell-properties style:vertical-align="middle" fo:padding-left="0.049cm" fo:padding-right="0.049cm" fo:border-left=".026cm solid #000000" fo:border-right=".026cm solid #000000" fo:border-bottom=".026cm solid #000000" fo:border-top=".026cm solid #000000"/>
    </style:style>
    <style:style style:name="ID0EUCLO" style:family="paragraph" style:parent-style-name="a">
      <style:paragraph-properties style:tab-stop-distance="0.847cm" style:snap-to-layout-grid="false" style:vertical-align="bottom" style:text-autospace="none" fo:margin-left="0cm" fo:text-indent="0cm" fo:margin-right="0cm" fo:widows="2" fo:orphans="2"/>
    </style:style>
    <style:style style:name="ID0EODLO" style:family="text">
      <style:text-properties style:font-name-asian="標楷體" style:letter-kerning="true" style:font-size-complex="10pt" fo:font-size="10pt" style:font-size-asian="10pt"/>
    </style:style>
    <style:style style:name="ID0EZDLO" style:family="text">
      <style:text-properties style:font-name-asian="標楷體" style:letter-kerning="true" style:font-size-complex="10pt" fo:font-size="10pt" style:font-size-asian="10pt"/>
    </style:style>
    <style:style style:name="ID0EEELO" style:family="table-cell">
      <style:table-cell-properties style:vertical-align="middle" fo:padding-left="0.049cm" fo:padding-right="0.049cm" fo:border-left=".026cm solid #000000" fo:border-right=".026cm solid #000000" fo:border-bottom=".026cm solid #000000" fo:border-top=".026cm solid #000000"/>
    </style:style>
    <style:style style:name="ID0EAF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1FLO" style:family="table-cell">
      <style:table-cell-properties style:vertical-align="middle" fo:padding-left="0.049cm" fo:padding-right="0.049cm" fo:border-left=".026cm solid #000000" fo:border-right=".026cm solid #000000" fo:border-bottom=".026cm solid #000000" fo:border-top=".026cm solid #000000"/>
    </style:style>
    <style:style style:name="ID0EWG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QHLO" style:family="table-cell">
      <style:table-cell-properties style:vertical-align="middle" fo:padding-left="0.049cm" fo:padding-right="0.049cm" fo:border-left=".026cm solid #000000" fo:border-right=".026cm solid #000000" fo:border-bottom=".026cm solid #000000" fo:border-top=".026cm solid #000000"/>
    </style:style>
    <style:style style:name="ID0EMI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GJLO" style:family="table-cell">
      <style:table-cell-properties style:vertical-align="middle" fo:padding-left="0.049cm" fo:padding-right="0.049cm" fo:border-left=".026cm solid #000000" fo:border-right=".026cm solid #000000" fo:border-bottom=".026cm solid #000000" fo:border-top=".026cm solid #000000"/>
    </style:style>
    <style:style style:name="ID0ECK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3KLO" style:family="table-row">
      <style:table-row-properties style:min-row-height="0cm" style:keep-together="false"/>
    </style:style>
    <style:style style:name="ID0EDLLO" style:family="table-cell">
      <style:table-cell-properties style:vertical-align="middle" fo:padding-left="0.049cm" fo:padding-right="0.049cm" fo:border-left=".026cm solid #000000" fo:border-right=".026cm solid #000000" fo:border-bottom=".026cm solid #000000" fo:border-top=".026cm solid #000000"/>
    </style:style>
    <style:style style:name="ID0E6LLO" style:family="paragraph" style:parent-style-name="a">
      <style:paragraph-properties style:tab-stop-distance="0.847cm" style:snap-to-layout-grid="false" style:vertical-align="bottom" style:text-autospace="none" fo:margin-left="0cm" fo:text-indent="0cm" fo:margin-right="0cm" fo:widows="2" fo:orphans="2"/>
    </style:style>
    <style:style style:name="ID0EZMLO" style:family="text">
      <style:text-properties style:font-name-asian="標楷體" style:letter-kerning="true" style:font-size-complex="10pt" fo:font-size="10pt" style:font-size-asian="10pt"/>
    </style:style>
    <style:style style:name="ID0EENLO" style:family="text">
      <style:text-properties style:font-name-asian="標楷體" style:letter-kerning="true" style:font-size-complex="10pt" fo:font-size="10pt" style:font-size-asian="10pt"/>
    </style:style>
    <style:style style:name="ID0EPNLO" style:family="table-cell">
      <style:table-cell-properties style:vertical-align="middle" fo:padding-left="0.049cm" fo:padding-right="0.049cm" fo:border-left=".026cm solid #000000" fo:border-right=".026cm solid #000000" fo:border-bottom=".026cm solid #000000" fo:border-top=".026cm solid #000000"/>
    </style:style>
    <style:style style:name="ID0ELO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FPLO" style:family="table-cell">
      <style:table-cell-properties style:vertical-align="middle" fo:padding-left="0.049cm" fo:padding-right="0.049cm" fo:border-left=".026cm solid #000000" fo:border-right=".026cm solid #000000" fo:border-bottom=".026cm solid #000000" fo:border-top=".026cm solid #000000"/>
    </style:style>
    <style:style style:name="ID0EBQ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2QLO" style:family="table-cell">
      <style:table-cell-properties style:vertical-align="middle" fo:padding-left="0.049cm" fo:padding-right="0.049cm" fo:border-left=".026cm solid #000000" fo:border-right=".026cm solid #000000" fo:border-bottom=".026cm solid #000000" fo:border-top=".026cm solid #000000"/>
    </style:style>
    <style:style style:name="ID0EXR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RSLO" style:family="table-cell">
      <style:table-cell-properties style:vertical-align="middle" fo:padding-left="0.049cm" fo:padding-right="0.049cm" fo:border-left=".026cm solid #000000" fo:border-right=".026cm solid #000000" fo:border-bottom=".026cm solid #000000" fo:border-top=".026cm solid #000000"/>
    </style:style>
    <style:style style:name="ID0ENTLO" style:family="paragraph" style:parent-style-name="a">
      <style:paragraph-properties style:tab-stop-distance="0.847cm" style:snap-to-layout-grid="false" style:vertical-align="bottom" style:text-autospace="none" fo:margin-left="0cm" fo:text-indent="0cm" fo:margin-right="0cm" fo:widows="2" fo:orphans="2"/>
      <style:text-properties style:font-name-asian="標楷體" style:letter-kerning="true" style:font-size-complex="10pt" fo:font-size="10pt" style:font-size-asian="10pt"/>
    </style:style>
    <style:style style:name="ID0EHULO" style:family="paragraph" style:parent-style-name="a">
      <style:paragraph-properties style:tab-stop-distance="0.847cm" style:snap-to-layout-grid="false" fo:text-align="justify" fo:margin-left="1.905cm" fo:text-indent="-0.826cm" fo:margin-right="0cm" fo:widows="2" fo:orphans="2"/>
      <style:text-properties style:font-name-asian="標楷體"/>
    </style:style>
    <style:style style:name="ID0E2UL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UVLO" style:family="text">
      <style:text-properties style:font-name-asian="標楷體"/>
    </style:style>
    <style:style style:name="ID0EZVLO" style:family="text">
      <style:text-properties style:font-name-asian="標楷體"/>
    </style:style>
    <style:style style:name="ID0E5VLO" style:family="text">
      <style:text-properties style:font-name-asian="標楷體"/>
    </style:style>
    <style:style style:name="ID0EDWLO" style:family="text">
      <style:text-properties style:font-name-asian="標楷體"/>
    </style:style>
    <style:style style:name="ID0EIWLO" style:family="paragraph" style:parent-style-name="a">
      <style:paragraph-properties style:tab-stop-distance="0.847cm" style:snap-to-layout-grid="false" fo:margin-top="0.318cm" fo:margin-bottom="0.318cm" fo:text-align="justify" fo:margin-left="1.004cm" fo:text-indent="0.744cm" fo:margin-right="0cm" fo:widows="2" fo:orphans="2"/>
      <style:text-properties fo:letter-spacing="normal" style:font-name-asian="標楷體"/>
    </style:style>
    <style:style style:name="ID0EBXLO" style:family="paragraph" style:parent-style-name="a">
      <style:paragraph-properties style:tab-stop-distance="0.847cm" style:snap-to-layout-grid="false" fo:margin-top="0.318cm" fo:margin-bottom="0.318cm" fo:text-align="justify" fo:margin-left="2.499cm" fo:text-indent="-1.995cm" fo:margin-right="0cm" fo:widows="2" fo:orphans="2"/>
    </style:style>
    <style:style style:name="ID0E3XLO" style:family="text">
      <style:text-properties style:font-name-asian="標楷體" fo:font-size="13pt" style:font-size-asian="13pt"/>
    </style:style>
    <style:style style:name="ID0EDYL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3YLO" style:family="text">
      <style:text-properties style:font-name-asian="標楷體"/>
    </style:style>
    <style:style style:name="ID0EBZLO" style:family="text">
      <style:text-properties style:font-name-asian="標楷體"/>
    </style:style>
    <style:style style:name="ID0EGZLO" style:family="text">
      <style:text-properties style:font-name-asian="標楷體"/>
    </style:style>
    <style:style style:name="ID0ELZLO" style:family="text">
      <style:text-properties style:font-name-asian="標楷體"/>
    </style:style>
    <style:style style:name="ID0EQZLO" style:family="paragraph" style:parent-style-name="a">
      <style:paragraph-properties style:tab-stop-distance="0.847cm" style:snap-to-layout-grid="false" fo:margin-top="0.318cm" fo:margin-bottom="0.318cm" fo:text-align="justify" fo:margin-left="0.998cm" fo:text-indent="0.748cm" fo:margin-right="0cm" fo:widows="2" fo:orphans="2"/>
      <style:text-properties fo:letter-spacing="normal" style:font-name-asian="標楷體"/>
    </style:style>
    <style:style style:name="ID0EI1L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B2LO" style:family="text">
      <style:text-properties style:font-name-asian="標楷體"/>
    </style:style>
    <style:style style:name="ID0EG2LO" style:family="text">
      <style:text-properties style:font-name-asian="標楷體"/>
    </style:style>
    <style:style style:name="ID0EL2LO" style:family="text">
      <style:text-properties style:font-name-asian="標楷體"/>
    </style:style>
    <style:style style:name="ID0EQ2LO" style:family="text">
      <style:text-properties style:font-name-asian="標楷體"/>
    </style:style>
    <style:style style:name="ID0EV2LO" style:family="paragraph" style:parent-style-name="a">
      <style:paragraph-properties style:tab-stop-distance="0.847cm" style:snap-to-layout-grid="false" fo:margin-top="0.318cm" fo:margin-bottom="0.318cm" fo:text-align="justify" fo:margin-left="1.004cm" fo:text-indent="0.744cm" fo:margin-right="0cm" fo:widows="2" fo:orphans="2"/>
      <style:text-properties fo:letter-spacing="normal" style:font-name-asian="標楷體"/>
    </style:style>
    <style:style style:name="ID0EO3L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H4LO" style:family="text">
      <style:text-properties style:font-name-asian="標楷體"/>
    </style:style>
    <style:style style:name="ID0EM4LO" style:family="text">
      <style:text-properties style:font-name-asian="標楷體"/>
    </style:style>
    <style:style style:name="ID0ER4LO" style:family="text">
      <style:text-properties style:font-name-asian="標楷體"/>
    </style:style>
    <style:style style:name="ID0EW4LO" style:family="text">
      <style:text-properties style:font-name-asian="標楷體"/>
    </style:style>
    <style:style style:name="ID0E24LO" style:family="text">
      <style:text-properties style:font-name-asian="標楷體"/>
    </style:style>
    <style:style style:name="ID0EA5LO" style:family="text">
      <style:text-properties style:font-name-asian="標楷體"/>
    </style:style>
    <style:style style:name="ID0EF5LO" style:family="table">
      <style:table-properties table:border-model="collapsing" style:width="15.939cm" table:align="center" fo:margin-left="-0.049cm" fo:margin-bottom="0cm"/>
    </style:style>
    <style:style style:name="ID0E66LO" style:family="table-column">
      <style:table-column-properties style:column-width="3.985cm"/>
    </style:style>
    <style:style style:name="ID0EBAMO" style:family="table-column">
      <style:table-column-properties style:column-width="5.756cm"/>
    </style:style>
    <style:style style:name="ID0EDAMO" style:family="table-column">
      <style:table-column-properties style:column-width="6.198cm"/>
    </style:style>
    <style:style style:name="ID0EFAMO" style:family="table-row">
      <style:table-row-properties style:min-row-height="0.501cm" style:keep-together="true"/>
    </style:style>
    <style:style style:name="ID0ENAMO" style:family="table-cell">
      <style:table-cell-properties fo:padding-left="0.049cm" fo:padding-right="0.049cm" fo:border-left=".026cm solid #000000" fo:border-right=".026cm solid #000000" fo:border-=".026cm solid #000000" fo:border-top=".026cm solid #000000"/>
    </style:style>
    <style:style style:name="ID0ESAMO" style:family="paragraph" style:parent-style-name="a">
      <style:paragraph-properties style:tab-stop-distance="0.847cm" fo:margin-top="0.318cm" fo:margin-bottom="0.159cm" fo:line-height="0.776cm" fo:text-align="center" style:vertical-align="bottom" style:text-autospace="none" fo:margin-left="1.27cm" fo:text-indent="-1.27cm" fo:margin-right="0cm" fo:widows="2" fo:orphans="2">
        <style:tab-stops>
          <style:tab-stop style:type="left" style:position="13.157cm" style:leader-style="dotted" style:leader-text="."/>
        </style:tab-stops>
      </style:paragraph-properties>
    </style:style>
    <style:style style:name="ID0EBCMO" style:family="text">
      <style:text-properties style:font-name="標楷體" style:font-name-asian="標楷體" fo:font-weight="bold" fo:color="#000000" style:letter-kerning="true" style:font-size-complex="11pt" fo:font-size="11pt" style:font-size-asian="11pt"/>
    </style:style>
    <style:style style:name="ID0ERCMO" style:family="table-cell">
      <style:table-cell-properties fo:padding-left="0.049cm" fo:padding-right="0.049cm" fo:border-left=".026cm solid #000000" fo:border-right=".026cm solid #000000" fo:border-=".026cm solid #000000" fo:border-top=".026cm solid #000000"/>
    </style:style>
    <style:style style:name="ID0EWCMO" style:family="paragraph" style:parent-style-name="a">
      <style:paragraph-properties style:tab-stop-distance="0.847cm" fo:margin-top="0.318cm" fo:margin-bottom="0.159cm" fo:line-height="0.776cm" fo:text-align="center" style:vertical-align="bottom" style:text-autospace="none" fo:margin-left="1.27cm" fo:text-indent="-1.27cm" fo:margin-right="0cm" fo:widows="2" fo:orphans="2">
        <style:tab-stops>
          <style:tab-stop style:type="left" style:position="13.157cm" style:leader-style="dotted" style:leader-text="."/>
        </style:tab-stops>
      </style:paragraph-properties>
    </style:style>
    <style:style style:name="ID0EFEMO" style:family="text">
      <style:text-properties style:font-name="標楷體" style:font-name-asian="標楷體" fo:font-weight="bold" fo:color="#000000" style:letter-kerning="true" style:font-size-complex="11pt" fo:font-size="11pt" style:font-size-asian="11pt"/>
    </style:style>
    <style:style style:name="ID0EVEMO" style:family="table-cell">
      <style:table-cell-properties fo:padding-left="0.049cm" fo:padding-right="0.049cm" fo:border-left=".026cm solid #000000" fo:border-right=".026cm solid #000000" fo:border-=".026cm solid #000000" fo:border-top=".026cm solid #000000"/>
    </style:style>
    <style:style style:name="ID0E1EMO" style:family="paragraph" style:parent-style-name="a">
      <style:paragraph-properties style:tab-stop-distance="0.847cm" fo:margin-top="0.318cm" fo:margin-bottom="0.159cm" fo:line-height="0.776cm" fo:text-align="center" style:vertical-align="bottom" style:text-autospace="none" fo:margin-left="1.27cm" fo:text-indent="-1.27cm" fo:margin-right="0cm" fo:widows="2" fo:orphans="2">
        <style:tab-stops>
          <style:tab-stop style:type="left" style:position="13.157cm" style:leader-style="dotted" style:leader-text="."/>
        </style:tab-stops>
      </style:paragraph-properties>
    </style:style>
    <style:style style:name="ID0EJGMO" style:family="text">
      <style:text-properties style:font-name="標楷體" style:font-name-asian="標楷體" fo:font-weight="bold" fo:color="#000000" style:letter-kerning="true" style:font-size-complex="11pt" fo:font-size="11pt" style:font-size-asian="11pt"/>
    </style:style>
    <style:style style:name="ID0EZGMO" style:family="table-row">
      <style:table-row-properties style:min-row-height="0.501cm" style:keep-together="true"/>
    </style:style>
    <style:style style:name="ID0EBHMO" style:family="table-cell">
      <style:table-cell-properties fo:padding-left="0.049cm" fo:padding-right="0.049cm" fo:border-left=".026cm solid #000000" fo:border-right=".026cm solid #000000" fo:border-=".026cm solid #000000" fo:border-top=".026cm solid #000000"/>
    </style:style>
    <style:style style:name="ID0EGH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SIMO" style:family="table-cell">
      <style:table-cell-properties fo:padding-left="0.049cm" fo:padding-right="0.049cm" fo:border-left=".026cm solid #000000" fo:border-right=".026cm solid #000000" fo:border-=".026cm solid #000000" fo:border-top=".026cm solid #000000"/>
    </style:style>
    <style:style style:name="ID0EXI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DKMO" style:family="table-cell">
      <style:table-cell-properties fo:padding-left="0.049cm" fo:padding-right="0.049cm" fo:border-left=".026cm solid #000000" fo:border-right=".026cm solid #000000" fo:border-=".026cm solid #000000" fo:border-top=".026cm solid #000000"/>
    </style:style>
    <style:style style:name="ID0EIK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ULMO" style:family="table-row">
      <style:table-row-properties style:min-row-height="0.501cm" style:keep-together="true"/>
    </style:style>
    <style:style style:name="ID0E3LMO" style:family="table-cell">
      <style:table-cell-properties fo:padding-left="0.049cm" fo:padding-right="0.049cm" fo:border-left=".026cm solid #000000" fo:border-right=".026cm solid #000000" fo:border-bottom=".026cm solid #000000" fo:border-top=".026cm solid #000000"/>
    </style:style>
    <style:style style:name="ID0EBM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NNMO" style:family="table-cell">
      <style:table-cell-properties fo:padding-left="0.049cm" fo:padding-right="0.049cm" fo:border-left=".026cm solid #000000" fo:border-right=".026cm solid #000000" fo:border-bottom=".026cm solid #000000" fo:border-top=".026cm solid #000000"/>
    </style:style>
    <style:style style:name="ID0ESN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5OMO" style:family="table-cell">
      <style:table-cell-properties fo:padding-left="0.049cm" fo:padding-right="0.049cm" fo:border-left=".026cm solid #000000" fo:border-right=".026cm solid #000000" fo:border-bottom=".026cm solid #000000" fo:border-top=".026cm solid #000000"/>
    </style:style>
    <style:style style:name="ID0EDPMO" style:family="paragraph" style:parent-style-name="a">
      <style:paragraph-properties style:tab-stop-distance="0.847cm" fo:margin-top="0.318cm" fo:margin-bottom="0.159cm" fo:line-height="0.776cm" style:vertical-align="bottom" style:text-autospace="none" fo:margin-left="1.27cm" fo:text-indent="-1.27cm" fo:margin-right="0cm" fo:widows="2" fo:orphans="2">
        <style:tab-stops>
          <style:tab-stop style:type="left" style:position="13.157cm" style:leader-style="dotted" style:leader-text="."/>
        </style:tab-stops>
      </style:paragraph-properties>
      <style:text-properties fo:letter-spacing="normal" style:font-name="標楷體" style:font-name-asian="標楷體" fo:color="#000000" style:letter-kerning="true" style:font-size-complex="11pt" fo:font-size="11pt" style:font-size-asian="11pt"/>
    </style:style>
    <style:style style:name="ID0EPQMO" style:family="paragraph" style:parent-style-name="a">
      <style:paragraph-properties style:tab-stop-distance="0.847cm" style:snap-to-layout-grid="false" fo:margin-top="0.318cm" fo:margin-bottom="0.318cm" fo:text-align="justify" fo:margin-left="1.004cm" fo:text-indent="0.245cm" fo:margin-right="0cm" fo:widows="2" fo:orphans="2"/>
    </style:style>
    <style:style style:name="ID0EIRMO" style:family="text">
      <style:text-properties style:font-name-asian="標楷體"/>
    </style:style>
    <style:style style:name="ID0ENRMO" style:family="text">
      <style:text-properties style:font-name-asian="標楷體"/>
    </style:style>
    <style:style style:name="ID0ESRMO" style:family="text">
      <style:text-properties style:font-name-asian="標楷體"/>
    </style:style>
    <style:style style:name="ID0EXRMO" style:family="text">
      <style:text-properties style:font-name-asian="標楷體"/>
    </style:style>
    <style:style style:name="ID0E3RMO" style:family="table">
      <style:table-properties table:border-model="collapsing" style:width="15.94cm" table:align="left" fo:margin-left="0.441cm" fo:margin-bottom="0cm"/>
    </style:style>
    <style:style style:name="ID0EOTMO" style:family="table-column">
      <style:table-column-properties style:column-width="6.227cm"/>
    </style:style>
    <style:style style:name="ID0EQTMO" style:family="table-column">
      <style:table-column-properties style:column-width="5.479cm"/>
    </style:style>
    <style:style style:name="ID0ESTMO" style:family="table-column">
      <style:table-column-properties style:column-width="4.235cm"/>
    </style:style>
    <style:style style:name="ID0EXT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UMO" style:family="paragraph" style:parent-style-name="a">
      <style:paragraph-properties style:tab-stop-distance="0.847cm" style:snap-to-layout-grid="false" fo:text-align="justify" fo:margin-left="0cm" fo:text-indent="0cm" fo:margin-right="0cm" fo:widows="2" fo:orphans="2"/>
    </style:style>
    <style:style style:name="ID0ESUMO" style:family="text">
      <style:text-properties style:font-name-asian="標楷體" fo:font-weight="bold" fo:color="#000000"/>
    </style:style>
    <style:style style:name="ID0E1U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VMO" style:family="paragraph" style:parent-style-name="a">
      <style:paragraph-properties style:tab-stop-distance="0.847cm" style:snap-to-layout-grid="false" fo:text-align="justify" fo:margin-left="0cm" fo:text-indent="0cm" fo:margin-right="0cm" fo:widows="2" fo:orphans="2"/>
    </style:style>
    <style:style style:name="ID0EVVMO" style:family="text">
      <style:text-properties style:font-name-asian="標楷體" fo:font-weight="bold" fo:color="#000000"/>
    </style:style>
    <style:style style:name="ID0E4V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WMO" style:family="paragraph" style:parent-style-name="a">
      <style:paragraph-properties style:tab-stop-distance="0.847cm" style:snap-to-layout-grid="false" fo:text-align="justify" fo:margin-left="0cm" fo:text-indent="0cm" fo:margin-right="0cm" fo:widows="2" fo:orphans="2"/>
    </style:style>
    <style:style style:name="ID0EYWMO" style:family="text">
      <style:text-properties style:font-name-asian="標楷體" fo:font-weight="bold" fo:color="#000000"/>
    </style:style>
    <style:style style:name="ID0EDX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X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4X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GY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XY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Z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UZ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4ZMO" style:family="paragraph" style:parent-style-name="a">
      <style:paragraph-properties style:tab-stop-distance="0.847cm" style:snap-to-layout-grid="false" fo:margin-left="0cm" fo:text-indent="0cm" fo:margin-right="0cm" fo:widows="2" fo:orphans="2"/>
      <style:text-properties style:font-name-asian="標楷體" fo:color="#000000"/>
    </style:style>
    <style:style style:name="ID0EM1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1MO" style:family="paragraph" style:parent-style-name="a">
      <style:paragraph-properties style:tab-stop-distance="0.847cm" style:snap-to-layout-grid="false" fo:margin-left="0cm" fo:text-indent="0cm" fo:margin-right="0cm" fo:widows="2" fo:orphans="2"/>
      <style:text-properties style:font-name-asian="標楷體" fo:color="#000000"/>
    </style:style>
    <style:style style:name="ID0EE2M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2MO" style:family="paragraph" style:parent-style-name="a">
      <style:paragraph-properties style:tab-stop-distance="0.847cm" style:snap-to-layout-grid="false" fo:margin-left="0cm" fo:text-indent="0cm" fo:margin-right="0cm" fo:widows="2" fo:orphans="2"/>
      <style:text-properties style:font-name-asian="標楷體" fo:color="#000000"/>
    </style:style>
    <style:style style:name="ID0E62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I3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Z3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4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T4M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34MO" style:family="paragraph" style:parent-style-name="a">
      <style:paragraph-properties style:tab-stop-distance="0.847cm" style:snap-to-layout-grid="false" fo:text-align="justify" fo:margin-left="0cm" fo:text-indent="0cm" fo:margin-right="0cm" fo:widows="2" fo:orphans="2"/>
      <style:text-properties style:font-name-asian="標楷體" fo:color="#000000"/>
    </style:style>
    <style:style style:name="ID0EN5MO" style:family="paragraph" style:parent-style-name="a">
      <style:paragraph-properties style:tab-stop-distance="0.847cm" style:snap-to-layout-grid="false" fo:margin-top="0.318cm" fo:margin-bottom="0.318cm" fo:text-align="justify" fo:margin-left="0.995cm" fo:text-indent="0.75cm" fo:margin-right="0cm" fo:widows="2" fo:orphans="2"/>
      <style:text-properties fo:letter-spacing="normal" style:font-name-asian="標楷體"/>
    </style:style>
    <style:style style:name="ID0EG6M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66MO" style:family="text">
      <style:text-properties style:font-name-asian="標楷體"/>
    </style:style>
    <style:style style:name="ID0EFANO" style:family="text">
      <style:text-properties style:font-name-asian="標楷體"/>
    </style:style>
    <style:style style:name="ID0EKANO" style:family="text">
      <style:text-properties style:font-name-asian="標楷體"/>
    </style:style>
    <style:style style:name="ID0EPANO" style:family="text">
      <style:text-properties style:font-name-asian="標楷體"/>
    </style:style>
    <style:style style:name="ID0EUANO" style:family="text">
      <style:text-properties style:font-name-asian="標楷體"/>
    </style:style>
    <style:style style:name="ID0EZANO" style:family="text">
      <style:text-properties style:font-name-asian="標楷體"/>
    </style:style>
    <style:style style:name="ID0E5ANO" style:family="text">
      <style:text-properties style:font-name-asian="標楷體"/>
    </style:style>
    <style:style style:name="ID0EDBNO" style:family="paragraph" style:parent-style-name="a">
      <style:paragraph-properties style:tab-stop-distance="0.847cm" style:snap-to-layout-grid="false" fo:margin-top="0.318cm" fo:margin-bottom="0.318cm" fo:text-align="justify" fo:margin-left="0.995cm" fo:text-indent="0.75cm" fo:margin-right="0cm" fo:widows="2" fo:orphans="2"/>
    </style:style>
    <style:style style:name="ID0ECCNO" style:family="graphic" style:parent-style-name="Graphics">
      <style:graphic-properties draw:flow-with-text="false"/>
    </style:style>
    <style:style style:name="ID0EEJOO" style:family="paragraph" style:parent-style-name="a">
      <style:paragraph-properties style:tab-stop-distance="0.847cm" style:snap-to-layout-grid="false" fo:margin-top="0.318cm" fo:margin-bottom="0.318cm" fo:text-align="justify" fo:margin-left="3.246cm" fo:text-indent="-1.993cm" fo:margin-right="0cm" fo:widows="2" fo:orphans="2"/>
      <style:text-properties fo:letter-spacing="normal" style:font-name-asian="標楷體"/>
    </style:style>
    <style:style style:name="ID0E4JOO" style:family="paragraph" style:parent-style-name="a">
      <style:paragraph-properties style:tab-stop-distance="0.847cm" style:snap-to-layout-grid="false" fo:margin-top="0.318cm" fo:margin-bottom="0.318cm" fo:text-align="justify" fo:margin-left="3.246cm" fo:text-indent="-1.993cm" fo:margin-right="0cm" fo:widows="2" fo:orphans="2"/>
      <style:text-properties fo:letter-spacing="normal" style:font-name-asian="標楷體"/>
    </style:style>
    <style:style style:name="ID0EWKOO" style:family="paragraph" style:parent-style-name="a">
      <style:paragraph-properties style:tab-stop-distance="0.847cm" style:snap-to-layout-grid="false" fo:margin-top="0.318cm" fo:margin-bottom="0.318cm" fo:text-align="justify" fo:margin-left="3.246cm" fo:text-indent="-1.993cm" fo:margin-right="0cm" fo:widows="2" fo:orphans="2"/>
      <style:text-properties fo:letter-spacing="normal" style:font-name-asian="標楷體"/>
    </style:style>
    <style:style style:name="ID0EPLOO" style:family="paragraph" style:parent-style-name="a">
      <style:paragraph-properties style:tab-stop-distance="0.847cm" style:snap-to-layout-grid="false" fo:margin-top="0.318cm" fo:margin-bottom="0.318cm" fo:text-align="justify" fo:margin-left="3.246cm" fo:text-indent="-1.993cm" fo:margin-right="0cm" fo:widows="2" fo:orphans="2"/>
    </style:style>
    <style:style style:name="ID0EIMOO" style:family="text">
      <style:text-properties style:font-name-asian="標楷體"/>
    </style:style>
    <style:style style:name="ID0ENMOO" style:family="text">
      <style:text-properties style:font-name-asian="標楷體"/>
    </style:style>
    <style:style style:name="ID0ESMOO" style:family="text">
      <style:text-properties style:font-name-asian="標楷體"/>
    </style:style>
    <style:style style:name="ID0EXMOO" style:family="text">
      <style:text-properties style:font-name-asian="標楷體"/>
    </style:style>
    <style:style style:name="ID0E3MOO" style:family="paragraph" style:parent-style-name="a">
      <style:paragraph-properties style:tab-stop-distance="0.847cm" style:snap-to-layout-grid="false" fo:margin-top="0.318cm" fo:margin-bottom="0.318cm" fo:text-align="justify" fo:margin-left="0.995cm" fo:text-indent="0.75cm" fo:margin-right="0cm" fo:widows="2" fo:orphans="2"/>
      <style:text-properties fo:letter-spacing="normal" style:font-name-asian="標楷體"/>
    </style:style>
    <style:style style:name="ID0EVNOO" style:family="paragraph" style:parent-style-name="a">
      <style:paragraph-properties style:tab-stop-distance="0.847cm" style:snap-to-layout-grid="false" fo:margin-top="0.318cm" fo:margin-bottom="0.318cm" fo:text-align="justify" fo:margin-left="2.499cm" fo:text-indent="-1.995cm" fo:margin-right="0cm" fo:widows="2" fo:orphans="2"/>
    </style:style>
    <style:style style:name="ID0EQOOO" style:family="text">
      <style:text-properties style:font-name-asian="標楷體" fo:font-size="13pt" style:font-size-asian="13pt"/>
    </style:style>
    <style:style style:name="ID0EXOOO" style:family="paragraph" style:parent-style-name="a">
      <style:paragraph-properties style:tab-stop-distance="0.847cm" style:snap-to-layout-grid="false" fo:margin-top="0.318cm" fo:margin-bottom="0.318cm" fo:text-align="justify" fo:margin-left="3.247cm" fo:text-indent="-2.743cm" fo:margin-right="0cm" fo:widows="2" fo:orphans="2"/>
    </style:style>
    <style:style style:name="ID0ESPOO" style:family="text">
      <style:text-properties style:font-name-asian="標楷體"/>
    </style:style>
    <style:style style:name="ID0EXPOO" style:family="text">
      <style:text-properties style:font-name-asian="標楷體"/>
    </style:style>
    <style:style style:name="ID0E3POO" style:family="text">
      <style:text-properties style:font-name-asian="標楷體"/>
    </style:style>
    <style:style style:name="ID0EBQOO" style:family="text">
      <style:text-properties style:font-name-asian="標楷體"/>
    </style:style>
    <style:style style:name="ID0EGQOO" style:family="text">
      <style:text-properties style:font-name-asian="標楷體" fo:font-size="10pt" style:font-size-asian="10pt"/>
    </style:style>
    <style:style style:name="ID0ENQOO" style:family="text">
      <style:text-properties style:font-name-asian="標楷體" fo:font-size="10pt" style:font-size-asian="10pt"/>
    </style:style>
    <style:style style:name="ID0EUQOO" style:family="text">
      <style:text-properties style:font-name-asian="標楷體" fo:font-size="10pt" style:font-size-asian="10pt"/>
    </style:style>
    <style:style style:name="ID0E2QOO" style:family="text">
      <style:text-properties style:font-name-asian="標楷體" fo:font-size="10pt" style:font-size-asian="10pt"/>
    </style:style>
    <style:style style:name="ID0ECROO" style:family="paragraph" style:parent-style-name="a">
      <style:paragraph-properties style:tab-stop-distance="0.847cm" style:snap-to-layout-grid="false" fo:margin-left="1.979cm" fo:text-indent="-0.549cm" fo:margin-right="0cm" fo:widows="2" fo:orphans="2"/>
    </style:style>
    <style:style style:name="ID0EYROO" style:family="text">
      <style:text-properties style:font-name-asian="標楷體" fo:font-size="14pt" style:font-size-asian="14pt"/>
    </style:style>
    <style:style style:family="graphic" style:parent-style-name="Frame" style:name="ID0EMTOO">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ID0E3TOO" style:family="text">
      <style:text-properties style:font-name-asian="標楷體" fo:font-size="14pt" style:font-size-asian="14pt"/>
    </style:style>
    <style:style style:name="ID0EEUOO" style:family="text">
      <style:text-properties style:font-name-asian="標楷體" fo:font-size="14pt" style:font-size-asian="14pt"/>
    </style:style>
    <style:style style:name="ID0ERUOO" style:family="text">
      <style:text-properties style:font-name-asian="標楷體" fo:font-size="14pt" style:font-size-asian="14pt"/>
    </style:style>
    <style:style style:name="ID0E4UOO" style:family="paragraph" style:parent-style-name="a">
      <style:paragraph-properties style:tab-stop-distance="0.847cm" style:snap-to-layout-grid="false" fo:text-align="justify" fo:margin-left="0.997cm" fo:text-indent="-0.392cm" fo:margin-right="0cm" fo:widows="2" fo:orphans="2"/>
      <style:text-properties style:font-name-asian="標楷體" fo:font-size="10pt" style:font-size-asian="10pt"/>
    </style:style>
    <style:style style:name="ID0ETVOO" style:family="paragraph" style:parent-style-name="a">
      <style:paragraph-properties style:tab-stop-distance="0.847cm" style:snap-to-layout-grid="false" fo:text-align="justify" fo:margin-left="0.997cm" fo:text-indent="-0.392cm" fo:margin-right="0cm" fo:widows="2" fo:orphans="2"/>
      <style:text-properties style:font-name-asian="標楷體" fo:font-size="10pt" style:font-size-asian="10pt"/>
    </style:style>
    <style:style style:name="ID0EJWOO" style:family="paragraph" style:parent-style-name="a">
      <style:paragraph-properties style:tab-stop-distance="0.847cm" style:snap-to-layout-grid="false" fo:text-align="justify" fo:margin-left="0.997cm" fo:text-indent="-0.392cm" fo:margin-right="0cm" fo:widows="2" fo:orphans="2"/>
      <style:text-properties style:font-name-asian="標楷體" fo:font-size="10pt" style:font-size-asian="10pt"/>
    </style:style>
    <style:style style:name="ID0E6WOO" style:family="paragraph" style:parent-style-name="a">
      <style:paragraph-properties style:tab-stop-distance="0.847cm" style:snap-to-layout-grid="false" fo:text-align="justify" fo:margin-left="0.997cm" fo:text-indent="-0.392cm" fo:margin-right="0cm" fo:widows="2" fo:orphans="2"/>
      <style:text-properties style:font-name-asian="標楷體" fo:font-size="10pt" style:font-size-asian="10pt"/>
    </style:style>
    <style:style style:name="ID0EVXOO" style:family="paragraph" style:parent-style-name="a">
      <style:paragraph-properties style:tab-stop-distance="0.847cm" style:snap-to-layout-grid="false" fo:text-align="justify" fo:margin-left="0.997cm" fo:text-indent="-0.392cm" fo:margin-right="0cm" fo:widows="2" fo:orphans="2"/>
    </style:style>
    <style:style style:name="ID0ELYOO" style:family="text">
      <style:text-properties style:font-name-asian="標楷體" fo:font-size="10pt" style:font-size-asian="10pt"/>
    </style:style>
    <style:style style:name="ID0ESYOO" style:family="paragraph" style:parent-style-name="a">
      <style:paragraph-properties style:tab-stop-distance="0.847cm" style:snap-to-layout-grid="false" fo:text-align="justify" fo:margin-left="0.997cm" fo:text-indent="-0.392cm" fo:margin-right="0cm" fo:widows="2" fo:orphans="2"/>
    </style:style>
    <style:style style:name="ID0EIZOO" style:family="text">
      <style:text-properties style:font-name-asian="標楷體" fo:font-size="10pt" style:font-size-asian="10pt"/>
    </style:style>
    <style:style style:name="ID0EPZOO" style:family="text">
      <style:text-properties style:font-name-asian="標楷體" fo:font-size="10pt" style:font-size-asian="10pt"/>
    </style:style>
    <style:style style:name="ID0EWZOO" style:family="text">
      <style:text-properties style:font-name-asian="標楷體" fo:font-size="10pt" style:font-size-asian="10pt"/>
    </style:style>
    <style:style style:name="ID0E4ZOO" style:family="text">
      <style:text-properties style:font-name-asian="標楷體" fo:color="#FF0000" fo:background-color="#FFFF00" fo:font-size="10pt" style:font-size-asian="10pt"/>
    </style:style>
    <style:style style:name="ID0EI1OO" style:family="text">
      <style:text-properties style:font-name-asian="標楷體" fo:font-size="10pt" style:font-size-asian="10pt"/>
    </style:style>
    <style:style style:name="ID0EQ1OO" style:family="paragraph" style:parent-style-name="a">
      <style:paragraph-properties style:tab-stop-distance="0.847cm" style:snap-to-layout-grid="false" fo:text-align="justify" fo:margin-left="0.997cm" fo:text-indent="-0.392cm" fo:margin-right="0cm" fo:widows="2" fo:orphans="2"/>
    </style:style>
    <style:style style:name="ID0EG2OO" style:family="text">
      <style:text-properties style:font-name-asian="標楷體" fo:font-size="10pt" style:font-size-asian="10pt"/>
    </style:style>
    <style:style style:name="ID0EO2OO" style:family="text">
      <style:text-properties style:font-name-asian="標楷體" fo:font-size="10pt" style:font-size-asian="10pt"/>
    </style:style>
    <style:style style:name="ID0EW2OO" style:family="text">
      <style:text-properties style:font-name-asian="標楷體" fo:font-size="10pt" style:font-size-asian="10pt"/>
    </style:style>
    <style:style style:name="ID0E42OO" style:family="text">
      <style:text-properties style:font-name-asian="標楷體" fo:font-size="10pt" style:font-size-asian="10pt"/>
    </style:style>
    <style:style style:name="ID0EE3OO" style:family="text">
      <style:text-properties style:font-name-asian="標楷體" fo:font-size="10pt" style:font-size-asian="10pt"/>
    </style:style>
    <style:style style:name="ID0EL3OO" style:family="paragraph" style:parent-style-name="a">
      <style:paragraph-properties style:tab-stop-distance="0.847cm" style:snap-to-layout-grid="false" fo:text-align="justify" fo:margin-left="0.997cm" fo:text-indent="-0.392cm" fo:margin-right="-0.102cm" fo:widows="2" fo:orphans="2"/>
    </style:style>
    <style:style style:name="ID0ED4OO" style:family="text">
      <style:text-properties style:font-name-asian="標楷體" fo:font-size="10pt" style:font-size-asian="10pt"/>
    </style:style>
    <style:style style:name="ID0EK4OO" style:family="text">
      <style:text-properties style:font-name-asian="標楷體" fo:font-size="10pt" style:font-size-asian="10pt"/>
    </style:style>
    <style:style style:name="ID0ER4OO" style:family="text">
      <style:text-properties style:font-name-asian="標楷體" fo:font-size="10pt" style:font-size-asian="10pt"/>
    </style:style>
    <style:style style:name="ID0EY4OO" style:family="text">
      <style:text-properties style:font-name-asian="標楷體" fo:color="#FF0000" fo:background-color="#FFFF00" fo:font-size="10pt" style:font-size-asian="10pt"/>
    </style:style>
    <style:style style:name="ID0ED5OO" style:family="text">
      <style:text-properties style:font-name-asian="標楷體" fo:font-size="10pt" style:font-size-asian="10pt"/>
    </style:style>
    <style:style style:name="ID0EK5OO" style:family="paragraph" style:parent-style-name="a">
      <style:paragraph-properties style:tab-stop-distance="0.847cm" style:snap-to-layout-grid="false" fo:text-align="justify" fo:margin-left="0.997cm" fo:text-indent="-0.392cm" fo:margin-right="0cm" fo:widows="2" fo:orphans="2"/>
    </style:style>
    <style:style style:name="ID0EA6OO" style:family="text">
      <style:text-properties style:font-name-asian="標楷體" fo:font-size="10pt" style:font-size-asian="10pt"/>
    </style:style>
    <style:style style:name="ID0EH6OO" style:family="text">
      <style:text-properties style:font-name-asian="標楷體" fo:font-size="10pt" style:font-size-asian="10pt"/>
    </style:style>
    <style:style style:name="ID0EO6OO" style:family="paragraph" style:parent-style-name="a">
      <style:paragraph-properties style:tab-stop-distance="0.847cm" style:snap-to-layout-grid="false" fo:margin-top="0.318cm" fo:margin-bottom="0.318cm" fo:text-align="justify" fo:margin-left="1.498cm" fo:text-indent="-0.998cm" fo:margin-right="0cm" fo:widows="2" fo:orphans="2"/>
      <style:text-properties fo:letter-spacing="normal" style:font-name-asian="標楷體"/>
    </style:style>
    <style:style style:name="ID0EHAPO" style:family="paragraph" style:parent-style-name="a">
      <style:paragraph-properties style:tab-stop-distance="0.847cm" style:snap-to-layout-grid="false" fo:margin-top="0.318cm" fo:margin-bottom="0.318cm" fo:text-align="justify" fo:margin-left="1.498cm" fo:text-indent="-0.998cm" fo:margin-right="0cm" fo:widows="2" fo:orphans="2"/>
      <style:text-properties fo:letter-spacing="normal" style:font-name-asian="標楷體"/>
    </style:style>
    <style:style style:name="ID0EABPO" style:family="paragraph" style:parent-style-name="a">
      <style:paragraph-properties style:tab-stop-distance="0.847cm" style:snap-to-layout-grid="false" fo:margin-top="0.318cm" fo:margin-bottom="0.318cm" fo:text-align="justify" fo:margin-left="1.498cm" fo:text-indent="-0.998cm" fo:margin-right="0cm" fo:widows="2" fo:orphans="2"/>
    </style:style>
    <style:style style:name="ID0EZBPO" style:family="text">
      <style:text-properties style:font-name-asian="標楷體"/>
    </style:style>
    <style:style style:name="ID0E5BPO" style:family="text">
      <style:text-properties style:font-name-asian="標楷體"/>
    </style:style>
    <style:style style:name="ID0EDCPO" style:family="text">
      <style:text-properties style:font-name-asian="標楷體"/>
    </style:style>
    <style:style style:name="ID0EICPO" style:family="text">
      <style:text-properties style:font-name-asian="標楷體"/>
    </style:style>
    <style:style style:name="ID0EOCPO" style:family="text">
      <style:text-properties style:font-name-asian="標楷體"/>
    </style:style>
    <style:style style:name="ID0ETCPO" style:family="table">
      <style:table-properties table:border-model="collapsing" style:width="15.697cm" table:align="center" fo:margin-left="-0.049cm" fo:margin-bottom="0cm"/>
    </style:style>
    <style:style style:name="ID0ENEPO" style:family="table-column">
      <style:table-column-properties style:column-width="7.37cm"/>
    </style:style>
    <style:style style:name="ID0EPEPO" style:family="table-column">
      <style:table-column-properties style:column-width="2.54cm"/>
    </style:style>
    <style:style style:name="ID0EREPO" style:family="table-column">
      <style:table-column-properties style:column-width="5.787cm"/>
    </style:style>
    <style:style style:name="ID0ETEPO" style:family="table-row">
      <style:table-row-properties style:min-row-height="0cm" style:keep-together="true"/>
    </style:style>
    <style:style style:name="ID0EZEPO" style:family="table-cell">
      <style:table-cell-properties fo:padding-left="0.049cm" fo:padding-right="0.049cm" fo:border-left=".018cm solid #000000" fo:border-right=".018cm solid #000000" fo:border-=".018cm solid #000000" fo:border-top=".018cm solid #000000"/>
    </style:style>
    <style:style style:name="ID0E5E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WFPO" style:family="text">
      <style:text-properties style:font-name="標楷體" style:font-name-asian="標楷體" fo:font-weight="bold" fo:color="#000000" style:font-size-complex="10pt" fo:font-size="11pt" style:font-size-asian="11pt"/>
    </style:style>
    <style:style style:name="ID0EEGPO" style:family="table-cell">
      <style:table-cell-properties fo:padding-left="0.049cm" fo:padding-right="0.049cm" fo:border-left=".018cm solid #000000" fo:border-right=".018cm solid #000000" fo:border-=".018cm solid #000000" fo:border-top=".018cm solid #000000"/>
    </style:style>
    <style:style style:name="ID0EJG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BHPO" style:family="text">
      <style:text-properties style:font-name="標楷體" style:font-name-asian="標楷體" fo:font-weight="bold" fo:color="#000000" style:font-size-complex="10pt" fo:font-size="11pt" style:font-size-asian="11pt"/>
    </style:style>
    <style:style style:name="ID0EPHPO" style:family="table-cell">
      <style:table-cell-properties fo:padding-left="0.049cm" fo:padding-right="0.049cm" fo:border-left=".018cm solid #000000" fo:border-right=".018cm solid #000000" fo:border-=".018cm solid #000000" fo:border-top=".018cm solid #000000"/>
    </style:style>
    <style:style style:name="ID0EUH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MIPO" style:family="text">
      <style:text-properties style:font-name="標楷體" style:font-name-asian="標楷體" fo:font-weight="bold" fo:color="#000000" style:font-size-complex="10pt" fo:font-size="11pt" style:font-size-asian="11pt"/>
    </style:style>
    <style:style style:name="ID0E1IPO" style:family="table-row">
      <style:table-row-properties style:min-row-height="1cm" style:keep-together="true"/>
    </style:style>
    <style:style style:name="ID0ECJPO" style:family="table-cell">
      <style:table-cell-properties fo:padding-left="0.049cm" fo:padding-right="0.049cm" fo:border-left=".018cm solid #000000" fo:border-right=".018cm solid #000000" fo:border-=".018cm solid #000000" fo:border-top=".018cm solid #000000"/>
    </style:style>
    <style:style style:name="ID0EHJ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3JPO" style:family="table-cell">
      <style:table-cell-properties fo:padding-left="0.049cm" fo:padding-right="0.049cm" fo:border-left=".018cm solid #000000" fo:border-right=".018cm solid #000000" fo:border-=".018cm solid #000000" fo:border-top=".018cm solid #000000"/>
    </style:style>
    <style:style style:name="ID0EBK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WKPO" style:family="table-cell">
      <style:table-cell-properties fo:padding-left="0.049cm" fo:padding-right="0.049cm" fo:border-left=".018cm solid #000000" fo:border-right=".018cm solid #000000" fo:border-=".018cm solid #000000" fo:border-top=".018cm solid #000000"/>
    </style:style>
    <style:style style:name="ID0E2K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RLPO" style:family="table-row">
      <style:table-row-properties style:min-row-height="1cm" style:keep-together="true"/>
    </style:style>
    <style:style style:name="ID0EZLPO" style:family="table-cell">
      <style:table-cell-properties fo:padding-left="0.049cm" fo:padding-right="0.049cm" fo:border-left=".018cm solid #000000" fo:border-right=".018cm solid #000000" fo:border-bottom=".018cm solid #000000" fo:border-top=".018cm solid #000000"/>
    </style:style>
    <style:style style:name="ID0E5L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TMPO" style:family="table-cell">
      <style:table-cell-properties fo:padding-left="0.049cm" fo:padding-right="0.049cm" fo:border-left=".018cm solid #000000" fo:border-right=".018cm solid #000000" fo:border-bottom=".018cm solid #000000" fo:border-top=".018cm solid #000000"/>
    </style:style>
    <style:style style:name="ID0EYM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NNPO" style:family="table-cell">
      <style:table-cell-properties fo:padding-left="0.049cm" fo:padding-right="0.049cm" fo:border-left=".018cm solid #000000" fo:border-right=".018cm solid #000000" fo:border-bottom=".018cm solid #000000" fo:border-top=".018cm solid #000000"/>
    </style:style>
    <style:style style:name="ID0ESNP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fo:color="#000000" style:font-size-complex="10pt"/>
    </style:style>
    <style:style style:name="ID0EIOPO" style:family="paragraph" style:parent-style-name="a">
      <style:paragraph-properties style:tab-stop-distance="0.847cm" style:snap-to-layout-grid="false" fo:margin-top="0.318cm" fo:margin-bottom="0.318cm" fo:text-align="justify" fo:margin-left="1.498cm" fo:text-indent="-0.998cm" fo:margin-right="0cm" fo:widows="2" fo:orphans="2"/>
    </style:style>
    <style:style style:name="ID0EBPPO" style:family="text">
      <style:text-properties style:font-name-asian="標楷體"/>
    </style:style>
    <style:style style:name="ID0EHPPO" style:family="text">
      <style:text-properties style:font-name-asian="標楷體"/>
    </style:style>
    <style:style style:name="ID0EMPPO" style:family="text">
      <style:text-properties style:font-name-asian="標楷體"/>
    </style:style>
    <style:style style:name="ID0ERPPO" style:family="text">
      <style:text-properties style:font-name-asian="標楷體"/>
    </style:style>
    <style:style style:name="ID0EWPPO" style:family="text">
      <style:text-properties style:font-name-asian="標楷體"/>
    </style:style>
    <style:style style:name="ID0E2PPO" style:family="text">
      <style:text-properties style:font-name-asian="標楷體"/>
    </style:style>
    <style:style style:name="ID0EBQPO" style:family="text">
      <style:text-properties style:font-name-asian="標楷體"/>
    </style:style>
    <style:style style:name="ID0EGQPO" style:family="text">
      <style:text-properties style:font-name-asian="標楷體"/>
    </style:style>
    <style:style style:name="ID0EMQPO" style:family="text">
      <style:text-properties style:font-name-asian="標楷體"/>
    </style:style>
    <style:style style:name="ID0ESQPO" style:family="text">
      <style:text-properties style:font-name-asian="標楷體"/>
    </style:style>
    <style:style style:name="ID0EYQPO" style:family="paragraph" style:parent-style-name="a">
      <style:paragraph-properties style:tab-stop-distance="0.847cm" style:snap-to-layout-grid="false" fo:margin-top="0.318cm" fo:margin-bottom="0.318cm" fo:text-align="justify" fo:margin-left="0.995cm" fo:text-indent="0.75cm" fo:margin-right="0cm" fo:widows="2" fo:orphans="2"/>
    </style:style>
    <style:style style:name="ID0ERRPO" style:family="text">
      <style:text-properties style:font-name-asian="標楷體"/>
    </style:style>
    <style:style style:name="ID0EXRPO" style:family="text">
      <style:text-properties style:font-name-asian="標楷體"/>
    </style:style>
    <style:style style:name="ID0E5RPO" style:family="text">
      <style:text-properties style:font-name-asian="標楷體"/>
    </style:style>
    <style:style style:name="ID0EDSPO" style:family="text">
      <style:text-properties style:font-name-asian="標楷體"/>
    </style:style>
    <style:style style:name="ID0EJSPO" style:family="paragraph" style:parent-style-name="a">
      <style:paragraph-properties style:tab-stop-distance="0.847cm" style:snap-to-layout-grid="false" fo:margin-top="0.318cm" fo:margin-bottom="0.318cm" fo:text-align="justify" fo:margin-left="0.995cm" fo:text-indent="0.75cm" fo:margin-right="0cm" fo:widows="2" fo:orphans="2"/>
    </style:style>
    <style:style style:name="ID0ECTPO" style:family="text">
      <style:text-properties style:font-name-asian="標楷體"/>
    </style:style>
    <style:style style:name="ID0EITPO" style:family="text">
      <style:text-properties style:font-name-asian="標楷體"/>
    </style:style>
    <style:style style:name="ID0EPTPO" style:family="text">
      <style:text-properties style:font-name-asian="標楷體"/>
    </style:style>
    <style:style style:name="ID0EUTPO" style:family="text">
      <style:text-properties style:font-name-asian="標楷體"/>
    </style:style>
    <style:style style:name="ID0E1TPO" style:family="text">
      <style:text-properties style:font-name-asian="標楷體"/>
    </style:style>
    <style:style style:name="ID0E6TPO" style:family="text">
      <style:text-properties style:font-name-asian="標楷體"/>
    </style:style>
    <style:style style:name="ID0EFUPO" style:family="paragraph" style:parent-style-name="a">
      <style:paragraph-properties style:tab-stop-distance="0.847cm" style:snap-to-layout-grid="false" fo:margin-top="0.318cm" fo:margin-bottom="0.318cm" fo:text-align="justify" fo:margin-left="0.995cm" fo:text-indent="0.75cm" fo:margin-right="0cm" fo:widows="2" fo:orphans="2"/>
    </style:style>
    <style:style style:name="ID0E5UPO" style:family="text">
      <style:text-properties style:font-name-asian="標楷體"/>
    </style:style>
    <style:style style:name="ID0EEVPO" style:family="text">
      <style:text-properties style:font-name-asian="標楷體"/>
    </style:style>
    <style:style style:name="ID0ELVPO" style:family="text">
      <style:text-properties style:font-name-asian="標楷體"/>
    </style:style>
    <style:style style:name="ID0ERVPO" style:family="text">
      <style:text-properties style:font-name-asian="標楷體"/>
    </style:style>
    <style:style style:name="ID0EWVPO" style:family="text">
      <style:text-properties style:font-name-asian="標楷體"/>
    </style:style>
    <style:style style:name="ID0E3VPO" style:family="table">
      <style:table-properties table:border-model="collapsing" style:rel-width="97%" table:align="center" fo:margin-left="-0.049cm" fo:margin-bottom="0cm"/>
    </style:style>
    <style:style style:name="ID0EUXPO" style:family="table-column">
      <style:table-column-properties style:rel-column-width="2498.8898756660746*"/>
    </style:style>
    <style:style style:name="ID0EWXPO" style:family="table-column">
      <style:table-column-properties style:rel-column-width="1426.5097690941386*"/>
    </style:style>
    <style:style style:name="ID0EYXPO" style:family="table-column">
      <style:table-column-properties style:rel-column-width="1022.4245115452931*"/>
    </style:style>
    <style:style style:name="ID0E1XPO" style:family="table-column">
      <style:table-column-properties style:rel-column-width="5052.175843694494*"/>
    </style:style>
    <style:style style:name="ID0E3XPO" style:family="table-row">
      <style:table-row-properties style:min-row-height="0cm" style:keep-together="true"/>
    </style:style>
    <style:style style:name="ID0ECYPO" style:family="table-cell">
      <style:table-cell-properties style:vertical-align="middle" fo:padding-left="0.049cm" fo:padding-right="0.049cm" fo:border-left=".018cm solid #000000" fo:border-right=".018cm solid #000000" fo:border-=".018cm solid #000000" fo:border-top=".018cm solid #000000"/>
    </style:style>
    <style:style style:name="ID0EJY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6YPO" style:family="text">
      <style:text-properties style:font-name="標楷體" style:font-name-asian="標楷體" fo:font-weight="bold" style:font-size-complex="10pt" fo:font-size="11pt" style:font-size-asian="11pt"/>
    </style:style>
    <style:style style:name="ID0ELZ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B1PO" style:family="text">
      <style:text-properties style:font-name="標楷體" style:font-name-asian="標楷體" fo:font-weight="bold" style:font-size-complex="10pt" fo:font-size="11pt" style:font-size-asian="11pt"/>
    </style:style>
    <style:style style:name="ID0EN1PO" style:family="table-cell">
      <style:table-cell-properties style:vertical-align="middle" fo:padding-left="0.049cm" fo:padding-right="0.049cm" fo:border-left=".018cm solid #000000" fo:border-right=".018cm solid #000000" fo:border-=".018cm solid #000000" fo:border-top=".018cm solid #000000"/>
    </style:style>
    <style:style style:name="ID0EU1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K2PO" style:family="text">
      <style:text-properties style:font-name="標楷體" style:font-name-asian="標楷體" fo:font-weight="bold" style:font-size-complex="10pt" fo:font-size="11pt" style:font-size-asian="11pt"/>
    </style:style>
    <style:style style:name="ID0EW2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M3PO" style:family="text">
      <style:text-properties style:font-name="標楷體" style:font-name-asian="標楷體" fo:font-weight="bold" style:font-size-complex="10pt" fo:font-size="11pt" style:font-size-asian="11pt"/>
    </style:style>
    <style:style style:name="ID0EY3PO" style:family="table-cell">
      <style:table-cell-properties style:vertical-align="middle" fo:padding-left="0.049cm" fo:padding-right="0.049cm" fo:border-left=".018cm solid #000000" fo:border-right=".018cm solid #000000" fo:border-=".018cm solid #000000" fo:border-top=".018cm solid #000000"/>
    </style:style>
    <style:style style:name="ID0E63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V4PO" style:family="text">
      <style:text-properties style:font-name="標楷體" style:font-name-asian="標楷體" fo:font-weight="bold" style:font-size-complex="10pt" fo:font-size="11pt" style:font-size-asian="11pt"/>
    </style:style>
    <style:style style:name="ID0EB5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X5PO" style:family="text">
      <style:text-properties style:font-name="標楷體" style:font-name-asian="標楷體" fo:font-weight="bold" style:font-size-complex="10pt" fo:font-size="11pt" style:font-size-asian="11pt"/>
    </style:style>
    <style:style style:name="ID0ED6PO" style:family="table-cell">
      <style:table-cell-properties style:vertical-align="middle" fo:padding-left="0.049cm" fo:padding-right="0.049cm" fo:border-left=".018cm solid #000000" fo:border-right=".018cm solid #000000" fo:border-=".018cm solid #000000" fo:border-top=".018cm solid #000000"/>
    </style:style>
    <style:style style:name="ID0EK6P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AAQO" style:family="text">
      <style:text-properties style:font-name="標楷體" style:font-name-asian="標楷體" fo:font-weight="bold" style:font-size-complex="10pt" fo:font-size="11pt" style:font-size-asian="11pt"/>
    </style:style>
    <style:style style:name="ID0EMAQO" style:family="paragraph" style:parent-style-name="a">
      <style:paragraph-properties style:tab-stop-distance="0.847cm" fo:text-align="center" fo:margin-left="0cm" fo:text-indent="0cm" fo:margin-right="0cm" fo:widows="2" fo:orphans="2">
        <style:tab-stops>
          <style:tab-stop style:type="left" style:position="13.547cm" style:leader-style="dotted" style:leader-text="."/>
        </style:tab-stops>
      </style:paragraph-properties>
    </style:style>
    <style:style style:name="ID0ECBQO" style:family="text">
      <style:text-properties style:font-name="標楷體" style:font-name-asian="標楷體" fo:font-weight="bold" style:font-size-complex="10pt" fo:font-size="11pt" style:font-size-asian="11pt"/>
    </style:style>
    <style:style style:name="ID0EOBQO" style:family="table-row">
      <style:table-row-properties style:min-row-height="1cm" style:keep-together="true"/>
    </style:style>
    <style:style style:name="ID0EWBQO" style:family="table-cell">
      <style:table-cell-properties fo:padding-left="0.049cm" fo:padding-right="0.049cm" fo:border-left=".018cm solid #000000" fo:border-right=".018cm solid #000000" fo:border-=".018cm solid #000000" fo:border-top=".018cm solid #000000"/>
    </style:style>
    <style:style style:name="ID0E2B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OCQO" style:family="table-cell">
      <style:table-cell-properties fo:padding-left="0.049cm" fo:padding-right="0.049cm" fo:border-left=".018cm solid #000000" fo:border-right=".018cm solid #000000" fo:border-=".018cm solid #000000" fo:border-top=".018cm solid #000000"/>
    </style:style>
    <style:style style:name="ID0ETC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GDQO" style:family="table-cell">
      <style:table-cell-properties fo:padding-left="0.049cm" fo:padding-right="0.049cm" fo:border-left=".018cm solid #000000" fo:border-right=".018cm solid #000000" fo:border-=".018cm solid #000000" fo:border-top=".018cm solid #000000"/>
    </style:style>
    <style:style style:name="ID0ELD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5DQO" style:family="table-cell">
      <style:table-cell-properties fo:padding-left="0.049cm" fo:padding-right="0.049cm" fo:border-left=".018cm solid #000000" fo:border-right=".018cm solid #000000" fo:border-=".018cm solid #000000" fo:border-top=".018cm solid #000000"/>
    </style:style>
    <style:style style:name="ID0EDE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WEQO" style:family="table-row">
      <style:table-row-properties style:min-row-height="1cm" style:keep-together="true"/>
    </style:style>
    <style:style style:name="ID0E5EQO" style:family="table-cell">
      <style:table-cell-properties fo:padding-left="0.049cm" fo:padding-right="0.049cm" fo:border-left=".018cm solid #000000" fo:border-right=".018cm solid #000000" fo:border-bottom=".018cm solid #000000" fo:border-top=".018cm solid #000000"/>
    </style:style>
    <style:style style:name="ID0EDF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WFQO" style:family="table-cell">
      <style:table-cell-properties fo:padding-left="0.049cm" fo:padding-right="0.049cm" fo:border-left=".018cm solid #000000" fo:border-right=".018cm solid #000000" fo:border-bottom=".018cm solid #000000" fo:border-top=".018cm solid #000000"/>
    </style:style>
    <style:style style:name="ID0E2F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OGQO" style:family="table-cell">
      <style:table-cell-properties fo:padding-left="0.049cm" fo:padding-right="0.049cm" fo:border-left=".018cm solid #000000" fo:border-right=".018cm solid #000000" fo:border-bottom=".018cm solid #000000" fo:border-top=".018cm solid #000000"/>
    </style:style>
    <style:style style:name="ID0ETG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GHQO" style:family="table-cell">
      <style:table-cell-properties fo:padding-left="0.049cm" fo:padding-right="0.049cm" fo:border-left=".018cm solid #000000" fo:border-right=".018cm solid #000000" fo:border-bottom=".018cm solid #000000" fo:border-top=".018cm solid #000000"/>
    </style:style>
    <style:style style:name="ID0ELHQO" style:family="paragraph" style:parent-style-name="a">
      <style:paragraph-properties style:tab-stop-distance="0.847cm" fo:text-align="justify" fo:margin-left="0cm" fo:text-indent="0cm" fo:margin-right="0cm" fo:widows="2" fo:orphans="2">
        <style:tab-stops>
          <style:tab-stop style:type="left" style:position="13.547cm" style:leader-style="dotted" style:leader-text="."/>
        </style:tab-stops>
      </style:paragraph-properties>
      <style:text-properties style:font-name="標楷體" style:font-name-asian="標楷體" style:font-size-complex="10pt"/>
    </style:style>
    <style:style style:name="ID0E5HQO" style:family="paragraph" style:parent-style-name="a">
      <style:paragraph-properties style:tab-stop-distance="0.847cm" style:snap-to-layout-grid="false" fo:text-align="justify" fo:margin-left="1.501cm" fo:text-indent="-1cm" fo:margin-right="0cm" fo:widows="2" fo:orphans="2"/>
    </style:style>
    <style:style style:name="ID0EUIQO" style:family="text">
      <style:text-properties style:font-name-asian="標楷體" fo:font-size="13pt" style:font-size-asian="13pt"/>
    </style:style>
    <style:style style:name="ID0E3IQO" style:family="text">
      <style:text-properties style:font-name-asian="標楷體" fo:font-size="13pt" style:font-size-asian="13pt"/>
    </style:style>
    <style:style style:name="ID0EDJQO" style:family="paragraph" style:parent-style-name="a">
      <style:paragraph-properties style:tab-stop-distance="0.847cm" style:snap-to-layout-grid="false" fo:text-align="justify" fo:margin-left="0.501cm" fo:text-indent="-0.002cm" fo:margin-right="-0.102cm" fo:widows="2" fo:orphans="2"/>
    </style:style>
    <style:style style:name="ID0EZJQO" style:family="text">
      <style:text-properties style:font-name-asian="標楷體"/>
    </style:style>
    <style:style style:name="ID0EBKQO" style:family="text">
      <style:text-properties style:font-name-asian="標楷體"/>
    </style:style>
    <style:style style:name="ID0EHKQO" style:family="text">
      <style:text-properties style:font-name-asian="標楷體"/>
    </style:style>
    <style:style style:name="ID0ENKQO" style:family="text">
      <style:text-properties style:font-name-asian="標楷體"/>
    </style:style>
    <style:style style:name="ID0ETKQO" style:family="text">
      <style:text-properties style:font-name-asian="標楷體"/>
    </style:style>
    <style:style style:name="ID0EZKQO" style:family="paragraph" style:parent-style-name="a">
      <style:paragraph-properties style:tab-stop-distance="0.847cm" fo:margin-top="0.318cm" fo:margin-bottom="0.159cm" fo:line-height="0.776cm" fo:text-align="justify" style:vertical-align="bottom" style:text-autospace="none" fo:margin-left="1.252cm" fo:text-indent="0cm" fo:margin-right="0cm" fo:widows="2" fo:orphans="2">
        <style:tab-stops>
          <style:tab-stop style:type="left" style:position="13.174cm" style:leader-style="dotted" style:leader-text="."/>
        </style:tab-stops>
      </style:paragraph-properties>
    </style:style>
    <style:style style:name="ID0EEMQO" style:family="text">
      <style:text-properties style:font-name="標楷體" style:font-name-asian="標楷體" fo:color="#000000" style:letter-kerning="true" style:font-size-complex="10pt" fo:font-size="10pt" style:font-size-asian="10pt"/>
    </style:style>
    <style:style style:name="ID0ETMQO" style:family="text">
      <style:text-properties style:font-name="標楷體" style:font-name-asian="標楷體" fo:color="#000000" style:letter-kerning="true" style:font-size-complex="10pt" fo:font-size="10pt" style:font-size-asian="10pt"/>
    </style:style>
    <style:style style:name="ID0EBNQO" style:family="text">
      <style:text-properties style:font-name="標楷體" style:font-name-asian="標楷體" fo:color="#000000" style:letter-kerning="true" style:font-size-complex="10pt" fo:font-size="10pt" style:font-size-asian="10pt"/>
    </style:style>
    <style:style style:name="ID0EQNQO" style:family="table">
      <style:table-properties table:border-model="collapsing" style:width="16.381cm" table:align="left" fo:margin-left="0cm" fo:margin-bottom="0cm"/>
    </style:style>
    <style:style style:name="ID0E6OQO" style:family="table-column">
      <style:table-column-properties style:column-width="3.274cm"/>
    </style:style>
    <style:style style:name="ID0EBPQO" style:family="table-column">
      <style:table-column-properties style:column-width="3.276cm"/>
    </style:style>
    <style:style style:name="ID0EDPQO" style:family="table-column">
      <style:table-column-properties style:column-width="3.277cm"/>
    </style:style>
    <style:style style:name="ID0EFPQO" style:family="table-column">
      <style:table-column-properties style:column-width="3.277cm"/>
    </style:style>
    <style:style style:name="ID0EHPQO" style:family="table-column">
      <style:table-column-properties style:column-width="3.277cm"/>
    </style:style>
    <style:style style:name="ID0EJPQO" style:family="table-row">
      <style:table-row-properties style:min-row-height="1cm" style:keep-together="true"/>
    </style:style>
    <style:style style:name="ID0EPP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YPQO" style:family="paragraph" style:parent-style-name="a">
      <style:paragraph-properties style:tab-stop-distance="0.847cm" fo:margin-top="0.318cm" fo:margin-bottom="0.159cm" fo:line-height="0.776cm" fo:text-align="center" style:vertical-align="bottom" style:text-autospace="none" fo:margin-left="1.221cm" fo:text-indent="-1.161cm" fo:margin-right="0cm" fo:widows="2" fo:orphans="2">
        <style:tab-stops>
          <style:tab-stop style:type="left" style:position="13.206cm" style:leader-style="dotted" style:leader-text="."/>
        </style:tab-stops>
      </style:paragraph-properties>
    </style:style>
    <style:style style:name="ID0EHRQO" style:family="text">
      <style:text-properties style:font-name="標楷體" style:font-name-asian="標楷體" fo:font-weight="bold" style:letter-kerning="true" style:font-size-complex="10pt" fo:font-size="11pt" style:font-size-asian="11pt"/>
    </style:style>
    <style:style style:name="ID0EVR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5RQO" style:family="paragraph" style:parent-style-name="a">
      <style:paragraph-properties style:tab-stop-distance="0.847cm" fo:margin-top="0.318cm" fo:margin-bottom="0.159cm" fo:line-height="0.776cm" fo:text-align="center" style:vertical-align="bottom" style:text-autospace="none" fo:margin-left="1.221cm" fo:text-indent="-1.161cm" fo:margin-right="0cm" fo:widows="2" fo:orphans="2">
        <style:tab-stops>
          <style:tab-stop style:type="left" style:position="13.206cm" style:leader-style="dotted" style:leader-text="."/>
        </style:tab-stops>
      </style:paragraph-properties>
    </style:style>
    <style:style style:name="ID0ENTQO" style:family="text">
      <style:text-properties style:font-name="標楷體" style:font-name-asian="標楷體" fo:font-weight="bold" style:letter-kerning="true" style:font-size-complex="10pt" fo:font-size="11pt" style:font-size-asian="11pt"/>
    </style:style>
    <style:style style:name="ID0E2T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UQO" style:family="paragraph" style:parent-style-name="a">
      <style:paragraph-properties style:tab-stop-distance="0.847cm" fo:margin-top="0.318cm" fo:margin-bottom="0.159cm" fo:line-height="0.776cm" fo:text-align="center" style:vertical-align="bottom" style:text-autospace="none" fo:margin-left="1.221cm" fo:text-indent="-1.161cm" fo:margin-right="0cm" fo:widows="2" fo:orphans="2">
        <style:tab-stops>
          <style:tab-stop style:type="left" style:position="13.206cm" style:leader-style="dotted" style:leader-text="."/>
        </style:tab-stops>
      </style:paragraph-properties>
    </style:style>
    <style:style style:name="ID0ETVQO" style:family="text">
      <style:text-properties style:font-name="標楷體" style:font-name-asian="標楷體" fo:font-weight="bold" style:letter-kerning="true" style:font-size-complex="10pt" fo:font-size="11pt" style:font-size-asian="11pt"/>
    </style:style>
    <style:style style:name="ID0EBW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WQO" style:family="paragraph" style:parent-style-name="a">
      <style:paragraph-properties style:tab-stop-distance="0.847cm" fo:margin-top="0.318cm" fo:margin-bottom="0.159cm" fo:line-height="0.776cm" fo:text-align="center" style:vertical-align="bottom" style:text-autospace="none" fo:margin-left="1.221cm" fo:text-indent="-1.161cm" fo:margin-right="0cm" fo:widows="2" fo:orphans="2">
        <style:tab-stops>
          <style:tab-stop style:type="left" style:position="13.206cm" style:leader-style="dotted" style:leader-text="."/>
        </style:tab-stops>
      </style:paragraph-properties>
    </style:style>
    <style:style style:name="ID0EZXQO" style:family="text">
      <style:text-properties style:font-name="標楷體" style:font-name-asian="標楷體" fo:font-weight="bold" style:letter-kerning="true" style:font-size-complex="10pt" fo:font-size="11pt" style:font-size-asian="11pt"/>
    </style:style>
    <style:style style:name="ID0EHY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QYQO" style:family="paragraph" style:parent-style-name="a">
      <style:paragraph-properties style:tab-stop-distance="0.847cm" fo:margin-top="0.318cm" fo:margin-bottom="0.159cm" fo:line-height="0.776cm" fo:text-align="center" style:vertical-align="bottom" style:text-autospace="none" fo:margin-left="1.221cm" fo:text-indent="-1.161cm" fo:margin-right="0cm" fo:widows="2" fo:orphans="2">
        <style:tab-stops>
          <style:tab-stop style:type="left" style:position="13.206cm" style:leader-style="dotted" style:leader-text="."/>
        </style:tab-stops>
      </style:paragraph-properties>
    </style:style>
    <style:style style:name="ID0E6ZQO" style:family="text">
      <style:text-properties style:font-name="標楷體" style:font-name-asian="標楷體" fo:font-weight="bold" style:letter-kerning="true" style:font-size-complex="10pt" fo:font-size="11pt" style:font-size-asian="11pt"/>
    </style:style>
    <style:style style:name="ID0EN1QO" style:family="table-row">
      <style:table-row-properties style:min-row-height="1cm" style:keep-together="true"/>
    </style:style>
    <style:style style:name="ID0ET1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1QO" style:family="paragraph" style:parent-style-name="a">
      <style:paragraph-properties style:tab-stop-distance="0.847cm" fo:margin-top="0.318cm" fo:margin-bottom="0.159cm" fo:line-height="0.776cm" fo:text-align="justify" style:vertical-align="bottom" style:text-autospace="none" fo:margin-left="1.24cm" fo:text-indent="-1.164cm" fo:margin-right="0cm" fo:widows="2" fo:orphans="2">
        <style:tab-stops>
          <style:tab-stop style:type="left" style:position="13.187cm" style:leader-style="dotted" style:leader-text="."/>
        </style:tab-stops>
      </style:paragraph-properties>
    </style:style>
    <style:style style:name="ID0EK3QO" style:family="text">
      <style:text-properties style:font-name="標楷體" style:font-name-asian="標楷體" style:letter-kerning="true" style:font-size-complex="10pt" fo:font-size="11pt" style:font-size-asian="11pt"/>
    </style:style>
    <style:style style:name="ID0EX3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A4QO" style:family="paragraph" style:parent-style-name="a">
      <style:paragraph-properties style:tab-stop-distance="0.847cm" fo:margin-top="0.318cm" fo:margin-bottom="0.159cm" fo:line-height="0.776cm" fo:text-align="justify" style:vertical-align="bottom" style:text-autospace="none" fo:margin-left="1.393cm" fo:text-indent="-1.164cm" fo:margin-right="0cm" fo:widows="2" fo:orphans="2">
        <style:tab-stops>
          <style:tab-stop style:type="left" style:position="13.033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O5Q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X5Q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FAR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A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3BR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FC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TDRO" style:family="table-row">
      <style:table-row-properties style:min-row-height="1cm" style:keep-together="true"/>
    </style:style>
    <style:style style:name="ID0EZD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CERO" style:family="paragraph" style:parent-style-name="a">
      <style:paragraph-properties style:tab-stop-distance="0.847cm" fo:margin-top="0.318cm" fo:margin-bottom="0.159cm" fo:line-height="0.776cm" fo:text-align="justify" style:vertical-align="bottom" style:text-autospace="none" fo:margin-left="1.309cm" fo:text-indent="-1.164cm" fo:margin-right="0cm" fo:widows="2" fo:orphans="2">
        <style:tab-stops>
          <style:tab-stop style:type="left" style:position="13.118cm" style:leader-style="dotted" style:leader-text="."/>
        </style:tab-stops>
      </style:paragraph-properties>
    </style:style>
    <style:style style:name="ID0EQFRO" style:family="text">
      <style:text-properties style:font-name="標楷體" style:font-name-asian="標楷體" style:letter-kerning="true" style:font-size-complex="10pt" fo:font-size="11pt" style:font-size-asian="11pt"/>
    </style:style>
    <style:style style:name="ID0E4F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GG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UH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4H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LJ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UJ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CLR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LRO" style:family="paragraph" style:parent-style-name="a">
      <style:paragraph-properties style:tab-stop-distance="0.847cm" fo:margin-top="0.318cm" fo:margin-bottom="0.159cm" fo:line-height="0.776cm" fo:text-align="justify" style:vertical-align="bottom" style:text-autospace="none" fo:margin-left="1.508cm" fo:text-indent="-0.873cm" fo:margin-right="0cm" fo:widows="2" fo:orphans="2">
        <style:tab-stops>
          <style:tab-stop style:type="left" style:position="12.919cm" style:leader-style="dotted" style:leader-text="."/>
        </style:tab-stops>
      </style:paragraph-properties>
      <style:text-properties fo:letter-spacing="normal" style:font-name="標楷體" style:font-name-asian="標楷體" style:letter-kerning="true" style:font-size-complex="10pt" fo:font-size="11pt" style:font-size-asian="11pt"/>
    </style:style>
    <style:style style:name="ID0EZMRO" style:family="paragraph" style:parent-style-name="a">
      <style:paragraph-properties style:tab-stop-distance="0.847cm" style:snap-to-layout-grid="false" fo:margin-top="0.318cm" fo:margin-bottom="0.318cm" fo:text-align="justify" fo:margin-left="1cm" fo:text-indent="0.751cm" fo:margin-right="0cm" fo:widows="2" fo:orphans="2"/>
    </style:style>
    <style:style style:name="ID0ESNRO" style:family="text">
      <style:text-properties style:font-name-asian="標楷體" fo:font-size="13pt" style:font-size-asian="13pt"/>
    </style:style>
    <style:style style:name="ID0E1NRO" style:family="text">
      <style:text-properties style:font-name-asian="標楷體" fo:font-size="13pt" style:font-size-asian="13pt"/>
    </style:style>
    <style:style style:name="ID0ECORO" style:family="text">
      <style:text-properties style:font-name-asian="標楷體" fo:font-size="13pt" style:font-size-asian="13pt"/>
    </style:style>
    <style:style style:name="ID0EKORO" style:family="text">
      <style:text-properties style:font-name-asian="標楷體" fo:font-size="13pt" style:font-size-asian="13pt"/>
    </style:style>
    <style:style style:name="ID0ESORO" style:family="paragraph" style:parent-style-name="a">
      <style:paragraph-properties style:tab-stop-distance="0.847cm" style:snap-to-layout-grid="false" fo:margin-top="0.318cm" fo:margin-bottom="0.318cm" fo:text-align="justify" fo:margin-left="1cm" fo:text-indent="0.751cm" fo:margin-right="0cm" fo:widows="2" fo:orphans="2"/>
    </style:style>
    <style:style style:name="ID0ELPRO" style:family="text">
      <style:text-properties style:font-name-asian="標楷體" fo:font-size="13pt" style:font-size-asian="13pt"/>
    </style:style>
    <style:style style:name="ID0ETPRO" style:family="text">
      <style:text-properties style:font-name-asian="標楷體" fo:font-size="13pt" style:font-size-asian="13pt"/>
    </style:style>
    <style:style style:name="ID0E2PRO" style:family="paragraph" style:parent-style-name="a">
      <style:paragraph-properties style:tab-stop-distance="0.847cm" style:snap-to-layout-grid="false" fo:margin-top="0.318cm" fo:margin-bottom="0.318cm" fo:text-align="justify" fo:margin-left="1cm" fo:text-indent="0.751cm" fo:margin-right="0cm" fo:widows="2" fo:orphans="2"/>
    </style:style>
    <style:style style:name="ID0EUQRO" style:family="text">
      <style:text-properties style:font-name-asian="標楷體" fo:font-size="10pt" style:font-size-asian="10pt"/>
    </style:style>
    <style:style style:name="ID0E3QRO" style:family="text">
      <style:text-properties style:font-name-asian="標楷體" fo:font-size="10pt" style:font-size-asian="10pt"/>
    </style:style>
    <style:style style:name="ID0EERRO" style:family="text">
      <style:text-properties style:font-name-asian="標楷體" fo:font-size="10pt" style:font-size-asian="10pt"/>
    </style:style>
    <style:style style:name="ID0EMRRO" style:family="text">
      <style:text-properties style:font-name-asian="標楷體" fo:font-size="10pt" style:font-size-asian="10pt"/>
    </style:style>
    <style:style style:name="ID0EURRO" style:family="text">
      <style:text-properties style:font-name-asian="標楷體" fo:font-size="10pt" style:font-size-asian="10pt"/>
    </style:style>
    <style:style style:name="ID0E3RRO" style:family="paragraph" style:parent-style-name="a">
      <style:paragraph-properties style:tab-stop-distance="0.847cm" style:snap-to-layout-grid="false" fo:margin-top="0.318cm" fo:margin-bottom="0.318cm" fo:text-align="justify" fo:margin-left="1cm" fo:text-indent="0.751cm" fo:margin-right="0cm" fo:widows="2" fo:orphans="2"/>
      <style:text-properties fo:letter-spacing="normal" style:font-name-asian="標楷體" fo:font-size="13pt" style:font-size-asian="13pt"/>
    </style:style>
    <style:style style:name="ID0EVSRO" style:family="paragraph" style:parent-style-name="a">
      <style:paragraph-properties style:tab-stop-distance="0.847cm" style:snap-to-layout-grid="false" fo:margin-top="0.318cm" fo:margin-bottom="0.318cm" fo:text-align="justify" fo:margin-left="1cm" fo:text-indent="0.751cm" fo:margin-right="0cm" fo:widows="2" fo:orphans="2"/>
    </style:style>
    <style:style style:name="ID0EOTRO" style:family="text">
      <style:text-properties style:font-name-asian="標楷體" fo:font-size="13pt" style:font-size-asian="13pt"/>
    </style:style>
    <style:style style:name="ID0EWTRO" style:family="text">
      <style:text-properties style:font-name-asian="標楷體" fo:font-size="13pt" style:font-size-asian="13pt"/>
    </style:style>
    <style:style style:name="ID0E5TRO" style:family="paragraph" style:parent-style-name="a">
      <style:paragraph-properties style:tab-stop-distance="0.847cm" style:snap-to-layout-grid="false" fo:margin-top="0.318cm" fo:margin-bottom="0.318cm" fo:text-align="justify" fo:margin-left="1cm" fo:text-indent="0.751cm" fo:margin-right="0cm" fo:widows="2" fo:orphans="2"/>
    </style:style>
    <style:style style:name="ID0EXURO" style:family="text">
      <style:text-properties style:font-name-asian="標楷體" fo:font-size="10pt" style:font-size-asian="10pt"/>
    </style:style>
    <style:style style:name="ID0E6URO" style:family="text">
      <style:text-properties style:font-name-asian="標楷體" fo:font-size="10pt" style:font-size-asian="10pt"/>
    </style:style>
    <style:style style:name="ID0EHVRO" style:family="text">
      <style:text-properties style:font-name-asian="標楷體" fo:font-size="10pt" style:font-size-asian="10pt"/>
    </style:style>
    <style:style style:name="ID0ERVRO" style:family="text">
      <style:text-properties style:font-name-asian="標楷體" fo:font-size="10pt" style:font-size-asian="10pt"/>
    </style:style>
    <style:style style:name="ID0EZVRO" style:family="text">
      <style:text-properties style:font-name-asian="標楷體" fo:font-size="10pt" style:font-size-asian="10pt"/>
    </style:style>
    <style:style style:name="ID0EBWRO" style:family="paragraph" style:parent-style-name="a">
      <style:paragraph-properties style:tab-stop-distance="0.847cm" style:snap-to-layout-grid="false" fo:margin-top="0.318cm" fo:margin-bottom="0.318cm" fo:text-align="justify" fo:margin-left="1cm" fo:text-indent="0.751cm" fo:margin-right="0cm" fo:widows="2" fo:orphans="2"/>
      <style:text-properties fo:letter-spacing="normal" style:font-name-asian="標楷體" fo:font-size="10pt" style:font-size-asian="10pt"/>
    </style:style>
    <style:style style:name="ID0E1WRO" style:family="paragraph" style:parent-style-name="a">
      <style:paragraph-properties style:tab-stop-distance="0.847cm" style:snap-to-layout-grid="false" fo:margin-left="0.423cm" fo:text-indent="0cm" fo:margin-right="0cm" fo:widows="2" fo:orphans="2">
        <style:tab-stops>
          <style:tab-stop style:type="right" style:position="15.079cm" style:leader-style="dotted" style:leader-text="."/>
        </style:tab-stops>
      </style:paragraph-properties>
    </style:style>
    <style:style style:name="ID0ETXRO" style:family="text">
      <style:text-properties style:font-name-asian="標楷體" style:font-size-complex="14pt" fo:font-size="14pt" style:font-size-asian="14pt"/>
    </style:style>
    <style:style style:name="ID0E3XRO" style:family="paragraph" style:parent-style-name="a">
      <style:paragraph-properties style:tab-stop-distance="0.847cm" style:snap-to-layout-grid="false" fo:text-align="justify" fo:margin-left="0.499cm" fo:text-indent="0cm" fo:margin-right="0cm" fo:widows="2" fo:orphans="2"/>
    </style:style>
    <style:style style:name="ID0EOYRO" style:family="text">
      <style:text-properties style:font-name-asian="標楷體"/>
    </style:style>
    <style:style style:name="ID0EVYRO" style:family="text">
      <style:text-properties style:font-name-asian="標楷體"/>
    </style:style>
    <style:style style:name="ID0E1YRO" style:family="text">
      <style:text-properties style:font-name-asian="標楷體"/>
    </style:style>
    <style:style style:name="ID0E6YRO" style:family="text">
      <style:text-properties style:font-name-asian="標楷體"/>
    </style:style>
    <style:style style:name="ID0EEZRO" style:family="text">
      <style:text-properties style:font-name-asian="標楷體"/>
    </style:style>
    <style:style style:name="ID0EJZRO" style:family="text">
      <style:text-properties style:font-name-asian="標楷體"/>
    </style:style>
    <style:style style:name="ID0EOZRO" style:family="text">
      <style:text-properties style:font-name-asian="標楷體"/>
    </style:style>
    <style:style style:name="ID0ETZRO" style:family="paragraph" style:parent-style-name="a">
      <style:paragraph-properties style:tab-stop-distance="0.847cm" style:snap-to-layout-grid="false" fo:text-align="justify" fo:margin-left="0.499cm" fo:text-indent="1cm" fo:margin-right="0cm" fo:widows="2" fo:orphans="2"/>
      <style:text-properties style:font-name-asian="標楷體" fo:font-size="13pt" style:font-size-asian="13pt"/>
    </style:style>
    <style:style style:name="ID0EJ1RO" style:family="paragraph" style:parent-style-name="a">
      <style:paragraph-properties style:tab-stop-distance="0.847cm" style:snap-to-layout-grid="false" fo:margin-left="0.423cm" fo:text-indent="0cm" fo:margin-right="0cm" fo:widows="2" fo:orphans="2">
        <style:tab-stops>
          <style:tab-stop style:type="right" style:position="15.079cm" style:leader-style="dotted" style:leader-text="."/>
        </style:tab-stops>
      </style:paragraph-properties>
    </style:style>
    <style:style style:name="ID0EC2RO" style:family="text">
      <style:text-properties style:font-name-asian="標楷體" style:font-size-complex="14pt" fo:font-size="14pt" style:font-size-asian="14pt"/>
    </style:style>
    <style:style style:name="ID0EL2RO" style:family="paragraph" style:parent-style-name="a">
      <style:paragraph-properties style:tab-stop-distance="0.847cm" style:snap-to-layout-grid="false" fo:text-align="justify" fo:margin-left="1.247cm" fo:text-indent="-0.748cm" fo:margin-right="0cm" fo:widows="2" fo:orphans="2"/>
    </style:style>
    <style:style style:name="ID0ED3RO" style:family="text">
      <style:text-properties style:font-name-asian="標楷體" fo:font-size="13pt" style:font-size-asian="13pt"/>
    </style:style>
    <style:style style:name="ID0EK3RO" style:family="paragraph" style:parent-style-name="a">
      <style:paragraph-properties style:tab-stop-distance="0.847cm" style:snap-to-layout-grid="false" fo:margin-top="0.318cm" fo:margin-bottom="0.318cm" fo:text-align="justify" fo:margin-left="1.499cm" fo:text-indent="-0.995cm" fo:margin-right="0cm" fo:widows="2" fo:orphans="2"/>
    </style:style>
    <style:style style:name="ID0ED4RO" style:family="text">
      <style:text-properties style:font-name-asian="標楷體"/>
    </style:style>
    <style:style style:name="ID0EI4RO" style:family="text">
      <style:text-properties style:font-name-asian="標楷體"/>
    </style:style>
    <style:style style:name="ID0EN4RO" style:family="text">
      <style:text-properties style:font-name-asian="標楷體"/>
    </style:style>
    <style:style style:name="ID0ES4RO" style:family="text">
      <style:text-properties style:font-name-asian="標楷體"/>
    </style:style>
    <style:style style:name="ID0EX4RO" style:family="table">
      <style:table-properties table:border-model="collapsing" style:rel-width="100%" table:align="center" fo:margin-left="-0.049cm" fo:margin-bottom="0cm"/>
    </style:style>
    <style:style style:name="ID0EP6RO" style:family="table-column">
      <style:table-column-properties style:rel-column-width="2535.5450236966826*"/>
    </style:style>
    <style:style style:name="ID0ER6RO" style:family="table-column">
      <style:table-column-properties style:rel-column-width="760.4480827229643*"/>
    </style:style>
    <style:style style:name="ID0ET6RO" style:family="table-column">
      <style:table-column-properties style:rel-column-width="755.0624730719518*"/>
    </style:style>
    <style:style style:name="ID0EV6RO" style:family="table-column">
      <style:table-column-properties style:rel-column-width="849.8492029297716*"/>
    </style:style>
    <style:style style:name="ID0EX6RO" style:family="table-column">
      <style:table-column-properties style:rel-column-width="849.8492029297716*"/>
    </style:style>
    <style:style style:name="ID0EZ6RO" style:family="table-column">
      <style:table-column-properties style:rel-column-width="849.8492029297716*"/>
    </style:style>
    <style:style style:name="ID0E26RO" style:family="table-column">
      <style:table-column-properties style:rel-column-width="849.8492029297716*"/>
    </style:style>
    <style:style style:name="ID0E46RO" style:family="table-column">
      <style:table-column-properties style:rel-column-width="849.8492029297716*"/>
    </style:style>
    <style:style style:name="ID0E66RO" style:family="table-column">
      <style:table-column-properties style:rel-column-width="849.8492029297716*"/>
    </style:style>
    <style:style style:name="ID0EBASO" style:family="table-column">
      <style:table-column-properties style:rel-column-width="849.8492029297716*"/>
    </style:style>
    <style:style style:name="ID0EDASO" style:family="table-row">
      <style:table-row-properties style:min-row-height="0.926cm" style:keep-together="false"/>
    </style:style>
    <style:style style:name="ID0EMASO" style:family="table-cell">
      <style:table-cell-properties style:vertical-align="middle" fo:padding-left="0.049cm" fo:padding-right="0.049cm" fo:border-left=".026cm solid #000000" fo:border-right=".026cm solid #000000" fo:border-bottom=".026cm solid #000000" fo:border-top=".026cm solid #000000"/>
    </style:style>
    <style:style style:name="ID0E2ASO" style:family="paragraph" style:parent-style-name="a">
      <style:paragraph-properties style:tab-stop-distance="0.847cm" style:snap-to-layout-grid="false" fo:text-align="end" style:vertical-align="auto" fo:margin-left="0cm" fo:text-indent="0.041cm" fo:margin-right="0cm" fo:widows="2" fo:orphans="2"/>
    </style:style>
    <style:style style:name="ID0E1BSO" style:family="text">
      <style:text-properties fo:font-size="9pt"/>
    </style:style>
    <style:style style:name="ID0ECCS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ZESO" style:family="text">
      <style:text-properties fo:font-size="9pt"/>
    </style:style>
    <style:style style:name="ID0EBFS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YHSO" style:family="text">
      <style:text-properties style:font-name-asian="標楷體" fo:font-weight="bold" style:font-weight-complex="bold" style:letter-kerning="true" style:font-size-complex="10pt" fo:font-size="9pt" style:font-size-asian="9pt" style:text-position="67% 100%"/>
    </style:style>
    <style:style style:name="ID0EJISO" style:family="text">
      <style:text-properties style:font-name-asian="標楷體" fo:font-weight="bold" style:font-weight-complex="bold" style:letter-kerning="true" style:font-size-complex="10pt" fo:font-size="9pt" style:font-size-asian="9pt" style:text-position="67% 100%"/>
    </style:style>
    <style:style style:name="ID0EYISO" style:family="text">
      <style:text-properties style:font-name-asian="標楷體" fo:font-weight="bold" style:font-weight-complex="bold" style:letter-kerning="true" style:font-size-complex="10pt" fo:font-size="9pt" style:font-size-asian="9pt" style:text-position="67% 100%"/>
    </style:style>
    <style:style style:name="ID0EIJSO" style:family="paragraph" style:parent-style-name="a">
      <style:paragraph-properties style:tab-stop-distance="0.847cm" style:snap-to-layout-grid="false" fo:text-align="center" style:vertical-align="auto" fo:margin-left="0cm" fo:text-indent="1.482cm" fo:margin-right="0cm" fo:widows="2" fo:orphans="2"/>
      <style:text-properties style:font-name-asian="標楷體" fo:font-weight="bold" style:font-weight-complex="bold" style:letter-kerning="true" style:font-size-complex="10pt" fo:font-size="9pt" style:font-size-asian="9pt"/>
    </style:style>
    <style:style style:name="ID0EHKSO" style:family="paragraph" style:parent-style-name="a">
      <style:paragraph-properties style:tab-stop-distance="0.847cm" style:snap-to-layout-grid="false" fo:text-align="center" style:vertical-align="auto" fo:margin-left="0cm" fo:text-indent="1.482cm" fo:margin-right="0cm" fo:widows="2" fo:orphans="2"/>
    </style:style>
    <style:style style:name="ID0EGLSO" style:family="text">
      <style:text-properties style:font-name-asian="標楷體" fo:font-weight="bold" style:font-weight-complex="bold" style:letter-kerning="true" style:font-size-complex="10pt" fo:font-size="9pt" style:font-size-asian="9pt" style:text-position="67% 100%"/>
    </style:style>
    <style:style style:name="ID0EVLSO" style:family="text">
      <style:text-properties style:font-name-asian="標楷體" fo:font-weight="bold" style:font-weight-complex="bold" style:letter-kerning="true" style:font-size-complex="10pt" fo:font-size="9pt" style:font-size-asian="9pt" style:text-position="67% 100%"/>
    </style:style>
    <style:style style:name="ID0EGMSO" style:family="text">
      <style:text-properties style:font-name-asian="標楷體" fo:font-weight="bold" style:font-weight-complex="bold" style:letter-kerning="true" style:font-size-complex="10pt" fo:font-size="9pt" style:font-size-asian="9pt" style:text-position="67% 100%"/>
    </style:style>
    <style:style style:name="ID0EVMSO" style:family="paragraph" style:parent-style-name="a">
      <style:paragraph-properties style:tab-stop-distance="0.847cm" style:snap-to-layout-grid="false" style:vertical-align="auto" fo:margin-left="0cm" fo:text-indent="0cm" fo:margin-right="0cm" fo:widows="2" fo:orphans="2"/>
    </style:style>
    <style:style style:name="ID0EQNSO" style:family="text">
      <style:text-properties style:font-name-asian="標楷體" fo:font-weight="bold" style:font-weight-complex="bold" style:letter-kerning="true" style:font-size-complex="10pt" fo:font-size="9pt" style:font-size-asian="9pt" style:text-position="67% 100%"/>
    </style:style>
    <style:style style:name="ID0E6NSO" style:family="table-cell">
      <style:table-cell-properties style:vertical-align="middle" fo:padding-left="0.049cm" fo:padding-right="0.049cm" fo:border-left=".026cm solid #000000" fo:border-right=".026cm solid #000000" fo:border-bottom=".026cm solid #000000" fo:border-top=".026cm solid #000000"/>
    </style:style>
    <style:style style:name="ID0EOOSO" style:family="paragraph" style:parent-style-name="a">
      <style:paragraph-properties style:tab-stop-distance="0.847cm" style:snap-to-layout-grid="false" fo:text-align="center" style:vertical-align="auto" fo:margin-left="0cm" fo:text-indent="0.041cm" fo:margin-right="0cm" fo:widows="2" fo:orphans="2"/>
    </style:style>
    <style:style style:name="ID0ENPSO" style:family="text">
      <style:text-properties style:font-name-asian="標楷體" fo:font-weight="bold" style:font-weight-complex="bold" style:letter-kerning="true" style:font-size-complex="10pt" fo:font-size="9pt" style:font-size-asian="9pt" style:text-position="67% 100%"/>
    </style:style>
    <style:style style:name="ID0E3PSO" style:family="paragraph" style:parent-style-name="a">
      <style:paragraph-properties style:tab-stop-distance="0.847cm" style:snap-to-layout-grid="false" fo:text-align="center" style:vertical-align="auto" fo:margin-left="0cm" fo:text-indent="0.041cm" fo:margin-right="0cm" fo:widows="2" fo:orphans="2"/>
    </style:style>
    <style:style style:name="ID0E2QSO" style:family="text">
      <style:text-properties style:font-name-asian="標楷體" fo:font-weight="bold" style:font-weight-complex="bold" style:letter-kerning="true" style:font-size-complex="10pt" fo:font-size="9pt" style:font-size-asian="9pt" style:text-position="67% 100%"/>
    </style:style>
    <style:style style:name="ID0EKRSO" style:family="table-cell">
      <style:table-cell-properties style:vertical-align="middle" fo:padding-left="0.049cm" fo:padding-right="0.049cm" fo:border-left=".026cm solid #000000" fo:border-right=".026cm solid #000000" fo:border-=".026cm solid #000000" fo:border-top=".026cm solid #000000"/>
    </style:style>
    <style:style style:name="ID0EZRSO" style:family="paragraph" style:parent-style-name="a">
      <style:paragraph-properties style:tab-stop-distance="0.847cm" style:snap-to-layout-grid="false" fo:text-align="center" style:vertical-align="auto" fo:margin-left="0cm" fo:text-indent="0.041cm" fo:margin-right="0cm" fo:widows="2" fo:orphans="2"/>
    </style:style>
    <style:style style:name="ID0EYSSO" style:family="text">
      <style:text-properties style:font-name-asian="標楷體" fo:font-weight="bold" style:font-weight-complex="bold" style:letter-kerning="true" style:font-size-complex="10pt" fo:font-size="9pt" style:font-size-asian="9pt" style:text-position="67% 100%"/>
    </style:style>
    <style:style style:name="ID0EHTSO" style:family="table-cell">
      <style:table-cell-properties style:vertical-align="bottom" fo:padding-left="0.049cm" fo:padding-right="0.049cm" fo:border-left=".026cm solid #000000" fo:border-right=".018cm solid #000000" fo:border-bottom=".018cm solid #000000" fo:border-top=".026cm solid #000000"/>
    </style:style>
    <style:style style:name="ID0EAUSO" style:family="paragraph" style:parent-style-name="a">
      <style:paragraph-properties style:tab-stop-distance="0.847cm" style:snap-to-layout-grid="false" fo:text-align="center" style:vertical-align="auto" fo:margin-left="0cm" fo:text-indent="0cm" fo:margin-right="0cm" fo:widows="2" fo:orphans="2"/>
    </style:style>
    <style:style style:name="ID0E4USO" style:family="text">
      <style:text-properties style:font-name-asian="標楷體" fo:font-weight="bold" style:font-weight-complex="bold" style:letter-kerning="true" style:font-size-complex="10pt" fo:font-size="9pt" style:font-size-asian="9pt" style:text-position="67% 100%"/>
    </style:style>
    <style:style style:name="ID0ENVSO" style:family="table-row">
      <style:table-row-properties style:min-row-height="0.591cm" style:keep-together="false"/>
    </style:style>
    <style:style style:name="ID0EWVSO" style:family="table-cell">
      <style:table-cell-properties style:vertical-align="middle" fo:padding-left="0.049cm" fo:padding-right="0.049cm" fo:border-left=".026cm solid #000000" fo:border-right=".026cm solid #000000" fo:border-=".026cm solid #000000" fo:border-top=".026cm solid #000000"/>
    </style:style>
    <style:style style:name="ID0E5VSO" style:family="paragraph" style:parent-style-name="a">
      <style:paragraph-properties style:tab-stop-distance="0.847cm" style:snap-to-layout-grid="false" fo:text-align="end" style:vertical-align="auto" fo:margin-left="0cm" fo:text-indent="0.041cm" fo:margin-right="0cm" fo:widows="2" fo:orphans="2"/>
      <style:text-properties style:font-name-asian="標楷體" fo:font-weight="bold" style:font-weight-complex="bold" style:letter-kerning="true" style:font-size-complex="10pt" fo:font-size="8pt" style:font-size-asian="8pt"/>
    </style:style>
    <style:style style:name="ID0E5WSO" style:family="table-cell">
      <style:table-cell-properties style:vertical-align="middle" fo:padding-left="0.049cm" fo:padding-right="0.049cm" fo:border-left=".026cm solid #000000" fo:border-right=".026cm solid #000000" fo:border-=".026cm solid #000000" fo:border-top=".026cm solid #000000"/>
    </style:style>
    <style:style style:name="ID0EGXSO" style:family="paragraph" style:parent-style-name="a">
      <style:paragraph-properties style:tab-stop-distance="0.847cm" style:snap-to-layout-grid="false" fo:text-align="center" style:vertical-align="auto" fo:margin-left="0cm" fo:text-indent="0.041cm" fo:margin-right="0cm" fo:widows="2" fo:orphans="2"/>
      <style:text-properties style:font-name-asian="標楷體" fo:font-weight="bold" style:font-weight-complex="bold" style:letter-kerning="true" style:font-size-complex="10pt" fo:font-size="8pt" style:font-size-asian="8pt"/>
    </style:style>
    <style:style style:name="ID0EFYSO" style:family="table-cell">
      <style:table-cell-properties style:vertical-align="middle" fo:padding-left="0.049cm" fo:padding-right="0.049cm" fo:border-left=".026cm solid #000000" fo:border-right=".026cm solid #000000" fo:border-=".026cm solid #000000" fo:border-top=".026cm solid #000000"/>
    </style:style>
    <style:style style:name="ID0ENYSO" style:family="paragraph" style:parent-style-name="a">
      <style:paragraph-properties style:tab-stop-distance="0.847cm" style:snap-to-layout-grid="false" fo:text-align="center" style:vertical-align="auto" fo:margin-left="0cm" fo:text-indent="0.041cm" fo:margin-right="0cm" fo:widows="2" fo:orphans="2"/>
      <style:text-properties style:font-name-asian="標楷體" fo:font-weight="bold" style:font-weight-complex="bold" style:letter-kerning="true" style:font-size-complex="10pt" fo:font-size="8pt" style:font-size-asian="8pt"/>
    </style:style>
    <style:style style:name="ID0EMZSO" style:family="table-cell">
      <style:table-cell-properties style:vertical-align="middle" fo:padding-left="0.049cm" fo:padding-right="0.049cm" fo:border-left=".026cm solid #000000" fo:border-right=".026cm solid #000000" fo:border-=".026cm solid #000000" fo:border-top=".018cm solid #000000"/>
    </style:style>
    <style:style style:name="ID0EZZSO" style:family="paragraph" style:parent-style-name="a">
      <style:paragraph-properties style:tab-stop-distance="0.847cm" style:snap-to-layout-grid="false" fo:text-align="center" style:vertical-align="auto" fo:margin-left="0cm" fo:text-indent="0cm" fo:margin-right="0cm" fo:widows="2" fo:orphans="2"/>
    </style:style>
    <style:style style:name="ID0EW1SO" style:family="text">
      <style:text-properties style:font-name-asian="標楷體" fo:font-weight="bold" style:font-weight-complex="bold" style:letter-kerning="true" style:font-size-complex="10pt" fo:font-size="8pt" style:font-size-asian="8pt" style:text-position="75% 100%"/>
    </style:style>
    <style:style style:name="ID0EG2SO" style:family="text">
      <style:text-properties style:font-name-asian="標楷體" fo:font-weight="bold" style:font-weight-complex="bold" style:letter-kerning="true" style:font-size-complex="10pt" fo:font-size="8pt" style:font-size-asian="8pt" style:text-position="75% 100%"/>
    </style:style>
    <style:style style:name="ID0EV2SO" style:family="text">
      <style:text-properties style:font-name-asian="標楷體" fo:font-weight="bold" style:font-weight-complex="bold" style:letter-kerning="true" style:font-size-complex="10pt" fo:font-size="8pt" style:font-size-asian="8pt" style:text-position="75% 100%"/>
    </style:style>
    <style:style style:name="ID0EE3SO" style:family="text">
      <style:text-properties style:font-name-asian="標楷體" fo:font-weight="bold" style:font-weight-complex="bold" style:letter-kerning="true" style:font-size-complex="10pt" fo:font-size="8pt" style:font-size-asian="8pt" style:text-position="75% 100%"/>
    </style:style>
    <style:style style:name="ID0EU3SO" style:family="table-cell">
      <style:table-cell-properties style:vertical-align="middle" fo:padding-left="0.049cm" fo:padding-right="0.049cm" fo:border-left=".026cm solid #000000" fo:border-right=".026cm solid #000000" fo:border-=".026cm solid #000000" fo:border-top=".018cm solid #000000"/>
    </style:style>
    <style:style style:name="ID0EB4SO" style:family="paragraph" style:parent-style-name="a">
      <style:paragraph-properties style:tab-stop-distance="0.847cm" style:snap-to-layout-grid="false" fo:text-align="center" style:vertical-align="auto" fo:margin-left="0cm" fo:text-indent="0cm" fo:margin-right="0cm" fo:widows="2" fo:orphans="2"/>
    </style:style>
    <style:style style:name="ID0E54SO" style:family="text">
      <style:text-properties style:font-name-asian="標楷體" fo:font-weight="bold" style:font-weight-complex="bold" style:letter-kerning="true" style:font-size-complex="10pt" fo:font-size="8pt" style:font-size-asian="8pt" style:text-position="75% 100%"/>
    </style:style>
    <style:style style:name="ID0EO5SO" style:family="text">
      <style:text-properties style:font-name-asian="標楷體" fo:font-weight="bold" style:font-weight-complex="bold" style:letter-kerning="true" style:font-size-complex="10pt" fo:font-size="8pt" style:font-size-asian="8pt" style:text-position="75% 100%"/>
    </style:style>
    <style:style style:name="ID0E45SO" style:family="text">
      <style:text-properties style:font-name-asian="標楷體" fo:font-weight="bold" style:font-weight-complex="bold" style:letter-kerning="true" style:font-size-complex="10pt" fo:font-size="8pt" style:font-size-asian="8pt" style:text-position="75% 100%"/>
    </style:style>
    <style:style style:name="ID0EM6SO" style:family="text">
      <style:text-properties style:font-name-asian="標楷體" fo:font-weight="bold" style:font-weight-complex="bold" style:letter-kerning="true" style:font-size-complex="10pt" fo:font-size="8pt" style:font-size-asian="8pt" style:text-position="75% 100%"/>
    </style:style>
    <style:style style:name="ID0E36SO" style:family="table-cell">
      <style:table-cell-properties style:vertical-align="middle" fo:padding-left="0.049cm" fo:padding-right="0.049cm" fo:border-left=".026cm solid #000000" fo:border-right=".018cm solid #000000" fo:border-=".026cm solid #000000" fo:border-top=".018cm solid #000000"/>
    </style:style>
    <style:style style:name="ID0EOATO" style:family="paragraph" style:parent-style-name="a">
      <style:paragraph-properties style:tab-stop-distance="0.847cm" style:snap-to-layout-grid="false" fo:text-align="center" style:vertical-align="auto" fo:margin-left="0cm" fo:text-indent="0cm" fo:margin-right="0cm" fo:widows="2" fo:orphans="2"/>
    </style:style>
    <style:style style:name="ID0ELBTO" style:family="text">
      <style:text-properties style:font-name-asian="標楷體" fo:font-weight="bold" style:font-weight-complex="bold" style:letter-kerning="true" style:font-size-complex="10pt" fo:font-size="8pt" style:font-size-asian="8pt" style:text-position="75% 100%"/>
    </style:style>
    <style:style style:name="ID0E2BTO" style:family="text">
      <style:text-properties style:font-name-asian="標楷體" fo:font-weight="bold" style:font-weight-complex="bold" style:letter-kerning="true" style:font-size-complex="10pt" fo:font-size="8pt" style:font-size-asian="8pt" style:text-position="75% 100%"/>
    </style:style>
    <style:style style:name="ID0EKCTO" style:family="text">
      <style:text-properties style:font-name-asian="標楷體" fo:font-weight="bold" style:font-weight-complex="bold" style:letter-kerning="true" style:font-size-complex="10pt" fo:font-size="8pt" style:font-size-asian="8pt" style:text-position="75% 100%"/>
    </style:style>
    <style:style style:name="ID0EZCTO" style:family="text">
      <style:text-properties style:font-name-asian="標楷體" fo:font-weight="bold" style:font-weight-complex="bold" style:letter-kerning="true" style:font-size-complex="10pt" fo:font-size="8pt" style:font-size-asian="8pt" style:text-position="75% 100%"/>
    </style:style>
    <style:style style:name="ID0EJDTO" style:family="table-cell">
      <style:table-cell-properties style:vertical-align="middle" fo:padding-left="0.049cm" fo:padding-right="0.049cm" fo:border-left=".018cm solid #000000" fo:border-right=".026cm solid #000000" fo:border-=".026cm solid #000000" fo:border-top=".018cm solid #000000"/>
    </style:style>
    <style:style style:name="ID0E2DTO" style:family="paragraph" style:parent-style-name="a">
      <style:paragraph-properties style:tab-stop-distance="0.847cm" style:snap-to-layout-grid="false" fo:text-align="center" style:vertical-align="auto" fo:margin-left="0cm" fo:text-indent="0cm" fo:margin-right="0cm" fo:widows="2" fo:orphans="2"/>
    </style:style>
    <style:style style:name="ID0EYETO" style:family="text">
      <style:text-properties style:font-name-asian="標楷體" fo:font-weight="bold" style:font-weight-complex="bold" style:letter-kerning="true" style:font-size-complex="10pt" fo:font-size="8pt" style:font-size-asian="8pt" style:text-position="75% 100%"/>
    </style:style>
    <style:style style:name="ID0EIFTO" style:family="text">
      <style:text-properties style:font-name-asian="標楷體" fo:font-weight="bold" style:font-weight-complex="bold" style:letter-kerning="true" style:font-size-complex="10pt" fo:font-size="8pt" style:font-size-asian="8pt" style:text-position="75% 100%"/>
    </style:style>
    <style:style style:name="ID0EXFTO" style:family="text">
      <style:text-properties style:font-name-asian="標楷體" fo:font-weight="bold" style:font-weight-complex="bold" style:letter-kerning="true" style:font-size-complex="10pt" fo:font-size="8pt" style:font-size-asian="8pt" style:text-position="75% 100%"/>
    </style:style>
    <style:style style:name="ID0EGGTO" style:family="text">
      <style:text-properties style:font-name-asian="標楷體" fo:font-weight="bold" style:font-weight-complex="bold" style:letter-kerning="true" style:font-size-complex="10pt" fo:font-size="8pt" style:font-size-asian="8pt" style:text-position="75% 100%"/>
    </style:style>
    <style:style style:name="ID0EWGTO" style:family="table-cell">
      <style:table-cell-properties style:vertical-align="middle" fo:padding-left="0.049cm" fo:padding-right="0.049cm" fo:border-left=".026cm solid #000000" fo:border-right=".026cm solid #000000" fo:border-=".026cm solid #000000" fo:border-top=".018cm solid #000000"/>
    </style:style>
    <style:style style:name="ID0EDHTO" style:family="paragraph" style:parent-style-name="a">
      <style:paragraph-properties style:tab-stop-distance="0.847cm" style:snap-to-layout-grid="false" fo:text-align="center" style:vertical-align="auto" fo:margin-left="0cm" fo:text-indent="0cm" fo:margin-right="0cm" fo:widows="2" fo:orphans="2"/>
    </style:style>
    <style:style style:name="ID0EAITO" style:family="text">
      <style:text-properties style:font-name-asian="標楷體" fo:font-weight="bold" style:font-weight-complex="bold" style:letter-kerning="true" style:font-size-complex="10pt" fo:font-size="8pt" style:font-size-asian="8pt" style:text-position="75% 100%"/>
    </style:style>
    <style:style style:name="ID0EQITO" style:family="text">
      <style:text-properties style:font-name-asian="標楷體" fo:font-weight="bold" style:font-weight-complex="bold" style:letter-kerning="true" style:font-size-complex="10pt" fo:font-size="8pt" style:font-size-asian="8pt" style:text-position="75% 100%"/>
    </style:style>
    <style:style style:name="ID0E6ITO" style:family="text">
      <style:text-properties style:font-name-asian="標楷體" fo:font-weight="bold" style:font-weight-complex="bold" style:letter-kerning="true" style:font-size-complex="10pt" fo:font-size="8pt" style:font-size-asian="8pt" style:text-position="75% 100%"/>
    </style:style>
    <style:style style:name="ID0EOJTO" style:family="text">
      <style:text-properties style:font-name-asian="標楷體" fo:font-weight="bold" style:font-weight-complex="bold" style:letter-kerning="true" style:font-size-complex="10pt" fo:font-size="8pt" style:font-size-asian="8pt" style:text-position="75% 100%"/>
    </style:style>
    <style:style style:name="ID0E5JTO" style:family="table-cell">
      <style:table-cell-properties style:vertical-align="middle" fo:padding-left="0.049cm" fo:padding-right="0.049cm" fo:border-left=".026cm solid #000000" fo:border-right=".026cm solid #000000" fo:border-=".026cm solid #000000" fo:border-top=".018cm solid #000000"/>
    </style:style>
    <style:style style:name="ID0ELKTO" style:family="paragraph" style:parent-style-name="a">
      <style:paragraph-properties style:tab-stop-distance="0.847cm" style:snap-to-layout-grid="false" fo:text-align="center" style:vertical-align="auto" fo:margin-left="0cm" fo:text-indent="0cm" fo:margin-right="0cm" fo:widows="2" fo:orphans="2"/>
    </style:style>
    <style:style style:name="ID0EILTO" style:family="text">
      <style:text-properties style:font-name-asian="標楷體" fo:font-weight="bold" style:font-weight-complex="bold" style:letter-kerning="true" style:font-size-complex="10pt" fo:font-size="8pt" style:font-size-asian="8pt" style:text-position="75% 100%"/>
    </style:style>
    <style:style style:name="ID0EYLTO" style:family="text">
      <style:text-properties style:font-name-asian="標楷體" fo:font-weight="bold" style:font-weight-complex="bold" style:letter-kerning="true" style:font-size-complex="10pt" fo:font-size="8pt" style:font-size-asian="8pt" style:text-position="75% 100%"/>
    </style:style>
    <style:style style:name="ID0EHMTO" style:family="text">
      <style:text-properties style:font-name-asian="標楷體" fo:font-weight="bold" style:font-weight-complex="bold" style:letter-kerning="true" style:font-size-complex="10pt" fo:font-size="8pt" style:font-size-asian="8pt" style:text-position="75% 100%"/>
    </style:style>
    <style:style style:name="ID0EWMTO" style:family="text">
      <style:text-properties style:font-name-asian="標楷體" fo:font-weight="bold" style:font-weight-complex="bold" style:letter-kerning="true" style:font-size-complex="10pt" fo:font-size="8pt" style:font-size-asian="8pt" style:text-position="75% 100%"/>
    </style:style>
    <style:style style:name="ID0EGNTO" style:family="table-cell">
      <style:table-cell-properties style:vertical-align="middle" fo:padding-left="0.049cm" fo:padding-right="0.049cm" fo:border-left=".026cm solid #000000" fo:border-right=".018cm solid #000000" fo:border-=".026cm solid #000000" fo:border-top=".018cm solid #000000"/>
    </style:style>
    <style:style style:name="ID0EYNTO" style:family="paragraph" style:parent-style-name="a">
      <style:paragraph-properties style:tab-stop-distance="0.847cm" style:snap-to-layout-grid="false" fo:text-align="center" style:vertical-align="auto" fo:margin-left="0cm" fo:text-indent="0cm" fo:margin-right="0cm" fo:widows="2" fo:orphans="2"/>
    </style:style>
    <style:style style:name="ID0EVOTO" style:family="text">
      <style:text-properties style:font-name-asian="標楷體" fo:font-weight="bold" style:font-weight-complex="bold" style:letter-kerning="true" style:font-size-complex="10pt" fo:font-size="8pt" style:font-size-asian="8pt" style:text-position="75% 100%"/>
    </style:style>
    <style:style style:name="ID0EFPTO" style:family="text">
      <style:text-properties style:font-name-asian="標楷體" fo:font-weight="bold" style:font-weight-complex="bold" style:letter-kerning="true" style:font-size-complex="10pt" fo:font-size="8pt" style:font-size-asian="8pt" style:text-position="75% 100%"/>
    </style:style>
    <style:style style:name="ID0EUPTO" style:family="text">
      <style:text-properties style:font-name-asian="標楷體" fo:font-weight="bold" style:font-weight-complex="bold" style:letter-kerning="true" style:font-size-complex="10pt" fo:font-size="8pt" style:font-size-asian="8pt" style:text-position="75% 100%"/>
    </style:style>
    <style:style style:name="ID0EDQTO" style:family="text">
      <style:text-properties style:font-name-asian="標楷體" fo:font-weight="bold" style:font-weight-complex="bold" style:letter-kerning="true" style:font-size-complex="10pt" fo:font-size="8pt" style:font-size-asian="8pt" style:text-position="75% 100%"/>
    </style:style>
    <style:style style:name="ID0ETQTO" style:family="table-row">
      <style:table-row-properties style:min-row-height="0.801cm" style:keep-together="false"/>
    </style:style>
    <style:style style:name="ID0E3QT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3RTO" style:family="paragraph" style:parent-style-name="a">
      <style:paragraph-properties style:tab-stop-distance="0.847cm" style:snap-to-layout-grid="false" fo:text-align="justify" style:vertical-align="auto" fo:margin-left="0cm" fo:text-indent="0.041cm" fo:margin-right="0cm" fo:widows="2" fo:orphans="2"/>
    </style:style>
    <style:style style:name="ID0EZSTO" style:family="text">
      <style:text-properties style:font-name-asian="標楷體" fo:font-weight="bold" style:font-weight-complex="bold" style:letter-kerning="true" style:font-size-complex="10pt" fo:font-size="9pt" style:font-size-asian="9pt"/>
    </style:style>
    <style:style style:name="ID0EHTTO" style:family="text">
      <style:text-properties style:font-name-asian="標楷體" fo:font-weight="bold" style:font-weight-complex="bold" style:letter-kerning="true" style:font-size-complex="10pt" fo:font-size="9pt" style:font-size-asian="9pt"/>
    </style:style>
    <style:style style:name="ID0EVTT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VUTO" style:family="paragraph" style:parent-style-name="a">
      <style:paragraph-properties style:tab-stop-distance="0.847cm" style:snap-to-layout-grid="false" fo:text-align="center" style:vertical-align="auto" fo:margin-left="0cm" fo:text-indent="0cm" fo:margin-right="0cm" fo:widows="2" fo:orphans="2"/>
    </style:style>
    <style:style style:name="ID0EQVTO" style:family="text">
      <style:text-properties style:font-name-asian="標楷體" fo:font-weight="bold" style:font-weight-complex="bold" style:letter-kerning="true" style:font-size-complex="10pt" fo:font-size="8pt" style:font-size-asian="8pt"/>
    </style:style>
    <style:style style:name="ID0E4VT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4WTO" style:family="paragraph" style:parent-style-name="a">
      <style:paragraph-properties style:tab-stop-distance="0.847cm" style:snap-to-layout-grid="false" fo:text-align="center" style:vertical-align="auto" fo:margin-left="0cm" fo:text-indent="0cm" fo:margin-right="0cm" fo:widows="2" fo:orphans="2"/>
    </style:style>
    <style:style style:name="ID0EYXTO" style:family="text">
      <style:text-properties style:font-name-asian="標楷體" fo:font-weight="bold" style:font-weight-complex="bold" style:letter-kerning="true" style:font-size-complex="10pt" fo:font-size="8pt" style:font-size-asian="8pt"/>
    </style:style>
    <style:style style:name="ID0EFYTO" style:family="table-cell">
      <style:table-cell-properties style:vertical-align="middle" fo:padding-left="0.049cm" fo:padding-right="0.049cm" fo:border-left=".009cm solid #000000" fo:border-right=".009cm solid #000000" fo:border-bottom=".009cm solid #000000" fo:border-top=".009cm solid #000000"/>
    </style:style>
    <style:style style:name="ID0EBZT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1ZTO" style:family="table-cell">
      <style:table-cell-properties style:vertical-align="middle" fo:padding-left="0.049cm" fo:padding-right="0.049cm" fo:border-left=".009cm solid #000000" fo:border-right=".009cm solid #000000" fo:border-bottom=".009cm solid #000000" fo:border-top=".009cm solid #000000"/>
    </style:style>
    <style:style style:name="ID0EW1T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P2TO" style:family="table-cell">
      <style:table-cell-properties style:vertical-align="middle" fo:padding-left="0.049cm" fo:padding-right="0.049cm" fo:border-left=".009cm solid #000000" fo:border-right=".009cm solid #000000" fo:border-bottom=".009cm solid #000000" fo:border-top=".009cm solid #000000"/>
    </style:style>
    <style:style style:name="ID0EL3T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E4TO" style:family="table-cell">
      <style:table-cell-properties style:vertical-align="middle" fo:padding-left="0.049cm" fo:padding-right="0.049cm" fo:border-left=".009cm solid #000000" fo:border-right=".009cm solid #000000" fo:border-bottom=".009cm solid #000000" fo:border-top=".009cm solid #000000"/>
    </style:style>
    <style:style style:name="ID0EA5T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Z5TO" style:family="table-cell">
      <style:table-cell-properties style:vertical-align="middle" fo:padding-left="0.049cm" fo:padding-right="0.049cm" fo:border-left=".009cm solid #000000" fo:border-right=".009cm solid #000000" fo:border-bottom=".009cm solid #000000" fo:border-top=".009cm solid #000000"/>
    </style:style>
    <style:style style:name="ID0EV6T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OAUO" style:family="table-cell">
      <style:table-cell-properties style:vertical-align="middle" fo:padding-left="0.049cm" fo:padding-right="0.049cm" fo:border-left=".009cm solid #000000" fo:border-right=".009cm solid #000000" fo:border-bottom=".009cm solid #000000" fo:border-top=".009cm solid #000000"/>
    </style:style>
    <style:style style:name="ID0EKB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DCUO" style:family="table-cell">
      <style:table-cell-properties style:vertical-align="middle" fo:padding-left="0.049cm" fo:padding-right="0.049cm" fo:border-left=".009cm solid #000000" fo:border-right=".009cm solid #000000" fo:border-bottom=".009cm solid #000000" fo:border-top=".009cm solid #000000"/>
    </style:style>
    <style:style style:name="ID0E6C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6pt" style:font-size-asian="6pt"/>
    </style:style>
    <style:style style:name="ID0EYDUO" style:family="table-row">
      <style:table-row-properties style:min-row-height="1cm" style:keep-together="false"/>
    </style:style>
    <style:style style:name="ID0EBEUO" style:family="table-cell">
      <style:table-cell-properties style:vertical-align="middle" fo:padding-left="0.049cm" fo:padding-right="0.049cm" fo:border-left=".009cm solid #000000" fo:border-right=".009cm solid #000000" fo:border-=".026cm solid #000000" fo:border-top=".026cm solid #000000"/>
    </style:style>
    <style:style style:name="ID0ETEUO" style:family="paragraph" style:parent-style-name="a">
      <style:paragraph-properties style:tab-stop-distance="0.847cm" style:snap-to-layout-grid="false" fo:text-align="justify" style:vertical-align="auto" fo:margin-left="0cm" fo:text-indent="0.388cm" fo:margin-right="0cm" fo:widows="2" fo:orphans="2"/>
    </style:style>
    <style:style style:name="ID0EOFUO" style:family="text">
      <style:text-properties style:font-name-asian="標楷體" style:letter-kerning="true" style:font-size-complex="10pt" fo:font-size="9pt" style:font-size-asian="9pt"/>
    </style:style>
    <style:style style:name="ID0EZFUO" style:family="text">
      <style:text-properties style:font-name-asian="標楷體" style:letter-kerning="true" style:font-size-complex="10pt" fo:font-size="9pt" style:font-size-asian="9pt"/>
    </style:style>
    <style:style style:name="ID0EEGUO" style:family="text">
      <style:text-properties style:font-name-asian="標楷體" style:letter-kerning="true" style:font-size-complex="10pt" fo:font-size="9pt" style:font-size-asian="9pt"/>
    </style:style>
    <style:style style:name="ID0EPGUO" style:family="table-cell">
      <style:table-cell-properties style:vertical-align="middle" fo:padding-left="0.049cm" fo:padding-right="0.049cm" fo:border-left=".009cm solid #000000" fo:border-right=".009cm solid #000000" fo:border-=".026cm solid #000000" fo:border-top=".026cm solid #000000"/>
    </style:style>
    <style:style style:name="ID0EBH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8pt" fo:font-size="8pt" style:font-size-asian="8pt"/>
    </style:style>
    <style:style style:name="ID0E1HUO" style:family="table-cell">
      <style:table-cell-properties style:vertical-align="middle" fo:padding-left="0.049cm" fo:padding-right="0.049cm" fo:border-left=".009cm solid #000000" fo:border-right=".009cm solid #000000" fo:border-=".026cm solid #000000" fo:border-top=".026cm solid #000000"/>
    </style:style>
    <style:style style:name="ID0EMI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8pt" fo:font-size="8pt" style:font-size-asian="8pt"/>
    </style:style>
    <style:style style:name="ID0EFJUO" style:family="table-cell">
      <style:table-cell-properties style:vertical-align="middle" fo:padding-left="0.049cm" fo:padding-right="0.049cm" fo:border-left=".009cm solid #000000" fo:border-right=".009cm solid #000000" fo:border-=".026cm solid #000000" fo:border-top=".009cm solid #000000" fo:background-color="#BFBFBF"/>
    </style:style>
    <style:style style:name="ID0EAKU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color="#FF0000" style:letter-kerning="true" style:font-size-complex="8pt" fo:font-size="8pt" style:font-size-asian="8pt"/>
    </style:style>
    <style:style style:name="ID0EZKU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ZLUO" style:family="paragraph" style:parent-style-name="a">
      <style:paragraph-properties style:tab-stop-distance="0.847cm" style:snap-to-layout-grid="false" fo:text-align="center" style:vertical-align="auto" fo:margin-left="0cm" fo:text-indent="0cm" fo:margin-right="0cm" fo:widows="2" fo:orphans="2"/>
    </style:style>
    <style:style style:name="ID0ESMUO" style:family="text">
      <style:text-properties style:font-name-asian="標楷體" fo:color="#FF0000" style:letter-kerning="true" style:font-size-complex="8pt" fo:font-size="8pt" style:font-size-asian="8pt"/>
    </style:style>
    <style:style style:name="ID0EANUO" style:family="table-cell">
      <style:table-cell-properties style:vertical-align="middle" fo:padding-left="0.049cm" fo:padding-right="0.049cm" fo:border-left=".009cm solid #000000" fo:border-right=".009cm solid #000000" fo:border-bottom=".026cm solid #000000" fo:border-top=".009cm solid #000000"/>
    </style:style>
    <style:style style:name="ID0E3N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8pt" fo:font-size="8pt" style:font-size-asian="8pt"/>
    </style:style>
    <style:style style:name="ID0EXOUO" style:family="table-cell">
      <style:table-cell-properties style:vertical-align="middle" fo:padding-left="0.049cm" fo:padding-right="0.049cm" fo:border-left=".009cm solid #000000" fo:border-right=".009cm solid #000000" fo:border-bottom=".026cm solid #000000" fo:border-top=".009cm solid #000000"/>
    </style:style>
    <style:style style:name="ID0ETP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8pt" fo:font-size="8pt" style:font-size-asian="8pt"/>
    </style:style>
    <style:style style:name="ID0EOQUO" style:family="table-cell">
      <style:table-cell-properties style:vertical-align="middle" fo:padding-left="0.049cm" fo:padding-right="0.049cm" fo:border-left=".009cm solid #000000" fo:border-right=".009cm solid #000000" fo:border-=".026cm solid #000000" fo:border-top=".009cm solid #000000"/>
    </style:style>
    <style:style style:name="ID0EFR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8pt" fo:font-size="8pt" style:font-size-asian="8pt"/>
    </style:style>
    <style:style style:name="ID0EASUO" style:family="table-cell">
      <style:table-cell-properties style:vertical-align="middle" fo:padding-left="0.049cm" fo:padding-right="0.049cm" fo:border-left=".009cm solid #000000" fo:border-right=".009cm solid #000000" fo:border-=".026cm solid #000000" fo:border-top=".009cm solid #000000"/>
    </style:style>
    <style:style style:name="ID0EXSU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color="#FF0000" style:letter-kerning="true" style:font-size-complex="8pt" fo:font-size="8pt" style:font-size-asian="8pt"/>
    </style:style>
    <style:style style:name="ID0ESTUO" style:family="table-cell">
      <style:table-cell-properties style:vertical-align="middle" fo:padding-left="0.049cm" fo:padding-right="0.049cm" fo:border-left=".009cm solid #000000" fo:border-right=".009cm solid #000000" fo:border-=".026cm solid #000000" fo:border-top=".009cm solid #000000"/>
    </style:style>
    <style:style style:name="ID0EJUU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color="#FF0000" style:letter-kerning="true" style:font-size-complex="8pt" fo:font-size="8pt" style:font-size-asian="8pt"/>
    </style:style>
    <style:style style:name="ID0ECVUO" style:family="table-row">
      <style:table-row-properties style:min-row-height="1cm" style:keep-together="false"/>
    </style:style>
    <style:style style:name="ID0ELVUO" style:family="table-cell">
      <style:table-cell-properties style:vertical-align="middle" fo:padding-left="0.049cm" fo:padding-right="0.049cm" fo:border-left=".009cm solid #000000" fo:border-right=".009cm solid #000000" fo:border-=".026cm solid #000000" fo:border-top=".026cm solid #000000"/>
    </style:style>
    <style:style style:name="ID0E4VUO" style:family="paragraph" style:parent-style-name="a">
      <style:paragraph-properties style:tab-stop-distance="0.847cm" style:snap-to-layout-grid="false" fo:text-align="justify" style:vertical-align="auto" fo:margin-left="0cm" fo:text-indent="0.388cm" fo:margin-right="0cm" fo:widows="2" fo:orphans="2"/>
    </style:style>
    <style:style style:name="ID0EYWUO" style:family="text">
      <style:text-properties style:font-name-asian="標楷體" style:letter-kerning="true" style:font-size-complex="10pt" fo:font-size="9pt" style:font-size-asian="9pt"/>
    </style:style>
    <style:style style:name="ID0EDXUO" style:family="text">
      <style:text-properties style:font-name-asian="標楷體" style:letter-kerning="true" style:font-size-complex="10pt" fo:font-size="9pt" style:font-size-asian="9pt"/>
    </style:style>
    <style:style style:name="ID0EOXUO" style:family="text">
      <style:text-properties style:font-name-asian="標楷體" style:letter-kerning="true" style:font-size-complex="10pt" fo:font-size="9pt" style:font-size-asian="9pt"/>
    </style:style>
    <style:style style:name="ID0EZXUO" style:family="table-cell">
      <style:table-cell-properties style:vertical-align="middle" fo:padding-left="0.049cm" fo:padding-right="0.049cm" fo:border-left=".009cm solid #000000" fo:border-right=".009cm solid #000000" fo:border-=".026cm solid #000000" fo:border-top=".026cm solid #000000"/>
    </style:style>
    <style:style style:name="ID0ELY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GZUO" style:family="table-cell">
      <style:table-cell-properties style:vertical-align="middle" fo:padding-left="0.049cm" fo:padding-right="0.049cm" fo:border-left=".009cm solid #000000" fo:border-right=".009cm solid #000000" fo:border-=".026cm solid #000000" fo:border-top=".026cm solid #000000"/>
    </style:style>
    <style:style style:name="ID0EYZ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T1UO" style:family="table-cell">
      <style:table-cell-properties style:vertical-align="middle" fo:padding-left="0.049cm" fo:padding-right="0.049cm" fo:border-left=".009cm solid #000000" fo:border-right=".009cm solid #000000" fo:border-=".026cm solid #000000" fo:border-top=".009cm solid #000000"/>
    </style:style>
    <style:style style:name="ID0EK2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D3U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53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X4U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S5U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L6U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GAVO" style:family="paragraph" style:parent-style-name="a">
      <style:paragraph-properties style:tab-stop-distance="0.847cm" style:snap-to-layout-grid="false" fo:text-align="center" style:vertical-align="auto" fo:margin-left="0cm" fo:text-indent="0cm" fo:margin-right="0cm" fo:widows="2" fo:orphans="2"/>
    </style:style>
    <style:style style:name="ID0E6AVO" style:family="text">
      <style:text-properties style:font-name-asian="標楷體" fo:color="#FF0000" style:letter-kerning="true" style:font-size-complex="8pt" fo:font-size="8pt" style:font-size-asian="8pt"/>
    </style:style>
    <style:style style:name="ID0ENBVO" style:family="table-cell">
      <style:table-cell-properties style:vertical-align="middle" fo:padding-left="0.049cm" fo:padding-right="0.049cm" fo:border-left=".009cm solid #000000" fo:border-right=".009cm solid #000000" fo:border-=".026cm solid #000000" fo:border-top=".009cm solid #000000"/>
    </style:style>
    <style:style style:name="ID0EEC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4CVO" style:family="table-cell">
      <style:table-cell-properties style:vertical-align="middle" fo:padding-left="0.049cm" fo:padding-right="0.049cm" fo:border-left=".009cm solid #000000" fo:border-right=".009cm solid #000000" fo:border-=".026cm solid #000000" fo:border-top=".009cm solid #000000"/>
    </style:style>
    <style:style style:name="ID0EUD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NEVO" style:family="table-cell">
      <style:table-cell-properties style:vertical-align="middle" fo:padding-left="0.049cm" fo:padding-right="0.049cm" fo:border-left=".009cm solid #000000" fo:border-right=".009cm solid #000000" fo:border-=".026cm solid #000000" fo:border-top=".009cm solid #000000"/>
    </style:style>
    <style:style style:name="ID0EEFV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color="#FF0000" style:letter-kerning="true" style:font-size-complex="10pt" fo:font-size="8pt" style:font-size-asian="8pt"/>
    </style:style>
    <style:style style:name="ID0E4FVO" style:family="table-row">
      <style:table-row-properties style:min-row-height="0.801cm" style:keep-together="false"/>
    </style:style>
    <style:style style:name="ID0EGGV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GHVO" style:family="paragraph" style:parent-style-name="a">
      <style:paragraph-properties style:tab-stop-distance="0.847cm" style:snap-to-layout-grid="false" fo:text-align="justify" style:vertical-align="auto" fo:margin-left="0cm" fo:text-indent="0cm" fo:margin-right="0cm" fo:widows="2" fo:orphans="2"/>
    </style:style>
    <style:style style:name="ID0EBIVO" style:family="text">
      <style:text-properties style:font-name-asian="標楷體" fo:font-weight="bold" style:font-weight-complex="bold" style:letter-kerning="true" style:font-size-complex="10pt" fo:font-size="9pt" style:font-size-asian="9pt"/>
    </style:style>
    <style:style style:name="ID0EOIVO" style:family="text">
      <style:text-properties style:font-name-asian="標楷體" fo:font-weight="bold" style:font-weight-complex="bold" style:letter-kerning="true" style:font-size-complex="10pt" fo:font-size="9pt" style:font-size-asian="9pt"/>
    </style:style>
    <style:style style:name="ID0E2IV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2JVO" style:family="paragraph" style:parent-style-name="a">
      <style:paragraph-properties style:tab-stop-distance="0.847cm" style:snap-to-layout-grid="false" fo:text-align="center" style:vertical-align="auto" fo:margin-left="0cm" fo:text-indent="0cm" fo:margin-right="0cm" fo:widows="2" fo:orphans="2"/>
    </style:style>
    <style:style style:name="ID0EWKVO" style:family="text">
      <style:text-properties style:font-name-asian="標楷體" fo:font-weight="bold" style:font-weight-complex="bold" style:letter-kerning="true" style:font-size-complex="10pt" fo:font-size="8pt" style:font-size-asian="8pt"/>
    </style:style>
    <style:style style:name="ID0EDLV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DMVO" style:family="paragraph" style:parent-style-name="a">
      <style:paragraph-properties style:tab-stop-distance="0.847cm" style:snap-to-layout-grid="false" fo:text-align="center" style:vertical-align="auto" fo:margin-left="0cm" fo:text-indent="0cm" fo:margin-right="0cm" fo:widows="2" fo:orphans="2"/>
    </style:style>
    <style:style style:name="ID0E5MVO" style:family="text">
      <style:text-properties style:font-name-asian="標楷體" fo:font-weight="bold" style:font-weight-complex="bold" style:letter-kerning="true" style:font-size-complex="10pt" fo:font-size="8pt" style:font-size-asian="8pt"/>
    </style:style>
    <style:style style:name="ID0ELNVO" style:family="table-cell">
      <style:table-cell-properties style:vertical-align="middle" fo:padding-left="0.049cm" fo:padding-right="0.049cm" fo:border-left=".009cm solid #000000" fo:border-right=".009cm solid #000000" fo:border-bottom=".009cm solid #000000" fo:border-top=".009cm solid #000000"/>
    </style:style>
    <style:style style:name="ID0EHO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APVO" style:family="table-cell">
      <style:table-cell-properties style:vertical-align="middle" fo:padding-left="0.049cm" fo:padding-right="0.049cm" fo:border-left=".009cm solid #000000" fo:border-right=".009cm solid #000000" fo:border-bottom=".009cm solid #000000" fo:border-top=".009cm solid #000000"/>
    </style:style>
    <style:style style:name="ID0E3P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VQVO" style:family="table-cell">
      <style:table-cell-properties style:vertical-align="middle" fo:padding-left="0.049cm" fo:padding-right="0.049cm" fo:border-left=".009cm solid #000000" fo:border-right=".009cm solid #000000" fo:border-bottom=".009cm solid #000000" fo:border-top=".009cm solid #000000"/>
    </style:style>
    <style:style style:name="ID0ERR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KSVO" style:family="table-cell">
      <style:table-cell-properties style:vertical-align="middle" fo:padding-left="0.049cm" fo:padding-right="0.049cm" fo:border-left=".009cm solid #000000" fo:border-right=".009cm solid #000000" fo:border-bottom=".009cm solid #000000" fo:border-top=".009cm solid #000000"/>
    </style:style>
    <style:style style:name="ID0EGT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6TVO" style:family="table-cell">
      <style:table-cell-properties style:vertical-align="middle" fo:padding-left="0.049cm" fo:padding-right="0.049cm" fo:border-left=".009cm solid #000000" fo:border-right=".009cm solid #000000" fo:border-bottom=".009cm solid #000000" fo:border-top=".009cm solid #000000"/>
    </style:style>
    <style:style style:name="ID0E2U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UVVO" style:family="table-cell">
      <style:table-cell-properties style:vertical-align="middle" fo:padding-left="0.049cm" fo:padding-right="0.049cm" fo:border-left=".009cm solid #000000" fo:border-right=".009cm solid #000000" fo:border-bottom=".009cm solid #000000" fo:border-top=".009cm solid #000000"/>
    </style:style>
    <style:style style:name="ID0EQW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JXVO" style:family="table-cell">
      <style:table-cell-properties style:vertical-align="middle" fo:padding-left="0.049cm" fo:padding-right="0.049cm" fo:border-left=".009cm solid #000000" fo:border-right=".009cm solid #000000" fo:border-bottom=".009cm solid #000000" fo:border-top=".009cm solid #000000"/>
    </style:style>
    <style:style style:name="ID0EFY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5YVO" style:family="table-row">
      <style:table-row-properties style:min-row-height="1cm" style:keep-together="false"/>
    </style:style>
    <style:style style:name="ID0EHZVO" style:family="table-cell">
      <style:table-cell-properties style:vertical-align="middle" fo:padding-left="0.049cm" fo:padding-right="0.049cm" fo:border-left=".009cm solid #000000" fo:border-right=".009cm solid #000000" fo:border-=".026cm solid #000000" fo:border-top=".026cm solid #000000"/>
    </style:style>
    <style:style style:name="ID0EZZVO" style:family="paragraph" style:parent-style-name="a">
      <style:paragraph-properties style:tab-stop-distance="0.847cm" style:snap-to-layout-grid="false" fo:text-align="justify" style:vertical-align="auto" fo:margin-left="0cm" fo:text-indent="0.388cm" fo:margin-right="0cm" fo:widows="2" fo:orphans="2"/>
    </style:style>
    <style:style style:name="ID0EU1VO" style:family="text">
      <style:text-properties style:font-name-asian="標楷體" style:letter-kerning="true" style:font-size-complex="10pt" fo:font-size="9pt" style:font-size-asian="9pt"/>
    </style:style>
    <style:style style:name="ID0E61VO" style:family="text">
      <style:text-properties style:font-name-asian="標楷體" style:letter-kerning="true" style:font-size-complex="10pt" fo:font-size="9pt" style:font-size-asian="9pt"/>
    </style:style>
    <style:style style:name="ID0EK2VO" style:family="text">
      <style:text-properties style:font-name-asian="標楷體" style:letter-kerning="true" style:font-size-complex="10pt" fo:font-size="9pt" style:font-size-asian="9pt"/>
    </style:style>
    <style:style style:name="ID0EV2VO" style:family="table-cell">
      <style:table-cell-properties style:vertical-align="middle" fo:padding-left="0.049cm" fo:padding-right="0.049cm" fo:border-left=".009cm solid #000000" fo:border-right=".009cm solid #000000" fo:border-=".026cm solid #000000" fo:border-top=".026cm solid #000000"/>
    </style:style>
    <style:style style:name="ID0EH3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8pt" style:font-size-asian="8pt"/>
    </style:style>
    <style:style style:name="ID0EA4VO" style:family="table-cell">
      <style:table-cell-properties style:vertical-align="middle" fo:padding-left="0.049cm" fo:padding-right="0.049cm" fo:border-left=".009cm solid #000000" fo:border-right=".009cm solid #000000" fo:border-=".026cm solid #000000" fo:border-top=".026cm solid #000000"/>
    </style:style>
    <style:style style:name="ID0ES4VO" style:family="paragraph" style:parent-style-name="a">
      <style:paragraph-properties style:tab-stop-distance="0.847cm" style:snap-to-layout-grid="false" fo:text-align="center" style:vertical-align="auto" fo:margin-left="0cm" fo:text-indent="0.388cm" fo:margin-right="0cm" fo:widows="2" fo:orphans="2"/>
      <style:text-properties style:font-name-asian="標楷體" style:letter-kerning="true" style:font-size-complex="10pt" fo:font-size="8pt" style:font-size-asian="8pt"/>
    </style:style>
    <style:style style:name="ID0EN5VO" style:family="table-cell">
      <style:table-cell-properties style:vertical-align="middle" fo:padding-left="0.049cm" fo:padding-right="0.049cm" fo:border-left=".009cm solid #000000" fo:border-right=".009cm solid #000000" fo:border-=".026cm solid #000000" fo:border-top=".009cm solid #000000"/>
    </style:style>
    <style:style style:name="ID0EE6V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46VO" style:family="table-cell">
      <style:table-cell-properties style:vertical-align="middle" fo:padding-left="0.049cm" fo:padding-right="0.049cm" fo:border-left=".009cm solid #000000" fo:border-right=".009cm solid #000000" fo:border-=".026cm solid #000000" fo:border-top=".009cm solid #000000"/>
    </style:style>
    <style:style style:name="ID0EUA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NBW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NC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GDW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GE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6EW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6FWO" style:family="paragraph" style:parent-style-name="a">
      <style:paragraph-properties style:tab-stop-distance="0.847cm" style:snap-to-layout-grid="false" fo:text-align="center" style:vertical-align="auto" fo:margin-left="0cm" fo:text-indent="0cm" fo:margin-right="0cm" fo:widows="2" fo:orphans="2"/>
    </style:style>
    <style:style style:name="ID0EYGWO" style:family="text">
      <style:text-properties style:font-name-asian="標楷體" fo:color="#FF0000" style:letter-kerning="true" style:font-size-complex="8pt" fo:font-size="8pt" style:font-size-asian="8pt"/>
    </style:style>
    <style:style style:name="ID0EGHWO" style:family="table-cell">
      <style:table-cell-properties style:vertical-align="middle" fo:padding-left="0.049cm" fo:padding-right="0.049cm" fo:border-left=".009cm solid #000000" fo:border-right=".009cm solid #000000" fo:border-=".026cm solid #000000" fo:border-top=".009cm solid #000000"/>
    </style:style>
    <style:style style:name="ID0E4H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YIWO" style:family="table-cell">
      <style:table-cell-properties style:vertical-align="middle" fo:padding-left="0.049cm" fo:padding-right="0.049cm" fo:border-left=".009cm solid #000000" fo:border-right=".009cm solid #000000" fo:border-=".026cm solid #000000" fo:border-top=".009cm solid #000000"/>
    </style:style>
    <style:style style:name="ID0EPJ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IKWO" style:family="table-row">
      <style:table-row-properties style:min-row-height="1cm" style:keep-together="false"/>
    </style:style>
    <style:style style:name="ID0ERKWO" style:family="table-cell">
      <style:table-cell-properties style:vertical-align="middle" fo:padding-left="0.049cm" fo:padding-right="0.049cm" fo:border-left=".009cm solid #000000" fo:border-right=".009cm solid #000000" fo:border-=".026cm solid #000000" fo:border-top=".026cm solid #000000"/>
    </style:style>
    <style:style style:name="ID0EDLWO" style:family="paragraph" style:parent-style-name="a">
      <style:paragraph-properties style:tab-stop-distance="0.847cm" style:snap-to-layout-grid="false" fo:text-align="justify" style:vertical-align="auto" fo:margin-left="0cm" fo:text-indent="0.388cm" fo:margin-right="0cm" fo:widows="2" fo:orphans="2"/>
    </style:style>
    <style:style style:name="ID0E5LWO" style:family="text">
      <style:text-properties style:font-name-asian="標楷體" style:letter-kerning="true" style:font-size-complex="10pt" fo:font-size="9pt" style:font-size-asian="9pt"/>
    </style:style>
    <style:style style:name="ID0EJMWO" style:family="text">
      <style:text-properties style:font-name-asian="標楷體" style:letter-kerning="true" style:font-size-complex="10pt" fo:font-size="9pt" style:font-size-asian="9pt"/>
    </style:style>
    <style:style style:name="ID0EUMWO" style:family="text">
      <style:text-properties style:font-name-asian="標楷體" style:letter-kerning="true" style:font-size-complex="10pt" fo:font-size="9pt" style:font-size-asian="9pt"/>
    </style:style>
    <style:style style:name="ID0E6MWO" style:family="table-cell">
      <style:table-cell-properties style:vertical-align="middle" fo:padding-left="0.049cm" fo:padding-right="0.049cm" fo:border-left=".009cm solid #000000" fo:border-right=".009cm solid #000000" fo:border-=".026cm solid #000000" fo:border-top=".026cm solid #000000"/>
    </style:style>
    <style:style style:name="ID0ERN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MOWO" style:family="table-cell">
      <style:table-cell-properties style:vertical-align="middle" fo:padding-left="0.049cm" fo:padding-right="0.049cm" fo:border-left=".009cm solid #000000" fo:border-right=".009cm solid #000000" fo:border-=".026cm solid #000000" fo:border-top=".026cm solid #000000"/>
    </style:style>
    <style:style style:name="ID0E5O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ZPWO" style:family="table-cell">
      <style:table-cell-properties style:vertical-align="middle" fo:padding-left="0.049cm" fo:padding-right="0.049cm" fo:border-left=".009cm solid #000000" fo:border-right=".009cm solid #000000" fo:border-=".026cm solid #000000" fo:border-top=".009cm solid #000000"/>
    </style:style>
    <style:style style:name="ID0EQQ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LRWO" style:family="table-cell">
      <style:table-cell-properties style:vertical-align="middle" fo:padding-left="0.049cm" fo:padding-right="0.049cm" fo:border-left=".009cm solid #000000" fo:border-right=".009cm solid #000000" fo:border-=".026cm solid #000000" fo:border-top=".009cm solid #000000"/>
    </style:style>
    <style:style style:name="ID0ECS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4SW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YTWO" style:family="paragraph" style:parent-style-name="a">
      <style:paragraph-properties style:tab-stop-distance="0.847cm" style:snap-to-layout-grid="false" fo:text-align="center" style:vertical-align="auto" fo:margin-left="0cm" fo:text-indent="0cm" fo:margin-right="0cm" fo:widows="2" fo:orphans="2"/>
    </style:style>
    <style:style style:name="ID0ETUWO" style:family="text">
      <style:text-properties style:font-name-asian="標楷體" fo:color="#FF0000" style:letter-kerning="true" style:font-size-complex="8pt" fo:font-size="8pt" style:font-size-asian="8pt"/>
    </style:style>
    <style:style style:name="ID0EBVW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3V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VWW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QXWO" style:family="paragraph" style:parent-style-name="a">
      <style:paragraph-properties style:tab-stop-distance="0.847cm" style:snap-to-layout-grid="false" fo:text-align="center" style:vertical-align="auto" fo:margin-left="0cm" fo:text-indent="0cm" fo:margin-right="0cm" fo:widows="2" fo:orphans="2"/>
    </style:style>
    <style:style style:name="ID0EJYWO" style:family="text">
      <style:text-properties style:font-name-asian="標楷體" fo:color="#FF0000" style:letter-kerning="true" style:font-size-complex="8pt" fo:font-size="8pt" style:font-size-asian="8pt"/>
    </style:style>
    <style:style style:name="ID0EXYWO" style:family="table-cell">
      <style:table-cell-properties style:vertical-align="middle" fo:padding-left="0.049cm" fo:padding-right="0.049cm" fo:border-left=".009cm solid #000000" fo:border-right=".009cm solid #000000" fo:border-=".026cm solid #000000" fo:border-top=".009cm solid #000000"/>
    </style:style>
    <style:style style:name="ID0EOZ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J1WO" style:family="table-cell">
      <style:table-cell-properties style:vertical-align="middle" fo:padding-left="0.049cm" fo:padding-right="0.049cm" fo:border-left=".009cm solid #000000" fo:border-right=".009cm solid #000000" fo:border-=".026cm solid #000000" fo:border-top=".009cm solid #000000"/>
    </style:style>
    <style:style style:name="ID0EA2W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Z2WO" style:family="table-row">
      <style:table-row-properties style:min-row-height="0.801cm" style:keep-together="false"/>
    </style:style>
    <style:style style:name="ID0EC3W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C4WO" style:family="paragraph" style:parent-style-name="a">
      <style:paragraph-properties style:tab-stop-distance="0.847cm" style:snap-to-layout-grid="false" fo:text-align="justify" style:vertical-align="auto" fo:margin-left="0cm" fo:text-indent="0cm" fo:margin-right="0cm" fo:widows="2" fo:orphans="2"/>
    </style:style>
    <style:style style:name="ID0E44WO" style:family="text">
      <style:text-properties style:font-name-asian="標楷體" fo:font-weight="bold" style:font-weight-complex="bold" style:letter-kerning="true" style:font-size-complex="10pt" fo:font-size="9pt" style:font-size-asian="9pt"/>
    </style:style>
    <style:style style:name="ID0EK5WO" style:family="text">
      <style:text-properties style:font-name-asian="標楷體" fo:font-weight="bold" style:font-weight-complex="bold" style:letter-kerning="true" style:font-size-complex="10pt" fo:font-size="9pt" style:font-size-asian="9pt"/>
    </style:style>
    <style:style style:name="ID0EX5W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X6WO" style:family="paragraph" style:parent-style-name="a">
      <style:paragraph-properties style:tab-stop-distance="0.847cm" style:snap-to-layout-grid="false" fo:text-align="center" style:vertical-align="auto" fo:margin-left="0cm" fo:text-indent="0cm" fo:margin-right="0cm" fo:widows="2" fo:orphans="2"/>
    </style:style>
    <style:style style:name="ID0ESAXO" style:family="text">
      <style:text-properties style:font-name-asian="標楷體" fo:font-weight="bold" style:font-weight-complex="bold" style:letter-kerning="true" style:font-size-complex="10pt" fo:font-size="8pt" style:font-size-asian="8pt"/>
    </style:style>
    <style:style style:name="ID0E6AXO" style:family="table-cell">
      <style:table-cell-properties style:vertical-align="middle" fo:padding-left="0.049cm" fo:padding-right="0.049cm" fo:border-left=".009cm solid #000000" fo:border-right=".009cm solid #000000" fo:border-bottom=".009cm solid #000000" fo:border-top=".009cm solid #000000" fo:background-color="#E0E0E0"/>
    </style:style>
    <style:style style:name="ID0E6BXO" style:family="paragraph" style:parent-style-name="a">
      <style:paragraph-properties style:tab-stop-distance="0.847cm" style:snap-to-layout-grid="false" fo:text-align="center" style:vertical-align="auto" fo:margin-left="0cm" fo:text-indent="0cm" fo:margin-right="0cm" fo:widows="2" fo:orphans="2"/>
    </style:style>
    <style:style style:name="ID0E1CXO" style:family="text">
      <style:text-properties style:font-name-asian="標楷體" fo:font-weight="bold" style:font-weight-complex="bold" style:letter-kerning="true" style:font-size-complex="10pt" fo:font-size="8pt" style:font-size-asian="8pt"/>
    </style:style>
    <style:style style:name="ID0EHDXO" style:family="table-cell">
      <style:table-cell-properties style:vertical-align="middle" fo:padding-left="0.049cm" fo:padding-right="0.049cm" fo:border-left=".009cm solid #000000" fo:border-right=".009cm solid #000000" fo:border-bottom=".009cm solid #000000" fo:border-top=".009cm solid #000000"/>
    </style:style>
    <style:style style:name="ID0EDE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3EXO" style:family="table-cell">
      <style:table-cell-properties style:vertical-align="middle" fo:padding-left="0.049cm" fo:padding-right="0.049cm" fo:border-left=".009cm solid #000000" fo:border-right=".009cm solid #000000" fo:border-bottom=".009cm solid #000000" fo:border-top=".009cm solid #000000"/>
    </style:style>
    <style:style style:name="ID0EYF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RGXO" style:family="table-cell">
      <style:table-cell-properties style:vertical-align="middle" fo:padding-left="0.049cm" fo:padding-right="0.049cm" fo:border-left=".009cm solid #000000" fo:border-right=".009cm solid #000000" fo:border-bottom=".009cm solid #000000" fo:border-top=".009cm solid #000000"/>
    </style:style>
    <style:style style:name="ID0ENH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GIXO" style:family="table-cell">
      <style:table-cell-properties style:vertical-align="middle" fo:padding-left="0.049cm" fo:padding-right="0.049cm" fo:border-left=".009cm solid #000000" fo:border-right=".009cm solid #000000" fo:border-bottom=".009cm solid #000000" fo:border-top=".009cm solid #000000"/>
    </style:style>
    <style:style style:name="ID0ECJ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2JXO" style:family="table-cell">
      <style:table-cell-properties style:vertical-align="middle" fo:padding-left="0.049cm" fo:padding-right="0.049cm" fo:border-left=".009cm solid #000000" fo:border-right=".009cm solid #000000" fo:border-bottom=".009cm solid #000000" fo:border-top=".009cm solid #000000"/>
    </style:style>
    <style:style style:name="ID0EXK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QLXO" style:family="table-cell">
      <style:table-cell-properties style:vertical-align="middle" fo:padding-left="0.049cm" fo:padding-right="0.049cm" fo:border-left=".009cm solid #000000" fo:border-right=".009cm solid #000000" fo:border-bottom=".009cm solid #000000" fo:border-top=".009cm solid #000000"/>
    </style:style>
    <style:style style:name="ID0EMM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FNXO" style:family="table-cell">
      <style:table-cell-properties style:vertical-align="middle" fo:padding-left="0.049cm" fo:padding-right="0.049cm" fo:border-left=".009cm solid #000000" fo:border-right=".009cm solid #000000" fo:border-bottom=".009cm solid #000000" fo:border-top=".009cm solid #000000"/>
    </style:style>
    <style:style style:name="ID0EBO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1OXO" style:family="table-row">
      <style:table-row-properties style:min-row-height="1cm" style:keep-together="false"/>
    </style:style>
    <style:style style:name="ID0EDPXO" style:family="table-cell">
      <style:table-cell-properties style:vertical-align="middle" fo:padding-left="0.049cm" fo:padding-right="0.049cm" fo:border-left=".009cm solid #000000" fo:border-right=".009cm solid #000000" fo:border-bottom=".009cm solid #000000" fo:border-top=".009cm solid #000000" fo:background-color="#FFFFFF"/>
    </style:style>
    <style:style style:name="ID0EDQXO" style:family="paragraph" style:parent-style-name="a">
      <style:paragraph-properties style:tab-stop-distance="0.847cm" style:snap-to-layout-grid="false" fo:line-height="0.564cm" fo:text-align="justify" style:vertical-align="auto" fo:margin-left="0cm" fo:text-indent="0.388cm" fo:margin-right="0cm" fo:widows="2" fo:orphans="2"/>
    </style:style>
    <style:style style:name="ID0EDRXO" style:family="text">
      <style:text-properties style:font-name-asian="標楷體" style:letter-kerning="true" style:font-size-complex="10pt" fo:font-size="9pt" style:font-size-asian="9pt"/>
    </style:style>
    <style:style style:name="ID0EORXO" style:family="text">
      <style:text-properties style:font-name-asian="標楷體" style:letter-kerning="true" style:font-size-complex="10pt" fo:font-size="9pt" style:font-size-asian="9pt"/>
    </style:style>
    <style:style style:name="ID0EZRXO" style:family="text">
      <style:text-properties style:font-name-asian="標楷體" style:letter-kerning="true" style:font-size-complex="10pt" fo:font-size="9pt" style:font-size-asian="9pt"/>
    </style:style>
    <style:style style:name="ID0EESXO" style:family="table-cell">
      <style:table-cell-properties style:vertical-align="middle" fo:padding-left="0.049cm" fo:padding-right="0.049cm" fo:border-left=".009cm solid #000000" fo:border-right=".009cm solid #000000" fo:border-=".026cm solid #000000" fo:border-top=".009cm solid #000000" fo:background-color="#FFFFFF"/>
    </style:style>
    <style:style style:name="ID0E6S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8pt" style:font-size-asian="8pt"/>
    </style:style>
    <style:style style:name="ID0EYTXO" style:family="table-cell">
      <style:table-cell-properties style:vertical-align="middle" fo:padding-left="0.049cm" fo:padding-right="0.049cm" fo:border-left=".009cm solid #000000" fo:border-right=".009cm solid #000000" fo:border-=".026cm solid #000000" fo:border-top=".009cm solid #000000" fo:background-color="#FFFFFF"/>
    </style:style>
    <style:style style:name="ID0ETU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8pt" style:font-size-asian="8pt"/>
    </style:style>
    <style:style style:name="ID0EMVXO" style:family="table-cell">
      <style:table-cell-properties style:vertical-align="middle" fo:padding-left="0.049cm" fo:padding-right="0.049cm" fo:border-left=".009cm solid #000000" fo:border-right=".009cm solid #000000" fo:border-=".026cm solid #000000" fo:border-top=".009cm solid #000000" fo:background-color="#BFBFBF"/>
    </style:style>
    <style:style style:name="ID0EHW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AXXO" style:family="table-cell">
      <style:table-cell-properties style:vertical-align="middle" fo:padding-left="0.049cm" fo:padding-right="0.049cm" fo:border-left=".009cm solid #000000" fo:border-right=".009cm solid #000000" fo:border-=".026cm solid #000000" fo:border-top=".009cm solid #000000" fo:background-color="#BFBFBF"/>
    </style:style>
    <style:style style:name="ID0E2X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UYX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UZXO" style:family="paragraph" style:parent-style-name="a">
      <style:paragraph-properties style:tab-stop-distance="0.847cm" style:snap-to-layout-grid="false" fo:text-align="center" style:vertical-align="auto" fo:margin-left="0cm" fo:text-indent="0cm" fo:margin-right="0cm" fo:widows="2" fo:orphans="2"/>
    </style:style>
    <style:style style:name="ID0EN1XO" style:family="text">
      <style:text-properties style:font-name-asian="標楷體" fo:color="#FF0000" style:letter-kerning="true" style:font-size-complex="8pt" fo:font-size="8pt" style:font-size-asian="8pt"/>
    </style:style>
    <style:style style:name="ID0E21X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22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U3X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U4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N5XO" style:family="table-cell">
      <style:table-cell-properties style:vertical-align="middle" fo:padding-left="0.049cm" fo:padding-right="0.049cm" fo:border-left=".009cm solid #000000" fo:border-right=".009cm solid #000000" fo:border-bottom=".026cm solid #000000" fo:border-top=".009cm solid #000000" fo:background-color="#BFBFBF"/>
    </style:style>
    <style:style style:name="ID0EN6X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GAYO" style:family="table-cell">
      <style:table-cell-properties style:vertical-align="middle" fo:padding-left="0.049cm" fo:padding-right="0.049cm" fo:border-left=".009cm solid #000000" fo:border-right=".009cm solid #000000" fo:border-=".026cm solid #000000" fo:border-top=".009cm solid #000000" fo:background-color="#BFBFBF"/>
    </style:style>
    <style:style style:name="ID0EBBYO" style:family="paragraph" style:parent-style-name="a">
      <style:paragraph-properties style:tab-stop-distance="0.847cm" style:snap-to-layout-grid="false" fo:text-align="center" style:vertical-align="auto" fo:margin-left="0cm" fo:text-indent="0cm" fo:margin-right="0cm" fo:widows="2" fo:orphans="2"/>
    </style:style>
    <style:style style:name="ID0E1BYO" style:family="text">
      <style:text-properties style:font-name-asian="標楷體" fo:color="#FF0000" style:letter-kerning="true" style:font-size-complex="8pt" fo:font-size="8pt" style:font-size-asian="8pt"/>
    </style:style>
    <style:style style:name="ID0EICYO" style:family="table-row">
      <style:table-row-properties style:min-row-height="1cm" style:keep-together="false"/>
    </style:style>
    <style:style style:name="ID0ERCYO" style:family="table-cell">
      <style:table-cell-properties style:vertical-align="middle" fo:padding-left="0.049cm" fo:padding-right="0.049cm" fo:border-left=".009cm solid #000000" fo:border-right=".009cm solid #000000" fo:border-=".026cm solid #000000" fo:border-top=".009cm solid #000000"/>
    </style:style>
    <style:style style:name="ID0EIDYO" style:family="paragraph" style:parent-style-name="a">
      <style:paragraph-properties style:tab-stop-distance="0.847cm" style:snap-to-layout-grid="false" fo:text-align="justify" style:vertical-align="auto" fo:margin-left="0cm" fo:text-indent="0.388cm" fo:margin-right="0cm" fo:widows="2" fo:orphans="2"/>
    </style:style>
    <style:style style:name="ID0EDEYO" style:family="text">
      <style:text-properties style:font-name-asian="標楷體" style:letter-kerning="true" style:font-size-complex="10pt" fo:font-size="9pt" style:font-size-asian="9pt"/>
    </style:style>
    <style:style style:name="ID0EOEYO" style:family="text">
      <style:text-properties style:font-name-asian="標楷體" style:letter-kerning="true" style:font-size-complex="10pt" fo:font-size="9pt" style:font-size-asian="9pt"/>
    </style:style>
    <style:style style:name="ID0EZEYO" style:family="text">
      <style:text-properties style:font-name-asian="標楷體" style:letter-kerning="true" style:font-size-complex="10pt" fo:font-size="9pt" style:font-size-asian="9pt"/>
    </style:style>
    <style:style style:name="ID0EEFYO" style:family="table-cell">
      <style:table-cell-properties style:vertical-align="middle" fo:padding-left="0.049cm" fo:padding-right="0.049cm" fo:border-left=".009cm solid #000000" fo:border-right=".009cm solid #000000" fo:border-=".026cm solid #000000" fo:border-top=".026cm solid #000000"/>
    </style:style>
    <style:style style:name="ID0E2F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WGYO" style:family="table-cell">
      <style:table-cell-properties style:vertical-align="middle" fo:padding-left="0.049cm" fo:padding-right="0.049cm" fo:border-left=".009cm solid #000000" fo:border-right=".009cm solid #000000" fo:border-=".026cm solid #000000" fo:border-top=".026cm solid #000000"/>
    </style:style>
    <style:style style:name="ID0ENH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IIYO" style:family="table-cell">
      <style:table-cell-properties style:vertical-align="middle" fo:padding-left="0.049cm" fo:padding-right="0.049cm" fo:border-left=".009cm solid #000000" fo:border-right=".009cm solid #000000" fo:border-=".026cm solid #000000" fo:border-top=".009cm solid #000000"/>
    </style:style>
    <style:style style:name="ID0E6I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1JYO" style:family="table-cell">
      <style:table-cell-properties style:vertical-align="middle" fo:padding-left="0.049cm" fo:padding-right="0.049cm" fo:border-left=".009cm solid #000000" fo:border-right=".009cm solid #000000" fo:border-=".026cm solid #000000" fo:border-top=".009cm solid #000000"/>
    </style:style>
    <style:style style:name="ID0ERK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MLY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HM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CNY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4NYO" style:family="paragraph" style:parent-style-name="a">
      <style:paragraph-properties style:tab-stop-distance="0.847cm" style:snap-to-layout-grid="false" fo:text-align="center" style:vertical-align="auto" fo:margin-left="0cm" fo:text-indent="0cm" fo:margin-right="0cm" fo:widows="2" fo:orphans="2"/>
    </style:style>
    <style:style style:name="ID0EWOYO" style:family="text">
      <style:text-properties style:font-name-asian="標楷體" fo:color="#FF0000" style:letter-kerning="true" style:font-size-complex="8pt" fo:font-size="8pt" style:font-size-asian="8pt"/>
    </style:style>
    <style:style style:name="ID0EEPY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6P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1QYO" style:family="table-cell">
      <style:table-cell-properties style:vertical-align="middle" fo:padding-left="0.049cm" fo:padding-right="0.049cm" fo:border-left=".009cm solid #000000" fo:border-right=".009cm solid #000000" fo:border-=".026cm solid #000000" fo:border-top=".026cm solid #000000" fo:background-color="#BFBFBF"/>
    </style:style>
    <style:style style:name="ID0EVRYO" style:family="paragraph" style:parent-style-name="a">
      <style:paragraph-properties style:tab-stop-distance="0.847cm" style:snap-to-layout-grid="false" fo:text-align="center" style:vertical-align="auto" fo:margin-left="0cm" fo:text-indent="0cm" fo:margin-right="0cm" fo:widows="2" fo:orphans="2"/>
    </style:style>
    <style:style style:name="ID0EQSYO" style:family="text">
      <style:text-properties style:font-name-asian="標楷體" fo:color="#FF0000" style:letter-kerning="true" style:font-size-complex="8pt" fo:font-size="8pt" style:font-size-asian="8pt"/>
    </style:style>
    <style:style style:name="ID0E5SYO" style:family="table-cell">
      <style:table-cell-properties style:vertical-align="middle" fo:padding-left="0.049cm" fo:padding-right="0.049cm" fo:border-left=".009cm solid #000000" fo:border-right=".009cm solid #000000" fo:border-=".026cm solid #000000" fo:border-top=".009cm solid #000000"/>
    </style:style>
    <style:style style:name="ID0EVT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OUYO" style:family="table-row">
      <style:table-row-properties style:min-row-height="0.801cm" style:keep-together="false"/>
    </style:style>
    <style:style style:name="ID0EXUYO" style:family="table-cell">
      <style:table-cell-properties style:vertical-align="middle" fo:padding-left="0.049cm" fo:padding-right="0.049cm" fo:border-left=".009cm solid #000000" fo:border-right=".009cm solid #000000" fo:border-bottom=".018cm solid #000000" fo:border-top=".009cm solid #000000" fo:background-color="#E0E0E0"/>
    </style:style>
    <style:style style:name="ID0EXVYO" style:family="paragraph" style:parent-style-name="a">
      <style:paragraph-properties style:tab-stop-distance="0.847cm" style:snap-to-layout-grid="false" fo:text-align="justify" style:vertical-align="auto" fo:margin-left="0cm" fo:text-indent="0cm" fo:margin-right="0cm" fo:widows="2" fo:orphans="2"/>
    </style:style>
    <style:style style:name="ID0ESWYO" style:family="text">
      <style:text-properties style:font-name-asian="標楷體" fo:font-weight="bold" style:font-weight-complex="bold" style:letter-kerning="true" style:font-size-complex="10pt" fo:font-size="9pt" style:font-size-asian="9pt"/>
    </style:style>
    <style:style style:name="ID0E6WYO" style:family="text">
      <style:text-properties style:font-name-asian="標楷體" fo:font-weight="bold" style:font-weight-complex="bold" style:letter-kerning="true" style:font-size-complex="10pt" fo:font-size="9pt" style:font-size-asian="9pt"/>
    </style:style>
    <style:style style:name="ID0EMXYO" style:family="table-cell">
      <style:table-cell-properties style:vertical-align="middle" fo:padding-left="0.049cm" fo:padding-right="0.049cm" fo:border-left=".009cm solid #000000" fo:border-right=".009cm solid #000000" fo:border-bottom=".018cm solid #000000" fo:border-top=".009cm solid #000000" fo:background-color="#E0E0E0"/>
    </style:style>
    <style:style style:name="ID0EMYYO" style:family="paragraph" style:parent-style-name="a">
      <style:paragraph-properties style:tab-stop-distance="0.847cm" style:snap-to-layout-grid="false" fo:text-align="center" style:vertical-align="auto" fo:margin-left="0cm" fo:text-indent="0cm" fo:margin-right="0cm" fo:widows="2" fo:orphans="2"/>
    </style:style>
    <style:style style:name="ID0EHZYO" style:family="text">
      <style:text-properties style:font-name-asian="標楷體" fo:font-weight="bold" style:font-weight-complex="bold" style:letter-kerning="true" style:font-size-complex="10pt" fo:font-size="8pt" style:font-size-asian="8pt"/>
    </style:style>
    <style:style style:name="ID0EUZYO" style:family="table-cell">
      <style:table-cell-properties style:vertical-align="middle" fo:padding-left="0.049cm" fo:padding-right="0.049cm" fo:border-left=".009cm solid #000000" fo:border-right=".009cm solid #000000" fo:border-bottom=".018cm solid #000000" fo:border-top=".009cm solid #000000" fo:background-color="#E0E0E0"/>
    </style:style>
    <style:style style:name="ID0EU1YO" style:family="paragraph" style:parent-style-name="a">
      <style:paragraph-properties style:tab-stop-distance="0.847cm" style:snap-to-layout-grid="false" fo:text-align="center" style:vertical-align="auto" fo:margin-left="0cm" fo:text-indent="0cm" fo:margin-right="0cm" fo:widows="2" fo:orphans="2"/>
    </style:style>
    <style:style style:name="ID0EP2YO" style:family="text">
      <style:text-properties style:font-name-asian="標楷體" fo:font-weight="bold" style:font-weight-complex="bold" style:letter-kerning="true" style:font-size-complex="10pt" fo:font-size="8pt" style:font-size-asian="8pt"/>
    </style:style>
    <style:style style:name="ID0E32YO" style:family="table-cell">
      <style:table-cell-properties style:vertical-align="middle" fo:padding-left="0.049cm" fo:padding-right="0.049cm" fo:border-left=".009cm solid #000000" fo:border-right=".009cm solid #000000" fo:border-bottom=".018cm solid #000000" fo:border-top=".009cm solid #000000"/>
    </style:style>
    <style:style style:name="ID0EY3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T4YO" style:family="table-cell">
      <style:table-cell-properties style:vertical-align="middle" fo:padding-left="0.049cm" fo:padding-right="0.049cm" fo:border-left=".009cm solid #000000" fo:border-right=".009cm solid #000000" fo:border-bottom=".018cm solid #000000" fo:border-top=".009cm solid #000000"/>
    </style:style>
    <style:style style:name="ID0EP5Y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K6YO" style:family="table-cell">
      <style:table-cell-properties style:vertical-align="middle" fo:padding-left="0.049cm" fo:padding-right="0.049cm" fo:border-left=".009cm solid #000000" fo:border-right=".009cm solid #000000" fo:border-bottom=".018cm solid #000000" fo:border-top=".009cm solid #000000"/>
    </style:style>
    <style:style style:name="ID0EGA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BBZO" style:family="table-cell">
      <style:table-cell-properties style:vertical-align="middle" fo:padding-left="0.049cm" fo:padding-right="0.049cm" fo:border-left=".009cm solid #000000" fo:border-right=".009cm solid #000000" fo:border-bottom=".018cm solid #000000" fo:border-top=".009cm solid #000000"/>
    </style:style>
    <style:style style:name="ID0E4B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YCZO" style:family="table-cell">
      <style:table-cell-properties style:vertical-align="middle" fo:padding-left="0.049cm" fo:padding-right="0.049cm" fo:border-left=".009cm solid #000000" fo:border-right=".009cm solid #000000" fo:border-bottom=".018cm solid #000000" fo:border-top=".009cm solid #000000"/>
    </style:style>
    <style:style style:name="ID0EUD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PEZO" style:family="table-cell">
      <style:table-cell-properties style:vertical-align="middle" fo:padding-left="0.049cm" fo:padding-right="0.049cm" fo:border-left=".009cm solid #000000" fo:border-right=".009cm solid #000000" fo:border-bottom=".018cm solid #000000" fo:border-top=".009cm solid #000000"/>
    </style:style>
    <style:style style:name="ID0ELF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GGZO" style:family="table-cell">
      <style:table-cell-properties style:vertical-align="middle" fo:padding-left="0.049cm" fo:padding-right="0.049cm" fo:border-left=".009cm solid #000000" fo:border-right=".009cm solid #000000" fo:border-bottom=".018cm solid #000000" fo:border-top=".009cm solid #000000"/>
    </style:style>
    <style:style style:name="ID0ECH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4HZO" style:family="table-row">
      <style:table-row-properties style:min-row-height="1cm" style:keep-together="false"/>
    </style:style>
    <style:style style:name="ID0EGIZO" style:family="table-cell">
      <style:table-cell-properties style:vertical-align="middle" fo:padding-left="0.049cm" fo:padding-right="0.049cm" fo:border-left=".018cm solid #000000" fo:border-right=".018cm solid #000000" fo:border-=".026cm solid #000000" fo:border-top=".018cm solid #000000"/>
    </style:style>
    <style:style style:name="ID0E4IZO" style:family="paragraph" style:parent-style-name="a">
      <style:paragraph-properties style:tab-stop-distance="0.847cm" style:snap-to-layout-grid="false" fo:text-align="justify" style:vertical-align="auto" fo:margin-left="0cm" fo:text-indent="0.388cm" fo:margin-right="0cm" fo:widows="2" fo:orphans="2"/>
    </style:style>
    <style:style style:name="ID0EYJZO" style:family="text">
      <style:text-properties style:font-name-asian="標楷體" style:letter-kerning="true" style:font-size-complex="10pt" fo:font-size="9pt" style:font-size-asian="9pt"/>
    </style:style>
    <style:style style:name="ID0EDKZO" style:family="text">
      <style:text-properties style:font-name-asian="標楷體" style:letter-kerning="true" style:font-size-complex="10pt" fo:font-size="9pt" style:font-size-asian="9pt"/>
    </style:style>
    <style:style style:name="ID0EOKZO" style:family="text">
      <style:text-properties style:font-name-asian="標楷體" style:letter-kerning="true" style:font-size-complex="10pt" fo:font-size="9pt" style:font-size-asian="9pt"/>
    </style:style>
    <style:style style:name="ID0EZKZO" style:family="table-cell">
      <style:table-cell-properties style:vertical-align="middle" fo:padding-left="0.049cm" fo:padding-right="0.049cm" fo:border-left=".018cm solid #000000" fo:border-right=".018cm solid #000000" fo:border-=".026cm solid #000000" fo:border-top=".018cm solid #000000"/>
    </style:style>
    <style:style style:name="ID0EQL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8pt" style:font-size-asian="8pt"/>
    </style:style>
    <style:style style:name="ID0EJMZO" style:family="table-cell">
      <style:table-cell-properties style:vertical-align="middle" fo:padding-left="0.049cm" fo:padding-right="0.049cm" fo:border-left=".018cm solid #000000" fo:border-right=".018cm solid #000000" fo:border-=".026cm solid #000000" fo:border-top=".018cm solid #000000"/>
    </style:style>
    <style:style style:name="ID0EANZO" style:family="paragraph" style:parent-style-name="a">
      <style:paragraph-properties style:tab-stop-distance="0.847cm" style:snap-to-layout-grid="false" fo:text-align="center" style:vertical-align="auto" fo:margin-left="0cm" fo:text-indent="0.388cm" fo:margin-right="0cm" fo:widows="2" fo:orphans="2"/>
    </style:style>
    <style:style style:name="ID0E2NZO" style:family="text">
      <style:text-properties style:font-name-asian="標楷體" fo:font-weight="bold" style:font-weight-complex="bold" style:letter-kerning="true" style:font-size-complex="10pt" fo:font-size="8pt" style:font-size-asian="8pt"/>
    </style:style>
    <style:style style:name="ID0EIOZO" style:family="table-cell">
      <style:table-cell-properties style:vertical-align="middle" fo:padding-left="0.049cm" fo:padding-right="0.049cm" fo:border-left=".018cm solid #000000" fo:border-right=".018cm solid #000000" fo:border-bottom=".026cm solid #000000" fo:border-top=".018cm solid #000000" fo:background-color="#BFBFBF"/>
    </style:style>
    <style:style style:name="ID0EIP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DQZO" style:family="table-cell">
      <style:table-cell-properties style:vertical-align="middle" fo:padding-left="0.049cm" fo:padding-right="0.049cm" fo:border-left=".018cm solid #000000" fo:border-right=".018cm solid #000000" fo:border-bottom=".026cm solid #000000" fo:border-top=".018cm solid #000000" fo:background-color="#BFBFBF"/>
    </style:style>
    <style:style style:name="ID0EDRZO" style:family="paragraph" style:parent-style-name="a">
      <style:paragraph-properties style:tab-stop-distance="0.847cm" style:snap-to-layout-grid="false" fo:text-align="center" style:vertical-align="auto" fo:margin-left="0cm" fo:text-indent="0cm" fo:margin-right="0cm" fo:widows="2" fo:orphans="2"/>
    </style:style>
    <style:style style:name="ID0E5RZO" style:family="text">
      <style:text-properties style:font-name-asian="標楷體" fo:color="#FF0000" style:letter-kerning="true" style:font-size-complex="8pt" fo:font-size="8pt" style:font-size-asian="8pt"/>
    </style:style>
    <style:style style:name="ID0EMSZO" style:family="table-cell">
      <style:table-cell-properties style:vertical-align="middle" fo:padding-left="0.049cm" fo:padding-right="0.049cm" fo:border-left=".018cm solid #000000" fo:border-right=".018cm solid #000000" fo:border-bottom=".026cm solid #000000" fo:border-top=".018cm solid #000000" fo:background-color="#BFBFBF"/>
    </style:style>
    <style:style style:name="ID0EMT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HUZO" style:family="table-cell">
      <style:table-cell-properties style:vertical-align="middle" fo:padding-left="0.049cm" fo:padding-right="0.049cm" fo:border-left=".018cm solid #000000" fo:border-right=".018cm solid #000000" fo:border-bottom=".026cm solid #000000" fo:border-top=".018cm solid #000000" fo:background-color="#BFBFBF"/>
    </style:style>
    <style:style style:name="ID0EHV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CWZO" style:family="table-cell">
      <style:table-cell-properties style:vertical-align="middle" fo:padding-left="0.049cm" fo:padding-right="0.049cm" fo:border-left=".018cm solid #000000" fo:border-right=".018cm solid #000000" fo:border-bottom=".026cm solid #000000" fo:border-top=".018cm solid #000000" fo:background-color="#BFBFBF"/>
    </style:style>
    <style:style style:name="ID0ECXZO" style:family="paragraph" style:parent-style-name="a">
      <style:paragraph-properties style:tab-stop-distance="0.847cm" style:snap-to-layout-grid="false" fo:text-align="center" style:vertical-align="auto" fo:margin-left="0cm" fo:text-indent="0cm" fo:margin-right="0cm" fo:widows="2" fo:orphans="2"/>
    </style:style>
    <style:style style:name="ID0E4XZO" style:family="text">
      <style:text-properties style:font-name-asian="標楷體" fo:color="#FF0000" style:letter-kerning="true" style:font-size-complex="8pt" fo:font-size="8pt" style:font-size-asian="8pt"/>
    </style:style>
    <style:style style:name="ID0ELYZO" style:family="table-cell">
      <style:table-cell-properties style:vertical-align="middle" fo:padding-left="0.049cm" fo:padding-right="0.049cm" fo:border-left=".018cm solid #000000" fo:border-right=".018cm solid #000000" fo:border-=".026cm solid #000000" fo:border-top=".018cm solid #000000" fo:background-color="#BFBFBF"/>
    </style:style>
    <style:style style:name="ID0EGZ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B1ZO" style:family="table-cell">
      <style:table-cell-properties style:vertical-align="middle" fo:padding-left="0.049cm" fo:padding-right="0.049cm" fo:border-left=".018cm solid #000000" fo:border-right=".018cm solid #000000" fo:border-=".026cm solid #000000" fo:border-top=".018cm solid #000000" fo:background-color="#BFBFBF"/>
    </style:style>
    <style:style style:name="ID0E31ZO" style:family="paragraph" style:parent-style-name="a">
      <style:paragraph-properties style:tab-stop-distance="0.847cm" style:snap-to-layout-grid="false" fo:text-align="center" style:vertical-align="auto" fo:margin-left="0cm" fo:text-indent="0cm" fo:margin-right="0cm" fo:widows="2" fo:orphans="2"/>
    </style:style>
    <style:style style:name="ID0EV2ZO" style:family="text">
      <style:text-properties style:font-name-asian="標楷體" fo:color="#FF0000" style:letter-kerning="true" style:font-size-complex="8pt" fo:font-size="8pt" style:font-size-asian="8pt"/>
    </style:style>
    <style:style style:name="ID0ED3ZO" style:family="table-row">
      <style:table-row-properties style:min-row-height="1cm" style:keep-together="false"/>
    </style:style>
    <style:style style:name="ID0EM3ZO" style:family="table-cell">
      <style:table-cell-properties style:vertical-align="middle" fo:padding-left="0.049cm" fo:padding-right="0.049cm" fo:border-left=".009cm solid #000000" fo:border-right=".009cm solid #000000" fo:border-=".026cm solid #000000" fo:border-top=".026cm solid #000000"/>
    </style:style>
    <style:style style:name="ID0ED4ZO" style:family="paragraph" style:parent-style-name="a">
      <style:paragraph-properties style:tab-stop-distance="0.847cm" style:snap-to-layout-grid="false" fo:text-align="justify" style:vertical-align="auto" fo:margin-left="0cm" fo:text-indent="0.388cm" fo:margin-right="0cm" fo:widows="2" fo:orphans="2"/>
    </style:style>
    <style:style style:name="ID0E54ZO" style:family="text">
      <style:text-properties style:font-name-asian="標楷體" style:letter-kerning="true" style:font-size-complex="10pt" fo:font-size="9pt" style:font-size-asian="9pt"/>
    </style:style>
    <style:style style:name="ID0EJ5ZO" style:family="text">
      <style:text-properties style:font-name-asian="標楷體" style:letter-kerning="true" style:font-size-complex="10pt" fo:font-size="9pt" style:font-size-asian="9pt"/>
    </style:style>
    <style:style style:name="ID0EU5ZO" style:family="text">
      <style:text-properties style:font-name-asian="標楷體" style:letter-kerning="true" style:font-size-complex="10pt" fo:font-size="9pt" style:font-size-asian="9pt"/>
    </style:style>
    <style:style style:name="ID0E65ZO" style:family="table-cell">
      <style:table-cell-properties style:vertical-align="middle" fo:padding-left="0.049cm" fo:padding-right="0.049cm" fo:border-left=".009cm solid #000000" fo:border-right=".009cm solid #000000" fo:border-=".026cm solid #000000" fo:border-top=".026cm solid #000000"/>
    </style:style>
    <style:style style:name="ID0EW6Z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8pt" style:font-size-asian="8pt"/>
    </style:style>
    <style:style style:name="ID0EPA1O" style:family="table-cell">
      <style:table-cell-properties style:vertical-align="middle" fo:padding-left="0.049cm" fo:padding-right="0.049cm" fo:border-left=".009cm solid #000000" fo:border-right=".018cm solid #000000" fo:border-=".026cm solid #000000" fo:border-top=".026cm solid #000000"/>
    </style:style>
    <style:style style:name="ID0EGB1O" style:family="paragraph" style:parent-style-name="a">
      <style:paragraph-properties style:tab-stop-distance="0.847cm" style:snap-to-layout-grid="false" fo:text-align="center" style:vertical-align="auto" fo:margin-left="0cm" fo:text-indent="0.388cm" fo:margin-right="0cm" fo:widows="2" fo:orphans="2"/>
    </style:style>
    <style:style style:name="ID0EBC1O" style:family="text">
      <style:text-properties style:font-name-asian="標楷體" style:letter-kerning="true" style:font-size-complex="10pt" fo:font-size="8pt" style:font-size-asian="8pt"/>
    </style:style>
    <style:style style:name="ID0EMC1O" style:family="table-cell">
      <style:table-cell-properties style:vertical-align="middle" fo:padding-left="0.049cm" fo:padding-right="0.049cm" fo:border-left=".018cm solid #000000" fo:border-right=".018cm solid #000000" fo:border-=".026cm solid #000000" fo:border-top=".026cm solid #000000" fo:background-color="#BFBFBF"/>
    </style:style>
    <style:style style:name="ID0EHD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CE1O" style:family="table-cell">
      <style:table-cell-properties style:vertical-align="middle" fo:padding-left="0.049cm" fo:padding-right="0.049cm" fo:border-left=".018cm solid #000000" fo:border-right=".018cm solid #000000" fo:border-=".026cm solid #000000" fo:border-top=".026cm solid #000000" fo:background-color="#BFBFBF"/>
    </style:style>
    <style:style style:name="ID0E4E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6pt" style:font-size-asian="6pt"/>
    </style:style>
    <style:style style:name="ID0EYF1O" style:family="table-cell">
      <style:table-cell-properties style:vertical-align="middle" fo:padding-left="0.049cm" fo:padding-right="0.049cm" fo:border-left=".018cm solid #000000" fo:border-right=".018cm solid #000000" fo:border-=".026cm solid #000000" fo:border-top=".026cm solid #000000" fo:background-color="#BFBFBF"/>
    </style:style>
    <style:style style:name="ID0ETG1O" style:family="paragraph" style:parent-style-name="a">
      <style:paragraph-properties style:tab-stop-distance="0.847cm" style:snap-to-layout-grid="false" fo:text-align="center" style:vertical-align="auto" fo:margin-left="0cm" fo:text-indent="0cm" fo:margin-right="0cm" fo:widows="2" fo:orphans="2"/>
    </style:style>
    <style:style style:name="ID0EOH1O" style:family="text">
      <style:text-properties style:font-name-asian="標楷體" fo:color="#FF0000" style:letter-kerning="true" style:font-size-complex="8pt" fo:font-size="8pt" style:font-size-asian="8pt"/>
    </style:style>
    <style:style style:name="ID0E3H1O" style:family="table-cell">
      <style:table-cell-properties style:vertical-align="middle" fo:padding-left="0.049cm" fo:padding-right="0.049cm" fo:border-left=".018cm solid #000000" fo:border-right=".018cm solid #000000" fo:border-=".026cm solid #000000" fo:border-top=".026cm solid #000000" fo:background-color="#BFBFBF"/>
    </style:style>
    <style:style style:name="ID0EXI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QJ1O" style:family="table-cell">
      <style:table-cell-properties style:vertical-align="middle" fo:padding-left="0.049cm" fo:padding-right="0.049cm" fo:border-left=".018cm solid #000000" fo:border-right=".018cm solid #000000" fo:border-=".026cm solid #000000" fo:border-top=".026cm solid #000000" fo:background-color="#BFBFBF"/>
    </style:style>
    <style:style style:name="ID0ELK1O" style:family="paragraph" style:parent-style-name="a">
      <style:paragraph-properties style:tab-stop-distance="0.847cm" style:snap-to-layout-grid="false" fo:text-align="center" style:vertical-align="auto" fo:margin-left="0cm" fo:text-indent="0cm" fo:margin-right="0cm" fo:widows="2" fo:orphans="2"/>
    </style:style>
    <style:style style:name="ID0EGL1O" style:family="text">
      <style:text-properties style:font-name-asian="標楷體" fo:color="#FF0000" style:letter-kerning="true" style:font-size-complex="8pt" fo:font-size="8pt" style:font-size-asian="8pt"/>
    </style:style>
    <style:style style:name="ID0EUL1O" style:family="table-cell">
      <style:table-cell-properties style:vertical-align="middle" fo:padding-left="0.049cm" fo:padding-right="0.049cm" fo:border-left=".018cm solid #000000" fo:border-right=".018cm solid #000000" fo:border-=".026cm solid #000000" fo:border-top=".018cm solid #000000"/>
    </style:style>
    <style:style style:name="ID0ELM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GN1O" style:family="table-cell">
      <style:table-cell-properties style:vertical-align="middle" fo:padding-left="0.049cm" fo:padding-right="0.049cm" fo:border-left=".018cm solid #000000" fo:border-right=".018cm solid #000000" fo:border-=".026cm solid #000000" fo:border-top=".018cm solid #000000"/>
    </style:style>
    <style:style style:name="ID0E4N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color="#FF0000" style:letter-kerning="true" style:font-size-complex="10pt" fo:font-size="8pt" style:font-size-asian="8pt"/>
    </style:style>
    <style:style style:name="ID0EWO1O" style:family="table-row">
      <style:table-row-properties style:min-row-height="1cm" style:keep-together="false"/>
    </style:style>
    <style:style style:name="ID0E6O1O" style:family="table-cell">
      <style:table-cell-properties style:vertical-align="middle" fo:padding-left="0.049cm" fo:padding-right="0.049cm" fo:border-left=".026cm solid #000000" fo:border-right=".018cm solid #000000" fo:border-bottom="0cm hidden #000000" fo:border-top=".009cm solid #000000"/>
    </style:style>
    <style:style style:name="ID0ETP1O" style:family="paragraph" style:parent-style-name="a">
      <style:paragraph-properties style:tab-stop-distance="0.847cm" style:snap-to-layout-grid="false" fo:text-align="center" style:vertical-align="auto" fo:margin-left="0cm" fo:text-indent="0cm" fo:margin-right="0cm" fo:widows="2" fo:orphans="2"/>
    </style:style>
    <style:style style:name="ID0EOQ1O" style:family="text">
      <style:text-properties style:font-name-asian="標楷體" fo:font-weight="bold" style:font-weight-complex="bold" style:letter-kerning="true" style:font-size-complex="10pt" fo:font-size="10pt" style:font-size-asian="10pt"/>
    </style:style>
    <style:style style:name="ID0E2Q1O" style:family="text">
      <style:text-properties style:font-name-asian="標楷體" fo:font-weight="bold" style:font-weight-complex="bold" style:letter-kerning="true" style:font-size-complex="10pt" fo:font-size="10pt" style:font-size-asian="10pt"/>
    </style:style>
    <style:style style:name="ID0EIR1O" style:family="text">
      <style:text-properties style:font-name-asian="標楷體" fo:font-weight="bold" style:font-weight-complex="bold" style:letter-kerning="true" style:font-size-complex="10pt" fo:font-size="10pt" style:font-size-asian="10pt"/>
    </style:style>
    <style:style style:name="ID0EVR1O" style:family="paragraph" style:parent-style-name="a">
      <style:paragraph-properties style:tab-stop-distance="0.847cm" style:snap-to-layout-grid="false" fo:text-align="center" style:vertical-align="auto" fo:margin-left="0cm" fo:text-indent="0cm" fo:margin-right="0cm" fo:widows="2" fo:orphans="2"/>
    </style:style>
    <style:style style:name="ID0EQS1O" style:family="text">
      <style:text-properties style:font-name-asian="標楷體" fo:font-weight="bold" style:font-weight-complex="bold" style:letter-kerning="true" style:font-size-complex="10pt" fo:font-size="10pt" style:font-size-asian="10pt"/>
    </style:style>
    <style:style style:name="ID0E4S1O" style:family="table-cell">
      <style:table-cell-properties style:vertical-align="middle" fo:padding-left="0.049cm" fo:padding-right="0.049cm" fo:border-left=".018cm solid #000000" fo:border-right=".018cm solid #000000" fo:border-bottom="0cm hidden #000000" fo:border-top=".009cm solid #000000"/>
    </style:style>
    <style:style style:name="ID0EWT1O" style:family="paragraph" style:parent-style-name="a">
      <style:paragraph-properties style:tab-stop-distance="0.847cm" style:snap-to-layout-grid="false" fo:text-align="center" style:vertical-align="auto" fo:margin-left="0cm" fo:text-indent="0cm" fo:margin-right="0cm" fo:widows="2" fo:orphans="2"/>
    </style:style>
    <style:style style:name="ID0ERU1O" style:family="text">
      <style:text-properties style:font-name-asian="標楷體" fo:font-weight="bold" style:font-weight-complex="bold" style:letter-kerning="true" style:font-size-complex="10pt" fo:font-size="8pt" style:font-size-asian="8pt"/>
    </style:style>
    <style:style style:name="ID0EAV1O" style:family="text">
      <style:text-properties style:font-name-asian="標楷體" fo:font-weight="bold" style:font-weight-complex="bold" style:letter-kerning="true" style:font-size-complex="10pt" fo:font-size="8pt" style:font-size-asian="8pt"/>
    </style:style>
    <style:style style:name="ID0ENV1O" style:family="table-cell">
      <style:table-cell-properties style:vertical-align="middle" fo:padding-left="0.049cm" fo:padding-right="0.049cm" fo:border-left=".018cm solid #000000" fo:border-right=".026cm solid #000000" fo:border-bottom="0cm hidden #000000" fo:border-top=".009cm solid #000000"/>
    </style:style>
    <style:style style:name="ID0EBW1O" style:family="paragraph" style:parent-style-name="a">
      <style:paragraph-properties style:tab-stop-distance="0.847cm" style:snap-to-layout-grid="false" fo:text-align="center" style:vertical-align="auto" fo:margin-left="0cm" fo:text-indent="0cm" fo:margin-right="0cm" fo:widows="2" fo:orphans="2"/>
    </style:style>
    <style:style style:name="ID0E3W1O" style:family="text">
      <style:text-properties style:font-name-asian="標楷體" fo:font-weight="bold" style:font-weight-complex="bold" style:letter-kerning="true" style:font-size-complex="10pt" fo:font-size="8pt" style:font-size-asian="8pt"/>
    </style:style>
    <style:style style:name="ID0EJX1O" style:family="table-cell">
      <style:table-cell-properties style:vertical-align="middle" fo:padding-left="0.049cm" fo:padding-right="0.049cm" fo:border-left=".026cm solid #000000" fo:border-right=".018cm solid #000000" fo:border-bottom=".026cm solid #000000" fo:border-top=".018cm solid #000000"/>
    </style:style>
    <style:style style:name="ID0EAY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4Y1O" style:family="table-cell">
      <style:table-cell-properties style:vertical-align="middle" fo:padding-left="0.049cm" fo:padding-right="0.049cm" fo:border-left=".018cm solid #000000" fo:border-right=".018cm solid #000000" fo:border-bottom=".026cm solid #000000" fo:border-top=".018cm solid #000000"/>
    </style:style>
    <style:style style:name="ID0EZZ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W11O" style:family="table-cell">
      <style:table-cell-properties style:vertical-align="middle" fo:padding-left="0.049cm" fo:padding-right="0.049cm" fo:border-left=".018cm solid #000000" fo:border-right=".018cm solid #000000" fo:border-bottom=".026cm solid #000000" fo:border-top=".018cm solid #000000"/>
    </style:style>
    <style:style style:name="ID0ES2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P31O" style:family="table-cell">
      <style:table-cell-properties style:vertical-align="middle" fo:padding-left="0.049cm" fo:padding-right="0.049cm" fo:border-left=".018cm solid #000000" fo:border-right=".018cm solid #000000" fo:border-bottom=".026cm solid #000000" fo:border-top=".018cm solid #000000"/>
    </style:style>
    <style:style style:name="ID0EL4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I51O" style:family="table-cell">
      <style:table-cell-properties style:vertical-align="middle" fo:padding-left="0.049cm" fo:padding-right="0.049cm" fo:border-left=".018cm solid #000000" fo:border-right=".018cm solid #000000" fo:border-bottom=".026cm solid #000000" fo:border-top=".018cm solid #000000"/>
    </style:style>
    <style:style style:name="ID0EE61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BA2O" style:family="table-cell">
      <style:table-cell-properties style:vertical-align="middle" fo:padding-left="0.049cm" fo:padding-right="0.049cm" fo:border-left=".018cm solid #000000" fo:border-right=".026cm solid #000000" fo:border-bottom=".026cm solid #000000" fo:border-top=".018cm solid #000000"/>
    </style:style>
    <style:style style:name="ID0EYA2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VB2O" style:family="table-cell">
      <style:table-cell-properties style:vertical-align="middle" fo:padding-left="0.049cm" fo:padding-right="0.049cm" fo:border-left=".026cm solid #000000" fo:border-right=".018cm solid #000000" fo:border-bottom=".026cm solid #000000" fo:border-top=".018cm solid #000000"/>
    </style:style>
    <style:style style:name="ID0EMC2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fo:font-weight="bold" style:font-weight-complex="bold" fo:color="#FF0000" style:letter-kerning="true" style:font-size-complex="10pt" fo:font-size="8pt" style:font-size-asian="8pt"/>
    </style:style>
    <style:style style:name="ID0EJD2O" style:family="table-row">
      <style:table-row-properties style:min-row-height="1cm" style:keep-together="false"/>
    </style:style>
    <style:style style:name="ID0ESD2O" style:family="table-cell">
      <style:table-cell-properties style:vertical-align="middle" fo:padding-left="0.049cm" fo:padding-right="0.049cm" fo:border-left=".026cm solid #000000" fo:border-right=".026cm solid #000000" fo:border-bottom=".026cm solid #000000" fo:border-top=".026cm solid #000000"/>
    </style:style>
    <style:style style:name="ID0EGE2O" style:family="paragraph" style:parent-style-name="a">
      <style:paragraph-properties style:tab-stop-distance="0.847cm" style:snap-to-layout-grid="false" fo:text-align="justify" style:vertical-align="auto" fo:margin-left="0cm" fo:text-indent="0cm" fo:margin-right="0cm" fo:widows="2" fo:orphans="2"/>
    </style:style>
    <style:style style:name="ID0EDF2O" style:family="text">
      <style:text-properties style:font-name-asian="標楷體" fo:font-weight="bold" style:font-weight-complex="bold" fo:color="#FF0000" style:letter-kerning="true" style:font-size-complex="10pt" fo:font-size="10pt" style:font-size-asian="10pt"/>
    </style:style>
    <style:style style:name="ID0ESF2O" style:family="text">
      <style:text-properties style:font-name-asian="標楷體" fo:font-weight="bold" style:font-weight-complex="bold" fo:color="#FF0000" style:letter-kerning="true" style:font-size-complex="10pt" fo:font-size="10pt" style:font-size-asian="10pt"/>
    </style:style>
    <style:style style:name="ID0EBG2O" style:family="text">
      <style:text-properties style:font-name-asian="標楷體" fo:font-weight="bold" fo:color="#FF0000" fo:font-size="10pt" style:font-size-asian="10pt"/>
    </style:style>
    <style:style style:name="ID0ELG2O" style:family="text">
      <style:text-properties style:font-name-asian="標楷體" fo:font-weight="bold" fo:color="#FF0000" fo:font-size="10pt" style:font-size-asian="10pt"/>
    </style:style>
    <style:style style:name="ID0EVG2O" style:family="text">
      <style:text-properties style:font-name-asian="標楷體" fo:font-weight="bold" fo:color="#FF0000" fo:font-size="10pt" style:font-size-asian="10pt"/>
    </style:style>
    <style:style style:name="ID0E6G2O" style:family="table-cell">
      <style:table-cell-properties style:vertical-align="middle" fo:padding-left="0.049cm" fo:padding-right="0.049cm" fo:border-left=".026cm solid #000000" fo:border-right=".018cm solid #000000" fo:border-bottom=".026cm solid #000000" fo:border-top=".026cm solid #000000"/>
    </style:style>
    <style:style style:name="ID0EWH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RI2O" style:family="table-cell">
      <style:table-cell-properties style:vertical-align="middle" fo:padding-left="0.049cm" fo:padding-right="0.049cm" fo:border-left=".018cm solid #000000" fo:border-right=".018cm solid #000000" fo:border-bottom=".026cm solid #000000" fo:border-top=".026cm solid #000000"/>
    </style:style>
    <style:style style:name="ID0ENJ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IK2O" style:family="table-cell">
      <style:table-cell-properties style:vertical-align="middle" fo:padding-left="0.049cm" fo:padding-right="0.049cm" fo:border-left=".018cm solid #000000" fo:border-right=".026cm solid #000000" fo:border-bottom=".026cm solid #000000" fo:border-top=".026cm solid #000000"/>
    </style:style>
    <style:style style:name="ID0E6K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1L2O" style:family="table-cell">
      <style:table-cell-properties style:vertical-align="middle" fo:padding-left="0.049cm" fo:padding-right="0.049cm" fo:border-left=".026cm solid #000000" fo:border-right=".018cm solid #000000" fo:border-bottom=".026cm solid #000000" fo:border-top=".026cm solid #000000"/>
    </style:style>
    <style:style style:name="ID0ERM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MN2O" style:family="table-cell">
      <style:table-cell-properties style:vertical-align="middle" fo:padding-left="0.049cm" fo:padding-right="0.049cm" fo:border-left=".018cm solid #000000" fo:border-right=".018cm solid #000000" fo:border-bottom=".026cm solid #000000" fo:border-top=".026cm solid #000000"/>
    </style:style>
    <style:style style:name="ID0EIO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DP2O" style:family="table-cell">
      <style:table-cell-properties style:vertical-align="middle" fo:padding-left="0.049cm" fo:padding-right="0.049cm" fo:border-left=".018cm solid #000000" fo:border-right=".026cm solid #000000" fo:border-bottom=".026cm solid #000000" fo:border-top=".026cm solid #000000"/>
    </style:style>
    <style:style style:name="ID0E1P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VQ2O" style:family="table-cell">
      <style:table-cell-properties style:vertical-align="middle" fo:padding-left="0.049cm" fo:padding-right="0.049cm" fo:border-left=".026cm solid #000000" fo:border-right=".018cm solid #000000" fo:border-bottom=".026cm solid #000000" fo:border-top=".026cm solid #000000"/>
    </style:style>
    <style:style style:name="ID0EMR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HS2O" style:family="table-row">
      <style:table-row-properties style:min-row-height="1cm" style:keep-together="false"/>
    </style:style>
    <style:style style:name="ID0EQS2O" style:family="table-cell">
      <style:table-cell-properties style:vertical-align="middle" fo:padding-left="0.049cm" fo:padding-right="0.049cm" fo:border-left=".026cm solid #000000" fo:border-right=".026cm solid #000000" fo:border-bottom=".026cm solid #000000" fo:border-top=".026cm solid #000000"/>
    </style:style>
    <style:style style:name="ID0EET2O" style:family="paragraph" style:parent-style-name="a">
      <style:paragraph-properties style:tab-stop-distance="0.847cm" style:snap-to-layout-grid="false" fo:text-align="justify" style:vertical-align="auto" fo:margin-left="0cm" fo:text-indent="0cm" fo:margin-right="0cm" fo:widows="2" fo:orphans="2"/>
    </style:style>
    <style:style style:name="ID0EBU2O" style:family="text">
      <style:text-properties style:font-name-asian="標楷體" fo:font-weight="bold" style:font-weight-complex="bold" fo:color="#FF0000" style:letter-kerning="true" style:font-size-complex="10pt" fo:font-size="10pt" style:font-size-asian="10pt"/>
    </style:style>
    <style:style style:name="ID0EQU2O" style:family="text">
      <style:text-properties style:font-name-asian="標楷體" fo:font-weight="bold" fo:color="#FF0000" fo:font-size="10pt" style:font-size-asian="10pt"/>
    </style:style>
    <style:style style:name="ID0E1U2O" style:family="text">
      <style:text-properties style:font-name-asian="標楷體" fo:font-weight="bold" fo:color="#FF0000" fo:font-size="10pt" style:font-size-asian="10pt"/>
    </style:style>
    <style:style style:name="ID0EEV2O" style:family="text">
      <style:text-properties style:font-name-asian="標楷體" fo:font-weight="bold" fo:color="#FF0000" fo:font-size="10pt" style:font-size-asian="10pt"/>
    </style:style>
    <style:style style:name="ID0EOV2O" style:family="table-cell">
      <style:table-cell-properties style:vertical-align="middle" fo:padding-left="0.049cm" fo:padding-right="0.049cm" fo:border-left=".026cm solid #000000" fo:border-right=".018cm solid #000000" fo:border-bottom=".026cm solid #000000" fo:border-top=".026cm solid #000000"/>
    </style:style>
    <style:style style:name="ID0EFW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AX2O" style:family="table-cell">
      <style:table-cell-properties style:vertical-align="middle" fo:padding-left="0.049cm" fo:padding-right="0.049cm" fo:border-left=".018cm solid #000000" fo:border-right=".018cm solid #000000" fo:border-bottom=".026cm solid #000000" fo:border-top=".026cm solid #000000"/>
    </style:style>
    <style:style style:name="ID0E3X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XY2O" style:family="table-cell">
      <style:table-cell-properties style:vertical-align="middle" fo:padding-left="0.049cm" fo:padding-right="0.049cm" fo:border-left=".018cm solid #000000" fo:border-right=".026cm solid #000000" fo:border-bottom=".026cm solid #000000" fo:border-top=".026cm solid #000000"/>
    </style:style>
    <style:style style:name="ID0EOZ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J12O" style:family="table-cell">
      <style:table-cell-properties style:vertical-align="middle" fo:padding-left="0.049cm" fo:padding-right="0.049cm" fo:border-left=".026cm solid #000000" fo:border-right=".018cm solid #000000" fo:border-bottom=".026cm solid #000000" fo:border-top=".026cm solid #000000"/>
    </style:style>
    <style:style style:name="ID0EA2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222O" style:family="table-cell">
      <style:table-cell-properties style:vertical-align="middle" fo:padding-left="0.049cm" fo:padding-right="0.049cm" fo:border-left=".018cm solid #000000" fo:border-right=".018cm solid #000000" fo:border-bottom=".026cm solid #000000" fo:border-top=".026cm solid #000000"/>
    </style:style>
    <style:style style:name="ID0EX3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S42O" style:family="table-cell">
      <style:table-cell-properties style:vertical-align="middle" fo:padding-left="0.049cm" fo:padding-right="0.049cm" fo:border-left=".018cm solid #000000" fo:border-right=".026cm solid #000000" fo:border-bottom=".026cm solid #000000" fo:border-top=".026cm solid #000000"/>
    </style:style>
    <style:style style:name="ID0EJ5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E62O" style:family="table-cell">
      <style:table-cell-properties style:vertical-align="middle" fo:padding-left="0.049cm" fo:padding-right="0.049cm" fo:border-left=".026cm solid #000000" fo:border-right=".018cm solid #000000" fo:border-bottom=".026cm solid #000000" fo:border-top=".026cm solid #000000"/>
    </style:style>
    <style:style style:name="ID0E262O" style:family="paragraph" style:parent-style-name="a">
      <style:paragraph-properties style:tab-stop-distance="0.847cm" style:snap-to-layout-grid="false" fo:text-align="end" style:vertical-align="auto" fo:margin-left="0cm" fo:text-indent="0cm" fo:margin-right="0cm" fo:widows="2" fo:orphans="2"/>
      <style:text-properties style:font-name-asian="標楷體" fo:font-weight="bold" style:font-weight-complex="bold" style:letter-kerning="true" style:font-size-complex="10pt" fo:font-size="8pt" style:font-size-asian="8pt"/>
    </style:style>
    <style:style style:name="ID0EWA3O" style:family="paragraph" style:parent-style-name="a">
      <style:paragraph-properties style:tab-stop-distance="0.847cm" style:snap-to-layout-grid="false" fo:line-height="0.353cm" fo:margin-left="0.953cm" fo:text-indent="-0.953cm" fo:margin-right="0cm" fo:widows="2" fo:orphans="2"/>
    </style:style>
    <style:style style:name="ID0ELB3O" style:family="text">
      <style:text-properties style:font-name-asian="標楷體" fo:font-size="10pt" style:font-size-asian="10pt"/>
    </style:style>
    <style:style style:name="ID0ETB3O" style:family="text">
      <style:text-properties style:font-name-asian="標楷體" fo:font-size="10pt" style:font-size-asian="10pt"/>
    </style:style>
    <style:style style:name="ID0E1B3O" style:family="text">
      <style:text-properties style:font-name-asian="標楷體" fo:font-size="10pt" style:font-size-asian="10pt"/>
    </style:style>
    <style:style style:name="ID0EBC3O" style:family="text">
      <style:text-properties style:font-name-asian="標楷體" fo:font-size="10pt" style:font-size-asian="10pt"/>
    </style:style>
    <style:style style:name="ID0EIC3O" style:family="text">
      <style:text-properties style:font-name-asian="標楷體" fo:font-weight="bold" fo:color="#FF0000" fo:font-size="10pt" style:font-size-asian="10pt"/>
    </style:style>
    <style:style style:name="ID0ESC3O" style:family="text">
      <style:text-properties style:font-name-asian="標楷體" fo:font-weight="bold" fo:color="#FF0000" fo:font-size="10pt" style:font-size-asian="10pt"/>
    </style:style>
    <style:style style:name="ID0E3C3O" style:family="text">
      <style:text-properties style:font-name-asian="標楷體" fo:font-size="10pt" style:font-size-asian="10pt"/>
    </style:style>
    <style:style style:name="ID0EDD3O" style:family="text">
      <style:text-properties style:font-name-asian="標楷體" fo:font-weight="bold" fo:font-size="10pt" style:font-size-asian="10pt"/>
    </style:style>
    <style:style style:name="ID0ELD3O" style:family="text">
      <style:text-properties style:font-name-asian="標楷體" fo:font-size="10pt" style:font-size-asian="10pt"/>
    </style:style>
    <style:style style:name="ID0ESD3O" style:family="paragraph" style:parent-style-name="a">
      <style:paragraph-properties style:tab-stop-distance="0.847cm" style:snap-to-layout-grid="false" fo:line-height="0.353cm" fo:margin-left="0.988cm" fo:text-indent="-0.272cm" fo:margin-right="0cm" fo:widows="2" fo:orphans="2"/>
    </style:style>
    <style:style style:name="ID0EHE3O" style:family="text">
      <style:text-properties style:font-name-asian="標楷體" fo:font-size="10pt" style:font-size-asian="10pt"/>
    </style:style>
    <style:style style:name="ID0EOE3O" style:family="text">
      <style:text-properties style:font-name-asian="標楷體" fo:font-size="10pt" style:font-size-asian="10pt"/>
    </style:style>
    <style:style style:name="ID0EVE3O" style:family="paragraph" style:parent-style-name="a">
      <style:paragraph-properties style:tab-stop-distance="0.847cm" style:snap-to-layout-grid="false" fo:line-height="0.353cm" fo:margin-left="0.988cm" fo:text-indent="-0.272cm" fo:margin-right="0cm" fo:widows="2" fo:orphans="2"/>
    </style:style>
    <style:style style:name="ID0EKF3O" style:family="text">
      <style:text-properties style:font-name-asian="標楷體" fo:font-size="10pt" style:font-size-asian="10pt"/>
    </style:style>
    <style:style style:name="ID0ERF3O" style:family="text">
      <style:text-properties style:font-name-asian="標楷體" fo:font-size="10pt" style:font-size-asian="10pt"/>
    </style:style>
    <style:style style:name="ID0EYF3O" style:family="text">
      <style:text-properties style:font-name-asian="標楷體" fo:font-size="10pt" style:font-size-asian="10pt"/>
    </style:style>
    <style:style style:name="ID0E6F3O" style:family="text">
      <style:text-properties style:font-name-asian="標楷體" fo:font-size="10pt" style:font-size-asian="10pt"/>
    </style:style>
    <style:style style:name="ID0EGG3O" style:family="text">
      <style:text-properties style:font-name-asian="標楷體" fo:font-size="10pt" style:font-size-asian="10pt"/>
    </style:style>
    <style:style style:name="ID0ENG3O" style:family="text">
      <style:text-properties style:font-name-asian="標楷體" fo:font-size="10pt" style:font-size-asian="10pt"/>
    </style:style>
    <style:style style:name="ID0EUG3O" style:family="paragraph" style:parent-style-name="a">
      <style:paragraph-properties style:tab-stop-distance="0.847cm" style:snap-to-layout-grid="false" fo:line-height="0.353cm" fo:margin-left="0.988cm" fo:text-indent="-0.272cm" fo:margin-right="-0.601cm" fo:widows="2" fo:orphans="2"/>
    </style:style>
    <style:style style:name="ID0ELH3O" style:family="text">
      <style:text-properties style:font-name-asian="標楷體" fo:font-size="10pt" style:font-size-asian="10pt"/>
    </style:style>
    <style:style style:name="ID0ESH3O" style:family="text">
      <style:text-properties style:font-name-asian="標楷體" fo:font-size="10pt" style:font-size-asian="10pt"/>
    </style:style>
    <style:style style:name="ID0EZH3O" style:family="paragraph" style:parent-style-name="a">
      <style:paragraph-properties style:tab-stop-distance="0.847cm" style:snap-to-layout-grid="false" fo:line-height="0.353cm" fo:margin-left="0.988cm" fo:text-indent="-0.272cm" fo:margin-right="0cm" fo:widows="2" fo:orphans="2"/>
    </style:style>
    <style:style style:name="ID0EOI3O" style:family="text">
      <style:text-properties style:font-name-asian="標楷體" fo:font-size="10pt" style:font-size-asian="10pt"/>
    </style:style>
    <style:style style:name="ID0EVI3O" style:family="text">
      <style:text-properties style:font-name-asian="標楷體" fo:font-size="10pt" style:font-size-asian="10pt"/>
    </style:style>
    <style:style style:name="ID0E3I3O" style:family="paragraph" style:parent-style-name="a">
      <style:paragraph-properties style:tab-stop-distance="0.847cm" style:snap-to-layout-grid="false" fo:line-height="0.353cm" fo:margin-left="0.988cm" fo:text-indent="-0.272cm" fo:margin-right="0cm" fo:widows="2" fo:orphans="2"/>
    </style:style>
    <style:style style:name="ID0ERJ3O" style:family="text">
      <style:text-properties style:font-name-asian="標楷體" fo:font-size="10pt" style:font-size-asian="10pt"/>
    </style:style>
    <style:style style:name="ID0EYJ3O" style:family="text">
      <style:text-properties style:font-name-asian="標楷體" fo:font-size="10pt" style:font-size-asian="10pt"/>
    </style:style>
    <style:style style:name="ID0E6J3O" style:family="paragraph" style:parent-style-name="a">
      <style:paragraph-properties style:tab-stop-distance="0.847cm" style:snap-to-layout-grid="false" fo:line-height="0.353cm" fo:margin-left="0.988cm" fo:text-indent="-0.272cm" fo:margin-right="0cm" fo:widows="2" fo:orphans="2"/>
      <style:text-properties fo:letter-spacing="normal" style:font-name-asian="標楷體" fo:font-size="10pt" style:font-size-asian="10pt"/>
    </style:style>
    <style:style style:name="ID0EUK3O" style:family="paragraph" style:parent-style-name="a">
      <style:paragraph-properties style:tab-stop-distance="0.847cm" style:snap-to-layout-grid="false" fo:text-align="justify" fo:margin-left="0.753cm" fo:text-indent="-0.826cm" fo:margin-right="0cm" fo:widows="2" fo:orphans="2"/>
    </style:style>
    <style:style style:name="ID0EIL3O" style:family="text">
      <style:text-properties style:font-name-asian="標楷體"/>
    </style:style>
    <style:style style:name="ID0EOL3O" style:family="text">
      <style:text-properties style:font-name-asian="標楷體"/>
    </style:style>
    <style:style style:name="ID0ETL3O" style:family="text">
      <style:text-properties style:font-name-asian="標楷體"/>
    </style:style>
    <style:style style:name="ID0EYL3O" style:family="text">
      <style:text-properties style:font-name-asian="標楷體"/>
    </style:style>
    <style:style style:name="ID0E4L3O" style:family="table">
      <style:table-properties table:border-model="collapsing" style:width="16.468cm" table:align="center" fo:margin-left="-0.099cm" fo:margin-bottom="0cm"/>
    </style:style>
    <style:style style:name="ID0EXN3O" style:family="table-column">
      <style:table-column-properties style:column-width="2.189cm"/>
    </style:style>
    <style:style style:name="ID0EZN3O" style:family="table-column">
      <style:table-column-properties style:column-width="2.559cm"/>
    </style:style>
    <style:style style:name="ID0E2N3O" style:family="table-column">
      <style:table-column-properties style:column-width="9.14cm"/>
    </style:style>
    <style:style style:name="ID0E4N3O" style:family="table-column">
      <style:table-column-properties style:column-width="2.579cm"/>
    </style:style>
    <style:style style:name="ID0E6N3O" style:family="table-row">
      <style:table-row-properties style:min-row-height="0.522cm" style:keep-together="false"/>
    </style:style>
    <style:style style:name="ID0EIO3O" style:family="table-cell">
      <style:table-cell-properties style:vertical-align="middle" fo:padding-left="0.099cm" fo:padding-right="0.099cm" fo:border-left=".026cm solid #000000" fo:border-right=".026cm solid #000000" fo:border-bottom=".026cm solid #000000" fo:border-top=".026cm solid #000000"/>
    </style:style>
    <style:style style:name="ID0EVO3O" style:family="paragraph" style:parent-style-name="a">
      <style:paragraph-properties style:tab-stop-distance="0.847cm" style:snap-to-layout-grid="false" fo:text-align="center" style:vertical-align="auto" fo:margin-left="0cm" fo:text-indent="0cm" fo:margin-right="0cm" fo:widows="2" fo:orphans="2"/>
    </style:style>
    <style:style style:name="ID0EQP3O" style:family="text">
      <style:text-properties style:font-name-asian="標楷體" fo:font-weight="bold" style:font-weight-complex="bold" style:letter-kerning="true" style:font-size-complex="10pt" fo:font-size="10pt" style:font-size-asian="10pt"/>
    </style:style>
    <style:style style:name="ID0E4P3O" style:family="table-cell">
      <style:table-cell-properties style:vertical-align="middle" fo:padding-left="0.099cm" fo:padding-right="0.099cm" fo:border-left=".026cm solid #000000" fo:border-right=".026cm solid #000000" fo:border-bottom=".026cm solid #000000" fo:border-top=".026cm solid #000000"/>
    </style:style>
    <style:style style:name="ID0EKQ3O" style:family="paragraph" style:parent-style-name="a">
      <style:paragraph-properties style:tab-stop-distance="0.847cm" style:snap-to-layout-grid="false" fo:text-align="center" style:vertical-align="auto" fo:margin-left="0cm" fo:text-indent="0cm" fo:margin-right="0cm" fo:widows="2" fo:orphans="2"/>
    </style:style>
    <style:style style:name="ID0EFR3O" style:family="text">
      <style:text-properties style:font-name-asian="標楷體" fo:font-weight="bold" style:font-weight-complex="bold" style:letter-kerning="true" style:font-size-complex="10pt" fo:font-size="10pt" style:font-size-asian="10pt"/>
    </style:style>
    <style:style style:name="ID0ESR3O" style:family="text">
      <style:text-properties style:font-name-asian="標楷體" fo:font-weight="bold" style:font-weight-complex="bold" style:letter-kerning="true" style:font-size-complex="10pt" fo:font-size="10pt" style:font-size-asian="10pt"/>
    </style:style>
    <style:style style:name="ID0EBS3O" style:family="table-cell">
      <style:table-cell-properties style:vertical-align="middle" fo:padding-left="0.099cm" fo:padding-right="0.099cm" fo:border-left=".026cm solid #000000" fo:border-right=".026cm solid #000000" fo:border-bottom=".026cm solid #000000" fo:border-top=".026cm solid #000000"/>
    </style:style>
    <style:style style:name="ID0EOS3O" style:family="paragraph" style:parent-style-name="a">
      <style:paragraph-properties style:tab-stop-distance="0.847cm" style:snap-to-layout-grid="false" fo:text-align="center" style:vertical-align="auto" fo:margin-left="0cm" fo:text-indent="0cm" fo:margin-right="0cm" fo:widows="2" fo:orphans="2"/>
    </style:style>
    <style:style style:name="ID0EJT3O" style:family="text">
      <style:text-properties style:font-name-asian="標楷體" fo:font-weight="bold" style:font-weight-complex="bold" style:letter-kerning="true" style:font-size-complex="10pt" fo:font-size="10pt" style:font-size-asian="10pt"/>
    </style:style>
    <style:style style:name="ID0EWT3O" style:family="table-cell">
      <style:table-cell-properties style:vertical-align="middle" fo:padding-left="0.099cm" fo:padding-right="0.099cm" fo:border-left=".026cm solid #000000" fo:border-right=".026cm solid #000000" fo:border-bottom=".026cm solid #000000" fo:border-top=".026cm solid #000000"/>
    </style:style>
    <style:style style:name="ID0EDU3O" style:family="paragraph" style:parent-style-name="a">
      <style:paragraph-properties style:tab-stop-distance="0.847cm" style:snap-to-layout-grid="false" fo:text-align="center" style:vertical-align="auto" fo:margin-left="0cm" fo:text-indent="0cm" fo:margin-right="0cm" fo:widows="2" fo:orphans="2"/>
    </style:style>
    <style:style style:name="ID0E5U3O" style:family="text">
      <style:text-properties style:font-name-asian="標楷體" fo:font-weight="bold" style:font-weight-complex="bold" style:letter-kerning="true" style:font-size-complex="10pt" fo:font-size="10pt" style:font-size-asian="10pt"/>
    </style:style>
    <style:style style:name="ID0ELV3O" style:family="paragraph" style:parent-style-name="a">
      <style:paragraph-properties style:tab-stop-distance="0.847cm" style:snap-to-layout-grid="false" fo:text-align="center" style:vertical-align="auto" fo:margin-left="0cm" fo:text-indent="0cm" fo:margin-right="0cm" fo:widows="2" fo:orphans="2"/>
    </style:style>
    <style:style style:name="ID0EGW3O" style:family="text">
      <style:text-properties style:font-name-asian="標楷體" fo:font-weight="bold" style:font-weight-complex="bold" style:letter-kerning="true" style:font-size-complex="10pt" fo:font-size="10pt" style:font-size-asian="10pt"/>
    </style:style>
    <style:style style:name="ID0EUW3O" style:family="text">
      <style:text-properties style:font-name-asian="標楷體" fo:font-weight="bold" style:font-weight-complex="bold" style:letter-kerning="true" style:font-size-complex="10pt" fo:font-size="10pt" style:font-size-asian="10pt"/>
    </style:style>
    <style:style style:name="ID0ECX3O" style:family="text">
      <style:text-properties style:font-name-asian="標楷體" fo:font-weight="bold" style:font-weight-complex="bold" style:letter-kerning="true" style:font-size-complex="10pt" fo:font-size="10pt" style:font-size-asian="10pt"/>
    </style:style>
    <style:style style:name="ID0EQX3O" style:family="table-row">
      <style:table-row-properties style:min-row-height="0.522cm" style:keep-together="false"/>
    </style:style>
    <style:style style:name="ID0EZX3O" style:family="table-cell">
      <style:table-cell-properties fo:padding-left="0.099cm" fo:padding-right="0.099cm" fo:border-left=".026cm solid #000000" fo:border-right=".018cm solid #000000" fo:border-bottom=".018cm solid #000000" fo:border-top=".026cm solid #000000"/>
    </style:style>
    <style:style style:name="ID0EJY3O" style:family="paragraph" style:parent-style-name="a">
      <style:paragraph-properties style:tab-stop-distance="0.847cm" style:snap-to-layout-grid="false" fo:text-align="center" style:vertical-align="auto" fo:margin-left="0cm" fo:text-indent="0cm" fo:margin-right="0cm" fo:widows="2" fo:orphans="2"/>
    </style:style>
    <style:style style:name="ID0ECZ3O" style:family="text">
      <style:text-properties style:font-name-asian="標楷體" style:letter-kerning="true" style:font-size-complex="10pt" fo:font-size="10pt" style:font-size-asian="10pt"/>
    </style:style>
    <style:style style:name="ID0ENZ3O" style:family="table-cell">
      <style:table-cell-properties fo:padding-left="0.099cm" fo:padding-right="0.099cm" fo:border-left=".018cm solid #000000" fo:border-right=".018cm solid #000000" fo:border-bottom=".018cm solid #000000" fo:border-top=".026cm solid #000000"/>
    </style:style>
    <style:style style:name="ID0EC13O" style:family="paragraph" style:parent-style-name="a">
      <style:paragraph-properties style:tab-stop-distance="0.847cm" style:snap-to-layout-grid="false" fo:text-align="center" style:vertical-align="auto" fo:margin-left="0cm" fo:text-indent="0cm" fo:margin-right="0cm" fo:widows="2" fo:orphans="2"/>
    </style:style>
    <style:style style:name="ID0E213O" style:family="text">
      <style:text-properties style:font-name-asian="標楷體" style:letter-kerning="true" style:font-size-complex="10pt" fo:font-size="10pt" style:font-size-asian="10pt"/>
    </style:style>
    <style:style style:name="ID0EG23O" style:family="text">
      <style:text-properties style:font-name-asian="標楷體" style:letter-kerning="true" style:font-size-complex="10pt" fo:font-size="10pt" style:font-size-asian="10pt"/>
    </style:style>
    <style:style style:name="ID0ER23O" style:family="text">
      <style:text-properties style:font-name-asian="標楷體" style:letter-kerning="true" style:font-size-complex="10pt" fo:font-size="10pt" style:font-size-asian="10pt"/>
    </style:style>
    <style:style style:name="ID0E323O" style:family="table-cell">
      <style:table-cell-properties fo:padding-left="0.099cm" fo:padding-right="0.099cm" fo:border-left=".018cm solid #000000" fo:border-right=".018cm solid #000000" fo:border-bottom=".018cm solid #000000" fo:border-top=".026cm solid #000000"/>
    </style:style>
    <style:style style:name="ID0ER33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K43O" style:family="table-cell">
      <style:table-cell-properties fo:padding-left="0.099cm" fo:padding-right="0.099cm" fo:border-left=".018cm solid #000000" fo:border-right=".026cm solid #000000" fo:border-bottom=".018cm solid #000000" fo:border-top=".026cm solid #000000"/>
    </style:style>
    <style:style style:name="ID0E143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T53O" style:family="table-row">
      <style:table-row-properties style:min-row-height="0.522cm" style:keep-together="false"/>
    </style:style>
    <style:style style:name="ID0E353O" style:family="table-cell">
      <style:table-cell-properties fo:padding-left="0.099cm" fo:padding-right="0.099cm" fo:border-left=".026cm solid #000000" fo:border-right=".018cm solid #000000" fo:border-bottom=".018cm solid #000000" fo:border-top=".018cm solid #000000"/>
    </style:style>
    <style:style style:name="ID0ER63O" style:family="paragraph" style:parent-style-name="a">
      <style:paragraph-properties style:tab-stop-distance="0.847cm" style:snap-to-layout-grid="false" fo:text-align="center" style:vertical-align="auto" fo:margin-left="0cm" fo:text-indent="0cm" fo:margin-right="0cm" fo:widows="2" fo:orphans="2"/>
    </style:style>
    <style:style style:name="ID0EKA4O" style:family="text">
      <style:text-properties style:font-name-asian="標楷體" style:letter-kerning="true" style:font-size-complex="10pt" fo:font-size="10pt" style:font-size-asian="10pt"/>
    </style:style>
    <style:style style:name="ID0EVA4O" style:family="table-cell">
      <style:table-cell-properties fo:padding-left="0.099cm" fo:padding-right="0.099cm" fo:border-left=".018cm solid #000000" fo:border-right=".018cm solid #000000" fo:border-bottom=".018cm solid #000000" fo:border-top=".018cm solid #000000"/>
    </style:style>
    <style:style style:name="ID0EPB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IC4O" style:family="table-cell">
      <style:table-cell-properties fo:padding-left="0.099cm" fo:padding-right="0.099cm" fo:border-left=".018cm solid #000000" fo:border-right=".018cm solid #000000" fo:border-bottom=".018cm solid #000000" fo:border-top=".018cm solid #000000"/>
    </style:style>
    <style:style style:name="ID0ECD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2D4O" style:family="table-cell">
      <style:table-cell-properties fo:padding-left="0.099cm" fo:padding-right="0.099cm" fo:border-left=".018cm solid #000000" fo:border-right=".026cm solid #000000" fo:border-bottom=".018cm solid #000000" fo:border-top=".018cm solid #000000"/>
    </style:style>
    <style:style style:name="ID0EQE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JF4O" style:family="table-row">
      <style:table-row-properties style:min-row-height="0.522cm" style:keep-together="false"/>
    </style:style>
    <style:style style:name="ID0ESF4O" style:family="table-cell">
      <style:table-cell-properties fo:padding-left="0.099cm" fo:padding-right="0.099cm" fo:border-left=".026cm solid #000000" fo:border-right=".018cm solid #000000" fo:border-bottom=".018cm solid #000000" fo:border-top=".018cm solid #000000"/>
    </style:style>
    <style:style style:name="ID0EHG4O" style:family="paragraph" style:parent-style-name="a">
      <style:paragraph-properties style:tab-stop-distance="0.847cm" style:snap-to-layout-grid="false" fo:text-align="center" style:vertical-align="auto" fo:margin-left="0cm" fo:text-indent="0cm" fo:margin-right="0cm" fo:widows="2" fo:orphans="2"/>
    </style:style>
    <style:style style:name="ID0EAH4O" style:family="text">
      <style:text-properties style:font-name-asian="標楷體" style:letter-kerning="true" style:font-size-complex="10pt" fo:font-size="10pt" style:font-size-asian="10pt"/>
    </style:style>
    <style:style style:name="ID0ELH4O" style:family="table-cell">
      <style:table-cell-properties fo:padding-left="0.099cm" fo:padding-right="0.099cm" fo:border-left=".018cm solid #000000" fo:border-right=".018cm solid #000000" fo:border-bottom=".018cm solid #000000" fo:border-top=".018cm solid #000000"/>
    </style:style>
    <style:style style:name="ID0EFI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5I4O" style:family="table-cell">
      <style:table-cell-properties fo:padding-left="0.099cm" fo:padding-right="0.099cm" fo:border-left=".018cm solid #000000" fo:border-right=".018cm solid #000000" fo:border-bottom=".018cm solid #000000" fo:border-top=".018cm solid #000000"/>
    </style:style>
    <style:style style:name="ID0EYJ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RK4O" style:family="table-cell">
      <style:table-cell-properties fo:padding-left="0.099cm" fo:padding-right="0.099cm" fo:border-left=".018cm solid #000000" fo:border-right=".026cm solid #000000" fo:border-bottom=".018cm solid #000000" fo:border-top=".018cm solid #000000"/>
    </style:style>
    <style:style style:name="ID0EGL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6L4O" style:family="table-row">
      <style:table-row-properties style:min-row-height="0.522cm" style:keep-together="false"/>
    </style:style>
    <style:style style:name="ID0EIM4O" style:family="table-cell">
      <style:table-cell-properties fo:padding-left="0.099cm" fo:padding-right="0.099cm" fo:border-left=".026cm solid #000000" fo:border-right=".018cm solid #000000" fo:border-bottom=".018cm solid #000000" fo:border-top=".018cm solid #000000"/>
    </style:style>
    <style:style style:name="ID0E4M4O" style:family="paragraph" style:parent-style-name="a">
      <style:paragraph-properties style:tab-stop-distance="0.847cm" style:snap-to-layout-grid="false" fo:text-align="center" style:vertical-align="auto" fo:margin-left="0cm" fo:text-indent="0cm" fo:margin-right="0cm" fo:widows="2" fo:orphans="2"/>
    </style:style>
    <style:style style:name="ID0EWN4O" style:family="text">
      <style:text-properties style:font-name-asian="標楷體" style:letter-kerning="true" style:font-size-complex="10pt" fo:font-size="10pt" style:font-size-asian="10pt"/>
    </style:style>
    <style:style style:name="ID0EBO4O" style:family="table-cell">
      <style:table-cell-properties fo:padding-left="0.099cm" fo:padding-right="0.099cm" fo:border-left=".018cm solid #000000" fo:border-right=".018cm solid #000000" fo:border-bottom=".018cm solid #000000" fo:border-top=".018cm solid #000000"/>
    </style:style>
    <style:style style:name="ID0E2O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UP4O" style:family="table-cell">
      <style:table-cell-properties fo:padding-left="0.099cm" fo:padding-right="0.099cm" fo:border-left=".018cm solid #000000" fo:border-right=".018cm solid #000000" fo:border-bottom=".018cm solid #000000" fo:border-top=".018cm solid #000000"/>
    </style:style>
    <style:style style:name="ID0EOQ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HR4O" style:family="table-cell">
      <style:table-cell-properties fo:padding-left="0.099cm" fo:padding-right="0.099cm" fo:border-left=".018cm solid #000000" fo:border-right=".026cm solid #000000" fo:border-bottom=".018cm solid #000000" fo:border-top=".018cm solid #000000"/>
    </style:style>
    <style:style style:name="ID0E3R4O" style:family="paragraph" style:parent-style-name="a">
      <style:paragraph-properties style:tab-stop-distance="0.847cm" style:snap-to-layout-grid="false" fo:text-align="center" style:vertical-align="auto" fo:margin-left="0cm" fo:text-indent="0cm" fo:margin-right="0cm" fo:widows="2" fo:orphans="2"/>
      <style:text-properties style:font-name-asian="標楷體" style:letter-kerning="true" style:font-size-complex="10pt" fo:font-size="10pt" style:font-size-asian="10pt"/>
    </style:style>
    <style:style style:name="ID0EVS4O" style:family="paragraph" style:parent-style-name="a">
      <style:paragraph-properties style:tab-stop-distance="0.847cm" style:snap-to-layout-grid="false" fo:line-height="0.353cm" fo:text-align="justify" fo:margin-left="0.988cm" fo:text-indent="-0.963cm" fo:margin-right="0cm" fo:widows="2" fo:orphans="2"/>
    </style:style>
    <style:style style:name="ID0EMT4O" style:family="text">
      <style:text-properties style:font-name-asian="標楷體" fo:font-size="10pt" style:font-size-asian="10pt"/>
    </style:style>
    <style:style style:name="ID0ETT4O" style:family="text">
      <style:text-properties style:font-name-asian="標楷體" fo:font-size="10pt" style:font-size-asian="10pt"/>
    </style:style>
    <style:style style:name="ID0E1T4O" style:family="text">
      <style:text-properties style:font-name-asian="標楷體" fo:color="#FF0000" fo:font-size="10pt" style:font-size-asian="10pt"/>
    </style:style>
    <style:style style:name="ID0EDU4O" style:family="text">
      <style:text-properties style:font-name-asian="標楷體" fo:color="#FF0000" fo:font-size="10pt" style:font-size-asian="10pt"/>
    </style:style>
    <style:style style:name="ID0ENU4O" style:family="text">
      <style:text-properties style:font-name-asian="標楷體" fo:color="#FF0000" fo:font-size="10pt" style:font-size-asian="10pt"/>
    </style:style>
    <style:style style:name="ID0EWU4O" style:family="paragraph" style:parent-style-name="a">
      <style:paragraph-properties style:tab-stop-distance="0.847cm" style:snap-to-layout-grid="false" fo:line-height="0.353cm" fo:margin-left="2.05cm" fo:text-indent="-1.334cm" fo:margin-right="0cm" fo:widows="2" fo:orphans="2"/>
    </style:style>
    <style:style style:name="ID0ELV4O" style:family="text">
      <style:text-properties style:font-name-asian="標楷體" fo:font-size="10pt" style:font-size-asian="10pt"/>
    </style:style>
    <style:style style:name="ID0ESV4O" style:family="text">
      <style:text-properties style:font-name-asian="標楷體" fo:font-weight="bold" style:font-weight-complex="bold" fo:font-size="10pt" style:font-size-asian="10pt"/>
    </style:style>
    <style:style style:name="ID0E2V4O" style:family="text">
      <style:text-properties style:font-name-asian="標楷體" fo:font-size="10pt" style:font-size-asian="10pt"/>
    </style:style>
    <style:style style:name="ID0ECW4O" style:family="text">
      <style:text-properties style:font-name-asian="標楷體" fo:font-size="10pt" style:font-size-asian="10pt"/>
    </style:style>
    <style:style style:name="ID0EJW4O" style:family="text">
      <style:text-properties style:font-name-asian="標楷體" fo:font-size="10pt" style:font-size-asian="10pt"/>
    </style:style>
    <style:style style:name="ID0EQW4O" style:family="text">
      <style:text-properties style:font-name-asian="標楷體" fo:font-size="10pt" style:font-size-asian="10pt"/>
    </style:style>
    <style:style style:name="ID0EXW4O" style:family="text">
      <style:text-properties style:font-name-asian="標楷體" fo:font-size="10pt" style:font-size-asian="10pt"/>
    </style:style>
    <style:style style:name="ID0E5W4O" style:family="paragraph" style:parent-style-name="a">
      <style:paragraph-properties style:tab-stop-distance="0.847cm" style:snap-to-layout-grid="false" fo:line-height="0.353cm" fo:margin-left="2.05cm" fo:text-indent="-1.334cm" fo:margin-right="0cm" fo:widows="2" fo:orphans="2"/>
    </style:style>
    <style:style style:name="ID0ETX4O" style:family="text">
      <style:text-properties style:font-name-asian="標楷體" fo:font-size="10pt" style:font-size-asian="10pt"/>
    </style:style>
    <style:style style:name="ID0E1X4O" style:family="text">
      <style:text-properties style:font-name-asian="標楷體" fo:font-size="10pt" style:font-size-asian="10pt"/>
    </style:style>
    <style:style style:name="ID0EBY4O" style:family="text">
      <style:text-properties style:font-name-asian="標楷體" fo:font-size="10pt" style:font-size-asian="10pt"/>
    </style:style>
    <style:style style:name="ID0EJY4O" style:family="text">
      <style:text-properties style:font-name-asian="標楷體" fo:font-size="10pt" style:font-size-asian="10pt"/>
    </style:style>
    <style:style style:name="ID0EQY4O" style:family="text">
      <style:text-properties style:font-name-asian="標楷體" fo:font-size="10pt" style:font-size-asian="10pt"/>
    </style:style>
    <style:style style:name="ID0EYY4O" style:family="text">
      <style:text-properties style:font-name-asian="標楷體" fo:font-size="10pt" style:font-size-asian="10pt"/>
    </style:style>
    <style:style style:name="ID0E6Y4O" style:family="paragraph" style:parent-style-name="a">
      <style:paragraph-properties style:tab-stop-distance="0.847cm" style:snap-to-layout-grid="false" fo:line-height="0.353cm" fo:margin-left="2.05cm" fo:text-indent="-1.334cm" fo:margin-right="0cm" fo:widows="2" fo:orphans="2"/>
    </style:style>
    <style:style style:name="ID0EUZ4O" style:family="text">
      <style:text-properties style:font-name-asian="標楷體" fo:font-size="10pt" style:font-size-asian="10pt"/>
    </style:style>
    <style:style style:name="ID0E2Z4O" style:family="text">
      <style:text-properties style:font-name-asian="標楷體" fo:font-size="10pt" style:font-size-asian="10pt"/>
    </style:style>
    <style:style style:name="ID0EC14O" style:family="paragraph" style:parent-style-name="a">
      <style:paragraph-properties style:tab-stop-distance="0.847cm" style:snap-to-layout-grid="false" fo:margin-top="0.318cm" fo:margin-bottom="0.318cm" fo:text-align="justify" fo:margin-left="1.499cm" fo:text-indent="-1cm" fo:margin-right="0cm" fo:widows="2" fo:orphans="2"/>
    </style:style>
    <style:style style:name="ID0E414O" style:family="text">
      <style:text-properties style:font-name-asian="標楷體" fo:font-size="13pt" style:font-size-asian="13pt"/>
    </style:style>
    <style:style style:name="ID0EE24O" style:family="paragraph" style:parent-style-name="a">
      <style:paragraph-properties style:tab-stop-distance="0.847cm" style:snap-to-layout-grid="false" fo:margin-top="0.318cm" fo:margin-bottom="0.318cm" fo:text-align="justify" fo:margin-left="1.249cm" fo:text-indent="-0.998cm" fo:margin-right="0cm" fo:widows="2" fo:orphans="2"/>
    </style:style>
    <style:style style:name="ID0E424O" style:family="text">
      <style:text-properties style:font-name-asian="標楷體"/>
    </style:style>
    <style:style style:name="ID0ED34O" style:family="text">
      <style:text-properties style:font-name-asian="標楷體"/>
    </style:style>
    <style:style style:name="ID0EI34O" style:family="text">
      <style:text-properties style:font-name-asian="標楷體"/>
    </style:style>
    <style:style style:name="ID0ES34O" style:family="text">
      <style:text-properties style:font-name-asian="標楷體"/>
    </style:style>
    <style:style style:name="ID0E234O" style:family="table">
      <style:table-properties table:border-model="collapsing" style:rel-width="99.5%" table:align="center" fo:margin-left="-0.049cm" fo:margin-bottom="0cm"/>
    </style:style>
    <style:style style:name="ID0ET54O" style:family="table-column">
      <style:table-column-properties style:rel-column-width="1175.961017866811*"/>
    </style:style>
    <style:style style:name="ID0EV54O" style:family="table-column">
      <style:table-column-properties style:rel-column-width="1929.6155928532755*"/>
    </style:style>
    <style:style style:name="ID0EX54O" style:family="table-column">
      <style:table-column-properties style:rel-column-width="779.6426637791012*"/>
    </style:style>
    <style:style style:name="ID0EZ54O" style:family="table-column">
      <style:table-column-properties style:rel-column-width="19.49106659447753*"/>
    </style:style>
    <style:style style:name="ID0E254O" style:family="table-column">
      <style:table-column-properties style:rel-column-width="1456.415809420682*"/>
    </style:style>
    <style:style style:name="ID0E454O" style:family="table-column">
      <style:table-column-properties style:rel-column-width="1470.492690850027*"/>
    </style:style>
    <style:style style:name="ID0E654O" style:family="table-column">
      <style:table-column-properties style:rel-column-width="1180.2923659989171*"/>
    </style:style>
    <style:style style:name="ID0EB64O" style:family="table-column">
      <style:table-column-properties style:rel-column-width="1988.0887926367081*"/>
    </style:style>
    <style:style style:name="ID0ED64O" style:family="table-row">
      <style:table-row-properties style:min-row-height="0.497cm" style:keep-together="true"/>
    </style:style>
    <style:style style:name="ID0EL64O" style:family="table-cell">
      <style:table-cell-properties style:vertical-align="middle" fo:padding-left="0.049cm" fo:padding-right="0.049cm" fo:border-left=".026cm solid #000000" fo:border-right=".026cm solid #000000" fo:border-bottom=".026cm solid #000000" fo:border-top=".026cm solid #000000"/>
    </style:style>
    <style:style style:name="ID0ECA5O" style:family="paragraph" style:parent-style-name="a">
      <style:paragraph-properties style:tab-stop-distance="0.847cm" style:snap-to-layout-grid="false" fo:text-align="center" fo:margin-left="0cm" fo:text-indent="0cm" fo:margin-right="0cm" fo:widows="2" fo:orphans="2"/>
    </style:style>
    <style:style style:name="ID0ERA5O" style:family="text">
      <style:text-properties style:font-name-asian="標楷體" fo:font-size="10pt" style:font-size-asian="10pt"/>
    </style:style>
    <style:style style:name="ID0EYA5O" style:family="table-cell">
      <style:table-cell-properties style:vertical-align="middle" fo:padding-left="0.049cm" fo:padding-right="0.049cm" fo:border-left=".026cm solid #000000" fo:border-right=".026cm solid #000000" fo:border-bottom=".026cm solid #000000" fo:border-top=".026cm solid #000000"/>
    </style:style>
    <style:style style:name="ID0EKB5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ZB5O" style:family="table-cell">
      <style:table-cell-properties style:vertical-align="middle" fo:padding-left="0.049cm" fo:padding-right="0.049cm" fo:border-left=".026cm solid #000000" fo:border-right=".026cm solid #000000" fo:border-bottom=".026cm solid #000000" fo:border-top=".026cm solid #000000"/>
    </style:style>
    <style:style style:name="ID0ELC5O" style:family="paragraph" style:parent-style-name="a">
      <style:paragraph-properties style:tab-stop-distance="0.847cm" style:snap-to-layout-grid="false" fo:text-align="center" fo:margin-left="0cm" fo:text-indent="0cm" fo:margin-right="0cm" fo:widows="2" fo:orphans="2"/>
    </style:style>
    <style:style style:name="ID0E1C5O" style:family="text">
      <style:text-properties style:font-name-asian="標楷體" fo:font-size="10pt" style:font-size-asian="10pt"/>
    </style:style>
    <style:style style:name="ID0EBD5O" style:family="table-cell">
      <style:table-cell-properties style:vertical-align="middle" fo:padding-left="0.049cm" fo:padding-right="0.049cm" fo:border-left=".026cm solid #000000" fo:border-right=".026cm solid #000000" fo:border-bottom=".026cm solid #000000" fo:border-top=".026cm solid #000000"/>
    </style:style>
    <style:style style:name="ID0EVD5O" style:family="paragraph" style:parent-style-name="a">
      <style:paragraph-properties style:tab-stop-distance="0.847cm" style:snap-to-layout-grid="false" fo:margin-left="0cm" fo:text-indent="0cm" fo:margin-right="0cm" fo:widows="2" fo:orphans="2"/>
    </style:style>
    <style:style style:name="ID0ECE5O" style:family="text">
      <style:text-properties style:font-name-asian="標楷體" fo:font-size="10pt" style:font-size-asian="10pt"/>
    </style:style>
    <style:style style:name="ID0EKE5O" style:family="text">
      <style:text-properties style:font-name-asian="標楷體" fo:font-size="10pt" style:font-size-asian="10pt"/>
    </style:style>
    <style:style style:name="ID0ERE5O" style:family="text">
      <style:text-properties style:font-name-asian="標楷體" fo:font-size="10pt" style:font-size-asian="10pt"/>
    </style:style>
    <style:style style:name="ID0EZE5O" style:family="text">
      <style:text-properties style:font-name-asian="標楷體" fo:font-size="10pt" style:font-size-asian="10pt"/>
    </style:style>
    <style:style style:name="ID0EAF5O" style:family="table-cell">
      <style:table-cell-properties style:vertical-align="middle" fo:padding-left="0.049cm" fo:padding-right="0.049cm" fo:border-left=".026cm solid #000000" fo:border-right=".026cm solid #000000" fo:border-bottom=".026cm solid #000000" fo:border-top=".026cm solid #000000"/>
    </style:style>
    <style:style style:name="ID0ESF5O" style:family="paragraph" style:parent-style-name="a">
      <style:paragraph-properties style:tab-stop-distance="0.847cm" style:snap-to-layout-grid="false" fo:text-align="center" fo:margin-left="0cm" fo:text-indent="0cm" fo:margin-right="0cm" fo:widows="2" fo:orphans="2"/>
    </style:style>
    <style:style style:name="ID0EBG5O" style:family="text">
      <style:text-properties style:font-name-asian="標楷體" fo:font-size="10pt" style:font-size-asian="10pt"/>
    </style:style>
    <style:style style:name="ID0EIG5O" style:family="table-cell">
      <style:table-cell-properties style:vertical-align="middle" fo:padding-left="0.049cm" fo:padding-right="0.049cm" fo:border-left=".026cm solid #000000" fo:border-right=".026cm solid #000000" fo:border-bottom=".026cm solid #000000" fo:border-top=".026cm solid #000000"/>
    </style:style>
    <style:style style:name="ID0EBH5O" style:family="paragraph" style:parent-style-name="a">
      <style:paragraph-properties style:tab-stop-distance="0.847cm" style:snap-to-layout-grid="false" fo:text-align="end" fo:margin-left="0cm" fo:text-indent="0cm" fo:margin-right="0cm" fo:widows="2" fo:orphans="2"/>
      <style:text-properties style:font-name-asian="標楷體" fo:font-size="10pt" style:font-size-asian="10pt"/>
    </style:style>
    <style:style style:name="ID0EQH5O" style:family="table-row">
      <style:table-row-properties style:min-row-height="0.46cm" style:keep-together="false"/>
    </style:style>
    <style:style style:name="ID0EZH5O" style:family="table-cell">
      <style:table-cell-properties style:vertical-align="middle" fo:padding-left="0.049cm" fo:padding-right="0.049cm" fo:border-left=".026cm solid #000000" fo:border-right=".026cm solid #000000" fo:border-bottom=".026cm solid #000000" fo:border-top=".026cm solid #000000"/>
    </style:style>
    <style:style style:name="ID0EVI5O" style:family="paragraph" style:parent-style-name="a">
      <style:paragraph-properties style:tab-stop-distance="0.847cm" style:snap-to-layout-grid="false" style:line-height-at-least="0cm" fo:text-align="center" fo:margin-left="0cm" fo:text-indent="0cm" fo:margin-right="0cm" fo:widows="2" fo:orphans="2"/>
    </style:style>
    <style:style style:name="ID0EHJ5O" style:family="text">
      <style:text-properties style:font-name-asian="標楷體" fo:font-size="10pt" style:font-size-asian="10pt"/>
    </style:style>
    <style:style style:name="ID0EOJ5O" style:family="text">
      <style:text-properties style:font-name-asian="標楷體" fo:font-size="10pt" style:font-size-asian="10pt"/>
    </style:style>
    <style:style style:name="ID0EVJ5O" style:family="table-cell">
      <style:table-cell-properties style:vertical-align="middle" fo:padding-left="0.049cm" fo:padding-right="0.049cm" fo:border-left=".026cm solid #000000" fo:border-right=".026cm solid #000000" fo:border-bottom=".026cm solid #000000" fo:border-top=".026cm solid #000000"/>
    </style:style>
    <style:style style:name="ID0ETK5O" style:family="paragraph" style:parent-style-name="a">
      <style:paragraph-properties style:tab-stop-distance="0.847cm" style:snap-to-layout-grid="false" style:line-height-at-least="0cm" fo:text-align="justify" fo:margin-left="0cm" fo:text-indent="0cm" fo:margin-right="0cm" fo:widows="2" fo:orphans="2"/>
    </style:style>
    <style:style style:name="ID0EFL5O" style:family="text">
      <style:text-properties style:font-name-asian="標楷體" fo:font-size="10pt" style:font-size-asian="10pt"/>
    </style:style>
    <style:style style:name="ID0EML5O" style:family="table-row">
      <style:table-row-properties style:min-row-height="0.46cm" style:keep-together="true"/>
    </style:style>
    <style:style style:name="ID0EUL5O" style:family="table-cell">
      <style:table-cell-properties style:vertical-align="middle" fo:padding-left="0.049cm" fo:padding-right="0.049cm" fo:border-left=".026cm solid #000000" fo:border-right=".026cm solid #000000" fo:border-bottom=".026cm solid #000000" fo:border-top=".026cm solid #000000"/>
    </style:style>
    <style:style style:name="ID0ELM5O" style:family="paragraph" style:parent-style-name="a">
      <style:paragraph-properties style:tab-stop-distance="0.847cm" style:snap-to-layout-grid="false" style:line-height-at-least="0cm" fo:text-align="center" fo:margin-left="0cm" fo:text-indent="0cm" fo:margin-right="0cm" fo:widows="2" fo:orphans="2"/>
    </style:style>
    <style:style style:name="ID0E4M5O" style:family="text">
      <style:text-properties style:font-name-asian="標楷體" fo:font-size="10pt" style:font-size-asian="10pt"/>
    </style:style>
    <style:style style:name="ID0EEN5O" style:family="table-cell">
      <style:table-cell-properties style:vertical-align="middle" fo:padding-left="0.049cm" fo:padding-right="0.049cm" fo:border-left=".026cm solid #000000" fo:border-right=".026cm solid #000000" fo:border-bottom=".026cm solid #000000" fo:border-top=".026cm solid #000000"/>
    </style:style>
    <style:style style:name="ID0EYN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KO5O" style:family="table-cell">
      <style:table-cell-properties style:vertical-align="middle" fo:padding-left="0.049cm" fo:padding-right="0.049cm" fo:border-left=".026cm solid #000000" fo:border-right=".026cm solid #000000" fo:border-bottom=".026cm solid #000000" fo:border-top=".026cm solid #000000"/>
    </style:style>
    <style:style style:name="ID0E3O5O" style:family="paragraph" style:parent-style-name="a">
      <style:paragraph-properties style:tab-stop-distance="0.847cm" style:snap-to-layout-grid="false" style:line-height-at-least="0cm" fo:text-align="center" fo:margin-left="0cm" fo:text-indent="0cm" fo:margin-right="0cm" fo:widows="2" fo:orphans="2"/>
    </style:style>
    <style:style style:name="ID0EOP5O" style:family="text">
      <style:text-properties style:font-name-asian="標楷體" fo:font-size="10pt" style:font-size-asian="10pt"/>
    </style:style>
    <style:style style:name="ID0EVP5O" style:family="table-cell">
      <style:table-cell-properties style:vertical-align="middle" fo:padding-left="0.049cm" fo:padding-right="0.049cm" fo:border-left=".026cm solid #000000" fo:border-right=".026cm solid #000000" fo:border-bottom=".026cm solid #000000" fo:border-top=".026cm solid #000000"/>
    </style:style>
    <style:style style:name="ID0EHQ5O" style:family="paragraph" style:parent-style-name="a">
      <style:paragraph-properties style:tab-stop-distance="0.847cm" style:snap-to-layout-grid="false" style:line-height-at-least="0cm" fo:text-align="end" fo:margin-left="0cm" fo:text-indent="0cm" fo:margin-right="0cm" fo:widows="2" fo:orphans="2"/>
    </style:style>
    <style:style style:name="ID0EZQ5O" style:family="text">
      <style:text-properties style:font-name-asian="標楷體" fo:font-size="10pt" style:font-size-asian="10pt"/>
    </style:style>
    <style:style style:name="ID0EAR5O" style:family="table-cell">
      <style:table-cell-properties style:vertical-align="middle" fo:padding-left="0.049cm" fo:padding-right="0.049cm" fo:border-left=".026cm solid #000000" fo:border-right=".026cm solid #000000" fo:border-bottom=".026cm solid #000000" fo:border-top=".026cm solid #000000"/>
    </style:style>
    <style:style style:name="ID0ESR5O" style:family="paragraph" style:parent-style-name="a">
      <style:paragraph-properties style:tab-stop-distance="0.847cm" style:snap-to-layout-grid="false" style:line-height-at-least="0cm" fo:text-align="center" fo:margin-left="0cm" fo:text-indent="0cm" fo:margin-right="0cm" fo:widows="2" fo:orphans="2"/>
    </style:style>
    <style:style style:name="ID0EES5O" style:family="text">
      <style:text-properties style:font-name-asian="標楷體" fo:font-size="10pt" style:font-size-asian="10pt"/>
    </style:style>
    <style:style style:name="ID0ELS5O" style:family="table-cell">
      <style:table-cell-properties style:vertical-align="middle" fo:padding-left="0.049cm" fo:padding-right="0.049cm" fo:border-left=".026cm solid #000000" fo:border-right=".026cm solid #000000" fo:border-bottom=".026cm solid #000000" fo:border-top=".026cm solid #000000"/>
    </style:style>
    <style:style style:name="ID0ECT5O" style:family="paragraph" style:parent-style-name="a">
      <style:paragraph-properties style:tab-stop-distance="0.847cm" style:snap-to-layout-grid="false" style:line-height-at-least="0cm" fo:text-align="end" fo:margin-left="0cm" fo:text-indent="0cm" fo:margin-right="0cm" fo:widows="2" fo:orphans="2"/>
    </style:style>
    <style:style style:name="ID0EUT5O" style:family="text">
      <style:text-properties style:font-name-asian="標楷體" fo:font-size="10pt" style:font-size-asian="10pt"/>
    </style:style>
    <style:style style:name="ID0E2T5O" style:family="table-row">
      <style:table-row-properties style:min-row-height="0.46cm" style:keep-together="false"/>
    </style:style>
    <style:style style:name="ID0EEU5O" style:family="table-cell">
      <style:table-cell-properties style:vertical-align="middle" fo:padding-left="0.049cm" fo:padding-right="0.049cm" fo:border-left=".026cm solid #000000" fo:border-right=".026cm solid #000000" fo:border-bottom=".026cm solid #000000" fo:border-top=".026cm solid #000000"/>
    </style:style>
    <style:style style:name="ID0EAV5O" style:family="paragraph" style:parent-style-name="a">
      <style:paragraph-properties style:tab-stop-distance="0.847cm" style:snap-to-layout-grid="false" style:line-height-at-least="0cm" fo:text-align="center" fo:margin-left="0cm" fo:text-indent="0cm" fo:margin-right="0cm" fo:widows="2" fo:orphans="2"/>
    </style:style>
    <style:style style:name="ID0ESV5O" style:family="text">
      <style:text-properties style:font-name-asian="標楷體" fo:font-size="10pt" style:font-size-asian="10pt"/>
    </style:style>
    <style:style style:name="ID0EZV5O" style:family="table-cell">
      <style:table-cell-properties style:vertical-align="middle" fo:padding-left="0.049cm" fo:padding-right="0.049cm" fo:border-left=".026cm solid #000000" fo:border-right=".026cm solid #000000" fo:border-bottom=".026cm solid #000000" fo:border-top=".026cm solid #000000"/>
    </style:style>
    <style:style style:name="ID0EXW5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JX5O" style:family="table-row">
      <style:table-row-properties style:min-row-height="0.46cm" style:keep-together="false"/>
    </style:style>
    <style:style style:name="ID0ESX5O" style:family="table-cell">
      <style:table-cell-properties style:vertical-align="middle" fo:padding-left="0.049cm" fo:padding-right="0.049cm" fo:border-left=".026cm solid #000000" fo:border-right=".026cm solid #000000" fo:border-=".026cm solid #000000" fo:border-top=".026cm solid #000000"/>
    </style:style>
    <style:style style:name="ID0EGY5O" style:family="paragraph" style:parent-style-name="a">
      <style:paragraph-properties style:tab-stop-distance="0.847cm" style:snap-to-layout-grid="false" style:line-height-at-least="0cm" fo:text-align="center" fo:margin-left="0cm" fo:text-indent="0cm" fo:margin-right="0cm" fo:widows="2" fo:orphans="2"/>
    </style:style>
    <style:style style:name="ID0EYY5O" style:family="text">
      <style:text-properties style:font-name-asian="標楷體" fo:font-size="10pt" style:font-size-asian="10pt"/>
    </style:style>
    <style:style style:name="ID0E6Y5O" style:family="table-cell">
      <style:table-cell-properties style:vertical-align="middle" fo:padding-left="0.049cm" fo:padding-right="0.049cm" fo:border-left=".026cm solid #000000" fo:border-right=".026cm solid #000000" fo:border-bottom=".026cm solid #000000" fo:border-top=".026cm solid #000000"/>
    </style:style>
    <style:style style:name="ID0ETZ5O" style:family="paragraph" style:parent-style-name="a">
      <style:paragraph-properties style:tab-stop-distance="0.847cm" style:snap-to-layout-grid="false" style:line-height-at-least="0cm" fo:text-align="center" fo:margin-left="0cm" fo:text-indent="0cm" fo:margin-right="0cm" fo:widows="2" fo:orphans="2"/>
    </style:style>
    <style:style style:name="ID0EF15O" style:family="text">
      <style:text-properties style:font-name-asian="標楷體" fo:font-size="10pt" style:font-size-asian="10pt"/>
    </style:style>
    <style:style style:name="ID0EM15O" style:family="text">
      <style:text-properties style:font-name-asian="標楷體" fo:font-size="10pt" style:font-size-asian="10pt"/>
    </style:style>
    <style:style style:name="ID0ET15O" style:family="text">
      <style:text-properties style:font-name-asian="標楷體" fo:font-size="10pt" style:font-size-asian="10pt"/>
    </style:style>
    <style:style style:name="ID0E115O" style:family="text">
      <style:text-properties style:font-name-asian="標楷體" fo:font-size="10pt" style:font-size-asian="10pt"/>
    </style:style>
    <style:style style:name="ID0EB25O" style:family="table-cell">
      <style:table-cell-properties style:vertical-align="middle" fo:padding-left="0.049cm" fo:padding-right="0.049cm" fo:border-left=".026cm solid #000000" fo:border-right=".026cm solid #000000" fo:border-bottom=".026cm solid #000000" fo:border-top=".026cm solid #000000"/>
    </style:style>
    <style:style style:name="ID0ET25O" style:family="paragraph" style:parent-style-name="a">
      <style:paragraph-properties style:tab-stop-distance="0.847cm" style:snap-to-layout-grid="false" style:line-height-at-least="0cm" fo:text-align="center" fo:margin-left="0cm" fo:text-indent="0cm" fo:margin-right="0cm" fo:widows="2" fo:orphans="2"/>
    </style:style>
    <style:style style:name="ID0EH35O" style:family="text">
      <style:text-properties style:font-name-asian="標楷體" style:font-size-complex="10pt" fo:font-size="10pt" style:font-size-asian="10pt"/>
    </style:style>
    <style:style style:name="ID0EQ35O" style:family="table-cell">
      <style:table-cell-properties style:vertical-align="middle" fo:padding-left="0.049cm" fo:padding-right="0.049cm" fo:border-left=".026cm solid #000000" fo:border-right=".026cm solid #000000" fo:border-bottom=".026cm solid #000000" fo:border-top=".026cm solid #000000"/>
    </style:style>
    <style:style style:name="ID0EE45O" style:family="paragraph" style:parent-style-name="a">
      <style:paragraph-properties style:tab-stop-distance="0.847cm" style:snap-to-layout-grid="false" style:line-height-at-least="0cm" fo:text-align="center" fo:margin-left="0cm" fo:text-indent="0cm" fo:margin-right="0cm" fo:widows="2" fo:orphans="2"/>
    </style:style>
    <style:style style:name="ID0EW45O" style:family="text">
      <style:text-properties style:font-name-asian="標楷體" fo:font-size="10pt" style:font-size-asian="10pt"/>
    </style:style>
    <style:style style:name="ID0E445O" style:family="table-cell">
      <style:table-cell-properties style:vertical-align="middle" fo:padding-left="0.049cm" fo:padding-right="0.049cm" fo:border-left=".026cm solid #000000" fo:border-right=".026cm solid #000000" fo:border-bottom=".026cm solid #000000" fo:border-top=".026cm solid #000000"/>
    </style:style>
    <style:style style:name="ID0EU55O" style:family="paragraph" style:parent-style-name="a">
      <style:paragraph-properties style:tab-stop-distance="0.847cm" style:snap-to-layout-grid="false" style:line-height-at-least="0cm" fo:text-align="center" fo:margin-left="0cm" fo:text-indent="0cm" fo:margin-right="0cm" fo:widows="2" fo:orphans="2"/>
    </style:style>
    <style:style style:name="ID0EG65O" style:family="text">
      <style:text-properties style:font-name-asian="標楷體" fo:font-size="10pt" style:font-size-asian="10pt"/>
    </style:style>
    <style:style style:name="ID0EN65O" style:family="table-row">
      <style:table-row-properties style:min-row-height="0.252cm" style:keep-together="false"/>
    </style:style>
    <style:style style:name="ID0EW65O" style:family="table-cell">
      <style:table-cell-properties style:vertical-align="middle" fo:padding-left="0.049cm" fo:padding-right="0.049cm" fo:border-left=".026cm solid #000000" fo:border-right=".026cm solid #000000" fo:border-=".026cm solid #000000" fo:border-top=".026cm solid #000000"/>
    </style:style>
    <style:style style:name="ID0EEA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WA6O" style:family="table-cell">
      <style:table-cell-properties style:vertical-align="middle" fo:padding-left="0.049cm" fo:padding-right="0.049cm" fo:border-left=".026cm solid #000000" fo:border-right=".026cm solid #000000" fo:border-bottom=".026cm solid #000000" fo:border-top=".026cm solid #000000"/>
    </style:style>
    <style:style style:name="ID0EKB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3B6O" style:family="table-cell">
      <style:table-cell-properties style:vertical-align="middle" fo:padding-left="0.049cm" fo:padding-right="0.049cm" fo:border-left=".026cm solid #000000" fo:border-right=".026cm solid #000000" fo:border-bottom=".026cm solid #000000" fo:border-top=".026cm solid #000000"/>
    </style:style>
    <style:style style:name="ID0EOC6O" style:family="paragraph" style:parent-style-name="a">
      <style:paragraph-properties style:tab-stop-distance="0.847cm" style:snap-to-layout-grid="false" style:line-height-at-least="0cm" fo:text-align="center" fo:margin-left="0cm" fo:text-indent="0cm" fo:margin-right="0cm" fo:widows="2" fo:orphans="2"/>
    </style:style>
    <style:style style:name="ID0EAD6O" style:family="text">
      <style:text-properties style:font-name-asian="標楷體" fo:font-size="10pt" style:font-size-asian="10pt"/>
    </style:style>
    <style:style style:name="ID0EHD6O" style:family="text">
      <style:text-properties style:font-name-asian="標楷體" fo:font-size="10pt" style:font-size-asian="10pt"/>
    </style:style>
    <style:style style:name="ID0EOD6O" style:family="text">
      <style:text-properties style:font-name-asian="標楷體" fo:font-size="10pt" style:font-size-asian="10pt"/>
    </style:style>
    <style:style style:name="ID0EVD6O" style:family="text">
      <style:text-properties style:font-name-asian="標楷體" fo:font-size="10pt" style:font-size-asian="10pt"/>
    </style:style>
    <style:style style:name="ID0E3D6O" style:family="text">
      <style:text-properties style:font-name-asian="標楷體" fo:font-size="10pt" style:font-size-asian="10pt"/>
    </style:style>
    <style:style style:name="ID0EDE6O" style:family="text">
      <style:text-properties style:font-name-asian="標楷體" fo:font-size="10pt" style:font-size-asian="10pt"/>
    </style:style>
    <style:style style:name="ID0EKE6O" style:family="text">
      <style:text-properties style:font-name-asian="標楷體" fo:font-size="10pt" style:font-size-asian="10pt"/>
    </style:style>
    <style:style style:name="ID0ERE6O" style:family="table-cell">
      <style:table-cell-properties style:vertical-align="middle" fo:padding-left="0.049cm" fo:padding-right="0.049cm" fo:border-left=".026cm solid #000000" fo:border-right=".026cm solid #000000" fo:border-bottom=".026cm solid #000000" fo:border-top=".026cm solid #000000"/>
    </style:style>
    <style:style style:name="ID0EFF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XF6O" style:family="table-cell">
      <style:table-cell-properties style:vertical-align="middle" fo:padding-left="0.049cm" fo:padding-right="0.049cm" fo:border-left=".026cm solid #000000" fo:border-right=".026cm solid #000000" fo:border-bottom=".026cm solid #000000" fo:border-top=".026cm solid #000000"/>
    </style:style>
    <style:style style:name="ID0EOG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AH6O" style:family="table-row">
      <style:table-row-properties style:min-row-height="0.252cm" style:keep-together="false"/>
    </style:style>
    <style:style style:name="ID0EJH6O" style:family="table-cell">
      <style:table-cell-properties style:vertical-align="middle" fo:padding-left="0.049cm" fo:padding-right="0.049cm" fo:border-left=".026cm solid #000000" fo:border-right=".026cm solid #000000" fo:border-=".026cm solid #000000" fo:border-top=".026cm solid #000000"/>
    </style:style>
    <style:style style:name="ID0EXH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fo:font-size="10pt" style:font-size-asian="10pt"/>
    </style:style>
    <style:style style:name="ID0EJI6O" style:family="table-cell">
      <style:table-cell-properties style:vertical-align="middle" fo:padding-left="0.049cm" fo:padding-right="0.049cm" fo:border-left=".026cm solid #000000" fo:border-right=".026cm solid #000000" fo:border-bottom=".026cm solid #000000" fo:border-top=".026cm solid #000000"/>
    </style:style>
    <style:style style:name="ID0E4I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PJ6O" style:family="table-cell">
      <style:table-cell-properties style:vertical-align="middle" fo:padding-left="0.049cm" fo:padding-right="0.049cm" fo:border-left=".026cm solid #000000" fo:border-right=".026cm solid #000000" fo:border-bottom=".026cm solid #000000" fo:border-top=".026cm solid #000000"/>
    </style:style>
    <style:style style:name="ID0EBK6O" style:family="paragraph" style:parent-style-name="a">
      <style:paragraph-properties style:tab-stop-distance="0.847cm" style:snap-to-layout-grid="false" style:line-height-at-least="0cm" fo:text-align="center" fo:margin-left="0cm" fo:text-indent="0cm" fo:margin-right="0cm" fo:widows="2" fo:orphans="2"/>
    </style:style>
    <style:style style:name="ID0ETK6O" style:family="text">
      <style:text-properties style:font-name-asian="標楷體" fo:font-size="10pt" style:font-size-asian="10pt"/>
    </style:style>
    <style:style style:name="ID0E1K6O" style:family="text">
      <style:text-properties style:font-name-asian="標楷體" fo:font-size="10pt" style:font-size-asian="10pt"/>
    </style:style>
    <style:style style:name="ID0EBL6O" style:family="text">
      <style:text-properties style:font-name-asian="標楷體" fo:font-size="10pt" style:font-size-asian="10pt"/>
    </style:style>
    <style:style style:name="ID0EIL6O" style:family="text">
      <style:text-properties style:font-name-asian="標楷體" fo:font-size="10pt" style:font-size-asian="10pt"/>
    </style:style>
    <style:style style:name="ID0EPL6O" style:family="text">
      <style:text-properties style:font-name-asian="標楷體" fo:font-size="10pt" style:font-size-asian="10pt"/>
    </style:style>
    <style:style style:name="ID0EWL6O" style:family="text">
      <style:text-properties style:font-name-asian="標楷體" fo:font-size="10pt" style:font-size-asian="10pt"/>
    </style:style>
    <style:style style:name="ID0E4L6O" style:family="text">
      <style:text-properties style:font-name-asian="標楷體" fo:font-size="10pt" style:font-size-asian="10pt"/>
    </style:style>
    <style:style style:name="ID0EEM6O" style:family="table-cell">
      <style:table-cell-properties style:vertical-align="middle" fo:padding-left="0.049cm" fo:padding-right="0.049cm" fo:border-left=".026cm solid #000000" fo:border-right=".026cm solid #000000" fo:border-bottom=".026cm solid #000000" fo:border-top=".026cm solid #000000"/>
    </style:style>
    <style:style style:name="ID0EYM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KN6O" style:family="table-cell">
      <style:table-cell-properties style:vertical-align="middle" fo:padding-left="0.049cm" fo:padding-right="0.049cm" fo:border-left=".026cm solid #000000" fo:border-right=".026cm solid #000000" fo:border-bottom=".026cm solid #000000" fo:border-top=".026cm solid #000000"/>
    </style:style>
    <style:style style:name="ID0EBO6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0pt" style:font-size-asian="10pt"/>
    </style:style>
    <style:style style:name="ID0ETO6O" style:family="table-row">
      <style:table-row-properties style:min-row-height="0.46cm" style:keep-together="false"/>
    </style:style>
    <style:style style:name="ID0E3O6O" style:family="table-cell">
      <style:table-cell-properties style:vertical-align="middle" fo:padding-left="0.049cm" fo:padding-right="0.049cm" fo:border-left=".026cm solid #000000" fo:border-right=".026cm solid #000000" fo:border-bottom=".026cm solid #000000" fo:border-top=".026cm solid #000000"/>
    </style:style>
    <style:style style:name="ID0EVP6O" style:family="paragraph" style:parent-style-name="a">
      <style:paragraph-properties style:tab-stop-distance="0.847cm" style:snap-to-layout-grid="false" fo:text-align="center" fo:margin-left="0cm" fo:text-indent="0cm" fo:margin-right="0cm" fo:widows="2" fo:orphans="2"/>
    </style:style>
    <style:style style:name="ID0EEQ6O" style:family="text">
      <style:text-properties style:font-name-asian="標楷體" fo:font-size="10pt" style:font-size-asian="10pt"/>
    </style:style>
    <style:style style:name="ID0ELQ6O" style:family="table-cell">
      <style:table-cell-properties style:vertical-align="middle" fo:padding-left="0.049cm" fo:padding-right="0.049cm" fo:border-left=".026cm solid #000000" fo:border-right=".026cm solid #000000" fo:border-bottom=".026cm solid #000000" fo:border-top=".026cm solid #000000"/>
    </style:style>
    <style:style style:name="ID0E6Q6O" style:family="paragraph" style:parent-style-name="a">
      <style:paragraph-properties style:tab-stop-distance="0.847cm" style:snap-to-layout-grid="false" fo:text-align="center" fo:margin-left="0cm" fo:text-indent="0cm" fo:margin-right="0cm" fo:widows="2" fo:orphans="2"/>
    </style:style>
    <style:style style:name="ID0EQR6O" style:family="text">
      <style:text-properties style:font-name-asian="標楷體" style:font-size-complex="10pt" fo:font-size="10pt" style:font-size-asian="10pt"/>
    </style:style>
    <style:style style:name="ID0EZR6O" style:family="table-cell">
      <style:table-cell-properties style:vertical-align="middle" fo:padding-left="0.049cm" fo:padding-right="0.049cm" fo:border-left=".026cm solid #000000" fo:border-right=".026cm solid #000000" fo:border-bottom=".026cm solid #000000" fo:border-top=".026cm solid #000000"/>
    </style:style>
    <style:style style:name="ID0ELS6O" style:family="paragraph" style:parent-style-name="a">
      <style:paragraph-properties style:tab-stop-distance="0.847cm" style:snap-to-layout-grid="false" fo:text-align="center" fo:margin-left="0cm" fo:text-indent="0cm" fo:margin-right="0cm" fo:widows="2" fo:orphans="2"/>
    </style:style>
    <style:style style:name="ID0E1S6O" style:family="text">
      <style:text-properties style:font-name-asian="標楷體" fo:font-size="10pt" style:font-size-asian="10pt"/>
    </style:style>
    <style:style style:name="ID0EBT6O" style:family="table-cell">
      <style:table-cell-properties style:vertical-align="middle" fo:padding-left="0.049cm" fo:padding-right="0.049cm" fo:border-left=".026cm solid #000000" fo:border-right=".026cm solid #000000" fo:border-bottom=".026cm solid #000000" fo:border-top=".026cm solid #000000"/>
    </style:style>
    <style:style style:name="ID0EVT6O" style:family="paragraph" style:parent-style-name="a">
      <style:paragraph-properties style:tab-stop-distance="0.847cm" style:snap-to-layout-grid="false" fo:text-align="center" fo:margin-left="0cm" fo:text-indent="0cm" fo:margin-right="0cm" fo:widows="2" fo:orphans="2"/>
    </style:style>
    <style:style style:name="ID0EGU6O" style:family="text">
      <style:text-properties style:font-name-asian="標楷體" style:font-size-complex="10pt" fo:font-size="10pt" style:font-size-asian="10pt"/>
    </style:style>
    <style:style style:name="ID0EPU6O" style:family="table-cell">
      <style:table-cell-properties style:vertical-align="middle" fo:padding-left="0.049cm" fo:padding-right="0.049cm" fo:border-left=".026cm solid #000000" fo:border-right=".026cm solid #000000" fo:border-bottom=".026cm solid #000000" fo:border-top=".026cm solid #000000"/>
    </style:style>
    <style:style style:name="ID0EGV6O" style:family="paragraph" style:parent-style-name="a">
      <style:paragraph-properties style:tab-stop-distance="0.847cm" style:snap-to-layout-grid="false" fo:text-align="center" fo:margin-left="0cm" fo:text-indent="0cm" fo:margin-right="0cm" fo:widows="2" fo:orphans="2"/>
    </style:style>
    <style:style style:name="ID0EVV6O" style:family="text">
      <style:text-properties style:font-name-asian="標楷體" fo:font-size="10pt" style:font-size-asian="10pt"/>
    </style:style>
    <style:style style:name="ID0E3V6O" style:family="table-row">
      <style:table-row-properties style:min-row-height="0.252cm" style:keep-together="false"/>
    </style:style>
    <style:style style:name="ID0EFW6O" style:family="table-cell">
      <style:table-cell-properties style:vertical-align="middle" fo:padding-left="0.049cm" fo:padding-right="0.049cm" fo:border-left=".026cm solid #000000" fo:border-right=".026cm solid #000000" fo:border-bottom=".026cm solid #000000" fo:border-top=".026cm solid #000000"/>
    </style:style>
    <style:style style:name="ID0E4W6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MX6O" style:family="table-cell">
      <style:table-cell-properties style:vertical-align="middle" fo:padding-left="0.049cm" fo:padding-right="0.049cm" fo:border-left=".026cm solid #000000" fo:border-right=".026cm solid #000000" fo:border-bottom=".026cm solid #000000" fo:border-top=".026cm solid #000000"/>
    </style:style>
    <style:style style:name="ID0EAY6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NY6O" style:family="table-cell">
      <style:table-cell-properties style:vertical-align="middle" fo:padding-left="0.049cm" fo:padding-right="0.049cm" fo:border-left=".026cm solid #000000" fo:border-right=".026cm solid #000000" fo:border-bottom=".026cm solid #000000" fo:border-top=".026cm solid #000000"/>
    </style:style>
    <style:style style:name="ID0E6Y6O" style:family="paragraph" style:parent-style-name="a">
      <style:paragraph-properties style:tab-stop-distance="0.847cm" style:snap-to-layout-grid="false" style:line-height-at-least="0cm" fo:text-align="center" fo:margin-left="0cm" fo:text-indent="0cm" fo:margin-right="0cm" fo:widows="2" fo:orphans="2"/>
    </style:style>
    <style:style style:name="ID0ERZ6O" style:family="text">
      <style:text-properties style:font-name-asian="標楷體" fo:font-size="10pt" style:font-size-asian="10pt"/>
    </style:style>
    <style:style style:name="ID0EYZ6O" style:family="text">
      <style:text-properties style:font-name-asian="標楷體" fo:font-size="10pt" style:font-size-asian="10pt"/>
    </style:style>
    <style:style style:name="ID0E6Z6O" style:family="text">
      <style:text-properties style:font-name-asian="標楷體" fo:font-size="10pt" style:font-size-asian="10pt"/>
    </style:style>
    <style:style style:name="ID0EG16O" style:family="text">
      <style:text-properties style:font-name-asian="標楷體" fo:font-size="10pt" style:font-size-asian="10pt"/>
    </style:style>
    <style:style style:name="ID0EN16O" style:family="text">
      <style:text-properties style:font-name-asian="標楷體" fo:font-size="10pt" style:font-size-asian="10pt"/>
    </style:style>
    <style:style style:name="ID0EU16O" style:family="text">
      <style:text-properties style:font-name-asian="標楷體" fo:font-size="10pt" style:font-size-asian="10pt"/>
    </style:style>
    <style:style style:name="ID0E216O" style:family="text">
      <style:text-properties style:font-name-asian="標楷體" fo:font-size="10pt" style:font-size-asian="10pt"/>
    </style:style>
    <style:style style:name="ID0EC26O" style:family="table-cell">
      <style:table-cell-properties style:vertical-align="middle" fo:padding-left="0.049cm" fo:padding-right="0.049cm" fo:border-left=".026cm solid #000000" fo:border-right=".026cm solid #000000" fo:border-bottom=".026cm solid #000000" fo:border-top=".026cm solid #000000"/>
    </style:style>
    <style:style style:name="ID0EW26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D36O" style:family="table-cell">
      <style:table-cell-properties style:vertical-align="middle" fo:padding-left="0.049cm" fo:padding-right="0.049cm" fo:border-left=".026cm solid #000000" fo:border-right=".026cm solid #000000" fo:border-bottom=".026cm solid #000000" fo:border-top=".026cm solid #000000"/>
    </style:style>
    <style:style style:name="ID0E136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H46O" style:family="table-row">
      <style:table-row-properties style:min-row-height="0.252cm" style:keep-together="false"/>
    </style:style>
    <style:style style:name="ID0EQ46O" style:family="table-cell">
      <style:table-cell-properties style:vertical-align="middle" fo:padding-left="0.049cm" fo:padding-right="0.049cm" fo:border-left=".026cm solid #000000" fo:border-right=".026cm solid #000000" fo:border-bottom=".026cm solid #000000" fo:border-top=".026cm solid #000000"/>
    </style:style>
    <style:style style:name="ID0EI56O"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X56O" style:family="table-cell">
      <style:table-cell-properties style:vertical-align="middle" fo:padding-left="0.049cm" fo:padding-right="0.049cm" fo:border-left=".026cm solid #000000" fo:border-right=".026cm solid #000000" fo:border-bottom=".026cm solid #000000" fo:border-top=".026cm solid #000000"/>
    </style:style>
    <style:style style:name="ID0EL66O"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Y66O" style:family="table-cell">
      <style:table-cell-properties style:vertical-align="middle" fo:padding-left="0.049cm" fo:padding-right="0.049cm" fo:border-left=".026cm solid #000000" fo:border-right=".026cm solid #000000" fo:border-bottom=".026cm solid #000000" fo:border-top=".026cm solid #000000"/>
    </style:style>
    <style:style style:name="ID0ELAAQ" style:family="paragraph" style:parent-style-name="a">
      <style:paragraph-properties style:tab-stop-distance="0.847cm" style:snap-to-layout-grid="false" fo:text-align="center" fo:margin-left="0cm" fo:text-indent="0cm" fo:margin-right="0cm" fo:widows="2" fo:orphans="2"/>
    </style:style>
    <style:style style:name="ID0E1AAQ" style:family="text">
      <style:text-properties style:font-name-asian="標楷體" fo:font-size="10pt" style:font-size-asian="10pt"/>
    </style:style>
    <style:style style:name="ID0EBBAQ" style:family="text">
      <style:text-properties style:font-name-asian="標楷體" fo:font-size="10pt" style:font-size-asian="10pt"/>
    </style:style>
    <style:style style:name="ID0EIBAQ" style:family="text">
      <style:text-properties style:font-name-asian="標楷體" fo:font-size="10pt" style:font-size-asian="10pt"/>
    </style:style>
    <style:style style:name="ID0EPBAQ" style:family="text">
      <style:text-properties style:font-name-asian="標楷體" fo:font-size="10pt" style:font-size-asian="10pt"/>
    </style:style>
    <style:style style:name="ID0EWBAQ" style:family="text">
      <style:text-properties style:font-name-asian="標楷體" fo:font-size="10pt" style:font-size-asian="10pt"/>
    </style:style>
    <style:style style:name="ID0E4BAQ" style:family="text">
      <style:text-properties style:font-name-asian="標楷體" fo:font-size="10pt" style:font-size-asian="10pt"/>
    </style:style>
    <style:style style:name="ID0EECAQ" style:family="text">
      <style:text-properties style:font-name-asian="標楷體" fo:font-size="10pt" style:font-size-asian="10pt"/>
    </style:style>
    <style:style style:name="ID0ELCAQ" style:family="table-cell">
      <style:table-cell-properties style:vertical-align="middle" fo:padding-left="0.049cm" fo:padding-right="0.049cm" fo:border-left=".026cm solid #000000" fo:border-right=".026cm solid #000000" fo:border-bottom=".026cm solid #000000" fo:border-top=".026cm solid #000000"/>
    </style:style>
    <style:style style:name="ID0E6C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MDAQ" style:family="table-cell">
      <style:table-cell-properties style:vertical-align="middle" fo:padding-left="0.049cm" fo:padding-right="0.049cm" fo:border-left=".026cm solid #000000" fo:border-right=".026cm solid #000000" fo:border-bottom=".026cm solid #000000" fo:border-top=".026cm solid #000000"/>
    </style:style>
    <style:style style:name="ID0EDE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QEAQ" style:family="table-row">
      <style:table-row-properties style:min-row-height="0.46cm" style:keep-together="false"/>
    </style:style>
    <style:style style:name="ID0EZEAQ" style:family="table-cell">
      <style:table-cell-properties style:vertical-align="middle" fo:padding-left="0.049cm" fo:padding-right="0.049cm" fo:border-left=".026cm solid #000000" fo:border-right=".026cm solid #000000" fo:border-bottom=".026cm solid #000000" fo:border-top=".026cm solid #000000"/>
    </style:style>
    <style:style style:name="ID0ESFAQ" style:family="paragraph" style:parent-style-name="a">
      <style:paragraph-properties style:tab-stop-distance="0.847cm" style:snap-to-layout-grid="false" fo:text-align="center" fo:margin-left="0cm" fo:text-indent="0cm" fo:margin-right="0cm" fo:widows="2" fo:orphans="2"/>
    </style:style>
    <style:style style:name="ID0EBGAQ" style:family="text">
      <style:text-properties style:font-name-asian="標楷體" style:font-weight-complex="bold" fo:font-size="10pt" style:font-size-asian="10pt"/>
    </style:style>
    <style:style style:name="ID0EJGAQ" style:family="text">
      <style:text-properties style:font-name-asian="標楷體" fo:font-size="10pt" style:font-size-asian="10pt"/>
    </style:style>
    <style:style style:name="ID0EQGAQ" style:family="table-cell">
      <style:table-cell-properties style:vertical-align="middle" fo:padding-left="0.049cm" fo:padding-right="0.049cm" fo:border-left=".026cm solid #000000" fo:border-right=".026cm solid #000000" fo:border-bottom=".026cm solid #000000" fo:border-top=".026cm solid #000000"/>
    </style:style>
    <style:style style:name="ID0EEHAQ" style:family="paragraph" style:parent-style-name="a">
      <style:paragraph-properties style:tab-stop-distance="0.847cm" style:snap-to-layout-grid="false" fo:text-align="center" fo:margin-left="0cm" fo:text-indent="0cm" fo:margin-right="0cm" fo:widows="2" fo:orphans="2"/>
    </style:style>
    <style:style style:name="ID0ETHAQ" style:family="text">
      <style:text-properties style:font-name-asian="標楷體" fo:font-size="10pt" style:font-size-asian="10pt"/>
    </style:style>
    <style:style style:name="ID0E1HAQ" style:family="table-cell">
      <style:table-cell-properties style:vertical-align="middle" fo:padding-left="0.049cm" fo:padding-right="0.049cm" fo:border-left=".026cm solid #000000" fo:border-right=".026cm solid #000000" fo:border-bottom=".026cm solid #000000" fo:border-top=".026cm solid #000000"/>
    </style:style>
    <style:style style:name="ID0EMIAQ" style:family="paragraph" style:parent-style-name="a">
      <style:paragraph-properties style:tab-stop-distance="0.847cm" style:snap-to-layout-grid="false" fo:text-align="center" fo:margin-left="0cm" fo:text-indent="0cm" fo:margin-right="0cm" fo:widows="2" fo:orphans="2"/>
    </style:style>
    <style:style style:name="ID0E2IAQ" style:family="text">
      <style:text-properties style:font-name-asian="標楷體" fo:font-size="10pt" style:font-size-asian="10pt"/>
    </style:style>
    <style:style style:name="ID0ECJAQ" style:family="table-cell">
      <style:table-cell-properties style:vertical-align="middle" fo:padding-left="0.049cm" fo:padding-right="0.049cm" fo:border-left=".026cm solid #000000" fo:border-right=".026cm solid #000000" fo:border-bottom=".026cm solid #000000" fo:border-top=".026cm solid #000000"/>
    </style:style>
    <style:style style:name="ID0EWJAQ" style:family="paragraph" style:parent-style-name="a">
      <style:paragraph-properties style:tab-stop-distance="0.847cm" style:snap-to-layout-grid="false" fo:text-align="center" fo:margin-left="0cm" fo:text-indent="0cm" fo:margin-right="0cm" fo:widows="2" fo:orphans="2"/>
    </style:style>
    <style:style style:name="ID0EHKAQ" style:family="text">
      <style:text-properties style:font-name-asian="標楷體" style:font-size-complex="10pt" fo:font-size="10pt" style:font-size-asian="10pt"/>
    </style:style>
    <style:style style:name="ID0EQKAQ" style:family="table-cell">
      <style:table-cell-properties style:vertical-align="middle" fo:padding-left="0.049cm" fo:padding-right="0.049cm" fo:border-left=".026cm solid #000000" fo:border-right=".026cm solid #000000" fo:border-bottom=".026cm solid #000000" fo:border-top=".026cm solid #000000"/>
    </style:style>
    <style:style style:name="ID0EHLAQ" style:family="paragraph" style:parent-style-name="a">
      <style:paragraph-properties style:tab-stop-distance="0.847cm" style:snap-to-layout-grid="false" fo:text-align="center" fo:margin-left="0cm" fo:text-indent="0cm" fo:margin-right="0cm" fo:widows="2" fo:orphans="2"/>
    </style:style>
    <style:style style:name="ID0EWLAQ" style:family="text">
      <style:text-properties style:font-name-asian="標楷體" fo:font-size="10pt" style:font-size-asian="10pt"/>
    </style:style>
    <style:style style:name="ID0E4LAQ" style:family="table-row">
      <style:table-row-properties style:min-row-height="0.252cm" style:keep-together="false"/>
    </style:style>
    <style:style style:name="ID0EGMAQ" style:family="table-cell">
      <style:table-cell-properties style:vertical-align="middle" fo:padding-left="0.049cm" fo:padding-right="0.049cm" fo:border-left=".026cm solid #000000" fo:border-right=".026cm solid #000000" fo:border-bottom=".026cm solid #000000" fo:border-top=".026cm solid #000000"/>
    </style:style>
    <style:style style:name="ID0E5MA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NNAQ" style:family="table-cell">
      <style:table-cell-properties style:vertical-align="middle" fo:padding-left="0.049cm" fo:padding-right="0.049cm" fo:border-left=".026cm solid #000000" fo:border-right=".026cm solid #000000" fo:border-bottom=".026cm solid #000000" fo:border-top=".026cm solid #000000"/>
    </style:style>
    <style:style style:name="ID0EBO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OOAQ" style:family="table-cell">
      <style:table-cell-properties style:vertical-align="middle" fo:padding-left="0.049cm" fo:padding-right="0.049cm" fo:border-left=".026cm solid #000000" fo:border-right=".026cm solid #000000" fo:border-bottom=".026cm solid #000000" fo:border-top=".026cm solid #000000"/>
    </style:style>
    <style:style style:name="ID0EAPAQ" style:family="paragraph" style:parent-style-name="a">
      <style:paragraph-properties style:tab-stop-distance="0.847cm" style:snap-to-layout-grid="false" fo:text-align="center" fo:margin-left="0cm" fo:text-indent="0cm" fo:margin-right="0cm" fo:widows="2" fo:orphans="2"/>
    </style:style>
    <style:style style:name="ID0EPPAQ" style:family="text">
      <style:text-properties style:font-name-asian="標楷體" fo:font-size="10pt" style:font-size-asian="10pt"/>
    </style:style>
    <style:style style:name="ID0EWPAQ" style:family="text">
      <style:text-properties style:font-name-asian="標楷體" fo:font-size="10pt" style:font-size-asian="10pt"/>
    </style:style>
    <style:style style:name="ID0E4PAQ" style:family="text">
      <style:text-properties style:font-name-asian="標楷體" fo:font-size="10pt" style:font-size-asian="10pt"/>
    </style:style>
    <style:style style:name="ID0EEQAQ" style:family="text">
      <style:text-properties style:font-name-asian="標楷體" fo:font-size="10pt" style:font-size-asian="10pt"/>
    </style:style>
    <style:style style:name="ID0ELQAQ" style:family="text">
      <style:text-properties style:font-name-asian="標楷體" fo:font-size="10pt" style:font-size-asian="10pt"/>
    </style:style>
    <style:style style:name="ID0ESQAQ" style:family="text">
      <style:text-properties style:font-name-asian="標楷體" fo:font-size="10pt" style:font-size-asian="10pt"/>
    </style:style>
    <style:style style:name="ID0EZQAQ" style:family="text">
      <style:text-properties style:font-name-asian="標楷體" fo:font-size="10pt" style:font-size-asian="10pt"/>
    </style:style>
    <style:style style:name="ID0EARAQ" style:family="table-cell">
      <style:table-cell-properties style:vertical-align="middle" fo:padding-left="0.049cm" fo:padding-right="0.049cm" fo:border-left=".026cm solid #000000" fo:border-right=".026cm solid #000000" fo:border-bottom=".026cm solid #000000" fo:border-top=".026cm solid #000000"/>
    </style:style>
    <style:style style:name="ID0EUR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BSAQ" style:family="table-cell">
      <style:table-cell-properties style:vertical-align="middle" fo:padding-left="0.049cm" fo:padding-right="0.049cm" fo:border-left=".026cm solid #000000" fo:border-right=".026cm solid #000000" fo:border-bottom=".026cm solid #000000" fo:border-top=".026cm solid #000000"/>
    </style:style>
    <style:style style:name="ID0EYS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FTAQ" style:family="table-row">
      <style:table-row-properties style:min-row-height="0.252cm" style:keep-together="false"/>
    </style:style>
    <style:style style:name="ID0EOTAQ" style:family="table-cell">
      <style:table-cell-properties style:vertical-align="middle" fo:padding-left="0.049cm" fo:padding-right="0.049cm" fo:border-left=".026cm solid #000000" fo:border-right=".026cm solid #000000" fo:border-bottom=".026cm solid #000000" fo:border-top=".026cm solid #000000"/>
    </style:style>
    <style:style style:name="ID0EGUA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VUAQ" style:family="table-cell">
      <style:table-cell-properties style:vertical-align="middle" fo:padding-left="0.049cm" fo:padding-right="0.049cm" fo:border-left=".026cm solid #000000" fo:border-right=".026cm solid #000000" fo:border-bottom=".026cm solid #000000" fo:border-top=".026cm solid #000000"/>
    </style:style>
    <style:style style:name="ID0EJV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WVAQ" style:family="table-cell">
      <style:table-cell-properties style:vertical-align="middle" fo:padding-left="0.049cm" fo:padding-right="0.049cm" fo:border-left=".026cm solid #000000" fo:border-right=".026cm solid #000000" fo:border-bottom=".026cm solid #000000" fo:border-top=".026cm solid #000000"/>
    </style:style>
    <style:style style:name="ID0EIWAQ" style:family="paragraph" style:parent-style-name="a">
      <style:paragraph-properties style:tab-stop-distance="0.847cm" style:snap-to-layout-grid="false" fo:text-align="center" fo:margin-left="0cm" fo:text-indent="0cm" fo:margin-right="0cm" fo:widows="2" fo:orphans="2"/>
    </style:style>
    <style:style style:name="ID0EXWAQ" style:family="text">
      <style:text-properties style:font-name-asian="標楷體" fo:font-size="10pt" style:font-size-asian="10pt"/>
    </style:style>
    <style:style style:name="ID0E5WAQ" style:family="text">
      <style:text-properties style:font-name-asian="標楷體" fo:font-size="10pt" style:font-size-asian="10pt"/>
    </style:style>
    <style:style style:name="ID0EFXAQ" style:family="text">
      <style:text-properties style:font-name-asian="標楷體" fo:font-size="10pt" style:font-size-asian="10pt"/>
    </style:style>
    <style:style style:name="ID0EMXAQ" style:family="text">
      <style:text-properties style:font-name-asian="標楷體" fo:font-size="10pt" style:font-size-asian="10pt"/>
    </style:style>
    <style:style style:name="ID0ETXAQ" style:family="text">
      <style:text-properties style:font-name-asian="標楷體" fo:font-size="10pt" style:font-size-asian="10pt"/>
    </style:style>
    <style:style style:name="ID0E1XAQ" style:family="text">
      <style:text-properties style:font-name-asian="標楷體" fo:font-size="10pt" style:font-size-asian="10pt"/>
    </style:style>
    <style:style style:name="ID0EBYAQ" style:family="text">
      <style:text-properties style:font-name-asian="標楷體" fo:font-size="10pt" style:font-size-asian="10pt"/>
    </style:style>
    <style:style style:name="ID0EIYAQ" style:family="table-cell">
      <style:table-cell-properties style:vertical-align="middle" fo:padding-left="0.049cm" fo:padding-right="0.049cm" fo:border-left=".026cm solid #000000" fo:border-right=".026cm solid #000000" fo:border-bottom=".026cm solid #000000" fo:border-top=".026cm solid #000000"/>
    </style:style>
    <style:style style:name="ID0E3Y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JZAQ" style:family="table-cell">
      <style:table-cell-properties style:vertical-align="middle" fo:padding-left="0.049cm" fo:padding-right="0.049cm" fo:border-left=".026cm solid #000000" fo:border-right=".026cm solid #000000" fo:border-bottom=".026cm solid #000000" fo:border-top=".026cm solid #000000"/>
    </style:style>
    <style:style style:name="ID0EA1A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N1AQ" style:family="paragraph" style:parent-style-name="a">
      <style:paragraph-properties style:tab-stop-distance="0.847cm" style:snap-to-layout-grid="false" fo:margin-top="0.318cm" fo:margin-bottom="0.318cm" fo:text-align="justify" fo:margin-left="0cm" fo:text-indent="0cm" fo:margin-right="0cm" fo:widows="2" fo:orphans="2"/>
      <style:text-properties fo:letter-spacing="normal" style:font-name-asian="標楷體"/>
    </style:style>
    <style:style style:name="ID0EB2AQ" style:family="paragraph" style:parent-style-name="a">
      <style:paragraph-properties style:tab-stop-distance="0.847cm" style:snap-to-layout-grid="false" fo:margin-top="0.318cm" fo:margin-bottom="0.318cm" fo:text-align="justify" fo:margin-left="1.249cm" fo:text-indent="-0.998cm" fo:margin-right="0cm" fo:widows="2" fo:orphans="2"/>
    </style:style>
    <style:style style:name="ID0E12AQ" style:family="text">
      <style:text-properties style:font-name-asian="標楷體"/>
    </style:style>
    <style:style style:name="ID0E62AQ" style:family="text">
      <style:text-properties style:font-name-asian="標楷體"/>
    </style:style>
    <style:style style:name="ID0EE3AQ" style:family="text">
      <style:text-properties style:font-name-asian="標楷體"/>
    </style:style>
    <style:style style:name="ID0EJ3AQ" style:family="text">
      <style:text-properties style:font-name-asian="標楷體"/>
    </style:style>
    <style:style style:name="ID0EO3AQ" style:family="paragraph" style:parent-style-name="a">
      <style:paragraph-properties style:tab-stop-distance="0.847cm" style:snap-to-layout-grid="false" fo:margin-left="-0.25cm" fo:text-indent="0.49cm" fo:margin-right="0cm" fo:widows="2" fo:orphans="2"/>
    </style:style>
    <style:style style:name="ID0EC4AQ" style:family="text">
      <style:text-properties style:font-name-asian="標楷體"/>
    </style:style>
    <style:style style:name="ID0EH4AQ" style:family="text">
      <style:text-properties style:font-name-asian="標楷體"/>
    </style:style>
    <style:style style:name="ID0EM4AQ" style:family="text">
      <style:text-properties style:font-name-asian="標楷體" style:text-underline-style="solid" style:text-underline-type="single" style:text-underline-width="normal"/>
    </style:style>
    <style:style style:name="ID0EV4AQ" style:family="paragraph" style:parent-style-name="a">
      <style:paragraph-properties style:tab-stop-distance="0.847cm" style:snap-to-layout-grid="false" fo:margin-left="-0.25cm" fo:text-indent="0.49cm" fo:margin-right="0cm" fo:widows="2" fo:orphans="2"/>
      <style:text-properties style:font-name-asian="標楷體" style:text-underline-style="solid" style:text-underline-type="single" style:text-underline-width="normal"/>
    </style:style>
    <style:style style:name="ID0EJ5AQ" style:family="table">
      <style:table-properties table:border-model="collapsing" style:width="16.521cm" table:align="center" fo:margin-left="-0.049cm" fo:margin-bottom="0cm"/>
    </style:style>
    <style:style style:name="ID0EDABQ" style:family="table-column">
      <style:table-column-properties style:column-width="0.691cm"/>
    </style:style>
    <style:style style:name="ID0EFABQ" style:family="table-column">
      <style:table-column-properties style:column-width="2.198cm"/>
    </style:style>
    <style:style style:name="ID0EHABQ" style:family="table-column">
      <style:table-column-properties style:column-width="1.436cm"/>
    </style:style>
    <style:style style:name="ID0EJABQ" style:family="table-column">
      <style:table-column-properties style:column-width="2.646cm"/>
    </style:style>
    <style:style style:name="ID0ELABQ" style:family="table-column">
      <style:table-column-properties style:column-width="2.78cm"/>
    </style:style>
    <style:style style:name="ID0ENABQ" style:family="table-column">
      <style:table-column-properties style:column-width="3.321cm"/>
    </style:style>
    <style:style style:name="ID0EPABQ" style:family="table-column">
      <style:table-column-properties style:column-width="0.847cm"/>
    </style:style>
    <style:style style:name="ID0ERABQ" style:family="table-column">
      <style:table-column-properties style:column-width="2.602cm"/>
    </style:style>
    <style:style style:name="ID0ETABQ" style:family="table-row">
      <style:table-row-properties style:min-row-height="0cm" style:keep-together="true"/>
    </style:style>
    <style:style style:name="ID0EZABQ" style:family="table-cell">
      <style:table-cell-properties style:vertical-align="middle" fo:padding-left="0.049cm" fo:padding-right="0.049cm" fo:border-left=".026cm solid #000000" fo:border-right=".026cm solid #000000" fo:border-=".026cm solid #000000" fo:border-top=".026cm solid #000000"/>
    </style:style>
    <style:style style:name="ID0EABBQ" style:family="paragraph" style:parent-style-name="a">
      <style:paragraph-properties style:tab-stop-distance="0.847cm" style:snap-to-layout-grid="false" fo:line-height="0.423cm" fo:text-align="center" fo:margin-left="0cm" fo:text-indent="0cm" fo:margin-right="0cm" fo:widows="2" fo:orphans="2"/>
    </style:style>
    <style:style style:name="ID0EWBBQ" style:family="text">
      <style:text-properties style:font-name-asian="標楷體" fo:font-weight="bold" style:font-weight-complex="bold" fo:font-size="10pt" style:font-size-asian="10pt"/>
    </style:style>
    <style:style style:name="ID0E6BBQ" style:family="table-cell">
      <style:table-cell-properties style:vertical-align="middle" fo:padding-left="0.049cm" fo:padding-right="0.049cm" fo:border-left=".026cm solid #000000" fo:border-right=".026cm solid #000000" fo:border-=".026cm solid #000000" fo:border-top=".026cm solid #000000"/>
    </style:style>
    <style:style style:name="ID0EGCBQ" style:family="paragraph" style:parent-style-name="a">
      <style:paragraph-properties style:tab-stop-distance="0.847cm" style:snap-to-layout-grid="false" fo:line-height="0.423cm" fo:text-align="center" fo:margin-left="0cm" fo:text-indent="0cm" fo:margin-right="0cm" fo:widows="2" fo:orphans="2"/>
    </style:style>
    <style:style style:name="ID0E3CBQ" style:family="text">
      <style:text-properties style:font-name-asian="標楷體" fo:font-weight="bold" style:font-weight-complex="bold" fo:font-size="10pt" style:font-size-asian="10pt"/>
    </style:style>
    <style:style style:name="ID0EFDBQ" style:family="table-cell">
      <style:table-cell-properties style:vertical-align="middle" fo:padding-left="0.049cm" fo:padding-right="0.049cm" fo:border-left=".026cm solid #000000" fo:border-right=".026cm solid #000000" fo:border-=".026cm solid #000000" fo:border-top=".026cm solid #000000"/>
    </style:style>
    <style:style style:name="ID0EMDBQ" style:family="paragraph" style:parent-style-name="a">
      <style:paragraph-properties style:tab-stop-distance="0.847cm" style:snap-to-layout-grid="false" fo:line-height="0.423cm" fo:text-align="center" fo:margin-left="0cm" fo:text-indent="0cm" fo:margin-right="0cm" fo:widows="2" fo:orphans="2"/>
    </style:style>
    <style:style style:name="ID0ECEBQ" style:family="text">
      <style:text-properties style:font-name-asian="標楷體" fo:font-weight="bold" style:font-weight-complex="bold" fo:font-size="10pt" style:font-size-asian="10pt"/>
    </style:style>
    <style:style style:name="ID0ELEBQ" style:family="table-cell">
      <style:table-cell-properties style:vertical-align="middle" fo:padding-left="0.049cm" fo:padding-right="0.049cm" fo:border-left=".026cm solid #000000" fo:border-right=".026cm solid #000000" fo:border-=".026cm solid #000000" fo:border-top=".026cm solid #000000"/>
    </style:style>
    <style:style style:name="ID0ESEBQ" style:family="paragraph" style:parent-style-name="a">
      <style:paragraph-properties style:tab-stop-distance="0.847cm" style:snap-to-layout-grid="false" fo:line-height="0.423cm" fo:text-align="center" fo:margin-left="0cm" fo:text-indent="0cm" fo:margin-right="0cm" fo:widows="2" fo:orphans="2"/>
    </style:style>
    <style:style style:name="ID0EIFBQ" style:family="text">
      <style:text-properties style:font-name-asian="標楷體" fo:font-weight="bold" style:font-weight-complex="bold" fo:font-size="10pt" style:font-size-asian="10pt"/>
    </style:style>
    <style:style style:name="ID0ERFBQ" style:family="paragraph" style:parent-style-name="a">
      <style:paragraph-properties style:tab-stop-distance="0.847cm" style:snap-to-layout-grid="false" fo:line-height="0.423cm" fo:text-align="center" fo:margin-left="0cm" fo:text-indent="0cm" fo:margin-right="0cm" fo:widows="2" fo:orphans="2"/>
    </style:style>
    <style:style style:name="ID0EHGBQ" style:family="text">
      <style:text-properties style:font-name-asian="標楷體" fo:font-weight="bold" style:font-weight-complex="bold" fo:font-size="10pt" style:font-size-asian="10pt"/>
    </style:style>
    <style:style style:name="ID0EQGBQ" style:family="text">
      <style:text-properties style:font-name-asian="標楷體" fo:font-weight="bold" style:font-weight-complex="bold" fo:font-size="10pt" style:font-size-asian="10pt"/>
    </style:style>
    <style:style style:name="ID0EZGBQ" style:family="text">
      <style:text-properties style:font-name-asian="標楷體" fo:font-weight="bold" style:font-weight-complex="bold" fo:font-size="10pt" style:font-size-asian="10pt"/>
    </style:style>
    <style:style style:name="ID0ECHBQ" style:family="text">
      <style:text-properties style:font-name-asian="標楷體" fo:font-weight="bold" style:font-weight-complex="bold" fo:font-size="10pt" style:font-size-asian="10pt"/>
    </style:style>
    <style:style style:name="ID0ELHBQ" style:family="text">
      <style:text-properties style:font-name-asian="標楷體" fo:font-weight="bold" style:font-weight-complex="bold" fo:font-size="10pt" style:font-size-asian="10pt"/>
    </style:style>
    <style:style style:name="ID0EUHBQ" style:family="table-cell">
      <style:table-cell-properties style:vertical-align="middle" fo:padding-left="0.049cm" fo:padding-right="0.049cm" fo:border-left=".026cm solid #000000" fo:border-right=".009cm solid #000000" fo:border-=".026cm solid #000000" fo:border-top=".026cm solid #000000"/>
    </style:style>
    <style:style style:name="ID0EBIBQ" style:family="paragraph" style:parent-style-name="a">
      <style:paragraph-properties style:tab-stop-distance="0.847cm" style:snap-to-layout-grid="false" fo:line-height="0.423cm" fo:text-align="center" fo:margin-left="0cm" fo:text-indent="0cm" fo:margin-right="0cm" fo:widows="2" fo:orphans="2"/>
    </style:style>
    <style:style style:name="ID0EXIBQ" style:family="text">
      <style:text-properties style:font-name-asian="標楷體" fo:font-weight="bold" style:font-weight-complex="bold" fo:font-size="10pt" style:font-size-asian="10pt"/>
    </style:style>
    <style:style style:name="ID0EAJBQ" style:family="paragraph" style:parent-style-name="a">
      <style:paragraph-properties style:tab-stop-distance="0.847cm" style:snap-to-layout-grid="false" fo:line-height="0.423cm" fo:text-align="center" fo:margin-left="0cm" fo:text-indent="0cm" fo:margin-right="0cm" fo:widows="2" fo:orphans="2"/>
    </style:style>
    <style:style style:name="ID0EWJBQ" style:family="text">
      <style:text-properties style:font-name-asian="標楷體" fo:font-weight="bold" style:font-weight-complex="bold" fo:font-size="10pt" style:font-size-asian="10pt"/>
    </style:style>
    <style:style style:name="ID0E6JBQ" style:family="text">
      <style:text-properties style:font-name-asian="標楷體" fo:font-weight="bold" style:font-weight-complex="bold" fo:font-size="10pt" style:font-size-asian="10pt"/>
    </style:style>
    <style:style style:name="ID0EIKBQ" style:family="text">
      <style:text-properties style:font-name-asian="標楷體" fo:font-weight="bold" style:font-weight-complex="bold" fo:font-size="10pt" style:font-size-asian="10pt"/>
    </style:style>
    <style:style style:name="ID0ERKBQ" style:family="text">
      <style:text-properties style:font-name-asian="標楷體" fo:font-weight="bold" style:font-weight-complex="bold" fo:font-size="10pt" style:font-size-asian="10pt"/>
    </style:style>
    <style:style style:name="ID0E1KBQ" style:family="text">
      <style:text-properties style:font-name-asian="標楷體" fo:font-weight="bold" style:font-weight-complex="bold" fo:font-size="10pt" style:font-size-asian="10pt"/>
    </style:style>
    <style:style style:name="ID0EDLBQ" style:family="table-cell">
      <style:table-cell-properties style:vertical-align="middle" fo:padding-left="0.049cm" fo:padding-right="0.049cm" fo:border-left=".009cm solid #000000" fo:border-right=".026cm solid #000000" fo:border-=".026cm solid #000000" fo:border-top=".026cm solid #000000"/>
    </style:style>
    <style:style style:name="ID0EQLBQ" style:family="paragraph" style:parent-style-name="a">
      <style:paragraph-properties style:tab-stop-distance="0.847cm" style:snap-to-layout-grid="false" fo:line-height="0.423cm" fo:text-align="center" fo:margin-left="0cm" fo:text-indent="0cm" fo:margin-right="0cm" fo:widows="2" fo:orphans="2"/>
    </style:style>
    <style:style style:name="ID0EGMBQ" style:family="text">
      <style:text-properties style:font-name-asian="標楷體" fo:font-weight="bold" style:font-weight-complex="bold" fo:font-size="10pt" style:font-size-asian="10pt"/>
    </style:style>
    <style:style style:name="ID0EPMBQ" style:family="paragraph" style:parent-style-name="a">
      <style:paragraph-properties style:tab-stop-distance="0.847cm" style:snap-to-layout-grid="false" fo:line-height="0.423cm" fo:text-align="center" fo:margin-left="0cm" fo:text-indent="0cm" fo:margin-right="0cm" fo:widows="2" fo:orphans="2"/>
    </style:style>
    <style:style style:name="ID0EFNBQ" style:family="text">
      <style:text-properties style:font-name-asian="標楷體" fo:font-weight="bold" style:font-weight-complex="bold" fo:font-size="10pt" style:font-size-asian="10pt"/>
    </style:style>
    <style:style style:name="ID0EONBQ" style:family="text">
      <style:text-properties style:font-name-asian="標楷體" fo:font-weight="bold" style:font-weight-complex="bold" fo:font-size="10pt" style:font-size-asian="10pt"/>
    </style:style>
    <style:style style:name="ID0EXNBQ" style:family="text">
      <style:text-properties style:font-name-asian="標楷體" fo:font-weight="bold" style:font-weight-complex="bold" fo:font-size="10pt" style:font-size-asian="10pt"/>
    </style:style>
    <style:style style:name="ID0EAOBQ" style:family="table-cell">
      <style:table-cell-properties style:vertical-align="middle" fo:padding-left="0.049cm" fo:padding-right="0.049cm" fo:border-left=".026cm solid #000000" fo:border-right=".026cm solid #000000" fo:border-=".026cm solid #000000" fo:border-top=".026cm solid #000000"/>
    </style:style>
    <style:style style:name="ID0EHOBQ" style:family="paragraph" style:parent-style-name="a">
      <style:paragraph-properties style:tab-stop-distance="0.847cm" style:snap-to-layout-grid="false" fo:line-height="0.423cm" fo:text-align="center" fo:margin-left="0cm" fo:text-indent="0cm" fo:margin-right="0cm" fo:widows="2" fo:orphans="2"/>
    </style:style>
    <style:style style:name="ID0E4OBQ" style:family="text">
      <style:text-properties style:font-name-asian="標楷體" fo:font-weight="bold" style:font-weight-complex="bold" fo:font-size="10pt" style:font-size-asian="10pt"/>
    </style:style>
    <style:style style:name="ID0EGPBQ" style:family="table-cell">
      <style:table-cell-properties style:vertical-align="middle" fo:padding-left="0.049cm" fo:padding-right="0.049cm" fo:border-left=".026cm solid #000000" fo:border-right=".026cm solid #000000" fo:border-=".026cm solid #000000" fo:border-top=".026cm solid #000000"/>
    </style:style>
    <style:style style:name="ID0ENPBQ" style:family="paragraph" style:parent-style-name="a">
      <style:paragraph-properties style:tab-stop-distance="0.847cm" style:snap-to-layout-grid="false" fo:line-height="0.423cm" fo:text-align="center" fo:margin-left="0cm" fo:text-indent="0cm" fo:margin-right="0cm" fo:widows="2" fo:orphans="2"/>
    </style:style>
    <style:style style:name="ID0EDQBQ" style:family="text">
      <style:text-properties style:font-name-asian="標楷體" fo:font-weight="bold" style:font-weight-complex="bold" fo:font-size="10pt" style:font-size-asian="10pt"/>
    </style:style>
    <style:style style:name="ID0EMQBQ" style:family="paragraph" style:parent-style-name="a">
      <style:paragraph-properties style:tab-stop-distance="0.847cm" style:snap-to-layout-grid="false" fo:line-height="0.423cm" fo:text-align="center" fo:margin-left="0cm" fo:text-indent="0cm" fo:margin-right="0cm" fo:widows="2" fo:orphans="2"/>
    </style:style>
    <style:style style:name="ID0ECRBQ" style:family="text">
      <style:text-properties style:font-name-asian="標楷體" fo:font-weight="bold" style:font-weight-complex="bold" fo:font-size="10pt" style:font-size-asian="10pt"/>
    </style:style>
    <style:style style:name="ID0ELRBQ" style:family="table-row">
      <style:table-row-properties style:min-row-height="0.635cm" style:keep-together="true"/>
    </style:style>
    <style:style style:name="ID0ETRBQ" style:family="table-cell">
      <style:table-cell-properties style:vertical-align="middle" fo:padding-left="0.049cm" fo:padding-right="0.049cm" fo:border-left=".026cm solid #000000" fo:border-right=".026cm solid #000000" fo:border-=".026cm solid #000000" fo:border-top=".026cm solid #000000"/>
    </style:style>
    <style:style style:name="ID0E1RBQ" style:family="paragraph" style:parent-style-name="a">
      <style:paragraph-properties style:tab-stop-distance="0.847cm" style:snap-to-layout-grid="false" fo:text-align="center" fo:margin-left="0cm" fo:text-indent="0cm" fo:margin-right="0cm" fo:widows="2" fo:orphans="2"/>
    </style:style>
    <style:style style:name="ID0ELSBQ" style:family="text">
      <style:text-properties style:font-name-asian="標楷體" fo:font-size="10pt" style:font-size-asian="10pt"/>
    </style:style>
    <style:style style:name="ID0ESSBQ" style:family="table-cell">
      <style:table-cell-properties style:vertical-align="middle" fo:padding-left="0.049cm" fo:padding-right="0.049cm" fo:border-left=".026cm solid #000000" fo:border-right=".026cm solid #000000" fo:border-=".026cm solid #000000" fo:border-top=".026cm solid #000000"/>
    </style:style>
    <style:style style:name="ID0EZS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ITBQ" style:family="table-cell">
      <style:table-cell-properties style:vertical-align="middle" fo:padding-left="0.049cm" fo:padding-right="0.049cm" fo:border-left=".026cm solid #000000" fo:border-right=".026cm solid #000000" fo:border-=".026cm solid #000000" fo:border-top=".026cm solid #000000"/>
    </style:style>
    <style:style style:name="ID0EPT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5TBQ" style:family="table-cell">
      <style:table-cell-properties style:vertical-align="middle" fo:padding-left="0.049cm" fo:padding-right="0.049cm" fo:border-left=".026cm solid #000000" fo:border-right=".026cm solid #000000" fo:border-=".026cm solid #000000" fo:border-top=".026cm solid #000000"/>
    </style:style>
    <style:style style:name="ID0EFUBQ" style:family="paragraph" style:parent-style-name="a">
      <style:paragraph-properties style:tab-stop-distance="0.847cm" style:snap-to-layout-grid="false" fo:margin-left="0cm" fo:text-indent="0cm" fo:margin-right="0cm" fo:widows="2" fo:orphans="2"/>
      <style:text-properties style:font-name-asian="標楷體" style:letter-kerning="true" style:font-size-complex="10pt" fo:font-size="10pt" style:font-size-asian="10pt"/>
    </style:style>
    <style:style style:name="ID0EYUBQ" style:family="table-cell">
      <style:table-cell-properties style:vertical-align="middle" fo:padding-left="0.049cm" fo:padding-right="0.049cm" fo:border-left=".026cm solid #000000" fo:border-right=".009cm solid #000000" fo:border-=".026cm solid #000000" fo:border-top=".026cm solid #000000"/>
    </style:style>
    <style:style style:name="ID0EFV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UVBQ" style:family="table-cell">
      <style:table-cell-properties style:vertical-align="middle" fo:padding-left="0.049cm" fo:padding-right="0.049cm" fo:border-left=".009cm solid #000000" fo:border-right=".026cm solid #000000" fo:border-=".026cm solid #000000" fo:border-top=".026cm solid #000000"/>
    </style:style>
    <style:style style:name="ID0EBW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QWBQ" style:family="table-cell">
      <style:table-cell-properties style:vertical-align="middle" fo:padding-left="0.049cm" fo:padding-right="0.049cm" fo:border-left=".026cm solid #000000" fo:border-right=".026cm solid #000000" fo:border-=".026cm solid #000000" fo:border-top=".026cm solid #000000"/>
    </style:style>
    <style:style style:name="ID0EXWB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IXBQ" style:family="table-cell">
      <style:table-cell-properties style:vertical-align="middle" fo:padding-left="0.049cm" fo:padding-right="0.049cm" fo:border-left=".026cm solid #000000" fo:border-right=".026cm solid #000000" fo:border-=".026cm solid #000000" fo:border-top=".026cm solid #000000"/>
    </style:style>
    <style:style style:name="ID0EPX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5XBQ" style:family="table-row">
      <style:table-row-properties style:min-row-height="0.635cm" style:keep-together="true"/>
    </style:style>
    <style:style style:name="ID0EGYBQ" style:family="table-cell">
      <style:table-cell-properties style:vertical-align="middle" fo:padding-left="0.049cm" fo:padding-right="0.049cm" fo:border-left=".026cm solid #000000" fo:border-right=".026cm solid #000000" fo:border-=".026cm solid #000000" fo:border-top=".026cm solid #000000"/>
    </style:style>
    <style:style style:name="ID0ENYBQ" style:family="paragraph" style:parent-style-name="a">
      <style:paragraph-properties style:tab-stop-distance="0.847cm" style:snap-to-layout-grid="false" fo:text-align="center" fo:margin-left="0cm" fo:text-indent="0cm" fo:margin-right="0cm" fo:widows="2" fo:orphans="2"/>
    </style:style>
    <style:style style:name="ID0E5YBQ" style:family="text">
      <style:text-properties style:font-name-asian="標楷體" fo:font-size="10pt" style:font-size-asian="10pt"/>
    </style:style>
    <style:style style:name="ID0EFZBQ" style:family="table-cell">
      <style:table-cell-properties style:vertical-align="middle" fo:padding-left="0.049cm" fo:padding-right="0.049cm" fo:border-left=".026cm solid #000000" fo:border-right=".026cm solid #000000" fo:border-=".026cm solid #000000" fo:border-top=".026cm solid #000000"/>
    </style:style>
    <style:style style:name="ID0EMZ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2ZBQ" style:family="table-cell">
      <style:table-cell-properties style:vertical-align="middle" fo:padding-left="0.049cm" fo:padding-right="0.049cm" fo:border-left=".026cm solid #000000" fo:border-right=".026cm solid #000000" fo:border-=".026cm solid #000000" fo:border-top=".026cm solid #000000"/>
    </style:style>
    <style:style style:name="ID0EC1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R1BQ" style:family="table-cell">
      <style:table-cell-properties style:vertical-align="middle" fo:padding-left="0.049cm" fo:padding-right="0.049cm" fo:border-left=".026cm solid #000000" fo:border-right=".026cm solid #000000" fo:border-=".026cm solid #000000" fo:border-top=".026cm solid #000000"/>
    </style:style>
    <style:style style:name="ID0EY1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H2BQ" style:family="table-cell">
      <style:table-cell-properties style:vertical-align="middle" fo:padding-left="0.049cm" fo:padding-right="0.049cm" fo:border-left=".026cm solid #000000" fo:border-right=".009cm solid #000000" fo:border-=".026cm solid #000000" fo:border-top=".026cm solid #000000"/>
    </style:style>
    <style:style style:name="ID0EU2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D3BQ" style:family="table-cell">
      <style:table-cell-properties style:vertical-align="middle" fo:padding-left="0.049cm" fo:padding-right="0.049cm" fo:border-left=".009cm solid #000000" fo:border-right=".026cm solid #000000" fo:border-=".026cm solid #000000" fo:border-top=".026cm solid #000000"/>
    </style:style>
    <style:style style:name="ID0EQ3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63BQ" style:family="table-cell">
      <style:table-cell-properties style:vertical-align="middle" fo:padding-left="0.049cm" fo:padding-right="0.049cm" fo:border-left=".026cm solid #000000" fo:border-right=".026cm solid #000000" fo:border-=".026cm solid #000000" fo:border-top=".026cm solid #000000"/>
    </style:style>
    <style:style style:name="ID0EG4B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X4BQ" style:family="table-cell">
      <style:table-cell-properties style:vertical-align="middle" fo:padding-left="0.049cm" fo:padding-right="0.049cm" fo:border-left=".026cm solid #000000" fo:border-right=".026cm solid #000000" fo:border-=".026cm solid #000000" fo:border-top=".026cm solid #000000"/>
    </style:style>
    <style:style style:name="ID0E54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N5BQ" style:family="table-row">
      <style:table-row-properties style:min-row-height="0.635cm" style:keep-together="true"/>
    </style:style>
    <style:style style:name="ID0EV5BQ" style:family="table-cell">
      <style:table-cell-properties style:vertical-align="middle" fo:padding-left="0.049cm" fo:padding-right="0.049cm" fo:border-left=".026cm solid #000000" fo:border-right=".026cm solid #000000" fo:border-bottom=".026cm solid #000000" fo:border-top=".026cm solid #000000"/>
    </style:style>
    <style:style style:name="ID0E35BQ" style:family="paragraph" style:parent-style-name="a">
      <style:paragraph-properties style:tab-stop-distance="0.847cm" style:snap-to-layout-grid="false" fo:text-align="center" fo:margin-left="0cm" fo:text-indent="0cm" fo:margin-right="0cm" fo:widows="2" fo:orphans="2"/>
    </style:style>
    <style:style style:name="ID0EN6BQ" style:family="text">
      <style:text-properties style:font-name-asian="標楷體" fo:font-size="10pt" style:font-size-asian="10pt"/>
    </style:style>
    <style:style style:name="ID0EU6BQ" style:family="table-cell">
      <style:table-cell-properties style:vertical-align="middle" fo:padding-left="0.049cm" fo:padding-right="0.049cm" fo:border-left=".026cm solid #000000" fo:border-right=".026cm solid #000000" fo:border-bottom=".026cm solid #000000" fo:border-top=".026cm solid #000000"/>
    </style:style>
    <style:style style:name="ID0E26B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KACQ" style:family="table-cell">
      <style:table-cell-properties style:vertical-align="middle" fo:padding-left="0.049cm" fo:padding-right="0.049cm" fo:border-left=".026cm solid #000000" fo:border-right=".026cm solid #000000" fo:border-bottom=".026cm solid #000000" fo:border-top=".026cm solid #000000"/>
    </style:style>
    <style:style style:name="ID0ERAC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ABCQ" style:family="table-cell">
      <style:table-cell-properties style:vertical-align="middle" fo:padding-left="0.049cm" fo:padding-right="0.049cm" fo:border-left=".026cm solid #000000" fo:border-right=".026cm solid #000000" fo:border-bottom=".026cm solid #000000" fo:border-top=".026cm solid #000000"/>
    </style:style>
    <style:style style:name="ID0EHBC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WBCQ" style:family="table-cell">
      <style:table-cell-properties style:vertical-align="middle" fo:padding-left="0.049cm" fo:padding-right="0.049cm" fo:border-left=".026cm solid #000000" fo:border-right=".009cm solid #000000" fo:border-bottom=".026cm solid #000000" fo:border-top=".026cm solid #000000"/>
    </style:style>
    <style:style style:name="ID0EDCC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SCCQ" style:family="table-cell">
      <style:table-cell-properties style:vertical-align="middle" fo:padding-left="0.049cm" fo:padding-right="0.049cm" fo:border-left=".009cm solid #000000" fo:border-right=".026cm solid #000000" fo:border-bottom=".026cm solid #000000" fo:border-top=".026cm solid #000000"/>
    </style:style>
    <style:style style:name="ID0E6CC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ODCQ" style:family="table-cell">
      <style:table-cell-properties style:vertical-align="middle" fo:padding-left="0.049cm" fo:padding-right="0.049cm" fo:border-left=".026cm solid #000000" fo:border-right=".026cm solid #000000" fo:border-bottom=".026cm solid #000000" fo:border-top=".026cm solid #000000"/>
    </style:style>
    <style:style style:name="ID0EVDC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GECQ" style:family="table-cell">
      <style:table-cell-properties style:vertical-align="middle" fo:padding-left="0.049cm" fo:padding-right="0.049cm" fo:border-left=".026cm solid #000000" fo:border-right=".026cm solid #000000" fo:border-bottom=".026cm solid #000000" fo:border-top=".026cm solid #000000"/>
    </style:style>
    <style:style style:name="ID0ENECQ"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3ECQ" style:family="paragraph" style:parent-style-name="a">
      <style:paragraph-properties style:tab-stop-distance="0.847cm" style:snap-to-layout-grid="false" fo:margin-left="1cm" fo:text-indent="-0.979cm" fo:margin-right="-1.418cm" fo:widows="2" fo:orphans="2"/>
    </style:style>
    <style:style style:name="ID0EQFCQ" style:family="text">
      <style:text-properties style:font-name-asian="標楷體" fo:font-size="10pt" style:font-size-asian="10pt"/>
    </style:style>
    <style:style style:name="ID0EXFCQ" style:family="text">
      <style:text-properties style:font-name-asian="標楷體" fo:font-size="10pt" style:font-size-asian="10pt"/>
    </style:style>
    <style:style style:name="ID0E5FCQ" style:family="text">
      <style:text-properties style:font-name-asian="標楷體" fo:font-size="10pt" style:font-size-asian="10pt"/>
    </style:style>
    <style:style style:name="ID0EFGCQ" style:family="text">
      <style:text-properties style:font-name-asian="標楷體" fo:font-size="10pt" style:font-size-asian="10pt"/>
    </style:style>
    <style:style style:name="ID0EMGCQ" style:family="text">
      <style:text-properties style:font-name-asian="標楷體" fo:font-size="10pt" style:font-size-asian="10pt"/>
    </style:style>
    <style:style style:name="ID0ETGCQ" style:family="paragraph" style:parent-style-name="a">
      <style:paragraph-properties style:tab-stop-distance="0.847cm" style:snap-to-layout-grid="false" fo:margin-left="1cm" fo:text-indent="-0.979cm" fo:margin-right="-1.418cm" fo:widows="2" fo:orphans="2"/>
    </style:style>
    <style:style style:name="ID0EHHCQ" style:family="text">
      <style:text-properties style:font-name-asian="標楷體" fo:font-size="10pt" style:font-size-asian="10pt"/>
    </style:style>
    <style:style style:name="ID0ERHCQ" style:family="text">
      <style:text-properties style:font-name-asian="標楷體" fo:font-size="10pt" style:font-size-asian="10pt"/>
    </style:style>
    <style:style style:name="ID0EYHCQ" style:family="text">
      <style:text-properties style:font-name-asian="標楷體" fo:font-size="10pt" style:font-size-asian="10pt"/>
    </style:style>
    <style:style style:name="ID0E6HCQ" style:family="paragraph" style:parent-style-name="a">
      <style:paragraph-properties style:tab-stop-distance="0.847cm" style:snap-to-layout-grid="false" fo:margin-left="1cm" fo:text-indent="-0.979cm" fo:margin-right="-1.418cm" fo:widows="2" fo:orphans="2"/>
    </style:style>
    <style:style style:name="ID0ETICQ" style:family="text">
      <style:text-properties style:font-name-asian="標楷體" fo:font-size="10pt" style:font-size-asian="10pt"/>
    </style:style>
    <style:style style:name="ID0E4ICQ" style:family="text">
      <style:text-properties style:font-name-asian="標楷體" fo:font-size="10pt" style:font-size-asian="10pt"/>
    </style:style>
    <style:style style:name="ID0EEJCQ" style:family="text">
      <style:text-properties style:font-name-asian="標楷體" fo:font-size="10pt" style:font-size-asian="10pt"/>
    </style:style>
    <style:style style:name="ID0ELJCQ" style:family="text">
      <style:text-properties style:font-name-asian="標楷體" fo:color="#FF0000" fo:font-size="10pt" style:font-size-asian="10pt"/>
    </style:style>
    <style:style style:name="ID0EVJCQ" style:family="text">
      <style:text-properties style:font-name-asian="標楷體" fo:font-size="10pt" style:font-size-asian="10pt"/>
    </style:style>
    <style:style style:name="ID0E3JCQ" style:family="paragraph" style:parent-style-name="a">
      <style:paragraph-properties style:tab-stop-distance="0.847cm" style:snap-to-layout-grid="false" fo:margin-left="1cm" fo:text-indent="-0.979cm" fo:margin-right="-1.418cm" fo:widows="2" fo:orphans="2"/>
    </style:style>
    <style:style style:name="ID0ESKCQ" style:family="text">
      <style:text-properties style:font-name-asian="標楷體" fo:font-size="10pt" style:font-size-asian="10pt"/>
    </style:style>
    <style:style style:name="ID0E3KCQ" style:family="text">
      <style:text-properties style:font-name-asian="標楷體" fo:color="#FF0000" fo:font-size="10pt" style:font-size-asian="10pt"/>
    </style:style>
    <style:style style:name="ID0EFLCQ" style:family="text">
      <style:text-properties style:font-name-asian="標楷體" fo:color="#FF0000" fo:font-size="10pt" style:font-size-asian="10pt"/>
    </style:style>
    <style:style style:name="ID0EOLCQ" style:family="text">
      <style:text-properties style:font-name-asian="標楷體" fo:color="#FF0000" fo:font-size="10pt" style:font-size-asian="10pt"/>
    </style:style>
    <style:style style:name="ID0EXLCQ" style:family="text">
      <style:text-properties style:font-name-asian="標楷體" fo:color="#FF0000" fo:font-size="10pt" style:font-size-asian="10pt"/>
    </style:style>
    <style:style style:name="ID0EAMCQ" style:family="text">
      <style:text-properties style:font-name-asian="標楷體" fo:color="#FF0000" fo:font-size="10pt" style:font-size-asian="10pt"/>
    </style:style>
    <style:style style:name="ID0EJMCQ" style:family="text">
      <style:text-properties style:font-name-asian="標楷體" fo:color="#FF0000" fo:font-size="10pt" style:font-size-asian="10pt"/>
    </style:style>
    <style:style style:name="ID0ESMCQ" style:family="text">
      <style:text-properties style:font-name-asian="標楷體" fo:color="#FF0000" fo:font-size="10pt" style:font-size-asian="10pt"/>
    </style:style>
    <style:style style:name="ID0E2MCQ" style:family="text">
      <style:text-properties style:font-name-asian="標楷體" fo:color="#FF0000" fo:font-size="10pt" style:font-size-asian="10pt"/>
    </style:style>
    <style:style style:name="ID0EENCQ" style:family="paragraph" style:parent-style-name="a">
      <style:paragraph-properties style:tab-stop-distance="0.847cm" style:snap-to-layout-grid="false" fo:margin-left="1cm" fo:text-indent="-0.979cm" fo:margin-right="-1.418cm" fo:widows="2" fo:orphans="2"/>
    </style:style>
    <style:style style:name="ID0E1NCQ" style:family="text">
      <style:text-properties style:font-name-asian="標楷體" fo:color="#FF0000" fo:font-size="10pt" style:font-size-asian="10pt"/>
    </style:style>
    <style:style style:name="ID0EGOCQ" style:family="text">
      <style:text-properties style:font-name-asian="標楷體" fo:color="#FF0000" fo:font-size="10pt" style:font-size-asian="10pt"/>
    </style:style>
    <style:style style:name="ID0EPOCQ" style:family="text">
      <style:text-properties style:font-name-asian="標楷體" fo:color="#FF0000" fo:font-size="10pt" style:font-size-asian="10pt"/>
    </style:style>
    <style:style style:name="ID0EYOCQ" style:family="paragraph" style:parent-style-name="a">
      <style:paragraph-properties style:tab-stop-distance="0.847cm" style:snap-to-layout-grid="false" fo:margin-left="1cm" fo:text-indent="-0.979cm" fo:margin-right="-1.418cm" fo:widows="2" fo:orphans="2"/>
    </style:style>
    <style:style style:name="ID0EOPCQ" style:family="text">
      <style:text-properties style:font-name-asian="標楷體" fo:color="#FF0000" fo:font-size="10pt" style:font-size-asian="10pt"/>
    </style:style>
    <style:style style:name="ID0E2PCQ" style:family="text">
      <style:text-properties style:font-name-asian="標楷體" fo:color="#FF0000" fo:font-size="10pt" style:font-size-asian="10pt"/>
    </style:style>
    <style:style style:name="ID0EHQCQ" style:family="paragraph" style:parent-style-name="a">
      <style:paragraph-properties style:tab-stop-distance="0.847cm" style:snap-to-layout-grid="false" fo:margin-top="0.318cm" fo:margin-bottom="0.318cm" fo:text-align="justify" fo:margin-left="1.249cm" fo:text-indent="-0.998cm" fo:margin-right="0cm" fo:widows="2" fo:orphans="2"/>
    </style:style>
    <style:style style:name="ID0EARCQ" style:family="text">
      <style:text-properties style:font-name-asian="標楷體"/>
    </style:style>
    <style:style style:name="ID0EFRCQ" style:family="text">
      <style:text-properties style:font-name-asian="標楷體"/>
    </style:style>
    <style:style style:name="ID0EKRCQ" style:family="text">
      <style:text-properties style:font-name-asian="標楷體"/>
    </style:style>
    <style:style style:name="ID0EPRCQ" style:family="text">
      <style:text-properties style:font-name-asian="標楷體"/>
    </style:style>
    <style:style style:name="ID0EURCQ" style:family="text">
      <style:text-properties style:font-name-asian="標楷體"/>
    </style:style>
    <style:style style:name="ID0EZRCQ" style:family="table">
      <style:table-properties table:border-model="collapsing" style:width="16.434cm" table:align="center" fo:margin-left="-0.049cm" fo:margin-bottom="0cm"/>
    </style:style>
    <style:style style:name="ID0ETTCQ" style:family="table-column">
      <style:table-column-properties style:column-width="4.72cm"/>
    </style:style>
    <style:style style:name="ID0EVTCQ" style:family="table-column">
      <style:table-column-properties style:column-width="1.27cm"/>
    </style:style>
    <style:style style:name="ID0EXTCQ" style:family="table-column">
      <style:table-column-properties style:column-width="1.27cm"/>
    </style:style>
    <style:style style:name="ID0EZTCQ" style:family="table-column">
      <style:table-column-properties style:column-width="1.27cm"/>
    </style:style>
    <style:style style:name="ID0E2TCQ" style:family="table-column">
      <style:table-column-properties style:column-width="2.641cm"/>
    </style:style>
    <style:style style:name="ID0E4TCQ" style:family="table-column">
      <style:table-column-properties style:column-width="1.692cm"/>
    </style:style>
    <style:style style:name="ID0E6TCQ" style:family="table-column">
      <style:table-column-properties style:column-width="1.693cm"/>
    </style:style>
    <style:style style:name="ID0EBUCQ" style:family="table-column">
      <style:table-column-properties style:column-width="1.879cm"/>
    </style:style>
    <style:style style:name="ID0EDUCQ" style:family="table-row">
      <style:table-row-properties style:min-row-height="0.501cm" style:keep-together="false"/>
    </style:style>
    <style:style style:name="ID0EMUCQ" style:family="table-cell">
      <style:table-cell-properties style:vertical-align="middle" fo:padding-left="0.049cm" fo:padding-right="0.049cm" fo:border-left=".026cm solid #000000" fo:border-right=".026cm solid #000000" fo:border-=".026cm solid #000000" fo:border-top=".026cm solid #000000"/>
    </style:style>
    <style:style style:name="ID0EVUCQ" style:family="paragraph" style:parent-style-name="a">
      <style:paragraph-properties style:tab-stop-distance="0.847cm" style:snap-to-layout-grid="false" fo:line-height="0.423cm" fo:text-align="center" fo:margin-left="0cm" fo:text-indent="0cm" fo:margin-right="0cm" fo:widows="2" fo:orphans="2"/>
    </style:style>
    <style:style style:name="ID0ELVCQ" style:family="text">
      <style:text-properties style:font-name-asian="標楷體" fo:font-weight="bold" style:font-weight-complex="bold" fo:font-size="10pt" style:font-size-asian="10pt"/>
    </style:style>
    <style:style style:name="ID0EUVCQ" style:family="table-cell">
      <style:table-cell-properties style:vertical-align="middle" fo:padding-left="0.049cm" fo:padding-right="0.049cm" fo:border-left=".026cm solid #000000" fo:border-right=".026cm solid #000000" fo:border-=".026cm solid #000000" fo:border-top=".026cm solid #000000"/>
    </style:style>
    <style:style style:name="ID0E4VCQ" style:family="paragraph" style:parent-style-name="a">
      <style:paragraph-properties style:tab-stop-distance="0.847cm" style:snap-to-layout-grid="false" fo:line-height="0.423cm" fo:text-align="center" fo:margin-left="0cm" fo:text-indent="0cm" fo:margin-right="0cm" fo:widows="2" fo:orphans="2"/>
    </style:style>
    <style:style style:name="ID0ETWCQ" style:family="text">
      <style:text-properties style:font-name-asian="標楷體" fo:font-weight="bold" style:font-weight-complex="bold" fo:font-size="10pt" style:font-size-asian="10pt"/>
    </style:style>
    <style:style style:name="ID0E3WCQ" style:family="text">
      <style:text-properties style:font-name-asian="標楷體" fo:font-weight="bold" style:font-weight-complex="bold" fo:font-size="10pt" style:font-size-asian="10pt"/>
    </style:style>
    <style:style style:name="ID0EFXCQ" style:family="text">
      <style:text-properties style:font-name-asian="標楷體" fo:font-weight="bold" style:font-weight-complex="bold" fo:font-size="10pt" style:font-size-asian="10pt"/>
    </style:style>
    <style:style style:name="ID0EOXCQ" style:family="text">
      <style:text-properties style:font-name-asian="標楷體" fo:font-weight="bold" style:font-weight-complex="bold" fo:font-size="10pt" style:font-size-asian="10pt"/>
    </style:style>
    <style:style style:name="ID0EXXCQ" style:family="table-row">
      <style:table-row-properties style:min-row-height="0.109cm" style:keep-together="false"/>
    </style:style>
    <style:style style:name="ID0EAYCQ" style:family="table-cell">
      <style:table-cell-properties style:vertical-align="middle" fo:padding-left="0.049cm" fo:padding-right="0.049cm" fo:border-left=".026cm solid #000000" fo:border-right=".026cm solid #000000" fo:border-=".026cm solid #000000" fo:border-top=".026cm solid #000000"/>
    </style:style>
    <style:style style:name="ID0EIYCQ"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asian="標楷體" fo:font-weight="bold" style:font-weight-complex="bold" fo:font-size="10pt" style:font-size-asian="10pt"/>
    </style:style>
    <style:style style:name="ID0E5YCQ" style:family="table-cell">
      <style:table-cell-properties style:vertical-align="middle" fo:padding-left="0.049cm" fo:padding-right="0.049cm" fo:border-left=".026cm solid #000000" fo:border-right=".026cm solid #000000" fo:border-=".026cm solid #000000" fo:border-top=".026cm solid #000000"/>
    </style:style>
    <style:style style:name="ID0EHZCQ" style:family="paragraph" style:parent-style-name="a">
      <style:paragraph-properties style:tab-stop-distance="0.847cm" style:snap-to-layout-grid="false" fo:line-height="0.423cm" fo:text-align="center" fo:margin-left="0cm" fo:text-indent="0cm" fo:margin-right="0cm" fo:widows="2" fo:orphans="2"/>
    </style:style>
    <style:style style:name="ID0E4ZCQ" style:family="text">
      <style:text-properties style:font-name-asian="標楷體" fo:font-weight="bold" style:font-weight-complex="bold" fo:font-size="10pt" style:font-size-asian="10pt"/>
    </style:style>
    <style:style style:name="ID0EG1CQ" style:family="table-cell">
      <style:table-cell-properties style:vertical-align="middle" fo:padding-left="0.049cm" fo:padding-right="0.049cm" fo:border-left=".026cm solid #000000" fo:border-right=".026cm solid #000000" fo:border-=".026cm solid #000000" fo:border-top=".026cm solid #000000"/>
    </style:style>
    <style:style style:name="ID0EP1CQ" style:family="paragraph" style:parent-style-name="a">
      <style:paragraph-properties style:tab-stop-distance="0.847cm" style:snap-to-layout-grid="false" fo:line-height="0.423cm" fo:text-align="center" fo:margin-left="0cm" fo:text-indent="0cm" fo:margin-right="0cm" fo:widows="2" fo:orphans="2"/>
    </style:style>
    <style:style style:name="ID0EF2CQ" style:family="text">
      <style:text-properties style:font-name-asian="標楷體" fo:font-weight="bold" style:font-weight-complex="bold" fo:font-size="10pt" style:font-size-asian="10pt"/>
    </style:style>
    <style:style style:name="ID0EO2CQ" style:family="table-cell">
      <style:table-cell-properties style:vertical-align="middle" fo:padding-left="0.049cm" fo:padding-right="0.049cm" fo:border-left=".026cm solid #000000" fo:border-right=".026cm solid #000000" fo:border-=".026cm solid #000000" fo:border-top=".026cm solid #000000"/>
    </style:style>
    <style:style style:name="ID0EX2CQ" style:family="paragraph" style:parent-style-name="a">
      <style:paragraph-properties style:tab-stop-distance="0.847cm" style:snap-to-layout-grid="false" fo:line-height="0.423cm" fo:text-align="center" fo:margin-left="0cm" fo:text-indent="0cm" fo:margin-right="0cm" fo:widows="2" fo:orphans="2"/>
    </style:style>
    <style:style style:name="ID0EN3CQ" style:family="text">
      <style:text-properties style:font-name-asian="標楷體" fo:font-weight="bold" style:font-weight-complex="bold" fo:font-size="10pt" style:font-size-asian="10pt"/>
    </style:style>
    <style:style style:name="ID0EW3CQ" style:family="table-row">
      <style:table-row-properties style:min-row-height="0.109cm" style:keep-together="false"/>
    </style:style>
    <style:style style:name="ID0E63CQ" style:family="table-cell">
      <style:table-cell-properties style:vertical-align="middle" fo:padding-left="0.049cm" fo:padding-right="0.049cm" fo:border-left=".026cm solid #000000" fo:border-right=".026cm solid #000000" fo:border-=".026cm solid #000000" fo:border-top=".026cm solid #000000"/>
    </style:style>
    <style:style style:name="ID0EH4C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Y4CQ" style:family="table-cell">
      <style:table-cell-properties style:vertical-align="middle" fo:padding-left="0.049cm" fo:padding-right="0.049cm" fo:border-left=".026cm solid #000000" fo:border-right=".026cm solid #000000" fo:border-=".026cm solid #000000" fo:border-top=".026cm solid #000000"/>
    </style:style>
    <style:style style:name="ID0E64CQ" style:family="paragraph" style:parent-style-name="a">
      <style:paragraph-properties style:tab-stop-distance="0.847cm" style:snap-to-layout-grid="false" fo:line-height="0.423cm" fo:text-align="center" fo:margin-left="0cm" fo:text-indent="0cm" fo:margin-right="0cm" fo:widows="2" fo:orphans="2"/>
    </style:style>
    <style:style style:name="ID0EV5CQ" style:family="text">
      <style:text-properties style:font-name-asian="標楷體" fo:font-weight="bold" style:font-weight-complex="bold" fo:font-size="10pt" style:font-size-asian="10pt"/>
    </style:style>
    <style:style style:name="ID0E55CQ" style:family="table-cell">
      <style:table-cell-properties style:vertical-align="middle" fo:padding-left="0.049cm" fo:padding-right="0.049cm" fo:border-left=".026cm solid #000000" fo:border-right=".026cm solid #000000" fo:border-=".026cm solid #000000" fo:border-top=".026cm solid #000000"/>
    </style:style>
    <style:style style:name="ID0EF6CQ" style:family="paragraph" style:parent-style-name="a">
      <style:paragraph-properties style:tab-stop-distance="0.847cm" style:snap-to-layout-grid="false" fo:line-height="0.423cm" fo:text-align="center" fo:margin-left="0cm" fo:text-indent="0cm" fo:margin-right="0cm" fo:widows="2" fo:orphans="2"/>
    </style:style>
    <style:style style:name="ID0E26CQ" style:family="text">
      <style:text-properties style:font-name-asian="標楷體" fo:font-weight="bold" style:font-weight-complex="bold" fo:font-size="10pt" style:font-size-asian="10pt"/>
    </style:style>
    <style:style style:name="ID0EEADQ" style:family="table-cell">
      <style:table-cell-properties style:vertical-align="middle" fo:padding-left="0.049cm" fo:padding-right="0.049cm" fo:border-left=".026cm solid #000000" fo:border-right=".026cm solid #000000" fo:border-=".026cm solid #000000" fo:border-top=".026cm solid #000000"/>
    </style:style>
    <style:style style:name="ID0ELADQ" style:family="paragraph" style:parent-style-name="a">
      <style:paragraph-properties style:tab-stop-distance="0.847cm" style:snap-to-layout-grid="false" fo:line-height="0.423cm" fo:text-align="center" fo:margin-left="0cm" fo:text-indent="0cm" fo:margin-right="0cm" fo:widows="2" fo:orphans="2"/>
    </style:style>
    <style:style style:name="ID0EBBDQ" style:family="text">
      <style:text-properties style:font-name-asian="標楷體" fo:font-weight="bold" style:font-weight-complex="bold" fo:font-size="10pt" style:font-size-asian="10pt"/>
    </style:style>
    <style:style style:name="ID0EKBDQ" style:family="table-cell">
      <style:table-cell-properties style:vertical-align="middle" fo:padding-left="0.049cm" fo:padding-right="0.049cm" fo:border-left=".026cm solid #000000" fo:border-right=".026cm solid #000000" fo:border-=".026cm solid #000000" fo:border-top=".026cm solid #000000"/>
    </style:style>
    <style:style style:name="ID0ERBDQ" style:family="paragraph" style:parent-style-name="a">
      <style:paragraph-properties style:tab-stop-distance="0.847cm" style:snap-to-layout-grid="false" fo:line-height="0.423cm" fo:text-align="center" fo:margin-left="0cm" fo:text-indent="0cm" fo:margin-right="0cm" fo:widows="2" fo:orphans="2"/>
    </style:style>
    <style:style style:name="ID0EHCDQ" style:family="text">
      <style:text-properties style:font-name-asian="標楷體" fo:font-weight="bold" style:font-weight-complex="bold" fo:font-size="10pt" style:font-size-asian="10pt"/>
    </style:style>
    <style:style style:name="ID0EQCDQ" style:family="text">
      <style:text-properties style:font-name-asian="標楷體" fo:font-weight="bold" style:font-weight-complex="bold" fo:font-size="10pt" style:font-size-asian="10pt"/>
    </style:style>
    <style:style style:name="ID0EZCDQ" style:family="text">
      <style:text-properties style:font-name-asian="標楷體" fo:font-weight="bold" style:font-weight-complex="bold" fo:font-size="10pt" style:font-size-asian="10pt"/>
    </style:style>
    <style:style style:name="ID0ECDDQ" style:family="text">
      <style:text-properties style:font-name-asian="標楷體" fo:font-weight="bold" style:font-weight-complex="bold" fo:font-size="10pt" style:font-size-asian="10pt"/>
    </style:style>
    <style:style style:name="ID0ELDDQ" style:family="text">
      <style:text-properties style:font-name-asian="標楷體" fo:font-weight="bold" style:font-weight-complex="bold" fo:font-size="10pt" style:font-size-asian="10pt"/>
    </style:style>
    <style:style style:name="ID0EUDDQ" style:family="table-cell">
      <style:table-cell-properties style:vertical-align="middle" fo:padding-left="0.049cm" fo:padding-right="0.049cm" fo:border-left=".026cm solid #000000" fo:border-right=".026cm solid #000000" fo:border-=".026cm solid #000000" fo:border-top=".026cm solid #000000"/>
    </style:style>
    <style:style style:name="ID0E2DDQ" style:family="paragraph" style:parent-style-name="a">
      <style:paragraph-properties style:tab-stop-distance="0.847cm" style:snap-to-layout-grid="false" fo:line-height="0.423cm" fo:text-align="center" fo:margin-left="0cm" fo:text-indent="0cm" fo:margin-right="0cm" fo:widows="2" fo:orphans="2"/>
    </style:style>
    <style:style style:name="ID0EREDQ" style:family="text">
      <style:text-properties style:font-name-asian="標楷體" fo:font-weight="bold" style:font-weight-complex="bold" fo:font-size="10pt" style:font-size-asian="10pt"/>
    </style:style>
    <style:style style:name="ID0E1EDQ" style:family="table-cell">
      <style:table-cell-properties style:vertical-align="middle" fo:padding-left="0.049cm" fo:padding-right="0.049cm" fo:border-left=".026cm solid #000000" fo:border-right=".026cm solid #000000" fo:border-=".026cm solid #000000" fo:border-top=".026cm solid #000000"/>
    </style:style>
    <style:style style:name="ID0EBFDQ" style:family="paragraph" style:parent-style-name="a">
      <style:paragraph-properties style:tab-stop-distance="0.847cm" style:snap-to-layout-grid="false" fo:line-height="0.423cm" fo:text-align="center" fo:margin-left="0cm" fo:text-indent="0cm" fo:margin-right="0cm" fo:widows="2" fo:orphans="2"/>
    </style:style>
    <style:style style:name="ID0EXFDQ" style:family="text">
      <style:text-properties style:font-name-asian="標楷體" fo:font-weight="bold" style:font-weight-complex="bold" fo:font-size="10pt" style:font-size-asian="10pt"/>
    </style:style>
    <style:style style:name="ID0EAGDQ" style:family="table-cell">
      <style:table-cell-properties style:vertical-align="middle" fo:padding-left="0.049cm" fo:padding-right="0.049cm" fo:border-left=".026cm solid #000000" fo:border-right=".026cm solid #000000" fo:border-=".026cm solid #000000" fo:border-top=".026cm solid #000000"/>
    </style:style>
    <style:style style:name="ID0EIGDQ"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asian="標楷體" style:font-size-complex="8pt" fo:font-size="8pt" style:font-size-asian="8pt"/>
    </style:style>
    <style:style style:name="ID0E5GDQ" style:family="table-row">
      <style:table-row-properties style:min-row-height="0.577cm" style:keep-together="true"/>
    </style:style>
    <style:style style:name="ID0EGHDQ" style:family="table-cell">
      <style:table-cell-properties style:vertical-align="middle" fo:padding-left="0.049cm" fo:padding-right="0.049cm" fo:border-left=".026cm solid #000000" fo:border-right=".026cm solid #000000" fo:border-=".026cm solid #000000" fo:border-top=".026cm solid #000000"/>
    </style:style>
    <style:style style:name="ID0ENHDQ" style:family="paragraph" style:parent-style-name="a">
      <style:paragraph-properties style:tab-stop-distance="0.847cm" style:snap-to-layout-grid="false" fo:text-align="justify" fo:margin-left="0cm" fo:text-indent="0cm" fo:margin-right="0cm" fo:widows="2" fo:orphans="2"/>
    </style:style>
    <style:style style:name="ID0E5HDQ" style:family="text">
      <style:text-properties style:font-name-asian="標楷體" fo:font-size="10pt" style:font-size-asian="10pt"/>
    </style:style>
    <style:style style:name="ID0EFIDQ" style:family="text">
      <style:text-properties style:font-name-asian="標楷體" fo:font-size="10pt" style:font-size-asian="10pt"/>
    </style:style>
    <style:style style:name="ID0EMIDQ" style:family="table-cell">
      <style:table-cell-properties style:vertical-align="middle" fo:padding-left="0.049cm" fo:padding-right="0.049cm" fo:border-left=".026cm solid #000000" fo:border-right=".026cm solid #000000" fo:border-=".026cm solid #000000" fo:border-top=".026cm solid #000000"/>
    </style:style>
    <style:style style:name="ID0ETI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EJDQ" style:family="table-cell">
      <style:table-cell-properties style:vertical-align="middle" fo:padding-left="0.049cm" fo:padding-right="0.049cm" fo:border-left=".026cm solid #000000" fo:border-right=".026cm solid #000000" fo:border-=".026cm solid #000000" fo:border-top=".026cm solid #000000"/>
    </style:style>
    <style:style style:name="ID0ELJ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3JDQ" style:family="table-cell">
      <style:table-cell-properties style:vertical-align="middle" fo:padding-left="0.049cm" fo:padding-right="0.049cm" fo:border-left=".026cm solid #000000" fo:border-right=".026cm solid #000000" fo:border-=".026cm solid #000000" fo:border-top=".026cm solid #000000"/>
    </style:style>
    <style:style style:name="ID0EDK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UKDQ" style:family="table-cell">
      <style:table-cell-properties style:vertical-align="middle" fo:padding-left="0.049cm" fo:padding-right="0.049cm" fo:border-left=".026cm solid #000000" fo:border-right=".026cm solid #000000" fo:border-=".026cm solid #000000" fo:border-top=".026cm solid #000000"/>
    </style:style>
    <style:style style:name="ID0E2K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MLDQ" style:family="table-cell">
      <style:table-cell-properties style:vertical-align="middle" fo:padding-left="0.049cm" fo:padding-right="0.049cm" fo:border-left=".026cm solid #000000" fo:border-right=".026cm solid #000000" fo:border-=".026cm solid #000000" fo:border-top=".026cm solid #000000"/>
    </style:style>
    <style:style style:name="ID0ETL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EMDQ" style:family="table-cell">
      <style:table-cell-properties style:vertical-align="middle" fo:padding-left="0.049cm" fo:padding-right="0.049cm" fo:border-left=".026cm solid #000000" fo:border-right=".026cm solid #000000" fo:border-=".026cm solid #000000" fo:border-top=".026cm solid #000000"/>
    </style:style>
    <style:style style:name="ID0ELM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3MDQ" style:family="table-cell">
      <style:table-cell-properties style:vertical-align="middle" fo:padding-left="0.049cm" fo:padding-right="0.049cm" fo:border-left=".026cm solid #000000" fo:border-right=".026cm solid #000000" fo:border-=".026cm solid #000000" fo:border-top=".026cm solid #000000"/>
    </style:style>
    <style:style style:name="ID0EDN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UNDQ" style:family="table-row">
      <style:table-row-properties style:min-row-height="0.577cm" style:keep-together="true"/>
    </style:style>
    <style:style style:name="ID0E3NDQ" style:family="table-cell">
      <style:table-cell-properties style:vertical-align="middle" fo:padding-left="0.049cm" fo:padding-right="0.049cm" fo:border-left=".026cm solid #000000" fo:border-right=".026cm solid #000000" fo:border-=".026cm solid #000000" fo:border-top=".026cm solid #000000"/>
    </style:style>
    <style:style style:name="ID0EDODQ" style:family="paragraph" style:parent-style-name="a">
      <style:paragraph-properties style:tab-stop-distance="0.847cm" style:snap-to-layout-grid="false" fo:text-align="justify" fo:margin-left="0cm" fo:text-indent="0cm" fo:margin-right="0cm" fo:widows="2" fo:orphans="2"/>
    </style:style>
    <style:style style:name="ID0EUODQ" style:family="text">
      <style:text-properties style:font-name-asian="標楷體" fo:font-size="10pt" style:font-size-asian="10pt"/>
    </style:style>
    <style:style style:name="ID0E2ODQ" style:family="text">
      <style:text-properties style:font-name-asian="標楷體" fo:font-size="10pt" style:font-size-asian="10pt"/>
    </style:style>
    <style:style style:name="ID0ECPDQ" style:family="table-cell">
      <style:table-cell-properties style:vertical-align="middle" fo:padding-left="0.049cm" fo:padding-right="0.049cm" fo:border-left=".026cm solid #000000" fo:border-right=".026cm solid #000000" fo:border-=".026cm solid #000000" fo:border-top=".026cm solid #000000"/>
    </style:style>
    <style:style style:name="ID0EJP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1PDQ" style:family="table-cell">
      <style:table-cell-properties style:vertical-align="middle" fo:padding-left="0.049cm" fo:padding-right="0.049cm" fo:border-left=".026cm solid #000000" fo:border-right=".026cm solid #000000" fo:border-=".026cm solid #000000" fo:border-top=".026cm solid #000000"/>
    </style:style>
    <style:style style:name="ID0EBQ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SQDQ" style:family="table-cell">
      <style:table-cell-properties style:vertical-align="middle" fo:padding-left="0.049cm" fo:padding-right="0.049cm" fo:border-left=".026cm solid #000000" fo:border-right=".026cm solid #000000" fo:border-=".026cm solid #000000" fo:border-top=".026cm solid #000000"/>
    </style:style>
    <style:style style:name="ID0EZQ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RDQ" style:family="table-cell">
      <style:table-cell-properties style:vertical-align="middle" fo:padding-left="0.049cm" fo:padding-right="0.049cm" fo:border-left=".026cm solid #000000" fo:border-right=".026cm solid #000000" fo:border-=".026cm solid #000000" fo:border-top=".026cm solid #000000"/>
    </style:style>
    <style:style style:name="ID0ERR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CSDQ" style:family="table-cell">
      <style:table-cell-properties style:vertical-align="middle" fo:padding-left="0.049cm" fo:padding-right="0.049cm" fo:border-left=".026cm solid #000000" fo:border-right=".026cm solid #000000" fo:border-=".026cm solid #000000" fo:border-top=".026cm solid #000000"/>
    </style:style>
    <style:style style:name="ID0EJS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1SDQ" style:family="table-cell">
      <style:table-cell-properties style:vertical-align="middle" fo:padding-left="0.049cm" fo:padding-right="0.049cm" fo:border-left=".026cm solid #000000" fo:border-right=".026cm solid #000000" fo:border-=".026cm solid #000000" fo:border-top=".026cm solid #000000"/>
    </style:style>
    <style:style style:name="ID0EBT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STDQ" style:family="table-cell">
      <style:table-cell-properties style:vertical-align="middle" fo:padding-left="0.049cm" fo:padding-right="0.049cm" fo:border-left=".026cm solid #000000" fo:border-right=".026cm solid #000000" fo:border-=".026cm solid #000000" fo:border-top=".026cm solid #000000"/>
    </style:style>
    <style:style style:name="ID0EZT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KUDQ" style:family="table-row">
      <style:table-row-properties style:min-row-height="0.577cm" style:keep-together="true"/>
    </style:style>
    <style:style style:name="ID0ESUDQ" style:family="table-cell">
      <style:table-cell-properties style:vertical-align="middle" fo:padding-left="0.049cm" fo:padding-right="0.049cm" fo:border-left=".026cm solid #000000" fo:border-right=".026cm solid #000000" fo:border-bottom=".026cm solid #000000" fo:border-top=".026cm solid #000000"/>
    </style:style>
    <style:style style:name="ID0EZUDQ" style:family="paragraph" style:parent-style-name="a">
      <style:paragraph-properties style:tab-stop-distance="0.847cm" style:snap-to-layout-grid="false" fo:text-align="center" fo:margin-left="0cm" fo:text-indent="0cm" fo:margin-right="0cm" fo:widows="2" fo:orphans="2"/>
    </style:style>
    <style:style style:name="ID0EKVDQ" style:family="text">
      <style:text-properties style:font-name-asian="標楷體" fo:font-size="10pt" style:font-size-asian="10pt"/>
    </style:style>
    <style:style style:name="ID0ERVDQ" style:family="table-cell">
      <style:table-cell-properties style:vertical-align="middle" fo:padding-left="0.049cm" fo:padding-right="0.049cm" fo:border-left=".026cm solid #000000" fo:border-right=".026cm solid #000000" fo:border-bottom=".026cm solid #000000" fo:border-top=".026cm solid #000000"/>
    </style:style>
    <style:style style:name="ID0EYV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JWDQ" style:family="table-cell">
      <style:table-cell-properties style:vertical-align="middle" fo:padding-left="0.049cm" fo:padding-right="0.049cm" fo:border-left=".026cm solid #000000" fo:border-right=".026cm solid #000000" fo:border-bottom=".026cm solid #000000" fo:border-top=".026cm solid #000000"/>
    </style:style>
    <style:style style:name="ID0EQW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BXDQ" style:family="table-cell">
      <style:table-cell-properties style:vertical-align="middle" fo:padding-left="0.049cm" fo:padding-right="0.049cm" fo:border-left=".026cm solid #000000" fo:border-right=".026cm solid #000000" fo:border-bottom=".026cm solid #000000" fo:border-top=".026cm solid #000000"/>
    </style:style>
    <style:style style:name="ID0EIX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ZXDQ" style:family="table-cell">
      <style:table-cell-properties style:vertical-align="middle" fo:padding-left="0.049cm" fo:padding-right="0.049cm" fo:border-left=".026cm solid #000000" fo:border-right=".026cm solid #000000" fo:border-bottom=".026cm solid #000000" fo:border-top=".026cm solid #000000"/>
    </style:style>
    <style:style style:name="ID0EAY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RYDQ" style:family="table-cell">
      <style:table-cell-properties style:vertical-align="middle" fo:padding-left="0.049cm" fo:padding-right="0.049cm" fo:border-left=".026cm solid #000000" fo:border-right=".026cm solid #000000" fo:border-bottom=".026cm solid #000000" fo:border-top=".026cm solid #000000"/>
    </style:style>
    <style:style style:name="ID0EYY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JZDQ" style:family="table-cell">
      <style:table-cell-properties style:vertical-align="middle" fo:padding-left="0.049cm" fo:padding-right="0.049cm" fo:border-left=".026cm solid #000000" fo:border-right=".026cm solid #000000" fo:border-bottom=".026cm solid #000000" fo:border-top=".026cm solid #000000"/>
    </style:style>
    <style:style style:name="ID0EQZ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B1DQ" style:family="table-cell">
      <style:table-cell-properties style:vertical-align="middle" fo:padding-left="0.049cm" fo:padding-right="0.049cm" fo:border-left=".026cm solid #000000" fo:border-right=".026cm solid #000000" fo:border-bottom=".026cm solid #000000" fo:border-top=".026cm solid #000000"/>
    </style:style>
    <style:style style:name="ID0EI1DQ" style:family="paragraph" style:parent-style-name="a">
      <style:paragraph-properties style:tab-stop-distance="0.847cm" style:snap-to-layout-grid="false" fo:text-align="center" fo:margin-left="0cm" fo:text-indent="0cm" fo:margin-right="0cm" fo:widows="2" fo:orphans="2"/>
      <style:text-properties style:font-name-asian="標楷體" fo:font-size="10pt" style:font-size-asian="10pt"/>
    </style:style>
    <style:style style:name="ID0EZ1DQ" style:family="paragraph" style:parent-style-name="a">
      <style:paragraph-properties style:tab-stop-distance="0.847cm" style:snap-to-layout-grid="false" fo:margin-top="0.318cm" fo:margin-bottom="0.318cm" fo:text-align="justify" fo:margin-left="0.751cm" fo:text-indent="-0.522cm" fo:margin-right="0cm" fo:widows="2" fo:orphans="2"/>
    </style:style>
    <style:style style:name="ID0EW2DQ" style:family="text">
      <style:text-properties style:font-name-asian="標楷體" fo:color="#FF0000" fo:font-size="10pt" style:font-size-asian="10pt"/>
    </style:style>
    <style:style style:name="ID0E62DQ" style:family="text">
      <style:text-properties style:font-name-asian="標楷體" fo:color="#FF0000" fo:font-size="10pt" style:font-size-asian="10pt"/>
    </style:style>
    <style:style style:name="ID0EJ3DQ" style:family="text">
      <style:text-properties style:font-name-asian="標楷體" fo:color="#FF0000" fo:font-size="10pt" style:font-size-asian="10pt"/>
    </style:style>
    <style:style style:name="ID0ET3DQ" style:family="text">
      <style:text-properties style:font-name-asian="標楷體" fo:color="#FF0000" fo:font-size="10pt" style:font-size-asian="10pt"/>
    </style:style>
    <style:style style:name="ID0E33DQ" style:family="text">
      <style:text-properties style:font-name-asian="標楷體" fo:color="#FF0000" fo:font-size="10pt" style:font-size-asian="10pt"/>
    </style:style>
    <style:style style:name="ID0EF4DQ" style:family="text">
      <style:text-properties style:font-name-asian="標楷體" fo:color="#7030A0" fo:font-size="10pt" style:font-size-asian="10pt"/>
    </style:style>
    <style:style style:name="ID0ER4DQ" style:family="paragraph" style:parent-style-name="a">
      <style:paragraph-properties style:tab-stop-distance="0.847cm" style:snap-to-layout-grid="false" fo:margin-top="0.318cm" fo:margin-bottom="0.318cm" fo:text-align="justify" fo:margin-left="0.995cm" fo:text-indent="-0.496cm" fo:margin-right="0cm" fo:widows="2" fo:orphans="2"/>
    </style:style>
    <style:style style:name="ID0EM5DQ" style:family="text">
      <style:text-properties style:font-name-asian="標楷體" fo:font-size="13pt" style:font-size-asian="13pt"/>
    </style:style>
    <style:style style:name="ID0ET5DQ" style:family="paragraph" style:parent-style-name="a">
      <style:paragraph-properties style:tab-stop-distance="0.847cm" style:snap-to-layout-grid="false" fo:text-align="center" fo:margin-left="0.423cm" fo:text-indent="0cm" fo:margin-right="0cm" fo:widows="2" fo:orphans="2"/>
    </style:style>
    <style:style style:name="ID0EL6DQ" style:family="text">
      <style:text-properties style:font-name-asian="標楷體" fo:font-weight="bold" style:font-weight-complex="bold" style:letter-kerning="true" style:font-size-complex="14pt" fo:font-size="14pt" style:font-size-asian="14pt"/>
    </style:style>
    <style:style style:name="ID0EY6DQ" style:family="paragraph" style:parent-style-name="a">
      <style:paragraph-properties style:tab-stop-distance="0.847cm" style:snap-to-layout-grid="false" fo:text-align="end" fo:margin-left="0.423cm" fo:text-indent="0cm" fo:margin-right="-0.102cm" fo:widows="2" fo:orphans="2"/>
    </style:style>
    <style:style style:name="ID0EMAEQ" style:family="text">
      <style:text-properties style:font-name-asian="標楷體" style:font-weight-complex="bold" style:letter-kerning="true"/>
    </style:style>
    <style:style style:name="ID0EUAEQ" style:family="table">
      <style:table-properties table:border-model="collapsing" style:width="16.457cm" table:align="left" fo:margin-left="-0.049cm" fo:margin-bottom="0cm"/>
    </style:style>
    <style:style style:name="ID0EMCEQ" style:family="table-column">
      <style:table-column-properties style:column-width="5.394cm"/>
    </style:style>
    <style:style style:name="ID0EOCEQ" style:family="table-column">
      <style:table-column-properties style:column-width="3.687cm"/>
    </style:style>
    <style:style style:name="ID0EQCEQ" style:family="table-column">
      <style:table-column-properties style:column-width="3.688cm"/>
    </style:style>
    <style:style style:name="ID0ESCEQ" style:family="table-column">
      <style:table-column-properties style:column-width="3.688cm"/>
    </style:style>
    <style:style style:name="ID0EUCEQ" style:family="table-row">
      <style:table-row-properties style:min-row-height="0.889cm" style:keep-together="false"/>
    </style:style>
    <style:style style:name="ID0E2CEQ" style:family="table-cell">
      <style:table-cell-properties fo:padding-left="0.049cm" fo:padding-right="0.049cm" fo:border-left=".018cm solid #000000" fo:border-right=".018cm solid #000000" fo:border-bottom="0cm hidden #000000" fo:border-top=".018cm solid #000000"/>
    </style:style>
    <style:style style:name="ID0EDDEQ" style:family="paragraph" style:parent-style-name="a">
      <style:paragraph-properties style:tab-stop-distance="0.847cm" style:snap-to-layout-grid="false" style:line-height-at-least="0cm" style:vertical-align="bottom" style:text-autospace="none" fo:margin-left="0cm" fo:text-indent="0cm" fo:margin-right="0cm" fo:widows="2" fo:orphans="2">
        <style:tab-stops>
          <style:tab-stop style:type="left" style:position="3.556cm"/>
        </style:tab-stops>
      </style:paragraph-properties>
    </style:style>
    <style:style style:name="ID0EGEE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DHE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1JEQ" style:family="text">
      <style:text-properties style:font-name-asian="標楷體" style:letter-kerning="true"/>
    </style:style>
    <style:style style:name="ID0EDKEQ" style:family="text">
      <style:text-properties style:font-name-asian="標楷體" style:letter-kerning="true"/>
    </style:style>
    <style:style style:name="ID0ENKEQ" style:family="text">
      <style:text-properties style:font-name-asian="標楷體" style:letter-kerning="true"/>
    </style:style>
    <style:style style:name="ID0EUKEQ" style:family="table-cell">
      <style:table-cell-properties style:vertical-align="middle" fo:padding-left="0.049cm" fo:padding-right="0.049cm" fo:border-left=".018cm solid #000000" fo:border-right=".018cm solid #000000" fo:border-bottom=".018cm solid #000000" fo:border-top=".018cm solid #000000"/>
    </style:style>
    <style:style style:name="ID0EDLE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CMEQ" style:family="text">
      <style:text-properties style:font-name-asian="標楷體" style:letter-kerning="true"/>
    </style:style>
    <style:style style:name="ID0EJMEQ" style:family="table-row">
      <style:table-row-properties style:min-row-height="0.69cm" style:keep-together="false"/>
    </style:style>
    <style:style style:name="ID0EQMEQ" style:family="table-cell">
      <style:table-cell-properties fo:padding-left="0.049cm" fo:padding-right="0.049cm" fo:border-left=".018cm solid #000000" fo:border-right=".018cm solid #000000" fo:border-=".018cm solid #000000" fo:border-top="0cm hidden #000000"/>
    </style:style>
    <style:style style:name="ID0EYMEQ" style:family="paragraph" style:parent-style-name="a">
      <style:paragraph-properties style:tab-stop-distance="0.847cm" style:snap-to-layout-grid="false" style:line-height-at-least="0cm" style:vertical-align="bottom" style:text-autospace="none" fo:margin-left="0cm" fo:text-indent="0cm" fo:margin-right="0cm" fo:widows="2" fo:orphans="2">
        <style:tab-stops>
          <style:tab-stop style:type="left" style:position="3.556cm"/>
        </style:tab-stops>
      </style:paragraph-properties>
    </style:style>
    <style:style style:name="ID0EVNEQ" style:family="text">
      <style:text-properties style:font-name-asian="標楷體" style:letter-kerning="true"/>
    </style:style>
    <style:style style:name="ID0E3NEQ" style:family="text">
      <style:text-properties style:font-name-asian="標楷體" style:letter-kerning="true"/>
    </style:style>
    <style:style style:name="ID0EFOEQ" style:family="text">
      <style:text-properties style:font-name-asian="標楷體" style:letter-kerning="true"/>
    </style:style>
    <style:style style:name="ID0EPOEQ" style:family="text">
      <style:text-properties style:font-name-asian="標楷體" style:letter-kerning="true"/>
    </style:style>
    <style:style style:name="ID0EWOEQ" style:family="table-cell">
      <style:table-cell-properties style:vertical-align="middle" fo:padding-left="0.049cm" fo:padding-right="0.049cm" fo:border-left=".018cm solid #000000" fo:border-right=".018cm solid #000000" fo:border-=".018cm solid #000000" fo:border-top="0cm hidden #000000"/>
    </style:style>
    <style:style style:name="ID0EAPEQ" style:family="paragraph" style:parent-style-name="a">
      <style:paragraph-properties style:tab-stop-distance="0.847cm" style:snap-to-layout-grid="false" style:line-height-at-least="0cm" fo:text-align="center" style:vertical-align="middle" style:text-autospace="none" fo:margin-left="0cm" fo:text-indent="0cm" fo:margin-right="0cm" fo:widows="2" fo:orphans="2">
        <style:tab-stops>
          <style:tab-stop style:type="left" style:position="3.556cm"/>
        </style:tab-stops>
      </style:paragraph-properties>
    </style:style>
    <style:style style:name="ID0E6PEQ" style:family="text">
      <style:text-properties style:font-name-asian="標楷體" style:letter-kerning="true"/>
    </style:style>
    <style:style style:name="ID0EHQEQ" style:family="text">
      <style:text-properties style:font-name-asian="標楷體" style:letter-kerning="true"/>
    </style:style>
    <style:style style:name="ID0EPQEQ" style:family="text">
      <style:text-properties style:font-name-asian="標楷體" style:letter-kerning="true"/>
    </style:style>
    <style:style style:name="ID0EWQEQ" style:family="paragraph" style:parent-style-name="a">
      <style:paragraph-properties style:tab-stop-distance="0.847cm" style:snap-to-layout-grid="false" style:line-height-at-least="0cm" fo:text-align="center" style:vertical-align="middle" style:text-autospace="none" fo:margin-left="0cm" fo:text-indent="0cm" fo:margin-right="0cm" fo:widows="2" fo:orphans="2">
        <style:tab-stops>
          <style:tab-stop style:type="left" style:position="3.556cm"/>
        </style:tab-stops>
      </style:paragraph-properties>
    </style:style>
    <style:style style:name="ID0EVREQ" style:family="text">
      <style:text-properties style:font-name-asian="標楷體" style:letter-kerning="true"/>
    </style:style>
    <style:style style:name="ID0E3REQ" style:family="table-cell">
      <style:table-cell-properties style:vertical-align="middle" fo:padding-left="0.049cm" fo:padding-right="0.049cm" fo:border-left=".018cm solid #000000" fo:border-right=".018cm solid #000000" fo:border-=".018cm solid #000000" fo:border-top="0cm hidden #000000"/>
    </style:style>
    <style:style style:name="ID0EGSEQ" style:family="paragraph" style:parent-style-name="a">
      <style:paragraph-properties style:tab-stop-distance="0.847cm" style:snap-to-layout-grid="false" style:line-height-at-least="0cm" fo:text-align="center" style:vertical-align="middle" style:text-autospace="none" fo:margin-left="0cm" fo:text-indent="0cm" fo:margin-right="0cm" fo:widows="2" fo:orphans="2">
        <style:tab-stops>
          <style:tab-stop style:type="left" style:position="3.556cm"/>
        </style:tab-stops>
      </style:paragraph-properties>
    </style:style>
    <style:style style:name="ID0EFTEQ" style:family="text">
      <style:text-properties style:font-name-asian="標楷體" style:letter-kerning="true"/>
    </style:style>
    <style:style style:name="ID0EMTEQ" style:family="table-cell">
      <style:table-cell-properties style:vertical-align="middle" fo:padding-left="0.049cm" fo:padding-right="0.049cm" fo:border-left=".018cm solid #000000" fo:border-right=".018cm solid #000000" fo:border-=".018cm solid #000000" fo:border-top=".018cm solid #000000"/>
    </style:style>
    <style:style style:name="ID0EZTEQ" style:family="paragraph" style:parent-style-name="a">
      <style:paragraph-properties style:tab-stop-distance="0.847cm" style:snap-to-layout-grid="false" style:line-height-at-least="0cm" fo:text-align="center" style:vertical-align="middle" style:text-autospace="none" fo:margin-left="0cm" fo:text-indent="0cm" fo:margin-right="0cm" fo:widows="2" fo:orphans="2">
        <style:tab-stops>
          <style:tab-stop style:type="left" style:position="3.556cm"/>
        </style:tab-stops>
      </style:paragraph-properties>
    </style:style>
    <style:style style:name="ID0EYUEQ" style:family="text">
      <style:text-properties style:font-name-asian="標楷體" style:letter-kerning="true"/>
    </style:style>
    <style:style style:name="ID0E6UEQ" style:family="table-row">
      <style:table-row-properties style:min-row-height="0.601cm" style:keep-together="false"/>
    </style:style>
    <style:style style:name="ID0EGVEQ" style:family="table-cell">
      <style:table-cell-properties style:vertical-align="middle" fo:padding-left="0.049cm" fo:padding-right="0.049cm" fo:border-left=".018cm solid #000000" fo:border-right=".018cm solid #000000" fo:border-bottom=".018cm solid #000000" fo:border-top=".018cm solid #000000"/>
    </style:style>
    <style:style style:name="ID0EYVEQ" style:family="paragraph" style:parent-style-name="a">
      <style:paragraph-properties style:tab-stop-distance="0.847cm" fo:margin-left="0cm" fo:text-indent="0cm" fo:margin-right="0cm" fo:widows="2" fo:orphans="2"/>
    </style:style>
    <style:style style:name="ID0EBWEQ" style:family="text">
      <style:text-properties style:font-name-asian="標楷體"/>
    </style:style>
    <style:style style:name="ID0EGWEQ" style:family="text">
      <style:text-properties style:font-name-asian="標楷體"/>
    </style:style>
    <style:style style:name="ID0ELWEQ" style:family="table-cell">
      <style:table-cell-properties style:vertical-align="middle" fo:padding-left="0.049cm" fo:padding-right="0.049cm" fo:border-left=".018cm solid #000000" fo:border-right=".018cm solid #000000" fo:border-=".018cm solid #000000" fo:border-top=".018cm solid #000000"/>
    </style:style>
    <style:style style:name="ID0ESWEQ" style:family="paragraph" style:parent-style-name="a">
      <style:paragraph-properties style:tab-stop-distance="0.847cm" fo:text-align="center" fo:margin-left="0cm" fo:text-indent="0cm" fo:margin-right="0cm" fo:widows="2" fo:orphans="2"/>
    </style:style>
    <style:style style:name="ID0E4WEQ" style:family="text">
      <style:text-properties style:font-name-asian="標楷體"/>
    </style:style>
    <style:style style:name="ID0ECXEQ" style:family="table-cell">
      <style:table-cell-properties style:vertical-align="middle" fo:padding-left="0.049cm" fo:padding-right="0.049cm" fo:border-left=".018cm solid #000000" fo:border-right=".018cm solid #000000" fo:border-=".018cm solid #000000" fo:border-top=".018cm solid #000000"/>
    </style:style>
    <style:style style:name="ID0EJXEQ" style:family="paragraph" style:parent-style-name="a">
      <style:paragraph-properties style:tab-stop-distance="0.847cm" fo:text-align="center" fo:margin-left="0cm" fo:text-indent="0cm" fo:margin-right="0cm" fo:widows="2" fo:orphans="2"/>
    </style:style>
    <style:style style:name="ID0EUXEQ" style:family="text">
      <style:text-properties style:font-name-asian="標楷體"/>
    </style:style>
    <style:style style:name="ID0EZXEQ" style:family="table-cell">
      <style:table-cell-properties style:vertical-align="middle" fo:padding-left="0.049cm" fo:padding-right="0.049cm" fo:border-left=".018cm solid #000000" fo:border-right=".018cm solid #000000" fo:border-=".018cm solid #000000" fo:border-top=".018cm solid #000000"/>
    </style:style>
    <style:style style:name="ID0EAYEQ" style:family="paragraph" style:parent-style-name="a">
      <style:paragraph-properties style:tab-stop-distance="0.847cm" fo:text-align="center" fo:margin-left="0cm" fo:text-indent="0cm" fo:margin-right="0cm" fo:widows="2" fo:orphans="2"/>
    </style:style>
    <style:style style:name="ID0ELYEQ" style:family="text">
      <style:text-properties style:font-name-asian="標楷體"/>
    </style:style>
    <style:style style:name="ID0EQYEQ" style:family="table-row">
      <style:table-row-properties style:min-row-height="0.601cm" style:keep-together="false"/>
    </style:style>
    <style:style style:name="ID0EXYEQ" style:family="table-cell">
      <style:table-cell-properties style:vertical-align="middle" fo:padding-left="0.049cm" fo:padding-right="0.049cm" fo:border-left=".018cm solid #000000" fo:border-right=".018cm solid #000000" fo:border-bottom=".018cm solid #000000" fo:border-top=".018cm solid #000000"/>
    </style:style>
    <style:style style:name="ID0EJZEQ" style:family="paragraph" style:parent-style-name="a">
      <style:paragraph-properties style:tab-stop-distance="0.847cm" fo:margin-left="0cm" fo:text-indent="0cm" fo:margin-right="0cm" fo:widows="2" fo:orphans="2"/>
    </style:style>
    <style:style style:name="ID0ESZEQ" style:family="text">
      <style:text-properties style:font-name-asian="標楷體"/>
    </style:style>
    <style:style style:name="ID0EXZEQ" style:family="text">
      <style:text-properties style:font-name-asian="標楷體"/>
    </style:style>
    <style:style style:name="ID0E3ZEQ" style:family="table-cell">
      <style:table-cell-properties style:vertical-align="middle" fo:padding-left="0.049cm" fo:padding-right="0.049cm" fo:border-left=".018cm solid #000000" fo:border-right=".018cm solid #000000" fo:border-=".018cm solid #000000" fo:border-top=".018cm solid #000000"/>
    </style:style>
    <style:style style:name="ID0ED1EQ" style:family="paragraph" style:parent-style-name="a">
      <style:paragraph-properties style:tab-stop-distance="0.847cm" fo:text-align="center" fo:margin-left="0cm" fo:text-indent="0cm" fo:margin-right="0cm" fo:widows="2" fo:orphans="2"/>
    </style:style>
    <style:style style:name="ID0EO1EQ" style:family="text">
      <style:text-properties style:font-name-asian="標楷體"/>
    </style:style>
    <style:style style:name="ID0ET1EQ" style:family="table-cell">
      <style:table-cell-properties style:vertical-align="middle" fo:padding-left="0.049cm" fo:padding-right="0.049cm" fo:border-left=".018cm solid #000000" fo:border-right=".018cm solid #000000" fo:border-=".018cm solid #000000" fo:border-top=".018cm solid #000000"/>
    </style:style>
    <style:style style:name="ID0E11EQ" style:family="paragraph" style:parent-style-name="a">
      <style:paragraph-properties style:tab-stop-distance="0.847cm" fo:text-align="center" fo:margin-left="0cm" fo:text-indent="0cm" fo:margin-right="0cm" fo:widows="2" fo:orphans="2"/>
    </style:style>
    <style:style style:name="ID0EF2EQ" style:family="text">
      <style:text-properties style:font-name-asian="標楷體"/>
    </style:style>
    <style:style style:name="ID0EK2EQ" style:family="table-cell">
      <style:table-cell-properties style:vertical-align="middle" fo:padding-left="0.049cm" fo:padding-right="0.049cm" fo:border-left=".018cm solid #000000" fo:border-right=".018cm solid #000000" fo:border-=".018cm solid #000000" fo:border-top=".018cm solid #000000"/>
    </style:style>
    <style:style style:name="ID0ER2EQ" style:family="paragraph" style:parent-style-name="a">
      <style:paragraph-properties style:tab-stop-distance="0.847cm" fo:text-align="center" fo:margin-left="0cm" fo:text-indent="0cm" fo:margin-right="0cm" fo:widows="2" fo:orphans="2"/>
    </style:style>
    <style:style style:name="ID0E32EQ" style:family="text">
      <style:text-properties style:font-name-asian="標楷體"/>
    </style:style>
    <style:style style:name="ID0EB3EQ" style:family="table-row">
      <style:table-row-properties style:min-row-height="0.93cm" style:keep-together="false"/>
    </style:style>
    <style:style style:name="ID0EI3EQ" style:family="table-cell">
      <style:table-cell-properties style:vertical-align="middle" fo:padding-left="0.049cm" fo:padding-right="0.049cm" fo:border-left=".018cm solid #000000" fo:border-right=".018cm solid #000000" fo:border-bottom=".018cm solid #000000" fo:border-top=".018cm solid #000000"/>
    </style:style>
    <style:style style:name="ID0E13EQ" style:family="paragraph" style:parent-style-name="a">
      <style:paragraph-properties style:tab-stop-distance="0.847cm" fo:margin-left="0.39cm" fo:text-indent="-0.39cm" fo:margin-right="0cm" fo:widows="2" fo:orphans="2"/>
    </style:style>
    <style:style style:name="ID0EH4EQ" style:family="text">
      <style:text-properties style:font-name-asian="標楷體"/>
    </style:style>
    <style:style style:name="ID0EM4EQ" style:family="text">
      <style:text-properties style:font-name-asian="標楷體"/>
    </style:style>
    <style:style style:name="ID0ER4EQ" style:family="table-cell">
      <style:table-cell-properties style:vertical-align="middle" fo:padding-left="0.049cm" fo:padding-right="0.049cm" fo:border-left=".018cm solid #000000" fo:border-right=".018cm solid #000000" fo:border-=".018cm solid #000000" fo:border-top=".018cm solid #000000"/>
    </style:style>
    <style:style style:name="ID0EY4EQ" style:family="paragraph" style:parent-style-name="a">
      <style:paragraph-properties style:tab-stop-distance="0.847cm" fo:text-align="center" fo:margin-left="0cm" fo:text-indent="0cm" fo:margin-right="0cm" fo:widows="2" fo:orphans="2"/>
    </style:style>
    <style:style style:name="ID0ED5EQ" style:family="text">
      <style:text-properties style:font-name-asian="標楷體"/>
    </style:style>
    <style:style style:name="ID0EI5EQ" style:family="table-cell">
      <style:table-cell-properties style:vertical-align="middle" fo:padding-left="0.049cm" fo:padding-right="0.049cm" fo:border-left=".018cm solid #000000" fo:border-right=".018cm solid #000000" fo:border-=".018cm solid #000000" fo:border-top=".018cm solid #000000"/>
    </style:style>
    <style:style style:name="ID0EP5EQ" style:family="paragraph" style:parent-style-name="a">
      <style:paragraph-properties style:tab-stop-distance="0.847cm" fo:text-align="center" fo:margin-left="0cm" fo:text-indent="0cm" fo:margin-right="0cm" fo:widows="2" fo:orphans="2"/>
    </style:style>
    <style:style style:name="ID0E15EQ" style:family="text">
      <style:text-properties style:font-name-asian="標楷體"/>
    </style:style>
    <style:style style:name="ID0E65EQ" style:family="table-cell">
      <style:table-cell-properties style:vertical-align="middle" fo:padding-left="0.049cm" fo:padding-right="0.049cm" fo:border-left=".018cm solid #000000" fo:border-right=".018cm solid #000000" fo:border-=".018cm solid #000000" fo:border-top=".018cm solid #000000"/>
    </style:style>
    <style:style style:name="ID0EG6EQ" style:family="paragraph" style:parent-style-name="a">
      <style:paragraph-properties style:tab-stop-distance="0.847cm" fo:text-align="center" fo:margin-left="0cm" fo:text-indent="0cm" fo:margin-right="0cm" fo:widows="2" fo:orphans="2"/>
    </style:style>
    <style:style style:name="ID0ER6EQ" style:family="text">
      <style:text-properties style:font-name-asian="標楷體"/>
    </style:style>
    <style:style style:name="ID0EW6EQ" style:family="table-row">
      <style:table-row-properties style:min-row-height="1.371cm" style:keep-together="false"/>
    </style:style>
    <style:style style:name="ID0E46EQ" style:family="table-cell">
      <style:table-cell-properties style:vertical-align="middle" fo:padding-left="0.049cm" fo:padding-right="0.049cm" fo:border-left=".018cm solid #000000" fo:border-right=".018cm solid #000000" fo:border-bottom=".018cm solid #000000" fo:border-top=".018cm solid #000000"/>
    </style:style>
    <style:style style:name="ID0EPAFQ" style:family="paragraph" style:parent-style-name="a">
      <style:paragraph-properties style:tab-stop-distance="0.847cm" fo:margin-left="0.411cm" fo:text-indent="-0.411cm" fo:margin-right="0cm" fo:widows="2" fo:orphans="2"/>
    </style:style>
    <style:style style:name="ID0E3AFQ" style:family="text">
      <style:text-properties style:font-name-asian="標楷體"/>
    </style:style>
    <style:style style:name="ID0EBBFQ" style:family="text">
      <style:text-properties style:font-name-asian="標楷體"/>
    </style:style>
    <style:style style:name="ID0EGBFQ" style:family="text">
      <style:text-properties style:font-name-asian="標楷體"/>
    </style:style>
    <style:style style:name="ID0ELBFQ" style:family="text">
      <style:text-properties style:font-name-asian="標楷體"/>
    </style:style>
    <style:style style:name="ID0EQBFQ" style:family="text">
      <style:text-properties style:font-name-asian="標楷體"/>
    </style:style>
    <style:style style:name="ID0EVBFQ" style:family="text">
      <style:text-properties style:font-name-asian="標楷體"/>
    </style:style>
    <style:style style:name="ID0E1BFQ" style:family="table-cell">
      <style:table-cell-properties style:vertical-align="middle" fo:padding-left="0.049cm" fo:padding-right="0.049cm" fo:border-left=".018cm solid #000000" fo:border-right=".018cm solid #000000" fo:border-bottom=".018cm solid #000000" fo:border-top=".018cm solid #000000"/>
    </style:style>
    <style:style style:name="ID0EHCFQ" style:family="paragraph" style:parent-style-name="a">
      <style:paragraph-properties style:tab-stop-distance="0.847cm" fo:text-align="center" fo:margin-left="0cm" fo:text-indent="0cm" fo:margin-right="0cm" fo:widows="2" fo:orphans="2"/>
    </style:style>
    <style:style style:name="ID0ESCFQ" style:family="text">
      <style:text-properties style:font-name-asian="標楷體"/>
    </style:style>
    <style:style style:name="ID0EXCFQ" style:family="table-cell">
      <style:table-cell-properties style:vertical-align="middle" fo:padding-left="0.049cm" fo:padding-right="0.049cm" fo:border-left=".018cm solid #000000" fo:border-right=".018cm solid #000000" fo:border-bottom=".018cm solid #000000" fo:border-top=".018cm solid #000000"/>
    </style:style>
    <style:style style:name="ID0EEDFQ" style:family="paragraph" style:parent-style-name="a">
      <style:paragraph-properties style:tab-stop-distance="0.847cm" fo:text-align="center" fo:margin-left="0cm" fo:text-indent="0cm" fo:margin-right="0cm" fo:widows="2" fo:orphans="2"/>
    </style:style>
    <style:style style:name="ID0EPDFQ" style:family="text">
      <style:text-properties style:font-name-asian="標楷體"/>
    </style:style>
    <style:style style:name="ID0EUDFQ" style:family="table-cell">
      <style:table-cell-properties style:vertical-align="middle" fo:padding-left="0.049cm" fo:padding-right="0.049cm" fo:border-left=".018cm solid #000000" fo:border-right=".018cm solid #000000" fo:border-bottom=".018cm solid #000000" fo:border-top=".018cm solid #000000"/>
    </style:style>
    <style:style style:name="ID0EBEFQ" style:family="paragraph" style:parent-style-name="a">
      <style:paragraph-properties style:tab-stop-distance="0.847cm" fo:text-align="center" fo:margin-left="0cm" fo:text-indent="0cm" fo:margin-right="0cm" fo:widows="2" fo:orphans="2"/>
    </style:style>
    <style:style style:name="ID0EMEFQ" style:family="text">
      <style:text-properties style:font-name-asian="標楷體"/>
    </style:style>
    <style:style style:name="ID0EREFQ" style:family="table-row">
      <style:table-row-properties style:min-row-height="0.549cm" style:keep-together="false"/>
    </style:style>
    <style:style style:name="ID0EYEFQ" style:family="table-cell">
      <style:table-cell-properties style:vertical-align="middle" fo:padding-left="0.049cm" fo:padding-right="0.049cm" fo:border-left=".018cm solid #000000" fo:border-right=".018cm solid #000000" fo:border-=".018cm solid #000000" fo:border-top=".018cm solid #000000"/>
    </style:style>
    <style:style style:name="ID0E6E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5FFQ" style:family="text">
      <style:text-properties style:font-name-asian="標楷體" style:letter-kerning="true"/>
    </style:style>
    <style:style style:name="ID0EFGFQ" style:family="text">
      <style:text-properties style:font-name-asian="標楷體" style:letter-kerning="true"/>
    </style:style>
    <style:style style:name="ID0EOGFQ" style:family="text">
      <style:text-properties style:font-name-asian="標楷體" style:letter-kerning="true"/>
    </style:style>
    <style:style style:name="ID0EVGFQ" style:family="table-cell">
      <style:table-cell-properties style:vertical-align="middle" fo:padding-left="0.049cm" fo:padding-right="0.049cm" fo:border-left=".018cm solid #000000" fo:border-right=".018cm solid #000000" fo:border-=".018cm solid #000000" fo:border-top=".018cm solid #000000"/>
    </style:style>
    <style:style style:name="ID0E3G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2HFQ" style:family="text">
      <style:text-properties style:font-name-asian="標楷體" style:letter-kerning="true"/>
    </style:style>
    <style:style style:name="ID0ECIFQ" style:family="table-cell">
      <style:table-cell-properties style:vertical-align="middle" fo:padding-left="0.049cm" fo:padding-right="0.049cm" fo:border-left=".018cm solid #000000" fo:border-right=".018cm solid #000000" fo:border-=".018cm solid #000000" fo:border-top=".018cm solid #000000"/>
    </style:style>
    <style:style style:name="ID0EJI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IJFQ" style:family="text">
      <style:text-properties style:font-name-asian="標楷體" style:letter-kerning="true"/>
    </style:style>
    <style:style style:name="ID0EPJFQ" style:family="table-cell">
      <style:table-cell-properties style:vertical-align="middle" fo:padding-left="0.049cm" fo:padding-right="0.049cm" fo:border-left=".018cm solid #000000" fo:border-right=".018cm solid #000000" fo:border-=".018cm solid #000000" fo:border-top=".018cm solid #000000"/>
    </style:style>
    <style:style style:name="ID0EWJ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VKFQ" style:family="text">
      <style:text-properties style:font-name-asian="標楷體" style:letter-kerning="true"/>
    </style:style>
    <style:style style:name="ID0E3KFQ" style:family="table-row">
      <style:table-row-properties style:min-row-height="0.594cm" style:keep-together="false"/>
    </style:style>
    <style:style style:name="ID0EDLFQ" style:family="table-cell">
      <style:table-cell-properties style:vertical-align="middle" fo:padding-left="0.049cm" fo:padding-right="0.049cm" fo:border-left=".018cm solid #000000" fo:border-right=".018cm solid #000000" fo:border-bottom=".018cm solid #000000" fo:border-top=".018cm solid #000000"/>
    </style:style>
    <style:style style:name="ID0EKL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JMFQ" style:family="text">
      <style:text-properties style:font-name-asian="標楷體" style:letter-kerning="true"/>
    </style:style>
    <style:style style:name="ID0EQMFQ" style:family="text">
      <style:text-properties style:font-name-asian="標楷體" style:letter-kerning="true"/>
    </style:style>
    <style:style style:name="ID0EXMFQ" style:family="table-cell">
      <style:table-cell-properties style:vertical-align="middle" fo:padding-left="0.049cm" fo:padding-right="0.049cm" fo:border-left=".018cm solid #000000" fo:border-right=".018cm solid #000000" fo:border-bottom=".018cm solid #000000" fo:border-top=".018cm solid #000000"/>
    </style:style>
    <style:style style:name="ID0E5M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4NFQ" style:family="text">
      <style:text-properties style:font-name-asian="標楷體" style:letter-kerning="true"/>
    </style:style>
    <style:style style:name="ID0EEOFQ" style:family="table-cell">
      <style:table-cell-properties style:vertical-align="middle" fo:padding-left="0.049cm" fo:padding-right="0.049cm" fo:border-left=".018cm solid #000000" fo:border-right=".018cm solid #000000" fo:border-bottom=".018cm solid #000000" fo:border-top=".018cm solid #000000"/>
    </style:style>
    <style:style style:name="ID0ELO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KPFQ" style:family="text">
      <style:text-properties style:font-name-asian="標楷體" style:letter-kerning="true"/>
    </style:style>
    <style:style style:name="ID0ERPFQ" style:family="table-cell">
      <style:table-cell-properties style:vertical-align="middle" fo:padding-left="0.049cm" fo:padding-right="0.049cm" fo:border-left=".018cm solid #000000" fo:border-right=".018cm solid #000000" fo:border-bottom=".018cm solid #000000" fo:border-top=".018cm solid #000000"/>
    </style:style>
    <style:style style:name="ID0EYPFQ" style:family="paragraph" style:parent-style-name="a">
      <style:paragraph-properties style:tab-stop-distance="0.847cm" style:snap-to-layout-grid="false" style:line-height-at-least="0cm" fo:text-align="center" style:vertical-align="bottom" style:text-autospace="none" fo:margin-left="0cm" fo:text-indent="0cm" fo:margin-right="0cm" fo:widows="2" fo:orphans="2">
        <style:tab-stops>
          <style:tab-stop style:type="left" style:position="3.556cm"/>
        </style:tab-stops>
      </style:paragraph-properties>
    </style:style>
    <style:style style:name="ID0EXQFQ" style:family="text">
      <style:text-properties style:font-name-asian="標楷體" style:letter-kerning="true"/>
    </style:style>
    <style:style style:name="ID0E5QFQ" style:family="paragraph" style:parent-style-name="a">
      <style:paragraph-properties style:tab-stop-distance="0.847cm" fo:margin-left="0cm" fo:text-indent="0cm" fo:margin-right="-0.423cm" fo:widows="2" fo:orphans="2"/>
    </style:style>
    <style:style style:name="ID0ENRFQ" style:family="text">
      <style:text-properties style:font-name-asian="標楷體" style:font-size-complex="10pt" fo:font-size="10pt" style:font-size-asian="10pt"/>
    </style:style>
    <style:style style:name="ID0EWRFQ" style:family="text">
      <style:text-properties style:font-name-asian="標楷體" style:font-size-complex="10pt" fo:font-size="10pt" style:font-size-asian="10pt"/>
    </style:style>
    <style:style style:name="ID0E6RFQ" style:family="text">
      <style:text-properties style:font-name-asian="標楷體" style:font-size-complex="10pt" fo:font-size="10pt" style:font-size-asian="10pt"/>
    </style:style>
    <style:style style:name="ID0EISFQ" style:family="paragraph" style:parent-style-name="a">
      <style:paragraph-properties style:tab-stop-distance="0.847cm" fo:margin-left="0.998cm" fo:text-indent="-0.995cm" fo:margin-right="-0.423cm" fo:widows="2" fo:orphans="2"/>
    </style:style>
    <style:style style:name="ID0E2SFQ" style:family="text">
      <style:text-properties style:font-name-asian="標楷體" style:font-size-complex="10pt" fo:font-size="10pt" style:font-size-asian="10pt"/>
    </style:style>
    <style:style style:name="ID0EETFQ" style:family="text">
      <style:text-properties style:font-name-asian="標楷體" style:font-size-complex="10pt" fo:font-size="10pt" style:font-size-asian="10pt"/>
    </style:style>
    <style:style style:name="ID0ENTFQ" style:family="text">
      <style:text-properties style:font-name-asian="標楷體" style:font-size-complex="10pt" fo:font-size="10pt" style:font-size-asian="10pt"/>
    </style:style>
    <style:style style:name="ID0EWTFQ" style:family="text">
      <style:text-properties style:font-name-asian="標楷體" style:font-size-complex="10pt" fo:font-size="10pt" style:font-size-asian="10pt"/>
    </style:style>
    <style:style style:name="ID0EAUFQ" style:family="text">
      <style:text-properties style:font-name-asian="標楷體" style:font-size-complex="10pt" fo:font-size="10pt" style:font-size-asian="10pt"/>
    </style:style>
    <style:style style:name="ID0EJUFQ" style:family="text">
      <style:text-properties style:font-name-asian="標楷體" style:font-size-complex="10pt" fo:font-size="10pt" style:font-size-asian="10pt"/>
    </style:style>
    <style:style style:name="ID0ESUFQ" style:family="text">
      <style:text-properties style:font-name-asian="標楷體" style:font-size-complex="10pt" fo:font-size="10pt" style:font-size-asian="10pt"/>
    </style:style>
    <style:style style:name="ID0E2UFQ" style:family="text">
      <style:text-properties style:font-name-asian="標楷體" style:font-size-complex="10pt" fo:font-size="10pt" style:font-size-asian="10pt"/>
    </style:style>
    <style:style style:name="ID0EEVFQ" style:family="text">
      <style:text-properties style:font-name-asian="標楷體" style:font-size-complex="10pt" fo:font-size="10pt" style:font-size-asian="10pt"/>
    </style:style>
    <style:style style:name="ID0ENVFQ" style:family="text">
      <style:text-properties style:font-name-asian="標楷體" style:font-size-complex="10pt" fo:font-size="10pt" style:font-size-asian="10pt"/>
    </style:style>
    <style:style style:name="ID0EWVFQ" style:family="text">
      <style:text-properties style:font-name-asian="標楷體" style:font-size-complex="10pt" fo:font-size="10pt" style:font-size-asian="10pt"/>
    </style:style>
    <style:style style:name="ID0E6VFQ" style:family="text">
      <style:text-properties style:font-name-asian="標楷體" style:font-size-complex="10pt" fo:font-size="10pt" style:font-size-asian="10pt"/>
    </style:style>
    <style:style style:name="ID0EIWFQ" style:family="text">
      <style:text-properties style:font-name-asian="標楷體" style:font-size-complex="10pt" fo:font-size="10pt" style:font-size-asian="10pt"/>
    </style:style>
    <style:style style:name="ID0ERWFQ" style:family="text">
      <style:text-properties style:font-name-asian="標楷體" style:font-size-complex="10pt" fo:font-size="10pt" style:font-size-asian="10pt"/>
    </style:style>
    <style:style style:name="ID0E1WFQ" style:family="text">
      <style:text-properties style:font-name-asian="標楷體" style:font-size-complex="10pt" fo:font-size="10pt" style:font-size-asian="10pt"/>
    </style:style>
    <style:style style:name="ID0EDXFQ" style:family="text">
      <style:text-properties style:font-name-asian="標楷體" style:font-size-complex="10pt" fo:font-size="10pt" style:font-size-asian="10pt"/>
    </style:style>
    <style:style style:name="ID0EMXFQ" style:family="paragraph" style:parent-style-name="a">
      <style:paragraph-properties style:tab-stop-distance="0.847cm" fo:margin-left="0.998cm" fo:text-indent="-0.995cm" fo:margin-right="-0.423cm" fo:widows="2" fo:orphans="2"/>
    </style:style>
    <style:style style:name="ID0E6XFQ" style:family="text">
      <style:text-properties style:font-name-asian="標楷體" style:font-size-complex="10pt" fo:font-size="10pt" style:font-size-asian="10pt"/>
    </style:style>
    <style:style style:name="ID0EIYFQ" style:family="text">
      <style:text-properties style:font-name-asian="標楷體" style:font-size-complex="10pt" fo:font-size="10pt" style:font-size-asian="10pt"/>
    </style:style>
    <style:style style:name="ID0ERYFQ" style:family="text">
      <style:text-properties style:font-name-asian="標楷體" style:font-size-complex="10pt" fo:font-size="10pt" style:font-size-asian="10pt"/>
    </style:style>
    <style:style style:name="ID0E1YFQ" style:family="text">
      <style:text-properties style:font-name-asian="標楷體" style:font-size-complex="10pt" fo:font-size="10pt" style:font-size-asian="10pt"/>
    </style:style>
    <style:style style:name="ID0EDZFQ" style:family="text">
      <style:text-properties style:font-name-asian="標楷體" style:font-size-complex="10pt" fo:font-size="10pt" style:font-size-asian="10pt"/>
    </style:style>
    <style:style style:name="ID0EMZFQ" style:family="text">
      <style:text-properties style:font-name-asian="標楷體" style:font-size-complex="10pt" fo:font-size="10pt" style:font-size-asian="10pt"/>
    </style:style>
    <style:style style:name="ID0EVZFQ" style:family="text">
      <style:text-properties style:font-name-asian="標楷體" style:font-size-complex="10pt" fo:font-size="10pt" style:font-size-asian="10pt"/>
    </style:style>
    <style:style style:name="ID0E5ZFQ" style:family="text">
      <style:text-properties style:font-name-asian="標楷體" style:font-size-complex="10pt" fo:font-size="10pt" style:font-size-asian="10pt"/>
    </style:style>
    <style:style style:name="ID0EH1FQ" style:family="text">
      <style:text-properties style:font-name-asian="標楷體" style:font-size-complex="10pt" fo:font-size="10pt" style:font-size-asian="10pt"/>
    </style:style>
    <style:style style:name="ID0EQ1FQ" style:family="paragraph" style:parent-style-name="a">
      <style:paragraph-properties style:tab-stop-distance="0.847cm" fo:margin-left="1.249cm" fo:text-indent="-1.21cm" fo:margin-right="-0.423cm" fo:widows="2" fo:orphans="2"/>
    </style:style>
    <style:style style:name="ID0ED2FQ" style:family="text">
      <style:text-properties style:font-name-asian="標楷體" style:font-size-complex="10pt" fo:font-size="10pt" style:font-size-asian="10pt"/>
    </style:style>
    <style:style style:name="ID0EM2FQ" style:family="text">
      <style:text-properties style:font-name-asian="標楷體" style:font-size-complex="10pt" fo:font-size="10pt" style:font-size-asian="10pt"/>
    </style:style>
    <style:style style:name="ID0EV2FQ" style:family="text">
      <style:text-properties style:font-name-asian="標楷體" style:font-size-complex="10pt" fo:font-size="10pt" style:font-size-asian="10pt"/>
    </style:style>
    <style:style style:name="ID0E52FQ" style:family="text">
      <style:text-properties style:font-name-asian="標楷體" style:font-size-complex="10pt" fo:font-size="10pt" style:font-size-asian="10pt"/>
    </style:style>
    <style:style style:name="ID0EH3FQ" style:family="text">
      <style:text-properties style:font-name-asian="標楷體" style:font-size-complex="10pt" fo:font-size="10pt" style:font-size-asian="10pt"/>
    </style:style>
    <style:style style:name="ID0EQ3FQ" style:family="text">
      <style:text-properties style:font-name-asian="標楷體" style:font-size-complex="10pt" fo:font-size="10pt" style:font-size-asian="10pt"/>
    </style:style>
    <style:style style:name="ID0E13FQ" style:family="text">
      <style:text-properties style:font-name-asian="標楷體" fo:color="#FF0000" style:font-size-complex="10pt" fo:font-size="10pt" style:font-size-asian="10pt"/>
    </style:style>
    <style:style style:name="ID0EF4FQ" style:family="text">
      <style:text-properties style:font-name-asian="標楷體" fo:color="#FF0000" style:font-size-complex="10pt" fo:font-size="10pt" style:font-size-asian="10pt"/>
    </style:style>
    <style:style style:name="ID0EQ4FQ" style:family="text">
      <style:text-properties style:font-name-asian="標楷體" fo:color="#FF0000" style:font-size-complex="10pt" fo:font-size="10pt" style:font-size-asian="10pt"/>
    </style:style>
    <style:style style:name="ID0E24FQ" style:family="text">
      <style:text-properties style:font-name-asian="標楷體" style:font-size-complex="10pt" fo:font-size="10pt" style:font-size-asian="10pt"/>
    </style:style>
    <style:style style:name="ID0EG5FQ" style:family="text">
      <style:text-properties style:font-name-asian="標楷體" style:font-size-complex="10pt" fo:font-size="10pt" style:font-size-asian="10pt"/>
    </style:style>
    <style:style style:name="ID0EP5FQ" style:family="text">
      <style:text-properties style:font-name-asian="標楷體" style:font-size-complex="10pt" fo:font-size="10pt" style:font-size-asian="10pt"/>
    </style:style>
    <style:style style:name="ID0EY5FQ" style:family="text">
      <style:text-properties style:font-name-asian="標楷體" style:font-size-complex="10pt" fo:font-size="10pt" style:font-size-asian="10pt"/>
    </style:style>
    <style:style style:name="ID0EB6FQ" style:family="paragraph" style:parent-style-name="a">
      <style:paragraph-properties style:tab-stop-distance="0.847cm" fo:margin-left="1.249cm" fo:text-indent="-1.21cm" fo:margin-right="-0.423cm" fo:widows="2" fo:orphans="2"/>
    </style:style>
    <style:style style:name="ID0EU6FQ" style:family="text">
      <style:text-properties style:font-name-asian="標楷體" style:font-size-complex="10pt" fo:font-size="10pt" style:font-size-asian="10pt"/>
    </style:style>
    <style:style style:name="ID0E46FQ" style:family="text">
      <style:text-properties style:font-name-asian="標楷體" style:font-size-complex="10pt" fo:font-size="10pt" style:font-size-asian="10pt"/>
    </style:style>
    <style:style style:name="ID0EGAGQ" style:family="text">
      <style:text-properties style:font-name-asian="標楷體" style:font-size-complex="10pt" fo:font-size="10pt" style:font-size-asian="10pt"/>
    </style:style>
    <style:style style:name="ID0EPAGQ" style:family="text">
      <style:text-properties style:font-name-asian="標楷體" style:font-size-complex="10pt" fo:font-size="10pt" style:font-size-asian="10pt"/>
    </style:style>
    <style:style style:name="ID0EYAGQ" style:family="text">
      <style:text-properties style:font-name-asian="標楷體" style:font-size-complex="10pt" fo:font-size="10pt" style:font-size-asian="10pt"/>
    </style:style>
    <style:style style:name="ID0EBBGQ" style:family="text">
      <style:text-properties style:font-name-asian="標楷體" style:font-size-complex="10pt" fo:font-size="10pt" style:font-size-asian="10pt"/>
    </style:style>
    <style:style style:name="ID0EKBGQ" style:family="text">
      <style:text-properties style:font-name-asian="標楷體" style:font-size-complex="10pt" fo:font-size="10pt" style:font-size-asian="10pt"/>
    </style:style>
    <style:style style:name="ID0ETBGQ" style:family="text">
      <style:text-properties style:font-name-asian="標楷體" style:font-size-complex="10pt" fo:font-size="10pt" style:font-size-asian="10pt"/>
    </style:style>
    <style:style style:name="ID0E3BGQ" style:family="text">
      <style:text-properties style:font-name-asian="標楷體" style:font-size-complex="10pt" fo:font-size="10pt" style:font-size-asian="10pt"/>
    </style:style>
    <style:style style:name="ID0EFCGQ" style:family="text">
      <style:text-properties style:font-name-asian="標楷體" style:font-size-complex="10pt" fo:font-size="10pt" style:font-size-asian="10pt"/>
    </style:style>
    <style:style style:name="ID0EOCGQ" style:family="text">
      <style:text-properties style:font-name-asian="標楷體" style:font-size-complex="10pt" fo:font-size="10pt" style:font-size-asian="10pt"/>
    </style:style>
    <style:style style:name="ID0EXCGQ" style:family="text">
      <style:text-properties style:font-name-asian="標楷體" style:font-size-complex="10pt" fo:font-size="10pt" style:font-size-asian="10pt"/>
    </style:style>
    <style:style style:name="ID0EADGQ" style:family="text">
      <style:text-properties style:font-name-asian="標楷體" style:font-size-complex="10pt" fo:font-size="10pt" style:font-size-asian="10pt"/>
    </style:style>
    <style:style style:name="ID0EKDGQ" style:family="text">
      <style:text-properties style:font-name-asian="標楷體" style:font-size-complex="10pt" fo:font-size="10pt" style:font-size-asian="10pt"/>
    </style:style>
    <style:style style:name="ID0EUDGQ" style:family="text">
      <style:text-properties style:font-name-asian="標楷體" style:font-size-complex="10pt" fo:font-size="10pt" style:font-size-asian="10pt"/>
    </style:style>
    <style:style style:name="ID0E4DGQ" style:family="text">
      <style:text-properties style:font-name-asian="標楷體" style:font-size-complex="10pt" fo:font-size="10pt" style:font-size-asian="10pt"/>
    </style:style>
    <style:style style:name="ID0EGEGQ" style:family="text">
      <style:text-properties style:font-name-asian="標楷體" style:font-size-complex="10pt" fo:font-size="10pt" style:font-size-asian="10pt"/>
    </style:style>
    <style:style style:name="ID0EPEGQ" style:family="text">
      <style:text-properties style:font-name-asian="標楷體" style:font-size-complex="10pt" fo:font-size="10pt" style:font-size-asian="10pt"/>
    </style:style>
    <style:style style:name="ID0EYEGQ" style:family="text">
      <style:text-properties style:font-name-asian="標楷體" style:font-size-complex="10pt" fo:font-size="10pt" style:font-size-asian="10pt"/>
    </style:style>
    <style:style style:name="ID0EBFGQ" style:family="text">
      <style:text-properties style:font-name-asian="標楷體" style:font-size-complex="10pt" fo:font-size="10pt" style:font-size-asian="10pt"/>
    </style:style>
    <style:style style:name="ID0EKFGQ" style:family="text">
      <style:text-properties style:font-name-asian="標楷體" style:font-size-complex="10pt" fo:font-size="10pt" style:font-size-asian="10pt"/>
    </style:style>
    <style:style style:name="ID0ETFGQ" style:family="text">
      <style:text-properties style:font-name-asian="標楷體" style:font-size-complex="10pt" fo:font-size="10pt" style:font-size-asian="10pt"/>
    </style:style>
    <style:style style:name="ID0E3FGQ" style:family="text">
      <style:text-properties style:font-name-asian="標楷體" style:font-size-complex="10pt" fo:font-size="10pt" style:font-size-asian="10pt"/>
    </style:style>
    <style:style style:name="ID0EFGGQ" style:family="text">
      <style:text-properties style:font-name-asian="標楷體" style:font-size-complex="10pt" fo:font-size="10pt" style:font-size-asian="10pt"/>
    </style:style>
    <style:style style:name="ID0EOGGQ" style:family="paragraph" style:parent-style-name="a">
      <style:paragraph-properties style:tab-stop-distance="0.847cm" fo:margin-top="0.318cm" fo:margin-bottom="0.318cm" style:line-height-at-least="0cm" fo:margin-left="0cm" fo:text-indent="0cm" fo:margin-right="-0.601cm" fo:widows="2" fo:orphans="2"/>
    </style:style>
    <style:style style:name="ID0EAHGQ" style:family="text">
      <style:text-properties style:font-name-asian="標楷體" style:font-size-complex="14pt" fo:font-size="14pt" style:font-size-asian="14pt"/>
    </style:style>
    <style:style style:name="ID0EKHGQ" style:family="text">
      <style:text-properties style:font-name-asian="標楷體" style:font-size-complex="14pt" fo:font-size="14pt" style:font-size-asian="14pt"/>
    </style:style>
    <style:style style:name="ID0ETHGQ" style:family="text">
      <style:text-properties style:font-name-asian="標楷體" style:font-size-complex="14pt" fo:font-size="14pt" style:font-size-asian="14pt"/>
    </style:style>
    <style:style style:name="ID0E3HGQ" style:family="text">
      <style:text-properties style:font-name-asian="標楷體" style:font-size-complex="14pt" fo:font-size="14pt" style:font-size-asian="14pt"/>
    </style:style>
    <style:style style:name="ID0EFIGQ" style:family="text">
      <style:text-properties style:font-name-asian="標楷體" style:font-size-complex="14pt" fo:font-size="14pt" style:font-size-asian="14pt"/>
    </style:style>
    <style:style style:name="ID0EOIGQ" style:family="text">
      <style:text-properties style:font-name-asian="標楷體" style:font-size-complex="14pt" fo:font-size="14pt" style:font-size-asian="14pt"/>
    </style:style>
    <style:style style:name="ID0EXIGQ" style:family="text">
      <style:text-properties style:font-name-asian="標楷體" style:font-size-complex="14pt" fo:font-size="14pt" style:font-size-asian="14pt"/>
    </style:style>
    <style:style style:name="ID0EAJGQ" style:family="text">
      <style:text-properties style:font-name-asian="標楷體" style:font-size-complex="14pt" fo:font-size="14pt" style:font-size-asian="14pt"/>
    </style:style>
    <style:style style:name="ID0EJJGQ" style:family="text">
      <style:text-properties style:font-name-asian="標楷體" style:font-size-complex="14pt" fo:font-size="14pt" style:font-size-asian="14pt"/>
    </style:style>
    <style:style style:name="ID0ESJGQ" style:family="text">
      <style:text-properties style:font-name-asian="標楷體" style:font-size-complex="14pt" fo:font-size="14pt" style:font-size-asian="14pt"/>
    </style:style>
    <style:style style:name="ID0E2JGQ" style:family="text">
      <style:text-properties style:font-name-asian="標楷體" style:font-size-complex="14pt" fo:font-size="14pt" style:font-size-asian="14pt"/>
    </style:style>
    <style:style style:name="ID0EEKGQ" style:family="text">
      <style:text-properties style:font-name-asian="標楷體" style:font-size-complex="14pt" fo:font-size="14pt" style:font-size-asian="14pt"/>
    </style:style>
    <style:style style:name="ID0EQKGQ" style:family="text">
      <style:text-properties style:font-name-asian="標楷體" style:font-size-complex="14pt" fo:font-size="14pt" style:font-size-asian="14pt"/>
    </style:style>
    <style:style style:name="ID0E3KGQ" style:family="text">
      <style:text-properties style:font-name-asian="標楷體"/>
    </style:style>
    <style:style style:name="ID0EDLGQ" style:family="text">
      <style:text-properties style:font-name-asian="標楷體"/>
    </style:style>
    <style:style style:name="ID0ELLGQ" style:family="text">
      <style:text-properties style:font-name-asian="標楷體"/>
    </style:style>
    <style:style style:name="ID0ETLGQ" style:family="text">
      <style:text-properties style:font-name-asian="標楷體"/>
    </style:style>
    <style:style style:name="ID0E2LGQ" style:family="text">
      <style:text-properties style:font-name-asian="標楷體"/>
    </style:style>
    <style:style style:name="ID0EAMGQ" style:family="table">
      <style:table-properties table:border-model="collapsing" style:width="16.452cm" table:align="left" fo:margin-left="-0.049cm" fo:margin-bottom="0cm"/>
    </style:style>
    <style:style style:name="ID0EYNGQ" style:family="table-column">
      <style:table-column-properties style:column-width="3.12cm"/>
    </style:style>
    <style:style style:name="ID0E1NGQ" style:family="table-column">
      <style:table-column-properties style:column-width="3.997cm"/>
    </style:style>
    <style:style style:name="ID0E3NGQ" style:family="table-column">
      <style:table-column-properties style:column-width="3.755cm"/>
    </style:style>
    <style:style style:name="ID0E5NGQ" style:family="table-column">
      <style:table-column-properties style:column-width="2.494cm"/>
    </style:style>
    <style:style style:name="ID0EAOGQ" style:family="table-column">
      <style:table-column-properties style:column-width="3.085cm"/>
    </style:style>
    <style:style style:name="ID0ECOGQ" style:family="table-row">
      <style:table-row-properties style:min-row-height="0.66cm" style:keep-together="true"/>
    </style:style>
    <style:style style:name="ID0EIOGQ" style:family="table-cell">
      <style:table-cell-properties style:vertical-align="middle" fo:padding-left="0.049cm" fo:padding-right="0.049cm" fo:border-left=".018cm solid #000000" fo:border-right=".018cm solid #000000" fo:border-=".018cm solid #000000" fo:border-top=".018cm solid #000000"/>
    </style:style>
    <style:style style:name="ID0EROGQ" style:family="paragraph" style:parent-style-name="a">
      <style:paragraph-properties style:tab-stop-distance="0.847cm" style:line-height-at-least="0cm" fo:text-align="center" fo:margin-left="0cm" fo:text-indent="0cm" fo:margin-right="0cm" fo:widows="2" fo:orphans="2"/>
    </style:style>
    <style:style style:name="ID0E6OGQ" style:family="text">
      <style:text-properties style:font-name-asian="標楷體"/>
    </style:style>
    <style:style style:name="ID0EEPGQ" style:family="table-row">
      <style:table-row-properties style:min-row-height="0.746cm" style:keep-together="true"/>
    </style:style>
    <style:style style:name="ID0EKPGQ" style:family="table-cell">
      <style:table-cell-properties style:vertical-align="middle" fo:padding-left="0.049cm" fo:padding-right="0.049cm" fo:border-left=".018cm solid #000000" fo:border-right=".018cm solid #000000" fo:border-=".018cm solid #000000" fo:border-top=".018cm solid #000000"/>
    </style:style>
    <style:style style:name="ID0ERPGQ" style:family="paragraph" style:parent-style-name="a">
      <style:paragraph-properties style:tab-stop-distance="0.847cm" style:snap-to-layout-grid="false" style:line-height-at-least="0cm" fo:text-align="center" fo:margin-left="0cm" fo:text-indent="0cm" fo:margin-right="0cm" fo:widows="2" fo:orphans="2"/>
    </style:style>
    <style:style style:name="ID0EDQGQ" style:family="text">
      <style:text-properties style:font-name-asian="標楷體"/>
    </style:style>
    <style:style style:name="ID0EIQGQ" style:family="table-cell">
      <style:table-cell-properties style:vertical-align="middle" fo:padding-left="0.049cm" fo:padding-right="0.049cm" fo:border-left=".018cm solid #000000" fo:border-right=".018cm solid #000000" fo:border-=".018cm solid #000000" fo:border-top=".018cm solid #000000"/>
    </style:style>
    <style:style style:name="ID0EPQGQ" style:family="paragraph" style:parent-style-name="a">
      <style:paragraph-properties style:tab-stop-distance="0.847cm" style:snap-to-layout-grid="false" style:line-height-at-least="0cm" fo:text-align="center" fo:margin-left="0cm" fo:text-indent="0cm" fo:margin-right="0cm" fo:widows="2" fo:orphans="2"/>
    </style:style>
    <style:style style:name="ID0EBRGQ" style:family="text">
      <style:text-properties style:font-name-asian="標楷體"/>
    </style:style>
    <style:style style:name="ID0EGRGQ" style:family="table-cell">
      <style:table-cell-properties style:vertical-align="middle" fo:padding-left="0.049cm" fo:padding-right="0.049cm" fo:border-left=".018cm solid #000000" fo:border-right=".018cm solid #000000" fo:border-=".018cm solid #000000" fo:border-top=".018cm solid #000000"/>
    </style:style>
    <style:style style:name="ID0ENRGQ" style:family="paragraph" style:parent-style-name="a">
      <style:paragraph-properties style:tab-stop-distance="0.847cm" style:snap-to-layout-grid="false" style:line-height-at-least="0cm" fo:text-align="center" fo:margin-left="0cm" fo:text-indent="0cm" fo:margin-right="0cm" fo:widows="2" fo:orphans="2"/>
    </style:style>
    <style:style style:name="ID0E6RGQ" style:family="text">
      <style:text-properties style:font-name-asian="標楷體"/>
    </style:style>
    <style:style style:name="ID0EESGQ" style:family="table-cell">
      <style:table-cell-properties style:vertical-align="middle" fo:padding-left="0.049cm" fo:padding-right="0.049cm" fo:border-left=".018cm solid #000000" fo:border-right=".018cm solid #000000" fo:border-=".018cm solid #000000" fo:border-top=".018cm solid #000000"/>
    </style:style>
    <style:style style:name="ID0ELSGQ" style:family="paragraph" style:parent-style-name="a">
      <style:paragraph-properties style:tab-stop-distance="0.847cm" style:snap-to-layout-grid="false" style:line-height-at-least="0cm" fo:text-align="center" fo:margin-left="0cm" fo:text-indent="0cm" fo:margin-right="0cm" fo:widows="2" fo:orphans="2"/>
    </style:style>
    <style:style style:name="ID0E4SGQ" style:family="text">
      <style:text-properties style:font-name-asian="標楷體"/>
    </style:style>
    <style:style style:name="ID0ECTGQ" style:family="table-cell">
      <style:table-cell-properties style:vertical-align="middle" fo:padding-left="0.049cm" fo:padding-right="0.049cm" fo:border-left=".018cm solid #000000" fo:border-right=".018cm solid #000000" fo:border-=".018cm solid #000000" fo:border-top=".018cm solid #000000"/>
    </style:style>
    <style:style style:name="ID0EJTGQ" style:family="paragraph" style:parent-style-name="a">
      <style:paragraph-properties style:tab-stop-distance="0.847cm" style:snap-to-layout-grid="false" style:line-height-at-least="0cm" fo:text-align="center" fo:margin-left="0cm" fo:text-indent="0cm" fo:margin-right="0cm" fo:widows="2" fo:orphans="2"/>
    </style:style>
    <style:style style:name="ID0E2TGQ" style:family="text">
      <style:text-properties style:font-name-asian="標楷體"/>
    </style:style>
    <style:style style:name="ID0EAUGQ" style:family="table-row">
      <style:table-row-properties style:min-row-height="1cm" style:keep-together="true"/>
    </style:style>
    <style:style style:name="ID0EGUGQ" style:family="table-cell">
      <style:table-cell-properties style:vertical-align="middle" fo:padding-left="0.049cm" fo:padding-right="0.049cm" fo:border-left=".018cm solid #000000" fo:border-right=".018cm solid #000000" fo:border-bottom=".018cm solid #000000" fo:border-top=".018cm solid #000000"/>
    </style:style>
    <style:style style:name="ID0ETU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FVGQ" style:family="table-cell">
      <style:table-cell-properties style:vertical-align="middle" fo:padding-left="0.049cm" fo:padding-right="0.049cm" fo:border-left=".018cm solid #000000" fo:border-right=".018cm solid #000000" fo:border-bottom=".018cm solid #000000" fo:border-top=".018cm solid #000000"/>
    </style:style>
    <style:style style:name="ID0ESV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EWGQ" style:family="table-cell">
      <style:table-cell-properties style:vertical-align="middle" fo:padding-left="0.049cm" fo:padding-right="0.049cm" fo:border-left=".018cm solid #000000" fo:border-right=".018cm solid #000000" fo:border-bottom=".018cm solid #000000" fo:border-top=".018cm solid #000000"/>
    </style:style>
    <style:style style:name="ID0ERW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DXGQ" style:family="table-cell">
      <style:table-cell-properties style:vertical-align="middle" fo:padding-left="0.049cm" fo:padding-right="0.049cm" fo:border-left=".018cm solid #000000" fo:border-right=".018cm solid #000000" fo:border-bottom=".018cm solid #000000" fo:border-top=".018cm solid #000000"/>
    </style:style>
    <style:style style:name="ID0EQX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CYGQ" style:family="table-cell">
      <style:table-cell-properties style:vertical-align="middle" fo:padding-left="0.049cm" fo:padding-right="0.049cm" fo:border-left=".018cm solid #000000" fo:border-right=".018cm solid #000000" fo:border-bottom=".018cm solid #000000" fo:border-top=".018cm solid #000000"/>
    </style:style>
    <style:style style:name="ID0EPY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BZGQ" style:family="table-row">
      <style:table-row-properties style:min-row-height="1cm" style:keep-together="true"/>
    </style:style>
    <style:style style:name="ID0EHZGQ" style:family="table-cell">
      <style:table-cell-properties style:vertical-align="middle" fo:padding-left="0.049cm" fo:padding-right="0.049cm" fo:border-left=".018cm solid #000000" fo:border-right=".018cm solid #000000" fo:border-=".018cm solid #000000" fo:border-top=".018cm solid #000000"/>
    </style:style>
    <style:style style:name="ID0EOZ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A1GQ" style:family="table-cell">
      <style:table-cell-properties style:vertical-align="middle" fo:padding-left="0.049cm" fo:padding-right="0.049cm" fo:border-left=".018cm solid #000000" fo:border-right=".018cm solid #000000" fo:border-=".018cm solid #000000" fo:border-top=".018cm solid #000000"/>
    </style:style>
    <style:style style:name="ID0EH1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Z1GQ" style:family="table-cell">
      <style:table-cell-properties style:vertical-align="middle" fo:padding-left="0.049cm" fo:padding-right="0.049cm" fo:border-left=".018cm solid #000000" fo:border-right=".018cm solid #000000" fo:border-=".018cm solid #000000" fo:border-top=".018cm solid #000000"/>
    </style:style>
    <style:style style:name="ID0EA2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S2GQ" style:family="table-cell">
      <style:table-cell-properties style:vertical-align="middle" fo:padding-left="0.049cm" fo:padding-right="0.049cm" fo:border-left=".018cm solid #000000" fo:border-right=".018cm solid #000000" fo:border-=".018cm solid #000000" fo:border-top=".018cm solid #000000"/>
    </style:style>
    <style:style style:name="ID0EZ2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L3GQ" style:family="table-cell">
      <style:table-cell-properties style:vertical-align="middle" fo:padding-left="0.049cm" fo:padding-right="0.049cm" fo:border-left=".018cm solid #000000" fo:border-right=".018cm solid #000000" fo:border-=".018cm solid #000000" fo:border-top=".018cm solid #000000"/>
    </style:style>
    <style:style style:name="ID0ES3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E4GQ" style:family="table-row">
      <style:table-row-properties style:min-row-height="1cm" style:keep-together="true"/>
    </style:style>
    <style:style style:name="ID0EK4GQ" style:family="table-cell">
      <style:table-cell-properties style:vertical-align="middle" fo:padding-left="0.049cm" fo:padding-right="0.049cm" fo:border-left=".018cm solid #000000" fo:border-right=".018cm solid #000000" fo:border-=".018cm solid #000000" fo:border-top=".018cm solid #000000"/>
    </style:style>
    <style:style style:name="ID0ER4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D5GQ" style:family="table-cell">
      <style:table-cell-properties style:vertical-align="middle" fo:padding-left="0.049cm" fo:padding-right="0.049cm" fo:border-left=".018cm solid #000000" fo:border-right=".018cm solid #000000" fo:border-=".018cm solid #000000" fo:border-top=".018cm solid #000000"/>
    </style:style>
    <style:style style:name="ID0EK5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35GQ" style:family="table-cell">
      <style:table-cell-properties style:vertical-align="middle" fo:padding-left="0.049cm" fo:padding-right="0.049cm" fo:border-left=".018cm solid #000000" fo:border-right=".018cm solid #000000" fo:border-=".018cm solid #000000" fo:border-top=".018cm solid #000000"/>
    </style:style>
    <style:style style:name="ID0ED6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V6GQ" style:family="table-cell">
      <style:table-cell-properties style:vertical-align="middle" fo:padding-left="0.049cm" fo:padding-right="0.049cm" fo:border-left=".018cm solid #000000" fo:border-right=".018cm solid #000000" fo:border-=".018cm solid #000000" fo:border-top=".018cm solid #000000"/>
    </style:style>
    <style:style style:name="ID0E36G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OAHQ" style:family="table-cell">
      <style:table-cell-properties style:vertical-align="middle" fo:padding-left="0.049cm" fo:padding-right="0.049cm" fo:border-left=".018cm solid #000000" fo:border-right=".018cm solid #000000" fo:border-=".018cm solid #000000" fo:border-top=".018cm solid #000000"/>
    </style:style>
    <style:style style:name="ID0EVAH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asian="標楷體"/>
    </style:style>
    <style:style style:name="ID0EHBHQ" style:family="table-row">
      <style:table-row-properties style:min-row-height="0.679cm" style:keep-together="true"/>
    </style:style>
    <style:style style:name="ID0ENBHQ" style:family="table-cell">
      <style:table-cell-properties style:vertical-align="middle" fo:padding-left="0.049cm" fo:padding-right="0.049cm" fo:border-left=".018cm solid #000000" fo:border-right=".018cm solid #000000" fo:border-bottom=".018cm solid #000000" fo:border-top=".018cm solid #000000"/>
    </style:style>
    <style:style style:name="ID0EWBHQ" style:family="paragraph" style:parent-style-name="a">
      <style:paragraph-properties style:tab-stop-distance="0.847cm" style:snap-to-layout-grid="false" style:line-height-at-least="0cm" fo:text-align="center" fo:margin-left="2.117cm" fo:text-indent="-1.27cm" fo:margin-right="0cm" fo:widows="2" fo:orphans="2"/>
    </style:style>
    <style:style style:name="ID0ELCHQ" style:family="text">
      <style:text-properties style:font-name-asian="標楷體"/>
    </style:style>
    <style:style style:name="ID0ERCHQ" style:family="text">
      <style:text-properties style:font-name-asian="標楷體"/>
    </style:style>
    <style:style style:name="ID0EYCHQ" style:family="text">
      <style:text-properties style:font-name-asian="標楷體"/>
    </style:style>
    <style:style style:name="ID0E4CHQ" style:family="table-cell">
      <style:table-cell-properties style:vertical-align="middle" fo:padding-left="0.049cm" fo:padding-right="0.049cm" fo:border-left=".018cm solid #000000" fo:border-right=".018cm solid #000000" fo:border-bottom=".018cm solid #000000" fo:border-top=".018cm solid #000000"/>
    </style:style>
    <style:style style:name="ID0EEDHQ" style:family="paragraph" style:parent-style-name="a">
      <style:paragraph-properties style:tab-stop-distance="0.847cm" style:snap-to-layout-grid="false" style:line-height-at-least="0cm" fo:margin-left="0cm" fo:text-indent="0cm" fo:margin-right="0cm" fo:widows="2" fo:orphans="2"/>
      <style:text-properties fo:letter-spacing="normal" style:font-name-asian="標楷體"/>
    </style:style>
    <style:style style:name="ID0EUDHQ" style:family="table-cell">
      <style:table-cell-properties style:vertical-align="middle" fo:padding-left="0.049cm" fo:padding-right="0.049cm" fo:border-left=".018cm solid #000000" fo:border-right=".018cm solid #000000" fo:border-bottom=".018cm solid #000000" fo:border-top=".018cm solid #000000"/>
    </style:style>
    <style:style style:name="ID0E2DHQ" style:family="paragraph" style:parent-style-name="a">
      <style:paragraph-properties style:tab-stop-distance="0.847cm" style:snap-to-layout-grid="false" style:line-height-at-least="0cm" fo:margin-left="0cm" fo:text-indent="0cm" fo:margin-right="0cm" fo:widows="2" fo:orphans="2"/>
      <style:text-properties fo:letter-spacing="normal" style:font-name-asian="標楷體"/>
    </style:style>
    <style:style style:name="ID0ELEHQ" style:family="paragraph" style:parent-style-name="a">
      <style:paragraph-properties style:tab-stop-distance="0.847cm" style:snap-to-layout-grid="false" style:line-height-at-least="0cm" style:text-autospace="none" fo:margin-left="0.889cm" fo:text-indent="-0.889cm" fo:margin-right="0cm" fo:widows="2" fo:orphans="2">
        <style:tab-stops>
          <style:tab-stop style:type="left" style:position=".699cm"/>
        </style:tab-stops>
      </style:paragraph-properties>
    </style:style>
    <style:style style:name="ID0EJFHQ" style:family="text">
      <style:text-properties style:font-name-asian="標楷體" fo:font-size="10pt" style:font-size-asian="10pt"/>
    </style:style>
    <style:style style:name="ID0EQFHQ" style:family="text">
      <style:text-properties style:font-name-asian="標楷體" fo:font-size="10pt" style:font-size-asian="10pt"/>
    </style:style>
    <style:style style:name="ID0EXFHQ" style:family="text">
      <style:text-properties style:font-name-asian="標楷體" fo:font-size="10pt" style:font-size-asian="10pt"/>
    </style:style>
    <style:style style:name="ID0E5FHQ" style:family="text">
      <style:text-properties style:font-name-asian="標楷體" fo:font-size="10pt" style:font-size-asian="10pt"/>
    </style:style>
    <style:style style:name="ID0EFGHQ" style:family="text">
      <style:text-properties style:font-name-asian="標楷體" fo:font-size="10pt" style:font-size-asian="10pt"/>
    </style:style>
    <style:style style:name="ID0EMGHQ" style:family="text">
      <style:text-properties style:font-name-asian="標楷體" fo:font-size="10pt" style:font-size-asian="10pt"/>
    </style:style>
    <style:style style:name="ID0ETGHQ" style:family="text">
      <style:text-properties style:font-name-asian="標楷體" fo:font-size="10pt" style:font-size-asian="10pt"/>
    </style:style>
    <style:style style:name="ID0E1GHQ" style:family="text">
      <style:text-properties style:font-name-asian="標楷體" fo:font-size="10pt" style:font-size-asian="10pt"/>
    </style:style>
    <style:style style:name="ID0EBHHQ" style:family="text">
      <style:text-properties style:font-name-asian="標楷體" fo:font-size="10pt" style:font-size-asian="10pt"/>
    </style:style>
    <style:style style:name="ID0EIHHQ" style:family="text">
      <style:text-properties style:font-name-asian="標楷體" fo:font-size="10pt" style:font-size-asian="10pt"/>
    </style:style>
    <style:style style:name="ID0EPHHQ" style:family="text">
      <style:text-properties style:font-name-asian="標楷體" fo:font-size="10pt" style:font-size-asian="10pt"/>
    </style:style>
    <style:style style:name="ID0EWHHQ" style:family="text">
      <style:text-properties style:font-name-asian="標楷體" fo:font-size="10pt" style:font-size-asian="10pt"/>
    </style:style>
    <style:style style:name="ID0E4HHQ" style:family="text">
      <style:text-properties style:font-name-asian="標楷體" fo:font-size="10pt" style:font-size-asian="10pt"/>
    </style:style>
    <style:style style:name="ID0EEIHQ" style:family="text">
      <style:text-properties style:font-name-asian="標楷體" fo:font-size="10pt" style:font-size-asian="10pt"/>
    </style:style>
    <style:style style:name="ID0ELIHQ" style:family="text">
      <style:text-properties style:font-name-asian="標楷體" fo:font-size="10pt" style:font-size-asian="10pt"/>
    </style:style>
    <style:style style:name="ID0ESIHQ" style:family="text">
      <style:text-properties style:font-name-asian="標楷體" fo:font-size="10pt" style:font-size-asian="10pt"/>
    </style:style>
    <style:style style:name="ID0EZIHQ" style:family="text">
      <style:text-properties style:font-name-asian="標楷體" fo:font-size="10pt" style:font-size-asian="10pt"/>
    </style:style>
    <style:style style:name="ID0EAJHQ" style:family="text">
      <style:text-properties style:font-name-asian="標楷體" fo:font-size="10pt" style:font-size-asian="10pt"/>
    </style:style>
    <style:style style:name="ID0EHJHQ" style:family="text">
      <style:text-properties style:font-name-asian="標楷體" fo:font-size="10pt" style:font-size-asian="10pt"/>
    </style:style>
    <style:style style:name="ID0EOJHQ" style:family="text">
      <style:text-properties style:font-name-asian="標楷體" fo:color="#FF0000" style:text-underline-style="solid" style:text-underline-type="single" style:text-underline-width="normal" fo:font-size="10pt" style:font-size-asian="10pt"/>
    </style:style>
    <style:style style:name="ID0E1JHQ" style:family="text">
      <style:text-properties style:font-name-asian="標楷體" fo:font-size="10pt" style:font-size-asian="10pt"/>
    </style:style>
    <style:style style:name="ID0EBKHQ" style:family="paragraph" style:parent-style-name="a">
      <style:paragraph-properties style:tab-stop-distance="0.847cm" style:snap-to-layout-grid="false" style:line-height-at-least="0cm" style:text-autospace="none" fo:margin-left="0cm" fo:text-indent="0cm" fo:margin-right="0cm" fo:widows="2" fo:orphans="2">
        <style:tab-stops>
          <style:tab-stop style:type="left" style:position="1.588cm"/>
        </style:tab-stops>
      </style:paragraph-properties>
    </style:style>
    <style:style style:name="ID0E2KHQ" style:family="text">
      <style:text-properties style:font-name-asian="標楷體" fo:font-size="10pt" style:font-size-asian="10pt"/>
    </style:style>
    <style:style style:name="ID0ECLHQ" style:family="text">
      <style:text-properties style:font-name-asian="標楷體" fo:font-size="10pt" style:font-size-asian="10pt"/>
    </style:style>
    <style:style style:name="ID0EJLHQ" style:family="text">
      <style:text-properties style:font-name-asian="標楷體" fo:font-size="10pt" style:font-size-asian="10pt"/>
    </style:style>
    <style:style style:name="ID0EQLHQ" style:family="paragraph" style:parent-style-name="a">
      <style:paragraph-properties style:tab-stop-distance="0.847cm" style:snap-to-layout-grid="false" style:line-height-at-least="0cm" style:text-autospace="none" fo:margin-left="0cm" fo:text-indent="0cm" fo:margin-right="0cm" fo:widows="2" fo:orphans="2">
        <style:tab-stops>
          <style:tab-stop style:type="left" style:position="1.588cm"/>
        </style:tab-stops>
      </style:paragraph-properties>
    </style:style>
    <style:style style:name="ID0EKMHQ" style:family="text">
      <style:text-properties style:font-name-asian="標楷體" fo:font-size="10pt" style:font-size-asian="10pt"/>
    </style:style>
    <style:style style:name="ID0ERMHQ" style:family="text">
      <style:text-properties style:font-name-asian="標楷體" fo:font-size="10pt" style:font-size-asian="10pt"/>
    </style:style>
    <style:style style:name="ID0EYMHQ" style:family="text">
      <style:text-properties style:font-name-asian="標楷體" fo:font-size="10pt" style:font-size-asian="10pt"/>
    </style:style>
    <style:style style:name="ID0E6MHQ" style:family="paragraph" style:parent-style-name="a">
      <style:paragraph-properties style:tab-stop-distance="0.847cm" style:snap-to-layout-grid="false" style:line-height-at-least="0cm" style:text-autospace="none" fo:margin-left="0.882cm" fo:text-indent="-0.882cm" fo:margin-right="0cm" fo:widows="2" fo:orphans="2">
        <style:tab-stops>
          <style:tab-stop style:type="left" style:position=".706cm"/>
        </style:tab-stops>
      </style:paragraph-properties>
    </style:style>
    <style:style style:name="ID0E4NHQ" style:family="text">
      <style:text-properties style:font-name-asian="標楷體" fo:font-size="10pt" style:font-size-asian="10pt"/>
    </style:style>
    <style:style style:name="ID0EEOHQ" style:family="text">
      <style:text-properties style:font-name-asian="標楷體" fo:font-size="10pt" style:font-size-asian="10pt"/>
    </style:style>
    <style:style style:name="ID0ELOHQ" style:family="text">
      <style:text-properties style:font-name-asian="標楷體" fo:font-size="10pt" style:font-size-asian="10pt"/>
    </style:style>
    <style:style style:name="ID0ESOHQ" style:family="text">
      <style:text-properties style:font-name-asian="標楷體" fo:font-size="10pt" style:font-size-asian="10pt"/>
    </style:style>
    <style:style style:name="ID0EZOHQ" style:family="text">
      <style:text-properties style:font-name-asian="標楷體" fo:font-size="10pt" style:font-size-asian="10pt"/>
    </style:style>
    <style:style style:name="ID0EAPHQ" style:family="text">
      <style:text-properties style:font-name-asian="標楷體" fo:font-size="10pt" style:font-size-asian="10pt"/>
    </style:style>
    <style:style style:name="ID0EIPHQ" style:family="text">
      <style:text-properties style:font-name-asian="標楷體" fo:font-size="10pt" style:font-size-asian="10pt"/>
    </style:style>
    <style:style style:name="ID0EPPHQ" style:family="text">
      <style:text-properties style:font-name-asian="標楷體" fo:font-size="10pt" style:font-size-asian="10pt"/>
    </style:style>
    <style:style style:name="ID0EWPHQ" style:family="text">
      <style:text-properties style:font-name-asian="標楷體" fo:font-size="10pt" style:font-size-asian="10pt"/>
    </style:style>
    <style:style style:name="ID0E4PHQ" style:family="paragraph" style:parent-style-name="a">
      <style:paragraph-properties style:tab-stop-distance="0.847cm" fo:text-align="justify" fo:margin-left="0cm" fo:text-indent="0cm" fo:margin-right="0cm" fo:widows="2" fo:orphans="2"/>
    </style:style>
    <style:style style:name="ID0EKQHQ" style:family="text">
      <style:text-properties style:font-name-asian="標楷體" fo:font-size="10pt" style:font-size-asian="10pt"/>
    </style:style>
    <style:style style:name="ID0ERQHQ" style:family="text">
      <style:text-properties style:font-name-asian="標楷體" fo:font-size="10pt" style:font-size-asian="10pt"/>
    </style:style>
    <style:style style:name="ID0EYQHQ" style:family="text">
      <style:text-properties style:font-name-asian="標楷體" fo:font-size="10pt" style:font-size-asian="10pt"/>
    </style:style>
    <style:style style:name="ID0E6QHQ" style:family="paragraph" style:parent-style-name="a">
      <style:paragraph-properties style:tab-stop-distance="0.847cm" style:line-height-at-least="0cm" fo:margin-left="0.914cm" fo:text-indent="-0.914cm" fo:margin-right="0cm" fo:widows="2" fo:orphans="2"/>
    </style:style>
    <style:style style:name="ID0ETRHQ" style:family="text">
      <style:text-properties style:font-name-asian="標楷體" fo:font-size="10pt" style:font-size-asian="10pt"/>
    </style:style>
    <style:style style:name="ID0E1RHQ" style:family="text">
      <style:text-properties style:font-name-asian="標楷體" fo:font-size="10pt" style:font-size-asian="10pt"/>
    </style:style>
    <style:style style:name="ID0EBSHQ" style:family="text">
      <style:text-properties style:font-name-asian="標楷體" fo:font-size="10pt" style:font-size-asian="10pt"/>
    </style:style>
    <style:style style:name="ID0EISHQ" style:family="text">
      <style:text-properties style:font-name-asian="標楷體" fo:color="#FF0000" style:font-size-complex="10pt" fo:font-size="10pt" style:font-size-asian="10pt"/>
    </style:style>
    <style:style style:name="ID0ETSHQ" style:family="text">
      <style:text-properties style:font-name-asian="標楷體" fo:color="#FF0000" style:font-size-complex="10pt" fo:font-size="10pt" style:font-size-asian="10pt"/>
    </style:style>
    <style:style style:name="ID0E6SHQ" style:family="text">
      <style:text-properties style:font-name-asian="標楷體" fo:color="#FF0000" style:font-size-complex="10pt" fo:font-size="10pt" style:font-size-asian="10pt"/>
    </style:style>
    <style:style style:name="ID0EKTHQ" style:family="text">
      <style:text-properties style:font-name-asian="標楷體" fo:color="#FF0000" style:font-size-complex="10pt" fo:font-size="10pt" style:font-size-asian="10pt"/>
    </style:style>
    <style:style style:name="ID0EVTHQ" style:family="text">
      <style:text-properties style:font-name-asian="標楷體" fo:color="#FF0000" style:font-size-complex="10pt" fo:font-size="10pt" style:font-size-asian="10pt"/>
    </style:style>
    <style:style style:name="ID0EAUHQ" style:family="text">
      <style:text-properties style:font-name-asian="標楷體" fo:color="#FF0000" style:font-size-complex="10pt" fo:font-size="10pt" style:font-size-asian="10pt"/>
    </style:style>
    <style:style style:name="ID0EMUHQ" style:family="text">
      <style:text-properties style:font-name-asian="標楷體" fo:color="#FF0000" style:font-size-complex="10pt" fo:font-size="10pt" style:font-size-asian="10pt"/>
    </style:style>
    <style:style style:name="ID0EYUHQ" style:family="text">
      <style:text-properties style:font-name-asian="標楷體" fo:color="#FF0000" style:font-size-complex="10pt" fo:font-size="10pt" style:font-size-asian="10pt"/>
    </style:style>
    <style:style style:name="ID0EDVHQ" style:family="text">
      <style:text-properties style:font-name-asian="標楷體" fo:color="#FF0000" style:font-size-complex="10pt" fo:font-size="10pt" style:font-size-asian="10pt"/>
    </style:style>
    <style:style style:name="ID0EPVHQ" style:family="text">
      <style:text-properties style:font-name-asian="標楷體" fo:color="#FF0000" style:font-size-complex="10pt" fo:font-size="10pt" style:font-size-asian="10pt"/>
    </style:style>
    <style:style style:name="ID0E2VHQ" style:family="text">
      <style:text-properties style:font-name-asian="標楷體" fo:color="#FF0000" style:font-size-complex="10pt" fo:font-size="10pt" style:font-size-asian="10pt"/>
    </style:style>
    <style:style style:name="ID0EGWHQ" style:family="paragraph" style:parent-style-name="a">
      <style:paragraph-properties style:tab-stop-distance="0.847cm" style:snap-to-layout-grid="false" style:line-height-at-least="0cm" fo:margin-left="0.914cm" fo:text-indent="-0.914cm" fo:margin-right="0cm" fo:widows="2" fo:orphans="2"/>
      <style:text-properties fo:letter-spacing="normal" style:font-name-asian="標楷體" fo:color="#FF0000" fo:font-size="10pt" style:font-size-asian="10pt"/>
    </style:style>
    <style:style style:name="ID0E5WHQ" style:family="paragraph" style:parent-style-name="a">
      <style:paragraph-properties style:tab-stop-distance="0.847cm" fo:margin-top="0.318cm" fo:margin-bottom="0.318cm" style:line-height-at-least="0cm" fo:margin-left="0cm" fo:text-indent="0cm" fo:margin-right="-0.852cm" fo:widows="2" fo:orphans="2"/>
    </style:style>
    <style:style style:name="ID0EQXHQ" style:family="text">
      <style:text-properties style:font-name-asian="標楷體" style:font-size-complex="14pt" fo:font-size="14pt" style:font-size-asian="14pt"/>
    </style:style>
    <style:style style:name="ID0E1XHQ" style:family="text">
      <style:text-properties style:font-name-asian="標楷體" style:font-size-complex="14pt" fo:font-size="14pt" style:font-size-asian="14pt"/>
    </style:style>
    <style:style style:name="ID0EDYHQ" style:family="text">
      <style:text-properties style:font-name-asian="標楷體" style:font-size-complex="14pt" fo:font-size="14pt" style:font-size-asian="14pt"/>
    </style:style>
    <style:style style:name="ID0EOYHQ" style:family="text">
      <style:text-properties style:font-name-asian="標楷體" style:font-size-complex="14pt" fo:font-size="14pt" style:font-size-asian="14pt"/>
    </style:style>
    <style:style style:name="ID0E1YHQ" style:family="text">
      <style:text-properties style:font-name-asian="標楷體" style:font-size-complex="14pt" fo:font-size="14pt" style:font-size-asian="14pt"/>
    </style:style>
    <style:style style:name="ID0EDZHQ" style:family="text">
      <style:text-properties style:font-name-asian="標楷體" style:font-size-complex="14pt" fo:font-size="14pt" style:font-size-asian="14pt"/>
    </style:style>
    <style:style style:name="ID0EMZHQ" style:family="text">
      <style:text-properties style:font-name-asian="標楷體" style:font-size-complex="14pt" fo:font-size="14pt" style:font-size-asian="14pt"/>
    </style:style>
    <style:style style:name="ID0EVZHQ" style:family="text">
      <style:text-properties style:font-name-asian="標楷體" style:font-size-complex="14pt" fo:font-size="14pt" style:font-size-asian="14pt"/>
    </style:style>
    <style:style style:name="ID0EB1HQ" style:family="text">
      <style:text-properties style:font-name-asian="標楷體" style:font-size-complex="14pt" fo:font-size="14pt" style:font-size-asian="14pt"/>
    </style:style>
    <style:style style:name="ID0EM1HQ" style:family="text">
      <style:text-properties style:font-name-asian="標楷體" style:font-size-complex="14pt" fo:font-size="14pt" style:font-size-asian="14pt"/>
    </style:style>
    <style:style style:name="ID0EY1HQ" style:family="text">
      <style:text-properties style:font-name-asian="標楷體"/>
    </style:style>
    <style:style style:name="ID0E61HQ" style:family="text">
      <style:text-properties style:font-name-asian="標楷體"/>
    </style:style>
    <style:style style:name="ID0EE2HQ" style:family="table">
      <style:table-properties table:border-model="collapsing" style:width="16.469cm" table:align="center" fo:margin-left="-0.049cm" fo:margin-bottom="0cm"/>
    </style:style>
    <style:style style:name="ID0E53HQ" style:family="table-column">
      <style:table-column-properties style:column-width="3.538cm"/>
    </style:style>
    <style:style style:name="ID0EA4HQ" style:family="table-column">
      <style:table-column-properties style:column-width="2.764cm"/>
    </style:style>
    <style:style style:name="ID0EC4HQ" style:family="table-column">
      <style:table-column-properties style:column-width="2.886cm"/>
    </style:style>
    <style:style style:name="ID0EE4HQ" style:family="table-column">
      <style:table-column-properties style:column-width="3.006cm"/>
    </style:style>
    <style:style style:name="ID0EG4HQ" style:family="table-column">
      <style:table-column-properties style:column-width="4.276cm"/>
    </style:style>
    <style:style style:name="ID0EI4HQ" style:family="table-row">
      <style:table-row-properties style:min-row-height="0.982cm" style:keep-together="true"/>
    </style:style>
    <style:style style:name="ID0EQ4HQ" style:family="table-cell">
      <style:table-cell-properties style:vertical-align="middle" fo:padding-left="0.049cm" fo:padding-right="0.049cm" fo:border-left=".018cm solid #000000" fo:border-right=".018cm solid #000000" fo:border-=".018cm solid #000000" fo:border-top=".018cm solid #000000"/>
    </style:style>
    <style:style style:name="ID0EX4HQ" style:family="paragraph" style:parent-style-name="a">
      <style:paragraph-properties style:tab-stop-distance="0.847cm" style:snap-to-layout-grid="false" style:line-height-at-least="0cm" fo:text-align="center" fo:margin-left="0cm" fo:text-indent="0cm" fo:margin-right="0cm" fo:widows="2" fo:orphans="2"/>
    </style:style>
    <style:style style:name="ID0EJ5HQ" style:family="text">
      <style:text-properties style:font-name-asian="標楷體"/>
    </style:style>
    <style:style style:name="ID0EO5HQ" style:family="table-cell">
      <style:table-cell-properties style:vertical-align="middle" fo:padding-left="0.049cm" fo:padding-right="0.049cm" fo:border-left=".018cm solid #000000" fo:border-right=".018cm solid #000000" fo:border-=".018cm solid #000000" fo:border-top=".018cm solid #000000"/>
    </style:style>
    <style:style style:name="ID0EV5HQ" style:family="paragraph" style:parent-style-name="a">
      <style:paragraph-properties style:tab-stop-distance="0.847cm" style:snap-to-layout-grid="false" style:line-height-at-least="0cm" fo:text-align="center" fo:margin-left="0cm" fo:text-indent="0cm" fo:margin-right="0cm" fo:widows="2" fo:orphans="2"/>
    </style:style>
    <style:style style:name="ID0EH6HQ" style:family="text">
      <style:text-properties style:font-name-asian="標楷體"/>
    </style:style>
    <style:style style:name="ID0EM6HQ" style:family="table-cell">
      <style:table-cell-properties style:vertical-align="middle" fo:padding-left="0.049cm" fo:padding-right="0.049cm" fo:border-left=".018cm solid #000000" fo:border-right=".018cm solid #000000" fo:border-=".018cm solid #000000" fo:border-top=".018cm solid #000000"/>
    </style:style>
    <style:style style:name="ID0ET6HQ" style:family="paragraph" style:parent-style-name="a">
      <style:paragraph-properties style:tab-stop-distance="0.847cm" style:snap-to-layout-grid="false" style:line-height-at-least="0cm" fo:text-align="center" fo:margin-left="0cm" fo:text-indent="0cm" fo:margin-right="0cm" fo:widows="2" fo:orphans="2"/>
    </style:style>
    <style:style style:name="ID0EFAIQ" style:family="text">
      <style:text-properties style:font-name-asian="標楷體"/>
    </style:style>
    <style:style style:name="ID0EKAIQ" style:family="table-cell">
      <style:table-cell-properties style:vertical-align="middle" fo:padding-left="0.049cm" fo:padding-right="0.049cm" fo:border-left=".018cm solid #000000" fo:border-right=".018cm solid #000000" fo:border-=".018cm solid #000000" fo:border-top=".018cm solid #000000"/>
    </style:style>
    <style:style style:name="ID0ERAIQ" style:family="paragraph" style:parent-style-name="a">
      <style:paragraph-properties style:tab-stop-distance="0.847cm" style:snap-to-layout-grid="false" style:line-height-at-least="0cm" fo:text-align="center" fo:margin-left="0cm" fo:text-indent="0cm" fo:margin-right="0cm" fo:widows="2" fo:orphans="2"/>
    </style:style>
    <style:style style:name="ID0EDBIQ" style:family="text">
      <style:text-properties style:font-name-asian="標楷體"/>
    </style:style>
    <style:style style:name="ID0EIBIQ" style:family="table-cell">
      <style:table-cell-properties style:vertical-align="middle" fo:padding-left="0.049cm" fo:padding-right="0.049cm" fo:border-left=".018cm solid #000000" fo:border-right=".018cm solid #000000" fo:border-=".018cm solid #000000" fo:border-top=".018cm solid #000000"/>
    </style:style>
    <style:style style:name="ID0EPBIQ" style:family="paragraph" style:parent-style-name="a">
      <style:paragraph-properties style:tab-stop-distance="0.847cm" style:snap-to-layout-grid="false" style:line-height-at-least="0cm" fo:text-align="center" fo:margin-left="0cm" fo:text-indent="0cm" fo:margin-right="0cm" fo:widows="2" fo:orphans="2"/>
    </style:style>
    <style:style style:name="ID0EBCIQ" style:family="text">
      <style:text-properties style:font-name-asian="標楷體"/>
    </style:style>
    <style:style style:name="ID0EGCIQ" style:family="table-row">
      <style:table-row-properties style:min-row-height="0.797cm" style:keep-together="true"/>
    </style:style>
    <style:style style:name="ID0EOCIQ" style:family="table-cell">
      <style:table-cell-properties style:vertical-align="middle" fo:padding-left="0.049cm" fo:padding-right="0.049cm" fo:border-left=".018cm solid #000000" fo:border-right=".018cm solid #000000" fo:border-=".018cm solid #000000" fo:border-top=".018cm solid #000000"/>
    </style:style>
    <style:style style:name="ID0EVC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HDIQ" style:family="table-cell">
      <style:table-cell-properties style:vertical-align="middle" fo:padding-left="0.049cm" fo:padding-right="0.049cm" fo:border-left=".018cm solid #000000" fo:border-right=".018cm solid #000000" fo:border-=".018cm solid #000000" fo:border-top=".018cm solid #000000"/>
    </style:style>
    <style:style style:name="ID0EOD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AEIQ" style:family="table-cell">
      <style:table-cell-properties style:vertical-align="middle" fo:padding-left="0.049cm" fo:padding-right="0.049cm" fo:border-left=".018cm solid #000000" fo:border-right=".018cm solid #000000" fo:border-=".018cm solid #000000" fo:border-top=".018cm solid #000000"/>
    </style:style>
    <style:style style:name="ID0EHE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ZEIQ" style:family="table-cell">
      <style:table-cell-properties style:vertical-align="middle" fo:padding-left="0.049cm" fo:padding-right="0.049cm" fo:border-left=".018cm solid #000000" fo:border-right=".018cm solid #000000" fo:border-=".018cm solid #000000" fo:border-top=".018cm solid #000000"/>
    </style:style>
    <style:style style:name="ID0EAF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SFIQ" style:family="table-cell">
      <style:table-cell-properties style:vertical-align="middle" fo:padding-left="0.049cm" fo:padding-right="0.049cm" fo:border-left=".018cm solid #000000" fo:border-right=".018cm solid #000000" fo:border-=".018cm solid #000000" fo:border-top=".018cm solid #000000"/>
    </style:style>
    <style:style style:name="ID0EZF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LGIQ" style:family="table-row">
      <style:table-row-properties style:min-row-height="0.91cm" style:keep-together="true"/>
    </style:style>
    <style:style style:name="ID0ETGIQ" style:family="table-cell">
      <style:table-cell-properties style:vertical-align="middle" fo:padding-left="0.049cm" fo:padding-right="0.049cm" fo:border-left=".018cm solid #000000" fo:border-right=".018cm solid #000000" fo:border-=".018cm solid #000000" fo:border-top=".018cm solid #000000"/>
    </style:style>
    <style:style style:name="ID0E1G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MHIQ" style:family="table-cell">
      <style:table-cell-properties style:vertical-align="middle" fo:padding-left="0.049cm" fo:padding-right="0.049cm" fo:border-left=".018cm solid #000000" fo:border-right=".018cm solid #000000" fo:border-=".018cm solid #000000" fo:border-top=".018cm solid #000000"/>
    </style:style>
    <style:style style:name="ID0ETH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FIIQ" style:family="table-cell">
      <style:table-cell-properties style:vertical-align="middle" fo:padding-left="0.049cm" fo:padding-right="0.049cm" fo:border-left=".018cm solid #000000" fo:border-right=".018cm solid #000000" fo:border-=".018cm solid #000000" fo:border-top=".018cm solid #000000"/>
    </style:style>
    <style:style style:name="ID0EMI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5IIQ" style:family="table-cell">
      <style:table-cell-properties style:vertical-align="middle" fo:padding-left="0.049cm" fo:padding-right="0.049cm" fo:border-left=".018cm solid #000000" fo:border-right=".018cm solid #000000" fo:border-=".018cm solid #000000" fo:border-top=".018cm solid #000000"/>
    </style:style>
    <style:style style:name="ID0EFJ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XJIQ" style:family="table-cell">
      <style:table-cell-properties style:vertical-align="middle" fo:padding-left="0.049cm" fo:padding-right="0.049cm" fo:border-left=".018cm solid #000000" fo:border-right=".018cm solid #000000" fo:border-=".018cm solid #000000" fo:border-top=".018cm solid #000000"/>
    </style:style>
    <style:style style:name="ID0E5JI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QKIQ" style:family="table-row">
      <style:table-row-properties style:min-row-height="0.982cm" style:keep-together="false"/>
    </style:style>
    <style:style style:name="ID0EZKIQ" style:family="table-cell">
      <style:table-cell-properties style:vertical-align="middle" fo:padding-left="0.049cm" fo:padding-right="0.049cm" fo:border-left=".018cm solid #000000" fo:border-right=".018cm solid #000000" fo:border-bottom=".018cm solid #000000" fo:border-top=".018cm solid #000000"/>
    </style:style>
    <style:style style:name="ID0ECLIQ" style:family="paragraph" style:parent-style-name="a">
      <style:paragraph-properties style:tab-stop-distance="0.847cm" style:snap-to-layout-grid="false" style:line-height-at-least="0cm" fo:text-align="center" fo:margin-left="1.438cm" fo:text-indent="-0.591cm" fo:margin-right="0cm" fo:widows="2" fo:orphans="2"/>
    </style:style>
    <style:style style:name="ID0EXLIQ" style:family="text">
      <style:text-properties style:font-name-asian="標楷體"/>
    </style:style>
    <style:style style:name="ID0E3LIQ" style:family="text">
      <style:text-properties style:font-name-asian="標楷體"/>
    </style:style>
    <style:style style:name="ID0EDMIQ" style:family="text">
      <style:text-properties style:font-name-asian="標楷體"/>
    </style:style>
    <style:style style:name="ID0EIMIQ" style:family="table-cell">
      <style:table-cell-properties style:vertical-align="middle" fo:padding-left="0.049cm" fo:padding-right="0.049cm" fo:border-left=".018cm solid #000000" fo:border-right=".018cm solid #000000" fo:border-bottom=".018cm solid #000000" fo:border-top=".018cm solid #000000"/>
    </style:style>
    <style:style style:name="ID0EPMIQ" style:family="paragraph" style:parent-style-name="a">
      <style:paragraph-properties style:tab-stop-distance="0.847cm" style:snap-to-layout-grid="false" style:line-height-at-least="0cm" fo:text-align="center" fo:margin-left="0cm" fo:text-indent="0cm" fo:margin-right="0cm" fo:widows="2" fo:orphans="2"/>
    </style:style>
    <style:style style:name="ID0EBNIQ" style:family="text">
      <style:text-properties style:font-name-asian="標楷體"/>
    </style:style>
    <style:style style:name="ID0EGNIQ" style:family="paragraph" style:parent-style-name="a">
      <style:paragraph-properties style:tab-stop-distance="0.847cm" style:line-height-at-least="0cm" fo:margin-left="0cm" fo:text-indent="0cm" fo:margin-right="-0.102cm" fo:widows="2" fo:orphans="2"/>
    </style:style>
    <style:style style:name="ID0EXNIQ" style:family="text">
      <style:text-properties style:font-name-asian="標楷體" fo:font-size="10pt" style:font-size-asian="10pt"/>
    </style:style>
    <style:style style:name="ID0E5NIQ" style:family="text">
      <style:text-properties style:font-name-asian="標楷體" fo:font-size="10pt" style:font-size-asian="10pt"/>
    </style:style>
    <style:style style:name="ID0EFOIQ" style:family="text">
      <style:text-properties style:font-name-asian="標楷體" fo:font-size="10pt" style:font-size-asian="10pt"/>
    </style:style>
    <style:style style:name="ID0EMOIQ" style:family="paragraph" style:parent-style-name="a">
      <style:paragraph-properties style:tab-stop-distance="0.847cm" style:line-height-at-least="0cm" fo:margin-left="1.058cm" fo:text-indent="-1.058cm" fo:margin-right="0cm" fo:widows="2" fo:orphans="2"/>
    </style:style>
    <style:style style:name="ID0E5OIQ" style:family="text">
      <style:text-properties style:font-name-asian="標楷體" fo:font-size="10pt" style:font-size-asian="10pt"/>
    </style:style>
    <style:style style:name="ID0EFPIQ" style:family="text">
      <style:text-properties style:font-name-asian="標楷體" fo:font-size="10pt" style:font-size-asian="10pt"/>
    </style:style>
    <style:style style:name="ID0EMPIQ" style:family="text">
      <style:text-properties style:font-name-asian="標楷體" fo:font-size="10pt" style:font-size-asian="10pt"/>
    </style:style>
    <style:style style:name="ID0ETPIQ" style:family="paragraph" style:parent-style-name="a">
      <style:paragraph-properties style:tab-stop-distance="0.847cm" style:line-height-at-least="0cm" fo:margin-left="0cm" fo:text-indent="0cm" fo:margin-right="-0.462cm" fo:widows="2" fo:orphans="2"/>
    </style:style>
    <style:style style:name="ID0EDQIQ" style:family="text">
      <style:text-properties style:font-name-asian="標楷體" fo:font-size="10pt" style:font-size-asian="10pt"/>
    </style:style>
    <style:style style:name="ID0EKQIQ" style:family="text">
      <style:text-properties style:font-name-asian="標楷體" fo:font-size="10pt" style:font-size-asian="10pt"/>
    </style:style>
    <style:style style:name="ID0ERQIQ" style:family="text">
      <style:text-properties style:font-name-asian="標楷體" fo:font-size="10pt" style:font-size-asian="10pt"/>
    </style:style>
    <style:style style:name="ID0EYQIQ" style:family="text">
      <style:text-properties style:font-name-asian="標楷體" fo:font-size="10pt" style:font-size-asian="10pt"/>
    </style:style>
    <style:style style:name="ID0E6QIQ" style:family="text">
      <style:text-properties style:font-name-asian="標楷體" fo:font-size="10pt" style:font-size-asian="10pt"/>
    </style:style>
    <style:style style:name="ID0EGRIQ" style:family="text">
      <style:text-properties style:font-name-asian="標楷體" fo:color="#FF0000" fo:font-size="10pt" style:font-size-asian="10pt"/>
    </style:style>
    <style:style style:name="ID0EPRIQ" style:family="text">
      <style:text-properties style:font-name-asian="標楷體" fo:font-size="10pt" style:font-size-asian="10pt"/>
    </style:style>
    <style:style style:name="ID0EWRIQ" style:family="text">
      <style:text-properties style:font-name-asian="標楷體" fo:font-size="10pt" style:font-size-asian="10pt"/>
    </style:style>
    <style:style style:name="ID0E4RIQ" style:family="text">
      <style:text-properties style:font-name-asian="標楷體" fo:font-size="10pt" style:font-size-asian="10pt"/>
    </style:style>
    <style:style style:name="ID0EESIQ" style:family="paragraph" style:parent-style-name="a">
      <style:paragraph-properties style:tab-stop-distance="0.847cm" style:line-height-at-least="0cm" fo:margin-left="0cm" fo:text-indent="0cm" fo:margin-right="-0.462cm" fo:widows="2" fo:orphans="2"/>
    </style:style>
    <style:style style:name="ID0EWSIQ" style:family="text">
      <style:text-properties style:font-name-asian="標楷體" fo:color="#FF0000" fo:font-size="10pt" style:font-size-asian="10pt"/>
    </style:style>
    <style:style style:name="ID0EATIQ" style:family="text">
      <style:text-properties style:font-name-asian="標楷體" fo:color="#FF0000" fo:font-size="10pt" style:font-size-asian="10pt"/>
    </style:style>
    <style:style style:name="ID0EKTIQ" style:family="text">
      <style:text-properties style:font-name-asian="標楷體" fo:color="#FF0000" fo:font-size="10pt" style:font-size-asian="10pt"/>
    </style:style>
    <style:style style:name="ID0EUTIQ" style:family="paragraph" style:parent-style-name="a">
      <style:paragraph-properties style:tab-stop-distance="0.847cm" style:line-height-at-least="0cm" fo:margin-left="0cm" fo:text-indent="0cm" fo:margin-right="-0.462cm" fo:widows="2" fo:orphans="2"/>
    </style:style>
    <style:style style:name="ID0EGUIQ" style:family="text">
      <style:text-properties style:font-name-asian="標楷體" fo:color="#FF0000" fo:font-size="10pt" style:font-size-asian="10pt"/>
    </style:style>
    <style:style style:name="ID0EQUIQ" style:family="text">
      <style:text-properties style:font-name-asian="標楷體" fo:color="#FF0000" fo:font-size="10pt" style:font-size-asian="10pt"/>
    </style:style>
    <style:style style:name="ID0E1UIQ" style:family="text">
      <style:text-properties style:font-name-asian="標楷體" fo:color="#FF0000" fo:font-size="10pt" style:font-size-asian="10pt"/>
    </style:style>
    <style:style style:name="ID0EEVIQ" style:family="paragraph" style:parent-style-name="a">
      <style:paragraph-properties style:tab-stop-distance="0.847cm" style:line-height-at-least="0cm" fo:margin-left="0cm" fo:text-indent="0cm" fo:margin-right="-0.462cm" fo:widows="2" fo:orphans="2"/>
    </style:style>
    <style:style style:name="ID0EWVIQ" style:family="text">
      <style:text-properties style:font-name-asian="標楷體" fo:color="#FF0000" fo:font-size="10pt" style:font-size-asian="10pt"/>
    </style:style>
    <style:style style:name="ID0ECWIQ" style:family="text">
      <style:text-properties style:font-name-asian="標楷體" fo:color="#FF0000" fo:font-size="10pt" style:font-size-asian="10pt"/>
    </style:style>
    <style:style style:name="ID0EMWIQ" style:family="paragraph" style:parent-style-name="a">
      <style:paragraph-properties style:tab-stop-distance="0.847cm" style:line-height-at-least="0cm" fo:margin-left="0cm" fo:text-indent="0cm" fo:margin-right="-0.462cm" fo:widows="2" fo:orphans="2"/>
      <style:text-properties fo:letter-spacing="normal" style:font-name-asian="標楷體" fo:font-size="10pt" style:font-size-asian="10pt"/>
    </style:style>
    <style:style style:name="ID0E3WIQ" style:family="table">
      <style:table-properties table:border-model="collapsing" style:width="16.496cm" table:align="center" fo:margin-left="-0.053cm" fo:margin-bottom="0cm"/>
    </style:style>
    <style:style style:name="ID0EWYIQ" style:family="table-column">
      <style:table-column-properties style:column-width="1.711cm"/>
    </style:style>
    <style:style style:name="ID0EYYIQ" style:family="table-column">
      <style:table-column-properties style:column-width="0.035cm"/>
    </style:style>
    <style:style style:name="ID0E1YIQ" style:family="table-column">
      <style:table-column-properties style:column-width="2.118cm"/>
    </style:style>
    <style:style style:name="ID0E3YIQ" style:family="table-column">
      <style:table-column-properties style:column-width="0.028cm"/>
    </style:style>
    <style:style style:name="ID0E5YIQ" style:family="table-column">
      <style:table-column-properties style:column-width="1.03cm"/>
    </style:style>
    <style:style style:name="ID0EAZIQ" style:family="table-column">
      <style:table-column-properties style:column-width="0.069cm"/>
    </style:style>
    <style:style style:name="ID0ECZIQ" style:family="table-column">
      <style:table-column-properties style:column-width="0.901cm"/>
    </style:style>
    <style:style style:name="ID0EEZIQ" style:family="table-column">
      <style:table-column-properties style:column-width="0.85cm"/>
    </style:style>
    <style:style style:name="ID0EGZIQ" style:family="table-column">
      <style:table-column-properties style:column-width="0.064cm"/>
    </style:style>
    <style:style style:name="ID0EIZIQ" style:family="table-column">
      <style:table-column-properties style:column-width="0.568cm"/>
    </style:style>
    <style:style style:name="ID0EKZIQ" style:family="table-column">
      <style:table-column-properties style:column-width="1.125cm"/>
    </style:style>
    <style:style style:name="ID0EMZIQ" style:family="table-column">
      <style:table-column-properties style:column-width="1.002cm"/>
    </style:style>
    <style:style style:name="ID0EOZIQ" style:family="table-column">
      <style:table-column-properties style:column-width="1cm"/>
    </style:style>
    <style:style style:name="ID0EQZIQ" style:family="table-column">
      <style:table-column-properties style:column-width="1.998cm"/>
    </style:style>
    <style:style style:name="ID0ESZIQ" style:family="table-column">
      <style:table-column-properties style:column-width="0.023cm"/>
    </style:style>
    <style:style style:name="ID0EUZIQ" style:family="table-column">
      <style:table-column-properties style:column-width="1.727cm"/>
    </style:style>
    <style:style style:name="ID0EWZIQ" style:family="table-column">
      <style:table-column-properties style:column-width="0.072cm"/>
    </style:style>
    <style:style style:name="ID0EYZIQ" style:family="table-column">
      <style:table-column-properties style:column-width="0.93cm"/>
    </style:style>
    <style:style style:name="ID0E1ZIQ" style:family="table-column">
      <style:table-column-properties style:column-width="1.244cm"/>
    </style:style>
    <style:style style:name="ID0E3ZIQ" style:family="table-row">
      <style:table-row-properties style:min-row-height="0.141cm" style:keep-together="false"/>
    </style:style>
    <style:style style:name="ID0EF1IQ" style:family="table-cell">
      <style:table-cell-properties style:vertical-align="middle" fo:padding-left="0.053cm" fo:padding-right="0.053cm" fo:border-left="0cm hidden #000000" fo:border-right="0cm hidden #000000" fo:border-=".026cm solid #000000" fo:border-top="0cm hidden #000000"/>
    </style:style>
    <style:style style:name="ID0EV1IQ" style:family="paragraph" style:parent-style-name="a">
      <style:paragraph-properties style:tab-stop-distance="0.847cm" style:snap-to-layout-grid="false" style:line-height-at-least="0.423cm" fo:margin-left="0cm" fo:text-indent="0cm" fo:margin-right="0.847cm" fo:widows="2" fo:orphans="2"/>
    </style:style>
    <style:style style:name="ID0EL2IQ" style:family="text">
      <style:text-properties style:font-name-asian="標楷體" style:font-size-complex="14pt" fo:font-size="14pt" style:font-size-asian="14pt"/>
    </style:style>
    <style:style style:name="ID0EU2IQ" style:family="text">
      <style:text-properties style:font-name-asian="標楷體" style:font-size-complex="14pt" fo:font-size="14pt" style:font-size-asian="14pt"/>
    </style:style>
    <style:style style:name="ID0E42IQ" style:family="text">
      <style:text-properties style:font-name-asian="標楷體" style:font-size-complex="14pt" fo:font-size="14pt" style:font-size-asian="14pt"/>
    </style:style>
    <style:style style:name="ID0EI3IQ" style:family="text">
      <style:text-properties style:font-name-asian="標楷體" style:font-size-complex="14pt" fo:font-size="14pt" style:font-size-asian="14pt"/>
    </style:style>
    <style:style style:name="ID0ER3IQ" style:family="text">
      <style:text-properties style:font-name-asian="標楷體" style:font-size-complex="14pt" fo:font-size="14pt" style:font-size-asian="14pt"/>
    </style:style>
    <style:style style:name="ID0E13IQ" style:family="text">
      <style:text-properties style:font-name-asian="標楷體" style:font-size-complex="14pt" fo:font-size="14pt" style:font-size-asian="14pt"/>
    </style:style>
    <style:style style:name="ID0EG4IQ" style:family="paragraph" style:parent-style-name="a">
      <style:paragraph-properties style:tab-stop-distance="0.847cm" style:snap-to-layout-grid="false" style:line-height-at-least="0.423cm" fo:margin-left="0cm" fo:text-indent="0cm" fo:margin-right="0.351cm" fo:widows="2" fo:orphans="2"/>
    </style:style>
    <style:style style:name="ID0EY4IQ" style:family="text">
      <style:text-properties style:font-name-asian="標楷體"/>
    </style:style>
    <style:style style:name="ID0E54IQ" style:family="text">
      <style:text-properties style:font-name-asian="標楷體"/>
    </style:style>
    <style:style style:name="ID0ED5IQ" style:family="text">
      <style:text-properties style:font-name-asian="標楷體"/>
    </style:style>
    <style:style style:name="ID0EK5IQ" style:family="text">
      <style:text-properties style:font-name-asian="標楷體"/>
    </style:style>
    <style:style style:name="ID0ES5IQ" style:family="text">
      <style:text-properties style:font-name-asian="標楷體"/>
    </style:style>
    <style:style style:name="ID0EX5IQ" style:family="table-row">
      <style:table-row-properties style:min-row-height="0.847cm" style:keep-together="false"/>
    </style:style>
    <style:style style:name="ID0EA6I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CAJQ" style:family="paragraph" style:parent-style-name="a">
      <style:paragraph-properties style:tab-stop-distance="0.847cm" style:snap-to-layout-grid="false" style:line-height-at-least="0.423cm" fo:text-align="center" fo:margin-left="0cm" fo:text-indent="0cm" fo:margin-right="0cm" fo:widows="2" fo:orphans="2"/>
    </style:style>
    <style:style style:name="ID0E2AJQ" style:family="text">
      <style:text-properties style:font-name="標楷體" style:font-name-asian="標楷體" style:font-size-complex="16pt" fo:font-size="10pt" style:font-size-asian="10pt"/>
    </style:style>
    <style:style style:name="ID0EHB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JCJQ" style:family="paragraph" style:parent-style-name="a">
      <style:paragraph-properties style:tab-stop-distance="0.847cm" style:snap-to-layout-grid="false" style:line-height-at-least="0.423cm" fo:text-align="center" fo:margin-left="0cm" fo:text-indent="0cm" fo:margin-right="0cm" fo:widows="2" fo:orphans="2"/>
    </style:style>
    <style:style style:name="ID0EBDJQ" style:family="text">
      <style:text-properties style:font-name="標楷體" style:font-name-asian="標楷體" style:font-size-complex="16pt" fo:font-size="10pt" style:font-size-asian="10pt"/>
    </style:style>
    <style:style style:name="ID0END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PEJQ" style:family="paragraph" style:parent-style-name="a">
      <style:paragraph-properties style:tab-stop-distance="0.847cm" style:snap-to-layout-grid="false" style:line-height-at-least="0.423cm" fo:text-align="center" fo:margin-left="0cm" fo:text-indent="0cm" fo:margin-right="0cm" fo:widows="2" fo:orphans="2"/>
    </style:style>
    <style:style style:name="ID0EHFJQ" style:family="text">
      <style:text-properties style:font-name="標楷體" style:font-name-asian="標楷體" style:font-size-complex="16pt" fo:font-size="10pt" style:font-size-asian="10pt"/>
    </style:style>
    <style:style style:name="ID0ETFJQ" style:family="text">
      <style:text-properties style:font-name-asian="標楷體" fo:font-size="10pt" style:font-size-asian="10pt"/>
    </style:style>
    <style:style style:name="ID0E1F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3GJQ" style:family="paragraph" style:parent-style-name="a">
      <style:paragraph-properties style:tab-stop-distance="0.847cm" style:snap-to-layout-grid="false" style:line-height-at-least="0.423cm" fo:text-align="center" fo:margin-left="0cm" fo:text-indent="0cm" fo:margin-right="0cm" fo:widows="2" fo:orphans="2"/>
    </style:style>
    <style:style style:name="ID0EUHJQ" style:family="text">
      <style:text-properties style:font-name="標楷體" style:font-name-asian="標楷體" style:font-size-complex="16pt" fo:font-size="10pt" style:font-size-asian="10pt"/>
    </style:style>
    <style:style style:name="ID0EAIJQ" style:family="text">
      <style:text-properties style:font-name="標楷體" style:font-name-asian="標楷體" style:font-size-complex="16pt" fo:font-size="8pt" style:font-size-asian="8pt"/>
    </style:style>
    <style:style style:name="ID0EMI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OJJQ" style:family="paragraph" style:parent-style-name="a">
      <style:paragraph-properties style:tab-stop-distance="0.847cm" style:snap-to-layout-grid="false" style:line-height-at-least="0.423cm" fo:text-align="center" fo:margin-left="0cm" fo:text-indent="0cm" fo:margin-right="0cm" fo:widows="2" fo:orphans="2"/>
    </style:style>
    <style:style style:name="ID0EGKJQ" style:family="text">
      <style:text-properties style:font-name="標楷體" style:font-name-asian="標楷體" style:font-size-complex="16pt" fo:font-size="10pt" style:font-size-asian="10pt"/>
    </style:style>
    <style:style style:name="ID0ESKJQ" style:family="text">
      <style:text-properties style:font-name="標楷體" style:font-name-asian="標楷體" style:font-size-complex="16pt" fo:font-size="10pt" style:font-size-asian="10pt"/>
    </style:style>
    <style:style style:name="ID0E5KJQ" style:family="text">
      <style:text-properties style:font-name-asian="標楷體" fo:font-size="10pt" style:font-size-asian="10pt"/>
    </style:style>
    <style:style style:name="ID0EFL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FMJQ" style:family="paragraph" style:parent-style-name="a">
      <style:paragraph-properties style:tab-stop-distance="0.847cm" style:snap-to-layout-grid="false" style:line-height-at-least="0.423cm" fo:text-align="center" fo:margin-left="0cm" fo:text-indent="0cm" fo:margin-right="0cm" fo:widows="2" fo:orphans="2"/>
    </style:style>
    <style:style style:name="ID0E4MJQ" style:family="text">
      <style:text-properties style:font-name="標楷體" style:font-name-asian="標楷體" style:font-size-complex="16pt" fo:font-size="10pt" style:font-size-asian="10pt"/>
    </style:style>
    <style:style style:name="ID0EJNJQ" style:family="text">
      <style:text-properties style:font-name-asian="標楷體" fo:font-size="10pt" style:font-size-asian="10pt"/>
    </style:style>
    <style:style style:name="ID0EQN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QOJQ" style:family="paragraph" style:parent-style-name="a">
      <style:paragraph-properties style:tab-stop-distance="0.847cm" style:snap-to-layout-grid="false" style:line-height-at-least="0.423cm" fo:text-align="center" fo:margin-left="0cm" fo:text-indent="0cm" fo:margin-right="0cm" fo:widows="2" fo:orphans="2"/>
    </style:style>
    <style:style style:name="ID0EIPJQ" style:family="text">
      <style:text-properties style:font-name="標楷體" style:font-name-asian="標楷體" style:font-size-complex="16pt" fo:font-size="10pt" style:font-size-asian="10pt"/>
    </style:style>
    <style:style style:name="ID0EUPJQ" style:family="text">
      <style:text-properties style:font-name="標楷體" style:font-name-asian="標楷體" style:font-size-complex="16pt" fo:font-size="10pt" style:font-size-asian="10pt"/>
    </style:style>
    <style:style style:name="ID0EAQJQ" style:family="text">
      <style:text-properties style:font-name-asian="標楷體" fo:font-size="10pt" style:font-size-asian="10pt"/>
    </style:style>
    <style:style style:name="ID0EHQ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HRJQ" style:family="paragraph" style:parent-style-name="a">
      <style:paragraph-properties style:tab-stop-distance="0.847cm" style:snap-to-layout-grid="false" style:line-height-at-least="0.423cm" fo:text-align="center" fo:margin-left="0cm" fo:text-indent="0cm" fo:margin-right="0cm" fo:widows="2" fo:orphans="2"/>
    </style:style>
    <style:style style:name="ID0E6RJQ" style:family="text">
      <style:text-properties style:font-name="標楷體" style:font-name-asian="標楷體" style:font-size-complex="16pt" fo:font-size="10pt" style:font-size-asian="10pt"/>
    </style:style>
    <style:style style:name="ID0ELSJQ" style:family="text">
      <style:text-properties style:font-name-asian="標楷體" fo:font-size="10pt" style:font-size-asian="10pt"/>
    </style:style>
    <style:style style:name="ID0ESS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UTJQ" style:family="paragraph" style:parent-style-name="a">
      <style:paragraph-properties style:tab-stop-distance="0.847cm" style:snap-to-layout-grid="false" style:line-height-at-least="0.423cm" fo:text-align="center" fo:margin-left="0cm" fo:text-indent="0cm" fo:margin-right="0cm" fo:widows="2" fo:orphans="2"/>
    </style:style>
    <style:style style:name="ID0EMUJQ" style:family="text">
      <style:text-properties style:font-name="標楷體" style:font-name-asian="標楷體" style:font-size-complex="16pt" fo:font-size="10pt" style:font-size-asian="10pt"/>
    </style:style>
    <style:style style:name="ID0EYUJQ" style:family="text">
      <style:text-properties style:font-name="標楷體" style:font-name-asian="標楷體" style:font-size-complex="16pt" fo:font-size="10pt" style:font-size-asian="10pt"/>
    </style:style>
    <style:style style:name="ID0EEVJQ" style:family="text">
      <style:text-properties style:font-name-asian="標楷體" style:font-size-complex="16pt" fo:font-size="10pt" style:font-size-asian="10pt"/>
    </style:style>
    <style:style style:name="ID0ENVJQ" style:family="text">
      <style:text-properties style:font-name-asian="標楷體" style:font-size-complex="16pt" fo:font-size="10pt" style:font-size-asian="10pt"/>
    </style:style>
    <style:style style:name="ID0EWVJQ" style:family="text">
      <style:text-properties style:font-name-asian="標楷體" style:font-size-complex="16pt" fo:font-size="10pt" style:font-size-asian="10pt"/>
    </style:style>
    <style:style style:name="ID0EAW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CXJQ" style:family="paragraph" style:parent-style-name="a">
      <style:paragraph-properties style:tab-stop-distance="0.847cm" style:snap-to-layout-grid="false" style:line-height-at-least="0.423cm" fo:text-align="center" fo:margin-left="0cm" fo:text-indent="0cm" fo:margin-right="0cm" fo:widows="2" fo:orphans="2"/>
    </style:style>
    <style:style style:name="ID0E1XJQ" style:family="text">
      <style:text-properties style:font-name="標楷體" style:font-name-asian="標楷體" style:font-size-complex="16pt" fo:font-size="10pt" style:font-size-asian="10pt"/>
    </style:style>
    <style:style style:name="ID0EGYJQ" style:family="table-cell">
      <style:table-cell-properties style:vertical-align="middle" fo:padding-left="0.053cm" fo:padding-right="0.053cm" fo:border-left=".035cm solid #000000" fo:border-right=".035cm solid #000000" fo:border-bottom=".035cm solid #000000" fo:border-top=".035cm solid #000000" fo:background-color="#ffffff"/>
    </style:style>
    <style:style style:name="ID0EGZJQ" style:family="paragraph" style:parent-style-name="a">
      <style:paragraph-properties style:tab-stop-distance="0.847cm" style:snap-to-layout-grid="false" style:line-height-at-least="0.423cm" fo:text-align="center" fo:margin-left="0cm" fo:text-indent="0cm" fo:margin-right="0cm" fo:widows="2" fo:orphans="2"/>
    </style:style>
    <style:style style:name="ID0E5ZJQ" style:family="text">
      <style:text-properties style:font-name="標楷體" style:font-name-asian="標楷體" style:font-size-complex="16pt" fo:font-size="10pt" style:font-size-asian="10pt"/>
    </style:style>
    <style:style style:name="ID0EK1JQ" style:family="table-row">
      <style:table-row-properties style:min-row-height="0.663cm" style:keep-together="false"/>
    </style:style>
    <style:style style:name="ID0ET1JQ" style:family="table-cell">
      <style:table-cell-properties style:vertical-align="middle" fo:padding-left="0.053cm" fo:padding-right="0.053cm" fo:border-left=".026cm solid #000000" fo:border-right=".026cm solid #000000" fo:border-=".026cm solid #000000" fo:border-top=".026cm solid #000000"/>
    </style:style>
    <style:style style:name="ID0E31JQ" style:family="paragraph" style:parent-style-name="a">
      <style:paragraph-properties style:tab-stop-distance="0.847cm" style:snap-to-layout-grid="false" style:line-height-at-least="0.423cm" fo:text-align="justify" fo:margin-left="0cm" fo:text-indent="0cm" fo:margin-right="0cm" fo:widows="2" fo:orphans="2"/>
    </style:style>
    <style:style style:name="ID0ES2JQ" style:family="text">
      <style:text-properties style:font-name-asian="標楷體" style:font-size-complex="10pt" fo:font-size="10pt" style:font-size-asian="10pt"/>
    </style:style>
    <style:style style:name="ID0E32JQ" style:family="text">
      <style:text-properties style:font-name-asian="標楷體" style:font-size-complex="10pt" fo:font-size="10pt" style:font-size-asian="10pt"/>
    </style:style>
    <style:style style:name="ID0EG3JQ" style:family="text">
      <style:text-properties style:font-name-asian="標楷體" style:font-size-complex="10pt" fo:font-size="10pt" style:font-size-asian="10pt"/>
    </style:style>
    <style:style style:name="ID0EQ3JQ" style:family="text">
      <style:text-properties style:font-name-asian="標楷體" style:font-size-complex="10pt" fo:font-size="10pt" style:font-size-asian="10pt"/>
    </style:style>
    <style:style style:name="ID0E13JQ" style:family="table-row">
      <style:table-row-properties style:min-row-height="0.663cm" style:keep-together="false"/>
    </style:style>
    <style:style style:name="ID0ED4JQ" style:family="table-cell">
      <style:table-cell-properties style:vertical-align="middle" fo:padding-left="0.053cm" fo:padding-right="0.053cm" fo:border-left=".026cm solid #000000" fo:border-right=".018cm solid #000000" fo:border-=".026cm solid #000000" fo:border-top=".026cm solid #000000"/>
    </style:style>
    <style:style style:name="ID0ES4JQ" style:family="paragraph" style:parent-style-name="a">
      <style:paragraph-properties style:tab-stop-distance="0.847cm" style:snap-to-layout-grid="false" style:line-height-at-least="0.423cm" fo:text-align="justify" fo:margin-left="0cm" fo:text-indent="0cm" fo:margin-right="0cm" fo:widows="2" fo:orphans="2"/>
    </style:style>
    <style:style style:name="ID0EI5JQ" style:family="text">
      <style:text-properties style:font-name-asian="標楷體" style:font-size-complex="10pt" fo:font-size="10pt" style:font-size-asian="10pt"/>
    </style:style>
    <style:style style:name="ID0ER5JQ" style:family="table-cell">
      <style:table-cell-properties style:vertical-align="middle" fo:padding-left="0.053cm" fo:padding-right="0.053cm" fo:border-left=".018cm solid #000000" fo:border-right=".018cm solid #000000" fo:border-=".026cm solid #000000" fo:border-top=".026cm solid #000000"/>
    </style:style>
    <style:style style:name="ID0EF6J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26JQ" style:family="table-cell">
      <style:table-cell-properties style:vertical-align="middle" fo:padding-left="0.053cm" fo:padding-right="0.053cm" fo:border-left=".018cm solid #000000" fo:border-right=".026cm solid #000000" fo:border-=".026cm solid #000000" fo:border-top=".026cm solid #000000"/>
    </style:style>
    <style:style style:name="ID0EKAK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ABKQ" style:family="table-cell">
      <style:table-cell-properties style:vertical-align="middle" fo:padding-left="0.053cm" fo:padding-right="0.053cm" fo:border-left=".026cm solid #000000" fo:border-right=".018cm solid #000000" fo:border-=".026cm solid #000000" fo:border-top=".018cm solid #000000"/>
    </style:style>
    <style:style style:name="ID0EUB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KCKQ" style:family="table-cell">
      <style:table-cell-properties style:vertical-align="middle" fo:padding-left="0.053cm" fo:padding-right="0.053cm" fo:border-left=".018cm solid #000000" fo:border-right=".018cm solid #000000" fo:border-=".026cm solid #000000" fo:border-top=".018cm solid #000000"/>
    </style:style>
    <style:style style:name="ID0EDD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ZDKQ" style:family="table-cell">
      <style:table-cell-properties style:vertical-align="middle" fo:padding-left="0.053cm" fo:padding-right="0.053cm" fo:border-left=".018cm solid #000000" fo:border-right=".018cm solid #000000" fo:border-=".026cm solid #000000" fo:border-top=".018cm solid #000000"/>
    </style:style>
    <style:style style:name="ID0EQE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GFKQ" style:family="table-cell">
      <style:table-cell-properties style:vertical-align="middle" fo:padding-left="0.053cm" fo:padding-right="0.053cm" fo:border-left=".018cm solid #000000" fo:border-right=".026cm solid #000000" fo:border-=".026cm solid #000000" fo:border-top=".026cm solid #000000"/>
    </style:style>
    <style:style style:name="ID0ETF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JGKQ" style:family="table-cell">
      <style:table-cell-properties style:vertical-align="middle" fo:padding-left="0.053cm" fo:padding-right="0.053cm" fo:border-left=".026cm solid #000000" fo:border-right=".026cm solid #000000" fo:border-=".026cm solid #000000" fo:border-top=".026cm solid #000000"/>
    </style:style>
    <style:style style:name="ID0EQG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GHKQ" style:family="table-cell">
      <style:table-cell-properties style:vertical-align="middle" fo:padding-left="0.053cm" fo:padding-right="0.053cm" fo:border-left=".026cm solid #000000" fo:border-right=".026cm solid #000000" fo:border-=".026cm solid #000000" fo:border-top=".026cm solid #000000"/>
    </style:style>
    <style:style style:name="ID0EPH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FIKQ" style:family="table-cell">
      <style:table-cell-properties style:vertical-align="middle" fo:padding-left="0.053cm" fo:padding-right="0.053cm" fo:border-left=".026cm solid #000000" fo:border-right=".026cm solid #000000" fo:border-=".026cm solid #000000" fo:border-top=".026cm solid #000000"/>
    </style:style>
    <style:style style:name="ID0EOI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EJKQ" style:family="table-cell">
      <style:table-cell-properties style:vertical-align="middle" fo:padding-left="0.053cm" fo:padding-right="0.053cm" fo:border-left=".026cm solid #000000" fo:border-right=".026cm solid #000000" fo:border-=".026cm solid #000000" fo:border-top=".026cm solid #000000"/>
    </style:style>
    <style:style style:name="ID0ELJK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style:font-size-complex="10pt" fo:font-size="10pt" style:font-size-asian="10pt"/>
    </style:style>
    <style:style style:name="ID0EDKKQ" style:family="table-row">
      <style:table-row-properties style:min-row-height="0.663cm" style:keep-together="false"/>
    </style:style>
    <style:style style:name="ID0EMKKQ" style:family="table-cell">
      <style:table-cell-properties style:vertical-align="middle" fo:padding-left="0.053cm" fo:padding-right="0.053cm" fo:border-left=".026cm solid #000000" fo:border-right=".018cm solid #000000" fo:border-=".026cm solid #000000" fo:border-top=".026cm solid #000000"/>
    </style:style>
    <style:style style:name="ID0E2KKQ" style:family="paragraph" style:parent-style-name="a">
      <style:paragraph-properties style:tab-stop-distance="0.847cm" style:snap-to-layout-grid="false" style:line-height-at-least="0.423cm" fo:text-align="justify" fo:margin-left="0cm" fo:text-indent="0cm" fo:margin-right="0cm" fo:widows="2" fo:orphans="2"/>
    </style:style>
    <style:style style:name="ID0ERLKQ" style:family="text">
      <style:text-properties style:font-name-asian="標楷體" style:font-size-complex="10pt" fo:font-size="10pt" style:font-size-asian="10pt"/>
    </style:style>
    <style:style style:name="ID0E1LKQ" style:family="table-cell">
      <style:table-cell-properties style:vertical-align="middle" fo:padding-left="0.053cm" fo:padding-right="0.053cm" fo:border-left=".018cm solid #000000" fo:border-right=".018cm solid #000000" fo:border-=".026cm solid #000000" fo:border-top=".026cm solid #000000"/>
    </style:style>
    <style:style style:name="ID0EOMK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ENKQ" style:family="table-cell">
      <style:table-cell-properties style:vertical-align="middle" fo:padding-left="0.053cm" fo:padding-right="0.053cm" fo:border-left=".018cm solid #000000" fo:border-right=".026cm solid #000000" fo:border-=".026cm solid #000000" fo:border-top=".026cm solid #000000"/>
    </style:style>
    <style:style style:name="ID0ETNK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JOKQ" style:family="table-cell">
      <style:table-cell-properties style:vertical-align="middle" fo:padding-left="0.053cm" fo:padding-right="0.053cm" fo:border-left=".026cm solid #000000" fo:border-right=".018cm solid #000000" fo:border-=".026cm solid #000000" fo:border-top=".026cm solid #000000"/>
    </style:style>
    <style:style style:name="ID0EYO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OPKQ" style:family="table-cell">
      <style:table-cell-properties style:vertical-align="middle" fo:padding-left="0.053cm" fo:padding-right="0.053cm" fo:border-left=".018cm solid #000000" fo:border-right=".018cm solid #000000" fo:border-=".026cm solid #000000" fo:border-top=".026cm solid #000000"/>
    </style:style>
    <style:style style:name="ID0ECQ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YQKQ" style:family="table-cell">
      <style:table-cell-properties style:vertical-align="middle" fo:padding-left="0.053cm" fo:padding-right="0.053cm" fo:border-left=".018cm solid #000000" fo:border-right=".018cm solid #000000" fo:border-=".026cm solid #000000" fo:border-top=".026cm solid #000000"/>
    </style:style>
    <style:style style:name="ID0EKR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ASKQ" style:family="table-cell">
      <style:table-cell-properties style:vertical-align="middle" fo:padding-left="0.053cm" fo:padding-right="0.053cm" fo:border-left=".018cm solid #000000" fo:border-right=".026cm solid #000000" fo:border-=".026cm solid #000000" fo:border-top=".026cm solid #000000"/>
    </style:style>
    <style:style style:name="ID0ENS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DTKQ" style:family="table-cell">
      <style:table-cell-properties style:vertical-align="middle" fo:padding-left="0.053cm" fo:padding-right="0.053cm" fo:border-left=".026cm solid #000000" fo:border-right=".026cm solid #000000" fo:border-=".026cm solid #000000" fo:border-top=".026cm solid #000000"/>
    </style:style>
    <style:style style:name="ID0EKT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AUKQ" style:family="table-cell">
      <style:table-cell-properties style:vertical-align="middle" fo:padding-left="0.053cm" fo:padding-right="0.053cm" fo:border-left=".026cm solid #000000" fo:border-right=".026cm solid #000000" fo:border-=".026cm solid #000000" fo:border-top=".026cm solid #000000"/>
    </style:style>
    <style:style style:name="ID0EJU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6UKQ" style:family="table-cell">
      <style:table-cell-properties style:vertical-align="middle" fo:padding-left="0.053cm" fo:padding-right="0.053cm" fo:border-left=".026cm solid #000000" fo:border-right=".026cm solid #000000" fo:border-=".026cm solid #000000" fo:border-top=".026cm solid #000000"/>
    </style:style>
    <style:style style:name="ID0EIVK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5VKQ" style:family="table-cell">
      <style:table-cell-properties style:vertical-align="middle" fo:padding-left="0.053cm" fo:padding-right="0.053cm" fo:border-left=".026cm solid #000000" fo:border-right=".026cm solid #000000" fo:border-=".026cm solid #000000" fo:border-top=".026cm solid #000000"/>
    </style:style>
    <style:style style:name="ID0EFWK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style:font-size-complex="10pt" fo:font-size="10pt" style:font-size-asian="10pt"/>
    </style:style>
    <style:style style:name="ID0E4WKQ" style:family="table-row">
      <style:table-row-properties style:min-row-height="0.663cm" style:keep-together="false"/>
    </style:style>
    <style:style style:name="ID0EGXKQ" style:family="table-cell">
      <style:table-cell-properties style:vertical-align="middle" fo:padding-left="0.053cm" fo:padding-right="0.053cm" fo:border-left=".026cm solid #000000" fo:border-right=".026cm solid #000000" fo:border-=".026cm solid #000000" fo:border-top=".018cm solid #000000"/>
    </style:style>
    <style:style style:name="ID0EVXKQ" style:family="paragraph" style:parent-style-name="a">
      <style:paragraph-properties style:tab-stop-distance="0.847cm" style:snap-to-layout-grid="false" style:line-height-at-least="0.423cm" fo:text-align="center" fo:margin-left="1.588cm" fo:text-indent="-0.838cm" fo:margin-right="0cm" fo:widows="2" fo:orphans="2"/>
    </style:style>
    <style:style style:name="ID0EKYKQ" style:family="text">
      <style:text-properties style:font-name-asian="標楷體"/>
    </style:style>
    <style:style style:name="ID0EPYKQ" style:family="text">
      <style:text-properties style:font-name-asian="標楷體"/>
    </style:style>
    <style:style style:name="ID0EWYKQ" style:family="text">
      <style:text-properties style:font-name-asian="標楷體"/>
    </style:style>
    <style:style style:name="ID0E2YKQ" style:family="table-cell">
      <style:table-cell-properties style:vertical-align="middle" fo:padding-left="0.053cm" fo:padding-right="0.053cm" fo:border-left=".026cm solid #000000" fo:border-right=".026cm solid #000000" fo:border-=".026cm solid #000000" fo:border-top=".026cm solid #000000"/>
    </style:style>
    <style:style style:name="ID0ECZK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fo:font-weight="bold" style:font-weight-complex="bold" style:font-size-complex="10pt" fo:font-size="10pt" style:font-size-asian="10pt"/>
    </style:style>
    <style:style style:name="ID0E1ZKQ" style:family="table-row">
      <style:table-row-properties style:min-row-height="0.663cm" style:keep-together="false"/>
    </style:style>
    <style:style style:name="ID0ED1KQ" style:family="table-cell">
      <style:table-cell-properties style:vertical-align="middle" fo:padding-left="0.053cm" fo:padding-right="0.053cm" fo:border-left=".026cm solid #000000" fo:border-right=".026cm solid #000000" fo:border-=".026cm solid #000000" fo:border-top=".018cm solid #000000"/>
    </style:style>
    <style:style style:name="ID0ES1KQ" style:family="paragraph" style:parent-style-name="a">
      <style:paragraph-properties style:tab-stop-distance="0.847cm" style:snap-to-layout-grid="false" style:line-height-at-least="0.423cm" fo:margin-left="0cm" fo:text-indent="0cm" fo:margin-right="0cm" fo:widows="2" fo:orphans="2"/>
    </style:style>
    <style:style style:name="ID0EI2KQ" style:family="text">
      <style:text-properties style:font-name-asian="標楷體" style:font-size-complex="10pt" fo:font-size="10pt" style:font-size-asian="10pt"/>
    </style:style>
    <style:style style:name="ID0ES2KQ" style:family="text">
      <style:text-properties style:font-name-asian="標楷體" style:font-size-complex="10pt" fo:font-size="10pt" style:font-size-asian="10pt"/>
    </style:style>
    <style:style style:name="ID0E32KQ" style:family="text">
      <style:text-properties style:font-name-asian="標楷體" style:font-size-complex="10pt" fo:font-size="10pt" style:font-size-asian="10pt"/>
    </style:style>
    <style:style style:name="ID0EG3KQ" style:family="text">
      <style:text-properties style:font-name-asian="標楷體" style:font-size-complex="10pt" fo:font-size="10pt" style:font-size-asian="10pt"/>
    </style:style>
    <style:style style:name="ID0EQ3KQ" style:family="text">
      <style:text-properties style:font-name-asian="標楷體" style:font-size-complex="10pt" fo:font-size="10pt" style:font-size-asian="10pt"/>
    </style:style>
    <style:style style:name="ID0E13KQ" style:family="text">
      <style:text-properties style:font-name-asian="標楷體" style:font-size-complex="10pt" fo:font-size="10pt" style:font-size-asian="10pt"/>
    </style:style>
    <style:style style:name="ID0EE4KQ" style:family="text">
      <style:text-properties style:font-name-asian="標楷體" style:font-size-complex="10pt" fo:font-size="10pt" style:font-size-asian="10pt"/>
    </style:style>
    <style:style style:name="ID0EO4KQ" style:family="text">
      <style:text-properties style:font-name-asian="標楷體" style:font-size-complex="10pt" fo:font-size="10pt" style:font-size-asian="10pt"/>
    </style:style>
    <style:style style:name="ID0EY4KQ" style:family="table-row">
      <style:table-row-properties style:min-row-height="0.663cm" style:keep-together="false"/>
    </style:style>
    <style:style style:name="ID0EB5KQ" style:family="table-cell">
      <style:table-cell-properties style:vertical-align="middle" fo:padding-left="0.053cm" fo:padding-right="0.053cm" fo:border-left=".026cm solid #000000" fo:border-right=".018cm solid #000000" fo:border-=".026cm solid #000000" fo:border-top=".018cm solid #000000"/>
    </style:style>
    <style:style style:name="ID0ET5KQ" style:family="paragraph" style:parent-style-name="a">
      <style:paragraph-properties style:tab-stop-distance="0.847cm" style:snap-to-layout-grid="false" style:line-height-at-least="0.423cm" fo:text-align="center" fo:margin-left="0cm" fo:text-indent="0cm" fo:margin-right="0cm" fo:widows="2" fo:orphans="2"/>
    </style:style>
    <style:style style:name="ID0EM6KQ" style:family="text">
      <style:text-properties style:font-name="標楷體" style:font-name-asian="標楷體" style:font-size-complex="16pt" fo:font-size="10pt" style:font-size-asian="10pt"/>
    </style:style>
    <style:style style:name="ID0EY6KQ" style:family="table-cell">
      <style:table-cell-properties style:vertical-align="middle" fo:padding-left="0.053cm" fo:padding-right="0.053cm" fo:border-left=".018cm solid #000000" fo:border-right=".018cm solid #000000" fo:border-=".026cm solid #000000" fo:border-top=".018cm solid #000000"/>
    </style:style>
    <style:style style:name="ID0ERALQ" style:family="paragraph" style:parent-style-name="a">
      <style:paragraph-properties style:tab-stop-distance="0.847cm" style:snap-to-layout-grid="false" style:line-height-at-least="0.423cm" fo:text-align="center" fo:margin-left="0cm" fo:text-indent="0cm" fo:margin-right="0cm" fo:widows="2" fo:orphans="2"/>
    </style:style>
    <style:style style:name="ID0EJBLQ" style:family="text">
      <style:text-properties style:font-name="標楷體" style:font-name-asian="標楷體" style:font-size-complex="16pt" fo:font-size="10pt" style:font-size-asian="10pt"/>
    </style:style>
    <style:style style:name="ID0EVBLQ" style:family="table-cell">
      <style:table-cell-properties style:vertical-align="middle" fo:padding-left="0.053cm" fo:padding-right="0.053cm" fo:border-left=".018cm solid #000000" fo:border-right=".018cm solid #000000" fo:border-=".026cm solid #000000" fo:border-top=".018cm solid #000000"/>
    </style:style>
    <style:style style:name="ID0EOCLQ" style:family="paragraph" style:parent-style-name="a">
      <style:paragraph-properties style:tab-stop-distance="0.847cm" style:snap-to-layout-grid="false" style:line-height-at-least="0.423cm" fo:text-align="center" fo:margin-left="0cm" fo:text-indent="0cm" fo:margin-right="0cm" fo:widows="2" fo:orphans="2"/>
    </style:style>
    <style:style style:name="ID0EGDLQ" style:family="text">
      <style:text-properties style:font-name="標楷體" style:font-name-asian="標楷體" style:font-size-complex="16pt" fo:font-size="10pt" style:font-size-asian="10pt"/>
    </style:style>
    <style:style style:name="ID0ESDLQ" style:family="text">
      <style:text-properties style:font-name-asian="標楷體" fo:font-size="10pt" style:font-size-asian="10pt"/>
    </style:style>
    <style:style style:name="ID0EZDLQ" style:family="table-cell">
      <style:table-cell-properties style:vertical-align="middle" fo:padding-left="0.053cm" fo:padding-right="0.053cm" fo:border-left=".018cm solid #000000" fo:border-right=".018cm solid #000000" fo:border-=".026cm solid #000000" fo:border-top=".018cm solid #000000"/>
    </style:style>
    <style:style style:name="ID0ESELQ" style:family="paragraph" style:parent-style-name="a">
      <style:paragraph-properties style:tab-stop-distance="0.847cm" style:snap-to-layout-grid="false" style:line-height-at-least="0.423cm" fo:text-align="center" fo:margin-left="0cm" fo:text-indent="0cm" fo:margin-right="0cm" fo:widows="2" fo:orphans="2"/>
    </style:style>
    <style:style style:name="ID0EKFLQ" style:family="text">
      <style:text-properties style:font-name="標楷體" style:font-name-asian="標楷體" style:font-size-complex="16pt" fo:font-size="10pt" style:font-size-asian="10pt"/>
    </style:style>
    <style:style style:name="ID0EWFLQ" style:family="text">
      <style:text-properties style:font-name="標楷體" style:font-name-asian="標楷體" style:font-size-complex="16pt" fo:font-size="8pt" style:font-size-asian="8pt"/>
    </style:style>
    <style:style style:name="ID0ECGLQ" style:family="table-cell">
      <style:table-cell-properties style:vertical-align="middle" fo:padding-left="0.053cm" fo:padding-right="0.053cm" fo:border-left=".018cm solid #000000" fo:border-right=".018cm solid #000000" fo:border-=".026cm solid #000000" fo:border-top=".018cm solid #000000"/>
    </style:style>
    <style:style style:name="ID0E2GLQ" style:family="paragraph" style:parent-style-name="a">
      <style:paragraph-properties style:tab-stop-distance="0.847cm" style:snap-to-layout-grid="false" style:line-height-at-least="0.423cm" fo:text-align="center" fo:margin-left="0cm" fo:text-indent="0cm" fo:margin-right="0cm" fo:widows="2" fo:orphans="2"/>
    </style:style>
    <style:style style:name="ID0ETHLQ" style:family="text">
      <style:text-properties style:font-name="標楷體" style:font-name-asian="標楷體" style:font-size-complex="16pt" fo:font-size="10pt" style:font-size-asian="10pt"/>
    </style:style>
    <style:style style:name="ID0E6HLQ" style:family="text">
      <style:text-properties style:font-name="標楷體" style:font-name-asian="標楷體" style:font-size-complex="16pt" fo:font-size="10pt" style:font-size-asian="10pt"/>
    </style:style>
    <style:style style:name="ID0ELILQ" style:family="text">
      <style:text-properties style:font-name-asian="標楷體" fo:font-size="10pt" style:font-size-asian="10pt"/>
    </style:style>
    <style:style style:name="ID0ESILQ" style:family="table-cell">
      <style:table-cell-properties style:vertical-align="middle" fo:padding-left="0.053cm" fo:padding-right="0.053cm" fo:border-left=".018cm solid #000000" fo:border-right=".018cm solid #000000" fo:border-=".026cm solid #000000" fo:border-top=".018cm solid #000000"/>
    </style:style>
    <style:style style:name="ID0EJJLQ" style:family="paragraph" style:parent-style-name="a">
      <style:paragraph-properties style:tab-stop-distance="0.847cm" style:snap-to-layout-grid="false" style:line-height-at-least="0.423cm" fo:text-align="center" fo:margin-left="0cm" fo:text-indent="0cm" fo:margin-right="0cm" fo:widows="2" fo:orphans="2"/>
    </style:style>
    <style:style style:name="ID0EBKLQ" style:family="text">
      <style:text-properties style:font-name="標楷體" style:font-name-asian="標楷體" style:font-size-complex="16pt" fo:font-size="10pt" style:font-size-asian="10pt"/>
    </style:style>
    <style:style style:name="ID0ENKLQ" style:family="text">
      <style:text-properties style:font-name-asian="標楷體" fo:font-size="10pt" style:font-size-asian="10pt"/>
    </style:style>
    <style:style style:name="ID0EUKLQ" style:family="table-cell">
      <style:table-cell-properties style:vertical-align="middle" fo:padding-left="0.053cm" fo:padding-right="0.053cm" fo:border-left=".018cm solid #000000" fo:border-right=".018cm solid #000000" fo:border-=".026cm solid #000000" fo:border-top=".018cm solid #000000"/>
    </style:style>
    <style:style style:name="ID0ELLLQ" style:family="paragraph" style:parent-style-name="a">
      <style:paragraph-properties style:tab-stop-distance="0.847cm" style:snap-to-layout-grid="false" style:line-height-at-least="0.423cm" fo:text-align="center" fo:margin-left="0cm" fo:text-indent="0cm" fo:margin-right="0cm" fo:widows="2" fo:orphans="2"/>
    </style:style>
    <style:style style:name="ID0EDMLQ" style:family="text">
      <style:text-properties style:font-name="標楷體" style:font-name-asian="標楷體" style:font-size-complex="16pt" fo:font-size="10pt" style:font-size-asian="10pt"/>
    </style:style>
    <style:style style:name="ID0EPMLQ" style:family="text">
      <style:text-properties style:font-name="標楷體" style:font-name-asian="標楷體" style:font-size-complex="16pt" fo:font-size="10pt" style:font-size-asian="10pt"/>
    </style:style>
    <style:style style:name="ID0E2MLQ" style:family="text">
      <style:text-properties style:font-name-asian="標楷體" fo:font-size="10pt" style:font-size-asian="10pt"/>
    </style:style>
    <style:style style:name="ID0ECNLQ" style:family="table-cell">
      <style:table-cell-properties style:vertical-align="middle" fo:padding-left="0.053cm" fo:padding-right="0.053cm" fo:border-left=".018cm solid #000000" fo:border-right=".018cm solid #000000" fo:border-=".026cm solid #000000" fo:border-top=".018cm solid #000000"/>
    </style:style>
    <style:style style:name="ID0E2NLQ" style:family="paragraph" style:parent-style-name="a">
      <style:paragraph-properties style:tab-stop-distance="0.847cm" style:snap-to-layout-grid="false" style:line-height-at-least="0.423cm" fo:text-align="center" fo:margin-left="0cm" fo:text-indent="0cm" fo:margin-right="0cm" fo:widows="2" fo:orphans="2"/>
    </style:style>
    <style:style style:name="ID0ETOLQ" style:family="text">
      <style:text-properties style:font-name="標楷體" style:font-name-asian="標楷體" style:font-size-complex="16pt" fo:font-size="10pt" style:font-size-asian="10pt"/>
    </style:style>
    <style:style style:name="ID0E6OLQ" style:family="text">
      <style:text-properties style:font-name-asian="標楷體" fo:font-size="10pt" style:font-size-asian="10pt"/>
    </style:style>
    <style:style style:name="ID0EGPLQ" style:family="table-cell">
      <style:table-cell-properties style:vertical-align="middle" fo:padding-left="0.053cm" fo:padding-right="0.053cm" fo:border-left=".018cm solid #000000" fo:border-right=".018cm solid #000000" fo:border-=".026cm solid #000000" fo:border-top=".018cm solid #000000"/>
    </style:style>
    <style:style style:name="ID0E6PLQ" style:family="paragraph" style:parent-style-name="a">
      <style:paragraph-properties style:tab-stop-distance="0.847cm" style:snap-to-layout-grid="false" style:line-height-at-least="0.423cm" fo:text-align="center" fo:margin-left="0cm" fo:text-indent="0cm" fo:margin-right="0cm" fo:widows="2" fo:orphans="2"/>
    </style:style>
    <style:style style:name="ID0EXQLQ" style:family="text">
      <style:text-properties style:font-name="標楷體" style:font-name-asian="標楷體" fo:color="#FF0000" style:font-size-complex="16pt" fo:font-size="10pt" style:font-size-asian="10pt"/>
    </style:style>
    <style:style style:name="ID0EFRLQ" style:family="text">
      <style:text-properties style:font-name="標楷體" style:font-name-asian="標楷體" fo:color="#FF0000" style:font-size-complex="16pt" fo:font-size="10pt" style:font-size-asian="10pt"/>
    </style:style>
    <style:style style:name="ID0ETRLQ" style:family="text">
      <style:text-properties style:font-name-asian="標楷體" fo:color="#FF0000" style:font-size-complex="16pt" fo:font-size="10pt" style:font-size-asian="10pt"/>
    </style:style>
    <style:style style:name="ID0E6RLQ" style:family="text">
      <style:text-properties style:font-name-asian="標楷體" fo:color="#FF0000" style:font-size-complex="16pt" fo:font-size="10pt" style:font-size-asian="10pt"/>
    </style:style>
    <style:style style:name="ID0EKSLQ" style:family="text">
      <style:text-properties style:font-name-asian="標楷體" fo:color="#FF0000" style:font-size-complex="16pt" fo:font-size="10pt" style:font-size-asian="10pt"/>
    </style:style>
    <style:style style:name="ID0EWSLQ" style:family="text">
      <style:text-properties style:font-name-asian="標楷體" fo:color="#FF0000" style:font-size-complex="16pt" fo:font-size="10pt" style:font-size-asian="10pt"/>
    </style:style>
    <style:style style:name="ID0ECTLQ" style:family="table-cell">
      <style:table-cell-properties style:vertical-align="middle" fo:padding-left="0.053cm" fo:padding-right="0.053cm" fo:border-left=".018cm solid #000000" fo:border-right=".026cm solid #000000" fo:border-=".026cm solid #000000" fo:border-top=".018cm solid #000000"/>
    </style:style>
    <style:style style:name="ID0EUTLQ" style:family="paragraph" style:parent-style-name="a">
      <style:paragraph-properties style:tab-stop-distance="0.847cm" style:snap-to-layout-grid="false" style:line-height-at-least="0.423cm" fo:text-align="center" fo:margin-left="0cm" fo:text-indent="0cm" fo:margin-right="0cm" fo:widows="2" fo:orphans="2"/>
    </style:style>
    <style:style style:name="ID0EMULQ" style:family="text">
      <style:text-properties style:font-name="標楷體" style:font-name-asian="標楷體" style:font-size-complex="16pt" fo:font-size="10pt" style:font-size-asian="10pt"/>
    </style:style>
    <style:style style:name="ID0EYULQ" style:family="table-cell">
      <style:table-cell-properties style:vertical-align="middle" fo:padding-left="0.053cm" fo:padding-right="0.053cm" fo:border-left=".026cm solid #000000" fo:border-right=".026cm solid #000000" fo:border-=".026cm solid #000000" fo:border-top=".026cm solid #000000"/>
    </style:style>
    <style:style style:name="ID0E6ULQ" style:family="paragraph" style:parent-style-name="a">
      <style:paragraph-properties style:tab-stop-distance="0.847cm" style:snap-to-layout-grid="false" style:line-height-at-least="0.423cm" fo:text-align="center" fo:margin-left="0cm" fo:text-indent="0cm" fo:margin-right="0cm" fo:widows="2" fo:orphans="2"/>
    </style:style>
    <style:style style:name="ID0EXVLQ" style:family="text">
      <style:text-properties style:font-name="標楷體" style:font-name-asian="標楷體" style:font-size-complex="16pt" fo:font-size="10pt" style:font-size-asian="10pt"/>
    </style:style>
    <style:style style:name="ID0EDWLQ" style:family="table-row">
      <style:table-row-properties style:min-row-height="0.663cm" style:keep-together="false"/>
    </style:style>
    <style:style style:name="ID0EMWLQ" style:family="table-cell">
      <style:table-cell-properties style:vertical-align="middle" fo:padding-left="0.053cm" fo:padding-right="0.053cm" fo:border-left=".026cm solid #000000" fo:border-right=".018cm solid #000000" fo:border-=".026cm solid #000000" fo:border-top=".018cm solid #000000"/>
    </style:style>
    <style:style style:name="ID0E5WLQ" style:family="paragraph" style:parent-style-name="a">
      <style:paragraph-properties style:tab-stop-distance="0.847cm" style:snap-to-layout-grid="false" style:line-height-at-least="0.423cm" fo:text-align="justify" fo:margin-left="0cm" fo:text-indent="0cm" fo:margin-right="0cm" fo:widows="2" fo:orphans="2"/>
    </style:style>
    <style:style style:name="ID0EUXLQ" style:family="text">
      <style:text-properties style:font-name-asian="標楷體" style:font-size-complex="10pt" fo:font-size="10pt" style:font-size-asian="10pt"/>
    </style:style>
    <style:style style:name="ID0E4XLQ" style:family="table-cell">
      <style:table-cell-properties style:vertical-align="middle" fo:padding-left="0.053cm" fo:padding-right="0.053cm" fo:border-left=".018cm solid #000000" fo:border-right=".018cm solid #000000" fo:border-=".026cm solid #000000" fo:border-top=".018cm solid #000000"/>
    </style:style>
    <style:style style:name="ID0EWYLQ" style:family="paragraph" style:parent-style-name="a">
      <style:paragraph-properties style:tab-stop-distance="0.847cm" style:snap-to-layout-grid="false" style:line-height-at-least="0.423cm" fo:margin-left="0.009cm" fo:text-indent="-0.039cm" fo:margin-right="0cm" fo:widows="2" fo:orphans="2"/>
      <style:text-properties fo:letter-spacing="normal" style:font-name-asian="標楷體"/>
    </style:style>
    <style:style style:name="ID0ELZLQ" style:family="table-cell">
      <style:table-cell-properties style:vertical-align="middle" fo:padding-left="0.053cm" fo:padding-right="0.053cm" fo:border-left=".018cm solid #000000" fo:border-right=".018cm solid #000000" fo:border-=".026cm solid #000000" fo:border-top=".018cm solid #000000"/>
    </style:style>
    <style:style style:name="ID0EE1L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U1LQ" style:family="table-cell">
      <style:table-cell-properties style:vertical-align="middle" fo:padding-left="0.053cm" fo:padding-right="0.053cm" fo:border-left=".018cm solid #000000" fo:border-right=".018cm solid #000000" fo:border-=".026cm solid #000000" fo:border-top=".018cm solid #000000"/>
    </style:style>
    <style:style style:name="ID0EN2L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42LQ" style:family="table-cell">
      <style:table-cell-properties style:vertical-align="middle" fo:padding-left="0.053cm" fo:padding-right="0.053cm" fo:border-left=".018cm solid #000000" fo:border-right=".018cm solid #000000" fo:border-=".026cm solid #000000" fo:border-top=".018cm solid #000000"/>
    </style:style>
    <style:style style:name="ID0EW3L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G4LQ" style:family="table-cell">
      <style:table-cell-properties style:vertical-align="middle" fo:padding-left="0.053cm" fo:padding-right="0.053cm" fo:border-left=".018cm solid #000000" fo:border-right=".018cm solid #000000" fo:border-=".026cm solid #000000" fo:border-top=".018cm solid #000000"/>
    </style:style>
    <style:style style:name="ID0E44L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N5LQ" style:family="table-cell">
      <style:table-cell-properties style:vertical-align="middle" fo:padding-left="0.053cm" fo:padding-right="0.053cm" fo:border-left=".018cm solid #000000" fo:border-right=".018cm solid #000000" fo:border-=".026cm solid #000000" fo:border-top=".018cm solid #000000"/>
    </style:style>
    <style:style style:name="ID0EE6L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U6LQ" style:family="table-cell">
      <style:table-cell-properties style:vertical-align="middle" fo:padding-left="0.053cm" fo:padding-right="0.053cm" fo:border-left=".018cm solid #000000" fo:border-right=".018cm solid #000000" fo:border-=".026cm solid #000000" fo:border-top=".018cm solid #000000"/>
    </style:style>
    <style:style style:name="ID0ENA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4AMQ" style:family="table-cell">
      <style:table-cell-properties style:vertical-align="middle" fo:padding-left="0.053cm" fo:padding-right="0.053cm" fo:border-left=".018cm solid #000000" fo:border-right=".018cm solid #000000" fo:border-=".026cm solid #000000" fo:border-top=".018cm solid #000000"/>
    </style:style>
    <style:style style:name="ID0EWB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GCMQ" style:family="table-cell">
      <style:table-cell-properties style:vertical-align="middle" fo:padding-left="0.053cm" fo:padding-right="0.053cm" fo:border-left=".018cm solid #000000" fo:border-right=".026cm solid #000000" fo:border-=".026cm solid #000000" fo:border-top=".018cm solid #000000"/>
    </style:style>
    <style:style style:name="ID0EYC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IDMQ" style:family="table-cell">
      <style:table-cell-properties style:vertical-align="middle" fo:padding-left="0.053cm" fo:padding-right="0.053cm" fo:border-left=".026cm solid #000000" fo:border-right=".026cm solid #000000" fo:border-=".026cm solid #000000" fo:border-top=".026cm solid #000000"/>
    </style:style>
    <style:style style:name="ID0EPDM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fo:font-weight="bold" style:font-weight-complex="bold" style:font-size-complex="10pt" fo:font-size="10pt" style:font-size-asian="10pt"/>
    </style:style>
    <style:style style:name="ID0EJEMQ" style:family="table-row">
      <style:table-row-properties style:min-row-height="0.663cm" style:keep-together="false"/>
    </style:style>
    <style:style style:name="ID0ESEMQ" style:family="table-cell">
      <style:table-cell-properties style:vertical-align="middle" fo:padding-left="0.053cm" fo:padding-right="0.053cm" fo:border-left=".026cm solid #000000" fo:border-right=".018cm solid #000000" fo:border-=".026cm solid #000000" fo:border-top=".018cm solid #000000"/>
    </style:style>
    <style:style style:name="ID0EEFMQ" style:family="paragraph" style:parent-style-name="a">
      <style:paragraph-properties style:tab-stop-distance="0.847cm" style:snap-to-layout-grid="false" style:line-height-at-least="0.423cm" fo:text-align="justify" fo:margin-left="0cm" fo:text-indent="0cm" fo:margin-right="0cm" fo:widows="2" fo:orphans="2"/>
    </style:style>
    <style:style style:name="ID0E1FMQ" style:family="text">
      <style:text-properties style:font-name-asian="標楷體" style:font-size-complex="10pt" fo:font-size="10pt" style:font-size-asian="10pt"/>
    </style:style>
    <style:style style:name="ID0EDGMQ" style:family="table-cell">
      <style:table-cell-properties style:vertical-align="middle" fo:padding-left="0.053cm" fo:padding-right="0.053cm" fo:border-left=".018cm solid #000000" fo:border-right=".018cm solid #000000" fo:border-=".026cm solid #000000" fo:border-top=".018cm solid #000000"/>
    </style:style>
    <style:style style:name="ID0E3GMQ" style:family="paragraph" style:parent-style-name="a">
      <style:paragraph-properties style:tab-stop-distance="0.847cm" style:snap-to-layout-grid="false" style:line-height-at-least="0.423cm" fo:margin-left="0.009cm" fo:text-indent="-0.039cm" fo:margin-right="0cm" fo:widows="2" fo:orphans="2"/>
      <style:text-properties fo:letter-spacing="normal" style:font-name-asian="標楷體"/>
    </style:style>
    <style:style style:name="ID0ERHMQ" style:family="table-cell">
      <style:table-cell-properties style:vertical-align="middle" fo:padding-left="0.053cm" fo:padding-right="0.053cm" fo:border-left=".018cm solid #000000" fo:border-right=".018cm solid #000000" fo:border-=".026cm solid #000000" fo:border-top=".018cm solid #000000"/>
    </style:style>
    <style:style style:name="ID0EKI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1IMQ" style:family="table-cell">
      <style:table-cell-properties style:vertical-align="middle" fo:padding-left="0.053cm" fo:padding-right="0.053cm" fo:border-left=".018cm solid #000000" fo:border-right=".018cm solid #000000" fo:border-=".026cm solid #000000" fo:border-top=".018cm solid #000000"/>
    </style:style>
    <style:style style:name="ID0ETJ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DKMQ" style:family="table-cell">
      <style:table-cell-properties style:vertical-align="middle" fo:padding-left="0.053cm" fo:padding-right="0.053cm" fo:border-left=".018cm solid #000000" fo:border-right=".018cm solid #000000" fo:border-=".026cm solid #000000" fo:border-top=".018cm solid #000000"/>
    </style:style>
    <style:style style:name="ID0E3K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MLMQ" style:family="table-cell">
      <style:table-cell-properties style:vertical-align="middle" fo:padding-left="0.053cm" fo:padding-right="0.053cm" fo:border-left=".018cm solid #000000" fo:border-right=".018cm solid #000000" fo:border-=".026cm solid #000000" fo:border-top=".018cm solid #000000"/>
    </style:style>
    <style:style style:name="ID0EDM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TMMQ" style:family="table-cell">
      <style:table-cell-properties style:vertical-align="middle" fo:padding-left="0.053cm" fo:padding-right="0.053cm" fo:border-left=".018cm solid #000000" fo:border-right=".018cm solid #000000" fo:border-=".026cm solid #000000" fo:border-top=".018cm solid #000000"/>
    </style:style>
    <style:style style:name="ID0EKN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1NMQ" style:family="table-cell">
      <style:table-cell-properties style:vertical-align="middle" fo:padding-left="0.053cm" fo:padding-right="0.053cm" fo:border-left=".018cm solid #000000" fo:border-right=".018cm solid #000000" fo:border-=".026cm solid #000000" fo:border-top=".018cm solid #000000"/>
    </style:style>
    <style:style style:name="ID0ETO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DPMQ" style:family="table-cell">
      <style:table-cell-properties style:vertical-align="middle" fo:padding-left="0.053cm" fo:padding-right="0.053cm" fo:border-left=".018cm solid #000000" fo:border-right=".018cm solid #000000" fo:border-=".026cm solid #000000" fo:border-top=".018cm solid #000000"/>
    </style:style>
    <style:style style:name="ID0E3P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MQMQ" style:family="table-cell">
      <style:table-cell-properties style:vertical-align="middle" fo:padding-left="0.053cm" fo:padding-right="0.053cm" fo:border-left=".018cm solid #000000" fo:border-right=".026cm solid #000000" fo:border-=".026cm solid #000000" fo:border-top=".018cm solid #000000"/>
    </style:style>
    <style:style style:name="ID0E5QMQ" style:family="paragraph" style:parent-style-name="a">
      <style:paragraph-properties style:tab-stop-distance="0.847cm" style:snap-to-layout-grid="false" style:line-height-at-least="0.423cm" fo:margin-left="0cm" fo:text-indent="0cm" fo:margin-right="0cm" fo:widows="2" fo:orphans="2"/>
      <style:text-properties fo:letter-spacing="normal" style:font-name-asian="標楷體"/>
    </style:style>
    <style:style style:name="ID0EORMQ" style:family="table-cell">
      <style:table-cell-properties style:vertical-align="middle" fo:padding-left="0.053cm" fo:padding-right="0.053cm" fo:border-left=".026cm solid #000000" fo:border-right=".026cm solid #000000" fo:border-=".026cm solid #000000" fo:border-top=".026cm solid #000000"/>
    </style:style>
    <style:style style:name="ID0EVRM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fo:font-weight="bold" style:font-weight-complex="bold" style:font-size-complex="10pt" fo:font-size="10pt" style:font-size-asian="10pt"/>
    </style:style>
    <style:style style:name="ID0EPSMQ" style:family="table-row">
      <style:table-row-properties style:min-row-height="0.663cm" style:keep-together="false"/>
    </style:style>
    <style:style style:name="ID0EYSMQ" style:family="table-cell">
      <style:table-cell-properties style:vertical-align="middle" fo:padding-left="0.053cm" fo:padding-right="0.053cm" fo:border-left=".026cm solid #000000" fo:border-right=".026cm solid #000000" fo:border-=".026cm solid #000000" fo:border-top=".018cm solid #000000"/>
    </style:style>
    <style:style style:name="ID0EHTMQ" style:family="paragraph" style:parent-style-name="a">
      <style:paragraph-properties style:tab-stop-distance="0.847cm" style:snap-to-layout-grid="false" style:line-height-at-least="0.423cm" fo:text-align="center" fo:margin-left="0cm" fo:text-indent="0cm" fo:margin-right="0cm" fo:widows="2" fo:orphans="2"/>
    </style:style>
    <style:style style:name="ID0EZTMQ" style:family="text">
      <style:text-properties style:font-name-asian="標楷體"/>
    </style:style>
    <style:style style:name="ID0E5TMQ" style:family="text">
      <style:text-properties style:font-name-asian="標楷體"/>
    </style:style>
    <style:style style:name="ID0EFUMQ" style:family="text">
      <style:text-properties style:font-name-asian="標楷體"/>
    </style:style>
    <style:style style:name="ID0EKUMQ" style:family="table-cell">
      <style:table-cell-properties style:vertical-align="middle" fo:padding-left="0.053cm" fo:padding-right="0.053cm" fo:border-left=".026cm solid #000000" fo:border-right=".026cm solid #000000" fo:border-=".026cm solid #000000" fo:border-top=".026cm solid #000000"/>
    </style:style>
    <style:style style:name="ID0ERUM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fo:font-weight="bold" style:font-weight-complex="bold" style:font-size-complex="10pt" fo:font-size="10pt" style:font-size-asian="10pt"/>
    </style:style>
    <style:style style:name="ID0ELVMQ" style:family="table-row">
      <style:table-row-properties style:min-row-height="0.663cm" style:keep-together="false"/>
    </style:style>
    <style:style style:name="ID0EUVMQ" style:family="table-cell">
      <style:table-cell-properties style:vertical-align="middle" fo:padding-left="0.053cm" fo:padding-right="0.053cm" fo:border-left=".026cm solid #000000" fo:border-right=".026cm solid #000000" fo:border-=".026cm solid #000000" fo:border-top=".026cm solid #000000"/>
    </style:style>
    <style:style style:name="ID0E4VMQ" style:family="paragraph" style:parent-style-name="a">
      <style:paragraph-properties style:tab-stop-distance="0.847cm" style:snap-to-layout-grid="false" style:line-height-at-least="0.423cm" fo:text-align="justify" fo:margin-left="0cm" fo:text-indent="0cm" fo:margin-right="0cm" fo:widows="2" fo:orphans="2"/>
    </style:style>
    <style:style style:name="ID0ETWMQ" style:family="text">
      <style:text-properties style:font-name-asian="標楷體" style:font-size-complex="10pt" fo:font-size="10pt" style:font-size-asian="10pt"/>
    </style:style>
    <style:style style:name="ID0E4WMQ" style:family="text">
      <style:text-properties style:font-name-asian="標楷體" style:font-size-complex="10pt" fo:font-size="10pt" style:font-size-asian="10pt"/>
    </style:style>
    <style:style style:name="ID0EGXMQ" style:family="table-row">
      <style:table-row-properties style:min-row-height="0.663cm" style:keep-together="false"/>
    </style:style>
    <style:style style:name="ID0EPXMQ" style:family="table-cell">
      <style:table-cell-properties style:vertical-align="middle" fo:padding-left="0.053cm" fo:padding-right="0.053cm" fo:border-left=".026cm solid #000000" fo:border-right=".018cm solid #000000" fo:border-=".026cm solid #000000" fo:border-top=".026cm solid #000000"/>
    </style:style>
    <style:style style:name="ID0E5XMQ" style:family="paragraph" style:parent-style-name="a">
      <style:paragraph-properties style:tab-stop-distance="0.847cm" style:snap-to-layout-grid="false" style:line-height-at-least="0.423cm" fo:text-align="center" fo:margin-left="0cm" fo:text-indent="0cm" fo:margin-right="0cm" fo:widows="2" fo:orphans="2"/>
    </style:style>
    <style:style style:name="ID0EUYMQ" style:family="text">
      <style:text-properties style:font-name-asian="標楷體" style:font-size-complex="10pt" fo:font-size="10pt" style:font-size-asian="10pt"/>
    </style:style>
    <style:style style:name="ID0E5YMQ" style:family="table-cell">
      <style:table-cell-properties style:vertical-align="middle" fo:padding-left="0.053cm" fo:padding-right="0.053cm" fo:border-left=".018cm solid #000000" fo:border-right=".026cm solid #000000" fo:border-=".026cm solid #000000" fo:border-top=".026cm solid #000000"/>
    </style:style>
    <style:style style:name="ID0ENZMQ" style:family="paragraph" style:parent-style-name="a">
      <style:paragraph-properties style:tab-stop-distance="0.847cm" style:snap-to-layout-grid="false" style:line-height-at-least="0.423cm" fo:text-align="center" fo:margin-left="0cm" fo:text-indent="0cm" fo:margin-right="0cm" fo:widows="2" fo:orphans="2"/>
    </style:style>
    <style:style style:name="ID0ED1MQ" style:family="text">
      <style:text-properties style:font-name-asian="標楷體" style:font-size-complex="10pt" fo:font-size="10pt" style:font-size-asian="10pt"/>
    </style:style>
    <style:style style:name="ID0EM1MQ" style:family="table-cell">
      <style:table-cell-properties style:vertical-align="middle" fo:padding-left="0.053cm" fo:padding-right="0.053cm" fo:border-left=".018cm solid #000000" fo:border-right=".026cm solid #000000" fo:border-=".026cm solid #000000" fo:border-top=".026cm solid #000000"/>
    </style:style>
    <style:style style:name="ID0E21MQ" style:family="paragraph" style:parent-style-name="a">
      <style:paragraph-properties style:tab-stop-distance="0.847cm" style:snap-to-layout-grid="false" style:line-height-at-least="0.423cm" fo:text-align="center" fo:margin-left="0cm" fo:text-indent="0cm" fo:margin-right="0cm" fo:widows="2" fo:orphans="2"/>
    </style:style>
    <style:style style:name="ID0ER2MQ" style:family="text">
      <style:text-properties style:font-name-asian="標楷體" style:font-size-complex="10pt" fo:font-size="10pt" style:font-size-asian="10pt"/>
    </style:style>
    <style:style style:name="ID0E12MQ" style:family="paragraph" style:parent-style-name="a">
      <style:paragraph-properties style:tab-stop-distance="0.847cm" style:snap-to-layout-grid="false" style:line-height-at-least="0.423cm" fo:text-align="center" fo:margin-left="0cm" fo:text-indent="0cm" fo:margin-right="0cm" fo:widows="2" fo:orphans="2"/>
    </style:style>
    <style:style style:name="ID0EQ3MQ" style:family="text">
      <style:text-properties style:font-name="標楷體" style:font-name-asian="標楷體" style:font-size-complex="16pt" fo:font-size="8pt" style:font-size-asian="8pt"/>
    </style:style>
    <style:style style:name="ID0E33MQ" style:family="table-cell">
      <style:table-cell-properties style:vertical-align="middle" fo:padding-left="0.053cm" fo:padding-right="0.053cm" fo:border-left=".026cm solid #000000" fo:border-right=".018cm solid #000000" fo:border-=".026cm solid #000000" fo:border-top=".026cm solid #000000"/>
    </style:style>
    <style:style style:name="ID0EL4MQ" style:family="paragraph" style:parent-style-name="a">
      <style:paragraph-properties style:tab-stop-distance="0.847cm" style:snap-to-layout-grid="false" style:line-height-at-least="0.423cm" fo:text-align="center" fo:margin-left="0cm" fo:text-indent="0cm" fo:margin-right="0cm" fo:widows="2" fo:orphans="2"/>
    </style:style>
    <style:style style:name="ID0EB5MQ" style:family="text">
      <style:text-properties style:font-name="標楷體" style:font-name-asian="標楷體" style:font-size-complex="16pt" fo:font-size="10pt" style:font-size-asian="10pt"/>
    </style:style>
    <style:style style:name="ID0EN5MQ" style:family="text">
      <style:text-properties style:font-name-asian="標楷體" fo:font-size="10pt" style:font-size-asian="10pt"/>
    </style:style>
    <style:style style:name="ID0EU5MQ" style:family="table-cell">
      <style:table-cell-properties style:vertical-align="middle" fo:padding-left="0.053cm" fo:padding-right="0.053cm" fo:border-left=".018cm solid #000000" fo:border-right=".026cm solid #000000" fo:border-=".026cm solid #000000" fo:border-top=".026cm solid #000000"/>
    </style:style>
    <style:style style:name="ID0ED6MQ" style:family="paragraph" style:parent-style-name="a">
      <style:paragraph-properties style:tab-stop-distance="0.847cm" style:snap-to-layout-grid="false" style:line-height-at-least="0.423cm" fo:text-align="center" fo:margin-left="0cm" fo:text-indent="0cm" fo:margin-right="0cm" fo:widows="2" fo:orphans="2"/>
    </style:style>
    <style:style style:name="ID0EZ6MQ" style:family="text">
      <style:text-properties style:font-name-asian="標楷體" style:font-size-complex="10pt" fo:font-size="10pt" style:font-size-asian="10pt"/>
    </style:style>
    <style:style style:name="ID0ECANQ" style:family="text">
      <style:text-properties style:font-name-asian="標楷體" style:font-size-complex="10pt" fo:font-size="10pt" style:font-size-asian="10pt"/>
    </style:style>
    <style:style style:name="ID0ELANQ" style:family="text">
      <style:text-properties style:font-name-asian="標楷體" style:font-size-complex="10pt" fo:font-size="10pt" style:font-size-asian="10pt"/>
    </style:style>
    <style:style style:name="ID0EVANQ" style:family="table-cell">
      <style:table-cell-properties style:vertical-align="middle" fo:padding-left="0.053cm" fo:padding-right="0.053cm" fo:border-left=".026cm solid #000000" fo:border-right=".026cm solid #000000" fo:border-=".026cm solid #000000" fo:border-top=".026cm solid #000000"/>
    </style:style>
    <style:style style:name="ID0E5ANQ" style:family="paragraph" style:parent-style-name="a">
      <style:paragraph-properties style:tab-stop-distance="0.847cm" style:snap-to-layout-grid="false" style:line-height-at-least="0.423cm" fo:text-align="center" fo:margin-left="0cm" fo:text-indent="0cm" fo:margin-right="0cm" fo:widows="2" fo:orphans="2"/>
    </style:style>
    <style:style style:name="ID0EWBNQ" style:family="text">
      <style:text-properties style:font-name-asian="標楷體" fo:color="#FF0000" style:font-size-complex="10pt" fo:font-size="10pt" style:font-size-asian="10pt"/>
    </style:style>
    <style:style style:name="ID0EBCNQ" style:family="paragraph" style:parent-style-name="a">
      <style:paragraph-properties style:tab-stop-distance="0.847cm" style:snap-to-layout-grid="false" style:line-height-at-least="0.423cm" fo:text-align="center" fo:margin-left="0cm" fo:text-indent="0cm" fo:margin-right="0cm" fo:widows="2" fo:orphans="2"/>
    </style:style>
    <style:style style:name="ID0EXCNQ" style:family="text">
      <style:text-properties style:font-name-asian="標楷體" fo:color="#FF0000" style:font-size-complex="10pt" fo:font-size="10pt" style:font-size-asian="10pt"/>
    </style:style>
    <style:style style:name="ID0ECDNQ" style:family="text">
      <style:text-properties style:font-name-asian="標楷體" fo:color="#FF0000" style:font-size-complex="10pt" fo:font-size="10pt" style:font-size-asian="10pt"/>
    </style:style>
    <style:style style:name="ID0EODNQ" style:family="text">
      <style:text-properties style:font-name-asian="標楷體" fo:color="#FF0000" style:font-size-complex="10pt" fo:font-size="10pt" style:font-size-asian="10pt"/>
    </style:style>
    <style:style style:name="ID0EZDNQ" style:family="text">
      <style:text-properties style:font-name-asian="標楷體" fo:color="#FF0000" style:font-size-complex="10pt" fo:font-size="10pt" style:font-size-asian="10pt"/>
    </style:style>
    <style:style style:name="ID0EFENQ" style:family="text">
      <style:text-properties style:font-name-asian="標楷體" fo:color="#FF0000" style:font-size-complex="10pt" fo:font-size="10pt" style:font-size-asian="10pt"/>
    </style:style>
    <style:style style:name="ID0EQENQ" style:family="table-cell">
      <style:table-cell-properties style:vertical-align="middle" fo:padding-left="0.053cm" fo:padding-right="0.053cm" fo:border-left=".026cm solid #000000" fo:border-right=".026cm solid #000000" fo:border-=".026cm solid #000000" fo:border-top=".026cm solid #000000"/>
    </style:style>
    <style:style style:name="ID0EZENQ" style:family="paragraph" style:parent-style-name="a">
      <style:paragraph-properties style:tab-stop-distance="0.847cm" style:snap-to-layout-grid="false" style:line-height-at-least="0.423cm" fo:text-align="center" fo:margin-left="0cm" fo:text-indent="0cm" fo:margin-right="0cm" fo:widows="2" fo:orphans="2"/>
    </style:style>
    <style:style style:name="ID0EPFNQ" style:family="text">
      <style:text-properties style:font-name-asian="標楷體" style:font-size-complex="10pt" fo:font-size="10pt" style:font-size-asian="10pt"/>
    </style:style>
    <style:style style:name="ID0EYFNQ" style:family="table-cell">
      <style:table-cell-properties style:vertical-align="middle" fo:padding-left="0.053cm" fo:padding-right="0.053cm" fo:border-left=".026cm solid #000000" fo:border-right=".026cm solid #000000" fo:border-=".026cm solid #000000" fo:border-top=".026cm solid #000000"/>
    </style:style>
    <style:style style:name="ID0E6FNQ" style:family="paragraph" style:parent-style-name="a">
      <style:paragraph-properties style:tab-stop-distance="0.847cm" style:snap-to-layout-grid="false" style:line-height-at-least="0.423cm" fo:text-align="center" fo:margin-left="0cm" fo:text-indent="0cm" fo:margin-right="0cm" fo:widows="2" fo:orphans="2"/>
    </style:style>
    <style:style style:name="ID0EVGNQ" style:family="text">
      <style:text-properties style:font-name-asian="標楷體" style:font-size-complex="10pt" fo:font-size="10pt" style:font-size-asian="10pt"/>
    </style:style>
    <style:style style:name="ID0E5GNQ" style:family="table-row">
      <style:table-row-properties style:min-row-height="0.663cm" style:keep-together="false"/>
    </style:style>
    <style:style style:name="ID0EHHNQ" style:family="table-cell">
      <style:table-cell-properties style:vertical-align="middle" fo:padding-left="0.053cm" fo:padding-right="0.053cm" fo:border-left=".026cm solid #000000" fo:border-right=".018cm solid #000000" fo:border-=".026cm solid #000000" fo:border-top=".026cm solid #000000"/>
    </style:style>
    <style:style style:name="ID0EWHNQ" style:family="paragraph" style:parent-style-name="a">
      <style:paragraph-properties style:tab-stop-distance="0.847cm" style:snap-to-layout-grid="false" style:line-height-at-least="0.423cm" fo:text-align="justify" fo:margin-left="0cm" fo:text-indent="0cm" fo:margin-right="0cm" fo:widows="2" fo:orphans="2"/>
    </style:style>
    <style:style style:name="ID0EMINQ" style:family="text">
      <style:text-properties style:font-name-asian="標楷體" style:font-size-complex="10pt" fo:font-size="10pt" style:font-size-asian="10pt"/>
    </style:style>
    <style:style style:name="ID0EVINQ" style:family="table-cell">
      <style:table-cell-properties style:vertical-align="middle" fo:padding-left="0.053cm" fo:padding-right="0.053cm" fo:border-left=".018cm solid #000000" fo:border-right=".018cm solid #000000" fo:border-=".026cm solid #000000" fo:border-top=".026cm solid #000000"/>
    </style:style>
    <style:style style:name="ID0EJJ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6JNQ" style:family="table-cell">
      <style:table-cell-properties style:vertical-align="middle" fo:padding-left="0.053cm" fo:padding-right="0.053cm" fo:border-left=".018cm solid #000000" fo:border-right=".026cm solid #000000" fo:border-=".026cm solid #000000" fo:border-top=".026cm solid #000000"/>
    </style:style>
    <style:style style:name="ID0EOK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ELNQ" style:family="table-cell">
      <style:table-cell-properties style:vertical-align="middle" fo:padding-left="0.053cm" fo:padding-right="0.053cm" fo:border-left=".026cm solid #000000" fo:border-right=".018cm solid #000000" fo:border-=".026cm solid #000000" fo:border-top=".026cm solid #000000"/>
    </style:style>
    <style:style style:name="ID0ETL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JMNQ" style:family="table-cell">
      <style:table-cell-properties style:vertical-align="middle" fo:padding-left="0.053cm" fo:padding-right="0.053cm" fo:border-left=".018cm solid #000000" fo:border-right=".026cm solid #000000" fo:border-=".026cm solid #000000" fo:border-top=".026cm solid #000000"/>
    </style:style>
    <style:style style:name="ID0EYMN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ONNQ" style:family="table-cell">
      <style:table-cell-properties style:vertical-align="middle" fo:padding-left="0.053cm" fo:padding-right="0.053cm" fo:border-left=".026cm solid #000000" fo:border-right=".026cm solid #000000" fo:border-=".026cm solid #000000" fo:border-top=".026cm solid #000000"/>
    </style:style>
    <style:style style:name="ID0EXNN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NONQ" style:family="table-cell">
      <style:table-cell-properties style:vertical-align="middle" fo:padding-left="0.053cm" fo:padding-right="0.053cm" fo:border-left=".026cm solid #000000" fo:border-right=".026cm solid #000000" fo:border-=".026cm solid #000000" fo:border-top=".026cm solid #000000"/>
    </style:style>
    <style:style style:name="ID0EWON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MPNQ" style:family="table-cell">
      <style:table-cell-properties style:vertical-align="middle" fo:padding-left="0.053cm" fo:padding-right="0.053cm" fo:border-left=".026cm solid #000000" fo:border-right=".026cm solid #000000" fo:border-=".026cm solid #000000" fo:border-top=".026cm solid #000000"/>
    </style:style>
    <style:style style:name="ID0ETPN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style:font-size-complex="10pt" fo:font-size="10pt" style:font-size-asian="10pt"/>
    </style:style>
    <style:style style:name="ID0ELQNQ" style:family="table-row">
      <style:table-row-properties style:min-row-height="0.663cm" style:keep-together="false"/>
    </style:style>
    <style:style style:name="ID0EUQNQ" style:family="table-cell">
      <style:table-cell-properties style:vertical-align="middle" fo:padding-left="0.053cm" fo:padding-right="0.053cm" fo:border-left=".026cm solid #000000" fo:border-right=".018cm solid #000000" fo:border-=".026cm solid #000000" fo:border-top=".026cm solid #000000"/>
    </style:style>
    <style:style style:name="ID0EDRNQ" style:family="paragraph" style:parent-style-name="a">
      <style:paragraph-properties style:tab-stop-distance="0.847cm" style:snap-to-layout-grid="false" style:line-height-at-least="0.423cm" fo:text-align="justify" fo:margin-left="0cm" fo:text-indent="0cm" fo:margin-right="0cm" fo:widows="2" fo:orphans="2"/>
    </style:style>
    <style:style style:name="ID0EZRNQ" style:family="text">
      <style:text-properties style:font-name-asian="標楷體" style:font-size-complex="10pt" fo:font-size="10pt" style:font-size-asian="10pt"/>
    </style:style>
    <style:style style:name="ID0ECSNQ" style:family="table-cell">
      <style:table-cell-properties style:vertical-align="middle" fo:padding-left="0.053cm" fo:padding-right="0.053cm" fo:border-left=".018cm solid #000000" fo:border-right=".018cm solid #000000" fo:border-=".026cm solid #000000" fo:border-top=".026cm solid #000000"/>
    </style:style>
    <style:style style:name="ID0EWS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MTNQ" style:family="table-cell">
      <style:table-cell-properties style:vertical-align="middle" fo:padding-left="0.053cm" fo:padding-right="0.053cm" fo:border-left=".018cm solid #000000" fo:border-right=".026cm solid #000000" fo:border-=".026cm solid #000000" fo:border-top=".026cm solid #000000"/>
    </style:style>
    <style:style style:name="ID0E2T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RUNQ" style:family="table-cell">
      <style:table-cell-properties style:vertical-align="middle" fo:padding-left="0.053cm" fo:padding-right="0.053cm" fo:border-left=".026cm solid #000000" fo:border-right=".018cm solid #000000" fo:border-=".026cm solid #000000" fo:border-top=".026cm solid #000000"/>
    </style:style>
    <style:style style:name="ID0EAVN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font-size-complex="10pt" fo:font-size="10pt" style:font-size-asian="10pt"/>
    </style:style>
    <style:style style:name="ID0EWVNQ" style:family="table-cell">
      <style:table-cell-properties style:vertical-align="middle" fo:padding-left="0.053cm" fo:padding-right="0.053cm" fo:border-left=".018cm solid #000000" fo:border-right=".026cm solid #000000" fo:border-=".026cm solid #000000" fo:border-top=".026cm solid #000000"/>
    </style:style>
    <style:style style:name="ID0EFWN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2WNQ" style:family="table-cell">
      <style:table-cell-properties style:vertical-align="middle" fo:padding-left="0.053cm" fo:padding-right="0.053cm" fo:border-left=".026cm solid #000000" fo:border-right=".026cm solid #000000" fo:border-=".026cm solid #000000" fo:border-top=".026cm solid #000000"/>
    </style:style>
    <style:style style:name="ID0EEXN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font-size-complex="10pt" fo:font-size="10pt" style:font-size-asian="10pt"/>
    </style:style>
    <style:style style:name="ID0E1XNQ" style:family="table-cell">
      <style:table-cell-properties style:vertical-align="middle" fo:padding-left="0.053cm" fo:padding-right="0.053cm" fo:border-left=".026cm solid #000000" fo:border-right=".026cm solid #000000" fo:border-=".026cm solid #000000" fo:border-top=".026cm solid #000000"/>
    </style:style>
    <style:style style:name="ID0EDYN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font-size-complex="10pt" fo:font-size="10pt" style:font-size-asian="10pt"/>
    </style:style>
    <style:style style:name="ID0EZYNQ" style:family="table-cell">
      <style:table-cell-properties style:vertical-align="middle" fo:padding-left="0.053cm" fo:padding-right="0.053cm" fo:border-left=".026cm solid #000000" fo:border-right=".026cm solid #000000" fo:border-=".026cm solid #000000" fo:border-top=".026cm solid #000000"/>
    </style:style>
    <style:style style:name="ID0EAZN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style:font-size-complex="10pt" fo:font-size="10pt" style:font-size-asian="10pt"/>
    </style:style>
    <style:style style:name="ID0EYZNQ" style:family="table-row">
      <style:table-row-properties style:min-row-height="0.663cm" style:keep-together="false"/>
    </style:style>
    <style:style style:name="ID0EB1NQ" style:family="table-cell">
      <style:table-cell-properties style:vertical-align="middle" fo:padding-left="0.053cm" fo:padding-right="0.053cm" fo:border-left=".026cm solid #000000" fo:border-right=".026cm solid #000000" fo:border-=".026cm solid #000000" fo:border-top=".026cm solid #000000"/>
    </style:style>
    <style:style style:name="ID0EK1NQ" style:family="paragraph" style:parent-style-name="a">
      <style:paragraph-properties style:tab-stop-distance="0.847cm" style:snap-to-layout-grid="false" style:line-height-at-least="0.423cm" fo:text-align="center" fo:margin-left="1.588cm" fo:text-indent="-0.838cm" fo:margin-right="0cm" fo:widows="2" fo:orphans="2"/>
    </style:style>
    <style:style style:name="ID0E61NQ" style:family="text">
      <style:text-properties style:font-name-asian="標楷體"/>
    </style:style>
    <style:style style:name="ID0EE2NQ" style:family="text">
      <style:text-properties style:font-name-asian="標楷體"/>
    </style:style>
    <style:style style:name="ID0EL2NQ" style:family="text">
      <style:text-properties style:font-name-asian="標楷體"/>
    </style:style>
    <style:style style:name="ID0EQ2NQ" style:family="table-cell">
      <style:table-cell-properties style:vertical-align="middle" fo:padding-left="0.053cm" fo:padding-right="0.053cm" fo:border-left=".026cm solid #000000" fo:border-right=".026cm solid #000000" fo:border-=".026cm solid #000000" fo:border-top=".026cm solid #000000"/>
    </style:style>
    <style:style style:name="ID0EX2NQ" style:family="paragraph" style:parent-style-name="a">
      <style:paragraph-properties style:tab-stop-distance="0.847cm" style:snap-to-layout-grid="false" style:line-height-at-least="0.423cm" fo:text-align="end" fo:margin-left="0cm" fo:text-indent="0cm" fo:margin-right="0.176cm" fo:widows="2" fo:orphans="2"/>
      <style:text-properties fo:letter-spacing="normal" style:font-name-asian="標楷體" fo:font-weight="bold" style:font-weight-complex="bold" style:font-size-complex="10pt" fo:font-size="10pt" style:font-size-asian="10pt"/>
    </style:style>
    <style:style style:name="ID0ER3NQ" style:family="table-row">
      <style:table-row-properties style:min-row-height="0.663cm" style:keep-together="false"/>
    </style:style>
    <style:style style:name="ID0E13NQ" style:family="table-cell">
      <style:table-cell-properties style:vertical-align="middle" fo:padding-left="0.053cm" fo:padding-right="0.053cm" fo:border-left=".026cm solid #000000" fo:border-right=".026cm solid #000000" fo:border-bottom=".026cm solid #000000" fo:border-top=".026cm solid #000000"/>
    </style:style>
    <style:style style:name="ID0ED4NQ" style:family="paragraph" style:parent-style-name="a">
      <style:paragraph-properties style:tab-stop-distance="0.847cm" style:snap-to-layout-grid="false" style:line-height-at-least="0.423cm" fo:text-align="center" fo:margin-left="1.588cm" fo:text-indent="-0.838cm" fo:margin-right="0cm" fo:widows="2" fo:orphans="2"/>
    </style:style>
    <style:style style:name="ID0E14NQ" style:family="text">
      <style:text-properties style:font-name-asian="標楷體" fo:font-weight="bold" style:font-weight-complex="bold"/>
    </style:style>
    <style:style style:name="ID0EB5NQ" style:family="text">
      <style:text-properties style:font-name-asian="標楷體" fo:font-weight="bold" style:font-weight-complex="bold"/>
    </style:style>
    <style:style style:name="ID0EK5NQ" style:family="text">
      <style:text-properties style:font-name-asian="標楷體" fo:font-weight="bold" style:font-weight-complex="bold"/>
    </style:style>
    <style:style style:name="ID0ER5NQ" style:family="table-cell">
      <style:table-cell-properties style:vertical-align="middle" fo:padding-left="0.053cm" fo:padding-right="0.053cm" fo:border-left=".026cm solid #000000" fo:border-right=".026cm solid #000000" fo:border-bottom=".026cm solid #000000" fo:border-top=".026cm solid #000000"/>
    </style:style>
    <style:style style:name="ID0EY5N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fo:font-weight="bold" style:font-weight-complex="bold" style:font-size-complex="10pt" fo:font-size="10pt" style:font-size-asian="10pt"/>
    </style:style>
    <style:style style:name="ID0EQ6NQ" style:family="paragraph" style:parent-style-name="a">
      <style:paragraph-properties style:tab-stop-distance="0.847cm" style:snap-to-layout-grid="false" style:line-height-at-least="0.423cm" fo:margin-left="0cm" fo:text-indent="0cm" fo:margin-right="0.847cm" fo:widows="2" fo:orphans="2"/>
      <style:text-properties fo:letter-spacing="normal" style:font-name-asian="標楷體"/>
    </style:style>
    <style:style style:name="ID0ECAOQ" style:family="paragraph" style:parent-style-name="a">
      <style:paragraph-properties style:tab-stop-distance="0.847cm" style:snap-to-layout-grid="false" style:line-height-at-least="0.423cm" fo:margin-left="0cm" fo:text-indent="0cm" fo:margin-right="0.847cm" fo:widows="2" fo:orphans="2"/>
    </style:style>
    <style:style style:name="ID0EUAOQ" style:family="text">
      <style:text-properties style:font-name-asian="標楷體"/>
    </style:style>
    <style:style style:name="ID0E1AOQ" style:family="text">
      <style:text-properties style:font-name-asian="標楷體"/>
    </style:style>
    <style:style style:name="ID0E6AOQ" style:family="table">
      <style:table-properties table:border-model="collapsing" style:width="16.355cm" table:align="left" fo:margin-left="-0.055cm" fo:margin-bottom="0cm"/>
    </style:style>
    <style:style style:name="ID0EXCOQ" style:family="table-column">
      <style:table-column-properties style:column-width="3.272cm"/>
    </style:style>
    <style:style style:name="ID0EZCOQ" style:family="table-column">
      <style:table-column-properties style:column-width="2.305cm"/>
    </style:style>
    <style:style style:name="ID0E2COQ" style:family="table-column">
      <style:table-column-properties style:column-width="3.309cm"/>
    </style:style>
    <style:style style:name="ID0E4COQ" style:family="table-column">
      <style:table-column-properties style:column-width="2.164cm"/>
    </style:style>
    <style:style style:name="ID0E6COQ" style:family="table-column">
      <style:table-column-properties style:column-width="5.304cm"/>
    </style:style>
    <style:style style:name="ID0EBDOQ" style:family="table-row">
      <style:table-row-properties style:min-row-height="0.453cm" style:keep-together="false"/>
    </style:style>
    <style:style style:name="ID0EIDOQ" style:family="table-cell">
      <style:table-cell-properties style:vertical-align="middle" fo:padding-left="0.055cm" fo:padding-right="0.055cm" fo:border-left="0cm hidden #000000" fo:border-right="0cm hidden #000000" fo:border-=".026cm solid #000000" fo:border-top="0cm hidden #000000"/>
    </style:style>
    <style:style style:name="ID0EYDOQ" style:family="paragraph" style:parent-style-name="a">
      <style:paragraph-properties style:tab-stop-distance="0.847cm" style:snap-to-layout-grid="false" style:line-height-at-least="0.423cm" fo:text-align="end" fo:margin-left="0cm" fo:text-indent="0cm" fo:margin-right="0cm" fo:widows="2" fo:orphans="2"/>
    </style:style>
    <style:style style:name="ID0EKEOQ" style:family="text">
      <style:text-properties style:font-name-asian="標楷體"/>
    </style:style>
    <style:style style:name="ID0EPEOQ" style:family="table-row">
      <style:table-row-properties style:min-row-height="1.254cm" style:keep-together="false"/>
    </style:style>
    <style:style style:name="ID0EWEOQ" style:family="table-cell">
      <style:table-cell-properties style:vertical-align="middle" fo:padding-left="0.055cm" fo:padding-right="0.055cm" fo:border-left=".026cm solid #000000" fo:border-right=".018cm solid #000000" fo:border-=".026cm solid #000000" fo:border-top=".026cm solid #000000"/>
    </style:style>
    <style:style style:name="ID0EDFOQ" style:family="paragraph" style:parent-style-name="a">
      <style:paragraph-properties style:tab-stop-distance="0.847cm" style:snap-to-layout-grid="false" style:line-height-at-least="0.423cm" fo:text-align="center" fo:margin-left="0cm" fo:text-indent="0cm" fo:margin-right="0cm" fo:widows="2" fo:orphans="2"/>
    </style:style>
    <style:style style:name="ID0EVFOQ" style:family="text">
      <style:text-properties style:font-name-asian="標楷體"/>
    </style:style>
    <style:style style:name="ID0E1FOQ" style:family="table-cell">
      <style:table-cell-properties style:vertical-align="middle" fo:padding-left="0.055cm" fo:padding-right="0.055cm" fo:border-left=".018cm solid #000000" fo:border-right=".026cm solid #000000" fo:border-=".026cm solid #000000" fo:border-top=".026cm solid #000000"/>
    </style:style>
    <style:style style:name="ID0EHGOQ" style:family="paragraph" style:parent-style-name="a">
      <style:paragraph-properties style:tab-stop-distance="0.847cm" style:snap-to-layout-grid="false" style:line-height-at-least="0.423cm" fo:text-align="center" fo:margin-left="0cm" fo:text-indent="0cm" fo:margin-right="0cm" fo:widows="2" fo:orphans="2"/>
    </style:style>
    <style:style style:name="ID0EZGOQ" style:family="text">
      <style:text-properties style:font-name-asian="標楷體"/>
    </style:style>
    <style:style style:name="ID0E5GOQ" style:family="table-cell">
      <style:table-cell-properties style:vertical-align="middle" fo:padding-left="0.055cm" fo:padding-right="0.055cm" fo:border-left=".026cm solid #000000" fo:border-right=".026cm solid #000000" fo:border-=".026cm solid #000000" fo:border-top=".026cm solid #000000"/>
    </style:style>
    <style:style style:name="ID0EFHOQ" style:family="paragraph" style:parent-style-name="a">
      <style:paragraph-properties style:tab-stop-distance="0.847cm" style:snap-to-layout-grid="false" style:line-height-at-least="0.423cm" fo:text-align="center" fo:margin-left="0cm" fo:text-indent="0cm" fo:margin-right="0cm" fo:widows="2" fo:orphans="2"/>
    </style:style>
    <style:style style:name="ID0EXHOQ" style:family="text">
      <style:text-properties style:font-name-asian="標楷體"/>
    </style:style>
    <style:style style:name="ID0E3HOQ" style:family="table-cell">
      <style:table-cell-properties style:vertical-align="middle" fo:padding-left="0.055cm" fo:padding-right="0.055cm" fo:border-left=".026cm solid #000000" fo:border-right=".026cm solid #000000" fo:border-=".026cm solid #000000" fo:border-top=".026cm solid #000000"/>
    </style:style>
    <style:style style:name="ID0EDIOQ" style:family="paragraph" style:parent-style-name="a">
      <style:paragraph-properties style:tab-stop-distance="0.847cm" style:snap-to-layout-grid="false" style:line-height-at-least="0.423cm" fo:text-align="center" fo:margin-left="0cm" fo:text-indent="0cm" fo:margin-right="0cm" fo:widows="2" fo:orphans="2"/>
    </style:style>
    <style:style style:name="ID0EVIOQ" style:family="text">
      <style:text-properties style:font-name-asian="標楷體"/>
    </style:style>
    <style:style style:name="ID0E1IOQ" style:family="table-cell">
      <style:table-cell-properties style:vertical-align="middle" fo:padding-left="0.055cm" fo:padding-right="0.055cm" fo:border-left=".026cm solid #000000" fo:border-right=".026cm solid #000000" fo:border-=".026cm solid #000000" fo:border-top=".026cm solid #000000"/>
    </style:style>
    <style:style style:name="ID0EBJOQ" style:family="paragraph" style:parent-style-name="a">
      <style:paragraph-properties style:tab-stop-distance="0.847cm" style:snap-to-layout-grid="false" style:line-height-at-least="0.423cm" fo:text-align="center" fo:margin-left="0cm" fo:text-indent="0cm" fo:margin-right="0cm" fo:widows="2" fo:orphans="2"/>
    </style:style>
    <style:style style:name="ID0ETJOQ" style:family="text">
      <style:text-properties style:font-name-asian="標楷體"/>
    </style:style>
    <style:style style:name="ID0EYJOQ" style:family="table-row">
      <style:table-row-properties style:min-row-height="0.714cm" style:keep-together="false"/>
    </style:style>
    <style:style style:name="ID0E6JOQ" style:family="table-cell">
      <style:table-cell-properties style:vertical-align="middle" fo:padding-left="0.055cm" fo:padding-right="0.055cm" fo:border-left=".026cm solid #000000" fo:border-right=".026cm solid #000000" fo:border-=".026cm solid #000000" fo:border-top=".026cm solid #000000"/>
    </style:style>
    <style:style style:name="ID0EIKOQ" style:family="paragraph" style:parent-style-name="a">
      <style:paragraph-properties style:tab-stop-distance="0.847cm" style:snap-to-layout-grid="false" style:line-height-at-least="0.423cm" fo:text-align="justify" fo:margin-left="0cm" fo:text-indent="0cm" fo:margin-right="0cm" fo:widows="2" fo:orphans="2"/>
    </style:style>
    <style:style style:name="ID0E1KOQ" style:family="text">
      <style:text-properties style:font-name-asian="標楷體"/>
    </style:style>
    <style:style style:name="ID0E6KOQ" style:family="table-row">
      <style:table-row-properties style:min-row-height="0.714cm" style:keep-together="false"/>
    </style:style>
    <style:style style:name="ID0EGLOQ" style:family="table-cell">
      <style:table-cell-properties style:vertical-align="middle" fo:padding-left="0.055cm" fo:padding-right="0.055cm" fo:border-left=".026cm solid #000000" fo:border-right=".018cm solid #000000" fo:border-=".026cm solid #000000" fo:border-top=".026cm solid #000000"/>
    </style:style>
    <style:style style:name="ID0ETLOQ" style:family="paragraph" style:parent-style-name="a">
      <style:paragraph-properties style:tab-stop-distance="0.847cm" style:snap-to-layout-grid="false" style:line-height-at-least="0.423cm" fo:text-align="justify" fo:margin-left="0cm" fo:text-indent="0cm" fo:margin-right="0cm" fo:widows="2" fo:orphans="2"/>
    </style:style>
    <style:style style:name="ID0EFMOQ" style:family="text">
      <style:text-properties style:font-name-asian="標楷體"/>
    </style:style>
    <style:style style:name="ID0EKMOQ" style:family="table-cell">
      <style:table-cell-properties style:vertical-align="middle" fo:padding-left="0.055cm" fo:padding-right="0.055cm" fo:border-left=".018cm solid #000000" fo:border-right=".026cm solid #000000" fo:border-=".026cm solid #000000" fo:border-top=".026cm solid #000000"/>
    </style:style>
    <style:style style:name="ID0EXMO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style>
    <style:style style:name="ID0EJNOQ" style:family="table-cell">
      <style:table-cell-properties style:vertical-align="middle" fo:padding-left="0.055cm" fo:padding-right="0.055cm" fo:border-left=".026cm solid #000000" fo:border-right=".026cm solid #000000" fo:border-=".026cm solid #000000" fo:border-top=".026cm solid #000000"/>
    </style:style>
    <style:style style:name="ID0EQNO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style>
    <style:style style:name="ID0ECOOQ" style:family="table-cell">
      <style:table-cell-properties style:vertical-align="middle" fo:padding-left="0.055cm" fo:padding-right="0.055cm" fo:border-left=".026cm solid #000000" fo:border-right=".026cm solid #000000" fo:border-=".026cm solid #000000" fo:border-top=".026cm solid #000000"/>
    </style:style>
    <style:style style:name="ID0EJOO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2OOQ" style:family="table-cell">
      <style:table-cell-properties style:vertical-align="middle" fo:padding-left="0.055cm" fo:padding-right="0.055cm" fo:border-left=".026cm solid #000000" fo:border-right=".026cm solid #000000" fo:border-=".026cm solid #000000" fo:border-top=".026cm solid #000000"/>
    </style:style>
    <style:style style:name="ID0ECPO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style>
    <style:style style:name="ID0EUPOQ" style:family="table-row">
      <style:table-row-properties style:min-row-height="0.714cm" style:keep-together="false"/>
    </style:style>
    <style:style style:name="ID0E2POQ" style:family="table-cell">
      <style:table-cell-properties style:vertical-align="middle" fo:padding-left="0.055cm" fo:padding-right="0.055cm" fo:border-left=".026cm solid #000000" fo:border-right=".018cm solid #000000" fo:border-=".026cm solid #000000" fo:border-top=".026cm solid #000000"/>
    </style:style>
    <style:style style:name="ID0EIQOQ" style:family="paragraph" style:parent-style-name="a">
      <style:paragraph-properties style:tab-stop-distance="0.847cm" style:snap-to-layout-grid="false" style:line-height-at-least="0.423cm" fo:text-align="justify" fo:margin-left="0cm" fo:text-indent="0cm" fo:margin-right="0cm" fo:widows="2" fo:orphans="2"/>
    </style:style>
    <style:style style:name="ID0E1QOQ" style:family="text">
      <style:text-properties style:font-name-asian="標楷體"/>
    </style:style>
    <style:style style:name="ID0E6QOQ" style:family="table-cell">
      <style:table-cell-properties style:vertical-align="middle" fo:padding-left="0.055cm" fo:padding-right="0.055cm" fo:border-left=".018cm solid #000000" fo:border-right=".026cm solid #000000" fo:border-=".026cm solid #000000" fo:border-top=".026cm solid #000000"/>
    </style:style>
    <style:style style:name="ID0EMROQ" style:family="paragraph" style:parent-style-name="a">
      <style:paragraph-properties style:tab-stop-distance="0.847cm" style:snap-to-layout-grid="false" style:line-height-at-least="0.423cm" fo:text-align="justify" fo:margin-left="0cm" fo:text-indent="0cm" fo:margin-right="0cm" fo:widows="2" fo:orphans="2"/>
      <style:text-properties fo:letter-spacing="normal" style:font-name-asian="標楷體"/>
    </style:style>
    <style:style style:name="ID0E5ROQ" style:family="table-cell">
      <style:table-cell-properties style:vertical-align="middle" fo:padding-left="0.055cm" fo:padding-right="0.055cm" fo:border-left=".026cm solid #000000" fo:border-right=".026cm solid #000000" fo:border-=".026cm solid #000000" fo:border-top=".026cm solid #000000"/>
    </style:style>
    <style:style style:name="ID0EFSO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style>
    <style:style style:name="ID0EXSOQ" style:family="table-cell">
      <style:table-cell-properties style:vertical-align="middle" fo:padding-left="0.055cm" fo:padding-right="0.055cm" fo:border-left=".026cm solid #000000" fo:border-right=".026cm solid #000000" fo:border-=".026cm solid #000000" fo:border-top=".026cm solid #000000"/>
    </style:style>
    <style:style style:name="ID0E5SOQ" style:family="paragraph" style:parent-style-name="a">
      <style:paragraph-properties style:tab-stop-distance="0.847cm" style:snap-to-layout-grid="false" style:line-height-at-least="0.423cm" fo:text-align="center" fo:margin-left="0cm" fo:text-indent="0cm" fo:margin-right="0cm" fo:widows="2" fo:orphans="2"/>
      <style:text-properties fo:letter-spacing="normal" style:font-name-asian="標楷體"/>
    </style:style>
    <style:style style:name="ID0EQTOQ" style:family="table-cell">
      <style:table-cell-properties style:vertical-align="middle" fo:padding-left="0.055cm" fo:padding-right="0.055cm" fo:border-left=".026cm solid #000000" fo:border-right=".026cm solid #000000" fo:border-=".026cm solid #000000" fo:border-top=".026cm solid #000000"/>
    </style:style>
    <style:style style:name="ID0EXTO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style:style>
    <style:style style:name="ID0EJUOQ" style:family="table-row">
      <style:table-row-properties style:min-row-height="0.714cm" style:keep-together="false"/>
    </style:style>
    <style:style style:name="ID0EQUOQ" style:family="table-cell">
      <style:table-cell-properties style:vertical-align="middle" fo:padding-left="0.055cm" fo:padding-right="0.055cm" fo:border-left=".026cm solid #000000" fo:border-right=".026cm solid #000000" fo:border-bottom=".026cm solid #000000" fo:border-top=".026cm solid #000000"/>
    </style:style>
    <style:style style:name="ID0EZUOQ" style:family="paragraph" style:parent-style-name="a">
      <style:paragraph-properties style:tab-stop-distance="0.847cm" style:snap-to-layout-grid="false" style:line-height-at-least="0.423cm" fo:text-align="center" fo:margin-left="1.588cm" fo:text-indent="-0.838cm" fo:margin-right="0cm" fo:widows="2" fo:orphans="2"/>
    </style:style>
    <style:style style:name="ID0EQVOQ" style:family="text">
      <style:text-properties style:font-name-asian="標楷體" fo:font-weight="bold" style:font-weight-complex="bold"/>
    </style:style>
    <style:style style:name="ID0EXVOQ" style:family="text">
      <style:text-properties style:font-name-asian="標楷體" fo:font-weight="bold" style:font-weight-complex="bold"/>
    </style:style>
    <style:style style:name="ID0EAWOQ" style:family="text">
      <style:text-properties style:font-name-asian="標楷體" fo:font-weight="bold" style:font-weight-complex="bold"/>
    </style:style>
    <style:style style:name="ID0EHWOQ" style:family="table-cell">
      <style:table-cell-properties style:vertical-align="middle" fo:padding-left="0.055cm" fo:padding-right="0.055cm" fo:border-left=".026cm solid #000000" fo:border-right=".026cm solid #000000" fo:border-bottom=".026cm solid #000000" fo:border-top=".026cm solid #000000"/>
    </style:style>
    <style:style style:name="ID0EOWOQ" style:family="paragraph" style:parent-style-name="a">
      <style:paragraph-properties style:tab-stop-distance="0.847cm" style:snap-to-layout-grid="false" style:line-height-at-least="0.423cm" fo:text-align="end" fo:margin-left="0cm" fo:text-indent="0cm" fo:margin-right="0cm" fo:widows="2" fo:orphans="2"/>
      <style:text-properties fo:letter-spacing="normal" style:font-name-asian="標楷體" fo:font-weight="bold" style:font-weight-complex="bold"/>
    </style:style>
    <style:style style:name="ID0ECXOQ" style:family="paragraph" style:parent-style-name="a">
      <style:paragraph-properties style:tab-stop-distance="0.847cm" style:line-height-at-least="0cm" fo:margin-left="1.058cm" fo:text-indent="-1.058cm" fo:margin-right="-0.102cm" fo:widows="2" fo:orphans="2"/>
    </style:style>
    <style:style style:name="ID0EWXOQ" style:family="text">
      <style:text-properties style:font-name-asian="標楷體" fo:font-size="10pt" style:font-size-asian="10pt"/>
    </style:style>
    <style:style style:name="ID0E4XOQ" style:family="text">
      <style:text-properties style:font-name-asian="標楷體" fo:font-size="10pt" style:font-size-asian="10pt"/>
    </style:style>
    <style:style style:name="ID0EEYOQ" style:family="text">
      <style:text-properties style:font-name-asian="標楷體" fo:font-size="10pt" style:font-size-asian="10pt"/>
    </style:style>
    <style:style style:name="ID0ELYOQ" style:family="paragraph" style:parent-style-name="a">
      <style:paragraph-properties style:tab-stop-distance="0.847cm" style:line-height-at-least="0cm" fo:margin-left="1.058cm" fo:text-indent="-1.058cm" fo:margin-right="-0.102cm" fo:widows="2" fo:orphans="2"/>
    </style:style>
    <style:style style:name="ID0E6YOQ" style:family="text">
      <style:text-properties style:font-name-asian="標楷體" fo:font-size="10pt" style:font-size-asian="10pt"/>
    </style:style>
    <style:style style:name="ID0EGZOQ" style:family="text">
      <style:text-properties style:font-name-asian="標楷體" fo:font-size="10pt" style:font-size-asian="10pt"/>
    </style:style>
    <style:style style:name="ID0ENZOQ" style:family="text">
      <style:text-properties style:font-name-asian="標楷體" fo:font-size="10pt" style:font-size-asian="10pt"/>
    </style:style>
    <style:style style:name="ID0EUZOQ" style:family="paragraph" style:parent-style-name="a">
      <style:paragraph-properties style:tab-stop-distance="0.847cm" style:line-height-at-least="0cm" fo:margin-left="1.058cm" fo:text-indent="-1.058cm" fo:margin-right="-0.102cm" fo:widows="2" fo:orphans="2"/>
    </style:style>
    <style:style style:name="ID0EI1OQ" style:family="text">
      <style:text-properties style:font-name-asian="標楷體" fo:font-size="10pt" style:font-size-asian="10pt"/>
    </style:style>
    <style:style style:name="ID0EP1OQ" style:family="text">
      <style:text-properties style:font-name-asian="標楷體" fo:font-size="10pt" style:font-size-asian="10pt"/>
    </style:style>
    <style:style style:name="ID0EW1OQ" style:family="text">
      <style:text-properties style:font-name-asian="標楷體" fo:font-size="10pt" style:font-size-asian="10pt"/>
    </style:style>
    <style:style style:name="ID0E41OQ" style:family="paragraph" style:parent-style-name="a">
      <style:paragraph-properties style:tab-stop-distance="0.847cm" style:line-height-at-least="0cm" fo:text-align="justify" fo:margin-left="1.058cm" fo:text-indent="-1.058cm" fo:margin-right="-0.102cm" fo:widows="2" fo:orphans="2"/>
    </style:style>
    <style:style style:name="ID0ET2OQ" style:family="text">
      <style:text-properties style:font-name-asian="標楷體" fo:font-size="10pt" style:font-size-asian="10pt"/>
    </style:style>
    <style:style style:name="ID0E12OQ" style:family="text">
      <style:text-properties style:font-name-asian="標楷體" fo:font-size="10pt" style:font-size-asian="10pt"/>
    </style:style>
    <style:style style:name="ID0EB3OQ" style:family="text">
      <style:text-properties style:font-name-asian="標楷體" fo:font-size="10pt" style:font-size-asian="10pt"/>
    </style:style>
    <style:style style:name="ID0EI3OQ" style:family="text">
      <style:text-properties style:font-name-asian="標楷體" fo:font-size="10pt" style:font-size-asian="10pt"/>
    </style:style>
    <style:style style:name="ID0EQ3OQ" style:family="text">
      <style:text-properties style:font-name-asian="標楷體" fo:font-size="10pt" style:font-size-asian="10pt"/>
    </style:style>
    <style:style style:name="ID0EY3OQ" style:family="text">
      <style:text-properties style:font-name-asian="標楷體" fo:font-size="10pt" style:font-size-asian="10pt"/>
    </style:style>
    <style:style style:name="ID0EA4OQ" style:family="text">
      <style:text-properties style:font-name-asian="標楷體" fo:font-size="10pt" style:font-size-asian="10pt"/>
    </style:style>
    <style:style style:name="ID0EI4OQ" style:family="text">
      <style:text-properties style:font-name-asian="標楷體" fo:font-size="10pt" style:font-size-asian="10pt"/>
    </style:style>
    <style:style style:name="ID0EQ4OQ" style:family="text">
      <style:text-properties style:font-name-asian="標楷體" fo:font-size="10pt" style:font-size-asian="10pt"/>
    </style:style>
    <style:style style:name="ID0EY4OQ" style:family="text">
      <style:text-properties style:font-name-asian="標楷體" fo:font-size="10pt" style:font-size-asian="10pt"/>
    </style:style>
    <style:style style:name="ID0EA5OQ" style:family="text">
      <style:text-properties style:font-name-asian="標楷體" fo:font-size="10pt" style:font-size-asian="10pt"/>
    </style:style>
    <style:style style:name="ID0EI5OQ" style:family="text">
      <style:text-properties style:font-name-asian="標楷體" fo:font-size="10pt" style:font-size-asian="10pt"/>
    </style:style>
    <style:style style:name="ID0EQ5OQ" style:family="text">
      <style:text-properties style:font-name-asian="標楷體" fo:font-size="10pt" style:font-size-asian="10pt"/>
    </style:style>
    <style:style style:name="ID0EY5OQ" style:family="text">
      <style:text-properties style:font-name-asian="標楷體" fo:font-size="10pt" style:font-size-asian="10pt"/>
    </style:style>
    <style:style style:name="ID0EA6OQ" style:family="text">
      <style:text-properties style:font-name-asian="標楷體" fo:font-size="10pt" style:font-size-asian="10pt"/>
    </style:style>
    <style:style style:name="ID0EI6OQ" style:family="text">
      <style:text-properties style:font-name-asian="標楷體" fo:font-size="10pt" style:font-size-asian="10pt"/>
    </style:style>
    <style:style style:name="ID0EQ6OQ" style:family="text">
      <style:text-properties style:font-name-asian="標楷體" fo:font-size="10pt" style:font-size-asian="10pt"/>
    </style:style>
    <style:style style:name="ID0EY6OQ" style:family="text">
      <style:text-properties style:font-name-asian="標楷體" fo:font-size="10pt" style:font-size-asian="10pt"/>
    </style:style>
    <style:style style:name="ID0EAAPQ" style:family="text">
      <style:text-properties style:font-name-asian="標楷體" fo:font-size="10pt" style:font-size-asian="10pt"/>
    </style:style>
    <style:style style:name="ID0EIAPQ" style:family="text">
      <style:text-properties style:font-name-asian="標楷體" fo:font-size="10pt" style:font-size-asian="10pt"/>
    </style:style>
    <style:style style:name="ID0EQAPQ" style:family="text">
      <style:text-properties style:font-name-asian="標楷體" fo:font-size="10pt" style:font-size-asian="10pt"/>
    </style:style>
    <style:style style:name="ID0EYAPQ" style:family="text">
      <style:text-properties style:font-name-asian="標楷體" fo:font-size="10pt" style:font-size-asian="10pt"/>
    </style:style>
    <style:style style:name="ID0EABPQ" style:family="text">
      <style:text-properties style:font-name-asian="標楷體" fo:font-size="10pt" style:font-size-asian="10pt"/>
    </style:style>
    <style:style style:name="ID0EIBPQ" style:family="text">
      <style:text-properties style:font-name-asian="標楷體" fo:font-size="10pt" style:font-size-asian="10pt"/>
    </style:style>
    <style:style style:name="ID0EQBPQ" style:family="text">
      <style:text-properties style:font-name-asian="標楷體" fo:font-size="10pt" style:font-size-asian="10pt"/>
    </style:style>
    <style:style style:name="ID0EYBPQ" style:family="text">
      <style:text-properties style:font-name-asian="標楷體" fo:font-size="10pt" style:font-size-asian="10pt"/>
    </style:style>
    <style:style style:name="ID0EACPQ" style:family="text">
      <style:text-properties style:font-name-asian="標楷體" fo:font-size="10pt" style:font-size-asian="10pt"/>
    </style:style>
    <style:style style:name="ID0EICPQ" style:family="text">
      <style:text-properties style:font-name-asian="標楷體" fo:font-size="10pt" style:font-size-asian="10pt"/>
    </style:style>
    <style:style style:name="ID0EQCPQ" style:family="paragraph" style:parent-style-name="a">
      <style:paragraph-properties style:tab-stop-distance="0.847cm" style:line-height-at-least="0cm" fo:text-align="justify" fo:margin-left="0.998cm" fo:text-indent="-0.998cm" fo:margin-right="0cm" fo:widows="2" fo:orphans="2"/>
    </style:style>
    <style:style style:name="ID0EEDPQ" style:family="text">
      <style:text-properties style:font-name-asian="標楷體" fo:font-size="10pt" style:font-size-asian="10pt"/>
    </style:style>
    <style:style style:name="ID0EMDPQ" style:family="text">
      <style:text-properties style:font-name-asian="標楷體" fo:font-size="10pt" style:font-size-asian="10pt"/>
    </style:style>
    <style:style style:name="ID0EUDPQ" style:family="text">
      <style:text-properties style:font-name-asian="標楷體" fo:font-size="10pt" style:font-size-asian="10pt"/>
    </style:style>
    <style:style style:name="ID0E3DPQ" style:family="text">
      <style:text-properties style:font-name-asian="標楷體" fo:font-size="10pt" style:font-size-asian="10pt"/>
    </style:style>
    <style:style style:name="ID0EEEPQ" style:family="text">
      <style:text-properties style:font-name-asian="標楷體" fo:font-size="10pt" style:font-size-asian="10pt"/>
    </style:style>
    <style:style style:name="ID0EMEPQ" style:family="text">
      <style:text-properties style:font-name-asian="標楷體" fo:font-size="10pt" style:font-size-asian="10pt"/>
    </style:style>
    <style:style style:name="ID0EUEPQ" style:family="text">
      <style:text-properties style:font-name-asian="標楷體" fo:font-size="10pt" style:font-size-asian="10pt"/>
    </style:style>
    <style:style style:name="ID0E3EPQ" style:family="text">
      <style:text-properties style:font-name-asian="標楷體" fo:font-size="10pt" style:font-size-asian="10pt"/>
    </style:style>
    <style:style style:name="ID0EEFPQ" style:family="text">
      <style:text-properties style:font-name-asian="標楷體" fo:font-size="10pt" style:font-size-asian="10pt"/>
    </style:style>
    <style:style style:name="ID0EMFPQ" style:family="text">
      <style:text-properties style:font-name-asian="標楷體" fo:font-size="10pt" style:font-size-asian="10pt"/>
    </style:style>
    <style:style style:name="ID0EUFPQ" style:family="text">
      <style:text-properties style:font-name-asian="標楷體" fo:font-size="10pt" style:font-size-asian="10pt"/>
    </style:style>
    <style:style style:name="ID0E3FPQ" style:family="text">
      <style:text-properties style:font-name-asian="標楷體" fo:font-size="10pt" style:font-size-asian="10pt"/>
    </style:style>
    <style:style style:name="ID0EEGPQ" style:family="text">
      <style:text-properties style:font-name-asian="標楷體" fo:font-size="10pt" style:font-size-asian="10pt"/>
    </style:style>
    <style:style style:name="ID0EMGPQ" style:family="text">
      <style:text-properties style:font-name-asian="標楷體" fo:font-size="10pt" style:font-size-asian="10pt"/>
    </style:style>
    <style:style style:name="ID0EUGPQ" style:family="text">
      <style:text-properties style:font-name-asian="標楷體" fo:font-size="10pt" style:font-size-asian="10pt"/>
    </style:style>
    <style:style style:name="ID0E3GPQ" style:family="text">
      <style:text-properties style:font-name-asian="標楷體" fo:font-size="10pt" style:font-size-asian="10pt"/>
    </style:style>
    <style:style style:name="ID0EEHPQ" style:family="text">
      <style:text-properties style:font-name-asian="標楷體" fo:font-size="10pt" style:font-size-asian="10pt"/>
    </style:style>
    <style:style style:name="ID0EMHPQ" style:family="text">
      <style:text-properties style:font-name-asian="標楷體" fo:font-size="10pt" style:font-size-asian="10pt"/>
    </style:style>
    <style:style style:name="ID0EUHPQ" style:family="text">
      <style:text-properties style:font-name-asian="標楷體" fo:font-size="10pt" style:font-size-asian="10pt"/>
    </style:style>
    <style:style style:name="ID0E3HPQ" style:family="text">
      <style:text-properties style:font-name-asian="標楷體" fo:font-size="10pt" style:font-size-asian="10pt"/>
    </style:style>
    <style:style style:name="ID0EEIPQ" style:family="text">
      <style:text-properties style:font-name-asian="標楷體" fo:font-size="10pt" style:font-size-asian="10pt"/>
    </style:style>
    <style:style style:name="ID0EMIPQ" style:family="text">
      <style:text-properties style:font-name-asian="標楷體" fo:font-size="10pt" style:font-size-asian="10pt"/>
    </style:style>
    <style:style style:name="ID0EUIPQ" style:family="text">
      <style:text-properties style:font-name-asian="標楷體" fo:font-size="10pt" style:font-size-asian="10pt"/>
    </style:style>
    <style:style style:name="ID0E3IPQ" style:family="text">
      <style:text-properties style:font-name-asian="標楷體" fo:font-size="10pt" style:font-size-asian="10pt"/>
    </style:style>
    <style:style style:name="ID0EEJPQ" style:family="text">
      <style:text-properties style:font-name-asian="標楷體" fo:font-size="10pt" style:font-size-asian="10pt"/>
    </style:style>
    <style:style style:name="ID0EMJPQ" style:family="text">
      <style:text-properties style:font-name-asian="標楷體" fo:font-size="10pt" style:font-size-asian="10pt"/>
    </style:style>
    <style:style style:name="ID0EUJPQ" style:family="text">
      <style:text-properties style:font-name-asian="標楷體" fo:font-size="10pt" style:font-size-asian="10pt"/>
    </style:style>
    <style:style style:name="ID0E3JPQ" style:family="text">
      <style:text-properties style:font-name-asian="標楷體" fo:font-size="10pt" style:font-size-asian="10pt"/>
    </style:style>
    <style:style style:name="ID0EEKPQ" style:family="text">
      <style:text-properties style:font-name-asian="標楷體" fo:font-size="10pt" style:font-size-asian="10pt"/>
    </style:style>
    <style:style style:name="ID0EMKPQ" style:family="text">
      <style:text-properties style:font-name-asian="標楷體" fo:font-size="10pt" style:font-size-asian="10pt"/>
    </style:style>
    <style:style style:name="ID0EUKPQ" style:family="text">
      <style:text-properties style:font-name-asian="標楷體" fo:font-size="10pt" style:font-size-asian="10pt"/>
    </style:style>
    <style:style style:name="ID0E3KPQ" style:family="paragraph" style:parent-style-name="a">
      <style:paragraph-properties style:tab-stop-distance="0.847cm" style:line-height-at-least="0cm" fo:text-align="justify" fo:margin-left="0.998cm" fo:text-indent="-0.998cm" fo:margin-right="0cm" fo:widows="2" fo:orphans="2"/>
    </style:style>
    <style:style style:name="ID0EQLPQ" style:family="text">
      <style:text-properties style:font-name-asian="標楷體" fo:font-size="10pt" style:font-size-asian="10pt"/>
    </style:style>
    <style:style style:name="ID0EYLPQ" style:family="text">
      <style:text-properties style:font-name-asian="標楷體" fo:font-size="10pt" style:font-size-asian="10pt"/>
    </style:style>
    <style:style style:name="ID0EAMPQ" style:family="text">
      <style:text-properties style:font-name-asian="標楷體" fo:font-size="10pt" style:font-size-asian="10pt"/>
    </style:style>
    <style:style style:name="ID0EIMPQ" style:family="text">
      <style:text-properties style:font-name-asian="標楷體" fo:font-size="10pt" style:font-size-asian="10pt"/>
    </style:style>
    <style:style style:name="ID0EQMPQ" style:family="text">
      <style:text-properties style:font-name-asian="標楷體" fo:font-size="10pt" style:font-size-asian="10pt"/>
    </style:style>
    <style:style style:name="ID0EYMPQ" style:family="text">
      <style:text-properties style:font-name-asian="標楷體" fo:font-size="10pt" style:font-size-asian="10pt"/>
    </style:style>
    <style:style style:name="ID0EANPQ" style:family="text">
      <style:text-properties style:font-name-asian="標楷體" fo:font-size="10pt" style:font-size-asian="10pt"/>
    </style:style>
    <style:style style:name="ID0EINPQ" style:family="paragraph" style:parent-style-name="a">
      <style:paragraph-properties style:tab-stop-distance="0.847cm" style:line-height-at-least="0cm" fo:margin-left="1.058cm" fo:text-indent="-1.058cm" fo:margin-right="0cm" fo:widows="2" fo:orphans="2"/>
    </style:style>
    <style:style style:name="ID0E1NPQ" style:family="text">
      <style:text-properties style:font-name-asian="標楷體" fo:font-size="10pt" style:font-size-asian="10pt"/>
    </style:style>
    <style:style style:name="ID0EBOPQ" style:family="text">
      <style:text-properties style:font-name-asian="標楷體" fo:font-size="10pt" style:font-size-asian="10pt"/>
    </style:style>
    <style:style style:name="ID0EJOPQ" style:family="text">
      <style:text-properties style:font-name-asian="標楷體" fo:font-size="10pt" style:font-size-asian="10pt"/>
    </style:style>
    <style:style style:name="ID0EQOPQ" style:family="paragraph" style:parent-style-name="a">
      <style:paragraph-properties style:tab-stop-distance="0.847cm" style:line-height-at-least="0cm" fo:margin-left="1.058cm" fo:text-indent="-1.058cm" fo:margin-right="0cm" fo:widows="2" fo:orphans="2"/>
    </style:style>
    <style:style style:name="ID0ECPPQ" style:family="text">
      <style:text-properties style:font-name-asian="標楷體" fo:font-size="10pt" style:font-size-asian="10pt"/>
    </style:style>
    <style:style style:name="ID0EJPPQ" style:family="text">
      <style:text-properties style:font-name-asian="標楷體" fo:font-size="10pt" style:font-size-asian="10pt"/>
    </style:style>
    <style:style style:name="ID0ERPPQ" style:family="text">
      <style:text-properties style:font-name-asian="標楷體" fo:font-size="10pt" style:font-size-asian="10pt"/>
    </style:style>
    <style:style style:name="ID0EYPPQ" style:family="paragraph" style:parent-style-name="a">
      <style:paragraph-properties style:tab-stop-distance="0.847cm" style:line-height-at-least="0cm" fo:margin-left="1.058cm" fo:text-indent="-1.058cm" fo:margin-right="0cm" fo:widows="2" fo:orphans="2"/>
    </style:style>
    <style:style style:name="ID0EKQPQ" style:family="text">
      <style:text-properties style:font-name-asian="標楷體" fo:font-size="10pt" style:font-size-asian="10pt"/>
    </style:style>
    <style:style style:name="ID0ERQPQ" style:family="text">
      <style:text-properties style:font-name-asian="標楷體" fo:font-size="10pt" style:font-size-asian="10pt"/>
    </style:style>
    <style:style style:name="ID0EZQPQ" style:family="text">
      <style:text-properties style:font-name-asian="標楷體" fo:font-size="10pt" style:font-size-asian="10pt"/>
    </style:style>
    <style:style style:name="ID0EARPQ" style:family="paragraph" style:parent-style-name="a">
      <style:paragraph-properties style:tab-stop-distance="0.847cm" style:line-height-at-least="0cm" fo:margin-left="0cm" fo:text-indent="0cm" fo:margin-right="0cm" fo:widows="2" fo:orphans="2"/>
    </style:style>
    <style:style style:name="ID0EORPQ" style:family="text">
      <style:text-properties style:font-name-asian="標楷體" fo:font-size="10pt" style:font-size-asian="10pt"/>
    </style:style>
    <style:style style:name="ID0EVRPQ" style:family="text">
      <style:text-properties style:font-name-asian="標楷體" fo:font-size="10pt" style:font-size-asian="10pt"/>
    </style:style>
    <style:style style:name="ID0E4RPQ" style:family="text">
      <style:text-properties style:font-name-asian="標楷體" fo:font-size="10pt" style:font-size-asian="10pt"/>
    </style:style>
    <style:style style:name="ID0EESPQ" style:family="text">
      <style:text-properties style:font-name-asian="標楷體" fo:font-size="10pt" style:font-size-asian="10pt"/>
    </style:style>
    <style:style style:name="ID0ELSPQ" style:family="text">
      <style:text-properties style:font-name-asian="標楷體" fo:font-size="10pt" style:font-size-asian="10pt"/>
    </style:style>
    <style:style style:name="ID0ESSPQ" style:family="text">
      <style:text-properties style:font-name-asian="標楷體" fo:font-size="10pt" style:font-size-asian="10pt"/>
    </style:style>
    <style:style style:name="ID0EZSPQ" style:family="text">
      <style:text-properties style:font-name-asian="標楷體" fo:font-size="10pt" style:font-size-asian="10pt"/>
    </style:style>
    <style:style style:name="ID0EATPQ" style:family="paragraph" style:parent-style-name="a">
      <style:paragraph-properties style:tab-stop-distance="0.847cm" style:line-height-at-least="0cm" fo:text-align="justify" fo:margin-left="1.058cm" fo:text-indent="-1.058cm" fo:margin-right="-0.102cm" fo:widows="2" fo:orphans="2"/>
    </style:style>
    <style:style style:name="ID0EWTPQ" style:family="text">
      <style:text-properties style:font-name-asian="標楷體" fo:font-size="10pt" style:font-size-asian="10pt"/>
    </style:style>
    <style:style style:name="ID0E4TPQ" style:family="text">
      <style:text-properties style:font-name-asian="標楷體" fo:font-size="10pt" style:font-size-asian="10pt"/>
    </style:style>
    <style:style style:name="ID0EFUPQ" style:family="text">
      <style:text-properties style:font-name-asian="標楷體" fo:font-size="10pt" style:font-size-asian="10pt"/>
    </style:style>
    <style:style style:name="ID0EMUPQ" style:family="text">
      <style:text-properties style:font-name-asian="標楷體" fo:font-size="10pt" style:font-size-asian="10pt"/>
    </style:style>
    <style:style style:name="ID0EUUPQ" style:family="paragraph" style:parent-style-name="a">
      <style:paragraph-properties style:tab-stop-distance="0.847cm" style:line-height-at-least="0cm" fo:margin-left="1.058cm" fo:text-indent="-1.058cm" fo:margin-right="0cm" fo:widows="2" fo:orphans="2"/>
    </style:style>
    <style:style style:name="ID0EGVPQ" style:family="text">
      <style:text-properties style:font-name-asian="標楷體" fo:font-size="10pt" style:font-size-asian="10pt"/>
    </style:style>
    <style:style style:name="ID0ENVPQ" style:family="text">
      <style:text-properties style:font-name-asian="標楷體" fo:font-size="10pt" style:font-size-asian="10pt"/>
    </style:style>
    <style:style style:name="ID0EUVPQ" style:family="text">
      <style:text-properties style:font-name-asian="標楷體" fo:font-size="10pt" style:font-size-asian="10pt"/>
    </style:style>
    <style:style style:name="ID0E3VPQ" style:family="text">
      <style:text-properties style:font-name-asian="標楷體" fo:font-size="10pt" style:font-size-asian="10pt"/>
    </style:style>
    <style:style style:name="ID0EDWPQ" style:family="paragraph" style:parent-style-name="a">
      <style:paragraph-properties style:tab-stop-distance="0.847cm" style:line-height-at-least="0cm" fo:text-align="justify" fo:margin-left="0cm" fo:text-indent="0cm" fo:margin-right="0cm" fo:widows="2" fo:orphans="2">
        <style:tab-stops>
          <style:tab-stop style:type="left" style:position=".847cm"/>
        </style:tab-stops>
      </style:paragraph-properties>
      <style:text-properties fo:letter-spacing="normal" style:font-name-asian="標楷體" fo:font-size="10pt" style:font-size-asian="10pt"/>
    </style:style>
    <style:style style:name="ID0EXWPQ" style:family="paragraph" style:parent-style-name="a">
      <style:paragraph-properties style:tab-stop-distance="0.847cm" fo:margin-top="0.318cm" fo:margin-bottom="0.318cm" style:line-height-at-least="0cm" fo:margin-left="0cm" fo:text-indent="0cm" fo:margin-right="-0.102cm" fo:widows="2" fo:orphans="2"/>
    </style:style>
    <style:style style:name="ID0ENXPQ" style:family="text">
      <style:text-properties style:font-name-asian="標楷體" style:font-size-complex="14pt" fo:font-size="14pt" style:font-size-asian="14pt"/>
    </style:style>
    <style:style style:name="ID0EWXPQ" style:family="text">
      <style:text-properties style:font-name-asian="標楷體" style:font-size-complex="14pt" fo:font-size="14pt" style:font-size-asian="14pt"/>
    </style:style>
    <style:style style:name="ID0E6XPQ" style:family="text">
      <style:text-properties style:font-name-asian="標楷體" style:font-size-complex="14pt" fo:font-size="14pt" style:font-size-asian="14pt"/>
    </style:style>
    <style:style style:name="ID0EIYPQ" style:family="text">
      <style:text-properties style:font-name-asian="標楷體" style:font-size-complex="14pt" fo:font-size="14pt" style:font-size-asian="14pt"/>
    </style:style>
    <style:style style:name="ID0ERYPQ" style:family="text">
      <style:text-properties style:font-name-asian="標楷體" style:font-size-complex="14pt" fo:font-size="14pt" style:font-size-asian="14pt"/>
    </style:style>
    <style:style style:name="ID0E1YPQ" style:family="text">
      <style:text-properties style:font-name-asian="標楷體" style:font-size-complex="14pt" fo:font-size="14pt" style:font-size-asian="14pt"/>
    </style:style>
    <style:style style:name="ID0EDZPQ" style:family="text">
      <style:text-properties style:font-name-asian="標楷體" style:font-size-complex="14pt" fo:font-size="14pt" style:font-size-asian="14pt"/>
    </style:style>
    <style:style style:name="ID0EOZPQ" style:family="text">
      <style:text-properties style:font-name-asian="標楷體" style:font-size-complex="14pt" fo:font-size="14pt" style:font-size-asian="14pt"/>
    </style:style>
    <style:style style:name="ID0E1ZPQ" style:family="text">
      <style:text-properties style:font-name-asian="標楷體" style:font-size-complex="14pt" fo:font-size="14pt" style:font-size-asian="14pt"/>
    </style:style>
    <style:style style:name="ID0EF1PQ" style:family="text">
      <style:text-properties style:font-name-asian="標楷體" style:font-size-complex="14pt" fo:font-size="14pt" style:font-size-asian="14pt"/>
    </style:style>
    <style:style style:name="ID0EO1PQ" style:family="table">
      <style:table-properties table:border-model="collapsing" style:width="16.379cm" table:align="center" fo:margin-left="-0.049cm" fo:margin-bottom="0cm"/>
    </style:style>
    <style:style style:name="ID0EI3PQ" style:family="table-column">
      <style:table-column-properties style:column-width="2.951cm"/>
    </style:style>
    <style:style style:name="ID0EK3PQ" style:family="table-column">
      <style:table-column-properties style:column-width="1.289cm"/>
    </style:style>
    <style:style style:name="ID0EM3PQ" style:family="table-column">
      <style:table-column-properties style:column-width="5.801cm"/>
    </style:style>
    <style:style style:name="ID0EO3PQ" style:family="table-column">
      <style:table-column-properties style:column-width="3.868cm"/>
    </style:style>
    <style:style style:name="ID0EQ3PQ" style:family="table-column">
      <style:table-column-properties style:column-width="2.469cm"/>
    </style:style>
    <style:style style:name="ID0ES3PQ" style:family="table-row">
      <style:table-row-properties style:min-row-height="1.016cm" style:keep-together="false"/>
    </style:style>
    <style:style style:name="ID0E23PQ" style:family="table-cell">
      <style:table-cell-properties style:vertical-align="middle" fo:padding-left="0.049cm" fo:padding-right="0.049cm" fo:border-left=".026cm solid #000000" fo:border-right=".026cm solid #000000" fo:border-bottom=".026cm solid #000000" fo:border-top=".026cm solid #000000"/>
    </style:style>
    <style:style style:name="ID0EZ4PQ" style:family="paragraph" style:parent-style-name="a">
      <style:paragraph-properties style:tab-stop-distance="0.847cm" style:line-height-at-least="0cm" fo:text-align="center" fo:margin-left="0cm" fo:text-indent="0cm" fo:margin-right="0cm" fo:widows="2" fo:orphans="2"/>
    </style:style>
    <style:style style:name="ID0EH5PQ" style:family="text">
      <style:text-properties style:font-name-asian="標楷體"/>
    </style:style>
    <style:style style:name="ID0EM5PQ" style:family="paragraph" style:parent-style-name="a">
      <style:paragraph-properties style:tab-stop-distance="0.847cm" style:line-height-at-least="0cm" fo:margin-left="0cm" fo:text-indent="0cm" fo:margin-right="-0.046cm" fo:widows="2" fo:orphans="2"/>
    </style:style>
    <style:style style:name="ID0E45PQ" style:family="text">
      <style:text-properties style:font-name-asian="標楷體" fo:font-size="10pt" style:font-size-asian="10pt"/>
    </style:style>
    <style:style style:name="ID0EE6PQ" style:family="text">
      <style:text-properties style:font-name-asian="標楷體" fo:font-size="10pt" style:font-size-asian="10pt"/>
    </style:style>
    <style:style style:name="ID0EL6PQ" style:family="text">
      <style:text-properties style:font-name-asian="標楷體" fo:font-size="10pt" style:font-size-asian="10pt"/>
    </style:style>
    <style:style style:name="ID0ES6PQ" style:family="table-cell">
      <style:table-cell-properties style:vertical-align="middle" fo:padding-left="0.049cm" fo:padding-right="0.049cm" fo:border-left=".026cm solid #000000" fo:border-right=".026cm solid #000000" fo:border-bottom=".026cm solid #000000" fo:border-top=".026cm solid #000000"/>
    </style:style>
    <style:style style:name="ID0EOAQQ" style:family="paragraph" style:parent-style-name="a">
      <style:paragraph-properties style:tab-stop-distance="0.847cm" style:line-height-at-least="0cm" fo:text-align="center" fo:margin-left="0cm" fo:text-indent="0cm" fo:margin-right="0cm" fo:widows="2" fo:orphans="2"/>
    </style:style>
    <style:style style:name="ID0E3AQQ" style:family="text">
      <style:text-properties style:font-name-asian="標楷體"/>
    </style:style>
    <style:style style:name="ID0EBBQQ" style:family="table-cell">
      <style:table-cell-properties style:vertical-align="middle" fo:padding-left="0.049cm" fo:padding-right="0.049cm" fo:border-left=".026cm solid #000000" fo:border-right=".026cm solid #000000" fo:border-bottom=".026cm solid #000000" fo:border-top=".026cm solid #000000"/>
    </style:style>
    <style:style style:name="ID0E4BQQ" style:family="paragraph" style:parent-style-name="a">
      <style:paragraph-properties style:tab-stop-distance="0.847cm" style:line-height-at-least="0cm" fo:text-align="center" fo:margin-left="0cm" fo:text-indent="0cm" fo:margin-right="0cm" fo:widows="2" fo:orphans="2"/>
    </style:style>
    <style:style style:name="ID0ELCQQ" style:family="text">
      <style:text-properties style:font-name-asian="標楷體"/>
    </style:style>
    <style:style style:name="ID0EQCQQ" style:family="table-cell">
      <style:table-cell-properties style:vertical-align="middle" fo:padding-left="0.049cm" fo:padding-right="0.049cm" fo:border-left=".026cm solid #000000" fo:border-right=".026cm solid #000000" fo:border-bottom=".026cm solid #000000" fo:border-top=".026cm solid #000000"/>
    </style:style>
    <style:style style:name="ID0EMDQQ" style:family="paragraph" style:parent-style-name="a">
      <style:paragraph-properties style:tab-stop-distance="0.847cm" style:line-height-at-least="0cm" fo:text-align="center" fo:margin-left="0cm" fo:text-indent="0cm" fo:margin-right="0cm" fo:widows="2" fo:orphans="2"/>
    </style:style>
    <style:style style:name="ID0E1DQQ" style:family="text">
      <style:text-properties style:font-name-asian="標楷體"/>
    </style:style>
    <style:style style:name="ID0E6DQQ" style:family="table-cell">
      <style:table-cell-properties style:vertical-align="middle" fo:padding-left="0.049cm" fo:padding-right="0.049cm" fo:border-left=".026cm solid #000000" fo:border-right=".026cm solid #000000" fo:border-bottom=".026cm solid #000000" fo:border-top=".026cm solid #000000"/>
    </style:style>
    <style:style style:name="ID0E2EQQ" style:family="paragraph" style:parent-style-name="a">
      <style:paragraph-properties style:tab-stop-distance="0.847cm" style:line-height-at-least="0cm" fo:text-align="center" fo:margin-left="0cm" fo:text-indent="0cm" fo:margin-right="0cm" fo:widows="2" fo:orphans="2"/>
    </style:style>
    <style:style style:name="ID0EJFQQ" style:family="text">
      <style:text-properties style:font-name-asian="標楷體"/>
    </style:style>
    <style:style style:name="ID0EOFQQ" style:family="table-row">
      <style:table-row-properties style:min-row-height="0.658cm" style:keep-together="false"/>
    </style:style>
    <style:style style:name="ID0EXFQQ" style:family="table-cell">
      <style:table-cell-properties style:vertical-align="middle" fo:padding-left="0.049cm" fo:padding-right="0.049cm" fo:border-left=".026cm solid #000000" fo:border-right=".026cm solid #000000" fo:border-bottom=".026cm solid #000000" fo:border-top=".026cm solid #000000"/>
    </style:style>
    <style:style style:name="ID0EUG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CHQQ" style:family="table-cell">
      <style:table-cell-properties style:vertical-align="middle" fo:padding-left="0.049cm" fo:padding-right="0.049cm" fo:border-left=".026cm solid #000000" fo:border-right=".026cm solid #000000" fo:border-bottom=".026cm solid #000000" fo:border-top=".026cm solid #000000"/>
    </style:style>
    <style:style style:name="ID0E5H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MIQQ" style:family="table-cell">
      <style:table-cell-properties style:vertical-align="middle" fo:padding-left="0.049cm" fo:padding-right="0.049cm" fo:border-left=".026cm solid #000000" fo:border-right=".026cm solid #000000" fo:border-bottom=".026cm solid #000000" fo:border-top=".026cm solid #000000"/>
    </style:style>
    <style:style style:name="ID0EIJ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WJQQ" style:family="table-cell">
      <style:table-cell-properties style:vertical-align="middle" fo:padding-left="0.049cm" fo:padding-right="0.049cm" fo:border-left=".026cm solid #000000" fo:border-right=".026cm solid #000000" fo:border-bottom=".026cm solid #000000" fo:border-top=".026cm solid #000000"/>
    </style:style>
    <style:style style:name="ID0ESK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ALQQ" style:family="table-cell">
      <style:table-cell-properties style:vertical-align="middle" fo:padding-left="0.049cm" fo:padding-right="0.049cm" fo:border-left=".026cm solid #000000" fo:border-right=".026cm solid #000000" fo:border-bottom=".026cm solid #000000" fo:border-top=".026cm solid #000000"/>
    </style:style>
    <style:style style:name="ID0E3L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KMQQ" style:family="table-row">
      <style:table-row-properties style:min-row-height="0.628cm" style:keep-together="false"/>
    </style:style>
    <style:style style:name="ID0ETMQQ" style:family="table-cell">
      <style:table-cell-properties style:vertical-align="middle" fo:padding-left="0.049cm" fo:padding-right="0.049cm" fo:border-left=".026cm solid #000000" fo:border-right=".026cm solid #000000" fo:border-bottom=".026cm solid #000000" fo:border-top=".026cm solid #000000"/>
    </style:style>
    <style:style style:name="ID0EQN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5NQQ" style:family="table-cell">
      <style:table-cell-properties style:vertical-align="middle" fo:padding-left="0.049cm" fo:padding-right="0.049cm" fo:border-left=".026cm solid #000000" fo:border-right=".026cm solid #000000" fo:border-bottom=".026cm solid #000000" fo:border-top=".026cm solid #000000"/>
    </style:style>
    <style:style style:name="ID0E1O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IPQQ" style:family="table-cell">
      <style:table-cell-properties style:vertical-align="middle" fo:padding-left="0.049cm" fo:padding-right="0.049cm" fo:border-left=".026cm solid #000000" fo:border-right=".026cm solid #000000" fo:border-bottom=".026cm solid #000000" fo:border-top=".026cm solid #000000"/>
    </style:style>
    <style:style style:name="ID0EEQ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SQQQ" style:family="table-cell">
      <style:table-cell-properties style:vertical-align="middle" fo:padding-left="0.049cm" fo:padding-right="0.049cm" fo:border-left=".026cm solid #000000" fo:border-right=".026cm solid #000000" fo:border-bottom=".026cm solid #000000" fo:border-top=".026cm solid #000000"/>
    </style:style>
    <style:style style:name="ID0EOR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3RQQ" style:family="table-cell">
      <style:table-cell-properties style:vertical-align="middle" fo:padding-left="0.049cm" fo:padding-right="0.049cm" fo:border-left=".026cm solid #000000" fo:border-right=".026cm solid #000000" fo:border-bottom=".026cm solid #000000" fo:border-top=".026cm solid #000000"/>
    </style:style>
    <style:style style:name="ID0EYS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GTQQ" style:family="table-row">
      <style:table-row-properties style:min-row-height="0.594cm" style:keep-together="false"/>
    </style:style>
    <style:style style:name="ID0EPTQQ" style:family="table-cell">
      <style:table-cell-properties style:vertical-align="middle" fo:padding-left="0.049cm" fo:padding-right="0.049cm" fo:border-left=".026cm solid #000000" fo:border-right=".026cm solid #000000" fo:border-bottom=".026cm solid #000000" fo:border-top=".026cm solid #000000"/>
    </style:style>
    <style:style style:name="ID0EMU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1UQQ" style:family="table-cell">
      <style:table-cell-properties style:vertical-align="middle" fo:padding-left="0.049cm" fo:padding-right="0.049cm" fo:border-left=".026cm solid #000000" fo:border-right=".026cm solid #000000" fo:border-bottom=".026cm solid #000000" fo:border-top=".026cm solid #000000"/>
    </style:style>
    <style:style style:name="ID0EWV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EWQQ" style:family="table-cell">
      <style:table-cell-properties style:vertical-align="middle" fo:padding-left="0.049cm" fo:padding-right="0.049cm" fo:border-left=".026cm solid #000000" fo:border-right=".026cm solid #000000" fo:border-bottom=".026cm solid #000000" fo:border-top=".026cm solid #000000"/>
    </style:style>
    <style:style style:name="ID0EAX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OXQQ" style:family="table-cell">
      <style:table-cell-properties style:vertical-align="middle" fo:padding-left="0.049cm" fo:padding-right="0.049cm" fo:border-left=".026cm solid #000000" fo:border-right=".026cm solid #000000" fo:border-bottom=".026cm solid #000000" fo:border-top=".026cm solid #000000"/>
    </style:style>
    <style:style style:name="ID0EKY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YYQQ" style:family="table-cell">
      <style:table-cell-properties style:vertical-align="middle" fo:padding-left="0.049cm" fo:padding-right="0.049cm" fo:border-left=".026cm solid #000000" fo:border-right=".026cm solid #000000" fo:border-bottom=".026cm solid #000000" fo:border-top=".026cm solid #000000"/>
    </style:style>
    <style:style style:name="ID0EUZQ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C1QQ" style:family="table-row">
      <style:table-row-properties style:min-row-height="1.016cm" style:keep-together="false"/>
    </style:style>
    <style:style style:name="ID0EL1QQ" style:family="table-cell">
      <style:table-cell-properties style:vertical-align="middle" fo:padding-left="0.049cm" fo:padding-right="0.049cm" fo:border-left=".026cm solid #000000" fo:border-right=".026cm solid #000000" fo:border-bottom=".026cm solid #000000" fo:border-top=".026cm solid #000000"/>
    </style:style>
    <style:style style:name="ID0EJ2QQ" style:family="paragraph" style:parent-style-name="a">
      <style:paragraph-properties style:tab-stop-distance="0.847cm" style:line-height-at-least="0cm" fo:text-align="center" fo:margin-left="0cm" fo:text-indent="0cm" fo:margin-right="0cm" fo:widows="2" fo:orphans="2"/>
    </style:style>
    <style:style style:name="ID0EX2QQ" style:family="text">
      <style:text-properties style:font-name-asian="標楷體"/>
    </style:style>
    <style:style style:name="ID0E32QQ" style:family="paragraph" style:parent-style-name="a">
      <style:paragraph-properties style:tab-stop-distance="0.847cm" style:line-height-at-least="0cm" fo:margin-left="0cm" fo:text-indent="0cm" fo:margin-right="-0.046cm" fo:widows="2" fo:orphans="2"/>
    </style:style>
    <style:style style:name="ID0EN3QQ" style:family="text">
      <style:text-properties style:font-name-asian="標楷體" fo:font-size="10pt" style:font-size-asian="10pt"/>
    </style:style>
    <style:style style:name="ID0EU3QQ" style:family="text">
      <style:text-properties style:font-name-asian="標楷體" fo:font-size="10pt" style:font-size-asian="10pt"/>
    </style:style>
    <style:style style:name="ID0E23QQ" style:family="text">
      <style:text-properties style:font-name-asian="標楷體" fo:font-size="10pt" style:font-size-asian="10pt"/>
    </style:style>
    <style:style style:name="ID0ED4QQ" style:family="text">
      <style:text-properties style:font-name-asian="標楷體" fo:font-size="10pt" style:font-size-asian="10pt"/>
    </style:style>
    <style:style style:name="ID0EK4QQ" style:family="table-cell">
      <style:table-cell-properties style:vertical-align="middle" fo:padding-left="0.049cm" fo:padding-right="0.049cm" fo:border-left=".026cm solid #000000" fo:border-right=".026cm solid #000000" fo:border-bottom=".026cm solid #000000" fo:border-top=".026cm solid #000000"/>
    </style:style>
    <style:style style:name="ID0EG5QQ" style:family="paragraph" style:parent-style-name="a">
      <style:paragraph-properties style:tab-stop-distance="0.847cm" style:line-height-at-least="0cm" fo:text-align="center" fo:margin-left="0cm" fo:text-indent="0cm" fo:margin-right="0cm" fo:widows="2" fo:orphans="2"/>
    </style:style>
    <style:style style:name="ID0EU5QQ" style:family="text">
      <style:text-properties style:font-name-asian="標楷體"/>
    </style:style>
    <style:style style:name="ID0E15QQ" style:family="table-cell">
      <style:table-cell-properties style:vertical-align="middle" fo:padding-left="0.049cm" fo:padding-right="0.049cm" fo:border-left=".026cm solid #000000" fo:border-right=".026cm solid #000000" fo:border-bottom=".026cm solid #000000" fo:border-top=".026cm solid #000000"/>
    </style:style>
    <style:style style:name="ID0EW6QQ" style:family="paragraph" style:parent-style-name="a">
      <style:paragraph-properties style:tab-stop-distance="0.847cm" style:line-height-at-least="0cm" fo:text-align="center" fo:margin-left="0cm" fo:text-indent="0cm" fo:margin-right="0cm" fo:widows="2" fo:orphans="2"/>
    </style:style>
    <style:style style:name="ID0EEARQ" style:family="text">
      <style:text-properties style:font-name-asian="標楷體"/>
    </style:style>
    <style:style style:name="ID0EJARQ" style:family="table-cell">
      <style:table-cell-properties style:vertical-align="middle" fo:padding-left="0.049cm" fo:padding-right="0.049cm" fo:border-left=".026cm solid #000000" fo:border-right=".026cm solid #000000" fo:border-bottom=".026cm solid #000000" fo:border-top=".026cm solid #000000"/>
    </style:style>
    <style:style style:name="ID0EFBRQ" style:family="paragraph" style:parent-style-name="a">
      <style:paragraph-properties style:tab-stop-distance="0.847cm" style:line-height-at-least="0cm" fo:text-align="center" fo:margin-left="0cm" fo:text-indent="0cm" fo:margin-right="0cm" fo:widows="2" fo:orphans="2"/>
    </style:style>
    <style:style style:name="ID0ETBRQ" style:family="text">
      <style:text-properties style:font-name-asian="標楷體"/>
    </style:style>
    <style:style style:name="ID0EYBRQ" style:family="table-cell">
      <style:table-cell-properties style:vertical-align="middle" fo:padding-left="0.049cm" fo:padding-right="0.049cm" fo:border-left=".026cm solid #000000" fo:border-right=".026cm solid #000000" fo:border-bottom=".026cm solid #000000" fo:border-top=".026cm solid #000000"/>
    </style:style>
    <style:style style:name="ID0EUCRQ" style:family="paragraph" style:parent-style-name="a">
      <style:paragraph-properties style:tab-stop-distance="0.847cm" style:line-height-at-least="0cm" fo:text-align="center" fo:margin-left="0cm" fo:text-indent="0cm" fo:margin-right="0cm" fo:widows="2" fo:orphans="2"/>
    </style:style>
    <style:style style:name="ID0ECDRQ" style:family="text">
      <style:text-properties style:font-name-asian="標楷體"/>
    </style:style>
    <style:style style:name="ID0EHDRQ" style:family="table-row">
      <style:table-row-properties style:min-row-height="0.661cm" style:keep-together="false"/>
    </style:style>
    <style:style style:name="ID0EQDRQ" style:family="table-cell">
      <style:table-cell-properties style:vertical-align="middle" fo:padding-left="0.049cm" fo:padding-right="0.049cm" fo:border-left=".026cm solid #000000" fo:border-right=".026cm solid #000000" fo:border-bottom=".026cm solid #000000" fo:border-top=".026cm solid #000000"/>
    </style:style>
    <style:style style:name="ID0ENE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fo:font-size="10pt" style:font-size-asian="10pt"/>
    </style:style>
    <style:style style:name="ID0E4ERQ" style:family="table-cell">
      <style:table-cell-properties style:vertical-align="middle" fo:padding-left="0.049cm" fo:padding-right="0.049cm" fo:border-left=".026cm solid #000000" fo:border-right=".026cm solid #000000" fo:border-bottom=".026cm solid #000000" fo:border-top=".026cm solid #000000"/>
    </style:style>
    <style:style style:name="ID0EZF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HGRQ" style:family="table-cell">
      <style:table-cell-properties style:vertical-align="middle" fo:padding-left="0.049cm" fo:padding-right="0.049cm" fo:border-left=".026cm solid #000000" fo:border-right=".026cm solid #000000" fo:border-bottom=".026cm solid #000000" fo:border-top=".026cm solid #000000"/>
    </style:style>
    <style:style style:name="ID0EDH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RHRQ" style:family="table-cell">
      <style:table-cell-properties style:vertical-align="middle" fo:padding-left="0.049cm" fo:padding-right="0.049cm" fo:border-left=".026cm solid #000000" fo:border-right=".026cm solid #000000" fo:border-bottom=".026cm solid #000000" fo:border-top=".026cm solid #000000"/>
    </style:style>
    <style:style style:name="ID0ENI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2IRQ" style:family="table-cell">
      <style:table-cell-properties style:vertical-align="middle" fo:padding-left="0.049cm" fo:padding-right="0.049cm" fo:border-left=".026cm solid #000000" fo:border-right=".026cm solid #000000" fo:border-bottom=".026cm solid #000000" fo:border-top=".026cm solid #000000"/>
    </style:style>
    <style:style style:name="ID0EXJ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FKRQ" style:family="table-row">
      <style:table-row-properties style:min-row-height="0.589cm" style:keep-together="false"/>
    </style:style>
    <style:style style:name="ID0EOKRQ" style:family="table-cell">
      <style:table-cell-properties style:vertical-align="middle" fo:padding-left="0.049cm" fo:padding-right="0.049cm" fo:border-left=".026cm solid #000000" fo:border-right=".026cm solid #000000" fo:border-bottom=".026cm solid #000000" fo:border-top=".026cm solid #000000"/>
    </style:style>
    <style:style style:name="ID0ELL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fo:font-size="10pt" style:font-size-asian="10pt"/>
    </style:style>
    <style:style style:name="ID0E2LRQ" style:family="table-cell">
      <style:table-cell-properties style:vertical-align="middle" fo:padding-left="0.049cm" fo:padding-right="0.049cm" fo:border-left=".026cm solid #000000" fo:border-right=".026cm solid #000000" fo:border-bottom=".026cm solid #000000" fo:border-top=".026cm solid #000000"/>
    </style:style>
    <style:style style:name="ID0EXM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FNRQ" style:family="table-cell">
      <style:table-cell-properties style:vertical-align="middle" fo:padding-left="0.049cm" fo:padding-right="0.049cm" fo:border-left=".026cm solid #000000" fo:border-right=".026cm solid #000000" fo:border-bottom=".026cm solid #000000" fo:border-top=".026cm solid #000000"/>
    </style:style>
    <style:style style:name="ID0EBO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PORQ" style:family="table-cell">
      <style:table-cell-properties style:vertical-align="middle" fo:padding-left="0.049cm" fo:padding-right="0.049cm" fo:border-left=".026cm solid #000000" fo:border-right=".026cm solid #000000" fo:border-bottom=".026cm solid #000000" fo:border-top=".026cm solid #000000"/>
    </style:style>
    <style:style style:name="ID0ELP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ZPRQ" style:family="table-cell">
      <style:table-cell-properties style:vertical-align="middle" fo:padding-left="0.049cm" fo:padding-right="0.049cm" fo:border-left=".026cm solid #000000" fo:border-right=".026cm solid #000000" fo:border-bottom=".026cm solid #000000" fo:border-top=".026cm solid #000000"/>
    </style:style>
    <style:style style:name="ID0EVQ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DRRQ" style:family="table-row">
      <style:table-row-properties style:min-row-height="0.587cm" style:keep-together="false"/>
    </style:style>
    <style:style style:name="ID0EMRRQ" style:family="table-cell">
      <style:table-cell-properties style:vertical-align="middle" fo:padding-left="0.049cm" fo:padding-right="0.049cm" fo:border-left=".026cm solid #000000" fo:border-right=".026cm solid #000000" fo:border-bottom=".026cm solid #000000" fo:border-top=".026cm solid #000000"/>
    </style:style>
    <style:style style:name="ID0EJS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fo:font-size="10pt" style:font-size-asian="10pt"/>
    </style:style>
    <style:style style:name="ID0EZSRQ" style:family="table-cell">
      <style:table-cell-properties style:vertical-align="middle" fo:padding-left="0.049cm" fo:padding-right="0.049cm" fo:border-left=".026cm solid #000000" fo:border-right=".026cm solid #000000" fo:border-bottom=".026cm solid #000000" fo:border-top=".026cm solid #000000"/>
    </style:style>
    <style:style style:name="ID0EVT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DURQ" style:family="table-cell">
      <style:table-cell-properties style:vertical-align="middle" fo:padding-left="0.049cm" fo:padding-right="0.049cm" fo:border-left=".026cm solid #000000" fo:border-right=".026cm solid #000000" fo:border-bottom=".026cm solid #000000" fo:border-top=".026cm solid #000000"/>
    </style:style>
    <style:style style:name="ID0E6U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NVRQ" style:family="table-cell">
      <style:table-cell-properties style:vertical-align="middle" fo:padding-left="0.049cm" fo:padding-right="0.049cm" fo:border-left=".026cm solid #000000" fo:border-right=".026cm solid #000000" fo:border-bottom=".026cm solid #000000" fo:border-top=".026cm solid #000000"/>
    </style:style>
    <style:style style:name="ID0EJW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XWRQ" style:family="table-cell">
      <style:table-cell-properties style:vertical-align="middle" fo:padding-left="0.049cm" fo:padding-right="0.049cm" fo:border-left=".026cm solid #000000" fo:border-right=".026cm solid #000000" fo:border-bottom=".026cm solid #000000" fo:border-top=".026cm solid #000000"/>
    </style:style>
    <style:style style:name="ID0ETX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BYRQ" style:family="table-row">
      <style:table-row-properties style:min-row-height="1.016cm" style:keep-together="false"/>
    </style:style>
    <style:style style:name="ID0EKYRQ" style:family="table-cell">
      <style:table-cell-properties style:vertical-align="middle" fo:padding-left="0.049cm" fo:padding-right="0.049cm" fo:border-left=".026cm solid #000000" fo:border-right=".026cm solid #000000" fo:border-bottom=".026cm solid #000000" fo:border-top=".026cm solid #000000"/>
    </style:style>
    <style:style style:name="ID0EIZRQ" style:family="paragraph" style:parent-style-name="a">
      <style:paragraph-properties style:tab-stop-distance="0.847cm" style:line-height-at-least="0cm" fo:text-align="center" fo:margin-left="0cm" fo:text-indent="0cm" fo:margin-right="0cm" fo:widows="2" fo:orphans="2"/>
    </style:style>
    <style:style style:name="ID0EWZRQ" style:family="text">
      <style:text-properties style:font-name-asian="標楷體"/>
    </style:style>
    <style:style style:name="ID0E2ZRQ" style:family="text">
      <style:text-properties style:font-name-asian="標楷體"/>
    </style:style>
    <style:style style:name="ID0EC1RQ" style:family="text">
      <style:text-properties style:font-name-asian="標楷體"/>
    </style:style>
    <style:style style:name="ID0EH1RQ" style:family="table-cell">
      <style:table-cell-properties style:vertical-align="middle" fo:padding-left="0.049cm" fo:padding-right="0.049cm" fo:border-left=".026cm solid #000000" fo:border-right=".026cm solid #000000" fo:border-bottom=".026cm solid #000000" fo:border-top=".026cm solid #000000"/>
    </style:style>
    <style:style style:name="ID0ED2RQ" style:family="paragraph" style:parent-style-name="a">
      <style:paragraph-properties style:tab-stop-distance="0.847cm" style:line-height-at-least="0cm" fo:text-align="center" fo:margin-left="0cm" fo:text-indent="0cm" fo:margin-right="0cm" fo:widows="2" fo:orphans="2"/>
      <style:text-properties fo:letter-spacing="normal" style:font-name-asian="標楷體"/>
    </style:style>
    <style:style style:name="ID0ER2RQ" style:family="paragraph" style:parent-style-name="a">
      <style:paragraph-properties style:tab-stop-distance="0.847cm" style:punctuation-wrap="hanging" style:line-height-at-least="0cm" fo:margin-left="0.988cm" fo:text-indent="-0.988cm" fo:margin-right="0cm" fo:widows="2" fo:orphans="2"/>
    </style:style>
    <style:style style:name="ID0EH3RQ" style:family="text">
      <style:text-properties style:font-name-asian="標楷體" fo:font-size="10pt" style:font-size-asian="10pt"/>
    </style:style>
    <style:style style:name="ID0EO3RQ" style:family="text">
      <style:text-properties style:font-name-asian="標楷體" fo:font-size="10pt" style:font-size-asian="10pt"/>
    </style:style>
    <style:style style:name="ID0EV3RQ" style:family="text">
      <style:text-properties style:font-name-asian="標楷體" fo:font-size="10pt" style:font-size-asian="10pt"/>
    </style:style>
    <style:style style:name="ID0E33RQ" style:family="paragraph" style:parent-style-name="a">
      <style:paragraph-properties style:tab-stop-distance="0.847cm" style:punctuation-wrap="hanging" style:line-height-at-least="0cm" fo:margin-left="0.988cm" fo:text-indent="-0.988cm" fo:margin-right="0cm" fo:widows="2" fo:orphans="2"/>
    </style:style>
    <style:style style:name="ID0ES4RQ" style:family="text">
      <style:text-properties style:font-name-asian="標楷體" fo:font-size="10pt" style:font-size-asian="10pt"/>
    </style:style>
    <style:style style:name="ID0EZ4RQ" style:family="text">
      <style:text-properties style:font-name-asian="標楷體" fo:font-size="10pt" style:font-size-asian="10pt"/>
    </style:style>
    <style:style style:name="ID0EA5RQ" style:family="text">
      <style:text-properties style:font-name-asian="標楷體" fo:font-size="10pt" style:font-size-asian="10pt"/>
    </style:style>
    <style:style style:name="ID0EH5RQ" style:family="text">
      <style:text-properties style:font-name-asian="標楷體" fo:font-size="10pt" style:font-size-asian="10pt"/>
    </style:style>
    <style:style style:name="ID0EO5RQ" style:family="text">
      <style:text-properties style:font-name-asian="標楷體" fo:font-size="10pt" style:font-size-asian="10pt"/>
    </style:style>
    <style:style style:name="ID0EW5RQ" style:family="text">
      <style:text-properties style:font-name-asian="標楷體" fo:font-size="10pt" style:font-size-asian="10pt"/>
    </style:style>
    <style:style style:name="ID0E45RQ" style:family="paragraph" style:parent-style-name="a">
      <style:paragraph-properties style:tab-stop-distance="0.847cm" style:punctuation-wrap="hanging" style:line-height-at-least="0cm" fo:margin-left="0.988cm" fo:text-indent="-0.988cm" fo:margin-right="0cm" fo:widows="2" fo:orphans="2"/>
    </style:style>
    <style:style style:name="ID0ET6RQ" style:family="text">
      <style:text-properties style:font-name-asian="標楷體" fo:font-size="10pt" style:font-size-asian="10pt"/>
    </style:style>
    <style:style style:name="ID0E16RQ" style:family="text">
      <style:text-properties style:font-name-asian="標楷體" fo:font-size="10pt" style:font-size-asian="10pt"/>
    </style:style>
    <style:style style:name="ID0EBASQ" style:family="text">
      <style:text-properties style:font-name-asian="標楷體" fo:font-size="10pt" style:font-size-asian="10pt"/>
    </style:style>
    <style:style style:name="ID0EIASQ" style:family="text">
      <style:text-properties style:font-name-asian="標楷體" fo:font-size="10pt" style:font-size-asian="10pt"/>
    </style:style>
    <style:style style:name="ID0EPASQ" style:family="text">
      <style:text-properties style:font-name-asian="標楷體" fo:font-size="10pt" style:font-size-asian="10pt"/>
    </style:style>
    <style:style style:name="ID0EWASQ" style:family="text">
      <style:text-properties style:font-name-asian="標楷體" fo:font-size="10pt" style:font-size-asian="10pt"/>
    </style:style>
    <style:style style:name="ID0E4ASQ" style:family="text">
      <style:text-properties style:font-name-asian="標楷體" fo:font-size="10pt" style:font-size-asian="10pt"/>
    </style:style>
    <style:style style:name="ID0EEBSQ" style:family="text">
      <style:text-properties style:font-name-asian="標楷體" fo:font-size="10pt" style:font-size-asian="10pt"/>
    </style:style>
    <style:style style:name="ID0ELBSQ" style:family="text">
      <style:text-properties style:font-name-asian="標楷體" fo:font-size="10pt" style:font-size-asian="10pt"/>
    </style:style>
    <style:style style:name="ID0ESBSQ" style:family="text">
      <style:text-properties style:font-name-asian="標楷體" fo:font-size="10pt" style:font-size-asian="10pt"/>
    </style:style>
    <style:style style:name="ID0EZBSQ" style:family="text">
      <style:text-properties style:font-name-asian="標楷體" fo:font-size="10pt" style:font-size-asian="10pt"/>
    </style:style>
    <style:style style:name="ID0EACSQ" style:family="text">
      <style:text-properties style:font-name-asian="標楷體" fo:font-size="10pt" style:font-size-asian="10pt"/>
    </style:style>
    <style:style style:name="ID0EHCSQ" style:family="text">
      <style:text-properties style:font-name-asian="標楷體" fo:font-size="10pt" style:font-size-asian="10pt"/>
    </style:style>
    <style:style style:name="ID0EOCSQ" style:family="text">
      <style:text-properties style:font-name-asian="標楷體" fo:font-size="10pt" style:font-size-asian="10pt"/>
    </style:style>
    <style:style style:name="ID0EVCSQ" style:family="text">
      <style:text-properties style:font-name-asian="標楷體" fo:font-size="10pt" style:font-size-asian="10pt"/>
    </style:style>
    <style:style style:name="ID0E3CSQ" style:family="paragraph" style:parent-style-name="a">
      <style:paragraph-properties style:tab-stop-distance="0.847cm" style:punctuation-wrap="hanging" style:line-height-at-least="0cm" fo:margin-left="0.988cm" fo:text-indent="-0.988cm" fo:margin-right="0cm" fo:widows="2" fo:orphans="2"/>
    </style:style>
    <style:style style:name="ID0ESDSQ" style:family="text">
      <style:text-properties style:font-name-asian="標楷體" fo:font-size="10pt" style:font-size-asian="10pt"/>
    </style:style>
    <style:style style:name="ID0EZDSQ" style:family="text">
      <style:text-properties style:font-name-asian="標楷體" fo:font-size="10pt" style:font-size-asian="10pt"/>
    </style:style>
    <style:style style:name="ID0EAESQ" style:family="text">
      <style:text-properties style:font-name-asian="標楷體" fo:font-size="10pt" style:font-size-asian="10pt"/>
    </style:style>
    <style:style style:name="ID0EHESQ" style:family="text">
      <style:text-properties style:font-name-asian="標楷體" fo:font-size="10pt" style:font-size-asian="10pt"/>
    </style:style>
    <style:style style:name="ID0EOESQ" style:family="text">
      <style:text-properties style:font-name-asian="標楷體" fo:font-size="10pt" style:font-size-asian="10pt"/>
    </style:style>
    <style:style style:name="ID0EVESQ" style:family="text">
      <style:text-properties style:font-name-asian="標楷體" fo:font-size="10pt" style:font-size-asian="10pt"/>
    </style:style>
    <style:style style:name="ID0E3ESQ" style:family="text">
      <style:text-properties style:font-name-asian="標楷體" fo:font-size="10pt" style:font-size-asian="10pt"/>
    </style:style>
    <style:style style:name="ID0EDFSQ" style:family="text">
      <style:text-properties style:font-name-asian="標楷體" fo:font-size="10pt" style:font-size-asian="10pt"/>
    </style:style>
    <style:style style:name="ID0ELFSQ" style:family="text">
      <style:text-properties style:font-name-asian="標楷體" fo:font-size="10pt" style:font-size-asian="10pt"/>
    </style:style>
    <style:style style:name="ID0ESFSQ" style:family="paragraph" style:parent-style-name="a">
      <style:paragraph-properties style:tab-stop-distance="0.847cm" style:punctuation-wrap="hanging" style:line-height-at-least="0cm" fo:margin-left="0.988cm" fo:text-indent="-0.988cm" fo:margin-right="0cm" fo:widows="2" fo:orphans="2"/>
    </style:style>
    <style:style style:name="ID0EIGSQ" style:family="text">
      <style:text-properties style:font-name-asian="標楷體" fo:font-size="10pt" style:font-size-asian="10pt"/>
    </style:style>
    <style:style style:name="ID0EPGSQ" style:family="text">
      <style:text-properties style:font-name-asian="標楷體" fo:font-size="10pt" style:font-size-asian="10pt"/>
    </style:style>
    <style:style style:name="ID0EWGSQ" style:family="text">
      <style:text-properties style:font-name-asian="標楷體" fo:font-size="10pt" style:font-size-asian="10pt"/>
    </style:style>
    <style:style style:name="ID0E4GSQ" style:family="text">
      <style:text-properties style:font-name-asian="標楷體" fo:font-size="10pt" style:font-size-asian="10pt"/>
    </style:style>
    <style:style style:name="ID0EEHSQ" style:family="text">
      <style:text-properties style:font-name-asian="標楷體" fo:font-size="10pt" style:font-size-asian="10pt"/>
    </style:style>
    <style:style style:name="ID0ELHSQ" style:family="paragraph" style:parent-style-name="a">
      <style:paragraph-properties style:tab-stop-distance="0.847cm" style:punctuation-wrap="hanging" style:line-height-at-least="0cm" fo:margin-left="0.988cm" fo:text-indent="-0.988cm" fo:margin-right="0cm" fo:widows="2" fo:orphans="2"/>
    </style:style>
    <style:style style:name="ID0EDISQ" style:family="text">
      <style:text-properties style:font-name-asian="標楷體" fo:color="#FF0000" fo:font-size="10pt" style:font-size-asian="10pt"/>
    </style:style>
    <style:style style:name="ID0ENISQ" style:family="text">
      <style:text-properties style:font-name-asian="標楷體" fo:color="#FF0000" fo:font-size="10pt" style:font-size-asian="10pt"/>
    </style:style>
    <style:style style:name="ID0EXISQ" style:family="text">
      <style:text-properties style:font-name-asian="標楷體" fo:color="#FF0000" fo:font-size="10pt" style:font-size-asian="10pt"/>
    </style:style>
    <style:style style:name="ID0EBJSQ" style:family="text">
      <style:text-properties style:font-name-asian="標楷體" fo:color="#FF0000" fo:font-size="10pt" style:font-size-asian="10pt"/>
    </style:style>
    <style:style style:name="ID0ELJSQ" style:family="text">
      <style:text-properties style:font-name-asian="標楷體" fo:color="#FF0000" fo:font-size="10pt" style:font-size-asian="10pt"/>
    </style:style>
    <style:style style:name="ID0EVJSQ" style:family="text">
      <style:text-properties style:font-name-asian="標楷體" fo:color="#FF0000" fo:font-size="10pt" style:font-size-asian="10pt"/>
    </style:style>
    <style:style style:name="ID0EAKSQ" style:family="text">
      <style:text-properties style:font-name-asian="標楷體" fo:color="#FF0000" fo:font-size="10pt" style:font-size-asian="10pt"/>
    </style:style>
    <style:style style:name="ID0EKKSQ" style:family="text">
      <style:text-properties style:font-name-asian="標楷體" fo:color="#FF0000" fo:font-size="10pt" style:font-size-asian="10pt"/>
    </style:style>
    <style:style style:name="ID0EUKSQ" style:family="text">
      <style:text-properties style:font-name-asian="標楷體" fo:color="#FF0000" fo:font-size="10pt" style:font-size-asian="10pt"/>
    </style:style>
    <style:style style:name="ID0E5KSQ" style:family="paragraph" style:parent-style-name="a">
      <style:paragraph-properties style:tab-stop-distance="0.847cm" style:punctuation-wrap="hanging" style:line-height-at-least="0cm" fo:margin-left="0.988cm" fo:text-indent="-0.988cm" fo:margin-right="0cm" fo:widows="2" fo:orphans="2"/>
    </style:style>
    <style:style style:name="ID0EWLSQ" style:family="text">
      <style:text-properties style:font-name-asian="標楷體" fo:color="#FF0000" fo:font-size="10pt" style:font-size-asian="10pt"/>
    </style:style>
    <style:style style:name="ID0EAMSQ" style:family="text">
      <style:text-properties style:font-name-asian="標楷體" fo:color="#FF0000" fo:font-size="10pt" style:font-size-asian="10pt"/>
    </style:style>
    <style:style style:name="ID0EKMSQ" style:family="text">
      <style:text-properties style:font-name-asian="標楷體" fo:color="#FF0000" fo:font-size="10pt" style:font-size-asian="10pt"/>
    </style:style>
    <style:style style:name="ID0EUMSQ" style:family="paragraph" style:parent-style-name="a">
      <style:paragraph-properties style:tab-stop-distance="0.847cm" fo:margin-left="0cm" fo:text-indent="0cm" fo:margin-right="-0.423cm" fo:widows="2" fo:orphans="2"/>
      <style:text-properties style:font-name-asian="標楷體" fo:font-weight="bold" style:font-weight-complex="bold" fo:text-transform="uppercase" fo:font-size="10pt" style:font-size-asian="10pt"/>
    </style:style>
    <style:style style:name="ID0EENSQ" style:family="paragraph" style:parent-style-name="a">
      <style:paragraph-properties style:tab-stop-distance="0.847cm" fo:margin-left="0cm" fo:text-indent="0cm" fo:margin-right="-0.423cm" fo:widows="2" fo:orphans="2"/>
    </style:style>
    <style:style style:name="ID0ETNSQ" style:family="text">
      <style:text-properties style:font-name-asian="標楷體" style:font-size-complex="15pt" fo:font-size="15pt" style:font-size-asian="15pt"/>
    </style:style>
    <style:style style:name="ID0E4NSQ" style:family="text">
      <style:text-properties style:font-name-asian="標楷體" style:font-size-complex="15pt" fo:font-size="15pt" style:font-size-asian="15pt"/>
    </style:style>
    <style:style style:name="ID0EGO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EPSQ" style:family="text">
      <style:text-properties style:font-name-asian="標楷體" style:font-size-complex="14pt" fo:font-size="14pt" style:font-size-asian="14pt"/>
    </style:style>
    <style:style style:name="ID0ENPSQ" style:family="text">
      <style:text-properties style:font-name-asian="標楷體" style:font-size-complex="14pt" fo:font-size="14pt" style:font-size-asian="14pt"/>
    </style:style>
    <style:style style:name="ID0EXP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VQSQ" style:family="text">
      <style:text-properties style:font-name-asian="標楷體" style:font-size-complex="14pt" fo:font-size="14pt" style:font-size-asian="14pt"/>
    </style:style>
    <style:style style:name="ID0E5Q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5RSQ" style:family="text">
      <style:text-properties style:font-name-asian="標楷體" style:font-size-complex="14pt" fo:font-size="14pt" style:font-size-asian="14pt"/>
    </style:style>
    <style:style style:name="ID0EHS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FTSQ" style:family="text">
      <style:text-properties style:font-name-asian="標楷體" style:font-size-complex="14pt" fo:font-size="14pt" style:font-size-asian="14pt"/>
    </style:style>
    <style:style style:name="ID0EOTSQ" style:family="text">
      <style:text-properties style:font-name-asian="標楷體" style:font-size-complex="14pt" fo:font-size="14pt" style:font-size-asian="14pt"/>
    </style:style>
    <style:style style:name="ID0EYTSQ" style:family="text">
      <style:text-properties style:font-name-asian="標楷體" style:font-size-complex="14pt" fo:font-size="14pt" style:font-size-asian="14pt"/>
    </style:style>
    <style:style style:name="ID0EBUSQ" style:family="text">
      <style:text-properties style:font-name-asian="標楷體" style:font-size-complex="14pt" fo:font-size="14pt" style:font-size-asian="14pt"/>
    </style:style>
    <style:style style:name="ID0ELU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JVSQ" style:family="text">
      <style:text-properties style:font-name-asian="標楷體" style:font-size-complex="14pt" fo:font-size="14pt" style:font-size-asian="14pt"/>
    </style:style>
    <style:style style:name="ID0ESVSQ" style:family="text">
      <style:text-properties style:font-name-asian="標楷體" style:font-size-complex="14pt" fo:font-size="14pt" style:font-size-asian="14pt"/>
    </style:style>
    <style:style style:name="ID0E3VSQ" style:family="text">
      <style:text-properties style:font-name-asian="標楷體" style:font-size-complex="14pt" fo:font-size="14pt" style:font-size-asian="14pt"/>
    </style:style>
    <style:style style:name="ID0EFWSQ" style:family="text">
      <style:text-properties style:font-name-asian="標楷體" style:font-size-complex="14pt" fo:font-size="14pt" style:font-size-asian="14pt"/>
    </style:style>
    <style:style style:name="ID0EOWSQ" style:family="text">
      <style:text-properties style:font-name-asian="標楷體" style:font-size-complex="14pt" fo:font-size="14pt" style:font-size-asian="14pt"/>
    </style:style>
    <style:style style:name="ID0EXW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VXSQ" style:family="text">
      <style:text-properties style:font-name-asian="標楷體" style:font-size-complex="14pt" fo:font-size="14pt" style:font-size-asian="14pt"/>
    </style:style>
    <style:style style:name="ID0E5XSQ" style:family="text">
      <style:text-properties style:font-name-asian="標楷體" style:font-size-complex="14pt" fo:font-size="14pt" style:font-size-asian="14pt"/>
    </style:style>
    <style:style style:name="ID0EIYSQ" style:family="text">
      <style:text-properties style:font-name-asian="標楷體" style:font-size-complex="14pt" fo:font-size="14pt" style:font-size-asian="14pt"/>
    </style:style>
    <style:style style:name="ID0ERYSQ" style:family="paragraph" style:parent-style-name="a">
      <style:paragraph-properties style:tab-stop-distance="0.847cm" style:snap-to-layout-grid="false" style:line-height-at-least="0.423cm" fo:text-align="justify" style:vertical-align="auto" fo:margin-left="0cm" fo:text-indent="0cm" fo:margin-right="0cm" fo:widows="2" fo:orphans="2">
        <style:tab-stops>
          <style:tab-stop style:type="right" style:position="15.452cm"/>
        </style:tab-stops>
      </style:paragraph-properties>
    </style:style>
    <style:style style:name="ID0EPZSQ" style:family="text">
      <style:text-properties style:font-name-asian="標楷體" style:font-size-complex="14pt" fo:font-size="14pt" style:font-size-asian="14pt"/>
    </style:style>
    <style:style style:name="ID0EZZSQ" style:family="text">
      <style:text-properties style:font-name-asian="標楷體" style:font-size-complex="14pt" fo:font-size="14pt" style:font-size-asian="14pt"/>
    </style:style>
    <style:style style:name="ID0ED1SQ" style:family="text">
      <style:text-properties style:font-name-asian="標楷體" style:font-size-complex="14pt" fo:font-size="14pt" style:font-size-asian="14pt"/>
    </style:style>
    <style:style style:name="ID0EN1SQ" style:family="text">
      <style:text-properties style:font-name-asian="標楷體" style:font-size-complex="14pt" fo:font-size="14pt" style:font-size-asian="14pt"/>
    </style:style>
    <style:style style:name="ID0EX1SQ" style:family="section">
      <style:section-properties>
        <style:columns fo:column-count="1"/>
      </style:section-properties>
    </style:style>
    <text:list-style style:name="L1">
      <text:list-level-style-number text:level="1" style:num-suffix="、" style:num-format="1" text:start-value="1">
        <style:list-level-properties text:space-before="2.54cm" text:min-label-width="0.847cm" fo:text-align="left"/>
      </text:list-level-style-number>
      <text:list-level-style-number text:level="2" style:num-suffix="." style:num-format="1" text:start-value="1">
        <style:list-level-properties text:space-before="0.953cm" text:min-label-width="0.847cm" fo:text-align="left"/>
      </text:list-level-style-number>
      <text:list-level-style-number text:level="3" style:num-suffix=")" style:num-format="1" style:num-prefix="(">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2.328cm" text:min-label-width="0.741cm" fo:text-align="left"/>
      </text:list-level-style-number>
      <text:list-level-style-number text:level="2" style:num-suffix="、" style:num-format="1" text:start-value="1">
        <style:list-level-properties text:space-before="3.175cm" text:min-label-width="1.27cm" fo:text-align="left"/>
      </text:list-level-style-number>
      <text:list-level-style-number text:level="3" style:num-suffix="." style:num-format="i" text:start-value="1">
        <style:list-level-properties text:space-before="4.022cm" text:min-label-width="0.847cm" fo:text-align="left"/>
      </text:list-level-style-number>
      <text:list-level-style-number text:level="4" style:num-suffix="." style:num-format="1" text:start-value="1">
        <style:list-level-properties text:space-before="4.868cm" text:min-label-width="0.847cm" fo:text-align="left"/>
      </text:list-level-style-number>
      <text:list-level-style-number text:level="5" style:num-suffix="、" style:num-format="1" text:start-value="1">
        <style:list-level-properties text:space-before="5.715cm" text:min-label-width="0.847cm" fo:text-align="left"/>
      </text:list-level-style-number>
      <text:list-level-style-number text:level="6" style:num-suffix="." style:num-format="i" text:start-value="1">
        <style:list-level-properties text:space-before="6.562cm" text:min-label-width="0.847cm" fo:text-align="left"/>
      </text:list-level-style-number>
      <text:list-level-style-number text:level="7" style:num-suffix="." style:num-format="1" text:start-value="1">
        <style:list-level-properties text:space-before="7.408cm" text:min-label-width="0.847cm" fo:text-align="left"/>
      </text:list-level-style-number>
      <text:list-level-style-number text:level="8" style:num-suffix="、" style:num-format="1" text:start-value="1">
        <style:list-level-properties text:space-before="8.255cm" text:min-label-width="0.847cm" fo:text-align="left"/>
      </text:list-level-style-number>
      <text:list-level-style-number text:level="9" style:num-suffix="." style:num-format="i" text:start-value="1">
        <style:list-level-properties text:space-before="9.102cm" text:min-label-width="0.847cm" fo:text-align="left"/>
      </text:list-level-style-number>
    </text:list-style>
    <text:list-style style:name="L3">
      <text:list-level-style-bullet text:level="1" text:bullet-char="">
        <style:list-level-properties text:space-before="-0.716cm" text:min-label-width="0.716cm" fo:text-align="left"/>
        <style:text-properties style:font-name="Wingdings"/>
      </text:list-level-style-bullet>
    </text:list-style>
    <text:list-style style:name="L4">
      <text:list-level-style-number text:level="1" style:num-suffix="." style:num-format="A" style:num-letter-sync="true" text:start-value="1">
        <style:list-level-properties text:space-before="1.501cm" text:min-label-width="0.499cm" fo:text-align="left"/>
      </text:list-level-style-number>
      <text:list-level-style-number text:level="2" style:num-suffix="、" style:num-format="1" text:start-value="1">
        <style:list-level-properties text:space-before="3.967cm" text:min-label-width="0.847cm" fo:text-align="left"/>
      </text:list-level-style-number>
      <text:list-level-style-number text:level="3" style:num-suffix="." style:num-format="i" text:start-value="1">
        <style:list-level-properties text:space-before="4.814cm" text:min-label-width="0.847cm" fo:text-align="left"/>
      </text:list-level-style-number>
      <text:list-level-style-number text:level="4" style:num-suffix="." style:num-format="1" text:start-value="1">
        <style:list-level-properties text:space-before="5.66cm" text:min-label-width="0.847cm" fo:text-align="left"/>
      </text:list-level-style-number>
      <text:list-level-style-number text:level="5" style:num-suffix="、" style:num-format="1" text:start-value="1">
        <style:list-level-properties text:space-before="6.507cm" text:min-label-width="0.847cm" fo:text-align="left"/>
      </text:list-level-style-number>
      <text:list-level-style-number text:level="6" style:num-suffix="." style:num-format="i" text:start-value="1">
        <style:list-level-properties text:space-before="7.354cm" text:min-label-width="0.847cm" fo:text-align="left"/>
      </text:list-level-style-number>
      <text:list-level-style-number text:level="7" style:num-suffix="." style:num-format="1" text:start-value="1">
        <style:list-level-properties text:space-before="8.2cm" text:min-label-width="0.847cm" fo:text-align="left"/>
      </text:list-level-style-number>
      <text:list-level-style-number text:level="8" style:num-suffix="、" style:num-format="1" text:start-value="1">
        <style:list-level-properties text:space-before="9.047cm" text:min-label-width="0.847cm" fo:text-align="left"/>
      </text:list-level-style-number>
      <text:list-level-style-number text:level="9" style:num-suffix="." style:num-format="i" text:start-value="1">
        <style:list-level-properties text:space-before="9.894cm" text:min-label-width="0.847cm" fo:text-align="left"/>
      </text:list-level-style-number>
    </text:list-style>
    <text:list-style style:name="L5">
      <text:list-level-style-number text:level="1" style:num-suffix="、" style:num-format="1" text:start-value="1">
        <style:list-level-properties text:space-before="0.75cm" text:min-label-width="0cm" fo:text-align="left"/>
      </text:list-level-style-number>
      <text:list-level-style-number text:level="2" style:num-suffix=")" style:num-format="1" style:num-prefix="(">
        <style:list-level-properties text:space-before="1.75cm" text:min-label-width="0cm" fo:text-align="left"/>
      </text:list-level-style-number>
      <text:list-level-style-number text:level="3" style:num-suffix=")" style:num-format="1" style:num-prefix="(">
        <style:list-level-properties text:space-before="2.501cm" text:min-label-width="0cm" fo:text-align="left"/>
      </text:list-level-style-number>
      <text:list-level-style-number text:level="4" style:num-suffix="、" style:num-format="1" text:start-value="1">
        <style:list-level-properties text:space-before="3.5cm" text:min-label-width="0cm" fo:text-align="left"/>
      </text:list-level-style-number>
      <text:list-level-style-number text:level="5" style:num-suffix="." style:num-format="1" text:start-value="1">
        <style:list-level-properties text:space-before="3cm" text:min-label-width="1.499cm" fo:text-align="left"/>
      </text:list-level-style-number>
      <text:list-level-style-number text:level="6" style:num-suffix=")" style:num-format="1" text:start-value="1">
        <style:list-level-properties text:space-before="3.75cm" text:min-label-width="2cm" fo:text-align="left"/>
      </text:list-level-style-number>
      <text:list-level-style-number text:level="7" style:num-suffix=")" style:num-format="1" style:num-prefix="(">
        <style:list-level-properties text:space-before="4.5cm" text:min-label-width="2.251cm" fo:text-align="left"/>
      </text:list-level-style-number>
      <text:list-level-style-number text:level="8" style:num-suffix="." style:num-format="a" style:num-letter-sync="true" text:start-value="1">
        <style:list-level-properties text:space-before="5.249cm" text:min-label-width="2.501cm" fo:text-align="left"/>
      </text:list-level-style-number>
      <text:list-level-style-number text:level="9" style:num-suffix=")" style:num-format="a" style:num-letter-sync="true" text:start-value="1">
        <style:list-level-properties text:space-before="6.001cm" text:min-label-width="2.999cm" fo:text-align="left"/>
      </text:list-level-style-number>
    </text:list-style>
    <text:list-style style:name="L6">
      <text:list-level-style-number text:level="1" style:num-suffix="." style:num-format="1" text:start-value="1">
        <style:list-level-properties text:space-before="0.616cm" text:min-label-width="1.13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A" style:num-letter-sync="true" text:start-value="1">
        <style:list-level-properties text:space-before="3.12cm" text:min-label-width="0.847cm" fo:text-align="left"/>
      </text:list-level-style-number>
      <text:list-level-style-number text:level="2" style:num-suffix="、" style:num-format="1" text:start-value="1">
        <style:list-level-properties text:space-before="3.967cm" text:min-label-width="0.847cm" fo:text-align="left"/>
      </text:list-level-style-number>
      <text:list-level-style-number text:level="3" style:num-suffix="." style:num-format="i" text:start-value="1">
        <style:list-level-properties text:space-before="4.814cm" text:min-label-width="0.847cm" fo:text-align="left"/>
      </text:list-level-style-number>
      <text:list-level-style-number text:level="4" style:num-suffix="." style:num-format="1" text:start-value="1">
        <style:list-level-properties text:space-before="5.66cm" text:min-label-width="0.847cm" fo:text-align="left"/>
      </text:list-level-style-number>
      <text:list-level-style-number text:level="5" style:num-suffix="、" style:num-format="1" text:start-value="1">
        <style:list-level-properties text:space-before="6.507cm" text:min-label-width="0.847cm" fo:text-align="left"/>
      </text:list-level-style-number>
      <text:list-level-style-number text:level="6" style:num-suffix="." style:num-format="i" text:start-value="1">
        <style:list-level-properties text:space-before="7.354cm" text:min-label-width="0.847cm" fo:text-align="left"/>
      </text:list-level-style-number>
      <text:list-level-style-number text:level="7" style:num-suffix="." style:num-format="1" text:start-value="1">
        <style:list-level-properties text:space-before="8.2cm" text:min-label-width="0.847cm" fo:text-align="left"/>
      </text:list-level-style-number>
      <text:list-level-style-number text:level="8" style:num-suffix="、" style:num-format="1" text:start-value="1">
        <style:list-level-properties text:space-before="9.047cm" text:min-label-width="0.847cm" fo:text-align="left"/>
      </text:list-level-style-number>
      <text:list-level-style-number text:level="9" style:num-suffix="." style:num-format="i" text:start-value="1">
        <style:list-level-properties text:space-before="9.894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1.27cm" text:min-label-width="1.27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1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635cm" text:min-label-width="0.635cm" fo:text-align="left"/>
      </text:list-level-style-number>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15">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name="ID0EJGJM" style:family="section">
      <style:section-properties>
        <style:columns fo:column-count="1"/>
      </style:section-properties>
    </style:style>
    <style:style style:family="graphic" style:name="Group_20_509ID0ECSEM">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7217" style:number-wrapped-paragraphs="no-limit" draw:auto-grow-height="false" draw:auto-grow-width="false"/>
    </style:style>
    <style:style style:family="graphic" style:name="Text_20_Box_20_511ID0EDSEM"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cm" fo:padding-top="0cm" fo:padding-right="0cm" fo:padding-bottom="0cm"/>
    </style:style>
    <style:style style:family="graphic" style:name="群組_20_41ID0EGAOO">
      <style:graphic-properties style:run-through="foreground" style:wrap="none" fo:margin-left="0" fo:margin-right="0" draw:stroke="none" fo:border="none" fo:wrap-option="no-wrap" style:horizontal-pos="both"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Line_20_507ID0EQES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style:style>
    <style:style style:family="graphic" style:name="Line_20_508ID0EPHS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style:style>
    <style:style style:family="graphic" style:name="Line_20_505ID0EUGE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55169" style:number-wrapped-paragraphs="no-limit" draw:auto-grow-height="false" draw:auto-grow-width="false"/>
    </style:style>
    <style:style style:family="graphic" style:name="Line_20_506ID0ERJE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56193"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JGJM" text:name="S_ID0EJGJM">
        <text:p text:style-name="ID0EF1EK"><text:span text:style-name="ID0E21EK">連江縣</text:span></text:p>
        <text:p text:style-name="ID0EH2EK"><text:span text:style-name="ID0E22EK">1</text:span><text:span text:style-name="ID0EH3EK">1</text:span><text:span text:style-name="ID0ES3EK">3</text:span><text:span text:style-name="ID0E43EK">年度</text:span><text:span text:style-name="ID0EJ4EK">「地</text:span><text:span text:style-name="ID0EU4EK">方產業創新研發</text:span><text:span text:style-name="ID0E64EK">推動</text:span><text:span text:style-name="ID0EL5EK">計畫」</text:span><text:span text:style-name="ID0EW5EK">(</text:span><text:span text:style-name="ID0EB6EK">地方型</text:span><text:span text:style-name="ID0EM6EK">SBIR)</text:span></text:p>
        <text:p text:style-name="ID0EX6EK"/>
        <text:p text:style-name="ID0E1AFK"><text:span text:style-name="ID0E6BFK">計畫屬性：□創新技術</text:span><text:span text:style-name="ID0ELCFK"><text:s/></text:span><text:span text:style-name="ID0EZCFK">□創新服務</text:span></text:p>
        <text:p text:style-name="ID0EFDFK"><text:s/></text:p>
        <text:p text:style-name="ID0EOEFK"/>
        <text:p text:style-name="ID0ENFFK"/>
        <text:p text:style-name="ID0EOGFK"><text:span text:style-name="ID0EPHFK">＜計畫名稱</text:span><text:span text:style-name="ID0EWHFK">：</text:span><text:span text:style-name="ID0E4HFK">000</text:span><text:span text:style-name="ID0EFIFK">＞</text:span></text:p>
        <text:p text:style-name="ID0EMIFK"/>
        <text:p text:style-name="ID0ELJFK"/>
        <text:p text:style-name="ID0EMKFK"/>
        <text:p text:style-name="ID0ENLFK"/>
        <text:p text:style-name="ID0EOMFK"/>
        <text:p text:style-name="ID0EPNFK"><text:span text:style-name="ID0ESOFK">計</text:span><text:span text:style-name="ID0EZOFK"><text:s text:c="2"/></text:span><text:span text:style-name="ID0ECPFK">畫</text:span><text:span text:style-name="ID0EJPFK"><text:s text:c="2"/></text:span><text:span text:style-name="ID0ESPFK">期</text:span><text:span text:style-name="ID0EZPFK"><text:s text:c="2"/></text:span><text:span text:style-name="ID0ECQFK">程：</text:span><text:span text:style-name="ID0EJQFK">自</text:span><text:span text:style-name="ID0EQQFK">1</text:span><text:span text:style-name="ID0EXQFK">1</text:span><text:span text:style-name="ID0E5QFK">3</text:span><text:span text:style-name="ID0EFRFK">年</text:span><text:span text:style-name="ID0EMRFK"><text:s/></text:span><text:span text:style-name="ID0EWRFK">月</text:span><text:span text:style-name="ID0E4RFK"><text:s/></text:span><text:span text:style-name="ID0EHSFK">日至</text:span><text:span text:style-name="ID0EOSFK">1</text:span><text:span text:style-name="ID0EVSFK">1</text:span><text:span text:style-name="ID0E3SFK">4</text:span><text:span text:style-name="ID0EDTFK">年</text:span><text:span text:style-name="ID0EKTFK"><text:s text:c="2"/></text:span><text:span text:style-name="ID0EUTFK">月</text:span><text:span text:style-name="ID0E2TFK"><text:s text:c="2"/></text:span><text:span text:style-name="ID0EFUFK">日止</text:span></text:p>
        <text:p text:style-name="ID0EMUFK"><text:span text:style-name="ID0ERVFK">（</text:span><text:span text:style-name="ID0EYVFK">共</text:span><text:span text:style-name="ID0EAWFK">0</text:span><text:span text:style-name="ID0EIWFK">月）</text:span></text:p>
        <text:p text:style-name="ID0EQWFK"/>
        <text:p text:style-name="ID0EAXFK"/>
        <text:p text:style-name="ID0EQXFK"/>
        <text:p text:style-name="ID0EAYFK"><text:span text:style-name="ID0ENYFK">　公司名稱：</text:span><text:span text:style-name="ID0EVYFK"><text:s/></text:span><text:span text:style-name="ID0E5YFK">OOO</text:span><text:span text:style-name="ID0EFZFK">（</text:span><text:span text:style-name="ID0EMZFK">全名）</text:span></text:p>
        <text:p text:style-name="ID0EUZFK"/>
        <text:p text:style-name="ID0E6ZFK"/>
        <text:p text:style-name="ID0EP1FK"/>
        <text:p text:style-name="ID0E61FK"/>
        <text:p text:style-name="ID0EP2FK"/>
        <text:p text:style-name="ID0E42FK"/>
        <text:p text:style-name="ID0EG3FK"><text:span text:style-name="ID0EA4FK">中</text:span><text:span text:style-name="ID0EL4FK"><text:s text:c="2"/></text:span><text:span text:style-name="ID0EY4FK">華</text:span><text:span text:style-name="ID0ED5FK"><text:s text:c="2"/></text:span><text:span text:style-name="ID0EQ5FK">民</text:span><text:span text:style-name="ID0E25FK"><text:s text:c="2"/></text:span><text:span text:style-name="ID0EI6FK">國</text:span><text:span text:style-name="ID0ET6FK"><text:s text:c="2"/></text:span><text:span text:style-name="ID0EAAGK">1</text:span><text:span text:style-name="ID0ELAGK">1</text:span><text:span text:style-name="ID0EWAGK">3</text:span><text:span text:style-name="ID0EBBGK"><text:s/></text:span><text:span text:style-name="ID0EOBGK"><text:s/></text:span><text:span text:style-name="ID0E2BGK">年</text:span><text:span text:style-name="ID0EGCGK"><text:s text:c="3"/></text:span><text:span text:style-name="ID0ETCGK">月</text:span></text:p>
        <text:p text:style-name="ID0E5CGK"/>
        <text:p text:style-name="ID0ESDGK"><text:span text:style-name="ID0ENEGK"/><text:span text:style-name="ID0EYEGK">計畫書撰寫說明</text:span></text:p>
        <text:p text:style-name="ID0EDFGK"/>
        <text:p text:style-name="ID0E3FGK"><text:span text:style-name="ID0E1GGK">1</text:span><text:span text:style-name="ID0EFHGK">、</text:span><text:span text:style-name="ID0EQHGK">計畫書請以</text:span><text:span text:style-name="ID0E1HGK">A4</text:span><text:span text:style-name="ID0EEIGK">規格紙張直式橫寫（由左至右）製作，並編頁碼，以</text:span><text:span text:style-name="ID0EOIGK">20</text:span><text:span text:style-name="ID0E3IGK">頁</text:span><text:span text:style-name="ID0EIJGK"><text:s/></text:span></text:p>
        <text:p text:style-name="ID0EWJGK"><text:span text:style-name="ID0ESKGK"><text:s text:c="3"/></text:span><text:span text:style-name="ID0E4KGK">為原則。</text:span></text:p>
        <text:p text:style-name="ID0EHLGK"><text:span text:style-name="ID0EFMGK">2</text:span><text:span text:style-name="ID0EPMGK">、</text:span><text:span text:style-name="ID0EZMGK">請依計畫書格式之目錄架構撰寫計畫書，請勿刪除任一項目</text:span><text:span text:style-name="ID0EFNGK">，遇有免填之</text:span></text:p>
        <text:p text:style-name="ID0EPNGK"><text:span text:style-name="ID0ENOGK"><text:s text:c="3"/></text:span><text:span text:style-name="ID0EZOGK">項目請以「無」註明。</text:span></text:p>
        <text:p text:style-name="ID0EDPGK"><text:span text:style-name="ID0E6PGK">3</text:span><text:span text:style-name="ID0EIQGK">、</text:span><text:span text:style-name="ID0ERQGK">書表中表格化之項目，表格長度如不敷使用時，請自行調整。</text:span></text:p>
        <text:p text:style-name="ID0E2QGK"><text:span text:style-name="ID0EXRGK">4</text:span><text:span text:style-name="ID0EASGK">、</text:span><text:span text:style-name="ID0EJSGK">各項市場調查資料應註明資料來源及資料日期</text:span><text:span text:style-name="ID0EVSGK">。</text:span></text:p>
        <text:p text:style-name="ID0E6SGK"><text:span text:style-name="ID0EHUGK">5</text:span><text:span text:style-name="ID0ERUGK">、</text:span><text:span text:style-name="ID0E2UGK">本須知相關資料電子檔案可由</text:span><text:span text:style-name="ID0EHVGK">連江縣政府網站</text:span><text:span text:style-name="ID0EZVGK">-</text:span><text:span text:style-name="ID0EKWGK">便民服務</text:span><text:span text:style-name="ID0E3WGK">-</text:span><text:span text:style-name="ID0ENXGK">各局處檔案下載</text:span><text:span text:style-name="ID0E6XGK">- </text:span></text:p>
        <text:p text:style-name="ID0ERYGK"><text:span text:style-name="ID0ETZGK"><text:s text:c="2"/></text:span><text:span text:style-name="ID0EC1GK">產業發展處下載取得</text:span><text:span text:style-name="ID0EU1GK">或逕洽產業發展處聯絡窗口取得。</text:span></text:p>
        <text:p text:style-name="ID0EE2GK"><text:span text:style-name="ID0EA3GK">6</text:span><text:span text:style-name="ID0EK3GK">、</text:span><text:span text:style-name="ID0EU3GK">各項資料或經費編列應注意前後一致，按實編列。</text:span></text:p>
        <text:p text:style-name="ID0E53GK"><text:span text:style-name="ID0E14GK">7</text:span><text:span text:style-name="ID0ED5GK">、</text:span><text:span text:style-name="ID0EM5GK">經費編列一律依</text:span><text:span text:style-name="ID0EY5GK">四捨五入</text:span><text:span text:style-name="ID0EE6GK">為原</text:span><text:span text:style-name="ID0EQ6GK">則進位至</text:span><text:span text:style-name="ID0E36GK">新臺幣千元</text:span><text:span text:style-name="ID0EMAHK">。</text:span></text:p>
        <text:p text:style-name="ID0EWAHK"><text:span text:style-name="ID0ESBHK">8</text:span><text:span text:style-name="ID0E3BHK">、</text:span><text:span text:style-name="ID0EGCHK">提出申請之計畫書，請</text:span><text:span text:style-name="ID0ESCHK">雙面列印</text:span><text:span text:style-name="ID0E5CHK">並以長尾夾或訂書機裝訂</text:span><text:span text:style-name="ID0EKDHK">(</text:span><text:span text:style-name="ID0ETDHK">不需膠裝</text:span><text:span text:style-name="ID0E4DHK">)</text:span><text:span text:style-name="ID0EGEHK">。</text:span></text:p>
        <text:p text:style-name="ID0EQEHK"><text:span text:style-name="ID0ERFHK"/><text:span text:style-name="ID0E2FHK">連江</text:span><text:span text:style-name="ID0EHGHK">縣</text:span><text:span text:style-name="ID0ESGHK">「</text:span><text:span text:style-name="ID0E3GHK">地方產</text:span><text:span text:style-name="ID0EHHHK">業創新研發</text:span><text:span text:style-name="ID0ESHHK">計畫」</text:span><text:span text:style-name="ID0E4HHK">(</text:span><text:span text:style-name="ID0EIIHK">地方型</text:span><text:span text:style-name="ID0ETIHK">SBIR)</text:span></text:p>
        <text:p text:style-name="ID0E5IHK"><text:span text:style-name="ID0EYJHK">計畫申請表</text:span></text:p>
        <table:table table:style-name="ID0EEKHK">
          <table:table-column table:style-name="ID0E3LHK"/>
          <table:table-column table:style-name="ID0E5LHK"/>
          <table:table-column table:style-name="ID0EAMHK"/>
          <table:table-column table:style-name="ID0ECMHK"/>
          <table:table-column table:style-name="ID0EEMHK"/>
          <table:table-column table:style-name="ID0EGMHK"/>
          <table:table-column table:style-name="ID0EIMHK"/>
          <table:table-column table:style-name="ID0EKMHK"/>
          <table:table-column table:style-name="ID0EMMHK"/>
          <table:table-column table:style-name="ID0EOMHK"/>
          <table:table-column table:style-name="ID0EQMHK"/>
          <table:table-column table:style-name="ID0ESMHK"/>
          <table:table-column table:style-name="ID0EUMHK"/>
          <table:table-row table:style-name="ID0EWMHK">
            <table:table-cell table:style-name="ID0E6MHK" table:number-rows-spanned="11">
              <text:p text:style-name="ID0EQNHK"><text:span text:style-name="ID0EJOHK">一、申請計畫基本資料</text:span></text:p>
            </table:table-cell>
            <table:table-cell table:style-name="ID0EQOHK">
              <text:p text:style-name="ID0ECPHK"><text:span text:style-name="ID0E3PHK">計畫名稱</text:span></text:p>
            </table:table-cell>
            <table:table-cell table:style-name="ID0EHQHK" table:number-columns-spanned="11">
              <text:p text:style-name="ID0EARHK"/>
            </table:table-cell>
          </table:table-row>
          <table:table-row table:style-name="ID0E1RHK">
            <table:covered-table-cell table:style-name="ID0EDSHK">
              <text:p text:style-name="ID0ETSHK"/>
            </table:covered-table-cell>
            <table:table-cell table:style-name="ID0EMTHK">
              <text:p text:style-name="ID0E5THK"><text:span text:style-name="ID0EYUHK">計畫期間</text:span></text:p>
            </table:table-cell>
            <table:table-cell table:style-name="ID0EDVHK" table:number-columns-spanned="11">
              <text:p text:style-name="ID0E3VHK"><text:span text:style-name="ID0EWWHK">　　　　年　　　　月　　　　日至　　　　年　　　　月　　　　日（計</text:span><text:span text:style-name="ID0ECXHK">　</text:span><text:span text:style-name="ID0EOXHK">7</text:span><text:span text:style-name="ID0E2XHK">　個月）</text:span></text:p>
            </table:table-cell>
          </table:table-row>
          <table:table-row table:style-name="ID0EHYHK">
            <table:covered-table-cell table:style-name="ID0EQYHK">
              <text:p text:style-name="ID0EAZHK"/>
            </table:covered-table-cell>
            <table:table-cell table:style-name="ID0EZZHK">
              <text:p text:style-name="ID0EL1HK"><text:span text:style-name="ID0EF2HK">公司名稱</text:span></text:p>
            </table:table-cell>
            <table:table-cell table:style-name="ID0EQ2HK" table:number-columns-spanned="11">
              <text:p text:style-name="ID0EE3HK"/>
            </table:table-cell>
          </table:table-row>
          <table:table-row table:style-name="ID0EA4HK">
            <table:covered-table-cell table:style-name="ID0EJ4HK">
              <text:p text:style-name="ID0EV4HK"/>
            </table:covered-table-cell>
            <table:table-cell table:style-name="ID0EN5HK">
              <text:p text:style-name="ID0E65HK"><text:span text:style-name="ID0EZ6HK">通訊地址</text:span></text:p>
              <text:p text:style-name="ID0EFAAM"><text:span text:style-name="ID0E6AAM">(</text:span><text:span text:style-name="ID0EIBAM">公文寄送地址</text:span><text:span text:style-name="ID0ERBAM">)</text:span></text:p>
            </table:table-cell>
            <table:table-cell table:style-name="ID0E1BAM" table:number-columns-spanned="11">
              <text:p text:style-name="ID0EHCAM"><text:span text:style-name="ID0EBDAM">(</text:span><text:span text:style-name="ID0EMDAM">□□□□□</text:span><text:span text:style-name="ID0EXDAM">)</text:span></text:p>
            </table:table-cell>
          </table:table-row>
          <table:table-row table:style-name="ID0ECEAM">
            <table:covered-table-cell table:style-name="ID0ELEAM">
              <text:p text:style-name="ID0EXEAM"/>
            </table:covered-table-cell>
            <table:table-cell table:style-name="ID0EPFAM" table:number-rows-spanned="2">
              <text:p text:style-name="ID0EDGAM"><text:span text:style-name="ID0E4GAM">計畫主持人</text:span></text:p>
            </table:table-cell>
            <table:table-cell table:style-name="ID0EIHAM" table:number-columns-spanned="2" table:number-rows-spanned="2">
              <text:p text:style-name="ID0E5HAM"/>
            </table:table-cell>
            <table:table-cell table:style-name="ID0EYIAM">
              <text:p text:style-name="ID0EPJAM"><text:span text:style-name="ID0EJKAM">聯絡電話</text:span></text:p>
            </table:table-cell>
            <table:table-cell table:style-name="ID0EUKAM" table:number-columns-spanned="2">
              <text:p text:style-name="ID0ENLAM"><text:span text:style-name="ID0EFMAM">(<text:s text:c="2"/>)<text:s text:c="10"/>#</text:span><text:span text:style-name="ID0EQMAM">分機</text:span></text:p>
            </table:table-cell>
            <table:table-cell table:style-name="ID0E2MAM" table:number-rows-spanned="2">
              <text:p text:style-name="ID0EPNAM"><text:span text:style-name="ID0EJOAM">行動</text:span></text:p>
              <text:p text:style-name="ID0EUOAM"><text:span text:style-name="ID0EOPAM">電話</text:span></text:p>
            </table:table-cell>
            <table:table-cell table:style-name="ID0EZPAM" table:number-columns-spanned="2" table:number-rows-spanned="2">
              <text:p text:style-name="ID0EPQAM"/>
            </table:table-cell>
            <table:table-cell table:style-name="ID0EJRAM" table:number-columns-spanned="2" table:number-rows-spanned="2">
              <text:p text:style-name="ID0E6RAM"><text:span text:style-name="ID0EZSAM">電子信箱</text:span></text:p>
            </table:table-cell>
            <table:table-cell table:style-name="ID0EETAM" table:number-rows-spanned="2">
              <text:p text:style-name="ID0ETTAM"/>
            </table:table-cell>
          </table:table-row>
          <table:table-row table:style-name="ID0ENUAM">
            <table:covered-table-cell table:style-name="ID0EWUAM">
              <text:p text:style-name="ID0ECVAM"/>
            </table:covered-table-cell>
            <table:covered-table-cell table:style-name="ID0E1VAM">
              <text:p text:style-name="ID0ENWAM"/>
            </table:covered-table-cell>
            <table:covered-table-cell table:style-name="ID0EHXAM">
              <text:p text:style-name="ID0E3XAM"/>
            </table:covered-table-cell>
            <table:table-cell table:style-name="ID0EWYAM">
              <text:p text:style-name="ID0ENZAM"><text:span text:style-name="ID0EH1AM">傳真號碼</text:span></text:p>
            </table:table-cell>
            <table:table-cell table:style-name="ID0ES1AM" table:number-columns-spanned="2">
              <text:p text:style-name="ID0EL2AM"><text:span text:style-name="ID0ED3AM">(<text:s text:c="2"/>)</text:span></text:p>
            </table:table-cell>
            <table:covered-table-cell table:style-name="ID0EO3AM">
              <text:p text:style-name="ID0EB4AM"/>
            </table:covered-table-cell>
            <table:covered-table-cell table:style-name="ID0E24AM">
              <text:p text:style-name="ID0EQ5AM"/>
            </table:covered-table-cell>
            <table:covered-table-cell table:style-name="ID0EK6AM">
              <text:p text:style-name="ID0E66AM"/>
            </table:covered-table-cell>
            <table:covered-table-cell table:style-name="ID0EZABM">
              <text:p text:style-name="ID0EHBBM"/>
            </table:covered-table-cell>
          </table:table-row>
          <table:table-row table:style-name="ID0EBCBM">
            <table:covered-table-cell table:style-name="ID0EKCBM">
              <text:p text:style-name="ID0EWCBM"/>
            </table:covered-table-cell>
            <table:table-cell table:style-name="ID0EODBM" table:number-rows-spanned="2">
              <text:p text:style-name="ID0ECEBM"><text:span text:style-name="ID0E3EBM">計畫聯絡人</text:span></text:p>
            </table:table-cell>
            <table:table-cell table:style-name="ID0EHFBM" table:number-columns-spanned="2" table:number-rows-spanned="2">
              <text:p text:style-name="ID0E4FBM"/>
            </table:table-cell>
            <table:table-cell table:style-name="ID0EXGBM">
              <text:p text:style-name="ID0EOHBM"><text:span text:style-name="ID0EIIBM">聯絡電話</text:span></text:p>
            </table:table-cell>
            <table:table-cell table:style-name="ID0ETIBM" table:number-columns-spanned="2">
              <text:p text:style-name="ID0EMJBM"><text:span text:style-name="ID0EEKBM">(<text:s text:c="2"/>)<text:s text:c="10"/>#</text:span><text:span text:style-name="ID0EPKBM">分機</text:span></text:p>
            </table:table-cell>
            <table:table-cell table:style-name="ID0E1KBM" table:number-rows-spanned="2">
              <text:p text:style-name="ID0EOLBM"><text:span text:style-name="ID0EIMBM">行動</text:span></text:p>
              <text:p text:style-name="ID0ETMBM"><text:span text:style-name="ID0ENNBM">電話</text:span></text:p>
            </table:table-cell>
            <table:table-cell table:style-name="ID0EYNBM" table:number-columns-spanned="2" table:number-rows-spanned="2">
              <text:p text:style-name="ID0EOOBM"/>
            </table:table-cell>
            <table:table-cell table:style-name="ID0EIPBM" table:number-columns-spanned="2" table:number-rows-spanned="2">
              <text:p text:style-name="ID0E5PBM"><text:span text:style-name="ID0EYQBM">電子信箱</text:span></text:p>
            </table:table-cell>
            <table:table-cell table:style-name="ID0EDRBM" table:number-rows-spanned="2">
              <text:p text:style-name="ID0ESRBM"/>
            </table:table-cell>
          </table:table-row>
          <table:table-row table:style-name="ID0EMSBM">
            <table:covered-table-cell table:style-name="ID0EVSBM">
              <text:p text:style-name="ID0EBTBM"/>
            </table:covered-table-cell>
            <table:covered-table-cell table:style-name="ID0EZTBM">
              <text:p text:style-name="ID0ERUBM"/>
            </table:covered-table-cell>
            <table:covered-table-cell table:style-name="ID0ELVBM">
              <text:p text:style-name="ID0EFWBM"/>
            </table:covered-table-cell>
            <table:table-cell table:style-name="ID0E6WBM">
              <text:p text:style-name="ID0E2XBM"><text:span text:style-name="ID0EVYBM">傳真號碼</text:span></text:p>
            </table:table-cell>
            <table:table-cell table:style-name="ID0EAZBM" table:number-columns-spanned="2">
              <text:p text:style-name="ID0E5ZBM"><text:span text:style-name="ID0EW1BM">(<text:s text:c="2"/>)</text:span></text:p>
            </table:table-cell>
            <table:covered-table-cell table:style-name="ID0EB2BM">
              <text:p text:style-name="ID0EZ2BM"/>
            </table:covered-table-cell>
            <table:covered-table-cell table:style-name="ID0ET3BM">
              <text:p text:style-name="ID0EN4BM"/>
            </table:covered-table-cell>
            <table:covered-table-cell table:style-name="ID0EH5BM">
              <text:p text:style-name="ID0EB6BM"/>
            </table:covered-table-cell>
            <table:covered-table-cell table:style-name="ID0E26BM">
              <text:p text:style-name="ID0EOACM"/>
            </table:covered-table-cell>
          </table:table-row>
          <table:table-row table:style-name="ID0EIBCM">
            <table:covered-table-cell table:style-name="ID0ERBCM">
              <text:p text:style-name="ID0E4BCM"/>
            </table:covered-table-cell>
            <table:table-cell table:style-name="ID0EVCCM" table:number-rows-spanned="2">
              <text:p text:style-name="ID0EODCM"><text:span text:style-name="ID0EIECM">計畫專責</text:span></text:p>
              <text:p text:style-name="ID0ETECM"><text:span text:style-name="ID0ENFCM">財務會計</text:span></text:p>
            </table:table-cell>
            <table:table-cell table:style-name="ID0EYFCM" table:number-columns-spanned="2" table:number-rows-spanned="2">
              <text:p text:style-name="ID0ETGCM"/>
            </table:table-cell>
            <table:table-cell table:style-name="ID0ENHCM">
              <text:p text:style-name="ID0EJICM"><text:span text:style-name="ID0EDJCM">聯絡電話</text:span></text:p>
            </table:table-cell>
            <table:table-cell table:style-name="ID0EOJCM" table:number-columns-spanned="2">
              <text:p text:style-name="ID0EMKCM"><text:span text:style-name="ID0EELCM">(<text:s text:c="2"/>)<text:s text:c="10"/>#</text:span><text:span text:style-name="ID0EPLCM">分機</text:span></text:p>
            </table:table-cell>
            <table:table-cell table:style-name="ID0E1LCM" table:number-rows-spanned="2">
              <text:p text:style-name="ID0ETMCM"><text:span text:style-name="ID0ENNCM">行動</text:span></text:p>
              <text:p text:style-name="ID0EYNCM"><text:span text:style-name="ID0ESOCM">電話</text:span></text:p>
            </table:table-cell>
            <table:table-cell table:style-name="ID0E4OCM" table:number-columns-spanned="2" table:number-rows-spanned="2">
              <text:p text:style-name="ID0EYPCM"/>
            </table:table-cell>
            <table:table-cell table:style-name="ID0ESQCM" table:number-columns-spanned="2" table:number-rows-spanned="2">
              <text:p text:style-name="ID0ENRCM"><text:span text:style-name="ID0EHSCM">電子信箱</text:span></text:p>
            </table:table-cell>
            <table:table-cell table:style-name="ID0ESSCM" table:number-rows-spanned="2">
              <text:p text:style-name="ID0EGTCM"/>
            </table:table-cell>
          </table:table-row>
          <table:table-row table:style-name="ID0EAUCM">
            <table:covered-table-cell table:style-name="ID0EJUCM">
              <text:p text:style-name="ID0EVUCM"/>
            </table:covered-table-cell>
            <table:covered-table-cell table:style-name="ID0ENVCM">
              <text:p text:style-name="ID0EAWCM"/>
            </table:covered-table-cell>
            <table:covered-table-cell table:style-name="ID0E1WCM">
              <text:p text:style-name="ID0EPXCM"/>
            </table:covered-table-cell>
            <table:table-cell table:style-name="ID0EJYCM">
              <text:p text:style-name="ID0EAZCM"><text:span text:style-name="ID0E1ZCM">傳真號碼</text:span></text:p>
            </table:table-cell>
            <table:table-cell table:style-name="ID0EF1CM" table:number-columns-spanned="2">
              <text:p text:style-name="ID0E51CM"><text:span text:style-name="ID0EW2CM">(<text:s text:c="2"/>)</text:span></text:p>
            </table:table-cell>
            <table:covered-table-cell table:style-name="ID0EB3CM">
              <text:p text:style-name="ID0EU3CM"/>
            </table:covered-table-cell>
            <table:covered-table-cell table:style-name="ID0EO4CM">
              <text:p text:style-name="ID0ED5CM"/>
            </table:covered-table-cell>
            <table:covered-table-cell table:style-name="ID0E45CM">
              <text:p text:style-name="ID0ES6CM"/>
            </table:covered-table-cell>
            <table:covered-table-cell table:style-name="ID0EMADM">
              <text:p text:style-name="ID0E1ADM"/>
            </table:covered-table-cell>
          </table:table-row>
          <table:table-row table:style-name="ID0EUBDM">
            <table:covered-table-cell table:style-name="ID0E4BDM">
              <text:p text:style-name="ID0EJCDM"/>
            </table:covered-table-cell>
            <table:table-cell table:style-name="ID0EBDDM">
              <text:p text:style-name="ID0ETDDM"><text:span text:style-name="ID0EPEDM">計畫總經費</text:span></text:p>
            </table:table-cell>
            <table:table-cell table:style-name="ID0E3EDM" table:number-columns-spanned="3">
              <text:p text:style-name="ID0EQFDM"><text:span text:style-name="ID0EMGDM">千元</text:span></text:p>
            </table:table-cell>
            <table:table-cell table:style-name="ID0EZGDM">
              <text:p text:style-name="ID0ELHDM"><text:span text:style-name="ID0EHIDM">補助款</text:span></text:p>
            </table:table-cell>
            <table:table-cell table:style-name="ID0EUIDM" table:number-columns-spanned="3">
              <text:p text:style-name="ID0EIJDM"><text:span text:style-name="ID0EEKDM">千元</text:span><text:span text:style-name="ID0ERKDM">(<text:s text:c="2"/>%)</text:span></text:p>
            </table:table-cell>
            <table:table-cell table:style-name="ID0E5KDM" table:number-columns-spanned="2">
              <text:p text:style-name="ID0ESLDM"><text:span text:style-name="ID0EOMDM">自籌款</text:span></text:p>
            </table:table-cell>
            <table:table-cell table:style-name="ID0E2MDM" table:number-columns-spanned="2">
              <text:p text:style-name="ID0EKNDM"><text:span text:style-name="ID0EGODM">千元</text:span><text:span text:style-name="ID0ETODM">(<text:s text:c="2"/>%)</text:span></text:p>
            </table:table-cell>
          </table:table-row>
          <table:table-row table:style-name="ID0EAPDM">
            <table:table-cell table:style-name="ID0EJPDM" table:number-columns-spanned="3" table:number-rows-spanned="2">
              <text:p text:style-name="ID0EEQDM"><text:span text:style-name="ID0E3QDM">二、</text:span><text:span text:style-name="ID0EFRDM">是否進駐育成中心</text:span><text:span text:style-name="ID0EKRDM">/</text:span><text:span text:style-name="ID0EPRDM">開放實驗室</text:span></text:p>
            </table:table-cell>
            <table:table-cell table:style-name="ID0EURDM" table:number-columns-spanned="10">
              <text:p text:style-name="ID0ENSDM"><text:span text:style-name="ID0EDTDM">□</text:span><text:span text:style-name="ID0EITDM">是：</text:span><text:span text:style-name="ID0ENTDM"><text:s text:c="18"/></text:span><text:span text:style-name="ID0EUTDM">育成中心</text:span><text:span text:style-name="ID0EZTDM">/<text:s text:c="17"/></text:span><text:span text:style-name="ID0E6TDM">開放實驗室</text:span></text:p>
            </table:table-cell>
          </table:table-row>
          <table:table-row table:style-name="ID0EEUDM">
            <table:covered-table-cell table:style-name="ID0ENUDM">
              <text:p text:style-name="ID0EHVDM"/>
            </table:covered-table-cell>
            <table:table-cell table:style-name="ID0E4VDM" table:number-columns-spanned="10">
              <text:p text:style-name="ID0EWWDM"><text:span text:style-name="ID0EMXDM">□</text:span><text:span text:style-name="ID0ERXDM">否</text:span></text:p>
            </table:table-cell>
          </table:table-row>
          <table:table-row table:style-name="ID0EWXDM">
            <table:table-cell table:style-name="ID0E6XDM" table:number-columns-spanned="13">
              <text:p text:style-name="ID0E2YDM"><text:span text:style-name="ID0EPZDM">三、申請文件及份數</text:span><text:span text:style-name="ID0EUZDM">(</text:span><text:span text:style-name="ID0EZZDM">所附文件如為影本，請加蓋公司及負責人印章</text:span><text:span text:style-name="ID0E5ZDM">)</text:span></text:p>
              <text:p text:style-name="ID0ED1DM"><text:span text:style-name="ID0ET1DM">1.</text:span><text:span text:style-name="ID0EY1DM">計畫申請表（應加蓋公司及負責人章）。</text:span></text:p>
              <text:p text:style-name="ID0E41DM"><text:span text:style-name="ID0EN2DM">2.</text:span><text:span text:style-name="ID0ES2DM">申請</text:span><text:span text:style-name="ID0EX2DM">公司</text:span><text:span text:style-name="ID0E42DM">基本資料表。</text:span></text:p>
              <text:p text:style-name="ID0EC3DM"><text:span text:style-name="ID0ES3DM">『公司執照（公司登記表或變更登記表）、工廠登記證（或工廠登記核准函）等影本』</text:span></text:p>
              <text:p text:style-name="ID0EX3DM"><text:span text:style-name="ID0EN4DM">3.</text:span><text:span text:style-name="ID0EU4DM">計畫書</text:span><text:span text:style-name="ID0E24DM">1</text:span><text:span text:style-name="ID0EC5DM">式</text:span><text:span text:style-name="ID0EJ5DM">1</text:span><text:span text:style-name="ID0EQ5DM">份（不需膠裝）。</text:span></text:p>
              <text:p text:style-name="ID0EX5DM"><text:span text:style-name="ID0EN6DM">4.</text:span><text:span text:style-name="ID0EU6DM">計畫書電子檔</text:span><text:span text:style-name="ID0E26DM">1</text:span><text:span text:style-name="ID0ECAEM">份。</text:span></text:p>
            </table:table-cell>
          </table:table-row>
          <table:table-row table:style-name="ID0EJAEM">
            <table:table-cell table:style-name="ID0ESAEM" table:number-columns-spanned="9">
              <text:p text:style-name="ID0EIBEM"><text:span text:style-name="ID0E6BEM">四、同意書：</text:span></text:p>
              <text:p text:style-name="ID0EECEM"><text:span text:style-name="ID0E4CEM"><text:s/>1.</text:span><text:span text:style-name="ID0EFDEM">申請人同意由專案辦公室轉請審查會議審查本公司提出之計畫書。</text:span></text:p>
              <text:p text:style-name="ID0EMDEM"><text:span text:style-name="ID0EJEEM"><text:s/>2.</text:span><text:span text:style-name="ID0EREEM">申請人有義務回答各階段審查單位之審查意見。</text:span></text:p>
              <text:p text:style-name="ID0EYEEM"><text:span text:style-name="ID0EWFEM">3.</text:span><text:span text:style-name="ID0E4FEM">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p text:style-name="ID0EEGEM"><text:span text:style-name="ID0EYGEM">五、承諾書：本公司保證無下列情況發生，否則願負一切責任。</text:span></text:p>
              <text:p text:style-name="ID0E4GEM"><text:span text:style-name="ID0EUHEM">1.</text:span><text:span text:style-name="ID0E2HEM">申請人保證計畫書所列資料及附件均屬正確，並保證不侵害他人之相關智慧財產權。</text:span></text:p>
              <text:p text:style-name="ID0ECIEM"><text:span text:style-name="ID0EZIEM">2.</text:span><text:span text:style-name="ID0EAJEM">申請人保證於</text:span><text:span text:style-name="ID0EHJEM">5</text:span><text:span text:style-name="ID0EOJEM">年內未曾有執行政府科技計畫之重大違約紀錄。</text:span></text:p>
              <text:p text:style-name="ID0EVJEM"><text:span text:style-name="ID0EKKEM">3.</text:span><text:span text:style-name="ID0ERKEM">申請人保證未有因執行政府科技計畫受停權處分，且其期間尚未屆滿情事。</text:span></text:p>
            </table:table-cell>
            <table:table-cell table:style-name="ID0EYKEM" table:number-columns-spanned="4">
              <text:p text:style-name="ID0EOLEM"><draw:frame text:anchor-type="char" draw:z-index="1751657217" draw:style-name="ID0EJMEM" draw:name="Group 509" svg:x="-0.014cm" svg:y="0.109cm" svg:height="5.329cm" svg:width="5.045cm"><draw:image xlink:type="simple" xlink:show="embed" xlink:actuate="onLoad"/></draw:frame><draw:g draw:style-name="ID0EBSEM" text:anchor-type="paragraph"><draw:rect draw:style-name="Rectangle_20_510ID0EDSEM" draw:name="Frame1" svg:width="4.909cm" svg:height="4.778cm" draw:z-index="0"/><draw:frame draw:name="Frame1" draw:style-name="Text_20_Box_20_511ID0EDSEM" svg:width="2.753cm" svg:height="0.413cm" draw:z-index="0"><draw:text-box><text:p text:style-name="ID0EFTEM"/></draw:text-box></draw:frame></draw:g></text:p>
            </table:table-cell>
          </table:table-row>
          <table:table-row table:style-name="ID0E2TEM">
            <table:table-cell table:style-name="ID0EEUEM" table:number-columns-spanned="13">
              <text:p text:style-name="ID0E1UEM"><text:span text:style-name="ID0ERVEM">4.</text:span><text:span text:style-name="ID0EZVEM">申請人保證於</text:span><text:span text:style-name="ID0EBWEM">3</text:span><text:span text:style-name="ID0EJWEM">年內無欠繳應納稅捐情事。</text:span></text:p>
              <text:p text:style-name="ID0ERWEM"><text:span text:style-name="ID0EIXEM">5.</text:span><text:span text:style-name="ID0EQXEM">申請人保證未來針對本計畫之研發成果，不得進行誇大不實之宣導。</text:span></text:p>
              <text:p text:style-name="ID0EYXEM"><text:span text:style-name="ID0EPYEM">6.</text:span><text:span text:style-name="ID0EXYEM">未以相同或類似計畫重複申請政府其他計畫補助之情形。</text:span></text:p>
              <text:p text:style-name="ID0E6YEM"><text:span text:style-name="ID0EWZEM">7.</text:span><text:span text:style-name="ID0E5ZEM">申請人保</text:span><text:span text:style-name="ID0EG1EM">證確實填寫曾參與政府相關研發計畫及補助經費，資料如有不實，</text:span><text:span text:style-name="ID0EO1EM">連江</text:span><text:span text:style-name="ID0EW1EM">縣</text:span><text:span text:style-name="ID0E51EM">政府得撤銷追回已核撥之補助款。</text:span></text:p>
              <text:p text:style-name="ID0EG2EM"><text:span text:style-name="ID0E42EM">8.</text:span><text:span text:style-name="ID0EF3EM">申請人保證最近三年內未有嚴重違反環境保護、勞工或食品安全衛生相關法律或身心障礙者權益保障法之相關規定且情節重大經各中央目的事業主管機關認定之情事。</text:span></text:p>
              <text:p text:style-name="ID0EN3EM"><text:span text:style-name="ID0EE4EM">9.</text:span><text:span text:style-name="ID0EL4EM">計畫書所提供之各項資料，均與本公司事實相符，並保證填報資料正確無誤，否則願負一切責任。</text:span></text:p>
              <text:p text:style-name="ID0ES4EM"><text:span text:style-name="ID0EK5EM">10.</text:span><text:span text:style-name="ID0ES5EM">申請人保證公司負責人及經理人未具有大陸地區人民來臺投資許可辦法第三條所稱之投資人身分。</text:span><text:span text:style-name="ID0E15EM">(</text:span><text:span text:style-name="ID0EC6EM">「大陸地區人民來臺投資許可辦法」第三條所稱投資人，指大陸地區人民、法人、團體、其他機構或其於第三地區投資之公司，依規定在臺灣地區從事投資行為者。</text:span><text:span text:style-name="ID0EK6EM">)</text:span></text:p>
            </table:table-cell>
          </table:table-row>
          <table:table-row table:style-name="ID0ES6EM">
            <table:table-cell table:style-name="ID0E26EM" table:number-columns-spanned="13">
              <text:p text:style-name="ID0ESAFM"><text:span text:style-name="ID0EKBFM">主要關鍵核心技術</text:span><text:span text:style-name="ID0EPBFM">(</text:span><text:span text:style-name="ID0EUBFM">請列出一項，並請簡述其核心技術之應用領域、產品或服務模式</text:span><text:span text:style-name="ID0EZBFM">)</text:span><text:span text:style-name="ID0E5BFM">：</text:span></text:p>
            </table:table-cell>
          </table:table-row>
        </table:table>
        <text:p text:style-name="ID0EDCFM"><text:span text:style-name="ID0EDDFM"/><text:span text:style-name="ID0EPDFM">申請公司基本資料表</text:span><text:span text:style-name="ID0E3DFM">（</text:span><text:span text:style-name="ID0EHEFM">申請公司均須檢附）</text:span></text:p>
        <table:table table:style-name="ID0ESEFM">
          <table:table-column table:style-name="ID0EMGFM"/>
          <table:table-column table:style-name="ID0EOGFM"/>
          <table:table-column table:style-name="ID0EQGFM"/>
          <table:table-column table:style-name="ID0ESGFM"/>
          <table:table-column table:style-name="ID0EUGFM"/>
          <table:table-column table:style-name="ID0EWGFM"/>
          <table:table-column table:style-name="ID0EYGFM"/>
          <table:table-row table:style-name="ID0E1GFM">
            <table:table-cell table:style-name="ID0EDHFM">
              <text:p text:style-name="ID0EKHFM"><text:span text:style-name="ID0EAIFM">公司名稱</text:span></text:p>
            </table:table-cell>
            <table:table-cell table:style-name="ID0EHIFM" table:number-columns-spanned="4">
              <text:p text:style-name="ID0EQIFM"/>
            </table:table-cell>
            <table:table-cell table:style-name="ID0EEJFM">
              <text:p text:style-name="ID0ERJFM"><text:span text:style-name="ID0EHKFM">創立日期</text:span></text:p>
            </table:table-cell>
            <table:table-cell table:style-name="ID0EOKFM">
              <text:p text:style-name="ID0E2KFM"/>
            </table:table-cell>
          </table:table-row>
          <table:table-row table:style-name="ID0EPLFM">
            <table:table-cell table:style-name="ID0EYLFM">
              <text:p text:style-name="ID0E6LFM"><text:span text:style-name="ID0EVMFM">統一編號</text:span></text:p>
            </table:table-cell>
            <table:table-cell table:style-name="ID0E3MFM">
              <text:p text:style-name="ID0EJNFM"/>
            </table:table-cell>
            <table:table-cell table:style-name="ID0EYNFM">
              <text:p text:style-name="ID0EFOFM"><text:span text:style-name="ID0EUOFM">聯絡電話</text:span></text:p>
            </table:table-cell>
            <table:table-cell table:style-name="ID0E2OFM" table:number-columns-spanned="2">
              <text:p text:style-name="ID0EEPFM"><text:span text:style-name="ID0ERPFM">(<text:s text:c="2"/>)<text:s text:c="5"/></text:span></text:p>
              <text:p text:style-name="ID0EZPFM"><text:span text:style-name="ID0EGQFM">分機</text:span></text:p>
            </table:table-cell>
            <table:table-cell table:style-name="ID0ENQFM">
              <text:p text:style-name="ID0E1QFM"><text:span text:style-name="ID0EJRFM">傳真號碼</text:span></text:p>
            </table:table-cell>
            <table:table-cell table:style-name="ID0EQRFM">
              <text:p text:style-name="ID0E4RFM"><text:span text:style-name="ID0EKSFM">(<text:s text:c="2"/>)</text:span></text:p>
            </table:table-cell>
          </table:table-row>
          <table:table-row table:style-name="ID0ERSFM">
            <table:table-cell table:style-name="ID0E1SFM">
              <text:p text:style-name="ID0EBTFM"><text:span text:style-name="ID0EWTFM">負責人</text:span></text:p>
            </table:table-cell>
            <table:table-cell table:style-name="ID0E4TFM">
              <text:p text:style-name="ID0EKUFM"/>
            </table:table-cell>
            <table:table-cell table:style-name="ID0EXUFM">
              <text:p text:style-name="ID0EEVFM"><text:span text:style-name="ID0ETVFM">身分證字號</text:span></text:p>
            </table:table-cell>
            <table:table-cell table:style-name="ID0E1VFM" table:number-columns-spanned="2">
              <text:p text:style-name="ID0EDWFM"/>
            </table:table-cell>
            <table:table-cell table:style-name="ID0EQWFM">
              <text:p text:style-name="ID0E4WFM"><text:span text:style-name="ID0EKXFM">出生年月日</text:span></text:p>
            </table:table-cell>
            <table:table-cell table:style-name="ID0ERXFM">
              <text:p text:style-name="ID0E5XFM"/>
            </table:table-cell>
          </table:table-row>
          <table:table-row table:style-name="ID0ELYFM">
            <table:table-cell table:style-name="ID0EUYFM">
              <text:p text:style-name="ID0E2YFM"><text:span text:style-name="ID0EQZFM">負責人配偶</text:span></text:p>
            </table:table-cell>
            <table:table-cell table:style-name="ID0EXZFM">
              <text:p text:style-name="ID0EE1FM"/>
            </table:table-cell>
            <table:table-cell table:style-name="ID0ER1FM">
              <text:p text:style-name="ID0E51FM"><text:span text:style-name="ID0EN2FM">身分證字號</text:span></text:p>
            </table:table-cell>
            <table:table-cell table:style-name="ID0EU2FM" table:number-columns-spanned="2">
              <text:p text:style-name="ID0E42FM"/>
            </table:table-cell>
            <table:table-cell table:style-name="ID0EK3FM">
              <text:p text:style-name="ID0EX3FM"><text:span text:style-name="ID0EE4FM">出生年月日</text:span></text:p>
            </table:table-cell>
            <table:table-cell table:style-name="ID0EL4FM">
              <text:p text:style-name="ID0EY4FM"/>
            </table:table-cell>
          </table:table-row>
          <table:table-row table:style-name="ID0EF5FM">
            <table:table-cell table:style-name="ID0EO5FM">
              <text:p text:style-name="ID0EV5FM"><text:span text:style-name="ID0EL6FM">實收資本額</text:span></text:p>
            </table:table-cell>
            <table:table-cell table:style-name="ID0ES6FM">
              <text:p text:style-name="ID0EEAGM"><text:span text:style-name="ID0ETAGM">千元</text:span></text:p>
            </table:table-cell>
            <table:table-cell table:style-name="ID0E1AGM">
              <text:p text:style-name="ID0EMBGM"><text:span text:style-name="ID0E2BGM">公司規模</text:span></text:p>
            </table:table-cell>
            <table:table-cell table:style-name="ID0ECCGM" table:number-columns-spanned="4">
              <text:p text:style-name="ID0ELCGM"><text:span text:style-name="ID0EYCGM"><text:s/></text:span><text:span text:style-name="ID0ECDGM">□</text:span><text:span text:style-name="ID0EJDGM">中小企業</text:span><text:span text:style-name="ID0EQDGM"><text:s text:c="3"/></text:span><text:span text:style-name="ID0E1DGM">□</text:span><text:span text:style-name="ID0EBEGM">其他：</text:span><text:span text:style-name="ID0EIEGM">___________</text:span></text:p>
            </table:table-cell>
          </table:table-row>
          <table:table-row table:style-name="ID0EPEGM">
            <table:table-cell table:style-name="ID0EYEGM">
              <text:p text:style-name="ID0E6EGM"><text:span text:style-name="ID0EVFGM">前一年度營業額</text:span></text:p>
            </table:table-cell>
            <table:table-cell table:style-name="ID0E3FGM" table:number-columns-spanned="2">
              <text:p text:style-name="ID0EQGGM"><text:span text:style-name="ID0E6GGM">千元</text:span></text:p>
            </table:table-cell>
            <table:table-cell table:style-name="ID0EGHGM" table:number-columns-spanned="2">
              <text:p text:style-name="ID0EPHGM"><text:span text:style-name="ID0E5HGM">員工人數</text:span></text:p>
            </table:table-cell>
            <table:table-cell table:style-name="ID0EFIGM" table:number-columns-spanned="2">
              <text:p text:style-name="ID0EUIGM"><text:span text:style-name="ID0EDJGM">___________</text:span><text:span text:style-name="ID0EKJGM">人</text:span><text:span text:style-name="ID0ERJGM">(</text:span><text:span text:style-name="ID0EZJGM">需與最近一期勞保繳費清單投保人數相符</text:span><text:span text:style-name="ID0EBKGM">)</text:span></text:p>
            </table:table-cell>
          </table:table-row>
          <table:table-row table:style-name="ID0EJKGM">
            <table:table-cell table:style-name="ID0ESKGM">
              <text:p text:style-name="ID0EZKGM"><text:span text:style-name="ID0EPLGM">公司登記地址</text:span></text:p>
            </table:table-cell>
            <table:table-cell table:style-name="ID0EWLGM" table:number-columns-spanned="6">
              <text:p text:style-name="ID0E6LGM"><text:span text:style-name="ID0EMMGM">□□□□□</text:span></text:p>
            </table:table-cell>
          </table:table-row>
          <table:table-row table:style-name="ID0ETMGM">
            <table:table-cell table:style-name="ID0E3MGM">
              <text:p text:style-name="ID0EDNGM"><text:span text:style-name="ID0EZNGM">研發單位地址</text:span></text:p>
            </table:table-cell>
            <table:table-cell table:style-name="ID0EAOGM" table:number-columns-spanned="6">
              <text:p text:style-name="ID0EJOGM"><text:span text:style-name="ID0E3OGM">□□□□□</text:span></text:p>
            </table:table-cell>
          </table:table-row>
          <table:table-row table:style-name="ID0EDPGM">
            <table:table-cell table:style-name="ID0EMPGM">
              <text:p text:style-name="ID0ETPGM"><text:span text:style-name="ID0EJQGM">工廠地址</text:span></text:p>
            </table:table-cell>
            <table:table-cell table:style-name="ID0EQQGM" table:number-columns-spanned="3">
              <text:p text:style-name="ID0EZQGM"><text:span text:style-name="ID0EMRGM">□□□□□</text:span></text:p>
            </table:table-cell>
            <table:table-cell table:style-name="ID0ETRGM" table:number-columns-spanned="3">
              <text:p text:style-name="ID0E3RGM"><text:span text:style-name="ID0EQSGM">工廠登記證編號</text:span><text:span text:style-name="ID0EXSGM">：</text:span></text:p>
            </table:table-cell>
          </table:table-row>
        </table:table>
        <text:p text:style-name="ID0E6SGM"><text:span text:style-name="ID0ETTGM">註：</text:span><text:span text:style-name="ID0E3TGM">1.</text:span><text:span text:style-name="ID0EFUGM">員工人數請與加勞保人數</text:span><text:span text:style-name="ID0EOUGM">(</text:span><text:span text:style-name="ID0EXUGM">最近一期「勞保繳費清單之投保人數資料」</text:span><text:span text:style-name="ID0EAVGM">)</text:span><text:span text:style-name="ID0EJVGM">相符。</text:span></text:p>
        <text:p text:style-name="ID0ESVGM"/>
        <text:p text:style-name="ID0EGWGM"/>
        <text:p text:style-name="ID0E1WGM"/>
        <text:p text:style-name="ID0EOXGM"><text:span text:style-name="ID0ECYGM">(</text:span><text:span text:style-name="ID0EMYGM">公司大小章</text:span><text:span text:style-name="ID0EWYGM">)</text:span></text:p>
        <text:p text:style-name="ID0EAZGM"/>
        <text:p text:style-name="ID0EUZGM"/>
        <text:p text:style-name="ID0EN1GM"/>
        <text:p text:style-name="ID0ED2GM"/>
        <text:p text:style-name="ID0EZ2GM"/>
        <text:p text:style-name="ID0EP3GM"/>
        <text:p text:style-name="ID0EF4GM"/>
        <text:p text:style-name="ID0E24GM"/>
        <text:p text:style-name="ID0ER5GM"/>
        <text:p text:style-name="ID0EH6GM"/>
        <text:p text:style-name="ID0E46GM"/>
        <text:p text:style-name="ID0ETAHM"/>
        <text:p text:style-name="ID0EJBHM"/>
        <text:p text:style-name="ID0E6BHM"/>
        <text:p text:style-name="ID0EVCHM"/>
        <text:p text:style-name="ID0ELDHM"/>
        <text:p text:style-name="ID0EBEHM"/>
        <text:p text:style-name="ID0EXEHM"/>
        <text:p text:style-name="ID0ENFHM"/>
        <text:p text:style-name="ID0EDGHM"/>
        <text:p text:style-name="ID0EZGHM"/>
        <text:p text:style-name="ID0EPHHM"/>
        <text:p text:style-name="ID0EFIHM"/>
        <text:p text:style-name="ID0E2IHM"/>
        <text:p text:style-name="ID0ERJHM"/>
        <text:p text:style-name="ID0EHKHM"/>
        <text:p text:style-name="ID0E4KHM"/>
        <text:p text:style-name="ID0ETLHM"/>
        <text:p text:style-name="ID0EJMHM"><text:span text:style-name="ID0EANHM"/><text:span text:style-name="ID0EKNHM">計畫書摘要表</text:span></text:p>
        <table:table table:style-name="ID0EUNHM">
          <table:table-column table:style-name="ID0ECPHM"/>
          <table:table-row table:style-name="ID0EEPHM">
            <table:table-cell table:style-name="ID0EMPHM">
              <text:p text:style-name="ID0EIQHM"><text:span text:style-name="ID0E3QHM">計</text:span><text:span text:style-name="ID0EGRHM"><text:s text:c="3"/></text:span><text:span text:style-name="ID0ESRHM">畫</text:span><text:span text:style-name="ID0E3RHM"><text:s text:c="3"/></text:span><text:span text:style-name="ID0EISHM">摘</text:span><text:span text:style-name="ID0ESSHM"><text:s text:c="3"/></text:span><text:span text:style-name="ID0E5SHM">要</text:span></text:p>
            </table:table-cell>
          </table:table-row>
          <table:table-row table:style-name="ID0EITHM">
            <table:table-cell table:style-name="ID0EQTHM">
              <text:list text:style-name="L5" text:continue-numbering="true">
                <text:list-item>
                  <text:p text:style-name="ID0EKUHM"><text:span text:style-name="ID0EDVHM">公司簡介</text:span></text:p>
                </text:list-item>
              </text:list>
              <text:p text:style-name="ID0EMVHM"><text:span text:style-name="ID0EFWHM">(</text:span><text:span text:style-name="ID0EKWHM">一</text:span><text:span text:style-name="ID0EPWHM">)</text:span><text:span text:style-name="ID0EUWHM">公司名稱：</text:span><text:span text:style-name="ID0EZWHM"><text:s/></text:span></text:p>
              <text:p text:style-name="ID0EAXHM"/>
              <text:p text:style-name="ID0EZXHM"><text:span text:style-name="ID0ESYHM">(</text:span><text:span text:style-name="ID0EXYHM">二</text:span><text:span text:style-name="ID0E3YHM">)</text:span><text:span text:style-name="ID0EBZHM">主要營業項目：</text:span></text:p>
              <text:p text:style-name="ID0EGZHM"/>
              <text:p text:style-name="ID0E6ZHM"><text:span text:style-name="ID0ET1HM">二</text:span><text:span text:style-name="ID0E41HM">、</text:span><text:span text:style-name="ID0EJ2HM">計畫摘要</text:span></text:p>
              <text:p text:style-name="ID0ES2HM"><text:span text:style-name="ID0EF3HM">(</text:span><text:span text:style-name="ID0EK3HM">一</text:span><text:span text:style-name="ID0EP3HM">)</text:span><text:span text:style-name="ID0EU3HM">計畫內容摘要</text:span><text:span text:style-name="ID0EZ3HM">(</text:span><text:span text:style-name="ID0E53HM">約</text:span><text:span text:style-name="ID0ED4HM">100</text:span><text:span text:style-name="ID0EI4HM">字</text:span><text:span text:style-name="ID0EN4HM">)</text:span></text:p>
              <text:p text:style-name="ID0ES4HM"/>
              <text:p text:style-name="ID0EF5HM"><text:span text:style-name="ID0EY5HM">(</text:span><text:span text:style-name="ID0E45HM">二</text:span><text:span text:style-name="ID0EC6HM">)</text:span><text:span text:style-name="ID0EH6HM">計畫創新重點</text:span><text:span text:style-name="ID0EM6HM">(</text:span><text:span text:style-name="ID0ER6HM">約</text:span><text:span text:style-name="ID0EW6HM">100</text:span><text:span text:style-name="ID0E26HM">字</text:span><text:span text:style-name="ID0EAAIM">)</text:span></text:p>
              <text:p text:style-name="ID0EFAIM"/>
              <text:p text:style-name="ID0EYAIM"><text:span text:style-name="ID0EKBIM">三</text:span><text:span text:style-name="ID0EUBIM">、</text:span><text:span text:style-name="ID0EACIM">執行優勢</text:span><text:span text:style-name="ID0EJCIM">(</text:span><text:span text:style-name="ID0ESCIM">請說明公司執行本計畫優勢為何？</text:span><text:span text:style-name="ID0E2CIM">)</text:span></text:p>
              <text:p text:style-name="ID0EEDIM"/>
              <text:p text:style-name="ID0EXDIM"><text:span text:style-name="ID0ELEIM">四</text:span><text:span text:style-name="ID0EVEIM">、</text:span><text:span text:style-name="ID0EBFIM">本案產出預期效益</text:span></text:p>
              <text:p text:style-name="ID0EKFIM"/>
              <text:p text:style-name="ID0EZFIM"/>
              <text:p text:style-name="ID0ESGIM"><draw:frame draw:style-name="ID0EYGIM" svg:x="0cm" svg:y="0.002cm" text:anchor-type="paragraph"><draw:text-box><text:p text:style-name="ID0ESGIM"><text:span text:style-name="ID0E1HIM">(</text:span><text:span text:style-name="ID0EBIIM">一</text:span><text:span text:style-name="ID0EIIIM">)</text:span><text:span text:style-name="ID0EPIIM">量化效益</text:span><text:span text:style-name="ID0EWIIM">(</text:span><text:span text:style-name="ID0E5IIM">結案三年內產出</text:span><text:span text:style-name="ID0EGJIM">)</text:span></text:p></draw:text-box></draw:frame></text:p>
              <table:table table:style-name="ID0EOJIM">
                <table:table-column table:style-name="ID0E4KIM"/>
                <table:table-column table:style-name="ID0E6KIM"/>
                <table:table-column table:style-name="ID0EBLIM"/>
                <table:table-row>
                  <table:table-cell table:style-name="ID0EGLIM">
                    <text:p text:style-name="ID0ELLIM"><text:span text:style-name="ID0E4LIM">1.</text:span><text:span text:style-name="ID0EEMIM">增加產值</text:span><text:span text:style-name="ID0ELMIM"><text:s text:c="12"/></text:span><text:span text:style-name="ID0EWMIM">千元</text:span></text:p>
                  </table:table-cell>
                  <table:table-cell table:style-name="ID0E4MIM">
                    <text:p text:style-name="ID0ECNIM"><text:span text:style-name="ID0EUNIM">2.</text:span><text:span text:style-name="ID0E2NIM">產出新產品或服務共</text:span><text:span text:style-name="ID0ECOIM"><text:s text:c="4"/></text:span><text:span text:style-name="ID0ENOIM">項</text:span></text:p>
                  </table:table-cell>
                  <table:table-cell table:style-name="ID0EUOIM">
                    <text:p text:style-name="ID0EZOIM"><text:span text:style-name="ID0ELPIM">3.</text:span><text:span text:style-name="ID0ESPIM">衍生商品或服務數共</text:span><text:span text:style-name="ID0EZPIM"><text:s text:c="4"/></text:span><text:span text:style-name="ID0EEQIM">項</text:span></text:p>
                  </table:table-cell>
                </table:table-row>
                <table:table-row>
                  <table:table-cell table:style-name="ID0EOQIM">
                    <text:p text:style-name="ID0ETQIM"><text:span text:style-name="ID0EFRIM">4.</text:span><text:span text:style-name="ID0EMRIM">投入研發費用</text:span><text:span text:style-name="ID0ETRIM"><text:s text:c="8"/></text:span><text:span text:style-name="ID0E5RIM">千元</text:span></text:p>
                  </table:table-cell>
                  <table:table-cell table:style-name="ID0EFSIM">
                    <text:p text:style-name="ID0EKSIM"><text:span text:style-name="ID0E3SIM">5.</text:span><text:span text:style-name="ID0EDTIM">促成投資額</text:span><text:span text:style-name="ID0EKTIM"><text:s text:c="10"/></text:span><text:span text:style-name="ID0EVTIM">千元</text:span></text:p>
                  </table:table-cell>
                  <table:table-cell table:style-name="ID0E3TIM">
                    <text:p text:style-name="ID0EBUIM"><text:span text:style-name="ID0ETUIM">6.</text:span><text:span text:style-name="ID0E1UIM">降低成本</text:span><text:span text:style-name="ID0EBVIM"><text:s text:c="12"/></text:span><text:span text:style-name="ID0EMVIM">千元</text:span></text:p>
                  </table:table-cell>
                </table:table-row>
                <table:table-row>
                  <table:table-cell table:style-name="ID0EWVIM">
                    <text:p text:style-name="ID0E2VIM"><text:span text:style-name="ID0EPWIM">7.</text:span><text:span text:style-name="ID0EWWIM">增加就業人數</text:span><text:span text:style-name="ID0E4WIM"><text:s text:c="10"/></text:span><text:span text:style-name="ID0EIXIM">人</text:span></text:p>
                  </table:table-cell>
                  <table:table-cell table:style-name="ID0EPXIM">
                    <text:p text:style-name="ID0EUXIM"><text:span text:style-name="ID0EIYIM">8.</text:span><text:span text:style-name="ID0EPYIM">成立新公司</text:span><text:span text:style-name="ID0EWYIM"><text:s text:c="7"/></text:span><text:span text:style-name="ID0EBZIM">家</text:span></text:p>
                  </table:table-cell>
                  <table:table-cell table:style-name="ID0EIZIM">
                    <text:p text:style-name="ID0ENZIM"><text:span text:style-name="ID0E6ZIM">9.</text:span><text:span text:style-name="ID0EG1IM">發明專利共</text:span><text:span text:style-name="ID0EN1IM"><text:s text:c="4"/></text:span><text:span text:style-name="ID0EY1IM">件</text:span></text:p>
                  </table:table-cell>
                </table:table-row>
                <table:table-row>
                  <table:table-cell table:style-name="ID0EC2IM">
                    <text:p text:style-name="ID0EH2IM"><text:span text:style-name="ID0EZ2IM">10.</text:span><text:span text:style-name="ID0EA3IM">新型、新式樣專利共</text:span><text:span text:style-name="ID0EH3IM"><text:s text:c="3"/></text:span><text:span text:style-name="ID0ES3IM">件</text:span></text:p>
                  </table:table-cell>
                  <table:table-cell table:style-name="ID0EZ3IM">
                    <text:p text:style-name="ID0E53IM"/>
                  </table:table-cell>
                  <table:table-cell table:style-name="ID0EQ4IM">
                    <text:p text:style-name="ID0EV4IM"/>
                  </table:table-cell>
                </table:table-row>
              </table:table>
            </table:table-cell>
          </table:table-row>
        </table:table>
        <text:p text:style-name="ID0E25IM"><text:span text:style-name="ID0ES6IM">填表說明：</text:span><text:span text:style-name="ID0E46IM">1.</text:span><text:span text:style-name="ID0EIAJM">本摘要得於政府相關網站上公開發佈。</text:span></text:p>
        <text:p text:style-name="ID0ETAJM"><text:span text:style-name="ID0EHBJM">2.</text:span><text:span text:style-name="ID0EQBJM">請重點條列說明，並以一頁為原則。</text:span></text:p>
        <text:p text:style-name="ID0EZBJM"><text:span text:style-name="ID0ENCJM">3.</text:span><text:span text:style-name="ID0EWCJM">量化效益應客觀評估，並作為本計畫驗收成果之參考，若無請填「</text:span><text:span text:style-name="ID0E6CJM">0</text:span><text:span text:style-name="ID0EIDJM">」。</text:span></text:p>
        <text:p text:style-name="ID0ERDJM"><text:span text:style-name="ID0EPEJM"><text:s text:c="9"/></text:span><text:span text:style-name="ID0E4EJM"><text:s/></text:span></text:p>
        <text:p text:style-name="ID0ELFJM"/>
      </text:section>
      <text:section text:style-name="ID0EX1SQ" text:name="S_ID0EX1SQ">
        <text:p text:style-name="ID0EEHJM"><text:span text:style-name="ID0EVHJM">書面</text:span><text:span text:style-name="ID0E6HJM">審查意見及回覆說明</text:span><text:span text:style-name="ID0EHIJM">(</text:span><text:span text:style-name="ID0EMIJM">書審階段前免填</text:span><text:span text:style-name="ID0ERIJM">)</text:span></text:p>
        <text:p text:style-name="ID0EWIJM"/>
        <text:p text:style-name="ID0EGJJM"><text:span text:style-name="ID0EYJJM">公司名稱：</text:span><text:span text:style-name="ID0E6JJM"><text:s text:c="8"/></text:span><text:span text:style-name="ID0ELKJM"><text:s text:c="12"/></text:span><text:span text:style-name="ID0EWKJM"><text:s text:c="33"/></text:span></text:p>
        <text:p text:style-name="ID0ECLJM"/>
        <text:p text:style-name="ID0EULJM"><text:span text:style-name="ID0EGMJM">計畫名稱：</text:span><text:span text:style-name="ID0ENMJM"><text:s text:c="7"/></text:span><text:span text:style-name="ID0EYMJM"><text:s text:c="38"/></text:span><text:span text:style-name="ID0EDNJM"><text:s text:c="8"/></text:span></text:p>
        <text:p text:style-name="ID0EONJM"><text:span text:style-name="ID0E6NJM"><text:s/></text:span></text:p>
        <text:p text:style-name="ID0EJOJM"><text:span text:style-name="ID0ESOJM">計畫書內容修正意見：</text:span><text:span text:style-name="ID0EXOJM"><text:s text:c="37"/></text:span><text:span text:style-name="ID0E5OJM">年</text:span><text:span text:style-name="ID0EDPJM"><text:s text:c="3"/></text:span><text:span text:style-name="ID0EKPJM">月</text:span><text:span text:style-name="ID0EPPJM"><text:s text:c="3"/></text:span><text:span text:style-name="ID0EWPJM">日</text:span></text:p>
        <table:table table:style-name="ID0E3PJM">
          <table:table-column table:style-name="ID0EWRJM"/>
          <table:table-column table:style-name="ID0EYRJM"/>
          <table:table-column table:style-name="ID0E1RJM"/>
          <table:table-row table:style-name="ID0E3RJM">
            <table:table-cell table:style-name="ID0EESJM">
              <text:p text:style-name="ID0EJSJM"><text:span text:style-name="ID0EUSJM">審查意見</text:span></text:p>
            </table:table-cell>
            <table:table-cell table:style-name="ID0EZSJM">
              <text:p text:style-name="ID0E5SJM"><text:span text:style-name="ID0EJTJM">回覆說明</text:span></text:p>
            </table:table-cell>
            <table:table-cell table:style-name="ID0EOTJM">
              <text:p text:style-name="ID0ETTJM"><text:span text:style-name="ID0E5TJM">頁碼</text:span></text:p>
            </table:table-cell>
          </table:table-row>
          <table:table-row table:style-name="ID0EDUJM">
            <table:table-cell table:style-name="ID0ELUJM">
              <text:p text:style-name="ID0EQUJM"/>
            </table:table-cell>
            <table:table-cell table:style-name="ID0EZUJM">
              <text:p text:style-name="ID0E5UJM"/>
            </table:table-cell>
            <table:table-cell table:style-name="ID0EHVJM">
              <text:p text:style-name="ID0EMVJM"/>
            </table:table-cell>
          </table:table-row>
          <table:table-row table:style-name="ID0EVVJM">
            <table:table-cell table:style-name="ID0E4VJM">
              <text:p text:style-name="ID0ECWJM"/>
            </table:table-cell>
            <table:table-cell table:style-name="ID0EOWJM">
              <text:p text:style-name="ID0ETWJM"/>
            </table:table-cell>
            <table:table-cell table:style-name="ID0E3WJM">
              <text:p text:style-name="ID0EBXJM"/>
            </table:table-cell>
          </table:table-row>
          <table:table-row table:style-name="ID0EKXJM">
            <table:table-cell table:style-name="ID0ESXJM">
              <text:p text:style-name="ID0EXXJM"/>
            </table:table-cell>
            <table:table-cell table:style-name="ID0EDYJM">
              <text:p text:style-name="ID0EIYJM"/>
            </table:table-cell>
            <table:table-cell table:style-name="ID0ERYJM">
              <text:p text:style-name="ID0EWYJM"/>
            </table:table-cell>
          </table:table-row>
          <table:table-row table:style-name="ID0E6YJM">
            <table:table-cell table:style-name="ID0EHZJM">
              <text:p text:style-name="ID0EMZJM"/>
            </table:table-cell>
            <table:table-cell table:style-name="ID0EYZJM">
              <text:p text:style-name="ID0E4ZJM"/>
            </table:table-cell>
            <table:table-cell table:style-name="ID0EG1JM">
              <text:p text:style-name="ID0EL1JM"/>
            </table:table-cell>
          </table:table-row>
          <table:table-row table:style-name="ID0EU1JM">
            <table:table-cell table:style-name="ID0E31JM">
              <text:p text:style-name="ID0EB2JM"/>
            </table:table-cell>
            <table:table-cell table:style-name="ID0EN2JM">
              <text:p text:style-name="ID0ES2JM"/>
            </table:table-cell>
            <table:table-cell table:style-name="ID0E22JM">
              <text:p text:style-name="ID0EA3JM"/>
            </table:table-cell>
          </table:table-row>
        </table:table>
        <text:p text:style-name="ID0EJ3JM"><text:span text:style-name="ID0E13JM">註：</text:span></text:p>
        <text:p text:style-name="ID0EI4JM"><text:span text:style-name="ID0EZ4JM">1.請將本表附加於計畫書目錄前。</text:span></text:p>
        <text:p text:style-name="ID0EH5JM"><text:span text:style-name="ID0EY5JM">2.請依照委員建議及核定金額修正計畫書內容及經費預算、人力配置等相關資料。</text:span></text:p>
        <text:p text:style-name="ID0EG6JM"><text:span text:style-name="ID0EX6JM">3.修正處請將文字以</text:span><text:span text:style-name="ID0EFAKM">【紅字+粗體】</text:span><text:span text:style-name="ID0EYAKM">並於標示修正頁碼。</text:span></text:p>
        <text:p text:style-name="ID0EGBKM"><text:span text:style-name="ID0EFCKM"/><text:span text:style-name="ID0ELCKM">技術</text:span><text:span text:style-name="ID0EVCKM">審查意見及回覆說明</text:span><text:span text:style-name="ID0E4CKM">(</text:span><text:span text:style-name="ID0ECDKM">技審階段前免填</text:span><text:span text:style-name="ID0EHDKM">)</text:span></text:p>
        <text:p text:style-name="ID0EMDKM"><text:span text:style-name="ID0E5DKM">公司名稱：</text:span><text:span text:style-name="ID0EFEKM"><text:s text:c="54"/></text:span></text:p>
        <text:p text:style-name="ID0EQEKM"/>
        <text:p text:style-name="ID0ECFKM"><text:span text:style-name="ID0EUFKM">計畫名稱：</text:span><text:span text:style-name="ID0E2FKM"><text:s text:c="54"/></text:span></text:p>
        <text:p text:style-name="ID0EGGKM"/>
        <text:p text:style-name="ID0EXGKM"><text:span text:style-name="ID0EAHKM">計畫書內容修正意見：</text:span><text:span text:style-name="ID0EFHKM"><text:s text:c="33"/></text:span><text:span text:style-name="ID0EMHKM"><text:s text:c="8"/></text:span><text:span text:style-name="ID0EUHKM"><text:s text:c="4"/></text:span><text:span text:style-name="ID0E2HKM">年</text:span><text:span text:style-name="ID0EAIKM"><text:s text:c="3"/></text:span><text:span text:style-name="ID0EHIKM">月</text:span><text:span text:style-name="ID0EMIKM"><text:s text:c="3"/></text:span><text:span text:style-name="ID0EUIKM">日</text:span></text:p>
        <table:table table:style-name="ID0E1IKM">
          <table:table-column table:style-name="ID0EUKKM"/>
          <table:table-column table:style-name="ID0EWKKM"/>
          <table:table-column table:style-name="ID0EYKKM"/>
          <table:table-row table:style-name="ID0E1KKM">
            <table:table-cell table:style-name="ID0ECLKM">
              <text:p text:style-name="ID0EHLKM"><text:span text:style-name="ID0ESLKM">審查意見</text:span></text:p>
            </table:table-cell>
            <table:table-cell table:style-name="ID0EXLKM">
              <text:p text:style-name="ID0E3LKM"><text:span text:style-name="ID0EHMKM">回覆說明</text:span></text:p>
            </table:table-cell>
            <table:table-cell table:style-name="ID0EMMKM">
              <text:p text:style-name="ID0ERMKM"><text:span text:style-name="ID0E3MKM">頁碼</text:span></text:p>
            </table:table-cell>
          </table:table-row>
          <table:table-row table:style-name="ID0EBNKM">
            <table:table-cell table:style-name="ID0EJNKM">
              <text:p text:style-name="ID0EONKM"/>
            </table:table-cell>
            <table:table-cell table:style-name="ID0EXNKM">
              <text:p text:style-name="ID0E3NKM"/>
            </table:table-cell>
            <table:table-cell table:style-name="ID0EFOKM">
              <text:p text:style-name="ID0EKOKM"/>
            </table:table-cell>
          </table:table-row>
          <table:table-row table:style-name="ID0ETOKM">
            <table:table-cell table:style-name="ID0E2OKM">
              <text:p text:style-name="ID0EAPKM"/>
            </table:table-cell>
            <table:table-cell table:style-name="ID0EMPKM">
              <text:p text:style-name="ID0ERPKM"/>
            </table:table-cell>
            <table:table-cell table:style-name="ID0E1PKM">
              <text:p text:style-name="ID0E6PKM"/>
            </table:table-cell>
          </table:table-row>
          <table:table-row table:style-name="ID0EIQKM">
            <table:table-cell table:style-name="ID0EQQKM">
              <text:p text:style-name="ID0EVQKM"/>
            </table:table-cell>
            <table:table-cell table:style-name="ID0EBRKM">
              <text:p text:style-name="ID0EGRKM"/>
            </table:table-cell>
            <table:table-cell table:style-name="ID0EPRKM">
              <text:p text:style-name="ID0EURKM"/>
            </table:table-cell>
          </table:table-row>
          <table:table-row table:style-name="ID0E4RKM">
            <table:table-cell table:style-name="ID0EFSKM">
              <text:p text:style-name="ID0EKSKM"/>
            </table:table-cell>
            <table:table-cell table:style-name="ID0EWSKM">
              <text:p text:style-name="ID0E2SKM"/>
            </table:table-cell>
            <table:table-cell table:style-name="ID0EETKM">
              <text:p text:style-name="ID0EJTKM"/>
            </table:table-cell>
          </table:table-row>
          <table:table-row table:style-name="ID0ESTKM">
            <table:table-cell table:style-name="ID0E1TKM">
              <text:p text:style-name="ID0E6TKM"/>
            </table:table-cell>
            <table:table-cell table:style-name="ID0ELUKM">
              <text:p text:style-name="ID0EQUKM"/>
            </table:table-cell>
            <table:table-cell table:style-name="ID0EZUKM">
              <text:p text:style-name="ID0E5UKM"/>
            </table:table-cell>
          </table:table-row>
        </table:table>
        <text:p text:style-name="ID0EHVKM"><text:span text:style-name="ID0EYVKM">註：</text:span></text:p>
        <text:p text:style-name="ID0EGWKM"><text:span text:style-name="ID0EXWKM">1.請將本表附加於計畫書目錄前。</text:span></text:p>
        <text:p text:style-name="ID0EFXKM"><text:span text:style-name="ID0EWXKM">2.請依照委員建議及核定金額修正計畫書內容及經費預算、人力配置等相關資料。</text:span></text:p>
        <text:p text:style-name="ID0EEYKM"><text:span text:style-name="ID0EVYKM">3.修正處請將文字以</text:span><text:span text:style-name="ID0EDZKM">【紅字+粗體】</text:span><text:span text:style-name="ID0EWZKM">並於標示修正頁碼。</text:span></text:p>
        <text:p text:style-name="ID0EE1KM"/>
        <text:p text:style-name="ID0EC2KM"><text:span text:style-name="ID0EC3KM"/><text:span text:style-name="ID0EO3KM">計畫書目錄</text:span></text:p>
        <table:table table:style-name="ID0E13KM">
          <table:table-column table:style-name="ID0EM4KM"/>
          <table:table-column table:style-name="ID0EO4KM"/>
          <table:table-row table:style-name="ID0EQ4KM">
            <table:table-cell table:style-name="ID0EY4KM">
              <text:p text:style-name="ID0ED5KM"><text:span text:style-name="ID0EB6KM">壹、公司概況</text:span></text:p>
            </table:table-cell>
            <table:table-cell table:style-name="ID0EK6KM">
              <text:p text:style-name="ID0EV6KM"><text:span text:style-name="ID0ETALM">頁碼</text:span></text:p>
            </table:table-cell>
          </table:table-row>
          <table:table-row table:style-name="ID0E3ALM">
            <table:table-cell table:style-name="ID0EEBLM">
              <text:p text:style-name="ID0EPBLM"><text:span text:style-name="ID0ENCLM">一、基本資料</text:span><text:span text:style-name="ID0EWCLM">............</text:span><text:span text:style-name="ID0EADLM">………………………………………</text:span><text:span text:style-name="ID0EJDLM">...</text:span><text:span text:style-name="ID0ETDLM">…</text:span><text:span text:style-name="ID0E3DLM">...</text:span><text:span text:style-name="ID0EGELM">…</text:span></text:p>
            </table:table-cell>
            <table:table-cell table:style-name="ID0EPELM">
              <text:p text:style-name="ID0E1ELM"><text:span text:style-name="ID0EYFLM">○○</text:span></text:p>
            </table:table-cell>
          </table:table-row>
          <table:table-row table:style-name="ID0EBGLM">
            <table:table-cell table:style-name="ID0EJGLM">
              <text:p text:style-name="ID0EUGLM"><text:span text:style-name="ID0ESHLM">二、營運及財務狀況</text:span><text:span text:style-name="ID0E2HLM">……………………………………………</text:span><text:span text:style-name="ID0EEILM">..</text:span><text:span text:style-name="ID0EOILM">…</text:span></text:p>
            </table:table-cell>
            <table:table-cell table:style-name="ID0EXILM">
              <text:p text:style-name="ID0ECJLM"><text:span text:style-name="ID0EAKLM">○○</text:span></text:p>
            </table:table-cell>
          </table:table-row>
          <table:table-row table:style-name="ID0EJKLM">
            <table:table-cell table:style-name="ID0ERKLM">
              <text:p text:style-name="ID0E3KLM"><text:span text:style-name="ID0E1LLM">三</text:span><text:span text:style-name="ID0EEMLM">、全公司人力分析</text:span><text:span text:style-name="ID0EQMLM">………………………………………</text:span><text:span text:style-name="ID0EZMLM">...</text:span><text:span text:style-name="ID0EDNLM">…</text:span><text:span text:style-name="ID0EMNLM">...</text:span><text:span text:style-name="ID0EWNLM">…</text:span></text:p>
            </table:table-cell>
            <table:table-cell table:style-name="ID0E6NLM">
              <text:p text:style-name="ID0EKOLM"><text:span text:style-name="ID0EIPLM">○○</text:span></text:p>
            </table:table-cell>
          </table:table-row>
          <table:table-row table:style-name="ID0ESPLM">
            <table:table-cell table:style-name="ID0E1PLM">
              <text:p text:style-name="ID0EFQLM"><text:span text:style-name="ID0EDRLM">四</text:span><text:span text:style-name="ID0ENRLM">、研發成果</text:span><text:span text:style-name="ID0EWRLM">………………………………………………</text:span><text:span text:style-name="ID0E6RLM">...</text:span><text:span text:style-name="ID0EJSLM">…</text:span><text:span text:style-name="ID0ESSLM">...</text:span><text:span text:style-name="ID0E3SLM">…</text:span></text:p>
            </table:table-cell>
            <table:table-cell table:style-name="ID0EFTLM">
              <text:p text:style-name="ID0EQTLM"><text:span text:style-name="ID0EOULM">○○</text:span></text:p>
            </table:table-cell>
          </table:table-row>
          <table:table-row table:style-name="ID0EXULM">
            <table:table-cell table:style-name="ID0E6ULM">
              <text:p text:style-name="ID0EKVLM"><text:span text:style-name="ID0EIWLM">五</text:span><text:span text:style-name="ID0ESWLM">、曾經參與政府相關研發計畫之實績</text:span><text:span text:style-name="ID0E2WLM">………………………</text:span><text:span text:style-name="ID0EEXLM">..</text:span><text:span text:style-name="ID0EOXLM">…</text:span></text:p>
            </table:table-cell>
            <table:table-cell table:style-name="ID0EXXLM">
              <text:p text:style-name="ID0ECYLM"><text:span text:style-name="ID0EAZLM">○○</text:span></text:p>
            </table:table-cell>
          </table:table-row>
          <table:table-row table:style-name="ID0EJZLM">
            <table:table-cell table:style-name="ID0ERZLM">
              <text:p text:style-name="ID0E3ZLM"><text:span text:style-name="ID0E11LM">六</text:span><text:span text:style-name="ID0EE2LM">、</text:span><text:span text:style-name="ID0EN2LM">曾參與本府地方型</text:span><text:span text:style-name="ID0EX2LM">SBIR</text:span><text:span text:style-name="ID0EB3LM">計畫</text:span><text:span text:style-name="ID0EL3LM">…………………………</text:span><text:span text:style-name="ID0EU3LM">..</text:span><text:span text:style-name="ID0E53LM">………</text:span></text:p>
            </table:table-cell>
            <table:table-cell table:style-name="ID0EH4LM">
              <text:p text:style-name="ID0ES4LM"><text:span text:style-name="ID0EQ5LM">○○</text:span></text:p>
            </table:table-cell>
          </table:table-row>
          <table:table-row table:style-name="ID0EZ5LM">
            <table:table-cell table:style-name="ID0EB6LM">
              <text:p text:style-name="ID0EM6LM"><text:span text:style-name="ID0EKAMM">貳、計畫內容與實施方式</text:span></text:p>
            </table:table-cell>
            <table:table-cell table:style-name="ID0ETAMM">
              <text:p text:style-name="ID0E5AMM"/>
            </table:table-cell>
          </table:table-row>
          <table:table-row table:style-name="ID0E3BMM">
            <table:table-cell table:style-name="ID0EECMM">
              <text:p text:style-name="ID0EPCMM"><text:span text:style-name="ID0ENDMM">一、研發動機及競爭力分析</text:span><text:span text:style-name="ID0EWDMM">……………………………………</text:span><text:span text:style-name="ID0E6DMM">..</text:span><text:span text:style-name="ID0EJEMM">…</text:span></text:p>
            </table:table-cell>
            <table:table-cell table:style-name="ID0ESEMM">
              <text:p text:style-name="ID0E4EMM"><text:span text:style-name="ID0E2FMM">○○</text:span></text:p>
            </table:table-cell>
          </table:table-row>
          <table:table-row table:style-name="ID0EEGMM">
            <table:table-cell table:style-name="ID0EMGMM">
              <text:p text:style-name="ID0EXGMM"><text:span text:style-name="ID0EVHMM">二、計畫目標與規格</text:span><text:span text:style-name="ID0E5HMM">……………………………………………</text:span><text:span text:style-name="ID0EHIMM">..</text:span><text:span text:style-name="ID0ERIMM">…</text:span></text:p>
            </table:table-cell>
            <table:table-cell table:style-name="ID0E1IMM">
              <text:p text:style-name="ID0EFJMM"><text:span text:style-name="ID0EDKMM">○○</text:span></text:p>
            </table:table-cell>
          </table:table-row>
          <table:table-row table:style-name="ID0EMKMM">
            <table:table-cell table:style-name="ID0EUKMM">
              <text:p text:style-name="ID0E6KMM"><text:span text:style-name="ID0E4LMM">三、計畫架構與實施方式</text:span><text:span text:style-name="ID0EGMMM">………………………………………</text:span><text:span text:style-name="ID0EPMMM">..</text:span><text:span text:style-name="ID0EZMMM">…</text:span></text:p>
            </table:table-cell>
            <table:table-cell table:style-name="ID0ECNMM">
              <text:p text:style-name="ID0ENNMM"><text:span text:style-name="ID0ELOMM">○○</text:span></text:p>
            </table:table-cell>
          </table:table-row>
          <table:table-row table:style-name="ID0EUOMM">
            <table:table-cell table:style-name="ID0E3OMM">
              <text:p text:style-name="ID0EHPMM"><text:span text:style-name="ID0EFQMM">四</text:span><text:span text:style-name="ID0EPQMM">、預期效益</text:span><text:span text:style-name="ID0EYQMM">………………………………………………………</text:span><text:span text:style-name="ID0EBRMM">..</text:span></text:p>
            </table:table-cell>
            <table:table-cell table:style-name="ID0ELRMM">
              <text:p text:style-name="ID0EWRMM"><text:span text:style-name="ID0EUSMM">○○</text:span></text:p>
            </table:table-cell>
          </table:table-row>
          <table:table-row table:style-name="ID0E4SMM">
            <table:table-cell table:style-name="ID0EFTMM">
              <text:p text:style-name="ID0EQTMM"><text:span text:style-name="ID0EOUMM">參、智財分析</text:span><text:span text:style-name="ID0EXUMM">………………………………………………………</text:span></text:p>
            </table:table-cell>
            <table:table-cell table:style-name="ID0EAVMM">
              <text:p text:style-name="ID0ELVMM"><text:span text:style-name="ID0EJWMM">○○</text:span></text:p>
            </table:table-cell>
          </table:table-row>
          <table:table-row table:style-name="ID0ESWMM">
            <table:table-cell table:style-name="ID0E1WMM">
              <text:p text:style-name="ID0EFXMM"><text:span text:style-name="ID0EDYMM">肆、計畫執行查核點說明與經費需求</text:span></text:p>
            </table:table-cell>
            <table:table-cell table:style-name="ID0EMYMM">
              <text:p text:style-name="ID0EXYMM"/>
            </table:table-cell>
          </table:table-row>
          <table:table-row table:style-name="ID0EVZMM">
            <table:table-cell table:style-name="ID0E4ZMM">
              <text:p text:style-name="ID0EI1MM"><text:span text:style-name="ID0EG2MM">一、預定進度及查核點</text:span><text:span text:style-name="ID0EP2MM">……………………………………………</text:span></text:p>
            </table:table-cell>
            <table:table-cell table:style-name="ID0EY2MM">
              <text:p text:style-name="ID0ED3MM"><text:span text:style-name="ID0EB4MM">○○</text:span></text:p>
            </table:table-cell>
          </table:table-row>
          <table:table-row table:style-name="ID0EK4MM">
            <table:table-cell table:style-name="ID0ES4MM">
              <text:p text:style-name="ID0E44MM"><text:span text:style-name="ID0E25MM">二、參與計畫研究發展人員簡歷表</text:span><text:span text:style-name="ID0EE6MM">………………………………</text:span></text:p>
            </table:table-cell>
            <table:table-cell table:style-name="ID0EN6MM">
              <text:p text:style-name="ID0EY6MM"><text:span text:style-name="ID0EWANM">○○</text:span></text:p>
            </table:table-cell>
          </table:table-row>
          <table:table-row table:style-name="ID0E6ANM">
            <table:table-cell table:style-name="ID0EHBNM">
              <text:p text:style-name="ID0ESBNM"><text:span text:style-name="ID0EQCNM">三、總經費需求</text:span><text:span text:style-name="ID0EZCNM">……………………………………………………</text:span></text:p>
            </table:table-cell>
            <table:table-cell table:style-name="ID0ECDNM">
              <text:p text:style-name="ID0ENDNM"><text:span text:style-name="ID0ELENM">○○</text:span></text:p>
            </table:table-cell>
          </table:table-row>
          <table:table-row table:style-name="ID0EUENM">
            <table:table-cell table:style-name="ID0E3ENM">
              <text:p text:style-name="ID0EHFNM"><text:span text:style-name="ID0EFGNM">伍</text:span><text:span text:style-name="ID0EPGNM">、附件</text:span><text:span text:style-name="ID0EYGNM">……………………………………………………………</text:span></text:p>
            </table:table-cell>
            <table:table-cell table:style-name="ID0EBHNM">
              <text:p text:style-name="ID0EMHNM"><text:span text:style-name="ID0EKINM">○○</text:span></text:p>
            </table:table-cell>
          </table:table-row>
          <table:table-row table:style-name="ID0ETINM">
            <table:table-cell table:style-name="ID0E2INM" table:number-columns-spanned="2">
              <text:p text:style-name="ID0EGJNM"><text:span text:style-name="ID0EEKNM">附件一、</text:span><text:span text:style-name="ID0ENKNM">計畫書差異說明表</text:span></text:p>
              <text:p text:style-name="ID0EXKNM"><text:span text:style-name="ID0EVLNM">附件二、清潔生產自行檢查表</text:span></text:p>
              <text:p text:style-name="ID0E5LNM"><text:span text:style-name="ID0E3MNM">附件三、建議迴避之人員清單</text:span></text:p>
              <text:p text:style-name="ID0EFNNM"><text:span text:style-name="ID0EDONM">附件</text:span><text:span text:style-name="ID0EMONM">四</text:span><text:span text:style-name="ID0EWONM">、</text:span><text:span text:style-name="ID0E6ONM">曾執行政府計畫揭露聲明書</text:span></text:p>
              <text:p text:style-name="ID0EJPNM"><text:span text:style-name="ID0EHQNM">附件</text:span><text:span text:style-name="ID0EQQNM">五</text:span><text:span text:style-name="ID0E1QNM">、委外或技術合作</text:span><text:span text:style-name="ID0EDRNM">/</text:span><text:span text:style-name="ID0EMRNM">引進合約書</text:span></text:p>
              <text:p text:style-name="ID0EVRNM"><text:span text:style-name="ID0ETSNM">附件</text:span><text:span text:style-name="ID0E3SNM">六</text:span><text:span text:style-name="ID0EGTNM">、與本案相關專利證書或申請中專利文件</text:span></text:p>
              <text:p text:style-name="ID0EPTNM"><text:span text:style-name="ID0EPUNM">附件</text:span><text:span text:style-name="ID0EYUNM">七</text:span><text:span text:style-name="ID0ECVNM">、其他參考資料</text:span><text:span text:style-name="ID0ELVNM">(</text:span><text:span text:style-name="ID0EUVNM">如：相關產品型錄或國外技轉公司背景資料等</text:span><text:span text:style-name="ID0E4VNM">)</text:span></text:p>
            </table:table-cell>
          </table:table-row>
        </table:table>
        <text:p text:style-name="ID0EGWNM"><text:span text:style-name="ID0ECXNM"/><text:span text:style-name="ID0EMXNM">壹、公司概況</text:span></text:p>
        <text:p text:style-name="ID0EWXNM"><text:span text:style-name="ID0ERYNM">公司名稱：</text:span><text:span text:style-name="ID0EYYNM"><text:s text:c="18"/></text:span></text:p>
        <text:p text:style-name="ID0EDZNM"><text:span text:style-name="ID0E5ZNM">一、基本資料</text:span></text:p>
        <text:p text:style-name="ID0EF1NM"><text:span text:style-name="ID0EY1NM"><text:s text:c="7"/></text:span><text:span text:style-name="ID0EA2NM">(</text:span><text:span text:style-name="ID0EF2NM">一</text:span><text:span text:style-name="ID0EK2NM">)</text:span><text:span text:style-name="ID0EP2NM">主要股東及持股比例</text:span><text:span text:style-name="ID0EU2NM">(</text:span><text:span text:style-name="ID0EZ2NM">列出持股前五大者</text:span><text:span text:style-name="ID0E52NM">)</text:span><text:span text:style-name="ID0ED3NM"><text:s/></text:span><text:span text:style-name="ID0EM3NM"><text:s text:c="10"/></text:span><text:span text:style-name="ID0EW3NM"><text:s text:c="13"/></text:span><text:span text:style-name="ID0EA4NM"><text:s/></text:span><text:span text:style-name="ID0EK4NM">單位：千股</text:span></text:p>
        <table:table table:style-name="ID0ER4NM">
          <table:table-column table:style-name="ID0EL6NM"/>
          <table:table-column table:style-name="ID0EN6NM"/>
          <table:table-column table:style-name="ID0EP6NM"/>
          <table:table-row table:style-name="ID0ER6NM">
            <table:table-cell table:style-name="ID0EZ6NM">
              <text:p text:style-name="ID0EAAOM"><text:span text:style-name="ID0ERAOM">主要股東名稱</text:span></text:p>
            </table:table-cell>
            <table:table-cell table:style-name="ID0E1AOM">
              <text:p text:style-name="ID0EBBOM"><text:span text:style-name="ID0ESBOM">持有股份</text:span></text:p>
            </table:table-cell>
            <table:table-cell table:style-name="ID0E2BOM">
              <text:p text:style-name="ID0ECCOM"><text:span text:style-name="ID0ETCOM">持股比例</text:span></text:p>
            </table:table-cell>
          </table:table-row>
          <table:table-row table:style-name="ID0E3COM">
            <table:table-cell table:style-name="ID0EEDOM">
              <text:p text:style-name="ID0ELDOM"/>
            </table:table-cell>
            <table:table-cell table:style-name="ID0E1DOM">
              <text:p text:style-name="ID0EBEOM"/>
            </table:table-cell>
            <table:table-cell table:style-name="ID0EQEOM">
              <text:p text:style-name="ID0EXEOM"/>
            </table:table-cell>
          </table:table-row>
          <table:table-row table:style-name="ID0EGFOM">
            <table:table-cell table:style-name="ID0EOFOM">
              <text:p text:style-name="ID0EVFOM"/>
            </table:table-cell>
            <table:table-cell table:style-name="ID0EEGOM">
              <text:p text:style-name="ID0ELGOM"/>
            </table:table-cell>
            <table:table-cell table:style-name="ID0E1GOM">
              <text:p text:style-name="ID0EBHOM"/>
            </table:table-cell>
          </table:table-row>
          <table:table-row table:style-name="ID0EQHOM">
            <table:table-cell table:style-name="ID0EYHOM">
              <text:p text:style-name="ID0E6HOM"/>
            </table:table-cell>
            <table:table-cell table:style-name="ID0EOIOM">
              <text:p text:style-name="ID0EVIOM"/>
            </table:table-cell>
            <table:table-cell table:style-name="ID0EIJOM">
              <text:p text:style-name="ID0EPJOM"/>
            </table:table-cell>
          </table:table-row>
          <table:table-row table:style-name="ID0E5JOM">
            <table:table-cell table:style-name="ID0EGKOM">
              <text:p text:style-name="ID0ENKOM"/>
            </table:table-cell>
            <table:table-cell table:style-name="ID0E3KOM">
              <text:p text:style-name="ID0EDLOM"/>
            </table:table-cell>
            <table:table-cell table:style-name="ID0EWLOM">
              <text:p text:style-name="ID0E4LOM"/>
            </table:table-cell>
          </table:table-row>
          <table:table-row table:style-name="ID0EMMOM">
            <table:table-cell table:style-name="ID0EUMOM">
              <text:p text:style-name="ID0E2MOM"/>
            </table:table-cell>
            <table:table-cell table:style-name="ID0EKNOM">
              <text:p text:style-name="ID0ERNOM"/>
            </table:table-cell>
            <table:table-cell table:style-name="ID0EEOOM">
              <text:p text:style-name="ID0ELOOM"/>
            </table:table-cell>
          </table:table-row>
          <table:table-row table:style-name="ID0E1OOM">
            <table:table-cell table:style-name="ID0ECPOM">
              <text:p text:style-name="ID0EJPOM"><text:span text:style-name="ID0EYPOM">合</text:span><text:span text:style-name="ID0E6POM"><text:s text:c="3"/></text:span><text:span text:style-name="ID0EIQOM">計</text:span></text:p>
            </table:table-cell>
            <table:table-cell table:style-name="ID0EPQOM">
              <text:p text:style-name="ID0EWQOM"/>
            </table:table-cell>
            <table:table-cell table:style-name="ID0EFROM">
              <text:p text:style-name="ID0EMROM"/>
            </table:table-cell>
          </table:table-row>
        </table:table>
        <text:p text:style-name="ID0E2ROM"/>
        <text:p text:style-name="ID0EPSOM"><text:span text:style-name="ID0EFTOM">二、營運及財務狀況：</text:span><text:span text:style-name="ID0EMTOM"><text:s text:c="30"/></text:span><text:span text:style-name="ID0EWTOM"><text:s text:c="5"/></text:span><text:span text:style-name="ID0EAUOM"><text:s/></text:span><text:span text:style-name="ID0EKUOM">金額單位：千元</text:span></text:p>
        <table:table table:style-name="ID0ERUOM">
          <table:table-column table:style-name="ID0ELWOM"/>
          <table:table-column table:style-name="ID0ENWOM"/>
          <table:table-column table:style-name="ID0EPWOM"/>
          <table:table-column table:style-name="ID0ERWOM"/>
          <table:table-column table:style-name="ID0ETWOM"/>
          <table:table-column table:style-name="ID0EVWOM"/>
          <table:table-column table:style-name="ID0EXWOM"/>
          <table:table-column table:style-name="ID0EZWOM"/>
          <table:table-column table:style-name="ID0E2WOM"/>
          <table:table-column table:style-name="ID0E4WOM"/>
          <table:table-row table:style-name="ID0E6WOM">
            <table:table-cell table:style-name="ID0EGXOM" table:number-rows-spanned="2">
              <text:p text:style-name="ID0EPXOM"><text:span text:style-name="ID0EMYOM">公司主要</text:span></text:p>
              <text:p text:style-name="ID0EXYOM"><text:span text:style-name="ID0ERZOM">產品項目</text:span></text:p>
            </table:table-cell>
            <table:table-cell table:style-name="ID0E3ZOM" table:number-columns-spanned="3">
              <text:p text:style-name="ID0EF1OM"><text:span text:style-name="ID0ED2OM">民國</text:span><text:span text:style-name="ID0EQ2OM"><text:s/>XX<text:s/></text:span><text:span text:style-name="ID0E52OM">年</text:span></text:p>
            </table:table-cell>
            <table:table-cell table:style-name="ID0EL3OM" table:number-columns-spanned="3">
              <text:p text:style-name="ID0EU3OM"><text:span text:style-name="ID0ES4OM">民國</text:span><text:span text:style-name="ID0E64OM"><text:s/>XX<text:s/></text:span><text:span text:style-name="ID0EN5OM">年</text:span></text:p>
            </table:table-cell>
            <table:table-cell table:style-name="ID0E15OM" table:number-columns-spanned="3">
              <text:p text:style-name="ID0ED6OM"><text:span text:style-name="ID0EEAPM">民國</text:span><text:span text:style-name="ID0ERAPM"><text:s/>XX<text:s/></text:span><text:span text:style-name="ID0E6APM">年</text:span></text:p>
            </table:table-cell>
          </table:table-row>
          <table:table-row table:style-name="ID0EMBPM">
            <table:covered-table-cell table:style-name="ID0EVBPM">
              <text:p text:style-name="ID0E4BPM"/>
            </table:covered-table-cell>
            <table:table-cell table:style-name="ID0EVCPM">
              <text:p text:style-name="ID0E3CPM"><text:span text:style-name="ID0E1DPM">產量</text:span></text:p>
            </table:table-cell>
            <table:table-cell table:style-name="ID0EHEPM">
              <text:p text:style-name="ID0EOEPM"><text:span text:style-name="ID0EMFPM">銷售額</text:span></text:p>
            </table:table-cell>
            <table:table-cell table:style-name="ID0EZFPM">
              <text:p text:style-name="ID0EAGPM"><text:span text:style-name="ID0E5GPM">市場占有率</text:span></text:p>
            </table:table-cell>
            <table:table-cell table:style-name="ID0ELHPM">
              <text:p text:style-name="ID0ESHPM"><text:span text:style-name="ID0EQIPM">產量</text:span></text:p>
            </table:table-cell>
            <table:table-cell table:style-name="ID0E4IPM">
              <text:p text:style-name="ID0EEJPM"><text:span text:style-name="ID0ECKPM">銷售額</text:span></text:p>
            </table:table-cell>
            <table:table-cell table:style-name="ID0EPKPM">
              <text:p text:style-name="ID0EWKPM"><text:span text:style-name="ID0EULPM">市場占有率</text:span></text:p>
            </table:table-cell>
            <table:table-cell table:style-name="ID0EBMPM">
              <text:p text:style-name="ID0EIMPM"><text:span text:style-name="ID0EGNPM">產量</text:span></text:p>
            </table:table-cell>
            <table:table-cell table:style-name="ID0ETNPM">
              <text:p text:style-name="ID0E1NPM"><text:span text:style-name="ID0EYOPM">銷售額</text:span></text:p>
            </table:table-cell>
            <table:table-cell table:style-name="ID0EFPPM">
              <text:p text:style-name="ID0EMPPM"><text:span text:style-name="ID0EKQPM">市場占有率</text:span></text:p>
            </table:table-cell>
          </table:table-row>
          <table:table-row table:style-name="ID0EXQPM">
            <table:table-cell table:style-name="ID0E5QPM">
              <text:p text:style-name="ID0EFRPM"/>
            </table:table-cell>
            <table:table-cell table:style-name="ID0EESPM">
              <text:p text:style-name="ID0ELSPM"/>
            </table:table-cell>
            <table:table-cell table:style-name="ID0EHTPM">
              <text:p text:style-name="ID0EOTPM"/>
            </table:table-cell>
            <table:table-cell table:style-name="ID0EKUPM">
              <text:p text:style-name="ID0ERUPM"/>
            </table:table-cell>
            <table:table-cell table:style-name="ID0ENVPM">
              <text:p text:style-name="ID0EUVPM"/>
            </table:table-cell>
            <table:table-cell table:style-name="ID0EQWPM">
              <text:p text:style-name="ID0EXWPM"/>
            </table:table-cell>
            <table:table-cell table:style-name="ID0ETXPM">
              <text:p text:style-name="ID0E1XPM"/>
            </table:table-cell>
            <table:table-cell table:style-name="ID0EWYPM">
              <text:p text:style-name="ID0E4YPM"/>
            </table:table-cell>
            <table:table-cell table:style-name="ID0EZZPM">
              <text:p text:style-name="ID0EA1PM"/>
            </table:table-cell>
            <table:table-cell table:style-name="ID0E31PM">
              <text:p text:style-name="ID0ED2PM"/>
            </table:table-cell>
          </table:table-row>
          <table:table-row table:style-name="ID0E62PM">
            <table:table-cell table:style-name="ID0EG3PM">
              <text:p text:style-name="ID0EN3PM"/>
            </table:table-cell>
            <table:table-cell table:style-name="ID0EM4PM">
              <text:p text:style-name="ID0ET4PM"/>
            </table:table-cell>
            <table:table-cell table:style-name="ID0EP5PM">
              <text:p text:style-name="ID0EW5PM"/>
            </table:table-cell>
            <table:table-cell table:style-name="ID0ES6PM">
              <text:p text:style-name="ID0EZ6PM"/>
            </table:table-cell>
            <table:table-cell table:style-name="ID0EWAAO">
              <text:p text:style-name="ID0E4AAO"/>
            </table:table-cell>
            <table:table-cell table:style-name="ID0EZBAO">
              <text:p text:style-name="ID0EACAO"/>
            </table:table-cell>
            <table:table-cell table:style-name="ID0E3CAO">
              <text:p text:style-name="ID0EDDAO"/>
            </table:table-cell>
            <table:table-cell table:style-name="ID0E6DAO">
              <text:p text:style-name="ID0EGEAO"/>
            </table:table-cell>
            <table:table-cell table:style-name="ID0ECFAO">
              <text:p text:style-name="ID0EJFAO"/>
            </table:table-cell>
            <table:table-cell table:style-name="ID0EFGAO">
              <text:p text:style-name="ID0EMGAO"/>
            </table:table-cell>
          </table:table-row>
          <table:table-row table:style-name="ID0EIHAO">
            <table:table-cell table:style-name="ID0EPHAO">
              <text:p text:style-name="ID0EWHAO"/>
            </table:table-cell>
            <table:table-cell table:style-name="ID0EVIAO">
              <text:p text:style-name="ID0E3IAO"/>
            </table:table-cell>
            <table:table-cell table:style-name="ID0EYJAO">
              <text:p text:style-name="ID0E6JAO"/>
            </table:table-cell>
            <table:table-cell table:style-name="ID0E2KAO">
              <text:p text:style-name="ID0ECLAO"/>
            </table:table-cell>
            <table:table-cell table:style-name="ID0E5LAO">
              <text:p text:style-name="ID0EFMAO"/>
            </table:table-cell>
            <table:table-cell table:style-name="ID0EBNAO">
              <text:p text:style-name="ID0EINAO"/>
            </table:table-cell>
            <table:table-cell table:style-name="ID0EEOAO">
              <text:p text:style-name="ID0ELOAO"/>
            </table:table-cell>
            <table:table-cell table:style-name="ID0EHPAO">
              <text:p text:style-name="ID0EOPAO"/>
            </table:table-cell>
            <table:table-cell table:style-name="ID0EKQAO">
              <text:p text:style-name="ID0ERQAO"/>
            </table:table-cell>
            <table:table-cell table:style-name="ID0ENRAO">
              <text:p text:style-name="ID0EURAO"/>
            </table:table-cell>
          </table:table-row>
          <table:table-row table:style-name="ID0EQSAO">
            <table:table-cell table:style-name="ID0EXSAO">
              <text:p text:style-name="ID0E5SAO"><text:span text:style-name="ID0E4TAO">合</text:span><text:span text:style-name="ID0EIUAO"><text:s text:c="6"/></text:span><text:span text:style-name="ID0EVUAO">計</text:span></text:p>
            </table:table-cell>
            <table:table-cell table:style-name="ID0EAVAO">
              <text:p text:style-name="ID0EHVAO"/>
            </table:table-cell>
            <table:table-cell table:style-name="ID0EDWAO">
              <text:p text:style-name="ID0EKWAO"/>
            </table:table-cell>
            <table:table-cell table:style-name="ID0EGXAO">
              <text:p text:style-name="ID0ENXAO"/>
            </table:table-cell>
            <table:table-cell table:style-name="ID0EJYAO">
              <text:p text:style-name="ID0EQYAO"/>
            </table:table-cell>
            <table:table-cell table:style-name="ID0EMZAO">
              <text:p text:style-name="ID0ETZAO"/>
            </table:table-cell>
            <table:table-cell table:style-name="ID0EP1AO">
              <text:p text:style-name="ID0EW1AO"/>
            </table:table-cell>
            <table:table-cell table:style-name="ID0ES2AO">
              <text:p text:style-name="ID0EZ2AO"/>
            </table:table-cell>
            <table:table-cell table:style-name="ID0EV3AO">
              <text:p text:style-name="ID0E33AO"/>
            </table:table-cell>
            <table:table-cell table:style-name="ID0EY4AO">
              <text:p text:style-name="ID0E64AO"/>
            </table:table-cell>
          </table:table-row>
          <table:table-row table:style-name="ID0E25AO">
            <table:table-cell table:style-name="ID0EC6AO">
              <text:p text:style-name="ID0EJ6AO"><text:span text:style-name="ID0EFABO">年度營業額</text:span><text:span text:style-name="ID0EQABO">(A)</text:span></text:p>
            </table:table-cell>
            <table:table-cell table:style-name="ID0E2ABO" table:number-columns-spanned="3">
              <text:p text:style-name="ID0EEBBO"/>
            </table:table-cell>
            <table:table-cell table:style-name="ID0EACBO" table:number-columns-spanned="3">
              <text:p text:style-name="ID0EJCBO"/>
            </table:table-cell>
            <table:table-cell table:style-name="ID0EFDBO" table:number-columns-spanned="3">
              <text:p text:style-name="ID0EODBO"/>
            </table:table-cell>
          </table:table-row>
          <table:table-row table:style-name="ID0EKEBO">
            <table:table-cell table:style-name="ID0EREBO">
              <text:p text:style-name="ID0EYEBO"><text:span text:style-name="ID0EXFBO">年度研發費用</text:span><text:span text:style-name="ID0ECGBO">(B)</text:span></text:p>
            </table:table-cell>
            <table:table-cell table:style-name="ID0ENGBO" table:number-columns-spanned="3">
              <text:p text:style-name="ID0EWGBO"/>
            </table:table-cell>
            <table:table-cell table:style-name="ID0ESHBO" table:number-columns-spanned="3">
              <text:p text:style-name="ID0E2HBO"/>
            </table:table-cell>
            <table:table-cell table:style-name="ID0EXIBO" table:number-columns-spanned="3">
              <text:p text:style-name="ID0EAJBO"/>
            </table:table-cell>
          </table:table-row>
          <table:table-row table:style-name="ID0E3JBO">
            <table:table-cell table:style-name="ID0EDKBO">
              <text:p text:style-name="ID0EKKBO"><text:span text:style-name="ID0EJLBO">(B)/(A)%</text:span></text:p>
            </table:table-cell>
            <table:table-cell table:style-name="ID0EULBO" table:number-columns-spanned="3">
              <text:p text:style-name="ID0E4LBO"/>
            </table:table-cell>
            <table:table-cell table:style-name="ID0EZMBO" table:number-columns-spanned="3">
              <text:p text:style-name="ID0ECNBO"/>
            </table:table-cell>
            <table:table-cell table:style-name="ID0E5NBO" table:number-columns-spanned="3">
              <text:p text:style-name="ID0EHOBO"/>
            </table:table-cell>
          </table:table-row>
        </table:table>
        <text:p text:style-name="ID0EDPBO"><text:span text:style-name="ID0E6PBO">註：</text:span><text:span text:style-name="ID0EMQBO"><text:tab/>1.</text:span><text:span text:style-name="ID0E1QBO">「市場占有率」係指國內外市場，若低於</text:span><text:span text:style-name="ID0EHRBO">0.1%</text:span><text:span text:style-name="ID0EURBO">免填。</text:span></text:p>
        <text:p text:style-name="ID0EBSBO"><text:span text:style-name="ID0E6SBO">2.</text:span><text:span text:style-name="ID0EMTBO">請將年度由近至遠，並自左向右序列。</text:span></text:p>
        <text:p text:style-name="ID0EZTBO"><text:span text:style-name="ID0EXUBO">3.</text:span><text:span text:style-name="ID0EFVBO">請說明近</text:span><text:span text:style-name="ID0ETVBO">3</text:span><text:span text:style-name="ID0EBWBO">年公司主要經營之產品項目、銷售業績及市場占有率</text:span><text:span text:style-name="ID0EPWBO">。</text:span></text:p>
        <text:p text:style-name="ID0E4WBO"/>
        <text:p text:style-name="HiddenParagraph"><draw:frame draw:style-name="ID0EVXBO" draw:name="FrameID0EVXBO" text:anchor-type="char" svg:y="1.356cm" svg:width="15.681cm"><draw:text-box><table:table table:style-name="ID0ERXBO"><table:table-column table:style-name="ID0EQZBO"/><table:table-column table:style-name="ID0ESZBO"/><table:table-column table:style-name="ID0EUZBO"/><table:table-column table:style-name="ID0EWZBO"/><table:table-column table:style-name="ID0EYZBO"/><table:table-column table:style-name="ID0E1ZBO"/><table:table-row table:style-name="ID0E3ZBO"><table:table-cell table:style-name="ID0EC1BO"><text:p text:style-name="ID0EP1BO"><text:span text:style-name="ID0EC2BO">學</text:span><text:span text:style-name="ID0EL2BO"><text:s text:c="4"/></text:span><text:span text:style-name="ID0EW2BO">位</text:span></text:p><text:p text:style-name="ID0E62BO"><text:span text:style-name="ID0EQ3BO">職</text:span><text:span text:style-name="ID0EZ3BO"><text:s text:c="4"/></text:span><text:span text:style-name="ID0EE4BO">別</text:span></text:p></table:table-cell><table:table-cell table:style-name="ID0EN4BO"><text:p text:style-name="ID0EU4BO"><text:span text:style-name="ID0EH5BO">博</text:span><text:span text:style-name="ID0EQ5BO"><text:s/></text:span><text:span text:style-name="ID0E25BO">士</text:span></text:p></table:table-cell><table:table-cell table:style-name="ID0EE6BO"><text:p text:style-name="ID0EL6BO"><text:span text:style-name="ID0E56BO">碩</text:span><text:span text:style-name="ID0EHACO"><text:s/></text:span><text:span text:style-name="ID0ESACO">士</text:span></text:p></table:table-cell><table:table-cell table:style-name="ID0E2ACO"><text:p text:style-name="ID0ECBCO"><text:span text:style-name="ID0EVBCO">學</text:span><text:span text:style-name="ID0E5BCO"><text:s/></text:span><text:span text:style-name="ID0EJCCO">士</text:span></text:p></table:table-cell><table:table-cell table:style-name="ID0ESCCO"><text:p text:style-name="ID0EZCCO"><text:span text:style-name="ID0EMDCO">專</text:span><text:span text:style-name="ID0EVDCO"><text:s/></text:span><text:span text:style-name="ID0EAECO">科</text:span><text:span text:style-name="ID0EJECO">(</text:span><text:span text:style-name="ID0ESECO">含</text:span><text:span text:style-name="ID0E2ECO">)</text:span><text:span text:style-name="ID0EEFCO">以下</text:span></text:p></table:table-cell><table:table-cell table:style-name="ID0ENFCO"><text:p text:style-name="ID0EUFCO"><text:span text:style-name="ID0EHGCO">合</text:span><text:span text:style-name="ID0EQGCO"><text:s text:c="2"/></text:span><text:span text:style-name="ID0E2GCO">計</text:span></text:p></table:table-cell></table:table-row><table:table-row table:style-name="ID0EEHCO"><table:table-cell table:style-name="ID0EKHCO"><text:p text:style-name="ID0ERHCO"><text:span text:style-name="ID0ECICO">管理人員</text:span></text:p></table:table-cell><table:table-cell table:style-name="ID0EJICO"><text:p text:style-name="ID0EQICO"/></table:table-cell><table:table-cell table:style-name="ID0ECJCO"><text:p text:style-name="ID0EJJCO"/></table:table-cell><table:table-cell table:style-name="ID0E2JCO"><text:p text:style-name="ID0ECKCO"/></table:table-cell><table:table-cell table:style-name="ID0EUKCO"><text:p text:style-name="ID0E2KCO"/></table:table-cell><table:table-cell table:style-name="ID0ENLCO"><text:p text:style-name="ID0EULCO"/></table:table-cell></table:table-row><table:table-row table:style-name="ID0EGMCO"><table:table-cell table:style-name="ID0EMMCO"><text:p text:style-name="ID0ETMCO"><text:span text:style-name="ID0EENCO">研發人員</text:span></text:p></table:table-cell><table:table-cell table:style-name="ID0ELNCO"><text:p text:style-name="ID0ESNCO"/></table:table-cell><table:table-cell table:style-name="ID0EEOCO"><text:p text:style-name="ID0ELOCO"/></table:table-cell><table:table-cell table:style-name="ID0E4OCO"><text:p text:style-name="ID0EEPCO"/></table:table-cell><table:table-cell table:style-name="ID0EWPCO"><text:p text:style-name="ID0E4PCO"/></table:table-cell><table:table-cell table:style-name="ID0EPQCO"><text:p text:style-name="ID0EWQCO"/></table:table-cell></table:table-row><table:table-row table:style-name="ID0EIRCO"><table:table-cell table:style-name="ID0EORCO"><text:p text:style-name="ID0EVRCO"><text:span text:style-name="ID0EGSCO">工程人員</text:span></text:p></table:table-cell><table:table-cell table:style-name="ID0ENSCO"><text:p text:style-name="ID0EUSCO"/></table:table-cell><table:table-cell table:style-name="ID0EGTCO"><text:p text:style-name="ID0ENTCO"/></table:table-cell><table:table-cell table:style-name="ID0E6TCO"><text:p text:style-name="ID0EGUCO"/></table:table-cell><table:table-cell table:style-name="ID0EYUCO"><text:p text:style-name="ID0E6UCO"/></table:table-cell><table:table-cell table:style-name="ID0ERVCO"><text:p text:style-name="ID0EYVCO"/></table:table-cell></table:table-row><table:table-row table:style-name="ID0EKWCO"><table:table-cell table:style-name="ID0EQWCO"><text:p text:style-name="ID0EXWCO"><text:span text:style-name="ID0EIXCO">其</text:span><text:span text:style-name="ID0EPXCO"><text:s text:c="4"/></text:span><text:span text:style-name="ID0EYXCO">他</text:span></text:p></table:table-cell><table:table-cell table:style-name="ID0E6XCO"><text:p text:style-name="ID0EGYCO"/></table:table-cell><table:table-cell table:style-name="ID0EYYCO"><text:p text:style-name="ID0E6YCO"/></table:table-cell><table:table-cell table:style-name="ID0ERZCO"><text:p text:style-name="ID0EYZCO"/></table:table-cell><table:table-cell table:style-name="ID0EK1CO"><text:p text:style-name="ID0ER1CO"/></table:table-cell><table:table-cell table:style-name="ID0ED2CO"><text:p text:style-name="ID0EK2CO"/></table:table-cell></table:table-row><table:table-row table:style-name="ID0E32CO"><table:table-cell table:style-name="ID0EC3CO"><text:p text:style-name="ID0EJ3CO"><text:span text:style-name="ID0E13CO">合</text:span><text:span text:style-name="ID0EB4CO"><text:s text:c="4"/></text:span><text:span text:style-name="ID0EK4CO">計</text:span></text:p></table:table-cell><table:table-cell table:style-name="ID0ER4CO"><text:p text:style-name="ID0EY4CO"/></table:table-cell><table:table-cell table:style-name="ID0EJ5CO"><text:p text:style-name="ID0EQ5CO"/></table:table-cell><table:table-cell table:style-name="ID0EB6CO"><text:p text:style-name="ID0EI6CO"/></table:table-cell><table:table-cell table:style-name="ID0EZ6CO"><text:p text:style-name="ID0EAADO"/></table:table-cell><table:table-cell table:style-name="ID0ERADO"><text:p text:style-name="ID0EYADO"/></table:table-cell></table:table-row></table:table></draw:text-box></draw:frame></text:p>
        <text:p text:style-name="ID0EJBDO"><text:span text:style-name="ID0EECDO">三、全公司人力分析</text:span></text:p>
        <text:p text:style-name="ID0ELCDO"><text:span text:style-name="ID0E6CDO">註：合計數應與基本資料表之填報</text:span><text:span text:style-name="ID0EHDDO">員工人數相符。</text:span></text:p>
        <text:p text:style-name="ID0EODDO"/>
        <text:p text:style-name="ID0E6DDO"/>
        <text:p text:style-name="ID0EQEDO"/>
        <text:p text:style-name="ID0EBFDO"/>
        <text:p text:style-name="ID0ESFDO"/>
        <text:p text:style-name="ID0EDGDO"/>
        <text:p text:style-name="ID0EUGDO"/>
        <text:p text:style-name="ID0EFHDO"/>
        <text:p text:style-name="ID0EWHDO"><text:span text:style-name="ID0ERIDO">四</text:span><text:span text:style-name="ID0EZIDO">、研發成果</text:span><text:span text:style-name="ID0EAJDO">：</text:span><text:span text:style-name="ID0EIJDO">已獲得獎項及與本計畫相關之專利</text:span><text:span text:style-name="ID0ENJDO">(</text:span><text:span text:style-name="ID0ESJDO">國別、年度、專利編號、專利名稱</text:span><text:span text:style-name="ID0EXJDO">或內容</text:span><text:span text:style-name="ID0E4JDO">) (</text:span><text:span text:style-name="ID0ECKDO">無則免填</text:span><text:span text:style-name="ID0EHKDO">)*</text:span></text:p>
        <table:table table:style-name="ID0EMKDO">
          <table:table-column table:style-name="ID0E6LDO"/>
          <table:table-column table:style-name="ID0EBMDO"/>
          <table:table-column table:style-name="ID0EDMDO"/>
          <table:table-column table:style-name="ID0EFMDO"/>
          <table:table-column table:style-name="ID0EHMDO"/>
          <table:table-row table:style-name="ID0EJMDO">
            <table:table-cell table:style-name="ID0ERMDO">
              <text:p text:style-name="ID0E5MDO"><text:span text:style-name="ID0EXNDO">項目</text:span></text:p>
            </table:table-cell>
            <table:table-cell table:style-name="ID0EAODO">
              <text:p text:style-name="ID0ENODO"><text:span text:style-name="ID0EGPDO">成果項目</text:span></text:p>
            </table:table-cell>
            <table:table-cell table:style-name="ID0EPPDO" table:number-columns-spanned="3">
              <text:p text:style-name="ID0E5PDO"><text:span text:style-name="ID0ETQDO">成果細項說明</text:span></text:p>
            </table:table-cell>
          </table:table-row>
          <table:table-row table:style-name="ID0E3QDO">
            <table:table-cell table:style-name="ID0EERDO" table:number-rows-spanned="4">
              <text:p text:style-name="ID0ETRDO"><text:span text:style-name="ID0EMSDO">1</text:span></text:p>
            </table:table-cell>
            <table:table-cell table:style-name="ID0EVSDO" table:number-rows-spanned="4">
              <text:p text:style-name="ID0EETDO"><text:span text:style-name="ID0E4TDO">獎項</text:span></text:p>
            </table:table-cell>
            <table:table-cell table:style-name="ID0EGUDO">
              <text:p text:style-name="ID0ETUDO"/>
            </table:table-cell>
            <table:table-cell table:style-name="ID0EMVDO">
              <text:p text:style-name="ID0EZVDO"><text:span text:style-name="ID0ESWDO">年度</text:span></text:p>
            </table:table-cell>
            <table:table-cell table:style-name="ID0E2WDO">
              <text:p text:style-name="ID0EIXDO"><text:span text:style-name="ID0EBYDO">獎項名稱</text:span></text:p>
            </table:table-cell>
          </table:table-row>
          <table:table-row table:style-name="ID0EKYDO">
            <table:covered-table-cell table:style-name="ID0ESYDO">
              <text:p text:style-name="ID0E1YDO"/>
            </table:covered-table-cell>
            <table:covered-table-cell table:style-name="ID0ETZDO">
              <text:p text:style-name="ID0E2ZDO"/>
            </table:covered-table-cell>
            <table:table-cell table:style-name="ID0EU1DO">
              <text:p text:style-name="ID0EB2DO"><text:span text:style-name="ID0E12DO">1.</text:span></text:p>
            </table:table-cell>
            <table:table-cell table:style-name="ID0ED3DO">
              <text:p text:style-name="ID0EQ3DO"/>
            </table:table-cell>
            <table:table-cell table:style-name="ID0EJ4DO">
              <text:p text:style-name="ID0EW4DO"/>
            </table:table-cell>
          </table:table-row>
          <table:table-row table:style-name="ID0EP5DO">
            <table:covered-table-cell table:style-name="ID0EX5DO">
              <text:p text:style-name="ID0E65DO"/>
            </table:covered-table-cell>
            <table:covered-table-cell table:style-name="ID0EY6DO">
              <text:p text:style-name="ID0EAAEO"/>
            </table:covered-table-cell>
            <table:table-cell table:style-name="ID0EZAEO">
              <text:p text:style-name="ID0EGBEO"><text:span text:style-name="ID0E6BEO">2.</text:span></text:p>
            </table:table-cell>
            <table:table-cell table:style-name="ID0EICEO">
              <text:p text:style-name="ID0EVCEO"/>
            </table:table-cell>
            <table:table-cell table:style-name="ID0EODEO">
              <text:p text:style-name="ID0E2DEO"/>
            </table:table-cell>
          </table:table-row>
          <table:table-row table:style-name="ID0EUEEO">
            <table:covered-table-cell table:style-name="ID0E3EEO">
              <text:p text:style-name="ID0EEFEO"/>
            </table:covered-table-cell>
            <table:covered-table-cell table:style-name="ID0E4FEO">
              <text:p text:style-name="ID0EFGEO"/>
            </table:covered-table-cell>
            <table:table-cell table:style-name="ID0E5GEO">
              <text:p text:style-name="ID0ELHEO"><text:span text:style-name="ID0EEIEO">3.</text:span></text:p>
            </table:table-cell>
            <table:table-cell table:style-name="ID0ENIEO">
              <text:p text:style-name="ID0E1IEO"/>
            </table:table-cell>
            <table:table-cell table:style-name="ID0ETJEO">
              <text:p text:style-name="ID0EAKEO"/>
            </table:table-cell>
          </table:table-row>
          <table:table-row table:style-name="ID0EZKEO">
            <table:table-cell table:style-name="ID0EBLEO" table:number-rows-spanned="5">
              <text:p text:style-name="ID0EKLEO"><text:span text:style-name="ID0EDMEO">2</text:span></text:p>
            </table:table-cell>
            <table:table-cell table:style-name="ID0EMMEO" table:number-rows-spanned="5">
              <text:p text:style-name="ID0EVMEO"><text:span text:style-name="ID0EONEO">專利</text:span></text:p>
            </table:table-cell>
            <table:table-cell table:style-name="ID0EXNEO">
              <text:p text:style-name="ID0E5NEO"/>
            </table:table-cell>
            <table:table-cell table:style-name="ID0EXOEO">
              <text:p text:style-name="ID0E5OEO"><text:span text:style-name="ID0EXPEO">國別</text:span><text:span text:style-name="ID0E5PEO"><text:s/>/<text:s/></text:span><text:span text:style-name="ID0EGQEO">年度</text:span><text:span text:style-name="ID0ENQEO"><text:s/>/<text:s/></text:span><text:span text:style-name="ID0EVQEO">類型</text:span><text:span text:style-name="ID0E3QEO"><text:s/>/</text:span><text:span text:style-name="ID0EEREO">專利編號</text:span></text:p>
            </table:table-cell>
            <table:table-cell table:style-name="ID0ELREO">
              <text:p text:style-name="ID0ESREO"><text:span text:style-name="ID0EMSEO">專利名稱或內容</text:span></text:p>
            </table:table-cell>
          </table:table-row>
          <table:table-row table:style-name="ID0ETSEO">
            <table:covered-table-cell table:style-name="ID0E2SEO">
              <text:p text:style-name="ID0EDTEO"/>
            </table:covered-table-cell>
            <table:covered-table-cell table:style-name="ID0E3TEO">
              <text:p text:style-name="ID0EEUEO"/>
            </table:covered-table-cell>
            <table:table-cell table:style-name="ID0E4UEO">
              <text:p text:style-name="ID0EEVEO"><text:span text:style-name="ID0E4VEO">1.</text:span></text:p>
            </table:table-cell>
            <table:table-cell table:style-name="ID0EGWEO">
              <text:p text:style-name="ID0ENWEO"/>
            </table:table-cell>
            <table:table-cell table:style-name="ID0EEXEO">
              <text:p text:style-name="ID0ELXEO"/>
            </table:table-cell>
          </table:table-row>
          <table:table-row table:style-name="ID0ECYEO">
            <table:covered-table-cell table:style-name="ID0EKYEO">
              <text:p text:style-name="ID0ESYEO"/>
            </table:covered-table-cell>
            <table:covered-table-cell table:style-name="ID0ELZEO">
              <text:p text:style-name="ID0ETZEO"/>
            </table:covered-table-cell>
            <table:table-cell table:style-name="ID0EM1EO">
              <text:p text:style-name="ID0ET1EO"><text:span text:style-name="ID0EM2EO">2.</text:span></text:p>
            </table:table-cell>
            <table:table-cell table:style-name="ID0EV2EO">
              <text:p text:style-name="ID0E32EO"/>
            </table:table-cell>
            <table:table-cell table:style-name="ID0ET3EO">
              <text:p text:style-name="ID0E13EO"/>
            </table:table-cell>
          </table:table-row>
          <table:table-row table:style-name="ID0ER4EO">
            <table:covered-table-cell table:style-name="ID0EZ4EO">
              <text:p text:style-name="ID0EB5EO"/>
            </table:covered-table-cell>
            <table:covered-table-cell table:style-name="ID0E15EO">
              <text:p text:style-name="ID0EC6EO"/>
            </table:covered-table-cell>
            <table:table-cell table:style-name="ID0E26EO">
              <text:p text:style-name="ID0ECAFO"><text:span text:style-name="ID0E2AFO">3.</text:span></text:p>
            </table:table-cell>
            <table:table-cell table:style-name="ID0EEBFO">
              <text:p text:style-name="ID0ELBFO"/>
            </table:table-cell>
            <table:table-cell table:style-name="ID0ECCFO">
              <text:p text:style-name="ID0EJCFO"/>
            </table:table-cell>
          </table:table-row>
        </table:table>
        <text:p text:style-name="ID0EADFO"><text:span text:style-name="ID0EWDFO">註：根據我國專利法，專利類型分為發明專利、新型專利、新式樣專利。</text:span></text:p>
        <text:p text:style-name="ID0E4DFO"><text:span text:style-name="ID0E1EFO">五</text:span><text:span text:style-name="ID0ECFFO">、曾經參與政府相關研發計畫之實績</text:span><text:span text:style-name="ID0EJFFO">(</text:span><text:span text:style-name="ID0EQFFO">請註明近</text:span><text:span text:style-name="ID0EXFFO">3</text:span><text:span text:style-name="ID0E5FFO">年曾經參與之下列計畫</text:span><text:span text:style-name="ID0EFGFO">)</text:span></text:p>
        <text:list text:style-name="L4" text:continue-numbering="true">
          <text:list-item>
            <text:p text:style-name="ID0EMGFO"><text:span text:style-name="ID0EFHFO">協助傳統產業技術開發計畫</text:span><text:span text:style-name="ID0EMHFO">(CITD</text:span><text:span text:style-name="ID0ETHFO">計畫</text:span><text:span text:style-name="ID0E1HFO">) </text:span></text:p>
          </text:list-item>
          <text:list-item>
            <text:p text:style-name="ID0ECIFO"><text:span text:style-name="ID0E4IFO">小型創新研發計畫</text:span><text:span text:style-name="ID0EEJFO">(SBIR</text:span><text:span text:style-name="ID0ELJFO">計畫</text:span><text:span text:style-name="ID0ESJFO">) / </text:span><text:span text:style-name="ID0E1JFO">地方型</text:span><text:span text:style-name="ID0EBKFO">SBIR</text:span><text:span text:style-name="ID0EIKFO">計畫</text:span><text:span text:style-name="ID0EPKFO">(</text:span><text:span text:style-name="ID0EXKFO">請說明其申請縣市</text:span><text:span text:style-name="ID0E6KFO">)</text:span></text:p>
          </text:list-item>
          <text:list-item>
            <text:p text:style-name="ID0EHLFO"><text:span text:style-name="ID0EAMFO">服務業創新研究發展計畫</text:span><text:span text:style-name="ID0EHMFO">(SIIR</text:span><text:span text:style-name="ID0EOMFO">計畫</text:span><text:span text:style-name="ID0EVMFO">)</text:span></text:p>
          </text:list-item>
          <text:list-item>
            <text:p text:style-name="ID0E3MFO"><text:span text:style-name="ID0EXNFO">其他研發計畫等</text:span><text:span text:style-name="ID0E5NFO">(</text:span><text:span text:style-name="ID0EFOFO">請說明計畫類型與計畫名稱，如：技術處『學界協助中小科技關懷計畫』－計畫名稱、工業局『中小即時技術輔導計畫』－計畫名稱或其他政府單位補助計畫</text:span><text:span text:style-name="ID0EMOFO">…)</text:span><text:span text:style-name="ID0ETOFO">。</text:span></text:p>
          </text:list-item>
        </text:list>
        <table:table table:style-name="ID0E1OFO">
          <table:table-column table:style-name="ID0ESQFO"/>
          <table:table-column table:style-name="ID0EUQFO"/>
          <table:table-column table:style-name="ID0EWQFO"/>
          <table:table-column table:style-name="ID0EYQFO"/>
          <table:table-column table:style-name="ID0E1QFO"/>
          <table:table-column table:style-name="ID0E3QFO"/>
          <table:table-column table:style-name="ID0E5QFO"/>
          <table:table-column table:style-name="ID0EARFO"/>
          <table:table-column table:style-name="ID0ECRFO"/>
          <table:table-row table:style-name="ID0EERFO">
            <table:table-cell table:style-name="ID0EMRFO" table:number-rows-spanned="2">
              <text:p text:style-name="ID0EVRFO"><text:span text:style-name="ID0EISFO">計畫類別</text:span></text:p>
            </table:table-cell>
            <table:table-cell table:style-name="ID0ERSFO" table:number-rows-spanned="2">
              <text:p text:style-name="ID0E1SFO"><text:span text:style-name="ID0ENTFO">計畫名稱</text:span></text:p>
            </table:table-cell>
            <table:table-cell table:style-name="ID0EWTFO" table:number-rows-spanned="2">
              <text:p text:style-name="ID0E6TFO"><text:span text:style-name="ID0ETUFO">執行期間</text:span></text:p>
              <text:p text:style-name="ID0E4UFO"><text:span text:style-name="ID0EQVFO">(</text:span><text:span text:style-name="ID0E1VFO">年</text:span><text:span text:style-name="ID0EEWFO">.</text:span><text:span text:style-name="ID0EOWFO">月</text:span><text:span text:style-name="ID0EYWFO">.</text:span><text:span text:style-name="ID0ECXFO">日</text:span><text:span text:style-name="ID0EMXFO">~</text:span><text:span text:style-name="ID0EWXFO">年</text:span><text:span text:style-name="ID0EAYFO">.</text:span><text:span text:style-name="ID0EKYFO">月</text:span><text:span text:style-name="ID0EUYFO">.</text:span><text:span text:style-name="ID0E5YFO">日</text:span><text:span text:style-name="ID0EIZFO">)</text:span></text:p>
            </table:table-cell>
            <table:table-cell table:style-name="ID0ESZFO" table:number-columns-spanned="2">
              <text:p text:style-name="ID0EB1FO"><text:span text:style-name="ID0EU1FO">計畫經費</text:span><text:span text:style-name="ID0E41FO">(</text:span><text:span text:style-name="ID0EG2FO">千元</text:span><text:span text:style-name="ID0EP2FO">)</text:span></text:p>
            </table:table-cell>
            <table:table-cell table:style-name="ID0EY2FO" table:number-rows-spanned="2">
              <text:p text:style-name="ID0EK3FO"><text:span text:style-name="ID0E43FO">計畫研發重點</text:span></text:p>
              <text:p text:style-name="ID0EG4FO"><text:span text:style-name="ID0EZ4FO">(</text:span><text:span text:style-name="ID0EC5FO">並請說明與本計畫之相關性或差異性</text:span><text:span text:style-name="ID0EL5FO">)</text:span></text:p>
            </table:table-cell>
            <table:table-cell table:style-name="ID0EU5FO" table:number-rows-spanned="2">
              <text:p text:style-name="ID0ED6FO"><text:span text:style-name="ID0EW6FO">計畫投入人力</text:span><text:span text:style-name="ID0E66FO">(</text:span><text:span text:style-name="ID0EIAGO">人月</text:span><text:span text:style-name="ID0ERAGO">)</text:span></text:p>
            </table:table-cell>
            <table:table-cell table:style-name="ID0E1AGO" table:number-rows-spanned="2">
              <text:p text:style-name="ID0EDBGO"><text:span text:style-name="ID0EXBGO">預期績效</text:span></text:p>
              <text:p text:style-name="ID0ECCGO"><text:span text:style-name="ID0EWCGO">(</text:span><text:span text:style-name="ID0EBDGO">千元</text:span><text:span text:style-name="ID0EMDGO">/</text:span><text:span text:style-name="ID0EXDGO">人</text:span><text:span text:style-name="ID0ECEGO">)</text:span></text:p>
            </table:table-cell>
            <table:table-cell table:style-name="ID0ENEGO" table:number-rows-spanned="2">
              <text:p text:style-name="ID0EWEGO"><text:span text:style-name="ID0EKFGO">實際達成績效</text:span></text:p>
              <text:p text:style-name="ID0EVFGO"><text:span text:style-name="ID0EJGGO">(</text:span><text:span text:style-name="ID0EUGGO">千元</text:span><text:span text:style-name="ID0E6GGO">/</text:span><text:span text:style-name="ID0EKHGO">人</text:span><text:span text:style-name="ID0EVHGO">)</text:span></text:p>
            </table:table-cell>
          </table:table-row>
          <table:table-row table:style-name="ID0EAIGO">
            <table:covered-table-cell table:style-name="ID0EIIGO">
              <text:p text:style-name="ID0EOIGO"/>
            </table:covered-table-cell>
            <table:covered-table-cell table:style-name="ID0E4IGO">
              <text:p text:style-name="ID0EDJGO"/>
            </table:covered-table-cell>
            <table:covered-table-cell table:style-name="ID0ESJGO">
              <text:p text:style-name="ID0E1JGO"/>
            </table:covered-table-cell>
            <table:table-cell table:style-name="ID0EJKGO">
              <text:p text:style-name="ID0EWKGO"><text:span text:style-name="ID0EMLGO">政府</text:span></text:p>
              <text:p text:style-name="ID0EVLGO"><text:span text:style-name="ID0ELMGO">補助款</text:span></text:p>
            </table:table-cell>
            <table:table-cell table:style-name="ID0EUMGO">
              <text:p text:style-name="ID0EGNGO"><text:span text:style-name="ID0E3NGO">廠商</text:span></text:p>
              <text:p text:style-name="ID0EFOGO"><text:span text:style-name="ID0E2OGO">自籌款</text:span></text:p>
            </table:table-cell>
            <table:covered-table-cell table:style-name="ID0EEPGO">
              <text:p text:style-name="ID0EXPGO"/>
            </table:covered-table-cell>
            <table:covered-table-cell table:style-name="ID0ENQGO">
              <text:p text:style-name="ID0E2QGO"/>
            </table:covered-table-cell>
            <table:covered-table-cell table:style-name="ID0EPRGO">
              <text:p text:style-name="ID0EVRGO"/>
            </table:covered-table-cell>
            <table:covered-table-cell table:style-name="ID0EESGO">
              <text:p text:style-name="ID0EKSGO"/>
            </table:covered-table-cell>
          </table:table-row>
          <table:table-row table:style-name="ID0EZSGO">
            <table:table-cell table:style-name="ID0EBTGO">
              <text:p text:style-name="ID0EGTGO"><text:span text:style-name="ID0E1TGO">A</text:span></text:p>
            </table:table-cell>
            <table:table-cell table:style-name="ID0EBUGO">
              <text:p text:style-name="ID0EGUGO"><text:span text:style-name="ID0E1UGO">○○○○○</text:span></text:p>
            </table:table-cell>
            <table:table-cell table:style-name="ID0EBVGO">
              <text:p text:style-name="ID0EGVGO"><text:span text:style-name="ID0E1VGO">XX~XX</text:span></text:p>
            </table:table-cell>
            <table:table-cell table:style-name="ID0EBWGO">
              <text:p text:style-name="ID0EMWGO"/>
            </table:table-cell>
            <table:table-cell table:style-name="ID0EAXGO">
              <text:p text:style-name="ID0EQXGO"/>
            </table:table-cell>
            <table:table-cell table:style-name="ID0EEYGO">
              <text:p text:style-name="ID0EPYGO"/>
            </table:table-cell>
            <table:table-cell table:style-name="ID0EDZGO">
              <text:p text:style-name="ID0EIZGO"/>
            </table:table-cell>
            <table:table-cell table:style-name="ID0E3ZGO">
              <text:p text:style-name="ID0EB1GO"><text:span text:style-name="ID0EV1GO">增加產值：</text:span></text:p>
              <text:p text:style-name="ID0E41GO"><text:span text:style-name="ID0ER2GO">專利申請：</text:span></text:p>
              <text:p text:style-name="ID0EZ2GO"><text:span text:style-name="ID0EN3GO">增加就業人數：</text:span></text:p>
              <text:p text:style-name="ID0EV3GO"><text:span text:style-name="ID0EH4GO">促進投資：</text:span></text:p>
            </table:table-cell>
            <table:table-cell table:style-name="ID0EP4GO">
              <text:p text:style-name="ID0EU4GO"><text:span text:style-name="ID0EI5GO">增加產值：</text:span></text:p>
              <text:p text:style-name="ID0EQ5GO"><text:span text:style-name="ID0EE6GO">專利申請：</text:span></text:p>
              <text:p text:style-name="ID0EM6GO"><text:span text:style-name="ID0EAAHO">增加就業人數：</text:span></text:p>
              <text:p text:style-name="ID0EIAHO"><text:span text:style-name="ID0E1AHO">促進投資：</text:span></text:p>
            </table:table-cell>
          </table:table-row>
          <table:table-row table:style-name="ID0ECBHO">
            <table:table-cell table:style-name="ID0EKBHO">
              <text:p text:style-name="ID0EPBHO"/>
            </table:table-cell>
            <table:table-cell table:style-name="ID0EDCHO">
              <text:p text:style-name="ID0EICHO"/>
            </table:table-cell>
            <table:table-cell table:style-name="ID0E3CHO">
              <text:p text:style-name="ID0EBDHO"/>
            </table:table-cell>
            <table:table-cell table:style-name="ID0EVDHO">
              <text:p text:style-name="ID0E1DHO"/>
            </table:table-cell>
            <table:table-cell table:style-name="ID0EOEHO">
              <text:p text:style-name="ID0ETEHO"/>
            </table:table-cell>
            <table:table-cell table:style-name="ID0EHFHO">
              <text:p text:style-name="ID0EMFHO"/>
            </table:table-cell>
            <table:table-cell table:style-name="ID0EAGHO">
              <text:p text:style-name="ID0EFGHO"/>
            </table:table-cell>
            <table:table-cell table:style-name="ID0EZGHO">
              <text:p text:style-name="ID0E5GHO"/>
            </table:table-cell>
            <table:table-cell table:style-name="ID0ESHHO">
              <text:p text:style-name="ID0EXHHO"/>
            </table:table-cell>
          </table:table-row>
        </table:table>
        <text:p text:style-name="ID0ELIHO"><text:span text:style-name="ID0EHJHO">註：</text:span><text:span text:style-name="ID0EUJHO">1.</text:span><text:span text:style-name="ID0EBKHO">計畫類別請以</text:span><text:span text:style-name="ID0EOKHO">A B C D </text:span><text:span text:style-name="ID0E3KHO">標明，計畫類別若為</text:span><text:span text:style-name="ID0EJLHO">D</text:span><text:span text:style-name="ID0EWLHO">選項，請說明計畫類型。</text:span></text:p>
        <text:p text:style-name="ID0EDMHO"><text:span text:style-name="ID0EBNHO">2.</text:span><text:span text:style-name="ID0EONHO">請確實填寫曾參與政府相關研發計畫及補助經費，資料如有不實</text:span><text:span text:style-name="ID0E2NHO">，</text:span><text:span text:style-name="ID0EIOHO">連江</text:span><text:span text:style-name="ID0EWOHO">縣</text:span><text:span text:style-name="ID0EEPHO">政府</text:span><text:span text:style-name="ID0ESPHO">得撤</text:span><text:span text:style-name="ID0E6PHO">銷追回已核撥之補助款。</text:span></text:p>
        <text:p text:style-name="ID0EMQHO"/>
        <text:p text:style-name="ID0EIRHO"><text:span text:style-name="ID0EESHO">六、曾參與本府地方型</text:span><text:span text:style-name="ID0ESSHO">SBIR</text:span><text:span text:style-name="ID0EATHO">計畫</text:span></text:p>
        <table:table table:style-name="ID0EOTHO">
          <table:table-column table:style-name="ID0EHVHO"/>
          <table:table-column table:style-name="ID0EJVHO"/>
          <table:table-column table:style-name="ID0ELVHO"/>
          <table:table-column table:style-name="ID0ENVHO"/>
          <table:table-column table:style-name="ID0EPVHO"/>
          <table:table-column table:style-name="ID0ERVHO"/>
          <table:table-row table:style-name="ID0ETVHO">
            <table:table-cell table:style-name="ID0EZVHO" table:number-rows-spanned="2">
              <text:p text:style-name="ID0ECWHO"><text:span text:style-name="ID0EVWHO">計畫名稱</text:span></text:p>
            </table:table-cell>
            <table:table-cell table:style-name="ID0E5WHO" table:number-columns-spanned="2" table:number-rows-spanned="2">
              <text:p text:style-name="ID0EPXHO"><text:span text:style-name="ID0EDYHO">是否仍有</text:span></text:p>
              <text:p text:style-name="ID0EOYHO"><text:span text:style-name="ID0EBZHO">持續生產</text:span></text:p>
            </table:table-cell>
            <table:table-cell table:style-name="ID0EMZHO" table:number-rows-spanned="2">
              <text:p text:style-name="ID0E2ZHO"><text:span text:style-name="ID0EP1HO">再投資金額</text:span></text:p>
            </table:table-cell>
            <table:table-cell table:style-name="ID0E11HO" table:number-rows-spanned="2">
              <text:p text:style-name="ID0EJ2HO"><text:span text:style-name="ID0E42HO">銷售營業額</text:span></text:p>
              <text:p text:style-name="ID0EI3HO"><text:span text:style-name="ID0E33HO">（</text:span><text:span text:style-name="ID0EG4HO">年）</text:span></text:p>
            </table:table-cell>
            <table:table-cell table:style-name="ID0ER4HO" table:number-rows-spanned="2">
              <text:p text:style-name="ID0E14HO"><text:span text:style-name="ID0EO5HO">目前銷售通路</text:span></text:p>
            </table:table-cell>
          </table:table-row>
          <table:table-row table:style-name="ID0EZ5HO">
            <table:covered-table-cell table:style-name="ID0E65HO">
              <text:p text:style-name="ID0EF6HO"/>
            </table:covered-table-cell>
            <table:covered-table-cell table:style-name="ID0EU6HO">
              <text:p text:style-name="ID0EJAIO"/>
            </table:covered-table-cell>
            <table:covered-table-cell table:style-name="ID0E4AIO">
              <text:p text:style-name="ID0EJBIO"/>
            </table:covered-table-cell>
            <table:covered-table-cell table:style-name="ID0EYBIO">
              <text:p text:style-name="ID0EECIO"/>
            </table:covered-table-cell>
            <table:covered-table-cell table:style-name="ID0ETCIO">
              <text:p text:style-name="ID0EZCIO"/>
            </table:covered-table-cell>
          </table:table-row>
          <table:table-row table:style-name="ID0EIDIO">
            <table:table-cell table:style-name="ID0EODIO">
              <text:p text:style-name="ID0ETDIO"><text:span text:style-name="ID0EHEIO">○○○○○</text:span></text:p>
            </table:table-cell>
            <table:table-cell table:style-name="ID0EOEIO">
              <text:p text:style-name="ID0EAFIO"><text:span text:style-name="ID0EUFIO">□</text:span></text:p>
            </table:table-cell>
            <table:table-cell table:style-name="ID0EAGIO">
              <text:p text:style-name="ID0ESGIO"><text:span text:style-name="ID0EGHIO">□</text:span></text:p>
            </table:table-cell>
            <table:table-cell table:style-name="ID0ESHIO">
              <text:p text:style-name="ID0E4HIO"/>
            </table:table-cell>
            <table:table-cell table:style-name="ID0EOIIO">
              <text:p text:style-name="ID0EZIIO"/>
            </table:table-cell>
            <table:table-cell table:style-name="ID0EKJIO">
              <text:p text:style-name="ID0EPJIO"/>
            </table:table-cell>
          </table:table-row>
          <table:table-row table:style-name="ID0EBKIO">
            <table:table-cell table:style-name="ID0EHKIO">
              <text:p text:style-name="ID0EMKIO"/>
            </table:table-cell>
            <table:table-cell table:style-name="ID0EALIO">
              <text:p text:style-name="ID0ENLIO"><text:span text:style-name="ID0EBMIO">□</text:span></text:p>
            </table:table-cell>
            <table:table-cell table:style-name="ID0ENMIO">
              <text:p text:style-name="ID0E1MIO"><text:span text:style-name="ID0EONIO">□</text:span></text:p>
            </table:table-cell>
            <table:table-cell table:style-name="ID0E1NIO">
              <text:p text:style-name="ID0EFOIO"/>
            </table:table-cell>
            <table:table-cell table:style-name="ID0EZOIO">
              <text:p text:style-name="ID0EJPIO"/>
            </table:table-cell>
            <table:table-cell table:style-name="ID0E4PIO">
              <text:p text:style-name="ID0ECQIO"/>
            </table:table-cell>
          </table:table-row>
          <table:table-row table:style-name="ID0EWQIO">
            <table:table-cell table:style-name="ID0E3QIO">
              <text:p text:style-name="ID0EBRIO"/>
            </table:table-cell>
            <table:table-cell table:style-name="ID0EVRIO">
              <text:p text:style-name="ID0ECSIO"><text:span text:style-name="ID0EWSIO">□</text:span></text:p>
            </table:table-cell>
            <table:table-cell table:style-name="ID0ECTIO">
              <text:p text:style-name="ID0EPTIO"><text:span text:style-name="ID0EDUIO">□</text:span></text:p>
            </table:table-cell>
            <table:table-cell table:style-name="ID0EPUIO">
              <text:p text:style-name="ID0E1UIO"/>
            </table:table-cell>
            <table:table-cell table:style-name="ID0EOVIO">
              <text:p text:style-name="ID0E5VIO"/>
            </table:table-cell>
            <table:table-cell table:style-name="ID0ESWIO">
              <text:p text:style-name="ID0EXWIO"/>
            </table:table-cell>
          </table:table-row>
        </table:table>
        <text:p text:style-name="ID0ELXIO"><text:span text:style-name="ID0EHYIO">※表格如不敷使用，請自行延伸</text:span></text:p>
        <text:p text:style-name="ID0EVYIO"><text:span text:style-name="ID0EPZIO"/><text:span text:style-name="ID0E4ZIO">貳、計畫內容與實施方式</text:span></text:p>
        <text:p text:style-name="ID0EH1IO"><text:span text:style-name="ID0EC2IO">一、研發動機及競爭力分析</text:span><text:span text:style-name="ID0EJ2IO"><text:s/></text:span></text:p>
        <text:p text:style-name="ID0ES2IO"><text:span text:style-name="ID0EL3IO">(</text:span><text:span text:style-name="ID0EQ3IO">一</text:span><text:span text:style-name="ID0EV3IO">)</text:span><text:span text:style-name="ID0E13IO">研發動機：</text:span></text:p>
        <text:p text:style-name="ID0E63IO"/>
        <text:p text:style-name="ID0EY4IO"><text:span text:style-name="ID0ER5IO">(</text:span><text:span text:style-name="ID0EW5IO">二</text:span><text:span text:style-name="ID0E25IO">) </text:span><text:span text:style-name="ID0EB6IO">競爭力分析</text:span><text:span text:style-name="ID0EG6IO">-</text:span><text:span text:style-name="ID0EL6IO">技術</text:span><text:span text:style-name="ID0EQ6IO">/</text:span><text:span text:style-name="ID0EV6IO">產品</text:span><text:span text:style-name="ID0E16IO">/</text:span><text:span text:style-name="ID0E66IO">服務競爭優勢比較</text:span></text:p>
        <table:table table:style-name="ID0EEAJO">
          <table:table-column table:style-name="ID0E6AJO"/>
          <table:table-column table:style-name="ID0EBBJO"/>
          <table:table-column table:style-name="ID0EDBJO"/>
          <table:table-column table:style-name="ID0EFBJO"/>
          <table:table-column table:style-name="ID0EHBJO"/>
          <table:table-row table:style-name="ID0EJBJO">
            <table:table-cell table:style-name="ID0ESBJO">
              <text:p text:style-name="ID0EOCJO"><text:span text:style-name="ID0EMDJO"><text:s text:c="6"/></text:span><text:span text:style-name="ID0E2DJO">公司名稱</text:span></text:p>
              <text:p text:style-name="ID0EIEJO"><text:span text:style-name="ID0EDFJO">項目</text:span></text:p>
            </table:table-cell>
            <table:table-cell table:style-name="ID0EQFJO">
              <text:p text:style-name="ID0EHGJO"><text:span text:style-name="ID0EFHJO">本</text:span><text:span text:style-name="ID0ESHJO"><text:s/></text:span><text:span text:style-name="ID0EBIJO">公</text:span><text:span text:style-name="ID0EOIJO"><text:s/></text:span><text:span text:style-name="ID0E4IJO">司</text:span></text:p>
            </table:table-cell>
            <table:table-cell table:style-name="ID0EKJJO">
              <text:p text:style-name="ID0EBKJO"><text:span text:style-name="ID0E6KJO">○○○</text:span><text:span text:style-name="ID0EMLJO">公司</text:span></text:p>
            </table:table-cell>
            <table:table-cell table:style-name="ID0EZLJO">
              <text:p text:style-name="ID0EQMJO"><text:span text:style-name="ID0EONJO">○○○</text:span><text:span text:style-name="ID0E2NJO">公司</text:span></text:p>
            </table:table-cell>
            <table:table-cell table:style-name="ID0EIOJO">
              <text:p text:style-name="ID0E6OJO"><text:span text:style-name="ID0E4PJO">○○○</text:span><text:span text:style-name="ID0EKQJO">公司</text:span></text:p>
            </table:table-cell>
          </table:table-row>
          <table:table-row table:style-name="ID0EXQJO">
            <table:table-cell table:style-name="ID0E5QJO">
              <text:p text:style-name="ID0E1RJO"><text:span text:style-name="ID0EUSJO">1.</text:span><text:span text:style-name="ID0E6SJO">價格</text:span><text:span text:style-name="ID0EKTJO">(</text:span><text:span text:style-name="ID0EVTJO">單位：</text:span><text:span text:style-name="ID0EAUJO"><text:s text:c="3"/>)</text:span></text:p>
            </table:table-cell>
            <table:table-cell table:style-name="ID0EMUJO">
              <text:p text:style-name="ID0EIVJO"/>
            </table:table-cell>
            <table:table-cell table:style-name="ID0ECWJO">
              <text:p text:style-name="ID0E5WJO"/>
            </table:table-cell>
            <table:table-cell table:style-name="ID0EYXJO">
              <text:p text:style-name="ID0EUYJO"/>
            </table:table-cell>
            <table:table-cell table:style-name="ID0EOZJO">
              <text:p text:style-name="ID0EK1JO"/>
            </table:table-cell>
          </table:table-row>
          <table:table-row table:style-name="ID0EE2JO">
            <table:table-cell table:style-name="ID0EL2JO">
              <text:p text:style-name="ID0EH3JO"><text:span text:style-name="ID0EB4JO">2.</text:span><text:span text:style-name="ID0EM4JO">產品</text:span><text:span text:style-name="ID0EX4JO">/</text:span><text:span text:style-name="ID0EC5JO">服務上市時間</text:span></text:p>
            </table:table-cell>
            <table:table-cell table:style-name="ID0EN5JO">
              <text:p text:style-name="ID0EJ6JO"/>
            </table:table-cell>
            <table:table-cell table:style-name="ID0EDAKO">
              <text:p text:style-name="ID0E6AKO"/>
            </table:table-cell>
            <table:table-cell table:style-name="ID0EZBKO">
              <text:p text:style-name="ID0EVCKO"/>
            </table:table-cell>
            <table:table-cell table:style-name="ID0EPDKO">
              <text:p text:style-name="ID0ELEKO"/>
            </table:table-cell>
          </table:table-row>
          <table:table-row table:style-name="ID0EFFKO">
            <table:table-cell table:style-name="ID0EMFKO">
              <text:p text:style-name="ID0EIGKO"><text:span text:style-name="ID0ECHKO">3.</text:span><text:span text:style-name="ID0ENHKO">市場占有率</text:span><text:span text:style-name="ID0EYHKO">(%)</text:span></text:p>
            </table:table-cell>
            <table:table-cell table:style-name="ID0EDIKO">
              <text:p text:style-name="ID0E6IKO"/>
            </table:table-cell>
            <table:table-cell table:style-name="ID0EZJKO">
              <text:p text:style-name="ID0EVKKO"/>
            </table:table-cell>
            <table:table-cell table:style-name="ID0EPLKO">
              <text:p text:style-name="ID0ELMKO"/>
            </table:table-cell>
            <table:table-cell table:style-name="ID0EFNKO">
              <text:p text:style-name="ID0EBOKO"/>
            </table:table-cell>
          </table:table-row>
          <table:table-row table:style-name="ID0E2OKO">
            <table:table-cell table:style-name="ID0ECPKO">
              <text:p text:style-name="ID0E5PKO"><text:span text:style-name="ID0EYQKO">4.</text:span><text:span text:style-name="ID0EDRKO">市場區隔</text:span></text:p>
            </table:table-cell>
            <table:table-cell table:style-name="ID0EORKO">
              <text:p text:style-name="ID0EKSKO"/>
            </table:table-cell>
            <table:table-cell table:style-name="ID0EETKO">
              <text:p text:style-name="ID0EAUKO"/>
            </table:table-cell>
            <table:table-cell table:style-name="ID0E1UKO">
              <text:p text:style-name="ID0EWVKO"/>
            </table:table-cell>
            <table:table-cell table:style-name="ID0EQWKO">
              <text:p text:style-name="ID0EMXKO"/>
            </table:table-cell>
          </table:table-row>
          <table:table-row table:style-name="ID0EGYKO">
            <table:table-cell table:style-name="ID0ENYKO">
              <text:p text:style-name="ID0EJZKO"><text:span text:style-name="ID0ED1KO">5.</text:span><text:span text:style-name="ID0EO1KO">行銷管道</text:span></text:p>
            </table:table-cell>
            <table:table-cell table:style-name="ID0EZ1KO">
              <text:p text:style-name="ID0EV2KO"/>
            </table:table-cell>
            <table:table-cell table:style-name="ID0EP3KO">
              <text:p text:style-name="ID0EL4KO"/>
            </table:table-cell>
            <table:table-cell table:style-name="ID0EF5KO">
              <text:p text:style-name="ID0EB6KO"/>
            </table:table-cell>
            <table:table-cell table:style-name="ID0E26KO">
              <text:p text:style-name="ID0EXALO"/>
            </table:table-cell>
          </table:table-row>
          <table:table-row table:style-name="ID0ERBLO">
            <table:table-cell table:style-name="ID0EYBLO">
              <text:p text:style-name="ID0EUCLO"><text:span text:style-name="ID0EODLO">6.</text:span><text:span text:style-name="ID0EZDLO">技術或服務優勢</text:span></text:p>
            </table:table-cell>
            <table:table-cell table:style-name="ID0EEELO">
              <text:p text:style-name="ID0EAFLO"/>
            </table:table-cell>
            <table:table-cell table:style-name="ID0E1FLO">
              <text:p text:style-name="ID0EWGLO"/>
            </table:table-cell>
            <table:table-cell table:style-name="ID0EQHLO">
              <text:p text:style-name="ID0EMILO"/>
            </table:table-cell>
            <table:table-cell table:style-name="ID0EGJLO">
              <text:p text:style-name="ID0ECKLO"/>
            </table:table-cell>
          </table:table-row>
          <table:table-row table:style-name="ID0E3KLO">
            <table:table-cell table:style-name="ID0EDLLO">
              <text:p text:style-name="ID0E6LLO"><text:span text:style-name="ID0EZMLO">7.</text:span><text:span text:style-name="ID0EENLO">關鍵零組件之掌握</text:span></text:p>
            </table:table-cell>
            <table:table-cell table:style-name="ID0EPNLO">
              <text:p text:style-name="ID0ELOLO"/>
            </table:table-cell>
            <table:table-cell table:style-name="ID0EFPLO">
              <text:p text:style-name="ID0EBQLO"/>
            </table:table-cell>
            <table:table-cell table:style-name="ID0E2QLO">
              <text:p text:style-name="ID0EXRLO"/>
            </table:table-cell>
            <table:table-cell table:style-name="ID0ERSLO">
              <text:p text:style-name="ID0ENTLO"/>
            </table:table-cell>
          </table:table-row>
        </table:table>
        <text:p text:style-name="ID0EHULO"/>
        <text:p text:style-name="ID0E2ULO"><text:span text:style-name="ID0EUVLO">(</text:span><text:span text:style-name="ID0EZVLO">三</text:span><text:span text:style-name="ID0E5VLO">)</text:span><text:span text:style-name="ID0EDWLO">可行性分析</text:span></text:p>
        <text:p text:style-name="ID0EIWLO"/>
        <text:p text:style-name="ID0EBXLO"><text:span text:style-name="ID0E3XLO">二、計畫目標與規格：</text:span></text:p>
        <text:p text:style-name="ID0EDYLO"><text:span text:style-name="ID0E3YLO">(</text:span><text:span text:style-name="ID0EBZLO">一</text:span><text:span text:style-name="ID0EGZLO">)</text:span><text:span text:style-name="ID0ELZLO">計畫目標</text:span></text:p>
        <text:p text:style-name="ID0EQZLO"/>
        <text:p text:style-name="ID0EI1LO"><text:span text:style-name="ID0EB2LO">(</text:span><text:span text:style-name="ID0EG2LO">二</text:span><text:span text:style-name="ID0EL2LO">)</text:span><text:span text:style-name="ID0EQ2LO">創新性說明</text:span></text:p>
        <text:p text:style-name="ID0EV2LO"/>
        <text:p text:style-name="ID0EO3LO"><text:span text:style-name="ID0EH4LO">(</text:span><text:span text:style-name="ID0EM4LO">三</text:span><text:span text:style-name="ID0ER4LO">)</text:span><text:span text:style-name="ID0EW4LO">功能規格（技術指標）</text:span><text:span text:style-name="ID0E24LO">/</text:span><text:span text:style-name="ID0EA5LO">服務模式（服務指標）</text:span></text:p>
        <table:table table:style-name="ID0EF5LO">
          <table:table-column table:style-name="ID0E66LO"/>
          <table:table-column table:style-name="ID0EBAMO"/>
          <table:table-column table:style-name="ID0EDAMO"/>
          <table:table-row table:style-name="ID0EFAMO">
            <table:table-cell table:style-name="ID0ENAMO">
              <text:p text:style-name="ID0ESAMO"><text:span text:style-name="ID0EBCMO">項目</text:span></text:p>
            </table:table-cell>
            <table:table-cell table:style-name="ID0ERCMO">
              <text:p text:style-name="ID0EWCMO"><text:span text:style-name="ID0EFEMO">指標或規格</text:span></text:p>
            </table:table-cell>
            <table:table-cell table:style-name="ID0EVEMO">
              <text:p text:style-name="ID0E1EMO"><text:span text:style-name="ID0EJGMO">功能與應用</text:span></text:p>
            </table:table-cell>
          </table:table-row>
          <table:table-row table:style-name="ID0EZGMO">
            <table:table-cell table:style-name="ID0EBHMO">
              <text:p text:style-name="ID0EGHMO"/>
            </table:table-cell>
            <table:table-cell table:style-name="ID0ESIMO">
              <text:p text:style-name="ID0EXIMO"/>
            </table:table-cell>
            <table:table-cell table:style-name="ID0EDKMO">
              <text:p text:style-name="ID0EIKMO"/>
            </table:table-cell>
          </table:table-row>
          <table:table-row table:style-name="ID0EULMO">
            <table:table-cell table:style-name="ID0E3LMO">
              <text:p text:style-name="ID0EBMMO"/>
            </table:table-cell>
            <table:table-cell table:style-name="ID0ENNMO">
              <text:p text:style-name="ID0ESNMO"/>
            </table:table-cell>
            <table:table-cell table:style-name="ID0E5OMO">
              <text:p text:style-name="ID0EDPMO"/>
            </table:table-cell>
          </table:table-row>
        </table:table>
        <text:p text:style-name="ID0EPQMO"><text:span text:style-name="ID0EIRMO">(</text:span><text:span text:style-name="ID0ENRMO">四</text:span><text:span text:style-name="ID0ESRMO">)</text:span><text:span text:style-name="ID0EXRMO">主要關鍵技術或服務、零組件及其來源</text:span></text:p>
        <table:table table:style-name="ID0E3RMO">
          <table:table-column table:style-name="ID0EOTMO"/>
          <table:table-column table:style-name="ID0EQTMO"/>
          <table:table-column table:style-name="ID0ESTMO"/>
          <table:table-row>
            <table:table-cell table:style-name="ID0EXTMO">
              <text:p text:style-name="ID0EAUMO"><text:span text:style-name="ID0ESUMO">關鍵技術</text:span></text:p>
            </table:table-cell>
            <table:table-cell table:style-name="ID0E1UMO">
              <text:p text:style-name="ID0EDVMO"><text:span text:style-name="ID0EVVMO">來源</text:span></text:p>
            </table:table-cell>
            <table:table-cell table:style-name="ID0E4VMO">
              <text:p text:style-name="ID0EGWMO"><text:span text:style-name="ID0EYWMO">備註</text:span></text:p>
            </table:table-cell>
          </table:table-row>
          <table:table-row>
            <table:table-cell table:style-name="ID0EDXMO">
              <text:p text:style-name="ID0EMXMO"/>
            </table:table-cell>
            <table:table-cell table:style-name="ID0E4XMO">
              <text:p text:style-name="ID0EGYMO"/>
            </table:table-cell>
            <table:table-cell table:style-name="ID0EXYMO">
              <text:p text:style-name="ID0EAZMO"/>
            </table:table-cell>
          </table:table-row>
          <table:table-row>
            <table:table-cell table:style-name="ID0EUZMO">
              <text:p text:style-name="ID0E4ZMO"/>
            </table:table-cell>
            <table:table-cell table:style-name="ID0EM1MO">
              <text:p text:style-name="ID0EV1MO"/>
            </table:table-cell>
            <table:table-cell table:style-name="ID0EE2MO">
              <text:p text:style-name="ID0EN2MO"/>
            </table:table-cell>
          </table:table-row>
          <table:table-row>
            <table:table-cell table:style-name="ID0E62MO">
              <text:p text:style-name="ID0EI3MO"/>
            </table:table-cell>
            <table:table-cell table:style-name="ID0EZ3MO">
              <text:p text:style-name="ID0EC4MO"/>
            </table:table-cell>
            <table:table-cell table:style-name="ID0ET4MO">
              <text:p text:style-name="ID0E34MO"/>
            </table:table-cell>
          </table:table-row>
        </table:table>
        <text:p text:style-name="ID0EN5MO"/>
        <text:p text:style-name="ID0EG6MO"><text:span text:style-name="ID0E66MO">(</text:span><text:span text:style-name="ID0EFANO">五</text:span><text:span text:style-name="ID0EKANO">)</text:span><text:span text:style-name="ID0EPANO">技術或服務應用範圍</text:span><text:span text:style-name="ID0EUANO">(</text:span><text:span text:style-name="ID0EZANO">請儘量附圖表配合說明</text:span><text:span text:style-name="ID0E5ANO">)</text:span></text:p>
        <text:p text:style-name="ID0EDBNO"><draw:frame text:anchor-type="as-char" draw:z-index="1500000001" draw:style-name="ID0ECCNO" draw:name="群組 41" svg:height="5.819cm" svg:width="14.469cm"><draw:image xlink:type="simple" xlink:show="embed" xlink:actuate="onLoad"/></draw:frame><draw:g draw:style-name="ID0EFAOO" text:anchor-type="as-char"><draw:custom-shape draw:style-name="直線單箭頭接點_20_7ID0EOAOO" svg:width="114.312cm" svg:height="0cm" draw:z-index="0"><draw:enhanced-geometry draw:type="non-primitive" svg:viewBox="0 0 21600 21600" draw:enhanced-path="M 0 0 L 21600 21600 N"/></draw:custom-shape><draw:rect draw:style-name="矩形_20_8ID0EOAOO" draw:name="Frame1" svg:width="30.484cm" svg:height="27.944cm" draw:z-index="0"/><draw:line draw:style-name="直線接點_20_9ID0EOAOO" draw:name="Frame1" draw:z-index="0" svg:x1="17.373cm" svg:y1="11.43cm" svg:x2="41.506cm" svg:y2="36.834cm"/><draw:line draw:style-name="直線接點_20_10ID0EOAOO" draw:name="Frame1" draw:z-index="0" svg:x1="72.161cm" svg:y1="11.43cm" svg:x2="96.294cm" svg:y2="36.834cm"/><draw:line draw:style-name="直線接點_20_11ID0EOAOO" draw:name="Frame1" draw:z-index="0" svg:x1="46.006cm" svg:y1="36.834cm" svg:x2="22.453cm" svg:y2="66.047cm"/><draw:line draw:style-name="直線接點_20_12ID0EOAOO" draw:name="Frame1" draw:z-index="0" svg:x1="98.834cm" svg:y1="36.834cm" svg:x2="75.422cm" svg:y2="66.047cm"/><draw:line draw:style-name="直線接點_20_13ID0EOAOO" draw:name="Frame1" draw:z-index="0" svg:x1="1.034cm" svg:y1="19.193cm" svg:x2="23.724cm" svg:y2="19.193cm"/><draw:line draw:style-name="直線接點_20_14ID0EOAOO" draw:name="Frame1" draw:z-index="0" svg:x1="8.654cm" svg:y1="28.335cm" svg:x2="32.549cm" svg:y2="28.335cm"/><draw:line draw:style-name="直線接點_20_15ID0EOAOO" draw:name="Frame1" draw:z-index="0" svg:x1="27.534cm" svg:y1="21.592cm" svg:x2="54.379cm" svg:y2="21.592cm"/><draw:line draw:style-name="直線接點_20_16ID0EOAOO" draw:name="Frame1" draw:z-index="0" svg:x1="75.422cm" svg:y1="15.24cm" svg:x2="105.1cm" svg:y2="15.24cm"/><draw:line draw:style-name="直線接點_20_17ID0EOAOO" draw:name="Frame1" draw:z-index="0" svg:x1="60.731cm" svg:y1="24.132cm" svg:x2="84.227cm" svg:y2="24.132cm"/><draw:line draw:style-name="直線接點_20_18ID0EOAOO" draw:name="Frame1" draw:z-index="0" svg:x1="87.489cm" svg:y1="28.215cm" svg:x2="112.806cm" svg:y2="28.335cm"/><draw:line draw:style-name="直線接點_20_19ID0EOAOO" draw:name="Frame1" draw:z-index="0" svg:x1="12.465cm" svg:y1="46.994cm" svg:x2="36.361cm" svg:y2="46.994cm"/><draw:line draw:style-name="直線接點_20_20ID0EOAOO" draw:name="Frame1" draw:z-index="0" svg:x1="30.062cm" svg:y1="57.155cm" svg:x2="53.957cm" svg:y2="57.155cm"/><draw:line draw:style-name="直線接點_20_21ID0EOAOO" draw:name="Frame1" draw:z-index="0" svg:x1="60.05cm" svg:y1="53.737cm" svg:x2="83.945cm" svg:y2="53.737cm"/><draw:line draw:style-name="直線接點_20_22ID0EOAOO" draw:name="Frame1" draw:z-index="0" svg:x1="85.055cm" svg:y1="53.737cm" svg:x2="108.95cm" svg:y2="53.737cm"/><draw:rect draw:style-name="矩形_20_3ID0EHAOO" draw:name="Frame1" svg:width="35.893cm" svg:height="9.617cm" draw:z-index="0"/><draw:rect draw:style-name="矩形_20_3ID0EHAOO" draw:name="Frame1" svg:width="35.895cm" svg:height="9.617cm" draw:z-index="0"/><draw:rect draw:style-name="矩形_20_3ID0EHAOO" draw:name="Frame1" svg:width="35.895cm" svg:height="9.617cm" draw:z-index="0"/><draw:rect draw:style-name="矩形_20_3ID0EHAOO" draw:name="Frame1" svg:width="35.895cm" svg:height="9.617cm" draw:z-index="0"/></draw:g></text:p>
        <text:p text:style-name="ID0EEJOO"/>
        <text:p text:style-name="ID0E4JOO"/>
        <text:p text:style-name="ID0EWKOO"/>
        <text:p text:style-name="ID0EPLOO"><text:span text:style-name="ID0EIMOO">(</text:span><text:span text:style-name="ID0ENMOO">六</text:span><text:span text:style-name="ID0ESMOO">)</text:span><text:span text:style-name="ID0EXMOO">衍生產品或服務</text:span></text:p>
        <text:p text:style-name="ID0E3MOO"/>
        <text:p text:style-name="ID0EVNOO"><text:span text:style-name="ID0EQOOO">三、計畫架構與實施方式：</text:span></text:p>
        <text:p text:style-name="ID0EXOOO"><text:span text:style-name="ID0ESPOO">(</text:span><text:span text:style-name="ID0EXPOO">一</text:span><text:span text:style-name="ID0E3POO">)</text:span><text:span text:style-name="ID0EBQOO">計畫架構：請以樹枝圖撰寫</text:span><text:span text:style-name="ID0EGQOO">(</text:span><text:span text:style-name="ID0ENQOO">如有技術引進、委託研究等項目，</text:span><text:span text:style-name="ID0EUQOO">請註明</text:span><text:span text:style-name="ID0E2QOO">)</text:span></text:p>
        <text:p text:style-name="ID0ECROO"><text:bookmark-end text:name=""/><text:span text:style-name="ID0EYROO"><draw:frame draw:style-name="_x0000_i1025ID0E5ROO" draw:name="Frame1" text:anchor-type="as-char" svg:width="15.901cm" svg:height="9.499cm" svg:x="0cm" svg:y="0cm" draw:z-index="0"/><draw:frame draw:style-name="ID0EMTOO" draw:name="Frame1" text:anchor-type="as-char" svg:width="15.901cm" svg:height="9.499cm" svg:x="0cm" svg:y="0cm" draw:z-index="0"><draw:object-ole xlink:show="embed" xlink:type="simple" xlink:actuate="onLoad" xlink:href="./Microsoft_PowerPoint_97-2003_Presentation"/><draw:image xlink:show="embed" xlink:type="simple" xlink:actuate="onLoad" xlink:href="./ObjectReplacements/Microsoft_PowerPoint_97-2003_Presentation"/></draw:frame></text:span><text:span text:style-name="ID0E3TOO"/><text:span text:style-name="ID0EEUOO"/></text:p>
        <text:p text:style-name="ID0E4UOO"/>
        <text:p text:style-name="ID0ETVOO"/>
        <text:p text:style-name="ID0EJWOO"/>
        <text:p text:style-name="ID0E6WOO"/>
        <text:p text:style-name="ID0EVXOO"><text:span text:style-name="ID0ELYOO">請註明下列資料：</text:span></text:p>
        <text:p text:style-name="ID0ESYOO"><text:span text:style-name="ID0EIZOO">1.</text:span><text:span text:style-name="ID0EPZOO">研發計畫中各分</text:span><text:span text:style-name="ID0EWZOO">項計畫及所研發技術或服務權重依</text:span><text:span text:style-name="ID0E4ZOO">研發經費占總研發經費之百分比計算</text:span><text:span text:style-name="ID0EI1OO">。</text:span></text:p>
        <text:p text:style-name="ID0EQ1OO"><text:span text:style-name="ID0EG2OO">2.</text:span><text:span text:style-name="ID0EO2OO">標註</text:span><text:span text:style-name="ID0EW2OO">執行該分項計畫</text:span><text:span text:style-name="ID0E42OO">/</text:span><text:span text:style-name="ID0EE3OO">研發技術或服務之單位。</text:span></text:p>
        <text:p text:style-name="ID0EL3OO"><text:span text:style-name="ID0ED4OO">3.</text:span><text:span text:style-name="ID0EK4OO">有委託研究或技術引進</text:span><text:span text:style-name="ID0ER4OO">項目，請</text:span><text:span text:style-name="ID0EY4OO">單獨列出工作項目</text:span><text:span text:style-name="ID0ED5OO">於計畫架構，並分列執行單位與權重。</text:span></text:p>
        <text:p text:style-name="ID0EK5OO"><text:span text:style-name="ID0EA6OO">4.</text:span><text:span text:style-name="ID0EH6OO">分項計畫及工作項目如不敷使用時，請自行增列。</text:span></text:p>
        <text:p text:style-name="ID0EO6OO"/>
        <text:p text:style-name="ID0EHAPO"/>
        <text:p text:style-name="ID0EABPO"><text:span text:style-name="ID0EZBPO">(</text:span><text:span text:style-name="ID0E5BPO">二</text:span><text:span text:style-name="ID0EDCPO">)</text:span><text:span text:style-name="ID0EICPO">執行</text:span><text:span text:style-name="ID0EOCPO">步驟及方法</text:span></text:p>
        <table:table table:style-name="ID0ETCPO">
          <table:table-column table:style-name="ID0ENEPO"/>
          <table:table-column table:style-name="ID0EPEPO"/>
          <table:table-column table:style-name="ID0EREPO"/>
          <table:table-row table:style-name="ID0ETEPO">
            <table:table-cell table:style-name="ID0EZEPO">
              <text:p text:style-name="ID0E5EPO"><text:span text:style-name="ID0EWFPO">工作內容</text:span></text:p>
            </table:table-cell>
            <table:table-cell table:style-name="ID0EEGPO">
              <text:p text:style-name="ID0EJGPO"><text:span text:style-name="ID0EBHPO">需要時程</text:span></text:p>
            </table:table-cell>
            <table:table-cell table:style-name="ID0EPHPO">
              <text:p text:style-name="ID0EUHPO"><text:span text:style-name="ID0EMIPO">預定完成量化目標</text:span></text:p>
            </table:table-cell>
          </table:table-row>
          <table:table-row table:style-name="ID0E1IPO">
            <table:table-cell table:style-name="ID0ECJPO">
              <text:p text:style-name="ID0EHJPO"/>
            </table:table-cell>
            <table:table-cell table:style-name="ID0E3JPO">
              <text:p text:style-name="ID0EBKPO"/>
            </table:table-cell>
            <table:table-cell table:style-name="ID0EWKPO">
              <text:p text:style-name="ID0E2KPO"/>
            </table:table-cell>
          </table:table-row>
          <table:table-row table:style-name="ID0ERLPO">
            <table:table-cell table:style-name="ID0EZLPO">
              <text:p text:style-name="ID0E5LPO"/>
            </table:table-cell>
            <table:table-cell table:style-name="ID0ETMPO">
              <text:p text:style-name="ID0EYMPO"/>
            </table:table-cell>
            <table:table-cell table:style-name="ID0ENNPO">
              <text:p text:style-name="ID0ESNPO"/>
            </table:table-cell>
          </table:table-row>
        </table:table>
        <text:p text:style-name="ID0EIOPO"><text:span text:style-name="ID0EBPPO"><text:s/>(</text:span><text:span text:style-name="ID0EHPPO">三</text:span><text:span text:style-name="ID0EMPPO">)</text:span><text:span text:style-name="ID0ERPPO">技</text:span><text:span text:style-name="ID0EWPPO">術及智慧財產權來源對象背景、技術及智慧財產權能力及</text:span><text:span text:style-name="ID0E2PPO">於計畫工作執行項目與執行方法</text:span><text:span text:style-name="ID0EBQPO">說明。</text:span><text:span text:style-name="ID0EGQPO">(</text:span><text:span text:style-name="ID0EMQPO">若有編列委外費用者，請於本項說明清楚</text:span><text:span text:style-name="ID0ESQPO">)</text:span></text:p>
        <text:p text:style-name="ID0EYQPO"><text:span text:style-name="ID0ERRPO">1.</text:span><text:span text:style-name="ID0EXRPO"><text:s/></text:span><text:span text:style-name="ID0E5RPO">技術及智慧財產權來源對象背景</text:span><text:span text:style-name="ID0EDSPO">：</text:span></text:p>
        <text:p text:style-name="ID0EJSPO"><text:span text:style-name="ID0ECTPO">2.</text:span><text:span text:style-name="ID0EITPO"><text:s/></text:span><text:span text:style-name="ID0EPTPO">來源對象</text:span><text:span text:style-name="ID0EUTPO">之</text:span><text:span text:style-name="ID0E1TPO">技術及智慧財產權能力</text:span><text:span text:style-name="ID0E6TPO">：</text:span></text:p>
        <text:p text:style-name="ID0EFUPO"><text:span text:style-name="ID0E5UPO">3.</text:span><text:span text:style-name="ID0EEVPO"><text:s/></text:span><text:span text:style-name="ID0ELVPO">於計畫工作執行項目與</text:span><text:span text:style-name="ID0ERVPO">執行方法</text:span><text:span text:style-name="ID0EWVPO">：</text:span></text:p>
        <table:table table:style-name="ID0E3VPO">
          <table:table-column table:style-name="ID0EUXPO"/>
          <table:table-column table:style-name="ID0EWXPO"/>
          <table:table-column table:style-name="ID0EYXPO"/>
          <table:table-column table:style-name="ID0E1XPO"/>
          <table:table-row table:style-name="ID0E3XPO">
            <table:table-cell table:style-name="ID0ECYPO">
              <text:p text:style-name="ID0EJYPO"><text:span text:style-name="ID0E6YPO">技術項目</text:span></text:p>
              <text:p text:style-name="ID0ELZPO"><text:span text:style-name="ID0EB1PO">(品名)</text:span></text:p>
            </table:table-cell>
            <table:table-cell table:style-name="ID0EN1PO">
              <text:p text:style-name="ID0EU1PO"><text:span text:style-name="ID0EK2PO">技術來源</text:span></text:p>
              <text:p text:style-name="ID0EW2PO"><text:span text:style-name="ID0EM3PO">(對象)</text:span></text:p>
            </table:table-cell>
            <table:table-cell table:style-name="ID0EY3PO">
              <text:p text:style-name="ID0E63PO"><text:span text:style-name="ID0EV4PO">經費</text:span></text:p>
              <text:p text:style-name="ID0EB5PO"><text:span text:style-name="ID0EX5PO">(千元)</text:span></text:p>
            </table:table-cell>
            <table:table-cell table:style-name="ID0ED6PO">
              <text:p text:style-name="ID0EK6PO"><text:span text:style-name="ID0EAAQO">預計進行方式</text:span></text:p>
              <text:p text:style-name="ID0EMAQO"><text:span text:style-name="ID0ECBQO">(未來公司如何承接此一技術)</text:span></text:p>
            </table:table-cell>
          </table:table-row>
          <table:table-row table:style-name="ID0EOBQO">
            <table:table-cell table:style-name="ID0EWBQO">
              <text:p text:style-name="ID0E2BQO"/>
            </table:table-cell>
            <table:table-cell table:style-name="ID0EOCQO">
              <text:p text:style-name="ID0ETCQO"/>
            </table:table-cell>
            <table:table-cell table:style-name="ID0EGDQO">
              <text:p text:style-name="ID0ELDQO"/>
            </table:table-cell>
            <table:table-cell table:style-name="ID0E5DQO">
              <text:p text:style-name="ID0EDEQO"/>
            </table:table-cell>
          </table:table-row>
          <table:table-row table:style-name="ID0EWEQO">
            <table:table-cell table:style-name="ID0E5EQO">
              <text:p text:style-name="ID0EDFQO"/>
            </table:table-cell>
            <table:table-cell table:style-name="ID0EWFQO">
              <text:p text:style-name="ID0E2FQO"/>
            </table:table-cell>
            <table:table-cell table:style-name="ID0EOGQO">
              <text:p text:style-name="ID0ETGQO"/>
            </table:table-cell>
            <table:table-cell table:style-name="ID0EGHQO">
              <text:p text:style-name="ID0ELHQO"/>
            </table:table-cell>
          </table:table-row>
        </table:table>
        <text:p text:style-name="ID0E5HQO"><text:span text:style-name="ID0EUIQO">四</text:span><text:span text:style-name="ID0E3IQO">、預期效益：</text:span></text:p>
        <text:p text:style-name="ID0EDJQO"><text:span text:style-name="ID0EZJQO"><text:s text:c="4"/></text:span><text:span text:style-name="ID0EBKQO">(</text:span><text:span text:style-name="ID0EHKQO">一</text:span><text:span text:style-name="ID0ENKQO">)</text:span><text:span text:style-name="ID0ETKQO">量化效益</text:span></text:p>
        <text:p text:style-name="ID0EZKQO"><text:span text:style-name="ID0EEMQO">(請詳細說明後續商業化行銷策略（產品／價格／通路／推廣）、衍生產品</text:span><text:span text:style-name="ID0ETMQO">/</text:span><text:span text:style-name="ID0EBNQO">服務及計畫書摘要表之量化效益指標之具體說明、估算基礎、內涵及規劃。※以上說明需含量化指標)</text:span></text:p>
        <table:table table:style-name="ID0EQNQO">
          <table:table-column table:style-name="ID0E6OQO"/>
          <table:table-column table:style-name="ID0EBPQO"/>
          <table:table-column table:style-name="ID0EDPQO"/>
          <table:table-column table:style-name="ID0EFPQO"/>
          <table:table-column table:style-name="ID0EHPQO"/>
          <table:table-row table:style-name="ID0EJPQO">
            <table:table-cell table:style-name="ID0EPPQO">
              <text:p text:style-name="ID0EYPQO"><text:span text:style-name="ID0EHRQO">產品名稱</text:span></text:p>
            </table:table-cell>
            <table:table-cell table:style-name="ID0EVRQO">
              <text:p text:style-name="ID0E5RQO"><text:span text:style-name="ID0ENTQO">預計售價</text:span></text:p>
            </table:table-cell>
            <table:table-cell table:style-name="ID0E2TQO">
              <text:p text:style-name="ID0EEUQO"><text:span text:style-name="ID0ETVQO">產出數量</text:span></text:p>
            </table:table-cell>
            <table:table-cell table:style-name="ID0EBWQO">
              <text:p text:style-name="ID0EKWQO"><text:span text:style-name="ID0EZXQO">銷售通路</text:span></text:p>
            </table:table-cell>
            <table:table-cell table:style-name="ID0EHYQO">
              <text:p text:style-name="ID0EQYQO"><text:span text:style-name="ID0E6ZQO">推廣管道</text:span></text:p>
            </table:table-cell>
          </table:table-row>
          <table:table-row table:style-name="ID0EN1QO">
            <table:table-cell table:style-name="ID0ET1QO">
              <text:p text:style-name="ID0E31QO"><text:span text:style-name="ID0EK3QO">1.</text:span></text:p>
            </table:table-cell>
            <table:table-cell table:style-name="ID0EX3QO">
              <text:p text:style-name="ID0EA4QO"/>
            </table:table-cell>
            <table:table-cell table:style-name="ID0EO5QO">
              <text:p text:style-name="ID0EX5QO"/>
            </table:table-cell>
            <table:table-cell table:style-name="ID0EFARO">
              <text:p text:style-name="ID0EOARO"/>
            </table:table-cell>
            <table:table-cell table:style-name="ID0E3BRO">
              <text:p text:style-name="ID0EFCRO"/>
            </table:table-cell>
          </table:table-row>
          <table:table-row table:style-name="ID0ETDRO">
            <table:table-cell table:style-name="ID0EZDRO">
              <text:p text:style-name="ID0ECERO"><text:span text:style-name="ID0EQFRO">2.</text:span></text:p>
            </table:table-cell>
            <table:table-cell table:style-name="ID0E4FRO">
              <text:p text:style-name="ID0EGGRO"/>
            </table:table-cell>
            <table:table-cell table:style-name="ID0EUHRO">
              <text:p text:style-name="ID0E4HRO"/>
            </table:table-cell>
            <table:table-cell table:style-name="ID0ELJRO">
              <text:p text:style-name="ID0EUJRO"/>
            </table:table-cell>
            <table:table-cell table:style-name="ID0ECLRO">
              <text:p text:style-name="ID0ELLRO"/>
            </table:table-cell>
          </table:table-row>
        </table:table>
        <text:p text:style-name="ID0EZMRO"><text:span text:style-name="ID0ESNRO">(</text:span><text:span text:style-name="ID0E1NRO">二</text:span><text:span text:style-name="ID0ECORO">)</text:span><text:span text:style-name="ID0EKORO">質化效益</text:span></text:p>
        <text:p text:style-name="ID0ESORO"><text:span text:style-name="ID0ELPRO">1.</text:span><text:span text:style-name="ID0ETPRO">對公司之影響：</text:span></text:p>
        <text:p text:style-name="ID0E2PRO"><text:span text:style-name="ID0EUQRO">(</text:span><text:span text:style-name="ID0E3QRO">如研發能量建立、研發人員質</text:span><text:span text:style-name="ID0EERRO">/</text:span><text:span text:style-name="ID0EMRRO">量提升、研發制度建立、跨高科技領域、技術升級、國際化或企業轉型……等。</text:span><text:span text:style-name="ID0EURRO">)</text:span></text:p>
        <text:p text:style-name="ID0E3RRO"/>
        <text:p text:style-name="ID0EVSRO"><text:span text:style-name="ID0EOTRO">2.</text:span><text:span text:style-name="ID0EWTRO">對產業、產業技術所具有之創造、加值、或流通之效益：</text:span></text:p>
        <text:p text:style-name="ID0E5TRO"><text:span text:style-name="ID0EXURO">(</text:span><text:span text:style-name="ID0E6URO">如產值貢獻、對產業技術研發水準之提昇、服務範圍家數之擴大、對產業技術研究機構研發服務之競合、研發服務業之興起、技術商品化時程之縮短、系統化之研究方法、</text:span><text:span text:style-name="ID0EHVRO"><text:s/></text:span><text:span text:style-name="ID0ERVRO">吸引就業人數或引導投資數量……等。</text:span><text:span text:style-name="ID0EZVRO">)</text:span></text:p>
        <text:p text:style-name="ID0EBWRO"/>
        <text:p text:style-name="ID0E1WRO"><text:span text:style-name="ID0ETXRO">參、智財分析</text:span></text:p>
        <text:p text:style-name="ID0E3XRO"><text:span text:style-name="ID0EOYRO"><text:s text:c="3"/></text:span><text:span text:style-name="ID0EVYRO">本計畫是否涉及他人智慧財產權</text:span><text:span text:style-name="ID0E1YRO">?</text:span><text:span text:style-name="ID0E6YRO">若有，應如何解決</text:span><text:span text:style-name="ID0EEZRO">?</text:span><text:span text:style-name="ID0EJZRO">是否已掌握關鍵之智慧財產權</text:span><text:span text:style-name="ID0EOZRO">?</text:span></text:p>
        <text:p text:style-name="ID0ETZRO"/>
        <text:p text:style-name="ID0EJ1RO"><text:span text:style-name="ID0EC2RO">肆、計畫執行查核點說明與經費需求</text:span></text:p>
        <text:p text:style-name="ID0EL2RO"><text:span text:style-name="ID0ED3RO">一、預定進度及查核點</text:span></text:p>
        <text:p text:style-name="ID0EK3RO"><text:span text:style-name="ID0ED4RO">(</text:span><text:span text:style-name="ID0EI4RO">一</text:span><text:span text:style-name="ID0EN4RO">)</text:span><text:span text:style-name="ID0ES4RO">預定進度表</text:span></text:p>
        <table:table table:style-name="ID0EX4RO">
          <table:table-column table:style-name="ID0EP6RO"/>
          <table:table-column table:style-name="ID0ER6RO"/>
          <table:table-column table:style-name="ID0ET6RO"/>
          <table:table-column table:style-name="ID0EV6RO"/>
          <table:table-column table:style-name="ID0EX6RO"/>
          <table:table-column table:style-name="ID0EZ6RO"/>
          <table:table-column table:style-name="ID0E26RO"/>
          <table:table-column table:style-name="ID0E46RO"/>
          <table:table-column table:style-name="ID0E66RO"/>
          <table:table-column table:style-name="ID0EBASO"/>
          <table:table-row table:style-name="ID0EDASO">
            <table:table-cell table:style-name="ID0EMASO" table:number-rows-spanned="2">
              <text:p text:style-name="ID0E2ASO"><text:span text:style-name="ID0E1BSO"><draw:frame text:anchor-type="char" draw:z-index="1751658241" draw:style-name="ID0ECCSO" draw:name="Line 507" svg:x="0.037cm" svg:y="0.014cm" svg:height="1.905cm" svg:width="2.611cm"><draw:image xlink:type="simple" xlink:show="embed" xlink:actuate="onLoad"/></draw:frame><draw:line draw:style-name="Line_20_507ID0EQESO" draw:name="Frame1" text:anchor-type="paragraph" draw:z-index="1751658241" svg:x1="0.037cm" svg:y1="0.014cm" svg:x2="2.648cm" svg:y2="1.919cm"/></text:span><text:span text:style-name="ID0EZESO"><draw:frame text:anchor-type="char" draw:z-index="1751659265" draw:style-name="ID0EBFSO" draw:name="Line 508" svg:x="0.06cm" svg:y="0.004cm" svg:height="1.014cm" svg:width="3.953cm"><draw:image xlink:type="simple" xlink:show="embed" xlink:actuate="onLoad"/></draw:frame><draw:line draw:style-name="Line_20_508ID0EPHSO" draw:name="Frame1" text:anchor-type="paragraph" draw:z-index="1751659265" svg:x1="0.06cm" svg:y1="0.004cm" svg:x2="4.013cm" svg:y2="1.018cm"/></text:span><text:span text:style-name="ID0EYHSO"><text:s text:c="19"/></text:span><text:span text:style-name="ID0EJISO">月</text:span><text:span text:style-name="ID0EYISO">份</text:span></text:p>
              <text:p text:style-name="ID0EIJSO"/>
              <text:p text:style-name="ID0EHKSO"><text:span text:style-name="ID0EGLSO">進</text:span><text:span text:style-name="ID0EVLSO"><text:s text:c="2"/></text:span><text:span text:style-name="ID0EGMSO">度</text:span></text:p>
              <text:p text:style-name="ID0EVMSO"><text:span text:style-name="ID0EQNSO">工作項目</text:span></text:p>
            </table:table-cell>
            <table:table-cell table:style-name="ID0E6NSO" table:number-rows-spanned="2">
              <text:p text:style-name="ID0EOOSO"><text:span text:style-name="ID0ENPSO">計畫</text:span></text:p>
              <text:p text:style-name="ID0E3PSO"><text:span text:style-name="ID0E2QSO">權重％</text:span></text:p>
            </table:table-cell>
            <table:table-cell table:style-name="ID0EKRSO" table:number-rows-spanned="2">
              <text:p text:style-name="ID0EZRSO"><text:span text:style-name="ID0EYSSO">預定投入人月</text:span></text:p>
            </table:table-cell>
            <table:table-cell table:style-name="ID0EHTSO" table:number-columns-spanned="7">
              <text:p text:style-name="ID0EAUSO"><text:span text:style-name="ID0E4USO">計畫期程</text:span></text:p>
            </table:table-cell>
          </table:table-row>
          <table:table-row table:style-name="ID0ENVSO">
            <table:covered-table-cell table:style-name="ID0EWVSO">
              <text:p text:style-name="ID0E5VSO"/>
            </table:covered-table-cell>
            <table:covered-table-cell table:style-name="ID0E5WSO">
              <text:p text:style-name="ID0EGXSO"/>
            </table:covered-table-cell>
            <table:covered-table-cell table:style-name="ID0EFYSO">
              <text:p text:style-name="ID0ENYSO"/>
            </table:covered-table-cell>
            <table:table-cell table:style-name="ID0EMZSO">
              <text:p text:style-name="ID0EZZSO"><text:span text:style-name="ID0EW1SO">1</text:span><text:span text:style-name="ID0EG2SO">1</text:span><text:span text:style-name="ID0EV2SO">3</text:span><text:span text:style-name="ID0EE3SO">/11</text:span></text:p>
            </table:table-cell>
            <table:table-cell table:style-name="ID0EU3SO">
              <text:p text:style-name="ID0EB4SO"><text:span text:style-name="ID0E54SO">1</text:span><text:span text:style-name="ID0EO5SO">1</text:span><text:span text:style-name="ID0E45SO">3</text:span><text:span text:style-name="ID0EM6SO">/12</text:span></text:p>
            </table:table-cell>
            <table:table-cell table:style-name="ID0E36SO">
              <text:p text:style-name="ID0EOATO"><text:span text:style-name="ID0ELBTO">1</text:span><text:span text:style-name="ID0E2BTO">1</text:span><text:span text:style-name="ID0EKCTO">4</text:span><text:span text:style-name="ID0EZCTO">/01</text:span></text:p>
            </table:table-cell>
            <table:table-cell table:style-name="ID0EJDTO">
              <text:p text:style-name="ID0E2DTO"><text:span text:style-name="ID0EYETO">1</text:span><text:span text:style-name="ID0EIFTO">1</text:span><text:span text:style-name="ID0EXFTO">4</text:span><text:span text:style-name="ID0EGGTO">/02</text:span></text:p>
            </table:table-cell>
            <table:table-cell table:style-name="ID0EWGTO">
              <text:p text:style-name="ID0EDHTO"><text:span text:style-name="ID0EAITO">1</text:span><text:span text:style-name="ID0EQITO">1</text:span><text:span text:style-name="ID0E6ITO">4</text:span><text:span text:style-name="ID0EOJTO">/03</text:span></text:p>
            </table:table-cell>
            <table:table-cell table:style-name="ID0E5JTO">
              <text:p text:style-name="ID0ELKTO"><text:span text:style-name="ID0EILTO">1</text:span><text:span text:style-name="ID0EYLTO">1</text:span><text:span text:style-name="ID0EHMTO">4</text:span><text:span text:style-name="ID0EWMTO">/04</text:span></text:p>
            </table:table-cell>
            <table:table-cell table:style-name="ID0EGNTO">
              <text:p text:style-name="ID0EYNTO"><text:span text:style-name="ID0EVOTO">1</text:span><text:span text:style-name="ID0EFPTO">1</text:span><text:span text:style-name="ID0EUPTO">4</text:span><text:span text:style-name="ID0EDQTO">/05</text:span></text:p>
            </table:table-cell>
          </table:table-row>
          <table:table-row table:style-name="ID0ETQTO">
            <table:table-cell table:style-name="ID0E3QTO">
              <text:p text:style-name="ID0E3RTO"><text:span text:style-name="ID0EZSTO">A.</text:span><text:span text:style-name="ID0EHTTO">分項計畫</text:span></text:p>
            </table:table-cell>
            <table:table-cell table:style-name="ID0EVTTO">
              <text:p text:style-name="ID0EVUTO"><text:span text:style-name="ID0EQVTO">％</text:span></text:p>
            </table:table-cell>
            <table:table-cell table:style-name="ID0E4VTO">
              <text:p text:style-name="ID0E4WTO"><text:span text:style-name="ID0EYXTO">X</text:span></text:p>
            </table:table-cell>
            <table:table-cell table:style-name="ID0EFYTO">
              <text:p text:style-name="ID0EBZTO"/>
            </table:table-cell>
            <table:table-cell table:style-name="ID0E1ZTO">
              <text:p text:style-name="ID0EW1TO"/>
            </table:table-cell>
            <table:table-cell table:style-name="ID0EP2TO">
              <text:p text:style-name="ID0EL3TO"/>
            </table:table-cell>
            <table:table-cell table:style-name="ID0EE4TO">
              <text:p text:style-name="ID0EA5TO"/>
            </table:table-cell>
            <table:table-cell table:style-name="ID0EZ5TO">
              <text:p text:style-name="ID0EV6TO"/>
            </table:table-cell>
            <table:table-cell table:style-name="ID0EOAUO">
              <text:p text:style-name="ID0EKBUO"/>
            </table:table-cell>
            <table:table-cell table:style-name="ID0EDCUO">
              <text:p text:style-name="ID0E6CUO"/>
            </table:table-cell>
          </table:table-row>
          <table:table-row table:style-name="ID0EYDUO">
            <table:table-cell table:style-name="ID0EBEUO">
              <text:p text:style-name="ID0ETEUO"><text:span text:style-name="ID0EOFUO">1.</text:span><text:span text:style-name="ID0EZFUO">工作項目</text:span><text:span text:style-name="ID0EEGUO">XXXXX</text:span></text:p>
            </table:table-cell>
            <table:table-cell table:style-name="ID0EPGUO">
              <text:p text:style-name="ID0EBHUO"/>
            </table:table-cell>
            <table:table-cell table:style-name="ID0E1HUO">
              <text:p text:style-name="ID0EMIUO"/>
            </table:table-cell>
            <table:table-cell table:style-name="ID0EFJUO">
              <text:p text:style-name="ID0EAKUO"/>
            </table:table-cell>
            <table:table-cell table:style-name="ID0EZKUO">
              <text:p text:style-name="ID0EZLUO"><text:span text:style-name="ID0ESMUO">▲</text:span></text:p>
            </table:table-cell>
            <table:table-cell table:style-name="ID0EANUO">
              <text:p text:style-name="ID0E3NUO"/>
            </table:table-cell>
            <table:table-cell table:style-name="ID0EXOUO">
              <text:p text:style-name="ID0ETPUO"/>
            </table:table-cell>
            <table:table-cell table:style-name="ID0EOQUO">
              <text:p text:style-name="ID0EFRUO"/>
            </table:table-cell>
            <table:table-cell table:style-name="ID0EASUO">
              <text:p text:style-name="ID0EXSUO"/>
            </table:table-cell>
            <table:table-cell table:style-name="ID0ESTUO">
              <text:p text:style-name="ID0EJUUO"/>
            </table:table-cell>
          </table:table-row>
          <table:table-row table:style-name="ID0ECVUO">
            <table:table-cell table:style-name="ID0ELVUO">
              <text:p text:style-name="ID0E4VUO"><text:span text:style-name="ID0EYWUO">2.</text:span><text:span text:style-name="ID0EDXUO">工作項目</text:span><text:span text:style-name="ID0EOXUO">XXXXX</text:span></text:p>
            </table:table-cell>
            <table:table-cell table:style-name="ID0EZXUO">
              <text:p text:style-name="ID0ELYUO"/>
            </table:table-cell>
            <table:table-cell table:style-name="ID0EGZUO">
              <text:p text:style-name="ID0EYZUO"/>
            </table:table-cell>
            <table:table-cell table:style-name="ID0ET1UO">
              <text:p text:style-name="ID0EK2UO"/>
            </table:table-cell>
            <table:table-cell table:style-name="ID0ED3UO">
              <text:p text:style-name="ID0E53UO"/>
            </table:table-cell>
            <table:table-cell table:style-name="ID0EX4UO">
              <text:p text:style-name="ID0ES5UO"/>
            </table:table-cell>
            <table:table-cell table:style-name="ID0EL6UO">
              <text:p text:style-name="ID0EGAVO"><text:span text:style-name="ID0E6AVO">▲</text:span></text:p>
            </table:table-cell>
            <table:table-cell table:style-name="ID0ENBVO">
              <text:p text:style-name="ID0EECVO"/>
            </table:table-cell>
            <table:table-cell table:style-name="ID0E4CVO">
              <text:p text:style-name="ID0EUDVO"/>
            </table:table-cell>
            <table:table-cell table:style-name="ID0ENEVO">
              <text:p text:style-name="ID0EEFVO"/>
            </table:table-cell>
          </table:table-row>
          <table:table-row table:style-name="ID0E4FVO">
            <table:table-cell table:style-name="ID0EGGVO">
              <text:p text:style-name="ID0EGHVO"><text:span text:style-name="ID0EBIVO">B.</text:span><text:span text:style-name="ID0EOIVO">分項計畫</text:span></text:p>
            </table:table-cell>
            <table:table-cell table:style-name="ID0E2IVO">
              <text:p text:style-name="ID0E2JVO"><text:span text:style-name="ID0EWKVO">％</text:span></text:p>
            </table:table-cell>
            <table:table-cell table:style-name="ID0EDLVO">
              <text:p text:style-name="ID0EDMVO"><text:span text:style-name="ID0E5MVO">X</text:span></text:p>
            </table:table-cell>
            <table:table-cell table:style-name="ID0ELNVO">
              <text:p text:style-name="ID0EHOVO"/>
            </table:table-cell>
            <table:table-cell table:style-name="ID0EAPVO">
              <text:p text:style-name="ID0E3PVO"/>
            </table:table-cell>
            <table:table-cell table:style-name="ID0EVQVO">
              <text:p text:style-name="ID0ERRVO"/>
            </table:table-cell>
            <table:table-cell table:style-name="ID0EKSVO">
              <text:p text:style-name="ID0EGTVO"/>
            </table:table-cell>
            <table:table-cell table:style-name="ID0E6TVO">
              <text:p text:style-name="ID0E2UVO"/>
            </table:table-cell>
            <table:table-cell table:style-name="ID0EUVVO">
              <text:p text:style-name="ID0EQWVO"/>
            </table:table-cell>
            <table:table-cell table:style-name="ID0EJXVO">
              <text:p text:style-name="ID0EFYVO"/>
            </table:table-cell>
          </table:table-row>
          <table:table-row table:style-name="ID0E5YVO">
            <table:table-cell table:style-name="ID0EHZVO">
              <text:p text:style-name="ID0EZZVO"><text:span text:style-name="ID0EU1VO">1.</text:span><text:span text:style-name="ID0E61VO">工作項目</text:span><text:span text:style-name="ID0EK2VO">XXXXX</text:span></text:p>
            </table:table-cell>
            <table:table-cell table:style-name="ID0EV2VO">
              <text:p text:style-name="ID0EH3VO"/>
            </table:table-cell>
            <table:table-cell table:style-name="ID0EA4VO">
              <text:p text:style-name="ID0ES4VO"/>
            </table:table-cell>
            <table:table-cell table:style-name="ID0EN5VO">
              <text:p text:style-name="ID0EE6VO"/>
            </table:table-cell>
            <table:table-cell table:style-name="ID0E46VO">
              <text:p text:style-name="ID0EUAWO"/>
            </table:table-cell>
            <table:table-cell table:style-name="ID0ENBWO">
              <text:p text:style-name="ID0ENCWO"/>
            </table:table-cell>
            <table:table-cell table:style-name="ID0EGDWO">
              <text:p text:style-name="ID0EGEWO"/>
            </table:table-cell>
            <table:table-cell table:style-name="ID0E6EWO">
              <text:p text:style-name="ID0E6FWO"><text:span text:style-name="ID0EYGWO">▲</text:span></text:p>
            </table:table-cell>
            <table:table-cell table:style-name="ID0EGHWO">
              <text:p text:style-name="ID0E4HWO"/>
            </table:table-cell>
            <table:table-cell table:style-name="ID0EYIWO">
              <text:p text:style-name="ID0EPJWO"/>
            </table:table-cell>
          </table:table-row>
          <table:table-row table:style-name="ID0EIKWO">
            <table:table-cell table:style-name="ID0ERKWO">
              <text:p text:style-name="ID0EDLWO"><text:span text:style-name="ID0E5LWO">2.</text:span><text:span text:style-name="ID0EJMWO">工作項目</text:span><text:span text:style-name="ID0EUMWO">XXXXX</text:span></text:p>
            </table:table-cell>
            <table:table-cell table:style-name="ID0E6MWO">
              <text:p text:style-name="ID0ERNWO"/>
            </table:table-cell>
            <table:table-cell table:style-name="ID0EMOWO">
              <text:p text:style-name="ID0E5OWO"/>
            </table:table-cell>
            <table:table-cell table:style-name="ID0EZPWO">
              <text:p text:style-name="ID0EQQWO"/>
            </table:table-cell>
            <table:table-cell table:style-name="ID0ELRWO">
              <text:p text:style-name="ID0ECSWO"/>
            </table:table-cell>
            <table:table-cell table:style-name="ID0E4SWO">
              <text:p text:style-name="ID0EYTWO"><text:span text:style-name="ID0ETUWO">▲</text:span></text:p>
            </table:table-cell>
            <table:table-cell table:style-name="ID0EBVWO">
              <text:p text:style-name="ID0E3VWO"/>
            </table:table-cell>
            <table:table-cell table:style-name="ID0EVWWO">
              <text:p text:style-name="ID0EQXWO"><text:span text:style-name="ID0EJYWO">▲</text:span></text:p>
            </table:table-cell>
            <table:table-cell table:style-name="ID0EXYWO">
              <text:p text:style-name="ID0EOZWO"/>
            </table:table-cell>
            <table:table-cell table:style-name="ID0EJ1WO">
              <text:p text:style-name="ID0EA2WO"/>
            </table:table-cell>
          </table:table-row>
          <table:table-row table:style-name="ID0EZ2WO">
            <table:table-cell table:style-name="ID0EC3WO">
              <text:p text:style-name="ID0EC4WO"><text:span text:style-name="ID0E44WO">C.</text:span><text:span text:style-name="ID0EK5WO">分項計畫</text:span></text:p>
            </table:table-cell>
            <table:table-cell table:style-name="ID0EX5WO">
              <text:p text:style-name="ID0EX6WO"><text:span text:style-name="ID0ESAXO">％</text:span></text:p>
            </table:table-cell>
            <table:table-cell table:style-name="ID0E6AXO">
              <text:p text:style-name="ID0E6BXO"><text:span text:style-name="ID0E1CXO">X</text:span></text:p>
            </table:table-cell>
            <table:table-cell table:style-name="ID0EHDXO">
              <text:p text:style-name="ID0EDEXO"/>
            </table:table-cell>
            <table:table-cell table:style-name="ID0E3EXO">
              <text:p text:style-name="ID0EYFXO"/>
            </table:table-cell>
            <table:table-cell table:style-name="ID0ERGXO">
              <text:p text:style-name="ID0ENHXO"/>
            </table:table-cell>
            <table:table-cell table:style-name="ID0EGIXO">
              <text:p text:style-name="ID0ECJXO"/>
            </table:table-cell>
            <table:table-cell table:style-name="ID0E2JXO">
              <text:p text:style-name="ID0EXKXO"/>
            </table:table-cell>
            <table:table-cell table:style-name="ID0EQLXO">
              <text:p text:style-name="ID0EMMXO"/>
            </table:table-cell>
            <table:table-cell table:style-name="ID0EFNXO">
              <text:p text:style-name="ID0EBOXO"/>
            </table:table-cell>
          </table:table-row>
          <table:table-row table:style-name="ID0E1OXO">
            <table:table-cell table:style-name="ID0EDPXO">
              <text:p text:style-name="ID0EDQXO"><text:span text:style-name="ID0EDRXO">1.</text:span><text:span text:style-name="ID0EORXO">工作項目</text:span><text:span text:style-name="ID0EZRXO">XXXXX</text:span></text:p>
            </table:table-cell>
            <table:table-cell table:style-name="ID0EESXO">
              <text:p text:style-name="ID0E6SXO"/>
            </table:table-cell>
            <table:table-cell table:style-name="ID0EYTXO">
              <text:p text:style-name="ID0ETUXO"/>
            </table:table-cell>
            <table:table-cell table:style-name="ID0EMVXO">
              <text:p text:style-name="ID0EHWXO"/>
            </table:table-cell>
            <table:table-cell table:style-name="ID0EAXXO">
              <text:p text:style-name="ID0E2XXO"/>
            </table:table-cell>
            <table:table-cell table:style-name="ID0EUYXO">
              <text:p text:style-name="ID0EUZXO"><text:span text:style-name="ID0EN1XO">▲</text:span></text:p>
            </table:table-cell>
            <table:table-cell table:style-name="ID0E21XO">
              <text:p text:style-name="ID0E22XO"/>
            </table:table-cell>
            <table:table-cell table:style-name="ID0EU3XO">
              <text:p text:style-name="ID0EU4XO"/>
            </table:table-cell>
            <table:table-cell table:style-name="ID0EN5XO">
              <text:p text:style-name="ID0EN6XO"/>
            </table:table-cell>
            <table:table-cell table:style-name="ID0EGAYO">
              <text:p text:style-name="ID0EBBYO"><text:span text:style-name="ID0E1BYO">▲</text:span></text:p>
            </table:table-cell>
          </table:table-row>
          <table:table-row table:style-name="ID0EICYO">
            <table:table-cell table:style-name="ID0ERCYO">
              <text:p text:style-name="ID0EIDYO"><text:span text:style-name="ID0EDEYO">2.</text:span><text:span text:style-name="ID0EOEYO">工作項目</text:span><text:span text:style-name="ID0EZEYO">XXXXX</text:span></text:p>
            </table:table-cell>
            <table:table-cell table:style-name="ID0EEFYO">
              <text:p text:style-name="ID0E2FYO"/>
            </table:table-cell>
            <table:table-cell table:style-name="ID0EWGYO">
              <text:p text:style-name="ID0ENHYO"/>
            </table:table-cell>
            <table:table-cell table:style-name="ID0EIIYO">
              <text:p text:style-name="ID0E6IYO"/>
            </table:table-cell>
            <table:table-cell table:style-name="ID0E1JYO">
              <text:p text:style-name="ID0ERKYO"/>
            </table:table-cell>
            <table:table-cell table:style-name="ID0EMLYO">
              <text:p text:style-name="ID0EHMYO"/>
            </table:table-cell>
            <table:table-cell table:style-name="ID0ECNYO">
              <text:p text:style-name="ID0E4NYO"><text:span text:style-name="ID0EWOYO">▲</text:span></text:p>
            </table:table-cell>
            <table:table-cell table:style-name="ID0EEPYO">
              <text:p text:style-name="ID0E6PYO"/>
            </table:table-cell>
            <table:table-cell table:style-name="ID0E1QYO">
              <text:p text:style-name="ID0EVRYO"><text:span text:style-name="ID0EQSYO">▲</text:span></text:p>
            </table:table-cell>
            <table:table-cell table:style-name="ID0E5SYO">
              <text:p text:style-name="ID0EVTYO"/>
            </table:table-cell>
          </table:table-row>
          <table:table-row table:style-name="ID0EOUYO">
            <table:table-cell table:style-name="ID0EXUYO">
              <text:p text:style-name="ID0EXVYO"><text:span text:style-name="ID0ESWYO">D.</text:span><text:span text:style-name="ID0E6WYO">委託研究或技術引進</text:span></text:p>
            </table:table-cell>
            <table:table-cell table:style-name="ID0EMXYO">
              <text:p text:style-name="ID0EMYYO"><text:span text:style-name="ID0EHZYO">％</text:span></text:p>
            </table:table-cell>
            <table:table-cell table:style-name="ID0EUZYO">
              <text:p text:style-name="ID0EU1YO"><text:span text:style-name="ID0EP2YO">－</text:span></text:p>
            </table:table-cell>
            <table:table-cell table:style-name="ID0E32YO">
              <text:p text:style-name="ID0EY3YO"/>
            </table:table-cell>
            <table:table-cell table:style-name="ID0ET4YO">
              <text:p text:style-name="ID0EP5YO"/>
            </table:table-cell>
            <table:table-cell table:style-name="ID0EK6YO">
              <text:p text:style-name="ID0EGAZO"/>
            </table:table-cell>
            <table:table-cell table:style-name="ID0EBBZO">
              <text:p text:style-name="ID0E4BZO"/>
            </table:table-cell>
            <table:table-cell table:style-name="ID0EYCZO">
              <text:p text:style-name="ID0EUDZO"/>
            </table:table-cell>
            <table:table-cell table:style-name="ID0EPEZO">
              <text:p text:style-name="ID0ELFZO"/>
            </table:table-cell>
            <table:table-cell table:style-name="ID0EGGZO">
              <text:p text:style-name="ID0ECHZO"/>
            </table:table-cell>
          </table:table-row>
          <table:table-row table:style-name="ID0E4HZO">
            <table:table-cell table:style-name="ID0EGIZO">
              <text:p text:style-name="ID0E4IZO"><text:span text:style-name="ID0EYJZO">1.</text:span><text:span text:style-name="ID0EDKZO">工作項目</text:span><text:span text:style-name="ID0EOKZO">XXXXX</text:span></text:p>
            </table:table-cell>
            <table:table-cell table:style-name="ID0EZKZO">
              <text:p text:style-name="ID0EQLZO"/>
            </table:table-cell>
            <table:table-cell table:style-name="ID0EJMZO">
              <text:p text:style-name="ID0EANZO"><text:span text:style-name="ID0E2NZO">－</text:span></text:p>
            </table:table-cell>
            <table:table-cell table:style-name="ID0EIOZO">
              <text:p text:style-name="ID0EIPZO"/>
            </table:table-cell>
            <table:table-cell table:style-name="ID0EDQZO">
              <text:p text:style-name="ID0EDRZO"><text:span text:style-name="ID0E5RZO">▲</text:span></text:p>
            </table:table-cell>
            <table:table-cell table:style-name="ID0EMSZO">
              <text:p text:style-name="ID0EMTZO"/>
            </table:table-cell>
            <table:table-cell table:style-name="ID0EHUZO">
              <text:p text:style-name="ID0EHVZO"/>
            </table:table-cell>
            <table:table-cell table:style-name="ID0ECWZO">
              <text:p text:style-name="ID0ECXZO"><text:span text:style-name="ID0E4XZO">▲</text:span></text:p>
            </table:table-cell>
            <table:table-cell table:style-name="ID0ELYZO">
              <text:p text:style-name="ID0EGZZO"/>
            </table:table-cell>
            <table:table-cell table:style-name="ID0EB1ZO">
              <text:p text:style-name="ID0E31ZO"><text:span text:style-name="ID0EV2ZO">▲</text:span></text:p>
            </table:table-cell>
          </table:table-row>
          <table:table-row table:style-name="ID0ED3ZO">
            <table:table-cell table:style-name="ID0EM3ZO">
              <text:p text:style-name="ID0ED4ZO"><text:span text:style-name="ID0E54ZO">2.</text:span><text:span text:style-name="ID0EJ5ZO">工作項目</text:span><text:span text:style-name="ID0EU5ZO">XXXXX</text:span></text:p>
            </table:table-cell>
            <table:table-cell table:style-name="ID0E65ZO">
              <text:p text:style-name="ID0EW6ZO"/>
            </table:table-cell>
            <table:table-cell table:style-name="ID0EPA1O">
              <text:p text:style-name="ID0EGB1O"><text:span text:style-name="ID0EBC1O">－</text:span></text:p>
            </table:table-cell>
            <table:table-cell table:style-name="ID0EMC1O">
              <text:p text:style-name="ID0EHD1O"/>
            </table:table-cell>
            <table:table-cell table:style-name="ID0ECE1O">
              <text:p text:style-name="ID0E4E1O"/>
            </table:table-cell>
            <table:table-cell table:style-name="ID0EYF1O">
              <text:p text:style-name="ID0ETG1O"><text:span text:style-name="ID0EOH1O">▲</text:span></text:p>
            </table:table-cell>
            <table:table-cell table:style-name="ID0E3H1O">
              <text:p text:style-name="ID0EXI1O"/>
            </table:table-cell>
            <table:table-cell table:style-name="ID0EQJ1O">
              <text:p text:style-name="ID0ELK1O"><text:span text:style-name="ID0EGL1O">▲</text:span></text:p>
            </table:table-cell>
            <table:table-cell table:style-name="ID0EUL1O">
              <text:p text:style-name="ID0ELM1O"/>
            </table:table-cell>
            <table:table-cell table:style-name="ID0EGN1O">
              <text:p text:style-name="ID0E4N1O"/>
            </table:table-cell>
          </table:table-row>
          <table:table-row table:style-name="ID0EWO1O">
            <table:table-cell table:style-name="ID0E6O1O">
              <text:p text:style-name="ID0ETP1O"><text:span text:style-name="ID0EOQ1O">計畫權重</text:span><text:span text:style-name="ID0E2Q1O">/</text:span><text:span text:style-name="ID0EIR1O">投入人月</text:span></text:p>
              <text:p text:style-name="ID0EVR1O"><text:span text:style-name="ID0EQS1O">小計</text:span></text:p>
            </table:table-cell>
            <table:table-cell table:style-name="ID0E4S1O">
              <text:p text:style-name="ID0EWT1O"><text:span text:style-name="ID0ERU1O">100 </text:span><text:span text:style-name="ID0EAV1O">%</text:span></text:p>
            </table:table-cell>
            <table:table-cell table:style-name="ID0ENV1O">
              <text:p text:style-name="ID0EBW1O"><text:span text:style-name="ID0E3W1O">X</text:span></text:p>
            </table:table-cell>
            <table:table-cell table:style-name="ID0EJX1O">
              <text:p text:style-name="ID0EAY1O"/>
            </table:table-cell>
            <table:table-cell table:style-name="ID0E4Y1O">
              <text:p text:style-name="ID0EZZ1O"/>
            </table:table-cell>
            <table:table-cell table:style-name="ID0EW11O">
              <text:p text:style-name="ID0ES21O"/>
            </table:table-cell>
            <table:table-cell table:style-name="ID0EP31O">
              <text:p text:style-name="ID0EL41O"/>
            </table:table-cell>
            <table:table-cell table:style-name="ID0EI51O">
              <text:p text:style-name="ID0EE61O"/>
            </table:table-cell>
            <table:table-cell table:style-name="ID0EBA2O">
              <text:p text:style-name="ID0EYA2O"/>
            </table:table-cell>
            <table:table-cell table:style-name="ID0EVB2O">
              <text:p text:style-name="ID0EMC2O"/>
            </table:table-cell>
          </table:table-row>
          <table:table-row table:style-name="ID0EJD2O">
            <table:table-cell table:style-name="ID0ESD2O" table:number-columns-spanned="3">
              <text:p text:style-name="ID0EGE2O"><text:span text:style-name="ID0EDF2O">工作進度百分比</text:span><text:span text:style-name="ID0ESF2O">%</text:span><text:span text:style-name="ID0EBG2O">(</text:span><text:span text:style-name="ID0ELG2O">非累計</text:span><text:span text:style-name="ID0EVG2O">)</text:span></text:p>
            </table:table-cell>
            <table:table-cell table:style-name="ID0E6G2O">
              <text:p text:style-name="ID0EWH2O"/>
            </table:table-cell>
            <table:table-cell table:style-name="ID0ERI2O">
              <text:p text:style-name="ID0ENJ2O"/>
            </table:table-cell>
            <table:table-cell table:style-name="ID0EIK2O">
              <text:p text:style-name="ID0E6K2O"/>
            </table:table-cell>
            <table:table-cell table:style-name="ID0E1L2O">
              <text:p text:style-name="ID0ERM2O"/>
            </table:table-cell>
            <table:table-cell table:style-name="ID0EMN2O">
              <text:p text:style-name="ID0EIO2O"/>
            </table:table-cell>
            <table:table-cell table:style-name="ID0EDP2O">
              <text:p text:style-name="ID0E1P2O"/>
            </table:table-cell>
            <table:table-cell table:style-name="ID0EVQ2O">
              <text:p text:style-name="ID0EMR2O"/>
            </table:table-cell>
          </table:table-row>
          <table:table-row table:style-name="ID0EHS2O">
            <table:table-cell table:style-name="ID0EQS2O" table:number-columns-spanned="3">
              <text:p text:style-name="ID0EET2O"><text:span text:style-name="ID0EBU2O">經費進度百分比％</text:span><text:span text:style-name="ID0EQU2O">(</text:span><text:span text:style-name="ID0E1U2O">非累計</text:span><text:span text:style-name="ID0EEV2O">)</text:span></text:p>
            </table:table-cell>
            <table:table-cell table:style-name="ID0EOV2O">
              <text:p text:style-name="ID0EFW2O"/>
            </table:table-cell>
            <table:table-cell table:style-name="ID0EAX2O">
              <text:p text:style-name="ID0E3X2O"/>
            </table:table-cell>
            <table:table-cell table:style-name="ID0EXY2O">
              <text:p text:style-name="ID0EOZ2O"/>
            </table:table-cell>
            <table:table-cell table:style-name="ID0EJ12O">
              <text:p text:style-name="ID0EA22O"/>
            </table:table-cell>
            <table:table-cell table:style-name="ID0E222O">
              <text:p text:style-name="ID0EX32O"/>
            </table:table-cell>
            <table:table-cell table:style-name="ID0ES42O">
              <text:p text:style-name="ID0EJ52O"/>
            </table:table-cell>
            <table:table-cell table:style-name="ID0EE62O">
              <text:p text:style-name="ID0E262O"/>
            </table:table-cell>
          </table:table-row>
        </table:table>
        <text:p text:style-name="ID0EWA3O"><text:span text:style-name="ID0ELB3O">註</text:span><text:span text:style-name="ID0ETB3O">：</text:span><text:span text:style-name="ID0E1B3O">1.</text:span><text:span text:style-name="ID0EBC3O">各分項計畫</text:span><text:span text:style-name="ID0EIC3O">每</text:span><text:span text:style-name="ID0ESC3O">三個月</text:span><text:span text:style-name="ID0E3C3O">至少應有</text:span><text:span text:style-name="ID0EDD3O">二</text:span><text:span text:style-name="ID0ELD3O">項查核點，查核點內容並應具體明確。</text:span></text:p>
        <text:p text:style-name="ID0ESD3O"><text:span text:style-name="ID0EHE3O">2.</text:span><text:span text:style-name="ID0EOE3O">依各分項計畫之工作項目順序填寫，分項計畫與本案研發組織及人力應相對。</text:span></text:p>
        <text:p text:style-name="ID0EVE3O"><text:span text:style-name="ID0EKF3O">3.</text:span><text:span text:style-name="ID0ERF3O">工作進度百分比請參照經費預算執行比例填寫，並依每月所佔之比例填寫</text:span><text:span text:style-name="ID0EYF3O">(</text:span><text:span text:style-name="ID0E6F3O">非累計</text:span><text:span text:style-name="ID0EGG3O">)</text:span><text:span text:style-name="ID0ENG3O">。</text:span></text:p>
        <text:p text:style-name="ID0EUG3O"><text:span text:style-name="ID0ELH3O">4.</text:span><text:span text:style-name="ID0ESH3O">如有技術合作或轉委託工作，每一合作項目應視為一工作項目，列其進度與查核點，人力則不計入計畫總人力；投入人月數小計應與人事費之研發人員人月數小計相符。</text:span></text:p>
        <text:p text:style-name="ID0EZH3O"><text:span text:style-name="ID0EOI3O">5.</text:span><text:span text:style-name="ID0EVI3O">計畫中各分項計畫之計畫權重依開發經費占總開發費用之百分比計算。</text:span></text:p>
        <text:p text:style-name="ID0E3I3O"><text:span text:style-name="ID0ERJ3O">6.</text:span><text:span text:style-name="ID0EYJ3O">本表如不敷使用，請自行依格式調整使用。</text:span></text:p>
        <text:p text:style-name="ID0E6J3O"/>
        <text:p text:style-name="ID0EUK3O"><text:span text:style-name="ID0EIL3O"><text:s/>(</text:span><text:span text:style-name="ID0EOL3O">二</text:span><text:span text:style-name="ID0ETL3O">)</text:span><text:span text:style-name="ID0EYL3O">預定查核點說明</text:span></text:p>
        <table:table table:style-name="ID0E4L3O">
          <table:table-column table:style-name="ID0EXN3O"/>
          <table:table-column table:style-name="ID0EZN3O"/>
          <table:table-column table:style-name="ID0E2N3O"/>
          <table:table-column table:style-name="ID0E4N3O"/>
          <table:table-row table:style-name="ID0E6N3O">
            <table:table-cell table:style-name="ID0EIO3O">
              <text:p text:style-name="ID0EVO3O"><text:span text:style-name="ID0EQP3O">查核點編號</text:span></text:p>
            </table:table-cell>
            <table:table-cell table:style-name="ID0E4P3O">
              <text:p text:style-name="ID0EKQ3O"><text:span text:style-name="ID0EFR3O">預定完成時間</text:span><text:span text:style-name="ID0ESR3O"><text:s/></text:span></text:p>
            </table:table-cell>
            <table:table-cell table:style-name="ID0EBS3O">
              <text:p text:style-name="ID0EOS3O"><text:span text:style-name="ID0EJT3O">查核點內容</text:span></text:p>
            </table:table-cell>
            <table:table-cell table:style-name="ID0EWT3O">
              <text:p text:style-name="ID0EDU3O"><text:span text:style-name="ID0E5U3O">研發人員編號</text:span></text:p>
              <text:p text:style-name="ID0ELV3O"><text:span text:style-name="ID0EGW3O">(</text:span><text:span text:style-name="ID0EUW3O">公司</text:span><text:span text:style-name="ID0ECX3O">)</text:span></text:p>
            </table:table-cell>
          </table:table-row>
          <table:table-row table:style-name="ID0EQX3O">
            <table:table-cell table:style-name="ID0EZX3O">
              <text:p text:style-name="ID0EJY3O"><text:span text:style-name="ID0ECZ3O">A.1</text:span></text:p>
            </table:table-cell>
            <table:table-cell table:style-name="ID0ENZ3O">
              <text:p text:style-name="ID0EC13O"><text:span text:style-name="ID0E213O">年</text:span><text:span text:style-name="ID0EG23O">/</text:span><text:span text:style-name="ID0ER23O">月</text:span></text:p>
            </table:table-cell>
            <table:table-cell table:style-name="ID0E323O">
              <text:p text:style-name="ID0ER33O"/>
            </table:table-cell>
            <table:table-cell table:style-name="ID0EK43O">
              <text:p text:style-name="ID0E143O"/>
            </table:table-cell>
          </table:table-row>
          <table:table-row table:style-name="ID0ET53O">
            <table:table-cell table:style-name="ID0E353O">
              <text:p text:style-name="ID0ER63O"><text:span text:style-name="ID0EKA4O">.</text:span></text:p>
            </table:table-cell>
            <table:table-cell table:style-name="ID0EVA4O">
              <text:p text:style-name="ID0EPB4O"/>
            </table:table-cell>
            <table:table-cell table:style-name="ID0EIC4O">
              <text:p text:style-name="ID0ECD4O"/>
            </table:table-cell>
            <table:table-cell table:style-name="ID0E2D4O">
              <text:p text:style-name="ID0EQE4O"/>
            </table:table-cell>
          </table:table-row>
          <table:table-row table:style-name="ID0EJF4O">
            <table:table-cell table:style-name="ID0ESF4O">
              <text:p text:style-name="ID0EHG4O"><text:span text:style-name="ID0EAH4O">B.1</text:span></text:p>
            </table:table-cell>
            <table:table-cell table:style-name="ID0ELH4O">
              <text:p text:style-name="ID0EFI4O"/>
            </table:table-cell>
            <table:table-cell table:style-name="ID0E5I4O">
              <text:p text:style-name="ID0EYJ4O"/>
            </table:table-cell>
            <table:table-cell table:style-name="ID0ERK4O">
              <text:p text:style-name="ID0EGL4O"/>
            </table:table-cell>
          </table:table-row>
          <table:table-row table:style-name="ID0E6L4O">
            <table:table-cell table:style-name="ID0EIM4O">
              <text:p text:style-name="ID0E4M4O"><text:span text:style-name="ID0EWN4O">.</text:span></text:p>
            </table:table-cell>
            <table:table-cell table:style-name="ID0EBO4O">
              <text:p text:style-name="ID0E2O4O"/>
            </table:table-cell>
            <table:table-cell table:style-name="ID0EUP4O">
              <text:p text:style-name="ID0EOQ4O"/>
            </table:table-cell>
            <table:table-cell table:style-name="ID0EHR4O">
              <text:p text:style-name="ID0E3R4O"/>
            </table:table-cell>
          </table:table-row>
        </table:table>
        <text:p text:style-name="ID0EVS4O"><text:span text:style-name="ID0EMT4O">註：</text:span><text:span text:style-name="ID0ETT4O">1.</text:span><text:span text:style-name="ID0E1T4O">查核點應按時間先後與計畫順序依序填寫，查核內容應係具體完成事項且可評估分析者，產出應有具體指標及</text:span><text:span text:style-name="ID0EDU4O">功能</text:span><text:span text:style-name="ID0ENU4O">規格並須量化。</text:span></text:p>
        <text:p text:style-name="ID0EWU4O"><text:span text:style-name="ID0ELV4O">2</text:span><text:span text:style-name="ID0ESV4O">.</text:span><text:span text:style-name="ID0E2V4O">查核點編號與預定完成時間應與</text:span><text:span text:style-name="ID0ECW4O">(</text:span><text:span text:style-name="ID0EJW4O">一</text:span><text:span text:style-name="ID0EQW4O">)</text:span><text:span text:style-name="ID0EXW4O">預定進度及查核點內容所示一致。</text:span></text:p>
        <text:p text:style-name="ID0E5W4O"><text:span text:style-name="ID0ETX4O">3.</text:span><text:span text:style-name="ID0E1X4O">研發人員編號請依</text:span><text:span text:style-name="ID0EBY4O">「</text:span><text:span text:style-name="ID0EJY4O">參與計畫研究發展人員簡歷表</text:span><text:span text:style-name="ID0EQY4O">」</text:span><text:span text:style-name="ID0EYY4O">填註。</text:span></text:p>
        <text:p text:style-name="ID0E6Y4O"><text:span text:style-name="ID0EUZ4O">4.</text:span><text:span text:style-name="ID0E2Z4O">最後結案日應註明查核工作項目。</text:span></text:p>
        <text:p text:style-name="ID0EC14O"><text:span text:style-name="ID0E414O">二、參與計畫研究發展人員簡歷表</text:span></text:p>
        <text:p text:style-name="ID0EE24O"><text:span text:style-name="ID0E424O"><text:s/>(</text:span><text:span text:style-name="ID0ED34O">一</text:span><text:span text:style-name="ID0EI34O">)</text:span><text:bookmark-start text:name="_Toc195341247"/><text:span text:style-name="ID0ES34O">計畫主持人資歷說明</text:span><text:bookmark-end text:name="_Toc195341247"/></text:p>
        <table:table table:style-name="ID0E234O">
          <table:table-column table:style-name="ID0ET54O"/>
          <table:table-column table:style-name="ID0EV54O"/>
          <table:table-column table:style-name="ID0EX54O"/>
          <table:table-column table:style-name="ID0EZ54O"/>
          <table:table-column table:style-name="ID0E254O"/>
          <table:table-column table:style-name="ID0E454O"/>
          <table:table-column table:style-name="ID0E654O"/>
          <table:table-column table:style-name="ID0EB64O"/>
          <table:table-row table:style-name="ID0ED64O">
            <table:table-cell table:style-name="ID0EL64O">
              <text:p text:style-name="ID0ECA5O"><text:span text:style-name="ID0ERA5O">姓名</text:span></text:p>
            </table:table-cell>
            <table:table-cell table:style-name="ID0EYA5O">
              <text:p text:style-name="ID0EKB5O"/>
            </table:table-cell>
            <table:table-cell table:style-name="ID0EZB5O">
              <text:p text:style-name="ID0ELC5O"><text:span text:style-name="ID0E1C5O">性別</text:span></text:p>
            </table:table-cell>
            <table:table-cell table:style-name="ID0EBD5O" table:number-columns-spanned="2">
              <text:p text:style-name="ID0EVD5O"><text:span text:style-name="ID0ECE5O">□ </text:span><text:span text:style-name="ID0EKE5O">男</text:span><text:span text:style-name="ID0ERE5O"><text:s/>□<text:s/></text:span><text:span text:style-name="ID0EZE5O">女</text:span></text:p>
            </table:table-cell>
            <table:table-cell table:style-name="ID0EAF5O">
              <text:p text:style-name="ID0ESF5O"><text:span text:style-name="ID0EBG5O">身份證字號</text:span></text:p>
            </table:table-cell>
            <table:table-cell table:style-name="ID0EIG5O" table:number-columns-spanned="2">
              <text:p text:style-name="ID0EBH5O"/>
            </table:table-cell>
          </table:table-row>
          <table:table-row table:style-name="ID0EQH5O">
            <table:table-cell table:style-name="ID0EZH5O">
              <text:p text:style-name="ID0EVI5O"><text:span text:style-name="ID0EHJ5O">通訊處</text:span><text:span text:style-name="ID0EOJ5O">(H)</text:span></text:p>
            </table:table-cell>
            <table:table-cell table:style-name="ID0EVJ5O" table:number-columns-spanned="7">
              <text:p text:style-name="ID0ETK5O"><text:span text:style-name="ID0EFL5O">(□□□□□)</text:span></text:p>
            </table:table-cell>
          </table:table-row>
          <table:table-row table:style-name="ID0EML5O">
            <table:table-cell table:style-name="ID0EUL5O">
              <text:p text:style-name="ID0ELM5O"><text:span text:style-name="ID0E4M5O">產業領域</text:span></text:p>
            </table:table-cell>
            <table:table-cell table:style-name="ID0EEN5O" table:number-columns-spanned="3">
              <text:p text:style-name="ID0EYN5O"/>
            </table:table-cell>
            <table:table-cell table:style-name="ID0EKO5O">
              <text:p text:style-name="ID0E3O5O"><text:span text:style-name="ID0EOP5O">單位外年資</text:span></text:p>
            </table:table-cell>
            <table:table-cell table:style-name="ID0EVP5O">
              <text:p text:style-name="ID0EHQ5O"><text:span text:style-name="ID0EZQ5O">年</text:span></text:p>
            </table:table-cell>
            <table:table-cell table:style-name="ID0EAR5O">
              <text:p text:style-name="ID0ESR5O"><text:span text:style-name="ID0EES5O">單位年資</text:span></text:p>
            </table:table-cell>
            <table:table-cell table:style-name="ID0ELS5O">
              <text:p text:style-name="ID0ECT5O"><text:span text:style-name="ID0EUT5O">年</text:span></text:p>
            </table:table-cell>
          </table:table-row>
          <table:table-row table:style-name="ID0E2T5O">
            <table:table-cell table:style-name="ID0EEU5O">
              <text:p text:style-name="ID0EAV5O"><text:span text:style-name="ID0ESV5O">重要成就</text:span></text:p>
            </table:table-cell>
            <table:table-cell table:style-name="ID0EZV5O" table:number-columns-spanned="7">
              <text:p text:style-name="ID0EXW5O"/>
            </table:table-cell>
          </table:table-row>
          <table:table-row table:style-name="ID0EJX5O">
            <table:table-cell table:style-name="ID0ESX5O" table:number-rows-spanned="3">
              <text:p text:style-name="ID0EGY5O"><text:span text:style-name="ID0EYY5O">學歷</text:span></text:p>
            </table:table-cell>
            <table:table-cell table:style-name="ID0E6Y5O" table:number-columns-spanned="3">
              <text:p text:style-name="ID0ETZ5O"><text:span text:style-name="ID0EF15O">學校</text:span><text:span text:style-name="ID0EM15O">(</text:span><text:span text:style-name="ID0ET15O">大專以上</text:span><text:span text:style-name="ID0E115O">)</text:span></text:p>
            </table:table-cell>
            <table:table-cell table:style-name="ID0EB25O">
              <text:p text:style-name="ID0ET25O"><text:span text:style-name="ID0EH35O">時間</text:span></text:p>
            </table:table-cell>
            <table:table-cell table:style-name="ID0EQ35O" table:number-columns-spanned="2">
              <text:p text:style-name="ID0EE45O"><text:span text:style-name="ID0EW45O">學位</text:span></text:p>
            </table:table-cell>
            <table:table-cell table:style-name="ID0E445O">
              <text:p text:style-name="ID0EU55O"><text:span text:style-name="ID0EG65O">科系</text:span></text:p>
            </table:table-cell>
          </table:table-row>
          <table:table-row table:style-name="ID0EN65O">
            <table:covered-table-cell table:style-name="ID0EW65O">
              <text:p text:style-name="ID0EEA6O"/>
            </table:covered-table-cell>
            <table:table-cell table:style-name="ID0EWA6O" table:number-columns-spanned="3">
              <text:p text:style-name="ID0EKB6O"/>
            </table:table-cell>
            <table:table-cell table:style-name="ID0E3B6O">
              <text:p text:style-name="ID0EOC6O"><text:span text:style-name="ID0EAD6O">年</text:span><text:span text:style-name="ID0EHD6O">/</text:span><text:span text:style-name="ID0EOD6O">月</text:span><text:span text:style-name="ID0EVD6O">~</text:span><text:span text:style-name="ID0E3D6O">年</text:span><text:span text:style-name="ID0EDE6O">/</text:span><text:span text:style-name="ID0EKE6O">月</text:span></text:p>
            </table:table-cell>
            <table:table-cell table:style-name="ID0ERE6O" table:number-columns-spanned="2">
              <text:p text:style-name="ID0EFF6O"/>
            </table:table-cell>
            <table:table-cell table:style-name="ID0EXF6O">
              <text:p text:style-name="ID0EOG6O"/>
            </table:table-cell>
          </table:table-row>
          <table:table-row table:style-name="ID0EAH6O">
            <table:covered-table-cell table:style-name="ID0EJH6O">
              <text:p text:style-name="ID0EXH6O"/>
            </table:covered-table-cell>
            <table:table-cell table:style-name="ID0EJI6O" table:number-columns-spanned="3">
              <text:p text:style-name="ID0E4I6O"/>
            </table:table-cell>
            <table:table-cell table:style-name="ID0EPJ6O">
              <text:p text:style-name="ID0EBK6O"><text:span text:style-name="ID0ETK6O">年</text:span><text:span text:style-name="ID0E1K6O">/</text:span><text:span text:style-name="ID0EBL6O">月</text:span><text:span text:style-name="ID0EIL6O">~</text:span><text:span text:style-name="ID0EPL6O">年</text:span><text:span text:style-name="ID0EWL6O">/</text:span><text:span text:style-name="ID0E4L6O">月</text:span></text:p>
            </table:table-cell>
            <table:table-cell table:style-name="ID0EEM6O" table:number-columns-spanned="2">
              <text:p text:style-name="ID0EYM6O"/>
            </table:table-cell>
            <table:table-cell table:style-name="ID0EKN6O">
              <text:p text:style-name="ID0EBO6O"/>
            </table:table-cell>
          </table:table-row>
          <table:table-row table:style-name="ID0ETO6O">
            <table:table-cell table:style-name="ID0E3O6O" table:number-rows-spanned="3">
              <text:p text:style-name="ID0EVP6O"><text:span text:style-name="ID0EEQ6O">經歷</text:span></text:p>
            </table:table-cell>
            <table:table-cell table:style-name="ID0ELQ6O" table:number-columns-spanned="3">
              <text:p text:style-name="ID0E6Q6O"><text:span text:style-name="ID0EQR6O">公司名稱</text:span></text:p>
            </table:table-cell>
            <table:table-cell table:style-name="ID0EZR6O">
              <text:p text:style-name="ID0ELS6O"><text:span text:style-name="ID0E1S6O">時間</text:span></text:p>
            </table:table-cell>
            <table:table-cell table:style-name="ID0EBT6O" table:number-columns-spanned="2">
              <text:p text:style-name="ID0EVT6O"><text:span text:style-name="ID0EGU6O">部門</text:span></text:p>
            </table:table-cell>
            <table:table-cell table:style-name="ID0EPU6O">
              <text:p text:style-name="ID0EGV6O"><text:span text:style-name="ID0EVV6O">職稱</text:span></text:p>
            </table:table-cell>
          </table:table-row>
          <table:table-row table:style-name="ID0E3V6O">
            <table:covered-table-cell table:style-name="ID0EFW6O">
              <text:p text:style-name="ID0E4W6O"/>
            </table:covered-table-cell>
            <table:table-cell table:style-name="ID0EMX6O" table:number-columns-spanned="3">
              <text:p text:style-name="ID0EAY6O"/>
            </table:table-cell>
            <table:table-cell table:style-name="ID0ENY6O">
              <text:p text:style-name="ID0E6Y6O"><text:span text:style-name="ID0ERZ6O">年</text:span><text:span text:style-name="ID0EYZ6O">/</text:span><text:span text:style-name="ID0E6Z6O">月</text:span><text:span text:style-name="ID0EG16O">~</text:span><text:span text:style-name="ID0EN16O">年</text:span><text:span text:style-name="ID0EU16O">/</text:span><text:span text:style-name="ID0E216O">月</text:span></text:p>
            </table:table-cell>
            <table:table-cell table:style-name="ID0EC26O" table:number-columns-spanned="2">
              <text:p text:style-name="ID0EW26O"/>
            </table:table-cell>
            <table:table-cell table:style-name="ID0ED36O">
              <text:p text:style-name="ID0E136O"/>
            </table:table-cell>
          </table:table-row>
          <table:table-row table:style-name="ID0EH46O">
            <table:covered-table-cell table:style-name="ID0EQ46O">
              <text:p text:style-name="ID0EI56O"/>
            </table:covered-table-cell>
            <table:table-cell table:style-name="ID0EX56O" table:number-columns-spanned="3">
              <text:p text:style-name="ID0EL66O"/>
            </table:table-cell>
            <table:table-cell table:style-name="ID0EY66O">
              <text:p text:style-name="ID0ELAAQ"><text:span text:style-name="ID0E1AAQ">年</text:span><text:span text:style-name="ID0EBBAQ">/</text:span><text:span text:style-name="ID0EIBAQ">月</text:span><text:span text:style-name="ID0EPBAQ">~</text:span><text:span text:style-name="ID0EWBAQ">年</text:span><text:span text:style-name="ID0E4BAQ">/</text:span><text:span text:style-name="ID0EECAQ">月</text:span></text:p>
            </table:table-cell>
            <table:table-cell table:style-name="ID0ELCAQ" table:number-columns-spanned="2">
              <text:p text:style-name="ID0E6CAQ"/>
            </table:table-cell>
            <table:table-cell table:style-name="ID0EMDAQ">
              <text:p text:style-name="ID0EDEAQ"/>
            </table:table-cell>
          </table:table-row>
          <table:table-row table:style-name="ID0EQEAQ">
            <table:table-cell table:style-name="ID0EZEAQ" table:number-rows-spanned="4">
              <text:p text:style-name="ID0ESFAQ"><text:span text:style-name="ID0EBGAQ">曾</text:span><text:span text:style-name="ID0EJGAQ">參與計畫</text:span></text:p>
            </table:table-cell>
            <table:table-cell table:style-name="ID0EQGAQ" table:number-columns-spanned="3">
              <text:p text:style-name="ID0EEHAQ"><text:span text:style-name="ID0ETHAQ">計畫名稱</text:span></text:p>
            </table:table-cell>
            <table:table-cell table:style-name="ID0E1HAQ">
              <text:p text:style-name="ID0EMIAQ"><text:span text:style-name="ID0E2IAQ">時間</text:span></text:p>
            </table:table-cell>
            <table:table-cell table:style-name="ID0ECJAQ" table:number-columns-spanned="2">
              <text:p text:style-name="ID0EWJAQ"><text:span text:style-name="ID0EHKAQ">公司名稱</text:span></text:p>
            </table:table-cell>
            <table:table-cell table:style-name="ID0EQKAQ">
              <text:p text:style-name="ID0EHLAQ"><text:span text:style-name="ID0EWLAQ">主要任務</text:span></text:p>
            </table:table-cell>
          </table:table-row>
          <table:table-row table:style-name="ID0E4LAQ">
            <table:covered-table-cell table:style-name="ID0EGMAQ">
              <text:p text:style-name="ID0E5MAQ"/>
            </table:covered-table-cell>
            <table:table-cell table:style-name="ID0ENNAQ" table:number-columns-spanned="3">
              <text:p text:style-name="ID0EBOAQ"/>
            </table:table-cell>
            <table:table-cell table:style-name="ID0EOOAQ">
              <text:p text:style-name="ID0EAPAQ"><text:span text:style-name="ID0EPPAQ">年</text:span><text:span text:style-name="ID0EWPAQ">/</text:span><text:span text:style-name="ID0E4PAQ">月</text:span><text:span text:style-name="ID0EEQAQ">~</text:span><text:span text:style-name="ID0ELQAQ">年</text:span><text:span text:style-name="ID0ESQAQ">/</text:span><text:span text:style-name="ID0EZQAQ">月</text:span></text:p>
            </table:table-cell>
            <table:table-cell table:style-name="ID0EARAQ" table:number-columns-spanned="2">
              <text:p text:style-name="ID0EURAQ"/>
            </table:table-cell>
            <table:table-cell table:style-name="ID0EBSAQ">
              <text:p text:style-name="ID0EYSAQ"/>
            </table:table-cell>
          </table:table-row>
          <table:table-row table:style-name="ID0EFTAQ">
            <table:covered-table-cell table:style-name="ID0EOTAQ">
              <text:p text:style-name="ID0EGUAQ"/>
            </table:covered-table-cell>
            <table:table-cell table:style-name="ID0EVUAQ" table:number-columns-spanned="3">
              <text:p text:style-name="ID0EJVAQ"/>
            </table:table-cell>
            <table:table-cell table:style-name="ID0EWVAQ">
              <text:p text:style-name="ID0EIWAQ"><text:span text:style-name="ID0EXWAQ">年</text:span><text:span text:style-name="ID0E5WAQ">/</text:span><text:span text:style-name="ID0EFXAQ">月</text:span><text:span text:style-name="ID0EMXAQ">~</text:span><text:span text:style-name="ID0ETXAQ">年</text:span><text:span text:style-name="ID0E1XAQ">/</text:span><text:span text:style-name="ID0EBYAQ">月</text:span></text:p>
            </table:table-cell>
            <table:table-cell table:style-name="ID0EIYAQ" table:number-columns-spanned="2">
              <text:p text:style-name="ID0E3YAQ"/>
            </table:table-cell>
            <table:table-cell table:style-name="ID0EJZAQ">
              <text:p text:style-name="ID0EA1AQ"/>
            </table:table-cell>
          </table:table-row>
        </table:table>
        <text:p text:style-name="ID0EN1AQ"/>
        <text:p text:style-name="ID0EB2AQ"><text:span text:style-name="ID0E12AQ">(</text:span><text:span text:style-name="ID0E62AQ">二</text:span><text:span text:style-name="ID0EE3AQ">)</text:span><text:span text:style-name="ID0EJ3AQ">參與計畫研究發展人員資歷說明</text:span></text:p>
        <text:p text:style-name="ID0EO3AQ"><text:span text:style-name="ID0EC4AQ">公司</text:span><text:span text:style-name="ID0EH4AQ">名稱：</text:span><text:span text:style-name="ID0EM4AQ"><text:s text:c="22"/></text:span></text:p>
        <text:p text:style-name="ID0EV4AQ"/>
        <table:table table:style-name="ID0EJ5AQ">
          <table:table-column table:style-name="ID0EDABQ"/>
          <table:table-column table:style-name="ID0EFABQ"/>
          <table:table-column table:style-name="ID0EHABQ"/>
          <table:table-column table:style-name="ID0EJABQ"/>
          <table:table-column table:style-name="ID0ELABQ"/>
          <table:table-column table:style-name="ID0ENABQ"/>
          <table:table-column table:style-name="ID0EPABQ"/>
          <table:table-column table:style-name="ID0ERABQ"/>
          <table:table-row table:style-name="ID0ETABQ">
            <table:table-cell table:style-name="ID0EZABQ">
              <text:p text:style-name="ID0EABBQ"><text:span text:style-name="ID0EWBBQ">編號</text:span></text:p>
            </table:table-cell>
            <table:table-cell table:style-name="ID0E6BBQ">
              <text:p text:style-name="ID0EGCBQ"><text:span text:style-name="ID0E3CBQ">姓名</text:span></text:p>
            </table:table-cell>
            <table:table-cell table:style-name="ID0EFDBQ">
              <text:p text:style-name="ID0EMDBQ"><text:span text:style-name="ID0ECEBQ">職稱</text:span></text:p>
            </table:table-cell>
            <table:table-cell table:style-name="ID0ELEBQ">
              <text:p text:style-name="ID0ESEBQ"><text:span text:style-name="ID0EIFBQ">最高學歷</text:span></text:p>
              <text:p text:style-name="ID0ERFBQ"><text:span text:style-name="ID0EHGBQ">(</text:span><text:span text:style-name="ID0EQGBQ">學校</text:span><text:span text:style-name="ID0EZGBQ">/</text:span><text:span text:style-name="ID0ECHBQ">系所</text:span><text:span text:style-name="ID0ELHBQ">)</text:span></text:p>
            </table:table-cell>
            <table:table-cell table:style-name="ID0EUHBQ">
              <text:p text:style-name="ID0EBIBQ"><text:span text:style-name="ID0EXIBQ">主要經歷</text:span></text:p>
              <text:p text:style-name="ID0EAJBQ"><text:span text:style-name="ID0EWJBQ">(</text:span><text:span text:style-name="ID0E6JBQ">公司名稱</text:span><text:span text:style-name="ID0EIKBQ">/</text:span><text:span text:style-name="ID0ERKBQ">時間</text:span><text:span text:style-name="ID0E1KBQ">)</text:span></text:p>
            </table:table-cell>
            <table:table-cell table:style-name="ID0EDLBQ">
              <text:p text:style-name="ID0EQLBQ"><text:span text:style-name="ID0EGMBQ">重要成就</text:span></text:p>
              <text:p text:style-name="ID0EPMBQ"><text:span text:style-name="ID0EFNBQ">(</text:span><text:span text:style-name="ID0EONBQ">或曾執行計畫經驗</text:span><text:span text:style-name="ID0EXNBQ">)</text:span></text:p>
            </table:table-cell>
            <table:table-cell table:style-name="ID0EAOBQ">
              <text:p text:style-name="ID0EHOBQ"><text:span text:style-name="ID0E4OBQ">本業年資</text:span></text:p>
            </table:table-cell>
            <table:table-cell table:style-name="ID0EGPBQ">
              <text:p text:style-name="ID0ENPBQ"><text:span text:style-name="ID0EDQBQ">參與分項計畫</text:span></text:p>
              <text:p text:style-name="ID0EMQBQ"><text:span text:style-name="ID0ECRBQ">及工作項目</text:span></text:p>
            </table:table-cell>
          </table:table-row>
          <table:table-row table:style-name="ID0ELRBQ">
            <table:table-cell table:style-name="ID0ETRBQ">
              <text:p text:style-name="ID0E1RBQ"><text:span text:style-name="ID0ELSBQ">1</text:span></text:p>
            </table:table-cell>
            <table:table-cell table:style-name="ID0ESSBQ">
              <text:p text:style-name="ID0EZSBQ"/>
            </table:table-cell>
            <table:table-cell table:style-name="ID0EITBQ">
              <text:p text:style-name="ID0EPTBQ"/>
            </table:table-cell>
            <table:table-cell table:style-name="ID0E5TBQ">
              <text:p text:style-name="ID0EFUBQ"/>
            </table:table-cell>
            <table:table-cell table:style-name="ID0EYUBQ">
              <text:p text:style-name="ID0EFVBQ"/>
            </table:table-cell>
            <table:table-cell table:style-name="ID0EUVBQ">
              <text:p text:style-name="ID0EBWBQ"/>
            </table:table-cell>
            <table:table-cell table:style-name="ID0EQWBQ">
              <text:p text:style-name="ID0EXWBQ"/>
            </table:table-cell>
            <table:table-cell table:style-name="ID0EIXBQ">
              <text:p text:style-name="ID0EPXBQ"/>
            </table:table-cell>
          </table:table-row>
          <table:table-row table:style-name="ID0E5XBQ">
            <table:table-cell table:style-name="ID0EGYBQ">
              <text:p text:style-name="ID0ENYBQ"><text:span text:style-name="ID0E5YBQ">2</text:span></text:p>
            </table:table-cell>
            <table:table-cell table:style-name="ID0EFZBQ">
              <text:p text:style-name="ID0EMZBQ"/>
            </table:table-cell>
            <table:table-cell table:style-name="ID0E2ZBQ">
              <text:p text:style-name="ID0EC1BQ"/>
            </table:table-cell>
            <table:table-cell table:style-name="ID0ER1BQ">
              <text:p text:style-name="ID0EY1BQ"/>
            </table:table-cell>
            <table:table-cell table:style-name="ID0EH2BQ">
              <text:p text:style-name="ID0EU2BQ"/>
            </table:table-cell>
            <table:table-cell table:style-name="ID0ED3BQ">
              <text:p text:style-name="ID0EQ3BQ"/>
            </table:table-cell>
            <table:table-cell table:style-name="ID0E63BQ">
              <text:p text:style-name="ID0EG4BQ"/>
            </table:table-cell>
            <table:table-cell table:style-name="ID0EX4BQ">
              <text:p text:style-name="ID0E54BQ"/>
            </table:table-cell>
          </table:table-row>
          <table:table-row table:style-name="ID0EN5BQ">
            <table:table-cell table:style-name="ID0EV5BQ">
              <text:p text:style-name="ID0E35BQ"><text:span text:style-name="ID0EN6BQ">3</text:span></text:p>
            </table:table-cell>
            <table:table-cell table:style-name="ID0EU6BQ">
              <text:p text:style-name="ID0E26BQ"/>
            </table:table-cell>
            <table:table-cell table:style-name="ID0EKACQ">
              <text:p text:style-name="ID0ERACQ"/>
            </table:table-cell>
            <table:table-cell table:style-name="ID0EABCQ">
              <text:p text:style-name="ID0EHBCQ"/>
            </table:table-cell>
            <table:table-cell table:style-name="ID0EWBCQ">
              <text:p text:style-name="ID0EDCCQ"/>
            </table:table-cell>
            <table:table-cell table:style-name="ID0ESCCQ">
              <text:p text:style-name="ID0E6CCQ"/>
            </table:table-cell>
            <table:table-cell table:style-name="ID0EODCQ">
              <text:p text:style-name="ID0EVDCQ"/>
            </table:table-cell>
            <table:table-cell table:style-name="ID0EGECQ">
              <text:p text:style-name="ID0ENECQ"/>
            </table:table-cell>
          </table:table-row>
        </table:table>
        <text:p text:style-name="ID0E3ECQ"><text:span text:style-name="ID0EQFCQ">註：</text:span><text:span text:style-name="ID0EXFCQ">1.</text:span><text:span text:style-name="ID0E5FCQ">每家公司之待聘人員不得超過投入研發人力之</text:span><text:span text:style-name="ID0EFGCQ">30%</text:span><text:span text:style-name="ID0EMGCQ">為原則。</text:span></text:p>
        <text:p text:style-name="ID0ETGCQ"><text:span text:style-name="ID0EHHCQ"><text:s text:c="4"/></text:span><text:span text:style-name="ID0ERHCQ">2.</text:span><text:span text:style-name="ID0EYHCQ">參與分項計畫及工作項目均應與預定進度表一致。</text:span></text:p>
        <text:p text:style-name="ID0E6HCQ"><text:span text:style-name="ID0ETICQ"><text:s text:c="4"/></text:span><text:span text:style-name="ID0E4ICQ">3.</text:span><text:span text:style-name="ID0EEJCQ">本計畫全部投入研發人員均應列明</text:span><text:span text:style-name="ID0ELJCQ">，非研發人員勿編列其中</text:span><text:span text:style-name="ID0EVJCQ">。</text:span></text:p>
        <text:p text:style-name="ID0E3JCQ"><text:span text:style-name="ID0ESKCQ"><text:s text:c="4"/></text:span><text:span text:style-name="ID0E3KCQ">4.</text:span><text:span text:style-name="ID0EFLCQ">若有待聘人員，請填入待聘人員資料，最高學歷欄請填期望之學歷</text:span><text:span text:style-name="ID0EOLCQ">(</text:span><text:span text:style-name="ID0EXLCQ">如：大學</text:span><text:span text:style-name="ID0EAMCQ">○○</text:span><text:span text:style-name="ID0EJMCQ">相關科系</text:span><text:span text:style-name="ID0ESMCQ">)</text:span><text:span text:style-name="ID0E2MCQ">。</text:span></text:p>
        <text:p text:style-name="ID0EENCQ"><text:span text:style-name="ID0E1NCQ"><text:s text:c="4"/></text:span><text:span text:style-name="ID0EGOCQ">5.</text:span><text:span text:style-name="ID0EPOCQ">請依照關鍵重要性研發人員排序填寫。</text:span></text:p>
        <text:p text:style-name="ID0EYOCQ"><text:span text:style-name="ID0EOPCQ"><text:s text:c="3"/></text:span><text:span text:style-name="ID0E2PCQ"><text:s/></text:span></text:p>
        <text:p text:style-name="ID0EHQCQ"><text:span text:style-name="ID0EARCQ">(</text:span><text:span text:style-name="ID0EFRCQ">三</text:span><text:span text:style-name="ID0EKRCQ">)</text:span><text:span text:style-name="ID0EPRCQ"><text:tab/></text:span><text:span text:style-name="ID0EURCQ">計畫研究發展人力統計</text:span></text:p>
        <table:table table:style-name="ID0EZRCQ">
          <table:table-column table:style-name="ID0ETTCQ"/>
          <table:table-column table:style-name="ID0EVTCQ"/>
          <table:table-column table:style-name="ID0EXTCQ"/>
          <table:table-column table:style-name="ID0EZTCQ"/>
          <table:table-column table:style-name="ID0E2TCQ"/>
          <table:table-column table:style-name="ID0E4TCQ"/>
          <table:table-column table:style-name="ID0E6TCQ"/>
          <table:table-column table:style-name="ID0EBUCQ"/>
          <table:table-row table:style-name="ID0EDUCQ">
            <table:table-cell table:style-name="ID0EMUCQ" table:number-rows-spanned="3">
              <text:p text:style-name="ID0EVUCQ"><text:span text:style-name="ID0ELVCQ">公司名稱</text:span></text:p>
            </table:table-cell>
            <table:table-cell table:style-name="ID0EUVCQ" table:number-columns-spanned="7">
              <text:p text:style-name="ID0E4VCQ"><text:span text:style-name="ID0ETWCQ">計畫研究發展人力</text:span><text:span text:style-name="ID0E3WCQ">(</text:span><text:span text:style-name="ID0EFXCQ">單位：人數</text:span><text:span text:style-name="ID0EOXCQ">)</text:span></text:p>
            </table:table-cell>
          </table:table-row>
          <table:table-row table:style-name="ID0EXXCQ">
            <table:covered-table-cell table:style-name="ID0EAYCQ">
              <text:p text:style-name="ID0EIYCQ"/>
            </table:covered-table-cell>
            <table:table-cell table:style-name="ID0E5YCQ" table:number-columns-spanned="4">
              <text:p text:style-name="ID0EHZCQ"><text:span text:style-name="ID0E4ZCQ">學歷</text:span></text:p>
            </table:table-cell>
            <table:table-cell table:style-name="ID0EG1CQ" table:number-columns-spanned="2">
              <text:p text:style-name="ID0EP1CQ"><text:span text:style-name="ID0EF2CQ">性別</text:span></text:p>
            </table:table-cell>
            <table:table-cell table:style-name="ID0EO2CQ" table:number-rows-spanned="2">
              <text:p text:style-name="ID0EX2CQ"><text:span text:style-name="ID0EN3CQ">待聘人數</text:span></text:p>
            </table:table-cell>
          </table:table-row>
          <table:table-row table:style-name="ID0EW3CQ">
            <table:covered-table-cell table:style-name="ID0E63CQ">
              <text:p text:style-name="ID0EH4CQ"/>
            </table:covered-table-cell>
            <table:table-cell table:style-name="ID0EY4CQ">
              <text:p text:style-name="ID0E64CQ"><text:span text:style-name="ID0EV5CQ">博士</text:span></text:p>
            </table:table-cell>
            <table:table-cell table:style-name="ID0E55CQ">
              <text:p text:style-name="ID0EF6CQ"><text:span text:style-name="ID0E26CQ">碩士</text:span></text:p>
            </table:table-cell>
            <table:table-cell table:style-name="ID0EEADQ">
              <text:p text:style-name="ID0ELADQ"><text:span text:style-name="ID0EBBDQ">學士</text:span></text:p>
            </table:table-cell>
            <table:table-cell table:style-name="ID0EKBDQ">
              <text:p text:style-name="ID0ERBDQ"><text:span text:style-name="ID0EHCDQ">專科</text:span><text:span text:style-name="ID0EQCDQ">(</text:span><text:span text:style-name="ID0EZCDQ">含</text:span><text:span text:style-name="ID0ECDDQ">)</text:span><text:span text:style-name="ID0ELDDQ">以下</text:span></text:p>
            </table:table-cell>
            <table:table-cell table:style-name="ID0EUDDQ">
              <text:p text:style-name="ID0E2DDQ"><text:span text:style-name="ID0EREDQ">男性</text:span></text:p>
            </table:table-cell>
            <table:table-cell table:style-name="ID0E1EDQ">
              <text:p text:style-name="ID0EBFDQ"><text:span text:style-name="ID0EXFDQ">女性</text:span></text:p>
            </table:table-cell>
            <table:covered-table-cell table:style-name="ID0EAGDQ">
              <text:p text:style-name="ID0EIGDQ"/>
            </table:covered-table-cell>
          </table:table-row>
          <table:table-row table:style-name="ID0E5GDQ">
            <table:table-cell table:style-name="ID0EGHDQ">
              <text:p text:style-name="ID0ENHDQ"><text:span text:style-name="ID0E5HDQ">○○</text:span><text:span text:style-name="ID0EFIDQ">公司</text:span></text:p>
            </table:table-cell>
            <table:table-cell table:style-name="ID0EMIDQ">
              <text:p text:style-name="ID0ETIDQ"/>
            </table:table-cell>
            <table:table-cell table:style-name="ID0EEJDQ">
              <text:p text:style-name="ID0ELJDQ"/>
            </table:table-cell>
            <table:table-cell table:style-name="ID0E3JDQ">
              <text:p text:style-name="ID0EDKDQ"/>
            </table:table-cell>
            <table:table-cell table:style-name="ID0EUKDQ">
              <text:p text:style-name="ID0E2KDQ"/>
            </table:table-cell>
            <table:table-cell table:style-name="ID0EMLDQ">
              <text:p text:style-name="ID0ETLDQ"/>
            </table:table-cell>
            <table:table-cell table:style-name="ID0EEMDQ">
              <text:p text:style-name="ID0ELMDQ"/>
            </table:table-cell>
            <table:table-cell table:style-name="ID0E3MDQ">
              <text:p text:style-name="ID0EDNDQ"/>
            </table:table-cell>
          </table:table-row>
          <table:table-row table:style-name="ID0EUNDQ">
            <table:table-cell table:style-name="ID0E3NDQ">
              <text:p text:style-name="ID0EDODQ"><text:span text:style-name="ID0EUODQ">○○</text:span><text:span text:style-name="ID0E2ODQ">公司</text:span></text:p>
            </table:table-cell>
            <table:table-cell table:style-name="ID0ECPDQ">
              <text:p text:style-name="ID0EJPDQ"/>
            </table:table-cell>
            <table:table-cell table:style-name="ID0E1PDQ">
              <text:p text:style-name="ID0EBQDQ"/>
            </table:table-cell>
            <table:table-cell table:style-name="ID0ESQDQ">
              <text:p text:style-name="ID0EZQDQ"/>
            </table:table-cell>
            <table:table-cell table:style-name="ID0EKRDQ">
              <text:p text:style-name="ID0ERRDQ"/>
            </table:table-cell>
            <table:table-cell table:style-name="ID0ECSDQ">
              <text:p text:style-name="ID0EJSDQ"/>
            </table:table-cell>
            <table:table-cell table:style-name="ID0E1SDQ">
              <text:p text:style-name="ID0EBTDQ"/>
            </table:table-cell>
            <table:table-cell table:style-name="ID0ESTDQ">
              <text:p text:style-name="ID0EZTDQ"/>
            </table:table-cell>
          </table:table-row>
          <table:table-row table:style-name="ID0EKUDQ">
            <table:table-cell table:style-name="ID0ESUDQ">
              <text:p text:style-name="ID0EZUDQ"><text:span text:style-name="ID0EKVDQ">總計</text:span></text:p>
            </table:table-cell>
            <table:table-cell table:style-name="ID0ERVDQ">
              <text:p text:style-name="ID0EYVDQ"/>
            </table:table-cell>
            <table:table-cell table:style-name="ID0EJWDQ">
              <text:p text:style-name="ID0EQWDQ"/>
            </table:table-cell>
            <table:table-cell table:style-name="ID0EBXDQ">
              <text:p text:style-name="ID0EIXDQ"/>
            </table:table-cell>
            <table:table-cell table:style-name="ID0EZXDQ">
              <text:p text:style-name="ID0EAYDQ"/>
            </table:table-cell>
            <table:table-cell table:style-name="ID0ERYDQ">
              <text:p text:style-name="ID0EYYDQ"/>
            </table:table-cell>
            <table:table-cell table:style-name="ID0EJZDQ">
              <text:p text:style-name="ID0EQZDQ"/>
            </table:table-cell>
            <table:table-cell table:style-name="ID0EB1DQ">
              <text:p text:style-name="ID0EI1DQ"/>
            </table:table-cell>
          </table:table-row>
        </table:table>
        <text:p text:style-name="ID0EZ1DQ"><text:span text:style-name="ID0EW2DQ">註：</text:span><text:span text:style-name="ID0E62DQ">1.</text:span><text:span text:style-name="ID0EJ3DQ">委外單位人力勿編列其中</text:span><text:span text:style-name="ID0ET3DQ">。</text:span><text:span text:style-name="ID0E33DQ"><text:line-break/></text:span><text:span text:style-name="ID0EF4DQ"><text:s/></text:span></text:p>
        <text:p text:style-name="ID0ER4DQ"><text:span text:style-name="ID0EM5DQ">三、經費需求總表</text:span></text:p>
        <text:p text:style-name="ID0ET5DQ"><text:span text:style-name="ID0EL6DQ">研發總經費預算表</text:span></text:p>
        <text:p text:style-name="ID0EY6DQ"><text:span text:style-name="ID0EMAEQ">金額單位：千元</text:span></text:p>
        <table:table table:style-name="ID0EUAEQ">
          <table:table-column table:style-name="ID0EMCEQ"/>
          <table:table-column table:style-name="ID0EOCEQ"/>
          <table:table-column table:style-name="ID0EQCEQ"/>
          <table:table-column table:style-name="ID0ESCEQ"/>
          <table:table-row table:style-name="ID0EUCEQ">
            <table:table-cell table:style-name="ID0E2CEQ">
              <text:p text:style-name="ID0EDDEQ"><draw:frame text:anchor-type="char" draw:z-index="1751655169" draw:style-name="ID0EGEEQ" draw:name="Line 505" svg:x="-0.067cm" svg:y="0.012cm" svg:height="1.395cm" svg:width="5.415cm"><draw:image xlink:type="simple" xlink:show="embed" xlink:actuate="onLoad"/></draw:frame><draw:line draw:style-name="Line_20_505ID0EUGEQ" draw:name="Frame1" text:anchor-type="paragraph" draw:z-index="1751655169" svg:x1="-0.067cm" svg:y1="0.012cm" svg:x2="5.348cm" svg:y2="1.408cm"/><draw:frame text:anchor-type="char" draw:z-index="1751656193" draw:style-name="ID0EDHEQ" draw:name="Line 506" svg:x="-0.062cm" svg:y="0.002cm" svg:height="1.958cm" svg:width="3.32cm"><draw:image xlink:type="simple" xlink:show="embed" xlink:actuate="onLoad"/></draw:frame><draw:line draw:style-name="Line_20_506ID0ERJEQ" draw:name="Frame1" text:anchor-type="paragraph" draw:z-index="1751656193" svg:x1="-0.062cm" svg:y1="0.002cm" svg:x2="3.258cm" svg:y2="1.96cm"/><text:span text:style-name="ID0E1JEQ"><text:s text:c="8"/></text:span><text:span text:style-name="ID0EDKEQ"><text:s text:c="7"/></text:span><text:span text:style-name="ID0ENKEQ">經費說明</text:span></text:p>
            </table:table-cell>
            <table:table-cell table:style-name="ID0EUKEQ" table:number-columns-spanned="3">
              <text:p text:style-name="ID0EDLEQ"><text:span text:style-name="ID0ECMEQ">計畫經費分配</text:span></text:p>
            </table:table-cell>
          </table:table-row>
          <table:table-row table:style-name="ID0EJMEQ">
            <table:table-cell table:style-name="ID0EQMEQ">
              <text:p text:style-name="ID0EYMEQ"><text:span text:style-name="ID0EVNEQ">會計科目</text:span><text:span text:style-name="ID0E3NEQ"><text:s text:c="3"/></text:span><text:span text:style-name="ID0EFOEQ"><text:s/></text:span><text:span text:style-name="ID0EPOEQ">金額</text:span></text:p>
            </table:table-cell>
            <table:table-cell table:style-name="ID0EWOEQ">
              <text:p text:style-name="ID0EAPEQ"><text:span text:style-name="ID0E6PEQ">連江</text:span><text:span text:style-name="ID0EHQEQ">縣</text:span><text:span text:style-name="ID0EPQEQ">政府</text:span></text:p>
              <text:p text:style-name="ID0EWQEQ"><text:span text:style-name="ID0EVREQ">補助款</text:span></text:p>
            </table:table-cell>
            <table:table-cell table:style-name="ID0E3REQ">
              <text:p text:style-name="ID0EGSEQ"><text:span text:style-name="ID0EFTEQ">自籌款</text:span></text:p>
            </table:table-cell>
            <table:table-cell table:style-name="ID0EMTEQ">
              <text:p text:style-name="ID0EZTEQ"><text:span text:style-name="ID0EYUEQ">計畫總經費</text:span></text:p>
            </table:table-cell>
          </table:table-row>
          <table:table-row table:style-name="ID0E6UEQ">
            <table:table-cell table:style-name="ID0EGVEQ">
              <text:p text:style-name="ID0EYVEQ"><text:span text:style-name="ID0EBWEQ">1.</text:span><text:span text:style-name="ID0EGWEQ">人事費</text:span></text:p>
            </table:table-cell>
            <table:table-cell table:style-name="ID0ELWEQ">
              <text:p text:style-name="ID0ESWEQ"><text:span text:style-name="ID0E4WEQ">(A)</text:span></text:p>
            </table:table-cell>
            <table:table-cell table:style-name="ID0ECXEQ">
              <text:p text:style-name="ID0EJXEQ"><text:span text:style-name="ID0EUXEQ">(B)</text:span></text:p>
            </table:table-cell>
            <table:table-cell table:style-name="ID0EZXEQ">
              <text:p text:style-name="ID0EAYEQ"><text:span text:style-name="ID0ELYEQ">(C)</text:span></text:p>
            </table:table-cell>
          </table:table-row>
          <table:table-row table:style-name="ID0EQYEQ">
            <table:table-cell table:style-name="ID0EXYEQ">
              <text:p text:style-name="ID0EJZEQ"><text:span text:style-name="ID0ESZEQ">2.</text:span><text:span text:style-name="ID0EXZEQ">材料費</text:span></text:p>
            </table:table-cell>
            <table:table-cell table:style-name="ID0E3ZEQ">
              <text:p text:style-name="ID0ED1EQ"><text:span text:style-name="ID0EO1EQ">(D)</text:span></text:p>
            </table:table-cell>
            <table:table-cell table:style-name="ID0ET1EQ">
              <text:p text:style-name="ID0E11EQ"><text:span text:style-name="ID0EF2EQ">(E)</text:span></text:p>
            </table:table-cell>
            <table:table-cell table:style-name="ID0EK2EQ">
              <text:p text:style-name="ID0ER2EQ"><text:span text:style-name="ID0E32EQ">(F)</text:span></text:p>
            </table:table-cell>
          </table:table-row>
          <table:table-row table:style-name="ID0EB3EQ">
            <table:table-cell table:style-name="ID0EI3EQ">
              <text:p text:style-name="ID0E13EQ"><text:span text:style-name="ID0EH4EQ">3.</text:span><text:span text:style-name="ID0EM4EQ">研發設備使用費及維護費</text:span></text:p>
            </table:table-cell>
            <table:table-cell table:style-name="ID0ER4EQ">
              <text:p text:style-name="ID0EY4EQ"><text:span text:style-name="ID0ED5EQ">(G)</text:span></text:p>
            </table:table-cell>
            <table:table-cell table:style-name="ID0EI5EQ">
              <text:p text:style-name="ID0EP5EQ"><text:span text:style-name="ID0E15EQ">(H)</text:span></text:p>
            </table:table-cell>
            <table:table-cell table:style-name="ID0E65EQ">
              <text:p text:style-name="ID0EG6EQ"><text:span text:style-name="ID0ER6EQ">(I)</text:span></text:p>
            </table:table-cell>
          </table:table-row>
          <table:table-row table:style-name="ID0EW6EQ">
            <table:table-cell table:style-name="ID0E46EQ">
              <text:p text:style-name="ID0EPAFQ"><text:span text:style-name="ID0E3AFQ">4.</text:span><text:span text:style-name="ID0EBBFQ">技術</text:span><text:span text:style-name="ID0EGBFQ">(</text:span><text:span text:style-name="ID0ELBFQ">關鍵智財</text:span><text:span text:style-name="ID0EQBFQ">)</text:span><text:span text:style-name="ID0EVBFQ">引進及委託研究費</text:span></text:p>
            </table:table-cell>
            <table:table-cell table:style-name="ID0E1BFQ">
              <text:p text:style-name="ID0EHCFQ"><text:span text:style-name="ID0ESCFQ">(J)</text:span></text:p>
            </table:table-cell>
            <table:table-cell table:style-name="ID0EXCFQ">
              <text:p text:style-name="ID0EEDFQ"><text:span text:style-name="ID0EPDFQ">(K)</text:span></text:p>
            </table:table-cell>
            <table:table-cell table:style-name="ID0EUDFQ">
              <text:p text:style-name="ID0EBEFQ"><text:span text:style-name="ID0EMEFQ">(L)</text:span></text:p>
            </table:table-cell>
          </table:table-row>
          <table:table-row table:style-name="ID0EREFQ">
            <table:table-cell table:style-name="ID0EYEFQ">
              <text:p text:style-name="ID0E6EFQ"><text:span text:style-name="ID0E5FFQ">總</text:span><text:span text:style-name="ID0EFGFQ"><text:s text:c="3"/></text:span><text:span text:style-name="ID0EOGFQ">計</text:span></text:p>
            </table:table-cell>
            <table:table-cell table:style-name="ID0EVGFQ">
              <text:p text:style-name="ID0E3GFQ"><text:span text:style-name="ID0E2HFQ">(M)</text:span></text:p>
            </table:table-cell>
            <table:table-cell table:style-name="ID0ECIFQ">
              <text:p text:style-name="ID0EJIFQ"><text:span text:style-name="ID0EIJFQ">(N)</text:span></text:p>
            </table:table-cell>
            <table:table-cell table:style-name="ID0EPJFQ">
              <text:p text:style-name="ID0EWJFQ"><text:span text:style-name="ID0EVKFQ">(O)</text:span></text:p>
            </table:table-cell>
          </table:table-row>
          <table:table-row table:style-name="ID0E3KFQ">
            <table:table-cell table:style-name="ID0EDLFQ">
              <text:p text:style-name="ID0EKLFQ"><text:span text:style-name="ID0EJMFQ">百分比</text:span><text:span text:style-name="ID0EQMFQ">(%)</text:span></text:p>
            </table:table-cell>
            <table:table-cell table:style-name="ID0EXMFQ">
              <text:p text:style-name="ID0E5MFQ"><text:span text:style-name="ID0E4NFQ">M/O %</text:span></text:p>
            </table:table-cell>
            <table:table-cell table:style-name="ID0EEOFQ">
              <text:p text:style-name="ID0ELOFQ"><text:span text:style-name="ID0EKPFQ">N/O %</text:span></text:p>
            </table:table-cell>
            <table:table-cell table:style-name="ID0ERPFQ">
              <text:p text:style-name="ID0EYPFQ"><text:span text:style-name="ID0EXQFQ">100 %</text:span></text:p>
            </table:table-cell>
          </table:table-row>
        </table:table>
        <text:p text:style-name="ID0E5QFQ"><text:span text:style-name="ID0ENRFQ">註</text:span><text:span text:style-name="ID0EWRFQ">1</text:span><text:span text:style-name="ID0E6RFQ">：請依「會計科目及編列原則」編列，並做必要之說明。</text:span></text:p>
        <text:p text:style-name="ID0EISFQ"><text:span text:style-name="ID0E2SFQ">註</text:span><text:span text:style-name="ID0EETFQ">2</text:span><text:span text:style-name="ID0ENTFQ">：人事總經費</text:span><text:span text:style-name="ID0EWTFQ">(C) </text:span><text:span text:style-name="ID0EAUFQ">編列上</text:span><text:span text:style-name="ID0EJUFQ">限為計畫總金額</text:span><text:span text:style-name="ID0ESUFQ">(O)50%</text:span><text:span text:style-name="ID0E2UFQ">。</text:span><text:span text:style-name="ID0EEVFQ">;</text:span><text:span text:style-name="ID0ENVFQ">研發設備使用及維護合計總經費</text:span><text:span text:style-name="ID0EWVFQ">(I)</text:span><text:span text:style-name="ID0E6VFQ">、委託研究及技術引進合計總費用</text:span><text:span text:style-name="ID0EIWFQ">(L)</text:span><text:span text:style-name="ID0ERWFQ">等編列上限為計畫總金額</text:span><text:span text:style-name="ID0E1WFQ">(O)50%</text:span><text:span text:style-name="ID0EDXFQ">。</text:span></text:p>
        <text:p text:style-name="ID0EMXFQ"><text:span text:style-name="ID0E6XFQ">註</text:span><text:span text:style-name="ID0EIYFQ">3</text:span><text:span text:style-name="ID0ERYFQ">：人事費補助款</text:span><text:span text:style-name="ID0E1YFQ">(A)</text:span><text:span text:style-name="ID0EDZFQ">上限編列原則以占計畫總補助款</text:span><text:span text:style-name="ID0EMZFQ">(M)</text:span><text:span text:style-name="ID0EVZFQ">之</text:span><text:span text:style-name="ID0E5ZFQ">50%</text:span><text:span text:style-name="ID0EH1FQ">為上限。</text:span></text:p>
        <text:p text:style-name="ID0EQ1FQ"><text:span text:style-name="ID0ED2FQ">註</text:span><text:span text:style-name="ID0EM2FQ">4</text:span><text:span text:style-name="ID0EV2FQ">：除人事費補助款</text:span><text:span text:style-name="ID0E52FQ">(A)</text:span><text:span text:style-name="ID0EH3FQ">以外之各會計科目補助款</text:span><text:span text:style-name="ID0EQ3FQ"><text:s/>(</text:span><text:span text:style-name="ID0E13FQ">D</text:span><text:span text:style-name="ID0EF4FQ">、</text:span><text:span text:style-name="ID0EQ4FQ">G)</text:span><text:span text:style-name="ID0E24FQ"><text:s/></text:span><text:span text:style-name="ID0EG5FQ">上限佔計畫總補助款</text:span><text:span text:style-name="ID0EP5FQ">(M)50</text:span><text:span text:style-name="ID0EY5FQ">﹪。</text:span></text:p>
        <text:p text:style-name="ID0EB6FQ"><text:span text:style-name="ID0EU6FQ">註</text:span><text:span text:style-name="ID0E46FQ">5</text:span><text:span text:style-name="ID0EGAGQ">：自籌款</text:span><text:span text:style-name="ID0EPAGQ">(B</text:span><text:span text:style-name="ID0EYAGQ">、</text:span><text:span text:style-name="ID0EBBGQ">E</text:span><text:span text:style-name="ID0EKBGQ">、</text:span><text:span text:style-name="ID0ETBGQ">H</text:span><text:span text:style-name="ID0E3BGQ">、</text:span><text:span text:style-name="ID0EFCGQ">K)</text:span><text:span text:style-name="ID0EOCGQ">皆須</text:span><text:span text:style-name="ID0EXCGQ">大於</text:span><text:span text:style-name="ID0EADGQ">連江</text:span><text:span text:style-name="ID0EKDGQ">縣</text:span><text:span text:style-name="ID0EUDGQ">政府補助款</text:span><text:span text:style-name="ID0E4DGQ">(</text:span><text:span text:style-name="ID0EGEGQ">A</text:span><text:span text:style-name="ID0EPEGQ">、</text:span><text:span text:style-name="ID0EYEGQ">D</text:span><text:span text:style-name="ID0EBFGQ">、</text:span><text:span text:style-name="ID0EKFGQ">G</text:span><text:span text:style-name="ID0ETFGQ">、</text:span><text:span text:style-name="ID0E3FGQ">J)</text:span><text:span text:style-name="ID0EFGGQ">。</text:span></text:p>
        <text:p text:style-name="ID0EOGGQ"><text:span text:style-name="ID0EAHGQ"><text:s/>1.</text:span><text:span text:style-name="ID0EKHGQ">人事費</text:span><text:span text:style-name="ID0ETHGQ"><text:tab/></text:span><text:span text:style-name="ID0E3HGQ"><text:tab/></text:span><text:span text:style-name="ID0EFIGQ"><text:tab/></text:span><text:span text:style-name="ID0EOIGQ"><text:tab/></text:span><text:span text:style-name="ID0EXIGQ"><text:tab/></text:span><text:span text:style-name="ID0EAJGQ"><text:tab/></text:span><text:span text:style-name="ID0EJJGQ"><text:tab/></text:span><text:span text:style-name="ID0ESJGQ"><text:tab/></text:span><text:span text:style-name="ID0E2JGQ"><text:tab/></text:span><text:span text:style-name="ID0EEKGQ"><text:s text:c="3"/></text:span><text:span text:style-name="ID0EQKGQ"><text:tab/><text:s/></text:span><text:span text:style-name="ID0E3KGQ"><text:s text:c="2"/></text:span><text:span text:style-name="ID0EDLGQ"><text:s text:c="7"/></text:span><text:span text:style-name="ID0ELLGQ"><text:s text:c="5"/></text:span><text:span text:style-name="ID0ETLGQ"><text:s text:c="3"/></text:span><text:span text:style-name="ID0E2LGQ">單位：千元</text:span></text:p>
        <table:table table:style-name="ID0EAMGQ">
          <table:table-column table:style-name="ID0EYNGQ"/>
          <table:table-column table:style-name="ID0E1NGQ"/>
          <table:table-column table:style-name="ID0E3NGQ"/>
          <table:table-column table:style-name="ID0E5NGQ"/>
          <table:table-column table:style-name="ID0EAOGQ"/>
          <table:table-row table:style-name="ID0ECOGQ">
            <table:table-cell table:style-name="ID0EIOGQ" table:number-columns-spanned="5">
              <text:p text:style-name="ID0EROGQ"><text:span text:style-name="ID0E6OGQ">專職研究人員薪資</text:span></text:p>
            </table:table-cell>
          </table:table-row>
          <table:table-row table:style-name="ID0EEPGQ">
            <table:table-cell table:style-name="ID0EKPGQ">
              <text:p text:style-name="ID0ERPGQ"><text:span text:style-name="ID0EDQGQ">姓名</text:span></text:p>
            </table:table-cell>
            <table:table-cell table:style-name="ID0EIQGQ">
              <text:p text:style-name="ID0EPQGQ"><text:span text:style-name="ID0EBRGQ">職稱</text:span></text:p>
            </table:table-cell>
            <table:table-cell table:style-name="ID0EGRGQ">
              <text:p text:style-name="ID0ENRGQ"><text:span text:style-name="ID0E6RGQ">平均月薪</text:span></text:p>
            </table:table-cell>
            <table:table-cell table:style-name="ID0EESGQ">
              <text:p text:style-name="ID0ELSGQ"><text:span text:style-name="ID0E4SGQ">參與人月</text:span></text:p>
            </table:table-cell>
            <table:table-cell table:style-name="ID0ECTGQ">
              <text:p text:style-name="ID0EJTGQ"><text:span text:style-name="ID0E2TGQ">小計</text:span></text:p>
            </table:table-cell>
          </table:table-row>
          <table:table-row table:style-name="ID0EAUGQ">
            <table:table-cell table:style-name="ID0EGUGQ">
              <text:p text:style-name="ID0ETUGQ"/>
            </table:table-cell>
            <table:table-cell table:style-name="ID0EFVGQ">
              <text:p text:style-name="ID0ESVGQ"/>
            </table:table-cell>
            <table:table-cell table:style-name="ID0EEWGQ">
              <text:p text:style-name="ID0ERWGQ"/>
            </table:table-cell>
            <table:table-cell table:style-name="ID0EDXGQ">
              <text:p text:style-name="ID0EQXGQ"/>
            </table:table-cell>
            <table:table-cell table:style-name="ID0ECYGQ">
              <text:p text:style-name="ID0EPYGQ"/>
            </table:table-cell>
          </table:table-row>
          <table:table-row table:style-name="ID0EBZGQ">
            <table:table-cell table:style-name="ID0EHZGQ">
              <text:p text:style-name="ID0EOZGQ"/>
            </table:table-cell>
            <table:table-cell table:style-name="ID0EA1GQ">
              <text:p text:style-name="ID0EH1GQ"/>
            </table:table-cell>
            <table:table-cell table:style-name="ID0EZ1GQ">
              <text:p text:style-name="ID0EA2GQ"/>
            </table:table-cell>
            <table:table-cell table:style-name="ID0ES2GQ">
              <text:p text:style-name="ID0EZ2GQ"/>
            </table:table-cell>
            <table:table-cell table:style-name="ID0EL3GQ">
              <text:p text:style-name="ID0ES3GQ"/>
            </table:table-cell>
          </table:table-row>
          <table:table-row table:style-name="ID0EE4GQ">
            <table:table-cell table:style-name="ID0EK4GQ">
              <text:p text:style-name="ID0ER4GQ"/>
            </table:table-cell>
            <table:table-cell table:style-name="ID0ED5GQ">
              <text:p text:style-name="ID0EK5GQ"/>
            </table:table-cell>
            <table:table-cell table:style-name="ID0E35GQ">
              <text:p text:style-name="ID0ED6GQ"/>
            </table:table-cell>
            <table:table-cell table:style-name="ID0EV6GQ">
              <text:p text:style-name="ID0E36GQ"/>
            </table:table-cell>
            <table:table-cell table:style-name="ID0EOAHQ">
              <text:p text:style-name="ID0EVAHQ"/>
            </table:table-cell>
          </table:table-row>
          <table:table-row table:style-name="ID0EHBHQ">
            <table:table-cell table:style-name="ID0ENBHQ" table:number-columns-spanned="3">
              <text:p text:style-name="ID0EWBHQ"><text:span text:style-name="ID0ELCHQ">合</text:span><text:span text:style-name="ID0ERCHQ"><text:s text:c="14"/></text:span><text:span text:style-name="ID0EYCHQ">計</text:span></text:p>
            </table:table-cell>
            <table:table-cell table:style-name="ID0E4CHQ">
              <text:p text:style-name="ID0EEDHQ"/>
            </table:table-cell>
            <table:table-cell table:style-name="ID0EUDHQ">
              <text:p text:style-name="ID0E2DHQ"/>
            </table:table-cell>
          </table:table-row>
        </table:table>
        <text:p text:style-name="ID0ELEHQ"><text:span text:style-name="ID0EJFHQ">註</text:span><text:span text:style-name="ID0EQFHQ">1</text:span><text:span text:style-name="ID0EXFHQ">：本表所列計畫專職研究人員須為公司執行本計畫之正式員工</text:span><text:span text:style-name="ID0E5FHQ">(</text:span><text:span text:style-name="ID0EFGHQ">具有該公司勞保身份者檢附勞工保險卡</text:span><text:span text:style-name="ID0EMGHQ">)</text:span><text:span text:style-name="ID0ETGHQ">，未具參加勞工保險投保資格者</text:span><text:span text:style-name="ID0E1GHQ">(</text:span><text:span text:style-name="ID0EBHHQ">如年滿</text:span><text:span text:style-name="ID0EIHHQ">60</text:span><text:span text:style-name="ID0EPHHQ">歲以上</text:span><text:span text:style-name="ID0EWHHQ">)</text:span><text:span text:style-name="ID0E4HHQ">或公司人數為</text:span><text:span text:style-name="ID0EEIHQ">5</text:span><text:span text:style-name="ID0ELIHQ">人</text:span><text:span text:style-name="ID0ESIHQ">(</text:span><text:span text:style-name="ID0EZIHQ">不含</text:span><text:span text:style-name="ID0EAJHQ">)</text:span><text:span text:style-name="ID0EHJHQ">以下，請檢附證明文件（</text:span><text:span text:style-name="ID0EOJHQ">如就業保險</text:span><text:span text:style-name="ID0E1JHQ">）。</text:span></text:p>
        <text:p text:style-name="ID0EBKHQ"><text:span text:style-name="ID0E2KHQ">註</text:span><text:span text:style-name="ID0ECLHQ">2</text:span><text:span text:style-name="ID0EJLHQ">：平均月薪之編列請依「投保薪資」之薪資填寫</text:span></text:p>
        <text:p text:style-name="ID0EQLHQ"><text:span text:style-name="ID0EKMHQ">註</text:span><text:span text:style-name="ID0ERMHQ">3</text:span><text:span text:style-name="ID0EYMHQ">：計畫專職研究人員不得為臨時或兼職人員，惟可表列計畫執行之待聘人員薪資。</text:span></text:p>
        <text:p text:style-name="ID0E6MHQ"><text:span text:style-name="ID0E4NHQ">註</text:span><text:span text:style-name="ID0EEOHQ">4</text:span><text:span text:style-name="ID0ELOHQ">：待聘人員之人月數不得超過計畫總研發人月數之</text:span><text:span text:style-name="ID0ESOHQ">30%</text:span><text:span text:style-name="ID0EZOHQ">，管理階層參與年度計畫</text:span><text:span text:style-name="ID0EAPHQ">總</text:span><text:span text:style-name="ID0EIPHQ">人月應以不超過</text:span><text:span text:style-name="ID0EPPHQ">4</text:span><text:span text:style-name="ID0EWPHQ">人月為宜。</text:span></text:p>
        <text:p text:style-name="ID0E4PHQ"><text:span text:style-name="ID0EKQHQ">註</text:span><text:span text:style-name="ID0ERQHQ">5</text:span><text:span text:style-name="ID0EYQHQ">：顧問聘任不得列為本項目之支出。</text:span></text:p>
        <text:p text:style-name="ID0E6QHQ"><text:span text:style-name="ID0ETRHQ">註</text:span><text:span text:style-name="ID0E1RHQ">6</text:span><text:span text:style-name="ID0EBSHQ">：</text:span><text:span text:style-name="ID0EISHQ">人事費補助款編列原則以占計畫</text:span><text:span text:style-name="ID0ETSHQ">補助款</text:span><text:span text:style-name="ID0E6SHQ">之</text:span><text:span text:style-name="ID0EKTHQ">50%</text:span><text:span text:style-name="ID0EVTHQ">為上限，</text:span><text:span text:style-name="ID0EAUHQ">專職研究人員薪資補助上限每人每月</text:span><text:span text:style-name="ID0EMUHQ">1</text:span><text:span text:style-name="ID0EYUHQ">0</text:span><text:span text:style-name="ID0EDVHQ">,000</text:span><text:span text:style-name="ID0EPVHQ">元整</text:span><text:span text:style-name="ID0E2VHQ">，且自籌款須大於政府補助款。</text:span></text:p>
        <text:p text:style-name="ID0EGWHQ"/>
        <text:p text:style-name="ID0E5WHQ"><text:span text:style-name="ID0EQXHQ"><text:s text:c="2"/>2.</text:span><text:span text:style-name="ID0E1XHQ">材料費</text:span><text:span text:style-name="ID0EDYHQ"><text:s text:c="14"/></text:span><text:span text:style-name="ID0EOYHQ"><text:tab/><text:s text:c="17"/></text:span><text:span text:style-name="ID0E1YHQ"><text:tab/></text:span><text:span text:style-name="ID0EDZHQ"><text:tab/></text:span><text:span text:style-name="ID0EMZHQ"><text:tab/></text:span><text:span text:style-name="ID0EVZHQ"><text:s text:c="4"/></text:span><text:span text:style-name="ID0EB1HQ"><text:s/></text:span><text:span text:style-name="ID0EM1HQ"><text:s text:c="3"/></text:span><text:span text:style-name="ID0EY1HQ"><text:s/></text:span><text:span text:style-name="ID0E61HQ">單位：千元</text:span></text:p>
        <table:table table:style-name="ID0EE2HQ">
          <table:table-column table:style-name="ID0E53HQ"/>
          <table:table-column table:style-name="ID0EA4HQ"/>
          <table:table-column table:style-name="ID0EC4HQ"/>
          <table:table-column table:style-name="ID0EE4HQ"/>
          <table:table-column table:style-name="ID0EG4HQ"/>
          <table:table-row table:style-name="ID0EI4HQ">
            <table:table-cell table:style-name="ID0EQ4HQ">
              <text:p text:style-name="ID0EX4HQ"><text:span text:style-name="ID0EJ5HQ">品名</text:span></text:p>
            </table:table-cell>
            <table:table-cell table:style-name="ID0EO5HQ">
              <text:p text:style-name="ID0EV5HQ"><text:span text:style-name="ID0EH6HQ">單位</text:span></text:p>
            </table:table-cell>
            <table:table-cell table:style-name="ID0EM6HQ">
              <text:p text:style-name="ID0ET6HQ"><text:span text:style-name="ID0EFAIQ">單價</text:span></text:p>
            </table:table-cell>
            <table:table-cell table:style-name="ID0EKAIQ">
              <text:p text:style-name="ID0ERAIQ"><text:span text:style-name="ID0EDBIQ">數量</text:span></text:p>
            </table:table-cell>
            <table:table-cell table:style-name="ID0EIBIQ">
              <text:p text:style-name="ID0EPBIQ"><text:span text:style-name="ID0EBCIQ">總價</text:span></text:p>
            </table:table-cell>
          </table:table-row>
          <table:table-row table:style-name="ID0EGCIQ">
            <table:table-cell table:style-name="ID0EOCIQ">
              <text:p text:style-name="ID0EVCIQ"/>
            </table:table-cell>
            <table:table-cell table:style-name="ID0EHDIQ">
              <text:p text:style-name="ID0EODIQ"/>
            </table:table-cell>
            <table:table-cell table:style-name="ID0EAEIQ">
              <text:p text:style-name="ID0EHEIQ"/>
            </table:table-cell>
            <table:table-cell table:style-name="ID0EZEIQ">
              <text:p text:style-name="ID0EAFIQ"/>
            </table:table-cell>
            <table:table-cell table:style-name="ID0ESFIQ">
              <text:p text:style-name="ID0EZFIQ"/>
            </table:table-cell>
          </table:table-row>
          <table:table-row table:style-name="ID0ELGIQ">
            <table:table-cell table:style-name="ID0ETGIQ">
              <text:p text:style-name="ID0E1GIQ"/>
            </table:table-cell>
            <table:table-cell table:style-name="ID0EMHIQ">
              <text:p text:style-name="ID0ETHIQ"/>
            </table:table-cell>
            <table:table-cell table:style-name="ID0EFIIQ">
              <text:p text:style-name="ID0EMIIQ"/>
            </table:table-cell>
            <table:table-cell table:style-name="ID0E5IIQ">
              <text:p text:style-name="ID0EFJIQ"/>
            </table:table-cell>
            <table:table-cell table:style-name="ID0EXJIQ">
              <text:p text:style-name="ID0E5JIQ"/>
            </table:table-cell>
          </table:table-row>
          <table:table-row table:style-name="ID0EQKIQ">
            <table:table-cell table:style-name="ID0EZKIQ" table:number-columns-spanned="4">
              <text:p text:style-name="ID0ECLIQ"><text:span text:style-name="ID0EXLIQ">合</text:span><text:span text:style-name="ID0E3LIQ"><text:s text:c="6"/></text:span><text:span text:style-name="ID0EDMIQ">計</text:span></text:p>
            </table:table-cell>
            <table:table-cell table:style-name="ID0EIMIQ">
              <text:p text:style-name="ID0EPMIQ"><text:span text:style-name="ID0EBNIQ">(F)</text:span></text:p>
            </table:table-cell>
          </table:table-row>
        </table:table>
        <text:p text:style-name="ID0EGNIQ"><text:span text:style-name="ID0EXNIQ">註</text:span><text:span text:style-name="ID0E5NIQ">1</text:span><text:span text:style-name="ID0EFOIQ">：材料費之編列範圍包括研發用途之消耗性器材及原材料費，但不含辦公所需事務性耗材。</text:span></text:p>
        <text:p text:style-name="ID0EMOIQ"><text:span text:style-name="ID0E5OIQ">註</text:span><text:span text:style-name="ID0EFPIQ">2</text:span><text:span text:style-name="ID0EMPIQ">：專為執行開發計畫所發生之消耗性器材及原材料費，但不含模具、冶具、夾具等屬固定資產之設備</text:span></text:p>
        <text:p text:style-name="ID0ETPIQ"><text:span text:style-name="ID0EDQIQ">註</text:span><text:span text:style-name="ID0EKQIQ">3</text:span><text:span text:style-name="ID0ERQIQ">：材料費總價</text:span><text:span text:style-name="ID0EYQIQ">(F)</text:span><text:span text:style-name="ID0E6QIQ">以</text:span><text:span text:style-name="ID0EGRIQ">80</text:span><text:span text:style-name="ID0EPRIQ">千元</text:span><text:span text:style-name="ID0EWRIQ">/</text:span><text:span text:style-name="ID0E4RIQ">人年為編列上限，惟在議定價格時按計畫實際需求為準。</text:span></text:p>
        <text:p text:style-name="ID0EESIQ"><text:span text:style-name="ID0EWSIQ">註</text:span><text:span text:style-name="ID0EATIQ">4</text:span><text:span text:style-name="ID0EKTIQ">：本會計科目之編列不含營業稅。</text:span></text:p>
        <text:p text:style-name="ID0EUTIQ"><text:span text:style-name="ID0EGUIQ">註</text:span><text:span text:style-name="ID0EQUIQ">5</text:span><text:span text:style-name="ID0E1UIQ">：本項經費支出之憑證、發票等，其品名之填寫應完整，並與計畫書上所填一致，勿填寫公司</text:span></text:p>
        <text:p text:style-name="ID0EEVIQ"><text:span text:style-name="ID0EWVIQ"><text:s text:c="6"/></text:span><text:span text:style-name="ID0ECWIQ">代號或簡稱。</text:span></text:p>
        <text:p text:style-name="ID0EMWIQ"/>
        <table:table table:style-name="ID0E3WIQ">
          <table:table-column table:style-name="ID0EWYIQ"/>
          <table:table-column table:style-name="ID0EYYIQ"/>
          <table:table-column table:style-name="ID0E1YIQ"/>
          <table:table-column table:style-name="ID0E3YIQ"/>
          <table:table-column table:style-name="ID0E5YIQ"/>
          <table:table-column table:style-name="ID0EAZIQ"/>
          <table:table-column table:style-name="ID0ECZIQ"/>
          <table:table-column table:style-name="ID0EEZIQ"/>
          <table:table-column table:style-name="ID0EGZIQ"/>
          <table:table-column table:style-name="ID0EIZIQ"/>
          <table:table-column table:style-name="ID0EKZIQ"/>
          <table:table-column table:style-name="ID0EMZIQ"/>
          <table:table-column table:style-name="ID0EOZIQ"/>
          <table:table-column table:style-name="ID0EQZIQ"/>
          <table:table-column table:style-name="ID0ESZIQ"/>
          <table:table-column table:style-name="ID0EUZIQ"/>
          <table:table-column table:style-name="ID0EWZIQ"/>
          <table:table-column table:style-name="ID0EYZIQ"/>
          <table:table-column table:style-name="ID0E1ZIQ"/>
          <table:table-row table:style-name="ID0E3ZIQ">
            <table:table-cell table:style-name="ID0EF1IQ" table:number-columns-spanned="19">
              <text:p text:style-name="ID0EV1IQ"><text:span text:style-name="ID0EL2IQ">3.</text:span><text:span text:style-name="ID0EU2IQ">研發設備使用費及維護費</text:span><text:span text:style-name="ID0E42IQ"><text:s text:c="7"/></text:span><text:span text:style-name="ID0EI3IQ"><text:tab/></text:span><text:span text:style-name="ID0ER3IQ"><text:tab/></text:span><text:span text:style-name="ID0E13IQ"><text:tab/><text:s text:c="13"/></text:span></text:p>
              <text:p text:style-name="ID0EG4IQ"><text:span text:style-name="ID0EY4IQ">(1) </text:span><text:span text:style-name="ID0E54IQ">研發設備使用費</text:span><text:span text:style-name="ID0ED5IQ"><text:s text:c="46"/></text:span><text:span text:style-name="ID0EK5IQ"><text:s text:c="2"/></text:span><text:span text:style-name="ID0ES5IQ">單位：千元</text:span></text:p>
            </table:table-cell>
          </table:table-row>
          <table:table-row table:style-name="ID0EX5IQ">
            <table:table-cell table:style-name="ID0EA6IQ" table:number-columns-spanned="2">
              <text:p text:style-name="ID0ECAJQ"><text:span text:style-name="ID0E2AJQ">財產編號</text:span></text:p>
            </table:table-cell>
            <table:table-cell table:style-name="ID0EHBJQ" table:number-columns-spanned="2">
              <text:p text:style-name="ID0EJCJQ"><text:span text:style-name="ID0EBDJQ">設備名稱</text:span></text:p>
            </table:table-cell>
            <table:table-cell table:style-name="ID0ENDJQ" table:number-columns-spanned="2">
              <text:p text:style-name="ID0EPEJQ"><text:span text:style-name="ID0EHFJQ">數量</text:span><text:span text:style-name="ID0ETFJQ">(E)</text:span></text:p>
            </table:table-cell>
            <table:table-cell table:style-name="ID0E1FJQ" table:number-columns-spanned="2">
              <text:p text:style-name="ID0E3GJQ"><text:span text:style-name="ID0EUHJQ">取得日期</text:span><text:span text:style-name="ID0EAIJQ">(西元年/月)</text:span></text:p>
            </table:table-cell>
            <table:table-cell table:style-name="ID0EMIJQ" table:number-columns-spanned="3">
              <text:p text:style-name="ID0EOJJQ"><text:span text:style-name="ID0EGKJQ">取得原價</text:span><text:span text:style-name="ID0ESKJQ"><text:line-break/></text:span><text:span text:style-name="ID0E5KJQ">(A1)</text:span></text:p>
            </table:table-cell>
            <table:table-cell table:style-name="ID0EFLJQ">
              <text:p text:style-name="ID0EFMJQ"><text:span text:style-name="ID0E4MJQ">預留殘值</text:span><text:span text:style-name="ID0EJNJQ">(B)</text:span></text:p>
            </table:table-cell>
            <table:table-cell table:style-name="ID0EQNJQ">
              <text:p text:style-name="ID0EQOJQ"><text:span text:style-name="ID0EIPJQ">耐用年數</text:span><text:span text:style-name="ID0EUPJQ"><text:line-break/></text:span><text:span text:style-name="ID0EAQJQ">(C)</text:span></text:p>
            </table:table-cell>
            <table:table-cell table:style-name="ID0EHQJQ">
              <text:p text:style-name="ID0EHRJQ"><text:span text:style-name="ID0E6RJQ">未折減餘額</text:span><text:span text:style-name="ID0ELSJQ">(D)</text:span></text:p>
            </table:table-cell>
            <table:table-cell table:style-name="ID0ESSJQ" table:number-columns-spanned="2">
              <text:p text:style-name="ID0EUTJQ"><text:span text:style-name="ID0EMUJQ">月使用費</text:span><text:span text:style-name="ID0EYUJQ"><text:line-break/></text:span><text:span text:style-name="ID0EEVJQ">(A1-B)</text:span><text:span text:style-name="ID0ENVJQ">xE</text:span><text:span text:style-name="ID0EWVJQ"><text:line-break/>/(C*12)</text:span></text:p>
            </table:table-cell>
            <table:table-cell table:style-name="ID0EAWJQ" table:number-columns-spanned="2">
              <text:p text:style-name="ID0ECXJQ"><text:span text:style-name="ID0E1XJQ">投入月數</text:span></text:p>
            </table:table-cell>
            <table:table-cell table:style-name="ID0EGYJQ">
              <text:p text:style-name="ID0EGZJQ"><text:span text:style-name="ID0E5ZJQ">使用費用估算</text:span></text:p>
            </table:table-cell>
          </table:table-row>
          <table:table-row table:style-name="ID0EK1JQ">
            <table:table-cell table:style-name="ID0ET1JQ" table:number-columns-spanned="19">
              <text:p text:style-name="ID0E31JQ"><text:span text:style-name="ID0ES2JQ">一、已有設備</text:span><text:span text:style-name="ID0E32JQ">(</text:span><text:span text:style-name="ID0EG3JQ">剩餘使用年限不為</text:span><text:span text:style-name="ID0EQ3JQ">0)</text:span></text:p>
            </table:table-cell>
          </table:table-row>
          <table:table-row table:style-name="ID0E13JQ">
            <table:table-cell table:style-name="ID0ED4JQ" table:number-columns-spanned="2">
              <text:p text:style-name="ID0ES4JQ"><text:span text:style-name="ID0EI5JQ">1.</text:span></text:p>
            </table:table-cell>
            <table:table-cell table:style-name="ID0ER5JQ" table:number-columns-spanned="2">
              <text:p text:style-name="ID0EF6JQ"/>
            </table:table-cell>
            <table:table-cell table:style-name="ID0E26JQ" table:number-columns-spanned="2">
              <text:p text:style-name="ID0EKAKQ"/>
            </table:table-cell>
            <table:table-cell table:style-name="ID0EABKQ" table:number-columns-spanned="2">
              <text:p text:style-name="ID0EUBKQ"/>
            </table:table-cell>
            <table:table-cell table:style-name="ID0EKCKQ" table:number-columns-spanned="3">
              <text:p text:style-name="ID0EDDKQ"/>
            </table:table-cell>
            <table:table-cell table:style-name="ID0EZDKQ">
              <text:p text:style-name="ID0EQEKQ"/>
            </table:table-cell>
            <table:table-cell table:style-name="ID0EGFKQ">
              <text:p text:style-name="ID0ETFKQ"/>
            </table:table-cell>
            <table:table-cell table:style-name="ID0EJGKQ">
              <text:p text:style-name="ID0EQGKQ"/>
            </table:table-cell>
            <table:table-cell table:style-name="ID0EGHKQ" table:number-columns-spanned="2">
              <text:p text:style-name="ID0EPHKQ"/>
            </table:table-cell>
            <table:table-cell table:style-name="ID0EFIKQ" table:number-columns-spanned="2">
              <text:p text:style-name="ID0EOIKQ"/>
            </table:table-cell>
            <table:table-cell table:style-name="ID0EEJKQ">
              <text:p text:style-name="ID0ELJKQ"/>
            </table:table-cell>
          </table:table-row>
          <table:table-row table:style-name="ID0EDKKQ">
            <table:table-cell table:style-name="ID0EMKKQ" table:number-columns-spanned="2">
              <text:p text:style-name="ID0E2KKQ"><text:span text:style-name="ID0ERLKQ">2.</text:span></text:p>
            </table:table-cell>
            <table:table-cell table:style-name="ID0E1LKQ" table:number-columns-spanned="2">
              <text:p text:style-name="ID0EOMKQ"/>
            </table:table-cell>
            <table:table-cell table:style-name="ID0EENKQ" table:number-columns-spanned="2">
              <text:p text:style-name="ID0ETNKQ"/>
            </table:table-cell>
            <table:table-cell table:style-name="ID0EJOKQ" table:number-columns-spanned="2">
              <text:p text:style-name="ID0EYOKQ"/>
            </table:table-cell>
            <table:table-cell table:style-name="ID0EOPKQ" table:number-columns-spanned="3">
              <text:p text:style-name="ID0ECQKQ"/>
            </table:table-cell>
            <table:table-cell table:style-name="ID0EYQKQ">
              <text:p text:style-name="ID0EKRKQ"/>
            </table:table-cell>
            <table:table-cell table:style-name="ID0EASKQ">
              <text:p text:style-name="ID0ENSKQ"/>
            </table:table-cell>
            <table:table-cell table:style-name="ID0EDTKQ">
              <text:p text:style-name="ID0EKTKQ"/>
            </table:table-cell>
            <table:table-cell table:style-name="ID0EAUKQ" table:number-columns-spanned="2">
              <text:p text:style-name="ID0EJUKQ"/>
            </table:table-cell>
            <table:table-cell table:style-name="ID0E6UKQ" table:number-columns-spanned="2">
              <text:p text:style-name="ID0EIVKQ"/>
            </table:table-cell>
            <table:table-cell table:style-name="ID0E5VKQ">
              <text:p text:style-name="ID0EFWKQ"/>
            </table:table-cell>
          </table:table-row>
          <table:table-row table:style-name="ID0E4WKQ">
            <table:table-cell table:style-name="ID0EGXKQ" table:number-columns-spanned="18">
              <text:p text:style-name="ID0EVXKQ"><text:span text:style-name="ID0EKYKQ">小</text:span><text:span text:style-name="ID0EPYKQ"><text:s text:c="6"/></text:span><text:span text:style-name="ID0EWYKQ">計</text:span></text:p>
            </table:table-cell>
            <table:table-cell table:style-name="ID0E2YKQ">
              <text:p text:style-name="ID0ECZKQ"/>
            </table:table-cell>
          </table:table-row>
          <table:table-row table:style-name="ID0E1ZKQ">
            <table:table-cell table:style-name="ID0ED1KQ" table:number-columns-spanned="19">
              <text:p text:style-name="ID0ES1KQ"><text:span text:style-name="ID0EI2KQ">二、已有設備</text:span><text:span text:style-name="ID0ES2KQ">(</text:span><text:span text:style-name="ID0E32KQ">剩餘使用年限為</text:span><text:span text:style-name="ID0EG3KQ">0</text:span><text:span text:style-name="ID0EQ3KQ">，即預留殘值等於未折減餘額時</text:span><text:span text:style-name="ID0E13KQ">)(</text:span><text:span text:style-name="ID0EE4KQ">註</text:span><text:span text:style-name="ID0EO4KQ">5)</text:span></text:p>
            </table:table-cell>
          </table:table-row>
          <table:table-row table:style-name="ID0EY4KQ">
            <table:table-cell table:style-name="ID0EB5KQ">
              <text:p text:style-name="ID0ET5KQ"><text:span text:style-name="ID0EM6KQ">財產編號</text:span></text:p>
            </table:table-cell>
            <table:table-cell table:style-name="ID0EY6KQ" table:number-columns-spanned="2">
              <text:p text:style-name="ID0ERALQ"><text:span text:style-name="ID0EJBLQ">設備名稱</text:span></text:p>
            </table:table-cell>
            <table:table-cell table:style-name="ID0EVBLQ" table:number-columns-spanned="2">
              <text:p text:style-name="ID0EOCLQ"><text:span text:style-name="ID0EGDLQ">數量</text:span><text:span text:style-name="ID0ESDLQ">(E)</text:span></text:p>
            </table:table-cell>
            <table:table-cell table:style-name="ID0EZDLQ" table:number-columns-spanned="4">
              <text:p text:style-name="ID0ESELQ"><text:span text:style-name="ID0EKFLQ">取得日期</text:span><text:span text:style-name="ID0EWFLQ">(西元年/月)</text:span></text:p>
            </table:table-cell>
            <table:table-cell table:style-name="ID0ECGLQ" table:number-columns-spanned="2">
              <text:p text:style-name="ID0E2GLQ"><text:span text:style-name="ID0ETHLQ">取得原價</text:span><text:span text:style-name="ID0E6HLQ"><text:line-break/></text:span><text:span text:style-name="ID0ELILQ">(A1)</text:span></text:p>
            </table:table-cell>
            <table:table-cell table:style-name="ID0ESILQ">
              <text:p text:style-name="ID0EJJLQ"><text:span text:style-name="ID0EBKLQ">預留殘值</text:span><text:span text:style-name="ID0ENKLQ">(B)</text:span></text:p>
            </table:table-cell>
            <table:table-cell table:style-name="ID0EUKLQ">
              <text:p text:style-name="ID0ELLLQ"><text:span text:style-name="ID0EDMLQ">耐用年數</text:span><text:span text:style-name="ID0EPMLQ"><text:line-break/></text:span><text:span text:style-name="ID0E2MLQ">(C)</text:span></text:p>
            </table:table-cell>
            <table:table-cell table:style-name="ID0ECNLQ" table:number-columns-spanned="2">
              <text:p text:style-name="ID0E2NLQ"><text:span text:style-name="ID0ETOLQ">未折減餘額</text:span><text:span text:style-name="ID0E6OLQ">(D)</text:span></text:p>
            </table:table-cell>
            <table:table-cell table:style-name="ID0EGPLQ" table:number-columns-spanned="2">
              <text:p text:style-name="ID0E6PLQ"><text:span text:style-name="ID0EXQLQ">月使用費</text:span><text:span text:style-name="ID0EFRLQ"><text:line-break/></text:span><text:span text:style-name="ID0ETRLQ">D</text:span><text:span text:style-name="ID0E6RLQ">xE</text:span><text:span text:style-name="ID0EKSLQ"><text:line-break/>/</text:span><text:span text:style-name="ID0EWSLQ">24</text:span></text:p>
            </table:table-cell>
            <table:table-cell table:style-name="ID0ECTLQ">
              <text:p text:style-name="ID0EUTLQ"><text:span text:style-name="ID0EMULQ">投入月數</text:span></text:p>
            </table:table-cell>
            <table:table-cell table:style-name="ID0EYULQ">
              <text:p text:style-name="ID0E6ULQ"><text:span text:style-name="ID0EXVLQ">使用費用估算</text:span></text:p>
            </table:table-cell>
          </table:table-row>
          <table:table-row table:style-name="ID0EDWLQ">
            <table:table-cell table:style-name="ID0EMWLQ">
              <text:p text:style-name="ID0E5WLQ"><text:span text:style-name="ID0EUXLQ">1.</text:span></text:p>
            </table:table-cell>
            <table:table-cell table:style-name="ID0E4XLQ" table:number-columns-spanned="2">
              <text:p text:style-name="ID0EWYLQ"/>
            </table:table-cell>
            <table:table-cell table:style-name="ID0ELZLQ" table:number-columns-spanned="2">
              <text:p text:style-name="ID0EE1LQ"/>
            </table:table-cell>
            <table:table-cell table:style-name="ID0EU1LQ" table:number-columns-spanned="4">
              <text:p text:style-name="ID0EN2LQ"/>
            </table:table-cell>
            <table:table-cell table:style-name="ID0E42LQ" table:number-columns-spanned="2">
              <text:p text:style-name="ID0EW3LQ"/>
            </table:table-cell>
            <table:table-cell table:style-name="ID0EG4LQ">
              <text:p text:style-name="ID0E44LQ"/>
            </table:table-cell>
            <table:table-cell table:style-name="ID0EN5LQ">
              <text:p text:style-name="ID0EE6LQ"/>
            </table:table-cell>
            <table:table-cell table:style-name="ID0EU6LQ" table:number-columns-spanned="2">
              <text:p text:style-name="ID0ENAMQ"/>
            </table:table-cell>
            <table:table-cell table:style-name="ID0E4AMQ" table:number-columns-spanned="2">
              <text:p text:style-name="ID0EWBMQ"/>
            </table:table-cell>
            <table:table-cell table:style-name="ID0EGCMQ">
              <text:p text:style-name="ID0EYCMQ"/>
            </table:table-cell>
            <table:table-cell table:style-name="ID0EIDMQ">
              <text:p text:style-name="ID0EPDMQ"/>
            </table:table-cell>
          </table:table-row>
          <table:table-row table:style-name="ID0EJEMQ">
            <table:table-cell table:style-name="ID0ESEMQ">
              <text:p text:style-name="ID0EEFMQ"><text:span text:style-name="ID0E1FMQ">2.</text:span></text:p>
            </table:table-cell>
            <table:table-cell table:style-name="ID0EDGMQ" table:number-columns-spanned="2">
              <text:p text:style-name="ID0E3GMQ"/>
            </table:table-cell>
            <table:table-cell table:style-name="ID0ERHMQ" table:number-columns-spanned="2">
              <text:p text:style-name="ID0EKIMQ"/>
            </table:table-cell>
            <table:table-cell table:style-name="ID0E1IMQ" table:number-columns-spanned="4">
              <text:p text:style-name="ID0ETJMQ"/>
            </table:table-cell>
            <table:table-cell table:style-name="ID0EDKMQ" table:number-columns-spanned="2">
              <text:p text:style-name="ID0E3KMQ"/>
            </table:table-cell>
            <table:table-cell table:style-name="ID0EMLMQ">
              <text:p text:style-name="ID0EDMMQ"/>
            </table:table-cell>
            <table:table-cell table:style-name="ID0ETMMQ">
              <text:p text:style-name="ID0EKNMQ"/>
            </table:table-cell>
            <table:table-cell table:style-name="ID0E1NMQ" table:number-columns-spanned="2">
              <text:p text:style-name="ID0ETOMQ"/>
            </table:table-cell>
            <table:table-cell table:style-name="ID0EDPMQ" table:number-columns-spanned="2">
              <text:p text:style-name="ID0E3PMQ"/>
            </table:table-cell>
            <table:table-cell table:style-name="ID0EMQMQ">
              <text:p text:style-name="ID0E5QMQ"/>
            </table:table-cell>
            <table:table-cell table:style-name="ID0EORMQ">
              <text:p text:style-name="ID0EVRMQ"/>
            </table:table-cell>
          </table:table-row>
          <table:table-row table:style-name="ID0EPSMQ">
            <table:table-cell table:style-name="ID0EYSMQ" table:number-columns-spanned="18">
              <text:p text:style-name="ID0EHTMQ"><text:span text:style-name="ID0EZTMQ">小</text:span><text:span text:style-name="ID0E5TMQ"><text:s text:c="6"/></text:span><text:span text:style-name="ID0EFUMQ">計</text:span></text:p>
            </table:table-cell>
            <table:table-cell table:style-name="ID0EKUMQ">
              <text:p text:style-name="ID0ERUMQ"/>
            </table:table-cell>
          </table:table-row>
          <table:table-row table:style-name="ID0ELVMQ">
            <table:table-cell table:style-name="ID0EUVMQ" table:number-columns-spanned="19">
              <text:p text:style-name="ID0E4VMQ"><text:span text:style-name="ID0ETWMQ">三</text:span><text:span text:style-name="ID0E4WMQ">、計畫新增設備</text:span></text:p>
            </table:table-cell>
          </table:table-row>
          <table:table-row table:style-name="ID0EGXMQ">
            <table:table-cell table:style-name="ID0EPXMQ" table:number-columns-spanned="2">
              <text:p text:style-name="ID0E5XMQ"><text:span text:style-name="ID0EUYMQ">財產編號</text:span></text:p>
            </table:table-cell>
            <table:table-cell table:style-name="ID0E5YMQ" table:number-columns-spanned="2">
              <text:p text:style-name="ID0ENZMQ"><text:span text:style-name="ID0ED1MQ">設備名稱</text:span></text:p>
            </table:table-cell>
            <table:table-cell table:style-name="ID0EM1MQ" table:number-columns-spanned="3">
              <text:p text:style-name="ID0E21MQ"><text:span text:style-name="ID0ER2MQ">購入時間</text:span></text:p>
              <text:p text:style-name="ID0E12MQ"><text:span text:style-name="ID0EQ3MQ">(西元年/月)</text:span></text:p>
            </table:table-cell>
            <table:table-cell table:style-name="ID0E33MQ" table:number-columns-spanned="3">
              <text:p text:style-name="ID0EL4MQ"><text:span text:style-name="ID0EB5MQ">數量</text:span><text:span text:style-name="ID0EN5MQ">(E)</text:span></text:p>
            </table:table-cell>
            <table:table-cell table:style-name="ID0EU5MQ" table:number-columns-spanned="3">
              <text:p text:style-name="ID0ED6MQ"><text:span text:style-name="ID0EZ6MQ">單套購置金額</text:span><text:span text:style-name="ID0ECANQ">A</text:span><text:span text:style-name="ID0ELANQ">3</text:span></text:p>
            </table:table-cell>
            <table:table-cell table:style-name="ID0EVANQ" table:number-columns-spanned="3">
              <text:p text:style-name="ID0E5ANQ"><text:span text:style-name="ID0EWBNQ">月使用費</text:span></text:p>
              <text:p text:style-name="ID0EBCNQ"><text:span text:style-name="ID0EXCNQ">A</text:span><text:span text:style-name="ID0ECDNQ">3</text:span><text:span text:style-name="ID0EODNQ">x</text:span><text:span text:style-name="ID0EZDNQ">E</text:span><text:span text:style-name="ID0EFENQ">/60</text:span></text:p>
            </table:table-cell>
            <table:table-cell table:style-name="ID0EQENQ" table:number-columns-spanned="2">
              <text:p text:style-name="ID0EZENQ"><text:span text:style-name="ID0EPFNQ">投入月數</text:span></text:p>
            </table:table-cell>
            <table:table-cell table:style-name="ID0EYFNQ">
              <text:p text:style-name="ID0E6FNQ"><text:span text:style-name="ID0EVGNQ">使用費用估算</text:span></text:p>
            </table:table-cell>
          </table:table-row>
          <table:table-row table:style-name="ID0E5GNQ">
            <table:table-cell table:style-name="ID0EHHNQ" table:number-columns-spanned="2">
              <text:p text:style-name="ID0EWHNQ"><text:span text:style-name="ID0EMINQ">1.</text:span></text:p>
            </table:table-cell>
            <table:table-cell table:style-name="ID0EVINQ" table:number-columns-spanned="2">
              <text:p text:style-name="ID0EJJNQ"/>
            </table:table-cell>
            <table:table-cell table:style-name="ID0E6JNQ" table:number-columns-spanned="3">
              <text:p text:style-name="ID0EOKNQ"/>
            </table:table-cell>
            <table:table-cell table:style-name="ID0EELNQ" table:number-columns-spanned="3">
              <text:p text:style-name="ID0ETLNQ"/>
            </table:table-cell>
            <table:table-cell table:style-name="ID0EJMNQ" table:number-columns-spanned="3">
              <text:p text:style-name="ID0EYMNQ"/>
            </table:table-cell>
            <table:table-cell table:style-name="ID0EONNQ" table:number-columns-spanned="3">
              <text:p text:style-name="ID0EXNNQ"/>
            </table:table-cell>
            <table:table-cell table:style-name="ID0ENONQ" table:number-columns-spanned="2">
              <text:p text:style-name="ID0EWONQ"/>
            </table:table-cell>
            <table:table-cell table:style-name="ID0EMPNQ">
              <text:p text:style-name="ID0ETPNQ"/>
            </table:table-cell>
          </table:table-row>
          <table:table-row table:style-name="ID0ELQNQ">
            <table:table-cell table:style-name="ID0EUQNQ" table:number-columns-spanned="2">
              <text:p text:style-name="ID0EDRNQ"><text:span text:style-name="ID0EZRNQ">2.</text:span></text:p>
            </table:table-cell>
            <table:table-cell table:style-name="ID0ECSNQ" table:number-columns-spanned="2">
              <text:p text:style-name="ID0EWSNQ"/>
            </table:table-cell>
            <table:table-cell table:style-name="ID0EMTNQ" table:number-columns-spanned="3">
              <text:p text:style-name="ID0E2TNQ"/>
            </table:table-cell>
            <table:table-cell table:style-name="ID0ERUNQ" table:number-columns-spanned="3">
              <text:p text:style-name="ID0EAVNQ"/>
            </table:table-cell>
            <table:table-cell table:style-name="ID0EWVNQ" table:number-columns-spanned="3">
              <text:p text:style-name="ID0EFWNQ"/>
            </table:table-cell>
            <table:table-cell table:style-name="ID0E2WNQ" table:number-columns-spanned="3">
              <text:p text:style-name="ID0EEXNQ"/>
            </table:table-cell>
            <table:table-cell table:style-name="ID0E1XNQ" table:number-columns-spanned="2">
              <text:p text:style-name="ID0EDYNQ"/>
            </table:table-cell>
            <table:table-cell table:style-name="ID0EZYNQ">
              <text:p text:style-name="ID0EAZNQ"/>
            </table:table-cell>
          </table:table-row>
          <table:table-row table:style-name="ID0EYZNQ">
            <table:table-cell table:style-name="ID0EB1NQ" table:number-columns-spanned="18">
              <text:p text:style-name="ID0EK1NQ"><text:span text:style-name="ID0E61NQ">小</text:span><text:span text:style-name="ID0EE2NQ"><text:s text:c="6"/></text:span><text:span text:style-name="ID0EL2NQ">計</text:span></text:p>
            </table:table-cell>
            <table:table-cell table:style-name="ID0EQ2NQ">
              <text:p text:style-name="ID0EX2NQ"/>
            </table:table-cell>
          </table:table-row>
          <table:table-row table:style-name="ID0ER3NQ">
            <table:table-cell table:style-name="ID0E13NQ" table:number-columns-spanned="18">
              <text:p text:style-name="ID0ED4NQ"><text:span text:style-name="ID0E14NQ">合</text:span><text:span text:style-name="ID0EB5NQ"><text:s text:c="6"/></text:span><text:span text:style-name="ID0EK5NQ">計</text:span></text:p>
            </table:table-cell>
            <table:table-cell table:style-name="ID0ER5NQ">
              <text:p text:style-name="ID0EY5NQ"/>
            </table:table-cell>
          </table:table-row>
        </table:table>
        <text:p text:style-name="ID0EQ6NQ"/>
        <text:p text:style-name="ID0ECAOQ"><text:span text:style-name="ID0EUAOQ"><text:s text:c="2"/>(2)</text:span><text:span text:style-name="ID0E1AOQ">研發設備維護費</text:span></text:p>
        <table:table table:style-name="ID0E6AOQ">
          <table:table-column table:style-name="ID0EXCOQ"/>
          <table:table-column table:style-name="ID0EZCOQ"/>
          <table:table-column table:style-name="ID0E2COQ"/>
          <table:table-column table:style-name="ID0E4COQ"/>
          <table:table-column table:style-name="ID0E6COQ"/>
          <table:table-row table:style-name="ID0EBDOQ">
            <table:table-cell table:style-name="ID0EIDOQ" table:number-columns-spanned="5">
              <text:p text:style-name="ID0EYDOQ"><text:span text:style-name="ID0EKEOQ">金額單位：千元</text:span></text:p>
            </table:table-cell>
          </table:table-row>
          <table:table-row table:style-name="ID0EPEOQ">
            <table:table-cell table:style-name="ID0EWEOQ">
              <text:p text:style-name="ID0EDFOQ"><text:span text:style-name="ID0EVFOQ">設備名稱</text:span></text:p>
            </table:table-cell>
            <table:table-cell table:style-name="ID0E1FOQ">
              <text:p text:style-name="ID0EHGOQ"><text:span text:style-name="ID0EZGOQ">財產編號</text:span></text:p>
            </table:table-cell>
            <table:table-cell table:style-name="ID0E5GOQ">
              <text:p text:style-name="ID0EFHOQ"><text:span text:style-name="ID0EXHOQ">單套原購置金額</text:span></text:p>
            </table:table-cell>
            <table:table-cell table:style-name="ID0E3HOQ">
              <text:p text:style-name="ID0EDIOQ"><text:span text:style-name="ID0EVIOQ">套數</text:span></text:p>
            </table:table-cell>
            <table:table-cell table:style-name="ID0E1IOQ">
              <text:p text:style-name="ID0EBJOQ"><text:span text:style-name="ID0ETJOQ">維護費用估算</text:span></text:p>
            </table:table-cell>
          </table:table-row>
          <table:table-row table:style-name="ID0EYJOQ">
            <table:table-cell table:style-name="ID0E6JOQ" table:number-columns-spanned="5">
              <text:p text:style-name="ID0EIKOQ"><text:span text:style-name="ID0E1KOQ">一、已有設備</text:span></text:p>
            </table:table-cell>
          </table:table-row>
          <table:table-row table:style-name="ID0E6KOQ">
            <table:table-cell table:style-name="ID0EGLOQ">
              <text:p text:style-name="ID0ETLOQ"><text:span text:style-name="ID0EFMOQ">1.</text:span></text:p>
            </table:table-cell>
            <table:table-cell table:style-name="ID0EKMOQ">
              <text:p text:style-name="ID0EXMOQ"/>
            </table:table-cell>
            <table:table-cell table:style-name="ID0EJNOQ">
              <text:p text:style-name="ID0EQNOQ"/>
            </table:table-cell>
            <table:table-cell table:style-name="ID0ECOOQ">
              <text:p text:style-name="ID0EJOOQ"/>
            </table:table-cell>
            <table:table-cell table:style-name="ID0E2OOQ">
              <text:p text:style-name="ID0ECPOQ"/>
            </table:table-cell>
          </table:table-row>
          <table:table-row table:style-name="ID0EUPOQ">
            <table:table-cell table:style-name="ID0E2POQ">
              <text:p text:style-name="ID0EIQOQ"><text:span text:style-name="ID0E1QOQ">2.</text:span></text:p>
            </table:table-cell>
            <table:table-cell table:style-name="ID0E6QOQ">
              <text:p text:style-name="ID0EMROQ"/>
            </table:table-cell>
            <table:table-cell table:style-name="ID0E5ROQ">
              <text:p text:style-name="ID0EFSOQ"/>
            </table:table-cell>
            <table:table-cell table:style-name="ID0EXSOQ">
              <text:p text:style-name="ID0E5SOQ"/>
            </table:table-cell>
            <table:table-cell table:style-name="ID0EQTOQ">
              <text:p text:style-name="ID0EXTOQ"/>
            </table:table-cell>
          </table:table-row>
          <table:table-row table:style-name="ID0EJUOQ">
            <table:table-cell table:style-name="ID0EQUOQ" table:number-columns-spanned="4">
              <text:p text:style-name="ID0EZUOQ"><text:span text:style-name="ID0EQVOQ">合</text:span><text:span text:style-name="ID0EXVOQ"><text:s text:c="6"/></text:span><text:span text:style-name="ID0EAWOQ">計</text:span></text:p>
            </table:table-cell>
            <table:table-cell table:style-name="ID0EHWOQ">
              <text:p text:style-name="ID0EOWOQ"/>
            </table:table-cell>
          </table:table-row>
        </table:table>
        <text:p text:style-name="ID0ECXOQ"><text:span text:style-name="ID0EWXOQ">註</text:span><text:span text:style-name="ID0E4XOQ">1</text:span><text:span text:style-name="ID0EEYOQ">：所稱設備使用費為執行專案計畫所必需使用之機器、儀器設備或軟體，依雙方議定使用費計算方式按實支付之設備使用費屬之。</text:span></text:p>
        <text:p text:style-name="ID0ELYOQ"><text:span text:style-name="ID0E6YOQ">註</text:span><text:span text:style-name="ID0EGZOQ">2</text:span><text:span text:style-name="ID0ENZOQ">：所稱維護費係指專案計畫所核定機器及儀器設備，依據研究發展設備維護合約，應按期分攤之維護費或實際支付之修繕費用。</text:span></text:p>
        <text:p text:style-name="ID0EUZOQ"><text:span text:style-name="ID0EI1OQ">註</text:span><text:span text:style-name="ID0EP1OQ">3</text:span><text:span text:style-name="ID0EW1OQ">：舊有設備與新購設備之劃分依計畫開始日前後購入為劃分點，購入日期國內採購依統一發票日期，國外採購以進口報單上之進口日期為依據。</text:span></text:p>
        <text:p text:style-name="ID0E41OQ"><text:span text:style-name="ID0ET2OQ">註</text:span><text:span text:style-name="ID0E12OQ">4</text:span><text:span text:style-name="ID0EB3OQ">：</text:span><text:span text:style-name="ID0EI3OQ">每月使用費</text:span><text:span text:style-name="ID0EQ3OQ">=</text:span><text:span text:style-name="ID0EY3OQ">若為舊設備，月使用費以</text:span><text:span text:style-name="ID0EA4OQ">(A-B)*E/(</text:span><text:span text:style-name="ID0EI4OQ">耐用年數</text:span><text:span text:style-name="ID0EQ4OQ">*12)</text:span><text:span text:style-name="ID0EY4OQ">計算。若為新設備，月使用費以</text:span><text:span text:style-name="ID0EA5OQ">A*E/60</text:span><text:span text:style-name="ID0EI5OQ">計算（新購設備折舊年數以</text:span><text:span text:style-name="ID0EQ5OQ">5</text:span><text:span text:style-name="ID0EY5OQ">年為計算基礎）。</text:span><text:span text:style-name="ID0EA6OQ">A</text:span><text:span text:style-name="ID0EI6OQ">為設備之購置成本，</text:span><text:span text:style-name="ID0EQ6OQ">B</text:span><text:span text:style-name="ID0EY6OQ">為原有設備之預留殘值，</text:span><text:span text:style-name="ID0EAAPQ">D</text:span><text:span text:style-name="ID0EIAPQ">為原有設備計畫開始日之未折減餘額</text:span><text:span text:style-name="ID0EQAPQ">(</text:span><text:span text:style-name="ID0EYAPQ">帳面價值</text:span><text:span text:style-name="ID0EABPQ">);</text:span><text:span text:style-name="ID0EIBPQ">軟體為計畫開始日之未折減餘額</text:span><text:span text:style-name="ID0EQBPQ">(</text:span><text:span text:style-name="ID0EYBPQ">帳面價值</text:span><text:span text:style-name="ID0EACPQ">)</text:span><text:span text:style-name="ID0EICPQ">。</text:span></text:p>
        <text:p text:style-name="ID0EQCPQ"><text:span text:style-name="ID0EEDPQ">註</text:span><text:span text:style-name="ID0EMDPQ">5</text:span><text:span text:style-name="ID0EUDPQ">：剩餘使用年限為</text:span><text:span text:style-name="ID0E3DPQ">0</text:span><text:span text:style-name="ID0EEEPQ">者</text:span><text:span text:style-name="ID0EMEPQ">(</text:span><text:span text:style-name="ID0EUEPQ">即表示未折減餘額已達預留殘值者，</text:span><text:span text:style-name="ID0E3EPQ">D = B)</text:span><text:span text:style-name="ID0EEFPQ">，每月使用費</text:span><text:span text:style-name="ID0EMFPQ">=</text:span><text:span text:style-name="ID0EUFPQ">未折減餘額</text:span><text:span text:style-name="ID0E3FPQ">*</text:span><text:span text:style-name="ID0EEGPQ">數量</text:span><text:span text:style-name="ID0EMGPQ">/24</text:span><text:span text:style-name="ID0EUGPQ">。</text:span><text:span text:style-name="ID0E3GPQ">(</text:span><text:span text:style-name="ID0EEHPQ">如設備購入日期為</text:span><text:span text:style-name="ID0EMHPQ">2011</text:span><text:span text:style-name="ID0EUHPQ">年</text:span><text:span text:style-name="ID0E3HPQ">7</text:span><text:span text:style-name="ID0EEIPQ">月，耐用年限</text:span><text:span text:style-name="ID0EMIPQ">5</text:span><text:span text:style-name="ID0EUIPQ">年，則該設備截至</text:span><text:span text:style-name="ID0E3IPQ">2016</text:span><text:span text:style-name="ID0EEJPQ">年</text:span><text:span text:style-name="ID0EMJPQ">6</text:span><text:span text:style-name="ID0EUJPQ">月之剩餘使用年限為</text:span><text:span text:style-name="ID0E3JPQ">0)</text:span><text:span text:style-name="ID0EEKPQ">。</text:span><text:span text:style-name="ID0EMKPQ">D</text:span><text:span text:style-name="ID0EUKPQ">為原有設備之未折減餘額。</text:span></text:p>
        <text:p text:style-name="ID0E3KPQ"><text:span text:style-name="ID0EQLPQ">註</text:span><text:span text:style-name="ID0EYLPQ">6</text:span><text:span text:style-name="ID0EAMPQ">：若該設備已無殘值</text:span><text:span text:style-name="ID0EIMPQ">(</text:span><text:span text:style-name="ID0EQMPQ">未折減餘額為</text:span><text:span text:style-name="ID0EYMPQ">0)</text:span><text:span text:style-name="ID0EANPQ">，則該設備不得列報設備使用費。</text:span></text:p>
        <text:p text:style-name="ID0EINPQ"><text:span text:style-name="ID0E1NPQ">註</text:span><text:span text:style-name="ID0EBOPQ">7</text:span><text:span text:style-name="ID0EJOPQ">：設備總數量與研發人數應相當。</text:span></text:p>
        <text:p text:style-name="ID0EQOPQ"><text:span text:style-name="ID0ECPPQ">註</text:span><text:span text:style-name="ID0EJPPQ">8</text:span><text:span text:style-name="ID0ERPPQ">：設備若兼具研發及生產共用之情形，應依研發時程及投入比例作為使用費之計算基礎。</text:span></text:p>
        <text:p text:style-name="ID0EYPPQ"><text:span text:style-name="ID0EKQPQ">註</text:span><text:span text:style-name="ID0ERQPQ">9</text:span><text:span text:style-name="ID0EZQPQ">：設備於保固期間內不得編列維護費。</text:span></text:p>
        <text:p text:style-name="ID0EARPQ"><text:span text:style-name="ID0EORPQ">註</text:span><text:span text:style-name="ID0EVRPQ">10</text:span><text:span text:style-name="ID0E4RPQ">：設備維修所編列之維護費不得超過設備</text:span><text:span text:style-name="ID0EESPQ">使</text:span><text:span text:style-name="ID0ELSPQ">用費之</text:span><text:span text:style-name="ID0ESSPQ">5%</text:span><text:span text:style-name="ID0EZSPQ">。</text:span></text:p>
        <text:p text:style-name="ID0EATPQ"><text:span text:style-name="ID0EWTPQ">註</text:span><text:span text:style-name="ID0E4TPQ">11</text:span><text:span text:style-name="ID0EFUPQ">：</text:span><text:span text:style-name="ID0EMUPQ">設備維護若與供應商或其他提供維護勞務廠商簽訂年度維護合約者，其維護費則依維護合約每月之維護費按該設備使用於專案計畫之比例編列。</text:span></text:p>
        <text:p text:style-name="ID0EUUPQ"><text:span text:style-name="ID0EGVPQ">註</text:span><text:span text:style-name="ID0ENVPQ">1</text:span><text:span text:style-name="ID0EUVPQ">2</text:span><text:span text:style-name="ID0E3VPQ">：請檢附會計師簽證之公司財產目錄清冊。</text:span></text:p>
        <text:p text:style-name="ID0EDWPQ"/>
        <text:p text:style-name="ID0EXWPQ"><text:span text:style-name="ID0ENXPQ">4.</text:span><text:span text:style-name="ID0EWXPQ">技術</text:span><text:span text:style-name="ID0E6XPQ">(</text:span><text:span text:style-name="ID0EIYPQ">關鍵智財</text:span><text:span text:style-name="ID0ERYPQ">)</text:span><text:span text:style-name="ID0E1YPQ">引進及委託研究費</text:span><text:span text:style-name="ID0EDZPQ"><text:s text:c="15"/></text:span><text:span text:style-name="ID0EOZPQ"><text:s text:c="7"/></text:span><text:span text:style-name="ID0E1ZPQ"><text:s text:c="3"/></text:span><text:span text:style-name="ID0EF1PQ">單位：千元</text:span></text:p>
        <table:table table:style-name="ID0EO1PQ">
          <table:table-column table:style-name="ID0EI3PQ"/>
          <table:table-column table:style-name="ID0EK3PQ"/>
          <table:table-column table:style-name="ID0EM3PQ"/>
          <table:table-column table:style-name="ID0EO3PQ"/>
          <table:table-column table:style-name="ID0EQ3PQ"/>
          <table:table-row table:style-name="ID0ES3PQ">
            <table:table-cell table:style-name="ID0E23PQ" table:number-rows-spanned="4">
              <text:p text:style-name="ID0EZ4PQ"><text:span text:style-name="ID0EH5PQ">轉委託研究</text:span></text:p>
              <text:p text:style-name="ID0EM5PQ"><text:span text:style-name="ID0E45PQ">(</text:span><text:span text:style-name="ID0EE6PQ">請自行加行列出所有案件資料</text:span><text:span text:style-name="ID0EL6PQ">)</text:span></text:p>
            </table:table-cell>
            <table:table-cell table:style-name="ID0ES6PQ">
              <text:p text:style-name="ID0EOAQQ"><text:span text:style-name="ID0E3AQQ">期間</text:span></text:p>
            </table:table-cell>
            <table:table-cell table:style-name="ID0EBBQQ">
              <text:p text:style-name="ID0E4BQQ"><text:span text:style-name="ID0ELCQQ">委託項目名稱及內容簡介</text:span></text:p>
            </table:table-cell>
            <table:table-cell table:style-name="ID0EQCQQ">
              <text:p text:style-name="ID0EMDQQ"><text:span text:style-name="ID0E1DQQ">委託對象</text:span></text:p>
            </table:table-cell>
            <table:table-cell table:style-name="ID0E6DQQ">
              <text:p text:style-name="ID0E2EQQ"><text:span text:style-name="ID0EJFQQ">金額</text:span></text:p>
            </table:table-cell>
          </table:table-row>
          <table:table-row table:style-name="ID0EOFQQ">
            <table:covered-table-cell table:style-name="ID0EXFQQ">
              <text:p text:style-name="ID0EUGQQ"/>
            </table:covered-table-cell>
            <table:table-cell table:style-name="ID0ECHQQ">
              <text:p text:style-name="ID0E5HQQ"/>
            </table:table-cell>
            <table:table-cell table:style-name="ID0EMIQQ">
              <text:p text:style-name="ID0EIJQQ"/>
            </table:table-cell>
            <table:table-cell table:style-name="ID0EWJQQ">
              <text:p text:style-name="ID0ESKQQ"/>
            </table:table-cell>
            <table:table-cell table:style-name="ID0EALQQ">
              <text:p text:style-name="ID0E3LQQ"/>
            </table:table-cell>
          </table:table-row>
          <table:table-row table:style-name="ID0EKMQQ">
            <table:covered-table-cell table:style-name="ID0ETMQQ">
              <text:p text:style-name="ID0EQNQQ"/>
            </table:covered-table-cell>
            <table:table-cell table:style-name="ID0E5NQQ">
              <text:p text:style-name="ID0E1OQQ"/>
            </table:table-cell>
            <table:table-cell table:style-name="ID0EIPQQ">
              <text:p text:style-name="ID0EEQQQ"/>
            </table:table-cell>
            <table:table-cell table:style-name="ID0ESQQQ">
              <text:p text:style-name="ID0EORQQ"/>
            </table:table-cell>
            <table:table-cell table:style-name="ID0E3RQQ">
              <text:p text:style-name="ID0EYSQQ"/>
            </table:table-cell>
          </table:table-row>
          <table:table-row table:style-name="ID0EGTQQ">
            <table:covered-table-cell table:style-name="ID0EPTQQ">
              <text:p text:style-name="ID0EMUQQ"/>
            </table:covered-table-cell>
            <table:table-cell table:style-name="ID0E1UQQ">
              <text:p text:style-name="ID0EWVQQ"/>
            </table:table-cell>
            <table:table-cell table:style-name="ID0EEWQQ">
              <text:p text:style-name="ID0EAXQQ"/>
            </table:table-cell>
            <table:table-cell table:style-name="ID0EOXQQ">
              <text:p text:style-name="ID0EKYQQ"/>
            </table:table-cell>
            <table:table-cell table:style-name="ID0EYYQQ">
              <text:p text:style-name="ID0EUZQQ"/>
            </table:table-cell>
          </table:table-row>
          <table:table-row table:style-name="ID0EC1QQ">
            <table:table-cell table:style-name="ID0EL1QQ" table:number-rows-spanned="4">
              <text:p text:style-name="ID0EJ2QQ"><text:span text:style-name="ID0EX2QQ">技術引進</text:span></text:p>
              <text:p text:style-name="ID0E32QQ"><text:span text:style-name="ID0EN3QQ">(</text:span><text:span text:style-name="ID0EU3QQ">請自行加行列出</text:span><text:span text:style-name="ID0E23QQ">所有案件資料</text:span><text:span text:style-name="ID0ED4QQ">)</text:span></text:p>
            </table:table-cell>
            <table:table-cell table:style-name="ID0EK4QQ">
              <text:p text:style-name="ID0EG5QQ"><text:span text:style-name="ID0EU5QQ">期間</text:span></text:p>
            </table:table-cell>
            <table:table-cell table:style-name="ID0E15QQ">
              <text:p text:style-name="ID0EW6QQ"><text:span text:style-name="ID0EEARQ">委託項目名稱及內容簡介</text:span></text:p>
            </table:table-cell>
            <table:table-cell table:style-name="ID0EJARQ">
              <text:p text:style-name="ID0EFBRQ"><text:span text:style-name="ID0ETBRQ">委託對象</text:span></text:p>
            </table:table-cell>
            <table:table-cell table:style-name="ID0EYBRQ">
              <text:p text:style-name="ID0EUCRQ"><text:span text:style-name="ID0ECDRQ">金額</text:span></text:p>
            </table:table-cell>
          </table:table-row>
          <table:table-row table:style-name="ID0EHDRQ">
            <table:covered-table-cell table:style-name="ID0EQDRQ">
              <text:p text:style-name="ID0ENERQ"/>
            </table:covered-table-cell>
            <table:table-cell table:style-name="ID0E4ERQ">
              <text:p text:style-name="ID0EZFRQ"/>
            </table:table-cell>
            <table:table-cell table:style-name="ID0EHGRQ">
              <text:p text:style-name="ID0EDHRQ"/>
            </table:table-cell>
            <table:table-cell table:style-name="ID0ERHRQ">
              <text:p text:style-name="ID0ENIRQ"/>
            </table:table-cell>
            <table:table-cell table:style-name="ID0E2IRQ">
              <text:p text:style-name="ID0EXJRQ"/>
            </table:table-cell>
          </table:table-row>
          <table:table-row table:style-name="ID0EFKRQ">
            <table:covered-table-cell table:style-name="ID0EOKRQ">
              <text:p text:style-name="ID0ELLRQ"/>
            </table:covered-table-cell>
            <table:table-cell table:style-name="ID0E2LRQ">
              <text:p text:style-name="ID0EXMRQ"/>
            </table:table-cell>
            <table:table-cell table:style-name="ID0EFNRQ">
              <text:p text:style-name="ID0EBORQ"/>
            </table:table-cell>
            <table:table-cell table:style-name="ID0EPORQ">
              <text:p text:style-name="ID0ELPRQ"/>
            </table:table-cell>
            <table:table-cell table:style-name="ID0EZPRQ">
              <text:p text:style-name="ID0EVQRQ"/>
            </table:table-cell>
          </table:table-row>
          <table:table-row table:style-name="ID0EDRRQ">
            <table:covered-table-cell table:style-name="ID0EMRRQ">
              <text:p text:style-name="ID0EJSRQ"/>
            </table:covered-table-cell>
            <table:table-cell table:style-name="ID0EZSRQ">
              <text:p text:style-name="ID0EVTRQ"/>
            </table:table-cell>
            <table:table-cell table:style-name="ID0EDURQ">
              <text:p text:style-name="ID0E6URQ"/>
            </table:table-cell>
            <table:table-cell table:style-name="ID0ENVRQ">
              <text:p text:style-name="ID0EJWRQ"/>
            </table:table-cell>
            <table:table-cell table:style-name="ID0EXWRQ">
              <text:p text:style-name="ID0ETXRQ"/>
            </table:table-cell>
          </table:table-row>
          <table:table-row table:style-name="ID0EBYRQ">
            <table:table-cell table:style-name="ID0EKYRQ" table:number-columns-spanned="4">
              <text:p text:style-name="ID0EIZRQ"><text:span text:style-name="ID0EWZRQ">合</text:span><text:span text:style-name="ID0E2ZRQ"><text:s text:c="5"/></text:span><text:span text:style-name="ID0EC1RQ">計</text:span></text:p>
            </table:table-cell>
            <table:table-cell table:style-name="ID0EH1RQ">
              <text:p text:style-name="ID0ED2RQ"/>
            </table:table-cell>
          </table:table-row>
        </table:table>
        <text:p text:style-name="ID0ER2RQ"><text:span text:style-name="ID0EH3RQ">註</text:span><text:span text:style-name="ID0EO3RQ">1</text:span><text:span text:style-name="ID0EV3RQ">：所稱轉委託研究費為委託外界機構、單位專案研究或研發所需之費用及與技術研發直接相關零組件、次系統理論分析模擬設計研發、測試；專利檢索；軟體電腦程式原始碼授權等；藥理、毒性、動物及臨床試驗等費用。</text:span></text:p>
        <text:p text:style-name="ID0E33RQ"><text:span text:style-name="ID0ES4RQ">註</text:span><text:span text:style-name="ID0EZ4RQ">2</text:span><text:span text:style-name="ID0EA5RQ">：屬於轉委託研究者，其編列應述明轉</text:span><text:span text:style-name="ID0EH5RQ">委託內容、經費及轉委託者背景資料，並需先提供草約或備忘錄，惟與</text:span><text:span text:style-name="ID0EO5RQ">縣</text:span><text:span text:style-name="ID0EW5RQ">府定契約時，必須提供正式合約。</text:span></text:p>
        <text:p text:style-name="ID0E45RQ"><text:span text:style-name="ID0ET6RQ">註</text:span><text:span text:style-name="ID0E16RQ">3</text:span><text:span text:style-name="ID0EBASQ">：所稱技術引進為經由技術合作、技術授權</text:span><text:span text:style-name="ID0EIASQ">(</text:span><text:span text:style-name="ID0EPASQ">商標、執照、權利金、軟體及資料庫</text:span><text:span text:style-name="ID0EWASQ">)</text:span><text:span text:style-name="ID0E4ASQ">、技術指導</text:span><text:span text:style-name="ID0EEBSQ">(</text:span><text:span text:style-name="ID0ELBSQ">設計、相關技術援助、技術訓練、技術諮詢、技術研究</text:span><text:span text:style-name="ID0ESBSQ">)</text:span><text:span text:style-name="ID0EZBSQ">、智財授權等方式，以取得並引進技術</text:span><text:span text:style-name="ID0EACSQ">(</text:span><text:span text:style-name="ID0EHCSQ">智財</text:span><text:span text:style-name="ID0EOCSQ">)</text:span><text:span text:style-name="ID0EVCSQ">者。</text:span></text:p>
        <text:p text:style-name="ID0E3CSQ"><text:span text:style-name="ID0ESDSQ">註</text:span><text:span text:style-name="ID0EZDSQ">4</text:span><text:span text:style-name="ID0EAESQ">：屬於技術</text:span><text:span text:style-name="ID0EHESQ">(</text:span><text:span text:style-name="ID0EOESQ">關鍵智財</text:span><text:span text:style-name="ID0EVESQ">)</text:span><text:span text:style-name="ID0E3ESQ">引進者，其編列應述明技術提供者、技術內容、經費及技術來源者背景資料，並需先提供草約或備忘錄，惟與</text:span><text:span text:style-name="ID0EDFSQ">縣</text:span><text:span text:style-name="ID0ELFSQ">府定契約時，必須提供正式合約。</text:span></text:p>
        <text:p text:style-name="ID0ESFSQ"><text:span text:style-name="ID0EIGSQ">註</text:span><text:span text:style-name="ID0EPGSQ">5</text:span><text:span text:style-name="ID0EWGSQ">：委託研究及技術引進合計費用上限得編列至計畫總金額</text:span><text:span text:style-name="ID0E4GSQ">50%</text:span><text:span text:style-name="ID0EEHSQ">。</text:span></text:p>
        <text:p text:style-name="ID0ELHSQ"><text:span text:style-name="ID0EDISQ">註</text:span><text:span text:style-name="ID0ENISQ">6</text:span><text:span text:style-name="ID0EXISQ">：委託對象、委託工作內容與執行方法</text:span><text:span text:style-name="ID0EBJSQ">，</text:span><text:span text:style-name="ID0ELJSQ">請於三、計畫架構與實施方式「</text:span><text:span text:style-name="ID0EVJSQ"><text:s/>(</text:span><text:span text:style-name="ID0EAKSQ">三</text:span><text:span text:style-name="ID0EKKSQ">)</text:span><text:span text:style-name="ID0EUKSQ">技術及智慧財產權來源對象背景、技術及智慧財產權能力及於計畫工作執行項目與執行方法說明。」詳細說明。</text:span></text:p>
        <text:p text:style-name="ID0E5KSQ"><text:span text:style-name="ID0EWLSQ">註</text:span><text:span text:style-name="ID0EAMSQ">7</text:span><text:span text:style-name="ID0EKMSQ">：本會計科目之編列不含營業稅。</text:span></text:p>
        <text:p text:style-name="ID0EUMSQ"/>
        <text:p text:style-name="ID0EENSQ"><text:span text:style-name="ID0ETNSQ">伍</text:span><text:span text:style-name="ID0E4NSQ">、附件</text:span></text:p>
        <text:p text:style-name="ID0EGOSQ"><text:span text:style-name="ID0EEPSQ">附件一、</text:span><text:span text:style-name="ID0ENPSQ">計畫書差異說明表</text:span></text:p>
        <text:p text:style-name="ID0EXPSQ"><text:span text:style-name="ID0EVQSQ">附件二、清潔生產自行檢查表</text:span></text:p>
        <text:p text:style-name="ID0E5QSQ"><text:span text:style-name="ID0E5RSQ">附件三、建議迴避之人員清單</text:span></text:p>
        <text:p text:style-name="ID0EHSSQ"><text:span text:style-name="ID0EFTSQ">附件</text:span><text:span text:style-name="ID0EOTSQ">四</text:span><text:span text:style-name="ID0EYTSQ">、</text:span><text:span text:style-name="ID0EBUSQ">曾執行政府計畫揭露聲明書</text:span></text:p>
        <text:p text:style-name="ID0ELUSQ"><text:span text:style-name="ID0EJVSQ">附件</text:span><text:span text:style-name="ID0ESVSQ">五</text:span><text:span text:style-name="ID0E3VSQ">、委外或技術合作</text:span><text:span text:style-name="ID0EFWSQ">/</text:span><text:span text:style-name="ID0EOWSQ">引進合約書</text:span></text:p>
        <text:p text:style-name="ID0EXWSQ"><text:span text:style-name="ID0EVXSQ">附件</text:span><text:span text:style-name="ID0E5XSQ">六</text:span><text:span text:style-name="ID0EIYSQ">、與本案相關專利證書或申請中專利文件</text:span></text:p>
        <text:p text:style-name="ID0ERYSQ"><text:span text:style-name="ID0EPZSQ">附件七、其他參考資料</text:span><text:span text:style-name="ID0EZZSQ">(</text:span><text:span text:style-name="ID0ED1SQ">如：相關產品型錄或國外技轉公司背景資料等</text:span><text:span text:style-name="ID0EN1SQ">)</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華康中楷體" svg:font-family="華康中楷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全真楷書" svg:font-family="全真楷書" style:font-family-generic="modern" style:font-pitch="fixed"/>
    <style:font-face style:name="華康粗明體" svg:font-family="華康粗明體" style:font-family-generic="modern" style:font-pitch="fixed"/>
    <style:font-face style:name="Arial Unicode MS" svg:font-family="Arial Unicode MS" style:font-family-generic="swiss" style:font-pitch="variable"/>
    <style:font-face style:name="Verdana" svg:font-family="Verdana" style:font-family-generic="swiss" style:font-pitch="variable"/>
    <style:font-face style:name="華康中黑體6.." svg:font-family="華康中黑體6.." style:font-family-generic="swiss"/>
    <style:font-face style:name="Humanst521 Lt BT" svg:font-family="Humanst521 Lt BT" style:font-family-generic="swiss" style:font-pitch="variable"/>
    <style:font-face style:name="華康細黑體" svg:font-family="華康細黑體" style:font-family-generic="modern" style:font-pitch="fixed"/>
    <style:font-face style:name="微軟正黑體" svg:font-family="微軟正黑體" style:font-family-generic="swiss" style:font-pitch="variable"/>
    <style:font-face style:name="Calibri Light" svg:font-family="Calibri Light" style:font-family-generic="swiss" style:font-pitch="variable"/>
  </office:font-face-decls>
  <office:styles>
    <draw:marker draw:name="open" draw:display-name="Line Arrow" svg:viewBox="0 0 1122 2243" svg:d="m0 2108v17 17l12 42 30 34 38 21 43 4 29-8 30-21 25-26 13-34 343-1532 339 1520 13 42 29 34 39 21 42 4 42-12 34-30 21-42v-39-12l-4 4-440-1998-9-42-25-39-38-25-43-8-42 8-38 25-26 39-8 42z"/>
    <style:default-style style:family="paragraph">
      <style:paragraph-properties style:tab-stop-distance="0.847cm" fo:widows="0" fo:orphans="0"/>
      <style:text-properties style:letter-kerning="true" style:font-size-complex="12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letter-kerning="true" style:font-size-complex="12pt" fo:font-size="12pt"/>
    </style:style>
    <style:style style:name="_31_0"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26pt"/>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Arial" fo:font-weight="bold" style:font-weight-complex="bold" style:font-size-complex="24pt" fo:font-size="24pt"/>
    </style:style>
    <style:style style:name="_33_" style:display-name="Heading 3" style:family="paragraph" style:parent-style-name="a" style:default-outline-level="3">
      <style:paragraph-properties fo:margin-top="0.176cm" fo:margin-bottom="0.176cm" fo:margin-left="0cm" fo:text-indent="0cm" fo:margin-right="0cm" fo:widows="2" fo:orphans="2"/>
      <style:text-properties style:font-name="新細明體" fo:font-weight="bold" style:font-weight-complex="bold" style:letter-kerning="true" style:font-size-complex="13.5pt" fo:font-size="13.5pt" style:font-size-asian="13.5pt"/>
    </style:style>
    <style:style style:name="_34_" style:display-name="Heading 4" style:family="paragraph" style:parent-style-name="a" style:next-style-name="a" style:default-outline-level="4">
      <style:paragraph-properties fo:keep-with-next="always" fo:line-height="300%" fo:margin-left="0cm" fo:text-indent="0cm" fo:margin-right="0cm" fo:widows="2" fo:orphans="2"/>
      <style:text-properties style:font-name="Arial" style:font-size-complex="18pt" fo:font-size="18pt"/>
    </style:style>
    <style:style style:name="_35_" style:display-name="Heading 5" style:family="paragraph" style:parent-style-name="a" style:next-style-name="a" style:default-outline-level="5">
      <style:paragraph-properties fo:keep-with-next="always" style:snap-to-layout-grid="false" fo:margin-top="0.071cm" fo:margin-bottom="0cm" style:line-height-at-least="0.776cm" fo:text-align="justify" style:writing-mode="lr-tb" style:vertical-align="middle" style:text-autospace="none" fo:margin-left="0cm" fo:text-indent="-0.212cm" fo:margin-right="0.116cm" fo:widows="2" fo:orphans="2">
        <style:tab-stops>
          <style:tab-stop style:type="left"/>
        </style:tab-stops>
      </style:paragraph-properties>
      <style:text-properties style:font-name="標楷體" style:font-name-asian="標楷體" fo:color="#000000" style:font-size-complex="10pt" fo:font-size="24pt" style:font-size-asian="24pt"/>
    </style:style>
    <style:style style:name="_36_" style:display-name="Heading 6" style:family="paragraph" style:parent-style-name="a" style:next-style-name="a0" style:default-outline-level="6">
      <style:paragraph-properties fo:margin-top="0.353cm" fo:margin-bottom="0.353cm" style:line-height-at-least="0.635cm" fo:text-align="center" style:vertical-align="auto" fo:margin-left="0cm" fo:text-indent="0cm" fo:margin-right="0cm" fo:widows="2" fo:orphans="2"/>
      <style:text-properties style:letter-kerning="true" style:font-size-complex="10pt" fo:font-size="10pt"/>
    </style:style>
    <style:style style:name="_37_" style:display-name="Heading 7" style:family="paragraph" style:parent-style-name="a" style:next-style-name="a0" style:default-outline-level="7">
      <style:paragraph-properties fo:margin-top="0.353cm" fo:margin-bottom="0.353cm" style:line-height-at-least="0.635cm" fo:text-align="center" style:vertical-align="auto" fo:margin-left="0cm" fo:text-indent="0cm" fo:margin-right="0cm" fo:widows="2" fo:orphans="2"/>
      <style:text-properties style:letter-kerning="true" style:font-size-complex="10pt" fo:font-size="10pt"/>
    </style:style>
    <style:style style:name="_38_" style:display-name="Heading 8" style:family="paragraph" style:parent-style-name="a" style:next-style-name="a0" style:default-outline-level="8">
      <style:paragraph-properties fo:margin-top="0.353cm" fo:margin-bottom="0.353cm" style:line-height-at-least="0.635cm" fo:text-align="center" style:vertical-align="auto" fo:margin-left="0cm" fo:text-indent="0cm" fo:margin-right="0cm" fo:widows="2" fo:orphans="2"/>
      <style:text-properties style:letter-kerning="true" style:font-size-complex="10pt" fo:font-size="10pt"/>
    </style:style>
    <style:style style:name="_39_" style:display-name="Heading 9" style:family="paragraph" style:parent-style-name="a" style:next-style-name="a0" style:default-outline-level="9">
      <style:paragraph-properties fo:margin-top="0.353cm" fo:margin-bottom="0.353cm" style:line-height-at-least="0.635cm" fo:text-align="center" style:vertical-align="auto" fo:margin-left="0cm" fo:text-indent="0cm" fo:margin-right="0cm" fo:widows="2" fo:orphans="2"/>
      <style:text-properties style:letter-kerning="true" style:font-size-complex="10pt" fo:font-size="10pt"/>
    </style:style>
    <style:style style:name="a1" style:display-name="Default Paragraph Font" style:family="text">
      <style:text-properties/>
    </style:style>
    <style:style style:name="a2" style:display-name="Normal Table" style:family="table"/>
    <style:style style:name="_31_1" style:display-name="標題 1 字元" style:family="text">
      <style:text-properties style:font-name="Arial" style:font-name-complex="Times New Roman" style:font-name-asian="新細明體" fo:font-weight="bold" style:font-weight-complex="bold" style:letter-kerning="true" style:font-size-complex="26pt" fo:font-size="26pt" style:font-size-asian="26pt"/>
    </style:style>
    <style:style style:name="_32_0" style:display-name="標題 2 字元" style:family="text">
      <style:text-properties style:font-name="Arial" style:font-name-complex="Times New Roman" style:font-name-asian="新細明體" fo:font-weight="bold" style:font-weight-complex="bold" style:font-size-complex="24pt" fo:font-size="24pt" style:font-size-asian="24pt"/>
    </style:style>
    <style:style style:name="_33_0" style:display-name="標題 3 字元" style:family="text">
      <style:text-properties style:font-name="新細明體" style:font-name-complex="Times New Roman" style:font-name-asian="新細明體" fo:font-weight="bold" style:font-weight-complex="bold" style:letter-kerning="true" style:font-size-complex="13.5pt" fo:font-size="13.5pt" style:font-size-asian="13.5pt"/>
    </style:style>
    <style:style style:name="_34_0" style:display-name="標題 4 字元" style:family="text">
      <style:text-properties style:font-name="Arial" style:font-name-complex="Times New Roman" style:font-name-asian="新細明體" style:font-size-complex="18pt" fo:font-size="18pt" style:font-size-asian="18pt"/>
    </style:style>
    <style:style style:name="_35_0" style:display-name="標題 5 字元" style:family="text">
      <style:text-properties style:font-name="標楷體" style:font-name-complex="Times New Roman" style:font-name-asian="標楷體" fo:color="#000000" style:font-size-complex="10pt" fo:font-size="24pt" style:font-size-asian="24pt"/>
    </style:style>
    <style:style style:name="_36_0" style:display-name="標題 6 字元" style:family="text">
      <style:text-properties style:font-name="Times New Roman" style:font-name-complex="Times New Roman" style:font-name-asian="新細明體" style:letter-kerning="true" style:font-size-complex="10pt" fo:font-size="10pt" style:font-size-asian="10pt"/>
    </style:style>
    <style:style style:name="_37_0" style:display-name="標題 7 字元" style:family="text">
      <style:text-properties style:font-name="Times New Roman" style:font-name-complex="Times New Roman" style:font-name-asian="新細明體" style:letter-kerning="true" style:font-size-complex="10pt" fo:font-size="10pt" style:font-size-asian="10pt"/>
    </style:style>
    <style:style style:name="_38_0" style:display-name="標題 8 字元" style:family="text">
      <style:text-properties style:font-name="Times New Roman" style:font-name-complex="Times New Roman" style:font-name-asian="新細明體" style:letter-kerning="true" style:font-size-complex="10pt" fo:font-size="10pt" style:font-size-asian="10pt"/>
    </style:style>
    <style:style style:name="_39_0" style:display-name="標題 9 字元" style:family="text">
      <style:text-properties style:font-name="Times New Roman" style:font-name-complex="Times New Roman" style:font-name-asian="新細明體" style:letter-kerning="true" style:font-size-complex="10pt" fo:font-size="10pt" style:font-size-asian="10pt"/>
    </style:style>
    <style:style style:name="a4" style:display-name="Hyperlink" style:family="text">
      <style:text-properties fo:color="#0000FF" style:text-underline-style="solid" style:text-underline-type="single" style:text-underline-width="normal"/>
    </style:style>
    <style:style style:name="a5" style:display-name="Body Text Indent" style:family="paragraph" style:parent-style-name="a">
      <style:paragraph-properties fo:margin-left="0.847cm" fo:text-indent="0cm" fo:margin-right="0cm" fo:widows="2" fo:orphans="2"/>
    </style:style>
    <style:style style:name="a6" style:display-name="本文縮排 字元" style:family="text">
      <style:text-properties style:font-name="Times New Roman" style:font-name-complex="Times New Roman" style:font-name-asian="新細明體" style:font-size-complex="12pt"/>
    </style:style>
    <style:style style:name="_32_1" style:display-name="Body Text Indent 2" style:family="paragraph" style:parent-style-name="a">
      <style:paragraph-properties fo:text-align="justify" fo:margin-left="0.847cm" fo:text-indent="1.134cm" fo:margin-right="0cm" fo:widows="2" fo:orphans="2"/>
    </style:style>
    <style:style style:name="_32_2" style:display-name="本文縮排 2 字元" style:family="text">
      <style:text-properties style:font-name="Times New Roman" style:font-name-complex="Times New Roman" style:font-name-asian="新細明體" style:font-size-complex="12pt"/>
    </style:style>
    <style:style style:name="_33_1" style:display-name="Body Text Indent 3" style:family="paragraph" style:parent-style-name="a">
      <style:paragraph-properties fo:margin-left="2.117cm" fo:text-indent="0cm" fo:margin-right="0cm" fo:widows="2" fo:orphans="2"/>
    </style:style>
    <style:style style:name="_33_2" style:display-name="本文縮排 3 字元" style:family="text">
      <style:text-properties style:font-name="Times New Roman" style:font-name-complex="Times New Roman" style:font-name-asian="新細明體" style:font-size-complex="12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新細明體" style:letter-kerning="true" style:font-size-complex="10pt" fo:font-size="10pt" style:font-size-asian="10pt"/>
    </style:style>
    <style:style style:name="a8" style:display-name="頁尾 字元" style:family="text">
      <style:text-properties style:font-name="新細明體" style:font-name-complex="Times New Roman" style:font-name-asian="新細明體" style:letter-kerning="true" style:font-size-complex="10pt" fo:font-size="10pt" style:font-size-asian="10pt"/>
    </style:style>
    <style:style style:name="a9" style:display-name="page number" style:family="text" style:parent-style-name="a1">
      <style:text-properties/>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頁首 字元" style:family="text">
      <style:text-properties style:font-name="Times New Roman" style:font-name-complex="Times New Roman" style:font-name-asian="新細明體" style:font-size-complex="10pt" fo:font-size="10pt" style:font-size-asian="10pt"/>
    </style:style>
    <style:style style:name="ac" style:display-name="FollowedHyperlink" style:family="text">
      <style:text-properties fo:color="#800080" style:text-underline-style="solid" style:text-underline-type="single" style:text-underline-width="normal"/>
    </style:style>
    <style:style style:name="ad" style:display-name="Body Text" style:family="paragraph" style:parent-style-name="a">
      <style:paragraph-properties fo:text-align="center" fo:margin-left="0cm" fo:text-indent="0cm" fo:margin-right="0cm" fo:widows="2" fo:orphans="2"/>
      <style:text-properties style:font-name="標楷體" style:font-name-asian="標楷體"/>
    </style:style>
    <style:style style:name="ae" style:display-name="本文 字元" style:family="text">
      <style:text-properties style:font-name="標楷體" style:font-name-complex="Times New Roman" style:font-name-asian="標楷體" style:font-size-complex="12pt"/>
    </style:style>
    <style:style style:name="_30_0" style:display-name="標題00" style:family="paragraph" style:parent-style-name="a">
      <style:paragraph-properties style:snap-to-layout-grid="false" fo:margin-left="0cm" fo:text-indent="0cm" fo:margin-right="0cm" fo:widows="2" fo:orphans="2"/>
      <style:text-properties style:font-name="Times New Roman" style:font-name-asian="標楷體" fo:font-size="18pt" style:font-size-asian="18pt"/>
    </style:style>
    <style:style style:name="_30_1" style:display-name="標題01" style:family="paragraph" style:parent-style-name="a">
      <style:paragraph-properties fo:line-height="0.282cm" fo:margin-left="0cm" fo:text-indent="0cm" fo:margin-right="0cm" fo:widows="2" fo:orphans="2">
        <style:tab-stops>
          <style:tab-stop style:type="left" style:position="5.53cm"/>
        </style:tab-stops>
      </style:paragraph-properties>
      <style:text-properties style:font-name="Times New Roman" style:font-name-asian="標楷體" fo:font-weight="bold" style:font-weight-complex="bold" fo:font-size="1pt" style:font-size-asian="1pt"/>
    </style:style>
    <style:style style:name="_30_2" style:display-name="標題02" style:family="paragraph" style:parent-style-name="a">
      <style:paragraph-properties style:snap-to-layout-grid="false" style:line-height-at-least="0.423cm" fo:text-align="justify" fo:margin-left="0cm" fo:text-indent="0cm" fo:margin-right="0cm" fo:widows="2" fo:orphans="2"/>
      <style:text-properties style:font-name="標楷體" style:font-name-asian="標楷體" style:font-weight-complex="bold" fo:color="#000000" fo:letter-spacing="-0.018cm" style:text-scale="98"/>
    </style:style>
    <style:style style:name="af" style:display-name="annotation reference" style:family="text">
      <style:text-properties style:font-size-complex="9pt" fo:font-size="9pt"/>
    </style:style>
    <style:style style:name="af0" style:display-name="annotation text" style:family="paragraph" style:parent-style-name="a">
      <style:paragraph-properties/>
    </style:style>
    <style:style style:name="af1" style:display-name="註解文字 字元" style:family="text">
      <style:text-properties style:font-name="Times New Roman" style:font-name-complex="Times New Roman" style:font-name-asian="新細明體" style:font-size-complex="12pt"/>
    </style:style>
    <style:style style:name="af2" style:display-name="annotation subject" style:family="paragraph" style:parent-style-name="af0" style:next-style-name="af0">
      <style:paragraph-properties/>
      <style:text-properties fo:font-weight="bold" style:font-weight-complex="bold"/>
    </style:style>
    <style:style style:name="af3" style:display-name="註解主旨 字元" style:family="text">
      <style:text-properties style:font-name="Times New Roman" style:font-name-complex="Times New Roman" style:font-name-asian="新細明體" fo:font-weight="bold" style:font-weight-complex="bold" style:font-size-complex="12pt"/>
    </style:style>
    <style:style style:name="af4" style:display-name="Balloon Text" style:family="paragraph" style:parent-style-name="a">
      <style:paragraph-properties/>
      <style:text-properties style:font-name="Arial" style:font-size-complex="9pt" fo:font-size="9pt"/>
    </style:style>
    <style:style style:name="af5" style:display-name="註解方塊文字 字元" style:family="text">
      <style:text-properties style:font-name="Arial" style:font-name-complex="Times New Roman" style:font-name-asian="新細明體" style:font-size-complex="9pt" fo:font-size="9pt" style:font-size-asian="9pt"/>
    </style:style>
    <style:style style:name="af6" style:display-name="Date" style:family="paragraph" style:parent-style-name="a" style:next-style-name="a">
      <style:paragraph-properties fo:text-align="end" fo:margin-left="0cm" fo:text-indent="0cm" fo:margin-right="0cm" fo:widows="2" fo:orphans="2"/>
    </style:style>
    <style:style style:name="af7" style:display-name="日期 字元" style:family="text">
      <style:text-properties style:font-name="Times New Roman" style:font-name-complex="Times New Roman" style:font-name-asian="新細明體" style:font-size-complex="12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af8" style:display-name="Table Grid" style:family="table" style:parent-style-name="a2"/>
    <style:style style:name="af9" style:display-name="條文" style:family="paragraph" style:parent-style-name="a">
      <style:paragraph-properties style:line-height-at-least="0.706cm" style:vertical-align="auto" fo:margin-left="0cm" fo:text-indent="0cm" fo:margin-right="0cm" fo:widows="2" fo:orphans="2"/>
      <style:text-properties style:font-name="標楷體" style:font-name-asian="標楷體" style:letter-kerning="true" style:font-size-complex="10pt" fo:font-size="15pt" style:font-size-asian="15pt"/>
    </style:style>
    <style:style style:name="_31__2d_2" style:display-name="內文1-2" style:family="paragraph" style:parent-style-name="a">
      <style:paragraph-properties style:snap-to-layout-grid="false" fo:line-height="0.776cm" fo:text-align="justify" fo:margin-left="0.75cm" fo:text-indent="0.002cm" fo:margin-right="0cm" fo:widows="2" fo:orphans="2"/>
      <style:text-properties style:font-name="Times New Roman" style:font-name-asian="標楷體" fo:color="#000000" style:font-size-complex="14pt" fo:font-size="14pt" style:font-size-asian="14pt"/>
    </style:style>
    <style:style style:name="_32__2d_10" style:display-name="內文2-10" style:family="paragraph" style:parent-style-name="a">
      <style:paragraph-properties style:line-height-at-least="0cm" fo:text-align="justify" fo:margin-left="0cm" fo:text-indent="0cm" fo:margin-right="0cm" fo:widows="2" fo:orphans="2"/>
      <style:text-properties style:font-name="Times New Roman" style:font-name-asian="標楷體" fo:font-weight="bold" style:font-size-complex="16pt" fo:font-size="16pt" style:font-size-asian="16pt"/>
    </style:style>
    <style:style style:name="_30__2d_2" style:display-name="內文0-2" style:family="paragraph" style:parent-style-name="a">
      <style:paragraph-properties style:snap-to-layout-grid="false" fo:margin-top="0.212cm" fo:margin-bottom="0cm" fo:line-height="0.706cm" fo:text-align="justify" fo:margin-left="0.96cm" fo:text-indent="-1cm" fo:margin-right="0.109cm" fo:widows="2" fo:orphans="2"/>
      <style:text-properties style:font-name="標楷體" style:font-name-asian="標楷體" fo:color="#000000" style:font-size-complex="10pt" fo:font-size="14pt" style:font-size-asian="14pt"/>
    </style:style>
    <style:style style:name="_33_3" style:display-name="內文3" style:family="paragraph" style:parent-style-name="a">
      <style:paragraph-properties style:line-height-at-least="0.635cm" style:vertical-align="auto" fo:margin-left="1.7cm" fo:text-indent="-0.801cm" fo:margin-right="0cm" fo:widows="2" fo:orphans="2"/>
      <style:text-properties style:font-name="華康中楷體" style:font-name-asian="華康中楷體" style:letter-kerning="true" style:font-size-complex="10pt" fo:font-size="16pt" style:font-size-asian="16pt"/>
    </style:style>
    <style:style style:name="_35_1" style:display-name="內文5" style:family="paragraph" style:parent-style-name="_33_3">
      <style:paragraph-properties fo:margin-top="0.212cm" fo:margin-bottom="0cm" fo:margin-left="4.9cm" fo:text-indent="-4.001cm" fo:margin-right="0cm" fo:widows="2" fo:orphans="2"/>
    </style:style>
    <style:style style:name="_32__2d_14" style:display-name="內文2-14" style:family="paragraph" style:parent-style-name="a">
      <style:paragraph-properties style:line-height-at-least="0cm" fo:margin-left="0cm" fo:text-indent="0cm" fo:margin-right="0cm" fo:widows="2" fo:orphans="2"/>
      <style:text-properties style:font-name="Times New Roman" style:font-name-asian="標楷體" fo:font-weight="bold" style:font-size-complex="16pt" fo:font-size="16pt" style:font-size-asian="16pt"/>
    </style:style>
    <style:style style:name="_30__2d_1" style:display-name="內文0-1" style:family="paragraph" style:parent-style-name="a">
      <style:paragraph-properties style:snap-to-layout-grid="false" fo:margin-top="0.212cm" fo:margin-bottom="0cm" fo:line-height="0.847cm" fo:text-align="justify" fo:margin-left="-0.041cm" fo:text-indent="0cm" fo:margin-right="0.109cm" fo:widows="2" fo:orphans="2"/>
      <style:text-properties style:font-name="Times New Roman" style:font-name-asian="標楷體" fo:font-weight="bold" style:font-weight-complex="bold" fo:color="#000000" style:font-size-complex="10pt" fo:font-size="14pt" style:font-size-asian="14pt"/>
    </style:style>
    <style:style style:name="_32__2d_15" style:display-name="內文2-15" style:family="paragraph" style:parent-style-name="a">
      <style:paragraph-properties style:line-height-at-least="0cm" fo:margin-left="-0.03cm" fo:text-indent="0.03cm" fo:margin-right="0cm" fo:widows="2" fo:orphans="2"/>
      <style:text-properties style:font-name="標楷體" style:font-name-asian="標楷體" style:font-size-complex="14pt" fo:font-size="14pt" style:font-size-asian="14pt"/>
    </style:style>
    <style:style style:name="_34__2d_1" style:display-name="內文4-1" style:family="paragraph" style:parent-style-name="a5">
      <style:paragraph-properties style:snap-to-layout-grid="false" fo:line-height="0.635cm" fo:margin-left="2.826cm" fo:text-indent="-0.917cm" fo:margin-right="0cm" fo:widows="2" fo:orphans="2"/>
      <style:text-properties style:font-name="標楷體" style:font-name-asian="標楷體" style:font-size-complex="10pt" fo:font-size="13pt" style:font-size-asian="13pt"/>
    </style:style>
    <style:style style:name="_33__2d_6" style:display-name="內文3-6" style:family="paragraph" style:parent-style-name="a">
      <style:paragraph-properties fo:line-height="0.776cm" fo:text-align="justify" fo:margin-left="0.75cm" fo:text-indent="0.988cm" fo:margin-right="0cm" fo:widows="2" fo:orphans="2"/>
      <style:text-properties style:font-name="Times New Roman" style:font-name-asian="標楷體" style:font-size-complex="10pt" fo:font-size="14pt" style:font-size-asian="14pt"/>
    </style:style>
    <style:style style:name="afa" style:display-name="footnote text" style:family="paragraph" style:parent-style-name="a">
      <style:paragraph-properties style:snap-to-layout-grid="false" fo:margin-left="0cm" fo:text-indent="0cm" fo:margin-right="0cm" fo:widows="2" fo:orphans="2"/>
      <style:text-properties style:font-size-complex="10pt" fo:font-size="10pt"/>
    </style:style>
    <style:style style:name="afb" style:display-name="註腳文字 字元" style:family="text">
      <style:text-properties style:font-name="Times New Roman" style:font-name-complex="Times New Roman" style:font-name-asian="新細明體" style:font-size-complex="10pt" fo:font-size="10pt" style:font-size-asian="10pt"/>
    </style:style>
    <style:style style:name="afc" style:display-name="footnote reference" style:family="text">
      <style:text-properties style:text-position="super 58%"/>
    </style:style>
    <style:style style:name="_33_4" style:display-name="toc 3" style:family="paragraph" style:parent-style-name="a" style:next-style-name="a">
      <style:paragraph-properties fo:margin-left="1.693cm" fo:text-indent="0cm" fo:margin-right="0cm" fo:widows="2" fo:orphans="2"/>
    </style:style>
    <style:style style:name="_31_2" style:display-name="toc 1" style:family="paragraph" style:parent-style-name="a" style:next-style-name="a">
      <style:paragraph-properties/>
    </style:style>
    <style:style style:name="_32__2d_2" style:display-name="內文2-2" style:family="paragraph" style:parent-style-name="a">
      <style:paragraph-properties style:snap-to-layout-grid="false" fo:line-height="0.67cm" fo:margin-left="0cm" fo:text-indent="1.095cm" fo:margin-right="0.109cm" fo:widows="2" fo:orphans="2"/>
      <style:text-properties style:font-name="標楷體" style:font-name-asian="標楷體" style:font-weight-complex="bold" fo:letter-spacing="0.026cm" style:font-size-complex="10pt" fo:font-size="13pt" style:font-size-asian="13pt"/>
    </style:style>
    <style:style style:name="_32__2d_3" style:display-name="內文2-3" style:family="paragraph" style:parent-style-name="a">
      <style:paragraph-properties style:snap-to-layout-grid="false" fo:line-height="0.67cm" fo:margin-left="0cm" fo:text-indent="1.095cm" fo:margin-right="0.109cm" fo:widows="2" fo:orphans="2"/>
      <style:text-properties style:font-name="標楷體" style:font-name-asian="標楷體" style:font-weight-complex="bold" fo:letter-spacing="0.026cm" style:font-size-complex="10pt" fo:font-size="13pt" style:font-size-asian="13pt"/>
    </style:style>
    <style:style style:name="afd" style:display-name="Note Heading" style:family="paragraph" style:parent-style-name="a" style:next-style-name="a">
      <style:paragraph-properties fo:text-align="center" fo:margin-left="0cm" fo:text-indent="0cm" fo:margin-right="0cm" fo:widows="2" fo:orphans="2"/>
      <style:text-properties style:font-name="Times New Roman" style:font-name-asian="標楷體" style:font-size-complex="10pt"/>
    </style:style>
    <style:style style:name="afe" style:display-name="註釋標題 字元" style:family="text">
      <style:text-properties style:font-name="Times New Roman" style:font-name-complex="Times New Roman" style:font-name-asian="標楷體" style:font-size-complex="10pt"/>
    </style:style>
    <style:style style:name="_35__2d_3" style:display-name="內文5-3" style:family="paragraph" style:parent-style-name="a">
      <style:paragraph-properties style:snap-to-layout-grid="false" fo:margin-top="0.176cm" fo:margin-bottom="0.176cm" fo:line-height="0.635cm" fo:margin-left="2.822cm" fo:text-indent="-0.494cm" fo:margin-right="0cm" fo:widows="2" fo:orphans="2"/>
      <style:text-properties style:font-name="標楷體" style:font-name-asian="標楷體" style:font-size-complex="10pt" fo:font-size="14pt" style:font-size-asian="14pt"/>
    </style:style>
    <style:style style:name="_31__2d_3" style:display-name="內文1-3" style:family="paragraph" style:parent-style-name="a">
      <style:paragraph-properties style:snap-to-layout-grid="false" fo:margin-top="0.106cm" fo:margin-bottom="0.176cm" fo:line-height="0.635cm" fo:margin-left="2.293cm" fo:text-indent="-1.235cm" fo:margin-right="0cm" fo:widows="2" fo:orphans="2"/>
      <style:text-properties style:font-name="標楷體" style:font-name-asian="標楷體" style:font-size-complex="10pt" fo:font-size="14pt" style:font-size-asian="14pt"/>
    </style:style>
    <style:style style:name="aff" style:display-name="表格文字" style:family="paragraph" style:parent-style-name="a">
      <style:paragraph-properties fo:line-height="0.564cm" style:vertical-align="auto" fo:margin-left="0cm" fo:text-indent="0cm" fo:margin-right="0cm" fo:widows="2" fo:orphans="2"/>
      <style:text-properties style:font-name="Times New Roman" style:font-name-asian="細明體" style:letter-kerning="true" style:font-size-complex="10pt" fo:font-size="11pt" style:font-size-asian="11pt"/>
    </style:style>
    <style:style style:name="_31_3" style:display-name="日期1" style:family="paragraph" style:parent-style-name="a" style:next-style-name="a">
      <style:paragraph-properties style:line-height-at-least="0.635cm" fo:text-align="end" style:vertical-align="auto" style:text-autospace="none" fo:margin-left="0cm" fo:text-indent="0cm" fo:margin-right="0cm" fo:widows="2" fo:orphans="2"/>
      <style:text-properties style:letter-kerning="true" style:font-size-complex="10pt" fo:font-size="16pt"/>
    </style:style>
    <style:style style:name="b1" style:display-name="b1" style:family="paragraph" style:parent-style-name="a">
      <style:paragraph-properties fo:margin-top="0.318cm" fo:margin-bottom="0cm" style:line-height-at-least="0.635cm" style:vertical-align="auto" fo:margin-left="0cm" fo:text-indent="0cm" fo:margin-right="0cm" fo:widows="2" fo:orphans="2"/>
      <style:text-properties style:font-name="華康中楷體" style:font-name-asian="華康中楷體" style:letter-kerning="true" style:font-size-complex="10pt" fo:font-size="10pt" style:font-size-asian="10pt"/>
    </style:style>
    <style:style style:name="b2" style:display-name="b2" style:family="paragraph" style:parent-style-name="b1">
      <style:paragraph-properties fo:margin-top="0.106cm" fo:margin-bottom="0.106cm" fo:margin-left="1cm" fo:text-indent="-0.7cm" fo:margin-right="0cm" fo:widows="2" fo:orphans="2"/>
    </style:style>
    <style:style style:name="B3" style:display-name="B3" style:family="paragraph" style:parent-style-name="b2">
      <style:paragraph-properties fo:margin-left="5.002cm" fo:text-indent="-0.7cm" fo:margin-right="0cm" fo:widows="2" fo:orphans="2"/>
    </style:style>
    <style:style style:name="_32__2d_1" style:display-name="內文2-1" style:family="paragraph" style:parent-style-name="a">
      <style:paragraph-properties style:snap-to-layout-grid="false" fo:margin-top="0.106cm" fo:margin-bottom="0.106cm" fo:line-height="0.706cm" fo:margin-left="1.27cm" fo:text-indent="0cm" fo:margin-right="0cm" fo:widows="2" fo:orphans="2">
        <style:tab-stops>
          <style:tab-stop style:type="left" style:position="-.953cm"/>
          <style:tab-stop style:type="left" style:position="12.912cm" style:leader-style="dotted" style:leader-text="."/>
        </style:tab-stops>
      </style:paragraph-properties>
      <style:text-properties style:font-name="標楷體" style:font-name-asian="標楷體" fo:color="#000000" style:font-size-complex="10pt" fo:font-size="14pt" style:font-size-asian="14pt"/>
    </style:style>
    <style:style style:name="_33__2d_1" style:display-name="內文3-1" style:family="paragraph" style:parent-style-name="_30__2d_1">
      <style:paragraph-properties style:snap-to-layout-grid="true" fo:line-height="0.706cm" fo:text-align="start" style:writing-mode="lr-tb" style:vertical-align="bottom" style:text-autospace="none" fo:margin-left="2.097cm" fo:text-indent="-0.988cm" fo:margin-right="0cm" fo:widows="2" fo:orphans="2">
        <style:tab-stops>
          <style:tab-stop style:type="left" style:position="12.33cm" style:leader-style="dotted" style:leader-text="."/>
        </style:tab-stops>
      </style:paragraph-properties>
      <style:text-properties style:font-name="標楷體" fo:font-weight="normal" style:font-weight-complex="normal" style:use-window-font-color="true" style:letter-kerning="true"/>
    </style:style>
    <style:style style:name="aff0" style:display-name="備註" style:family="paragraph" style:parent-style-name="a">
      <style:paragraph-properties style:vertical-align="auto" fo:margin-left="0cm" fo:text-indent="0cm" fo:margin-right="0cm" fo:widows="2" fo:orphans="2"/>
      <style:text-properties style:font-name="Times New Roman" style:font-name-asian="細明體" style:letter-kerning="true" style:font-size-complex="10pt" fo:font-size="10pt" style:font-size-asian="10pt" style:text-position="-120% 100%"/>
    </style:style>
    <style:style style:name="B4" style:display-name="B4" style:family="paragraph" style:parent-style-name="B3">
      <style:paragraph-properties fo:margin-left="2.501cm" fo:text-indent="-0.7cm" fo:margin-right="0cm" fo:widows="2" fo:orphans="2"/>
    </style:style>
    <style:style style:name="_34__2d_3" style:display-name="內文4-3" style:family="paragraph" style:parent-style-name="a">
      <style:paragraph-properties style:snap-to-layout-grid="false" fo:line-height="0.635cm" fo:text-align="justify" fo:margin-left="1.905cm" fo:text-indent="0cm" fo:margin-right="0cm" fo:widows="2" fo:orphans="2"/>
      <style:text-properties style:font-name="標楷體" style:font-name-asian="標楷體" style:font-weight-complex="bold" style:font-size-complex="10pt" fo:font-size="13pt" style:font-size-asian="13pt"/>
    </style:style>
    <style:style style:name="_36__2d_1" style:display-name="內文6-1" style:family="paragraph" style:parent-style-name="a5">
      <style:paragraph-properties style:snap-to-layout-grid="false" fo:line-height="0.635cm" fo:margin-left="4.02cm" fo:text-indent="-1.36cm" fo:margin-right="0cm" fo:widows="2" fo:orphans="2"/>
      <style:text-properties style:font-name="標楷體" style:font-name-asian="標楷體" style:font-size-complex="10pt" fo:font-size="13pt" style:font-size-asian="13pt"/>
    </style:style>
    <style:style style:name="style21" style:display-name="style21" style:family="text">
      <style:text-properties style:font-name="Arial" style:font-name-complex="Arial" fo:color="#333333" style:font-size-complex="12pt" fo:font-size="12pt"/>
    </style:style>
    <style:style style:name="_32_3" style:display-name="2" style:family="paragraph" style:parent-style-name="a">
      <style:paragraph-properties fo:text-align="justify" fo:margin-left="0cm" fo:text-indent="0cm" fo:margin-right="0cm" fo:widows="2" fo:orphans="2"/>
      <style:text-properties style:font-name="Times New Roman" style:font-name-asian="標楷體" style:font-size-complex="10pt" fo:font-size="14pt" style:font-size-asian="14pt"/>
    </style:style>
    <style:style style:name="Default" style:display-name="Default" style:family="paragraph">
      <style:paragraph-properties style:text-autospace="none" fo:margin-left="0cm" fo:text-indent="0cm" fo:margin-right="0cm" fo:widows="0" fo:orphans="0"/>
      <style:text-properties style:font-name="Times New Roman" fo:color="#000000" style:font-size-complex="12pt" fo:font-size="12pt"/>
    </style:style>
    <style:style style:name="aff1" style:display-name="Block Text" style:family="paragraph" style:parent-style-name="a">
      <style:paragraph-properties fo:line-height="150%" fo:margin-left="1.055cm" fo:text-indent="0cm" fo:margin-right="0.804cm" fo:widows="2" fo:orphans="2"/>
      <style:text-properties style:font-name="標楷體" style:font-name-asian="標楷體" style:font-size-complex="10pt" fo:font-size="14pt" style:font-size-asian="14pt"/>
    </style:style>
    <style:style style:name="aff2" style:display-name="line number" style:family="text" style:parent-style-name="a1">
      <style:text-properties/>
    </style:style>
    <style:style style:name="_36__2d_2" style:display-name="內文6-2" style:family="paragraph" style:parent-style-name="a">
      <style:paragraph-properties style:snap-to-layout-grid="false" fo:margin-top="0.176cm" fo:margin-bottom="0cm" fo:line-height="0.564cm" fo:margin-left="3.173cm" fo:text-indent="-0.494cm" fo:margin-right="0cm" fo:widows="2" fo:orphans="2"/>
      <style:text-properties style:font-name="標楷體" style:font-name-asian="標楷體" style:font-size-complex="10pt" fo:font-size="14pt" style:font-size-asian="14pt"/>
    </style:style>
    <style:style style:name="Web0" style:display-name="內文 (Web) 字元" style:family="text">
      <style:text-properties style:font-name="新細明體" style:font-name-complex="新細明體" style:font-name-asian="新細明體" style:letter-kerning="true" style:font-size-complex="12pt"/>
    </style:style>
    <style:style style:name="aff3" style:display-name="表標題" style:family="paragraph" style:parent-style-name="aff4">
      <style:paragraph-properties fo:line-height="150%" fo:text-align="center" fo:margin-left="0cm" fo:text-indent="0cm" fo:margin-right="0cm" fo:widows="2" fo:orphans="2"/>
      <style:text-properties style:font-name="Times New Roman" style:font-name-asian="標楷體" style:font-size-complex="10pt" fo:font-size="14pt" style:font-size-asian="14pt"/>
    </style:style>
    <style:style style:name="aff5" style:display-name="表標題 字元" style:family="text">
      <style:text-properties style:font-name="Times New Roman" style:font-name-complex="Times New Roman" style:font-name-asian="標楷體" style:font-size-complex="10pt" fo:font-size="14pt" style:font-size-asian="14pt"/>
    </style:style>
    <style:style style:name="aff4" style:display-name="table of figures" style:family="paragraph" style:parent-style-name="a" style:next-style-name="a">
      <style:paragraph-properties fo:margin-left="0.706cm" fo:text-indent="-0.353cm" fo:margin-right="0cm" fo:widows="2" fo:orphans="2"/>
    </style:style>
    <style:style style:name="innertxt" style:display-name="innertxt" style:family="text" style:parent-style-name="a1">
      <style:text-properties/>
    </style:style>
    <style:style style:name="aff6" style:display-name="Plain Text" style:family="paragraph" style:parent-style-name="a">
      <style:paragraph-properties/>
      <style:text-properties style:font-name="細明體" style:font-name-complex="Courier New" style:font-name-asian="細明體"/>
    </style:style>
    <style:style style:name="aff7" style:display-name="純文字 字元" style:family="text">
      <style:text-properties style:font-name="細明體" style:font-name-complex="Courier New" style:font-name-asian="細明體" style:font-size-complex="12pt"/>
    </style:style>
    <style:style style:name="first" style:display-name="first"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yshortcuts" style:display-name="yshortcuts" style:family="text" style:parent-style-name="a1">
      <style:text-properties/>
    </style:style>
    <style:style style:name="highlight1" style:display-name="highlight1" style:family="text">
      <style:text-properties style:font-size-complex="13pt" fo:font-size="13pt"/>
    </style:style>
    <style:style style:name="text0910pt" style:display-name="text09_10pt" style:family="text" style:parent-style-name="a1">
      <style:text-properties/>
    </style:style>
    <style:style style:name="aff8" style:display-name="Strong" style:family="text">
      <style:text-properties fo:font-weight="bold" style:font-weight-complex="bold"/>
    </style:style>
    <style:style style:name="st1" style:display-name="st1" style:family="text">
      <style:text-properties/>
    </style:style>
    <style:style style:name="xmsonormal" style:display-name="x_msonormal"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_31_10" style:display-name="日期11" style:family="paragraph" style:parent-style-name="a" style:next-style-name="a">
      <style:paragraph-properties style:line-height-at-least="0.635cm" fo:text-align="end" style:vertical-align="auto" style:text-autospace="none" fo:margin-left="0cm" fo:text-indent="0cm" fo:margin-right="0cm" fo:widows="2" fo:orphans="2"/>
      <style:text-properties style:letter-kerning="true" style:font-size-complex="10pt" fo:font-size="16pt"/>
    </style:style>
    <style:style style:name="a0" style:display-name="Normal Indent" style:family="paragraph" style:parent-style-name="a">
      <style:paragraph-properties fo:margin-left="0.847cm" fo:text-indent="0cm" fo:margin-right="0cm" fo:widows="2" fo:orphans="2"/>
      <style:text-properties style:font-size-complex="10pt"/>
    </style:style>
    <style:style style:name="_32_4" style:display-name="Body Text 2" style:family="paragraph" style:parent-style-name="a">
      <style:paragraph-properties style:snap-to-layout-grid="false" style:line-height-at-least="0.635cm" fo:text-align="justify" style:writing-mode="lr-tb" style:vertical-align="middle" style:text-autospace="none" fo:margin-left="0.953cm" fo:text-indent="0cm" fo:margin-right="0.116cm" fo:widows="2" fo:orphans="2"/>
      <style:text-properties style:font-name="標楷體" style:font-name-asian="標楷體" style:font-size-complex="10pt" fo:font-size="15pt" style:font-size-asian="15pt"/>
    </style:style>
    <style:style style:name="_32_5" style:display-name="本文 2 字元" style:family="text">
      <style:text-properties style:font-name="標楷體" style:font-name-complex="Times New Roman" style:font-name-asian="標楷體" style:font-size-complex="10pt" fo:font-size="15pt" style:font-size-asian="15pt"/>
    </style:style>
    <style:style style:name="_31_11" style:display-name="一(一)1.(1)" style:family="paragraph" style:parent-style-name="_31_4">
      <style:paragraph-properties style:snap-to-layout-grid="false" style:line-height-at-least="0.635cm" fo:margin-left="3.387cm" fo:text-indent="-1.588cm" fo:margin-right="0cm" fo:widows="2" fo:orphans="2"/>
      <style:text-properties style:font-name="標楷體" fo:letter-spacing="normal" fo:font-size="15pt"/>
    </style:style>
    <style:style style:name="_31_4" style:display-name="一(一)1." style:family="paragraph" style:parent-style-name="a">
      <style:paragraph-properties style:line-height-at-least="0.847cm" fo:text-align="justify" style:vertical-align="auto" fo:margin-left="2.54cm" fo:text-indent="-0.439cm" fo:margin-right="0cm" fo:widows="2" fo:orphans="2"/>
      <style:text-properties style:font-name="Times New Roman" style:font-name-asian="標楷體" fo:letter-spacing="0.026cm" style:letter-kerning="true" style:font-size-complex="10pt" fo:font-size="14pt" style:font-size-asian="14pt"/>
    </style:style>
    <style:style style:name="sb200sa200sl480slmult0no" style:display-name="sb200sa200sl480slmult0no" style:family="paragraph">
      <style:paragraph-properties style:vertical-align="auto" fo:margin-left="0cm" fo:text-indent="0cm" fo:margin-right="0cm" fo:widows="0" fo:orphans="0"/>
      <style:text-properties style:font-name="新細明體" fo:font-size="12pt"/>
    </style:style>
    <style:style style:name="_33_5" style:display-name="Body Text 3" style:family="paragraph" style:parent-style-name="a">
      <style:paragraph-properties style:snap-to-layout-grid="false" fo:line-height="0.635cm" style:writing-mode="lr-tb" style:vertical-align="middle" style:text-autospace="none" fo:margin-left="0cm" fo:text-indent="0cm" fo:margin-right="0cm" fo:widows="2" fo:orphans="2"/>
      <style:text-properties style:font-name="標楷體" style:font-name-asian="標楷體" fo:color="#000000" fo:letter-spacing="-0.014cm" style:letter-kerning="true" style:font-size-complex="10pt" fo:font-size="14pt" style:font-size-asian="14pt"/>
    </style:style>
    <style:style style:name="_33_6" style:display-name="本文 3 字元" style:family="text">
      <style:text-properties style:font-name="標楷體" style:font-name-complex="Times New Roman" style:font-name-asian="標楷體" fo:color="#000000" fo:letter-spacing="-0.014cm" style:letter-kerning="true" style:font-size-complex="10pt" fo:font-size="14pt" style:font-size-asian="14pt"/>
    </style:style>
    <style:style style:name="aff9" style:display-name="中標" style:family="paragraph" style:parent-style-name="a">
      <style:paragraph-properties fo:line-height="150%" fo:text-align="center" style:vertical-align="auto" fo:margin-left="0cm" fo:text-indent="0cm" fo:margin-right="0cm" fo:widows="2" fo:orphans="2"/>
      <style:text-properties style:font-name="Times New Roman" style:font-name-asian="華康中楷體" fo:letter-spacing="0.007cm" style:letter-kerning="true" style:font-size-complex="10pt" fo:font-size="14pt" style:font-size-asian="14pt"/>
    </style:style>
    <style:style style:name="affa" style:display-name="條文內文" style:family="paragraph" style:parent-style-name="a">
      <style:paragraph-properties style:line-height-at-least="0.706cm" style:writing-mode="lr-tb" style:vertical-align="auto" fo:margin-left="2.54cm" fo:text-indent="0cm" fo:margin-right="0cm" fo:widows="2" fo:orphans="2"/>
      <style:text-properties style:font-name="標楷體" style:font-name-asian="標楷體" style:letter-kerning="true" style:font-size-complex="10pt" fo:font-size="15pt" style:font-size-asian="15pt"/>
    </style:style>
    <style:style style:name="_31__2d_3A" style:display-name="內文1-3A" style:family="paragraph" style:parent-style-name="_31__2d_3">
      <style:paragraph-properties fo:margin-left="2.963cm" fo:text-indent="-1.905cm" fo:margin-right="0cm" fo:widows="2" fo:orphans="2">
        <style:tab-stops>
          <style:tab-stop style:type="left" style:position="-2.328cm"/>
          <style:tab-stop style:type="left" style:position="0cm"/>
        </style:tab-stops>
      </style:paragraph-properties>
    </style:style>
    <style:style style:name="_35__2d_1" style:display-name="內文5-1" style:family="paragraph" style:parent-style-name="a">
      <style:paragraph-properties fo:line-height="0.706cm" fo:margin-left="0cm" fo:text-indent="0cm" fo:margin-right="0cm" fo:widows="2" fo:orphans="2"/>
      <style:text-properties style:font-name="標楷體" style:font-name-asian="標楷體" style:font-weight-complex="bold" style:font-size-complex="10pt" fo:font-size="14pt" style:font-size-asian="14pt"/>
    </style:style>
    <style:style style:name="_37__2d_1" style:display-name="內文7-1" style:family="paragraph" style:parent-style-name="_35__2d_1">
      <style:paragraph-properties fo:margin-left="0cm" fo:text-indent="0cm" fo:margin-right="0cm" fo:widows="2" fo:orphans="2">
        <style:tab-stops>
          <style:tab-stop/>
          <style:tab-stop style:type="left" style:position="3.81cm"/>
        </style:tab-stops>
      </style:paragraph-properties>
    </style:style>
    <style:style style:name="_31__2d_1" style:display-name="內文1-1" style:family="paragraph" style:parent-style-name="a">
      <style:paragraph-properties style:snap-to-layout-grid="false" fo:margin-top="0.212cm" fo:margin-bottom="0cm" fo:line-height="0.776cm" fo:margin-left="0cm" fo:text-indent="1.06cm" fo:margin-right="0cm" fo:widows="2" fo:orphans="2"/>
      <style:text-properties style:font-name="標楷體" style:font-name-asian="標楷體" style:font-size-complex="10pt" fo:font-size="14pt" style:font-size-asian="14pt"/>
    </style:style>
    <style:style style:name="_31_5" style:display-name="1" style:family="paragraph" style:parent-style-name="a">
      <style:paragraph-properties fo:text-align="justify" fo:margin-left="0.423cm" fo:text-indent="-0.423cm" fo:margin-right="0cm" fo:widows="2" fo:orphans="2"/>
      <style:text-properties style:font-name="標楷體" style:font-name-asian="標楷體" style:font-size-complex="10pt" fo:font-size="14pt" style:font-size-asian="14pt"/>
    </style:style>
    <style:style style:name="_35__2d_2" style:display-name="內文5-2" style:family="paragraph" style:parent-style-name="_31__2d_1">
      <style:paragraph-properties/>
    </style:style>
    <style:style style:name="_31__2d_4" style:display-name="內文1-4" style:family="paragraph" style:parent-style-name="_31__2d_3">
      <style:paragraph-properties fo:margin-left="2.54cm" fo:text-indent="-1.482cm" fo:margin-right="0cm" fo:widows="2" fo:orphans="2"/>
    </style:style>
    <style:style style:name="_34__2d_10" style:display-name="目錄4-1" style:family="paragraph" style:parent-style-name="_34__2d_1">
      <style:paragraph-properties fo:line-height="0.706cm" fo:margin-left="0.847cm" fo:text-indent="0.847cm" fo:margin-right="0cm" fo:widows="2" fo:orphans="2">
        <style:tab-stops>
          <style:tab-stop style:type="left" style:position="-.529cm"/>
          <style:tab-stop style:type="left" style:position="13.335cm" style:leader-style="dotted" style:leader-text="."/>
        </style:tab-stops>
      </style:paragraph-properties>
      <style:text-properties fo:color="#000000" fo:font-size="12pt"/>
    </style:style>
    <style:style style:name="_32__2d_20" style:display-name="目錄2-2" style:family="paragraph" style:parent-style-name="_34__2d_10">
      <style:paragraph-properties style:writing-mode="lr-tb" fo:margin-left="0cm" fo:text-indent="0.847cm" fo:margin-right="0cm" fo:widows="2" fo:orphans="2">
        <style:tab-stops>
          <style:tab-stop style:type="left" style:position=".318cm"/>
          <style:tab-stop style:type="left" style:position="14.182cm" style:leader-style="dotted" style:leader-text="."/>
        </style:tab-stops>
      </style:paragraph-properties>
    </style:style>
    <style:style style:name="affb" style:display-name="內文一" style:family="paragraph" style:parent-style-name="a">
      <style:paragraph-properties fo:margin-top="0.141cm" fo:margin-bottom="0.141cm" style:line-height-at-least="0.635cm" fo:text-align="justify" style:vertical-align="auto" fo:margin-left="1.06cm" fo:text-indent="0cm" fo:margin-right="0.501cm" fo:widows="2" fo:orphans="2"/>
      <style:text-properties style:font-name="Times New Roman" style:font-name-asian="細明體" style:letter-kerning="true" style:font-size-complex="10pt" fo:font-size="14pt" style:font-size-asian="14pt"/>
    </style:style>
    <style:style style:name="affc" style:display-name="內文點列" style:family="paragraph" style:parent-style-name="a">
      <style:paragraph-properties fo:line-height="150%" fo:text-align="justify" style:vertical-align="auto" fo:margin-left="0.847cm" fo:text-indent="-0.847cm" fo:margin-right="0cm" fo:widows="2" fo:orphans="2">
        <style:tab-stops>
          <style:tab-stop style:type="left" style:position="0cm"/>
        </style:tab-stops>
      </style:paragraph-properties>
      <style:text-properties style:font-name="Arial" style:font-name-asian="全真楷書" fo:letter-spacing="0.026cm" style:letter-kerning="true" style:font-size-complex="10pt" fo:font-size="13pt" style:font-size-asian="13pt"/>
    </style:style>
    <style:style style:name="_32_2_2d_1" style:display-name="內文22-1" style:family="paragraph" style:parent-style-name="a">
      <style:paragraph-properties style:snap-to-layout-grid="false" fo:margin-top="0.212cm" fo:margin-bottom="0cm" fo:line-height="0.776cm" fo:margin-left="0cm" fo:text-indent="0cm" fo:margin-right="0cm" fo:widows="2" fo:orphans="2">
        <style:tab-stops>
          <style:tab-stop/>
        </style:tab-stops>
      </style:paragraph-properties>
      <style:text-properties style:font-name="標楷體" style:font-name-asian="標楷體" style:font-size-complex="10pt"/>
    </style:style>
    <style:style style:name="affd" style:display-name="款文" style:family="paragraph" style:parent-style-name="a">
      <style:paragraph-properties style:line-height-at-least="0.706cm" style:writing-mode="lr-tb" style:vertical-align="auto" fo:margin-left="2.54cm" fo:text-indent="-1.058cm" fo:margin-right="0cm" fo:widows="2" fo:orphans="2"/>
      <style:text-properties style:font-name="標楷體" style:font-name-asian="標楷體" style:letter-kerning="true" style:font-size-complex="10pt" fo:font-size="15pt" style:font-size-asian="15pt"/>
    </style:style>
    <style:style style:name="_34__2d_2" style:display-name="內文4-2" style:family="paragraph" style:parent-style-name="_34__2d_1">
      <style:paragraph-properties style:writing-mode="lr-tb" style:vertical-align="auto" fo:margin-left="2.611cm" fo:text-indent="-0.917cm" fo:margin-right="0.24cm" fo:widows="2" fo:orphans="2"/>
      <style:text-properties fo:color="#000000" style:letter-kerning="true"/>
    </style:style>
    <style:style style:name="affe" style:display-name="目錄" style:family="paragraph" style:parent-style-name="a">
      <style:paragraph-properties fo:line-height="200%" fo:text-align="center" style:vertical-align="auto" fo:margin-left="0cm" fo:text-indent="0cm" fo:margin-right="0cm" fo:widows="2" fo:orphans="2"/>
      <style:text-properties fo:letter-spacing="0.007cm" style:letter-kerning="true" style:font-size-complex="10pt" fo:font-size="16pt"/>
    </style:style>
    <style:style style:name="afff" style:display-name="格文" style:family="paragraph" style:parent-style-name="a">
      <style:paragraph-properties style:line-height-at-least="0.423cm" fo:text-align="center" style:vertical-align="auto" fo:margin-left="0cm" fo:text-indent="0cm" fo:margin-right="0cm" fo:widows="2" fo:orphans="2"/>
      <style:text-properties style:font-name="華康中楷體" style:font-name-asian="華康中楷體" style:letter-kerning="true" style:font-size-complex="10pt"/>
    </style:style>
    <style:style style:name="afff0" style:display-name="目錄文" style:family="paragraph" style:parent-style-name="a">
      <style:paragraph-properties fo:line-height="200%" fo:text-align="justify" style:vertical-align="auto" fo:margin-left="0cm" fo:text-indent="0cm" fo:margin-right="0cm" fo:widows="2" fo:orphans="2"/>
      <style:text-properties style:letter-kerning="true" style:font-size-complex="10pt" fo:font-size="10pt"/>
    </style:style>
    <style:style style:name="t1" style:display-name="t1" style:family="paragraph" style:parent-style-name="a">
      <style:paragraph-properties style:line-height-at-least="0.635cm" fo:text-align="center" style:vertical-align="auto" fo:margin-left="0cm" fo:text-indent="0cm" fo:margin-right="0cm" fo:widows="2" fo:orphans="2"/>
      <style:text-properties style:letter-kerning="true" style:font-size-complex="10pt" fo:font-size="16pt"/>
    </style:style>
    <style:style style:name="_31_6" style:display-name="內文1" style:family="paragraph">
      <style:paragraph-properties style:line-height-at-least="0.635cm" style:vertical-align="auto" fo:margin-left="0.4cm" fo:text-indent="-0.4cm" fo:margin-right="0cm" fo:widows="0" fo:orphans="0"/>
      <style:text-properties style:font-name="Times New Roman" fo:font-size="12pt"/>
    </style:style>
    <style:style style:name="t2" style:display-name="t2" style:family="paragraph" style:parent-style-name="a">
      <style:paragraph-properties style:line-height-at-least="0.635cm" fo:text-align="center" style:vertical-align="auto" fo:margin-left="2cm" fo:text-indent="0cm" fo:margin-right="2.651cm" fo:widows="2" fo:orphans="2"/>
      <style:text-properties style:font-name="Times New Roman" style:font-name-asian="華康粗明體" style:letter-kerning="true" style:font-size-complex="10pt" fo:font-size="16pt" style:font-size-asian="16pt"/>
    </style:style>
    <style:style style:name="_32_10" style:display-name="本文 21" style:family="paragraph" style:parent-style-name="a">
      <style:paragraph-properties fo:margin-top="0.212cm" fo:margin-bottom="0cm" style:line-height-at-least="0.564cm" style:vertical-align="auto" fo:margin-left="0.847cm" fo:text-indent="0cm" fo:margin-right="0cm" fo:widows="2" fo:orphans="2"/>
      <style:text-properties style:letter-kerning="true" style:font-size-complex="10pt"/>
    </style:style>
    <style:style style:name="_31_7" style:display-name="文件引導模式1" style:family="paragraph" style:parent-style-name="a">
      <style:paragraph-properties fo:background-color="#000080" style:line-height-at-least="0.564cm" style:vertical-align="auto" fo:margin-left="0cm" fo:text-indent="0cm" fo:margin-right="0cm" fo:widows="2" fo:orphans="2"/>
      <style:text-properties style:font-name="Arial" style:letter-kerning="true" style:font-size-complex="10pt"/>
    </style:style>
    <style:style style:name="B5" style:display-name="B5" style:family="paragraph" style:parent-style-name="B4">
      <style:paragraph-properties fo:margin-left="2.752cm" fo:text-indent="0cm" fo:margin-right="0cm" fo:widows="2" fo:orphans="2"/>
      <style:text-properties style:font-name="Times New Roman" style:font-name-asian="新細明體"/>
    </style:style>
    <style:style style:name="ii" style:display-name="ii" style:family="paragraph" style:parent-style-name="a">
      <style:paragraph-properties style:line-height-at-least="0.635cm" fo:text-align="justify" style:vertical-align="auto" fo:margin-left="0.75cm" fo:text-indent="-0.75cm" fo:margin-right="0cm" fo:widows="2" fo:orphans="2"/>
      <style:text-properties style:font-name="標楷體" style:font-name-asian="標楷體" style:letter-kerning="true" style:font-size-complex="10pt"/>
    </style:style>
    <style:style style:name="_2d_1" style:display-name="內文-1" style:family="paragraph" style:parent-style-name="a">
      <style:paragraph-properties style:snap-to-layout-grid="false" fo:margin-top="0cm" fo:margin-bottom="0.212cm" fo:text-align="justify" fo:margin-left="3.801cm" fo:text-indent="-3.801cm" fo:margin-right="0cm" fo:widows="2" fo:orphans="2"/>
      <style:text-properties style:font-name="Times New Roman" style:font-name-asian="標楷體" style:font-size-complex="10pt"/>
    </style:style>
    <style:style style:name="_2d_2" style:display-name="內文-2" style:family="paragraph" style:parent-style-name="_2d_1">
      <style:paragraph-properties fo:margin-left="4.651cm" fo:text-indent="-4.651cm" fo:margin-right="0cm" fo:widows="2" fo:orphans="2"/>
    </style:style>
    <style:style style:name="_2d_3" style:display-name="內文-3" style:family="paragraph" style:parent-style-name="_2d_2">
      <style:paragraph-properties fo:margin-left="2.551cm" fo:text-indent="0cm" fo:margin-right="0cm" fo:widows="2" fo:orphans="2"/>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Arial Unicode MS" style:font-name-asian="Arial Unicode MS" style:letter-kerning="true" style:font-size-complex="10pt" fo:font-size="10pt" style:font-size-asian="10pt"/>
    </style:style>
    <style:style style:name="HTML0" style:display-name="HTML 預設格式 字元" style:family="text">
      <style:text-properties style:font-name="Arial Unicode MS" style:font-name-complex="Times New Roman" style:font-name-asian="Arial Unicode MS" style:letter-kerning="true" style:font-size-complex="10pt" fo:font-size="10pt" style:font-size-asian="10pt"/>
    </style:style>
    <style:style style:name="style11" style:display-name="style11" style:family="text">
      <style:text-properties style:font-size-complex="12pt" fo:font-size="12pt"/>
    </style:style>
    <style:style style:name="afff1" style:display-name="２" style:family="paragraph" style:parent-style-name="a">
      <style:paragraph-properties fo:line-height="0.847cm" fo:text-align="justify" style:writing-mode="lr-tb" style:vertical-align="middle" style:text-autospace="none" fo:margin-left="3.2cm" fo:text-indent="-1cm" fo:margin-right="0cm" fo:widows="2" fo:orphans="2"/>
      <style:text-properties style:font-name="Times New Roman" style:font-name-asian="標楷體" style:font-size-complex="10pt" fo:font-size="14pt" style:font-size-asian="14pt"/>
    </style:style>
    <style:style style:name="_33_7" style:display-name="3" style:family="paragraph" style:parent-style-name="a">
      <style:paragraph-properties style:line-height-at-least="0.423cm" style:vertical-align="middle" style:text-autospace="none" fo:margin-left="3.23cm" fo:text-indent="-0.9cm" fo:margin-right="0cm" fo:widows="2" fo:orphans="2"/>
      <style:text-properties style:font-name="標楷體" style:font-name-asian="標楷體" fo:letter-spacing="0.018cm" style:font-size-complex="10pt"/>
    </style:style>
    <style:style style:name="afff2" style:display-name="說一" style:family="paragraph" style:parent-style-name="a">
      <style:paragraph-properties style:snap-to-layout-grid="false" fo:text-align="justify" style:vertical-align="auto" fo:margin-left="0.972cm" fo:text-indent="-0.972cm" fo:margin-right="0cm" fo:widows="2" fo:orphans="2"/>
      <style:text-properties style:font-name="Times New Roman" style:font-name-asian="標楷體" style:letter-kerning="true" style:font-size-complex="10pt"/>
    </style:style>
    <style:style style:name="afff3" style:display-name="內文無縮排" style:family="paragraph" style:parent-style-name="a">
      <style:paragraph-properties style:snap-to-layout-grid="false" fo:text-align="justify" fo:margin-left="2.501cm" fo:text-indent="0cm" fo:margin-right="0cm" fo:widows="2" fo:orphans="2"/>
      <style:text-properties style:font-name="Times New Roman" style:font-name-asian="標楷體" style:font-size-complex="14pt"/>
    </style:style>
    <style:style style:name="afff4" style:display-name="圖目錄" style:family="paragraph" style:next-style-name="a">
      <style:paragraph-properties fo:text-align="center" fo:margin-left="0cm" fo:text-indent="0cm" fo:margin-right="0cm" fo:widows="2" fo:orphans="2">
        <style:tab-stops>
          <style:tab-stop style:type="left" style:position="7.938cm"/>
        </style:tab-stops>
      </style:paragraph-properties>
      <style:text-properties style:font-name="標楷體" style:font-name-asian="標楷體" fo:font-size="14pt" style:font-size-asian="14pt"/>
    </style:style>
    <style:style style:name="_2d__2d_1" style:display-name="技--1" style:family="paragraph" style:parent-style-name="a">
      <style:paragraph-properties fo:margin-top="0.106cm" fo:margin-bottom="0.106cm" style:line-height-at-least="0.776cm" style:vertical-align="auto" fo:margin-left="2.501cm" fo:text-indent="-1cm" fo:margin-right="0cm" fo:widows="2" fo:orphans="2"/>
      <style:text-properties style:font-name="Times New Roman" style:font-name-asian="標楷體" style:letter-kerning="true" style:font-size-complex="10pt" fo:font-size="14pt" style:font-size-asian="14pt"/>
    </style:style>
    <style:style style:name="afff5" style:display-name="項文" style:family="paragraph" style:parent-style-name="a">
      <style:paragraph-properties style:line-height-at-least="0.776cm" style:writing-mode="lr-tb" style:vertical-align="auto" fo:margin-left="4.022cm" fo:text-indent="-1.482cm" fo:margin-right="0.4cm" fo:widows="2" fo:orphans="2"/>
      <style:text-properties style:font-name="標楷體" style:font-name-asian="標楷體" style:letter-kerning="true" style:font-size-complex="10pt" fo:font-size="15pt" style:font-size-asian="15pt"/>
    </style:style>
    <style:style style:name="T_2d_1" style:display-name="T-1" style:family="paragraph" style:parent-style-name="a">
      <style:paragraph-properties fo:line-height="0.423cm" style:vertical-align="auto" fo:margin-left="0.452cm" fo:text-indent="-0.452cm" fo:margin-right="0cm" fo:widows="2" fo:orphans="2"/>
      <style:text-properties style:font-name="全真楷書" style:font-name-asian="全真楷書" style:letter-kerning="true" style:font-size-complex="10pt"/>
    </style:style>
    <style:style style:name="_32_6" style:display-name="格文2" style:family="paragraph">
      <style:paragraph-properties style:line-height-at-least="0.635cm" style:vertical-align="auto" fo:margin-left="0cm" fo:text-indent="0cm" fo:margin-right="0cm" fo:widows="0" fo:orphans="0"/>
      <style:text-properties style:font-name="Times New Roman" style:font-name-asian="標楷體"/>
    </style:style>
    <style:style style:name="_31_8" style:display-name="條文1" style:family="paragraph" style:parent-style-name="a">
      <style:paragraph-properties style:line-height-at-least="0.706cm" style:writing-mode="lr-tb" style:vertical-align="auto" fo:margin-left="0cm" fo:text-indent="0cm" fo:margin-right="0cm" fo:widows="2" fo:orphans="2"/>
      <style:text-properties style:font-name="標楷體" style:font-name-asian="標楷體" style:letter-kerning="true" style:font-size-complex="10pt" fo:font-size="15pt" style:font-size-asian="15pt"/>
    </style:style>
    <style:style style:name="_31_9" style:display-name="格文1" style:family="paragraph">
      <style:paragraph-properties style:line-height-at-least="0.635cm" style:vertical-align="auto" fo:margin-left="0cm" fo:text-indent="0cm" fo:margin-right="0cm" fo:widows="0" fo:orphans="0"/>
      <style:text-properties style:font-name="Times New Roman" style:font-name-asian="標楷體"/>
    </style:style>
    <style:style style:name="_33_8" style:display-name="樣式3" style:family="paragraph" style:parent-style-name="a">
      <style:paragraph-properties fo:margin-left="0.353cm" fo:text-indent="0cm" fo:margin-right="0cm" fo:widows="2" fo:orphans="2"/>
      <style:text-properties style:font-name="Verdana" style:font-name-asian="標楷體" style:font-size-complex="11pt"/>
    </style:style>
    <style:style style:name="_33_9" style:display-name="樣式3 字元" style:family="text">
      <style:text-properties style:font-name="Verdana" style:font-name-asian="標楷體" style:letter-kerning="true" style:font-size-complex="11pt" fo:language="en" fo:country="US" style:language-complex="ar" style:country-complex="SA" style:language-asian="zh" style:country-asian="TW" fo:font-size="12pt" style:font-size-asian="12pt"/>
    </style:style>
    <style:style style:name="_31_a" style:display-name="樣式1" style:family="paragraph" style:parent-style-name="_31_0">
      <style:paragraph-properties/>
      <style:text-properties style:font-name="Verdana" style:font-name-asian="標楷體" fo:font-size="16pt" style:font-size-asian="16pt"/>
    </style:style>
    <style:style style:name="_31_b" style:display-name="樣式1 字元" style:family="text">
      <style:text-properties style:font-name="Verdana" style:font-name-asian="標楷體" fo:font-weight="bold" style:font-weight-complex="bold" style:letter-kerning="true" style:font-size-complex="26pt" fo:language="en" fo:country="US" style:language-complex="ar" style:country-complex="SA" style:language-asian="zh" style:country-asian="TW" fo:font-size="16pt" style:font-size-asian="16pt"/>
    </style:style>
    <style:style style:name="_32_7" style:display-name="樣式2" style:family="paragraph" style:parent-style-name="a">
      <style:paragraph-properties fo:margin-left="0.176cm" fo:text-indent="0cm" fo:margin-right="0cm" fo:widows="2" fo:orphans="2"/>
      <style:text-properties style:font-name="Verdana" style:font-name-asian="標楷體" style:font-size-complex="11pt" fo:font-size="14pt" style:font-size-asian="14pt"/>
    </style:style>
    <style:style style:name="_32_8" style:display-name="樣式2 字元" style:family="text">
      <style:text-properties style:font-name="Verdana" style:font-name-asian="標楷體" style:letter-kerning="true" style:font-size-complex="11pt" fo:language="en" fo:country="US" style:language-complex="ar" style:country-complex="SA" style:language-asian="zh" style:country-asian="TW" fo:font-size="14pt" style:font-size-asian="14pt"/>
    </style:style>
    <style:style style:name="afff6" style:display-name="List Paragraph" style:family="paragraph" style:parent-style-name="a">
      <style:paragraph-properties fo:margin-left="0.847cm" fo:text-indent="0cm" fo:margin-right="0cm" fo:widows="2" fo:orphans="2"/>
      <style:text-properties style:font-name="Calibri" style:font-size-complex="11pt"/>
    </style:style>
    <style:style style:name="afff7" style:display-name="清單段落 字元" style:family="text">
      <style:text-properties style:font-name="Calibri" style:font-name-asian="新細明體" style:letter-kerning="true" style:font-size-complex="11pt" fo:language="en" fo:country="US" style:language-complex="ar" style:country-complex="SA" style:language-asian="zh" style:country-asian="TW" fo:font-size="12pt" style:font-size-asian="12pt"/>
    </style:style>
    <style:style style:name="_32_9" style:display-name="index 2" style:family="paragraph" style:parent-style-name="a" style:next-style-name="a">
      <style:paragraph-properties style:line-height-at-least="0.635cm" fo:text-align="center" style:vertical-align="auto" fo:margin-left="0.838cm" fo:text-indent="0cm" fo:margin-right="0cm" fo:widows="2" fo:orphans="2"/>
      <style:text-properties style:letter-kerning="true" style:font-size-complex="10pt" fo:font-size="10pt"/>
    </style:style>
    <style:style style:name="_32_20" style:display-name="本文 22" style:family="paragraph" style:parent-style-name="a">
      <style:paragraph-properties fo:margin-top="0.212cm" fo:margin-bottom="0cm" style:line-height-at-least="0.564cm" style:vertical-align="auto" fo:margin-left="0.847cm" fo:text-indent="0cm" fo:margin-right="0cm" fo:widows="2" fo:orphans="2"/>
      <style:text-properties style:letter-kerning="true" style:font-size-complex="10pt"/>
    </style:style>
    <style:style style:name="_32_a" style:display-name="文件引導模式2" style:family="paragraph" style:parent-style-name="a">
      <style:paragraph-properties fo:background-color="#000080" style:line-height-at-least="0.564cm" style:vertical-align="auto" fo:margin-left="0cm" fo:text-indent="0cm" fo:margin-right="0cm" fo:widows="2" fo:orphans="2"/>
      <style:text-properties style:font-name="Arial" style:letter-kerning="true" style:font-size-complex="10pt"/>
    </style:style>
    <style:style style:name="_32_b" style:display-name="內文2" style:family="paragraph" style:parent-style-name="_33_3">
      <style:paragraph-properties fo:line-height="150%" fo:text-align="justify" style:vertical-align="auto" fo:margin-left="1.251cm" fo:text-indent="0.998cm" fo:margin-right="0cm" fo:widows="2" fo:orphans="2"/>
      <style:text-properties style:font-name="Times New Roman" style:font-name-asian="標楷體" style:letter-kerning="true" style:font-size-complex="14pt" fo:font-size="14pt" style:font-size-asian="14pt"/>
    </style:style>
    <style:style style:name="_32_c" style:display-name="內文2 字元" style:family="text">
      <style:text-properties style:font-name="Times New Roman" style:font-name-complex="Times New Roman" style:font-name-asian="標楷體" style:font-size-complex="14pt" fo:font-size="14pt" style:font-size-asian="14pt"/>
    </style:style>
    <style:style style:name="afff8" style:display-name="Emphasis" style:family="text">
      <style:text-properties style:font-name="Times New Roman" style:font-name-complex="Times New Roman" fo:color="#CC0033"/>
    </style:style>
    <style:style style:name="_31_d" style:display-name="表格格線1" style:family="table" style:parent-style-name="a2" style:next-style-name="af8"/>
    <style:style style:name="xl70" style:display-name="xl70" style:family="paragraph" style:parent-style-name="a">
      <style:paragraph-properties fo:border-top="none" fo:border-bottom=".035cm solid #000000" fo:border-left="none" fo:border-right=".035cm solid #000000" fo:margin-top="0.176cm" fo:margin-bottom="0.176cm" fo:text-align="center" fo:margin-left="0cm" fo:text-indent="0cm" fo:margin-right="0cm" fo:widows="2" fo:orphans="2"/>
      <style:text-properties style:letter-kerning="true"/>
    </style:style>
    <style:style style:name="_32_e" style:display-name="表格格線2" style:family="table" style:parent-style-name="a2" style:next-style-name="af8"/>
    <style:style style:name="_32_21" style:display-name="本文 221" style:family="paragraph" style:parent-style-name="a">
      <style:paragraph-properties fo:margin-top="0.212cm" fo:margin-bottom="0cm" style:line-height-at-least="0.564cm" style:vertical-align="auto" fo:margin-left="0.847cm" fo:text-indent="0cm" fo:margin-right="0cm" fo:widows="2" fo:orphans="2"/>
      <style:text-properties style:letter-kerning="true" style:font-size-complex="10pt"/>
    </style:style>
    <style:style style:name="_32_11" style:display-name="文件引導模式21" style:family="paragraph" style:parent-style-name="a">
      <style:paragraph-properties fo:background-color="#000080" style:line-height-at-least="0.564cm" style:vertical-align="auto" fo:margin-left="0cm" fo:text-indent="0cm" fo:margin-right="0cm" fo:widows="2" fo:orphans="2"/>
      <style:text-properties style:font-name="Arial" style:letter-kerning="true" style:font-size-complex="10pt"/>
    </style:style>
    <style:style style:name="_31_14" style:display-name="表格格線11" style:family="table" style:parent-style-name="a2" style:next-style-name="af8"/>
    <style:style style:name="_33_a" style:display-name="表格格線3" style:family="table" style:parent-style-name="a2" style:next-style-name="af8"/>
    <style:style style:name="_34_1" style:display-name="表格格線4" style:family="table" style:parent-style-name="a2" style:next-style-name="af8"/>
    <style:style style:name="_35_2" style:display-name="表格格線5" style:family="table" style:parent-style-name="a2" style:next-style-name="af8"/>
    <style:style style:name="_36_1" style:display-name="表格格線6" style:family="table" style:parent-style-name="a2" style:next-style-name="af8"/>
    <style:style style:name="A10" style:display-name="A1" style:family="text">
      <style:text-properties style:font-name="Times New Roman" style:font-name-complex="華康中黑體6.." fo:color="#000000" style:font-size-complex="11pt" fo:font-size="11pt"/>
    </style:style>
    <style:style style:name="_30_0_2d_1" style:display-name="00內文-1" style:family="paragraph" style:parent-style-name="a">
      <style:paragraph-properties style:snap-to-layout-grid="false" fo:line-height="0.706cm" fo:text-align="justify" fo:margin-left="0cm" fo:text-indent="0.353cm" fo:margin-right="0cm" fo:widows="2" fo:orphans="2"/>
      <style:text-properties style:font-name="Humanst521 Lt BT" style:font-name-asian="華康細黑體" fo:letter-spacing="0.007cm" fo:font-size="11pt" style:font-size-asian="11pt"/>
    </style:style>
    <style:style style:name="mfont_2d_txtcont1" style:display-name="mfont-txtcont1" style:family="text">
      <style:text-properties style:font-name="微軟正黑體" style:font-name-asian="微軟正黑體" fo:color="#333333" style:font-size-complex="12pt" fo:font-size="12pt" style:font-size-asian="12pt"/>
    </style:style>
    <style:style style:name="_32_f" style:display-name="日期2" style:family="paragraph" style:parent-style-name="a" style:next-style-name="a">
      <style:paragraph-properties style:line-height-at-least="0.635cm" fo:text-align="end" style:vertical-align="auto" style:text-autospace="none" fo:margin-left="0cm" fo:text-indent="0cm" fo:margin-right="0cm" fo:widows="2" fo:orphans="2"/>
      <style:text-properties style:letter-kerning="true" style:font-size-complex="10pt" fo:font-size="16pt"/>
    </style:style>
    <style:style style:name="_32_30" style:display-name="本文 23" style:family="paragraph" style:parent-style-name="a">
      <style:paragraph-properties fo:margin-top="0.212cm" fo:margin-bottom="0cm" style:line-height-at-least="0.564cm" style:vertical-align="auto" fo:margin-left="0.847cm" fo:text-indent="0cm" fo:margin-right="0cm" fo:widows="2" fo:orphans="2"/>
      <style:text-properties style:letter-kerning="true" style:font-size-complex="10pt"/>
    </style:style>
    <style:style style:name="_33_b" style:display-name="文件引導模式3" style:family="paragraph" style:parent-style-name="a">
      <style:paragraph-properties fo:background-color="#000080" style:line-height-at-least="0.564cm" style:vertical-align="auto" fo:margin-left="0cm" fo:text-indent="0cm" fo:margin-right="0cm" fo:widows="2" fo:orphans="2"/>
      <style:text-properties style:font-name="Arial" style:letter-kerning="true" style:font-size-complex="10pt"/>
    </style:style>
    <style:style style:name="z_2d_" style:display-name="HTML Top of Form" style:family="paragraph" style:parent-style-name="a" style:next-style-name="a">
      <style:paragraph-properties fo:border-top="none" fo:border-bottom=".026cm solid #000000" fo:padding-bottom=".035cm" fo:border-left="none" fo:border-right="none" fo:text-align="center" fo:margin-left="0cm" fo:text-indent="0cm" fo:margin-right="0cm" fo:widows="2" fo:orphans="2"/>
      <style:text-properties style:font-name="Arial" style:font-name-complex="Arial" text:display="true" style:letter-kerning="true" style:font-size-complex="8pt" fo:font-size="8pt"/>
    </style:style>
    <style:style style:name="z_2d_0" style:display-name="z-表單的頂端 字元" style:family="text">
      <style:text-properties style:font-name="Arial" style:font-name-complex="Arial" style:font-name-asian="新細明體" text:display="true" style:letter-kerning="true" style:font-size-complex="8pt" fo:font-size="8pt" style:font-size-asian="8pt"/>
    </style:style>
    <style:style style:name="z_2d_1" style:display-name="HTML Bottom of Form" style:family="paragraph" style:parent-style-name="a" style:next-style-name="a">
      <style:paragraph-properties fo:border-top=".026cm solid #000000" fo:padding-top=".035cm" fo:border-bottom="none" fo:border-left="none" fo:border-right="none" fo:text-align="center" fo:margin-left="0cm" fo:text-indent="0cm" fo:margin-right="0cm" fo:widows="2" fo:orphans="2"/>
      <style:text-properties style:font-name="Arial" style:font-name-complex="Arial" text:display="true" style:letter-kerning="true" style:font-size-complex="8pt" fo:font-size="8pt"/>
    </style:style>
    <style:style style:name="z_2d_2" style:display-name="z-表單的底部 字元" style:family="text">
      <style:text-properties style:font-name="Arial" style:font-name-complex="Arial" style:font-name-asian="新細明體" text:display="true" style:letter-kerning="true" style:font-size-complex="8pt" fo:font-size="8pt" style:font-size-asian="8pt"/>
    </style:style>
    <style:style style:name="_2d_" style:display-name="專刊-文" style:family="paragraph" style:parent-style-name="a">
      <style:paragraph-properties fo:margin-top="0.318cm" fo:margin-bottom="0.635cm" fo:line-height="0.706cm" fo:text-align="justify" fo:margin-left="0cm" fo:text-indent="0.847cm" fo:margin-right="0cm" fo:widows="2" fo:orphans="2"/>
      <style:text-properties style:font-name="Times New Roman" style:font-name-asian="標楷體"/>
    </style:style>
    <style:style style:name="_2d_0" style:display-name="專刊-文 字元 字元" style:family="text">
      <style:text-properties style:font-name="Times New Roman" style:font-name-complex="Times New Roman" style:font-name-asian="標楷體" style:font-size-complex="12pt"/>
    </style:style>
    <style:style style:name="_33_c" style:display-name="日期3" style:family="paragraph" style:parent-style-name="a" style:next-style-name="a">
      <style:paragraph-properties style:line-height-at-least="0.635cm" fo:text-align="end" style:vertical-align="auto" style:text-autospace="none" fo:margin-left="0cm" fo:text-indent="0cm" fo:margin-right="0cm" fo:widows="2" fo:orphans="2"/>
      <style:text-properties style:letter-kerning="true" style:font-size-complex="10pt" fo:font-size="16pt"/>
    </style:style>
    <style:style style:name="_32_40" style:display-name="本文 24" style:family="paragraph" style:parent-style-name="a">
      <style:paragraph-properties fo:margin-top="0.212cm" fo:margin-bottom="0cm" style:line-height-at-least="0.564cm" style:vertical-align="auto" fo:margin-left="0.847cm" fo:text-indent="0cm" fo:margin-right="0cm" fo:widows="2" fo:orphans="2"/>
      <style:text-properties style:letter-kerning="true" style:font-size-complex="10pt"/>
    </style:style>
    <style:style style:name="_34_2" style:display-name="文件引導模式4" style:family="paragraph" style:parent-style-name="a">
      <style:paragraph-properties fo:background-color="#000080" style:line-height-at-least="0.564cm" style:vertical-align="auto" fo:margin-left="0cm" fo:text-indent="0cm" fo:margin-right="0cm" fo:widows="2" fo:orphans="2"/>
      <style:text-properties style:font-name="Arial" style:letter-kerning="true" style:font-size-complex="10pt"/>
    </style:style>
    <style:style style:name="afff9" style:display-name="Placeholder Text" style:family="text">
      <style:text-properties fo:color="#808080"/>
    </style:style>
    <style:style style:name="_37_1" style:display-name="表格格線7" style:family="table" style:parent-style-name="a2" style:next-style-name="af8"/>
    <style:style style:name="_38_1" style:display-name="表格格線8" style:family="table" style:parent-style-name="a2" style:next-style-name="af8"/>
    <style:style style:name="content2" style:display-name="content2" style:family="text">
      <style:text-properties style:font-name="微軟正黑體" style:font-name-asian="微軟正黑體" fo:color="#666666" style:font-size-complex="10pt" fo:font-size="10pt" style:font-size-asian="10pt"/>
    </style:style>
    <style:style style:name="black1" style:display-name="black1" style:family="text">
      <style:text-properties fo:color="#444444"/>
    </style:style>
    <style:style style:name="extra1" style:display-name="extra1" style:family="text">
      <style:text-properties fo:color="#444444" style:font-size-complex="9pt" fo:font-size="9pt"/>
    </style:style>
    <style:style style:name="_39_1" style:display-name="表格格線9" style:family="table" style:parent-style-name="a2" style:next-style-name="af8"/>
    <style:style style:name="_31_22" style:display-name="表格格線12" style:family="table" style:parent-style-name="a2" style:next-style-name="af8"/>
    <style:style style:name="_32_13" style:display-name="表格格線21" style:family="table" style:parent-style-name="a2" style:next-style-name="af8"/>
    <style:style style:name="_31_114" style:display-name="表格格線111" style:family="table" style:parent-style-name="a2" style:next-style-name="af8"/>
    <style:style style:name="_33_10" style:display-name="表格格線31" style:family="table" style:parent-style-name="a2" style:next-style-name="af8"/>
    <style:style style:name="_34_10" style:display-name="表格格線41" style:family="table" style:parent-style-name="a2" style:next-style-name="af8"/>
    <style:style style:name="_35_10" style:display-name="表格格線51" style:family="table" style:parent-style-name="a2" style:next-style-name="af8"/>
    <style:style style:name="_36_10" style:display-name="表格格線61" style:family="table" style:parent-style-name="a2" style:next-style-name="af8"/>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HAK">
      <style:text-properties fo:font-weight="normal" fo:font-style="normal" fo:font-size="14pt" style:font-size-asian="14pt" style:font-name="Times New Roman" style:font-name-asian="標楷體"/>
    </style:style>
    <style:style style:family="text" style:name="ID0EVNAK">
      <style:text-properties/>
    </style:style>
    <style:style style:family="text" style:name="ID0ENSAK">
      <style:text-properties/>
    </style:style>
    <style:style style:family="text" style:name="ID0EIXAK">
      <style:text-properties style:font-name="Wingdings"/>
    </style:style>
    <style:style style:family="text" style:name="ID0EN4AK">
      <style:text-properties/>
    </style:style>
    <style:style style:family="text" style:name="ID0EICBK">
      <style:text-properties/>
    </style:style>
    <style:style style:family="text" style:name="ID0EEIBK">
      <style:text-properties/>
    </style:style>
    <style:style style:family="text" style:name="ID0EBNBK">
      <style:text-properties/>
    </style:style>
    <style:style style:family="text" style:name="ID0EZRBK">
      <style:text-properties/>
    </style:style>
    <style:style style:family="text" style:name="ID0EUWBK">
      <style:text-properties/>
    </style:style>
    <style:style style:family="text" style:name="ID0EP2BK">
      <style:text-properties/>
    </style:style>
    <style:style style:family="text" style:name="ID0ESBCK">
      <style:text-properties/>
    </style:style>
    <style:style style:family="text" style:name="ID0EIHCK">
      <style:text-properties/>
    </style:style>
    <style:style style:family="text" style:name="ID0EAMCK">
      <style:text-properties style:font-name="Wingdings"/>
    </style:style>
    <style:style style:family="text" style:name="ID0ECNCK">
      <style:text-properties/>
    </style:style>
  </office:styles>
  <office:automatic-styles>
    <style:style style:name="ID0EKAAC" style:family="paragraph" style:parent-style-name="aa">
      <style:paragraph-properties style:tab-stop-distance="0.847cm" fo:text-align="end" fo:margin-left="0cm" fo:text-indent="0cm" fo:margin-right="0.353cm" fo:widows="2" fo:orphans="2">
        <style:tab-stops>
          <style:tab-stop style:type="center" style:position="7.325cm"/>
          <style:tab-stop style:type="right" style:position="14.651cm"/>
        </style:tab-stops>
      </style:paragraph-properties>
    </style:style>
    <style:style style:name="ID0E4AAC" style:family="text">
      <style:text-properties style:font-name="標楷體" style:font-name-asian="標楷體" fo:color="#FF0000"/>
    </style:style>
    <style:style style:name="ID0EHBAC" style:family="text">
      <style:text-properties style:font-name="標楷體" style:font-name-asian="標楷體" fo:color="#FF0000"/>
    </style:style>
    <style:style style:name="ID0EQBAC" style:family="text">
      <style:text-properties style:font-name="標楷體" style:font-name-asian="標楷體" fo:color="#FF0000"/>
    </style:style>
    <style:style style:name="ID0EZBAC" style:family="text">
      <style:text-properties style:font-name="標楷體" style:font-name-asian="標楷體" fo:color="#FF0000"/>
    </style:style>
    <style:style style:name="ID0ELYE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DYEK"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WYEK" style:family="text" style:parent-style-name="a9">
      <style:text-properties/>
    </style:style>
    <style:style style:name="ID0E3YEK" style:family="text" style:parent-style-name="a9">
      <style:text-properties/>
    </style:style>
    <style:style style:name="ID0EHZEK" style:family="text" style:parent-style-name="a9">
      <style:text-properties/>
    </style:style>
    <style:style style:name="ID0ERZEK" style:family="paragraph" style:parent-style-name="a7">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text-properties/>
    </style:style>
    <style:style style:name="ID0EAAD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OADK" style:family="text">
      <style:text-properties style:font-name="Times New Roman"/>
    </style:style>
    <style:style style:name="ID0EVADK" style:family="text">
      <style:text-properties style:font-name="Times New Roman"/>
    </style:style>
    <style:style style:name="ID0EABDK" style:family="text">
      <style:text-properties style:font-name="Times New Roman"/>
    </style:style>
    <style:style style:name="ID0ELBDK" style:family="text">
      <style:text-properties style:font-name="Times New Roman" fo:language="zh" fo:country="TW"/>
    </style:style>
    <style:style style:name="ID0EYBDK" style:family="text">
      <style:text-properties style:font-name="Times New Roman"/>
    </style:style>
    <style:style style:name="ID0EDCD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style>
    <style:style style:name="ID0EMG" style:family="paragraph" style:parent-style-name="aa">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4G" style:family="text">
      <style:text-properties style:font-name="標楷體" style:font-name-asian="標楷體" fo:color="#FF0000"/>
    </style:style>
    <style:style style:name="ID0EHH" style:family="text">
      <style:text-properties style:font-name="標楷體" style:font-name-asian="標楷體" fo:color="#FF0000"/>
    </style:style>
    <style:style style:name="ID0EQH" style:family="text">
      <style:text-properties style:font-name="標楷體" style:font-name-asian="標楷體" fo:color="#FF0000"/>
    </style:style>
    <style:style style:name="ID0EZH" style:family="text">
      <style:text-properties style:font-name="標楷體" style:font-name-asian="標楷體" fo:color="#FF0000"/>
    </style:style>
    <style:style style:name="ID0EKWE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CWEK"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VWEK" style:family="text" style:parent-style-name="a9">
      <style:text-properties/>
    </style:style>
    <style:style style:name="ID0E2WEK" style:family="text" style:parent-style-name="a9">
      <style:text-properties/>
    </style:style>
    <style:style style:name="ID0EGXEK" style:family="text" style:parent-style-name="a9">
      <style:text-properties/>
    </style:style>
    <style:style style:name="ID0EQXEK" style:family="paragraph" style:parent-style-name="a7">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text-properties/>
    </style:style>
    <style:style style:name="ID0EWCD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EDDK" style:family="text">
      <style:text-properties style:font-name="Times New Roman"/>
    </style:style>
    <style:style style:name="ID0ELDDK" style:family="text">
      <style:text-properties style:font-name="Times New Roman"/>
    </style:style>
    <style:style style:name="ID0EWDDK" style:family="text">
      <style:text-properties style:font-name="Times New Roman"/>
    </style:style>
    <style:style style:name="ID0EBEDK" style:family="text">
      <style:text-properties style:font-name="Times New Roman" fo:language="zh" fo:country="TW"/>
    </style:style>
    <style:style style:name="ID0EOEDK" style:family="text">
      <style:text-properties style:font-name="Times New Roman"/>
    </style:style>
    <style:style style:name="ID0EZED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style>
    <style:page-layout style:name="PAGEID0EX1SQ">
      <style:page-layout-properties fo:page-width="21.001cm" fo:page-height="29.7cm" style:layout-grid-base-height="0.635cm" style:layout-grid-mode="line" fo:margin-top="1.501cm" fo:margin-left="2.501cm" fo:margin-bottom="1.75cm" fo:margin-right="2.101cm">
        <style:footnote-sep style:distance-before-sep="0cm" style:distance-after-sep="0cm" style:width="0.005cm" style:rel-width="31.099457283980726"/>
        <style:columns fo:column-count="1"/>
      </style:page-layout-properties>
      <style:header-style>
        <style:header-footer-properties fo:margin-bottom="0.19999999999999998cm" style:dynamic-spacing="true" fo:margin-left="0cm" fo:margin-right="0cm" fo:min-height=".3cm"/>
      </style:header-style>
      <style:footer-style>
        <style:header-footer-properties style:dynamic-spacing="true" fo:margin-top="-0.04900000000000001cm" fo:margin-left="0cm" fo:margin-right="0cm" fo:min-height=".051cm"/>
      </style:footer-style>
    </style:page-layout>
    <style:page-layout style:name="PAGEID0EJGJM">
      <style:page-layout-properties fo:page-width="21.001cm" fo:page-height="29.7cm" fo:margin-top="1cm" fo:margin-left="2.501cm" fo:margin-bottom="1cm" fo:margin-right="2.101cm">
        <style:footnote-sep style:distance-before-sep="0cm" style:distance-after-sep="0cm" style:width="0.005cm" style:rel-width="31.099457283980726"/>
      </style:page-layout-properties>
      <style:header-style>
        <style:header-footer-properties fo:margin-bottom="0.7010000000000001cm" style:dynamic-spacing="true" fo:margin-left="0cm" fo:margin-right="0cm" fo:min-height=".801cm"/>
      </style:header-style>
      <style:footer-style>
        <style:header-footer-properties style:dynamic-spacing="true" fo:margin-top="0.7010000000000001cm" fo:margin-left="0cm" fo:margin-right="0cm" fo:min-height=".80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X1SQ">
      <style:header>
        <text:p text:style-name="ID0EKAAC"><text:span text:style-name="ID0E4AAC">連江縣1</text:span><text:span text:style-name="ID0EHBAC">1</text:span><text:span text:style-name="ID0EQBAC">3</text:span><text:span text:style-name="ID0EZBAC">年版</text:span></text:p>
      </style:header>
      <style:footer>
        <text:p text:style-name="ID0EAADK"><text:span text:style-name="ID0EOADK"/><text:span text:style-name="ID0EVADK"><text:page-number text:select-page="current" style:num-format="1"/></text:span></text:p>
        <text:p text:style-name="ID0EDCDK"/>
      </style:footer>
    </style:master-page>
    <style:master-page style:name="H_ID0EJGJM" style:page-layout-name="PAGEID0EJGJM" style:display-name="H_ID0EJGJM">
      <style:header>
        <text:p text:style-name="ID0EMG"><text:span text:style-name="ID0E4G">連江縣1</text:span><text:span text:style-name="ID0EHH">1</text:span><text:span text:style-name="ID0EQH">3</text:span><text:span text:style-name="ID0EZH">年版</text:span></text:p>
      </style:header>
      <style:footer>
        <text:p text:style-name="ID0EWCDK"><text:span text:style-name="ID0EEDDK"/><text:span text:style-name="ID0ELDDK"><text:page-number text:select-page="current" style:num-format="1"/></text:span></text:p>
        <text:p text:style-name="ID0EZED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initial-creator>鄭伃君</meta:initial-creator>
    <meta:creation-date>2022-02-18T15:17:00</meta:creation-date>
    <dc:creator>產參零 連</dc:creator>
    <dc:date>2024-01-29T09:42:00</dc:date>
    <meta:print-date>2020-03-10T09:18:00</meta:print-date>
    <dc:subject/>
    <meta:editing-cycles>7</meta:editing-cycles>
    <meta:keyword/>
    <meta:document-statistic/>
    <meta:editing-duration>PT0H7M0S</meta:editing-duration>
    <meta:user-defined meta:name="Company" meta:value-type="string"/>
  </office:meta>
</office:document-meta>
</file>