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標楷體" svg:font-family="標楷體" style:font-family-generic="script" style:font-pitch="fixed"/>
    <style:font-face style:name="華康粗明體" svg:font-family="華康粗明體" style:font-family-generic="modern" style:font-pitch="fixed"/>
    <style:font-face style:name="華康中楷體" svg:font-family="華康中楷體" style:font-family-generic="modern" style:font-pitch="fixed"/>
    <style:font-face style:name="華康中黑體" svg:font-family="華康中黑體" style:font-family-generic="modern" style:font-pitch="fixed"/>
    <style:font-face style:name="¼Ð·¢Åé" svg:font-family="¼Ð·¢Åé" style:font-family-generic="swiss"/>
    <style:font-face style:name="Times" svg:font-family="Times" style:font-family-generic="roman" style:font-pitch="variable"/>
    <style:font-face style:name="Calibri Light" svg:font-family="Calibri Light" style:font-family-generic="swiss" style:font-pitch="variable"/>
    <style:font-face style:name="Calibri" svg:font-family="Calibri" style:font-family-generic="swiss" style:font-pitch="variable"/>
  </office:font-face-decls>
  <office:automatic-styles>
    <style:style style:name="ID0E6XCK" style:family="paragraph" style:parent-style-name="_32__2d_2" style:master-page-name="First_20_Page">
      <style:paragraph-properties style:tab-stop-distance="0.847cm" style:punctuation-wrap="hanging" fo:line-height="100%" fo:text-align="center" style:vertical-align="middle" style:page-number="1" fo:margin-left="0cm" fo:text-indent="0cm" fo:margin-right="0cm" fo:widows="2" fo:orphans="2">
        <style:tab-stops>
          <style:tab-stop style:type="left" style:position=".318cm"/>
          <style:tab-stop style:type="left" style:position="14.182cm" style:leader-style="dotted" style:leader-text="."/>
        </style:tab-stops>
      </style:paragraph-properties>
    </style:style>
    <style:style style:name="ID0E3YCK" style:family="text">
      <style:text-properties style:font-name="Times New Roman" fo:font-weight="bold" style:use-window-font-color="true" fo:font-size="18pt" style:font-size-asian="18pt"/>
    </style:style>
    <style:style style:name="ID0EIZCK" style:family="text">
      <style:text-properties style:font-name="Times New Roman" fo:font-weight="bold" style:use-window-font-color="true" fo:font-size="18pt"/>
    </style:style>
    <style:style style:name="ID0ETZCK" style:family="text">
      <style:text-properties style:font-name="Times New Roman" fo:font-weight="bold" style:use-window-font-color="true" fo:font-size="18pt"/>
    </style:style>
    <style:style style:name="ID0E5ZCK" style:family="text">
      <style:text-properties style:font-name="Times New Roman" fo:font-weight="bold" style:use-window-font-color="true" fo:font-size="18pt" style:font-size-asian="18pt"/>
    </style:style>
    <style:style style:name="ID0EK1CK" style:family="text">
      <style:text-properties style:font-name="Times New Roman" fo:font-weight="bold" style:use-window-font-color="true" fo:font-size="18pt"/>
    </style:style>
    <style:style style:name="ID0EV1CK" style:family="text">
      <style:text-properties style:font-name="Times New Roman" fo:font-weight="bold" style:use-window-font-color="true" fo:font-size="18pt"/>
    </style:style>
    <style:style style:name="ID0E61CK" style:family="text">
      <style:text-properties style:font-name="Times New Roman" fo:font-weight="bold" style:use-window-font-color="true" fo:font-size="18pt" style:font-size-asian="18pt"/>
    </style:style>
    <style:style style:name="ID0EK2CK" style:family="text">
      <style:text-properties style:font-name="Times New Roman" fo:font-weight="bold" style:use-window-font-color="true" fo:font-size="18pt"/>
    </style:style>
    <style:style style:name="ID0EU2CK" style:family="text">
      <style:text-properties style:font-name="Times New Roman" fo:font-weight="bold" style:use-window-font-color="true" fo:font-size="18pt"/>
    </style:style>
    <style:style style:name="ID0E62CK" style:family="text">
      <style:text-properties style:font-name="Times New Roman" fo:font-weight="bold" style:use-window-font-color="true" fo:font-size="18pt" style:font-size-asian="18pt"/>
    </style:style>
    <style:style style:name="ID0EK3CK" style:family="paragraph" style:parent-style-name="a0">
      <style:paragraph-properties style:tab-stop-distance="0.847cm" style:punctuation-wrap="hanging" style:snap-to-layout-grid="false" fo:text-align="center" style:vertical-align="middle" style:page-number="1" fo:margin-left="0cm" fo:text-indent="0cm" fo:margin-right="0cm" fo:widows="2" fo:orphans="2"/>
    </style:style>
    <style:style style:name="ID0E53CK" style:family="text">
      <style:text-properties style:font-name-asian="標楷體" fo:font-weight="bold" fo:font-size="18pt" style:font-size-asian="18pt"/>
    </style:style>
    <style:style style:name="ID0EG4CK" style:family="paragraph" style:parent-style-name="a0">
      <style:paragraph-properties style:tab-stop-distance="0.847cm" style:punctuation-wrap="hanging" style:snap-to-layout-grid="false" fo:text-align="justify" style:vertical-align="middle" style:page-number="1" style:text-autospace="none" fo:margin-left="0cm" fo:text-indent="0cm" fo:margin-right="0cm" fo:widows="2" fo:orphans="2"/>
      <style:text-properties style:font-name-asian="標楷體" fo:font-weight="bold" style:font-size-complex="14pt" fo:font-size="14pt" style:font-size-asian="14pt"/>
    </style:style>
    <style:style style:name="ID0EE5CK" style:family="paragraph" style:parent-style-name="a0">
      <style:paragraph-properties style:tab-stop-distance="0.847cm" style:punctuation-wrap="hanging" style:snap-to-layout-grid="false" fo:text-align="justify" style:vertical-align="middle" style:page-number="1" style:text-autospace="none" fo:margin-left="0cm" fo:text-indent="0cm" fo:margin-right="0cm" fo:widows="2" fo:orphans="2"/>
    </style:style>
    <style:style style:name="ID0EI6CK" style:family="text">
      <style:text-properties style:font-name="標楷體" style:font-name-asian="標楷體" style:font-size-complex="14pt" fo:font-size="16pt" style:font-size-asian="16pt"/>
    </style:style>
    <style:style style:name="ID0EU6CK" style:family="paragraph" style:parent-style-name="af6">
      <style:paragraph-properties style:tab-stop-distance="0.847cm" fo:line-height="0.882cm" style:page-number="1" fo:margin-left="1.27cm" fo:text-indent="0cm" fo:margin-right="0cm" fo:widows="2" fo:orphans="2"/>
    </style:style>
    <style:style style:name="ID0EOADK" style:family="text">
      <style:text-properties style:font-name="標楷體" style:font-name-asian="標楷體" style:font-size-complex="14pt" fo:font-size="14pt" style:font-size-asian="14pt"/>
    </style:style>
    <style:style style:name="ID0E1ADK" style:family="text">
      <style:text-properties style:font-name="標楷體" style:font-name-complex="¼Ð·¢Åé" style:font-name-asian="標楷體" style:letter-kerning="true" style:font-size-complex="16pt" fo:font-size="14pt" style:font-size-asian="14pt"/>
    </style:style>
    <style:style style:name="ID0EJBDK" style:family="text">
      <style:text-properties style:font-name="標楷體" style:font-name-complex="¼Ð·¢Åé" style:font-name-asian="標楷體" style:letter-kerning="true" style:font-size-complex="16pt" fo:font-size="14pt" style:font-size-asian="14pt"/>
    </style:style>
    <style:style style:name="ID0EYBDK" style:family="text">
      <style:text-properties style:font-name="標楷體" style:font-name-complex="¼Ð·¢Åé" style:font-name-asian="標楷體" style:letter-kerning="true" style:font-size-complex="16pt" fo:font-size="14pt" style:font-size-asian="14pt"/>
    </style:style>
    <style:style style:name="ID0EHCDK" style:family="text">
      <style:text-properties style:font-name="標楷體" style:font-name-complex="¼Ð·¢Åé" style:font-name-asian="標楷體" style:letter-kerning="true" style:font-size-complex="16pt" fo:font-size="14pt" style:font-size-asian="14pt"/>
    </style:style>
    <style:style style:name="ID0EWCDK" style:family="paragraph" style:parent-style-name="af6">
      <style:paragraph-properties style:tab-stop-distance="0.847cm" fo:line-height="0.882cm" style:page-number="1" fo:margin-left="1.27cm" fo:text-indent="0cm" fo:margin-right="0cm" fo:widows="2" fo:orphans="2"/>
    </style:style>
    <style:style style:name="ID0EQDDK" style:family="text">
      <style:text-properties style:font-name="標楷體" style:font-name-complex="¼Ð·¢Åé" style:font-name-asian="標楷體" style:letter-kerning="true" style:font-size-complex="16pt" fo:font-size="14pt" style:font-size-asian="14pt"/>
    </style:style>
    <style:style style:name="ID0E6DDK" style:family="paragraph" style:parent-style-name="af6">
      <style:paragraph-properties style:tab-stop-distance="0.847cm" fo:line-height="0.882cm" style:page-number="1" fo:margin-left="1.27cm" fo:text-indent="0cm" fo:margin-right="0cm" fo:widows="2" fo:orphans="2"/>
    </style:style>
    <style:style style:name="ID0EZEDK" style:family="text">
      <style:text-properties style:font-name="標楷體" style:font-name-complex="¼Ð·¢Åé" style:font-name-asian="標楷體" style:letter-kerning="true" style:font-size-complex="16pt" fo:font-size="14pt" style:font-size-asian="14pt"/>
    </style:style>
    <style:style style:name="ID0EIFDK" style:family="paragraph" style:parent-style-name="af6">
      <style:paragraph-properties style:tab-stop-distance="0.847cm" fo:line-height="0.882cm" style:page-number="1" fo:margin-left="1.27cm" fo:text-indent="0cm" fo:margin-right="0cm" fo:widows="2" fo:orphans="2"/>
    </style:style>
    <style:style style:name="ID0ECGDK" style:family="text">
      <style:text-properties style:font-name="標楷體" style:font-name-complex="¼Ð·¢Åé" style:font-name-asian="標楷體" style:letter-kerning="true" style:font-size-complex="16pt" fo:font-size="14pt" style:font-size-asian="14pt"/>
    </style:style>
    <style:style style:name="ID0ERGDK" style:family="paragraph" style:parent-style-name="af6">
      <style:paragraph-properties style:tab-stop-distance="0.847cm" fo:line-height="0.882cm" style:page-number="1" fo:margin-left="0cm" fo:text-indent="0cm" fo:margin-right="0cm" fo:widows="2" fo:orphans="2"/>
    </style:style>
    <style:style style:name="ID0EPHDK" style:family="text">
      <style:text-properties style:font-name="標楷體" style:font-name-complex="¼Ð·¢Åé" style:font-name-asian="標楷體" style:letter-kerning="true" style:font-size-complex="16pt" fo:font-size="16pt" style:font-size-asian="16pt"/>
    </style:style>
    <style:style style:name="ID0E5HDK" style:family="paragraph" style:parent-style-name="af6">
      <style:paragraph-properties style:tab-stop-distance="0.847cm" fo:line-height="0.882cm" style:page-number="1" fo:margin-left="0cm" fo:text-indent="0cm" fo:margin-right="0cm" fo:widows="2" fo:orphans="2"/>
    </style:style>
    <style:style style:name="ID0EYIDK" style:family="text">
      <style:text-properties style:font-name="標楷體" style:font-name-complex="¼Ð·¢Åé" style:font-name-asian="標楷體" style:letter-kerning="true" style:font-size-complex="16pt" fo:font-size="14pt" style:font-size-asian="14pt"/>
    </style:style>
    <style:style style:name="ID0EJJDK" style:family="text">
      <style:text-properties style:font-name="標楷體" style:font-name-asian="標楷體" style:font-size-complex="14pt" fo:font-size="14pt" style:font-size-asian="14pt"/>
    </style:style>
    <style:style style:name="ID0EUJDK" style:family="text">
      <style:text-properties style:font-name="標楷體" style:font-name-asian="標楷體" style:letter-kerning="true" style:font-size-complex="14pt" fo:font-size="14pt" style:font-size-asian="14pt"/>
    </style:style>
    <style:style style:name="ID0EEKDK" style:family="paragraph" style:parent-style-name="a0">
      <style:paragraph-properties style:tab-stop-distance="0.847cm" style:punctuation-wrap="hanging" fo:line-height="0.882cm" style:snap-to-layout-grid="false" style:page-number="1" style:text-autospace="none" fo:margin-left="0cm" fo:text-indent="0cm" fo:margin-right="0cm" fo:widows="2" fo:orphans="2"/>
    </style:style>
    <style:style style:name="ID0EELDK" style:family="text">
      <style:text-properties style:font-name="標楷體" style:font-name-asian="標楷體" style:letter-kerning="true"/>
    </style:style>
    <style:style style:name="ID0ESLDK" style:family="text">
      <style:text-properties style:font-name="標楷體" style:font-name-asian="標楷體" style:letter-kerning="true" fo:font-size="14pt" style:font-size-asian="14pt"/>
    </style:style>
    <style:style style:name="ID0ECMDK" style:family="text">
      <style:text-properties style:font-name="標楷體" style:font-name-asian="標楷體" style:letter-kerning="true" fo:font-size="14pt" style:font-size-asian="14pt"/>
    </style:style>
    <style:style style:name="ID0EPMDK" style:family="text">
      <style:text-properties style:font-name="標楷體" style:font-name-asian="標楷體" style:letter-kerning="true" fo:font-size="14pt" style:font-size-asian="14pt"/>
    </style:style>
    <style:style style:name="ID0E5MDK" style:family="text">
      <style:text-properties style:font-name="標楷體" style:font-name-asian="標楷體" style:letter-kerning="true" fo:font-size="14pt" style:font-size-asian="14pt"/>
    </style:style>
    <style:style style:name="ID0EMNDK" style:family="paragraph" style:parent-style-name="a0">
      <style:paragraph-properties style:tab-stop-distance="0.847cm" style:punctuation-wrap="hanging" fo:line-height="0.882cm" style:snap-to-layout-grid="false" style:page-number="1" style:text-autospace="none" fo:margin-left="1.976cm" fo:text-indent="-1.976cm" fo:margin-right="0cm" fo:widows="2" fo:orphans="2"/>
    </style:style>
    <style:style style:name="ID0ERODK" style:family="text">
      <style:text-properties style:font-name="標楷體" style:font-name-asian="標楷體" style:letter-kerning="true" fo:font-size="14pt" style:font-size-asian="14pt"/>
    </style:style>
    <style:style style:name="ID0EBPDK" style:family="text">
      <style:text-properties style:font-name="標楷體" style:font-name-complex="標楷體" style:font-name-asian="標楷體" style:letter-kerning="true" fo:font-size="14pt" style:font-size-asian="14pt"/>
    </style:style>
    <style:style style:name="ID0EQPDK" style:family="text">
      <style:text-properties style:font-name="標楷體" style:font-name-complex="標楷體" style:font-name-asian="標楷體" style:letter-kerning="true" fo:font-size="14pt" style:font-size-asian="14pt"/>
    </style:style>
    <style:style style:name="ID0E6PDK" style:family="text">
      <style:text-properties style:font-name="標楷體" style:font-name-complex="標楷體" style:font-name-asian="標楷體" style:letter-kerning="true" fo:font-size="14pt" style:font-size-asian="14pt"/>
    </style:style>
    <style:style style:name="ID0EOQDK" style:family="text">
      <style:text-properties style:font-name="標楷體" style:font-name-complex="標楷體" style:font-name-asian="標楷體" fo:font-weight="bold" fo:color="#FF0000" style:letter-kerning="true" fo:font-size="14pt" style:font-size-asian="14pt"/>
    </style:style>
    <style:style style:name="ID0EARDK" style:family="text">
      <style:text-properties style:font-name="標楷體" style:font-name-complex="標楷體" style:font-name-asian="標楷體" fo:font-weight="bold" fo:color="#FF0000" style:letter-kerning="true" fo:font-size="14pt" style:font-size-asian="14pt"/>
    </style:style>
    <style:style style:name="ID0ESRDK" style:family="text">
      <style:text-properties style:font-name="標楷體" style:font-name-complex="標楷體" style:font-name-asian="標楷體" fo:font-weight="bold" style:letter-kerning="true" fo:font-size="14pt" style:font-size-asian="14pt"/>
    </style:style>
    <style:style style:name="ID0ECSDK" style:family="text">
      <style:text-properties style:font-name="標楷體" style:font-name-complex="標楷體" style:font-name-asian="標楷體" style:letter-kerning="true" fo:font-size="14pt" style:font-size-asian="14pt"/>
    </style:style>
    <style:style style:name="ID0ERSDK" style:family="text">
      <style:text-properties style:font-name="標楷體" style:font-name-complex="標楷體" style:font-name-asian="標楷體" style:letter-kerning="true" fo:font-size="14pt" style:font-size-asian="14pt"/>
    </style:style>
    <style:style style:name="ID0EATDK" style:family="text">
      <style:text-properties style:font-name="標楷體" style:font-name-complex="標楷體" style:font-name-asian="標楷體" style:letter-kerning="true" fo:font-size="14pt" style:font-size-asian="14pt"/>
    </style:style>
    <style:style style:name="ID0EPTDK" style:family="text">
      <style:text-properties style:font-name="標楷體" style:font-name-complex="標楷體" style:font-name-asian="標楷體" style:letter-kerning="true" fo:font-size="14pt" style:font-size-asian="14pt"/>
    </style:style>
    <style:style style:name="ID0E6TDK" style:family="paragraph" style:parent-style-name="a0">
      <style:paragraph-properties style:tab-stop-distance="0.847cm" style:punctuation-wrap="hanging" fo:line-height="0.882cm" style:snap-to-layout-grid="false" style:page-number="1" style:text-autospace="none" fo:margin-left="0cm" fo:text-indent="0cm" fo:margin-right="0cm" fo:widows="2" fo:orphans="2"/>
    </style:style>
    <style:style style:name="ID0EFVDK" style:family="text">
      <style:text-properties style:font-name="標楷體" style:font-name-complex="標楷體" style:font-name-asian="標楷體" style:letter-kerning="true" fo:font-size="14pt" style:font-size-asian="14pt"/>
    </style:style>
    <style:style style:name="ID0EWVDK" style:family="text">
      <style:text-properties style:font-name="標楷體" style:font-name-complex="標楷體" style:font-name-asian="標楷體" style:letter-kerning="true" fo:font-size="14pt" style:font-size-asian="14pt"/>
    </style:style>
    <style:style style:name="ID0EGWDK" style:family="text">
      <style:text-properties style:font-name="標楷體" style:font-name-complex="標楷體" style:font-name-asian="標楷體" style:letter-kerning="true" fo:font-size="14pt" style:font-size-asian="14pt"/>
    </style:style>
    <style:style style:name="ID0EXWDK" style:family="text">
      <style:text-properties style:font-name="標楷體" style:font-name-asian="標楷體" fo:font-weight="bold" fo:color="#FF0000" style:letter-kerning="true" style:text-underline-style="solid" style:text-underline-type="single" style:text-underline-width="normal" fo:font-size="14pt" style:font-size-asian="14pt"/>
    </style:style>
    <style:style style:name="ID0EKXDK" style:family="paragraph" style:parent-style-name="a0">
      <style:paragraph-properties style:tab-stop-distance="0.847cm" style:punctuation-wrap="hanging" fo:line-height="0.882cm" style:snap-to-layout-grid="false" style:page-number="1" style:text-autospace="none" fo:margin-left="0cm" fo:text-indent="1.976cm" fo:margin-right="0cm" fo:widows="2" fo:orphans="2"/>
    </style:style>
    <style:style style:name="ID0ESYDK" style:family="text">
      <style:text-properties style:font-name="標楷體" style:font-name-asian="標楷體" style:letter-kerning="true" fo:font-size="14pt" style:font-size-asian="14pt"/>
    </style:style>
    <style:style style:name="ID0E6YDK" style:family="text">
      <style:text-properties/>
    </style:style>
    <style:style style:name="ID0EGZDK" style:family="text">
      <style:text-properties style:font-name="標楷體" style:font-name-asian="標楷體" fo:font-weight="bold" fo:color="#FF0000" style:letter-kerning="true" style:text-underline-style="solid" style:text-underline-type="single" style:text-underline-width="normal" fo:font-size="14pt" style:font-size-asian="14pt"/>
    </style:style>
    <style:style style:name="ID0EZZDK" style:family="paragraph" style:parent-style-name="a0">
      <style:paragraph-properties style:tab-stop-distance="0.847cm" style:punctuation-wrap="hanging" fo:line-height="0.882cm" style:snap-to-layout-grid="false" style:page-number="1" style:text-autospace="none" fo:margin-left="0cm" fo:text-indent="2.471cm" fo:margin-right="0cm" fo:widows="2" fo:orphans="2"/>
    </style:style>
    <style:style style:name="ID0EB2DK" style:family="text">
      <style:text-properties style:font-name="標楷體" style:font-name-asian="標楷體" fo:font-weight="bold" fo:color="#FF0000" style:letter-kerning="true" style:text-underline-style="solid" style:text-underline-type="single" style:text-underline-width="normal" fo:font-size="14pt" style:font-size-asian="14pt"/>
    </style:style>
    <style:style style:name="ID0EU2DK" style:family="paragraph" style:parent-style-name="a0">
      <style:paragraph-properties style:tab-stop-distance="0.847cm" style:punctuation-wrap="hanging" fo:line-height="0.882cm" style:snap-to-layout-grid="false" style:page-number="1" style:text-autospace="none" fo:margin-left="0cm" fo:text-indent="0cm" fo:margin-right="0cm" fo:widows="2" fo:orphans="2"/>
    </style:style>
    <style:style style:name="ID0EU3DK" style:family="text">
      <style:text-properties style:font-name="標楷體" style:font-name-asian="標楷體" style:letter-kerning="true" fo:font-size="14pt" style:font-size-asian="14pt"/>
    </style:style>
    <style:style style:name="ID0ED4DK" style:family="text">
      <style:text-properties style:font-name="標楷體" style:font-name-asian="標楷體" style:letter-kerning="true" fo:font-size="14pt" style:font-size-asian="14pt"/>
    </style:style>
    <style:style style:name="ID0ER4DK" style:family="text">
      <style:text-properties style:font-name="標楷體" style:font-name-asian="標楷體" style:letter-kerning="true" fo:font-size="14pt" style:font-size-asian="14pt"/>
    </style:style>
    <style:style style:name="ID0E64DK" style:family="paragraph" style:parent-style-name="a0">
      <style:paragraph-properties style:tab-stop-distance="0.847cm" style:punctuation-wrap="hanging" fo:line-height="0.882cm" style:snap-to-layout-grid="false" style:page-number="1" style:text-autospace="none" fo:margin-left="0cm" fo:text-indent="0cm" fo:margin-right="0cm" fo:widows="2" fo:orphans="2"/>
    </style:style>
    <style:style style:name="ID0E65DK" style:family="text">
      <style:text-properties style:font-name="標楷體" style:font-name-asian="標楷體" style:letter-kerning="true" fo:font-size="14pt" style:font-size-asian="14pt"/>
    </style:style>
    <style:style style:name="ID0EO6DK" style:family="paragraph" style:parent-style-name="a0">
      <style:paragraph-properties style:tab-stop-distance="0.847cm" style:punctuation-wrap="hanging" fo:line-height="0.882cm" style:snap-to-layout-grid="false" style:page-number="1" style:text-autospace="none" fo:margin-left="0cm" fo:text-indent="0cm" fo:margin-right="0cm" fo:widows="2" fo:orphans="2"/>
    </style:style>
    <style:style style:name="ID0EOAEK" style:family="text">
      <style:text-properties style:font-name="標楷體" style:font-name-asian="標楷體" style:letter-kerning="true" fo:font-size="14pt" style:font-size-asian="14pt"/>
    </style:style>
    <style:style style:name="ID0E5AEK" style:family="text">
      <style:text-properties style:font-name="標楷體" style:font-name-asian="標楷體" style:letter-kerning="true" fo:font-size="14pt" style:font-size-asian="14pt"/>
    </style:style>
    <style:style style:name="ID0ELBEK" style:family="text">
      <style:text-properties style:font-name="標楷體" style:font-name-asian="標楷體" style:letter-kerning="true" fo:font-size="14pt" style:font-size-asian="14pt"/>
    </style:style>
    <style:style style:name="ID0EZBEK" style:family="text">
      <style:text-properties style:font-name="標楷體" style:font-name-asian="標楷體" style:letter-kerning="true" fo:font-size="14pt" style:font-size-asian="14pt"/>
    </style:style>
    <style:style style:name="ID0EGCEK" style:family="text">
      <style:text-properties style:font-name="標楷體" style:font-name-asian="標楷體" style:letter-kerning="true" fo:font-size="14pt" style:font-size-asian="14pt"/>
    </style:style>
    <style:style style:name="ID0EVCEK" style:family="text">
      <style:text-properties style:font-name="標楷體" style:font-name-asian="標楷體" style:letter-kerning="true" fo:font-size="14pt" style:font-size-asian="14pt"/>
    </style:style>
    <style:style style:name="ID0EDDEK" style:family="text">
      <style:text-properties style:font-name="標楷體" style:font-name-asian="標楷體" style:letter-kerning="true" fo:font-size="14pt" style:font-size-asian="14pt"/>
    </style:style>
    <style:style style:name="ID0ERDEK" style:family="text">
      <style:text-properties style:font-name="標楷體" style:font-name-asian="標楷體" style:letter-kerning="true" fo:font-size="14pt" style:font-size-asian="14pt"/>
    </style:style>
    <style:style style:name="ID0E6DEK" style:family="paragraph" style:parent-style-name="a0">
      <style:paragraph-properties style:tab-stop-distance="0.847cm" style:punctuation-wrap="hanging" fo:line-height="0.882cm" style:snap-to-layout-grid="false" style:page-number="1" style:text-autospace="none" fo:margin-left="0cm" fo:text-indent="0cm" fo:margin-right="0cm" fo:widows="2" fo:orphans="2"/>
    </style:style>
    <style:style style:name="ID0E6EEK" style:family="text">
      <style:text-properties style:font-name="標楷體" style:font-name-asian="標楷體" style:letter-kerning="true" fo:font-size="14pt" style:font-size-asian="14pt"/>
    </style:style>
    <style:style style:name="ID0EPFEK" style:family="text">
      <style:text-properties style:font-name="標楷體" style:font-name-asian="標楷體" style:letter-kerning="true" fo:font-size="14pt" style:font-size-asian="14pt"/>
    </style:style>
    <style:style style:name="ID0E3FEK" style:family="text">
      <style:text-properties style:font-name="標楷體" style:font-name-asian="標楷體" style:letter-kerning="true" fo:font-size="14pt" style:font-size-asian="14pt"/>
    </style:style>
    <style:style style:name="ID0EKGEK" style:family="text">
      <style:text-properties style:font-name="標楷體" style:font-name-asian="標楷體" style:letter-kerning="true" fo:font-size="14pt" style:font-size-asian="14pt"/>
    </style:style>
    <style:style style:name="ID0EXGEK" style:family="text">
      <style:text-properties style:font-name="標楷體" style:font-name-asian="標楷體" style:letter-kerning="true" fo:font-size="14pt" style:font-size-asian="14pt"/>
    </style:style>
    <style:style style:name="ID0EGHEK" style:family="text">
      <style:text-properties style:font-name="標楷體" style:font-name-asian="標楷體" style:letter-kerning="true" fo:font-size="14pt" style:font-size-asian="14pt"/>
    </style:style>
    <style:style style:name="ID0EUHEK" style:family="text">
      <style:text-properties style:font-name="標楷體" style:font-name-complex="Arial" style:font-name-asian="標楷體" style:letter-kerning="true" fo:font-size="14pt" style:font-size-asian="14pt"/>
    </style:style>
    <style:style style:name="ID0EDIEK" style:family="text">
      <style:text-properties style:font-name="標楷體" style:font-name-asian="標楷體" style:letter-kerning="true" fo:font-size="14pt" style:font-size-asian="14pt"/>
    </style:style>
    <style:style style:name="ID0ERIEK" style:family="text">
      <style:text-properties style:font-name="標楷體" style:font-name-asian="標楷體" style:letter-kerning="true" fo:font-size="14pt" style:font-size-asian="14pt"/>
    </style:style>
    <style:style style:name="ID0E6IEK" style:family="paragraph" style:parent-style-name="a0">
      <style:paragraph-properties style:tab-stop-distance="0.847cm" style:punctuation-wrap="hanging" fo:line-height="0.882cm" style:snap-to-layout-grid="false" style:page-number="1" style:text-autospace="none" fo:margin-left="0cm" fo:text-indent="0cm" fo:margin-right="0cm" fo:widows="2" fo:orphans="2"/>
    </style:style>
    <style:style style:name="ID0E6JEK" style:family="text">
      <style:text-properties style:font-name="標楷體" style:font-name-asian="標楷體" style:letter-kerning="true" fo:font-size="14pt" style:font-size-asian="14pt"/>
    </style:style>
    <style:style style:name="ID0EPKEK" style:family="text">
      <style:text-properties style:font-name="標楷體" style:font-name-asian="標楷體" style:letter-kerning="true" fo:font-size="14pt" style:font-size-asian="14pt"/>
    </style:style>
    <style:style style:name="ID0E5KEK" style:family="text">
      <style:text-properties style:font-name="標楷體" style:font-name-asian="標楷體" style:letter-kerning="true" fo:font-size="14pt" style:font-size-asian="14pt"/>
    </style:style>
    <style:style style:name="ID0EMLEK" style:family="text">
      <style:text-properties style:font-name="標楷體" style:font-name-asian="標楷體" style:letter-kerning="true" fo:font-size="14pt" style:font-size-asian="14pt"/>
    </style:style>
    <style:style style:name="ID0E1LEK" style:family="paragraph" style:parent-style-name="a0">
      <style:paragraph-properties style:tab-stop-distance="0.847cm" style:punctuation-wrap="hanging" fo:line-height="0.882cm" style:snap-to-layout-grid="false" style:page-number="1" style:text-autospace="none" fo:margin-left="0cm" fo:text-indent="0cm" fo:margin-right="0cm" fo:widows="2" fo:orphans="2"/>
    </style:style>
    <style:style style:name="ID0E1MEK" style:family="text">
      <style:text-properties style:font-name="標楷體" style:font-name-asian="標楷體" style:letter-kerning="true" fo:font-size="14pt" style:font-size-asian="14pt"/>
    </style:style>
    <style:style style:name="ID0EKNEK" style:family="text">
      <style:text-properties style:font-name="標楷體" style:font-name-asian="標楷體" style:letter-kerning="true" fo:font-size="14pt" style:font-size-asian="14pt"/>
    </style:style>
    <style:style style:name="ID0EZNEK" style:family="text">
      <style:text-properties style:font-name="標楷體" style:font-name-asian="標楷體" style:letter-kerning="true" fo:font-size="14pt" style:font-size-asian="14pt"/>
    </style:style>
    <style:style style:name="ID0EHOEK" style:family="text">
      <style:text-properties style:font-name="標楷體" style:font-name-asian="標楷體" style:letter-kerning="true" fo:font-size="14pt" style:font-size-asian="14pt"/>
    </style:style>
    <style:style style:name="ID0EVOEK" style:family="paragraph" style:parent-style-name="a0">
      <style:paragraph-properties style:tab-stop-distance="0.847cm" style:punctuation-wrap="hanging" fo:line-height="0.882cm" style:snap-to-layout-grid="false" style:page-number="1" style:text-autospace="none" fo:margin-left="0cm" fo:text-indent="0cm" fo:margin-right="0cm" fo:widows="2" fo:orphans="2"/>
    </style:style>
    <style:style style:name="ID0EVPEK" style:family="text">
      <style:text-properties style:font-name="標楷體" style:font-name-asian="標楷體" style:letter-kerning="true" fo:font-size="14pt" style:font-size-asian="14pt"/>
    </style:style>
    <style:style style:name="ID0EFQEK" style:family="text">
      <style:text-properties style:font-name="標楷體" style:font-name-asian="標楷體" style:letter-kerning="true" fo:font-size="14pt" style:font-size-asian="14pt"/>
    </style:style>
    <style:style style:name="ID0ESQEK" style:family="text">
      <style:text-properties style:font-name="標楷體" style:font-name-asian="標楷體" style:letter-kerning="true" fo:font-size="14pt" style:font-size-asian="14pt"/>
    </style:style>
    <style:style style:name="ID0EAREK" style:family="text">
      <style:text-properties style:font-name="標楷體" style:font-name-asian="標楷體" style:letter-kerning="true" fo:font-size="14pt" style:font-size-asian="14pt"/>
    </style:style>
    <style:style style:name="ID0ENREK" style:family="text">
      <style:text-properties style:font-name="標楷體" style:font-name-asian="標楷體" style:letter-kerning="true" fo:font-size="14pt" style:font-size-asian="14pt"/>
    </style:style>
    <style:style style:name="ID0E3REK" style:family="text">
      <style:text-properties style:font-name="標楷體" style:font-name-asian="標楷體" style:letter-kerning="true" fo:font-size="14pt" style:font-size-asian="14pt"/>
    </style:style>
    <style:style style:name="ID0EKSEK" style:family="text">
      <style:text-properties style:font-name="標楷體" style:font-name-asian="標楷體" style:letter-kerning="true" fo:font-size="14pt" style:font-size-asian="14pt"/>
    </style:style>
    <style:style style:name="ID0EXSEK" style:family="text">
      <style:text-properties style:font-name="標楷體" style:font-name-asian="標楷體" style:letter-kerning="true" fo:font-size="14pt" style:font-size-asian="14pt"/>
    </style:style>
    <style:style style:name="ID0EFTEK" style:family="text">
      <style:text-properties style:font-name="標楷體" style:font-name-asian="標楷體" style:letter-kerning="true" fo:font-size="14pt" style:font-size-asian="14pt"/>
    </style:style>
    <style:style style:name="ID0ESTEK" style:family="text">
      <style:text-properties style:font-name="標楷體" style:font-name-asian="標楷體" style:letter-kerning="true" fo:font-size="14pt" style:font-size-asian="14pt"/>
    </style:style>
    <style:style style:name="ID0EAUEK" style:family="text">
      <style:text-properties style:font-name="標楷體" style:font-name-asian="標楷體" style:letter-kerning="true" fo:font-size="14pt" style:font-size-asian="14pt"/>
    </style:style>
    <style:style style:name="ID0ENUEK" style:family="paragraph" style:parent-style-name="a0">
      <style:paragraph-properties style:tab-stop-distance="0.847cm" style:punctuation-wrap="hanging" fo:line-height="0.882cm" style:snap-to-layout-grid="false" style:page-number="1" style:text-autospace="none" fo:margin-left="0cm" fo:text-indent="0cm" fo:margin-right="0cm" fo:widows="2" fo:orphans="2"/>
    </style:style>
    <style:style style:name="ID0ENVEK" style:family="text">
      <style:text-properties style:font-name="標楷體" style:font-name-asian="標楷體" style:letter-kerning="true" fo:font-size="14pt" style:font-size-asian="14pt"/>
    </style:style>
    <style:style style:name="ID0E4VEK" style:family="text">
      <style:text-properties style:font-name="標楷體" style:font-name-asian="標楷體" style:letter-kerning="true" fo:font-size="14pt" style:font-size-asian="14pt"/>
    </style:style>
    <style:style style:name="ID0EMWEK" style:family="text">
      <style:text-properties style:font-name="標楷體" style:font-name-asian="標楷體" style:letter-kerning="true" fo:font-size="14pt" style:font-size-asian="14pt"/>
    </style:style>
    <style:style style:name="ID0EZWEK" style:family="paragraph" style:parent-style-name="a0">
      <style:paragraph-properties style:tab-stop-distance="0.847cm" style:punctuation-wrap="hanging" fo:line-height="0.882cm" style:snap-to-layout-grid="false" style:page-number="1" style:text-autospace="none" fo:margin-left="0cm" fo:text-indent="0cm" fo:margin-right="0cm" fo:widows="2" fo:orphans="2"/>
    </style:style>
    <style:style style:name="ID0EZXEK" style:family="text">
      <style:text-properties style:font-name="標楷體" style:font-name-asian="標楷體" style:letter-kerning="true" fo:font-size="14pt" style:font-size-asian="14pt"/>
    </style:style>
    <style:style style:name="ID0EIYEK" style:family="text">
      <style:text-properties style:font-name="標楷體" style:font-name-asian="標楷體" style:letter-kerning="true" fo:font-size="14pt" style:font-size-asian="14pt"/>
    </style:style>
    <style:style style:name="ID0EXYEK" style:family="text">
      <style:text-properties style:font-name="標楷體" style:font-name-complex="¼Ð·¢Åé" style:font-name-asian="標楷體" style:letter-kerning="true" fo:font-size="14pt" style:font-size-asian="14pt"/>
    </style:style>
    <style:style style:name="ID0EEZEK" style:family="paragraph" style:parent-style-name="a0">
      <style:paragraph-properties style:tab-stop-distance="0.847cm" style:punctuation-wrap="hanging" style:snap-to-layout-grid="false" fo:line-height="0.882cm" style:page-number="1" style:text-autospace="none" fo:margin-left="0cm" fo:text-indent="0.988cm" fo:margin-right="0cm" fo:widows="2" fo:orphans="2"/>
    </style:style>
    <style:style style:name="ID0EG1EK" style:family="text">
      <style:text-properties style:font-name="標楷體" style:font-name-asian="標楷體" style:letter-kerning="true" style:font-size-complex="14pt" fo:font-size="14pt" style:font-size-asian="14pt"/>
    </style:style>
    <style:style style:name="ID0EV1EK" style:family="text">
      <style:text-properties style:font-name="標楷體" style:font-name-asian="標楷體" style:letter-kerning="true" style:font-size-complex="14pt" fo:font-size="14pt" style:font-size-asian="14pt"/>
    </style:style>
    <style:style style:name="ID0EF2EK" style:family="text">
      <style:text-properties style:font-name="標楷體" style:font-name-asian="標楷體" style:letter-kerning="true" style:font-size-complex="14pt" fo:font-size="14pt" style:font-size-asian="14pt"/>
    </style:style>
    <style:style style:name="ID0EU2EK" style:family="text">
      <style:text-properties style:font-name="標楷體" style:font-name-asian="標楷體" style:letter-kerning="true" style:font-size-complex="14pt" fo:font-size="14pt" style:font-size-asian="14pt"/>
    </style:style>
    <style:style style:name="ID0EF3EK" style:family="text">
      <style:text-properties style:font-name="標楷體" style:font-name-complex="¼Ð·¢Åé" style:font-name-asian="標楷體" style:letter-kerning="true" fo:font-size="14pt" style:font-size-asian="14pt"/>
    </style:style>
    <style:style style:name="ID0ES3EK" style:family="paragraph" style:parent-style-name="a0">
      <style:paragraph-properties style:tab-stop-distance="0.847cm" style:punctuation-wrap="hanging" style:snap-to-layout-grid="false" fo:line-height="0.882cm" style:page-number="1" style:text-autospace="none" fo:margin-left="0cm" fo:text-indent="0.988cm" fo:margin-right="0cm" fo:widows="2" fo:orphans="2"/>
    </style:style>
    <style:style style:name="ID0EU4EK" style:family="text">
      <style:text-properties style:font-name="標楷體" style:font-name-complex="¼Ð·¢Åé" style:font-name-asian="標楷體" style:letter-kerning="true" fo:font-size="14pt" style:font-size-asian="14pt"/>
    </style:style>
    <style:style style:name="ID0ED5EK" style:family="text">
      <style:text-properties style:font-name="標楷體" style:font-name-complex="¼Ð·¢Åé" style:font-name-asian="標楷體" style:letter-kerning="true" fo:font-size="14pt" style:font-size-asian="14pt"/>
    </style:style>
    <style:style style:name="ID0ER5EK" style:family="text">
      <style:text-properties style:font-name="標楷體" style:font-name-complex="¼Ð·¢Åé" style:font-name-asian="標楷體" style:letter-kerning="true" fo:font-size="14pt" style:font-size-asian="14pt"/>
    </style:style>
    <style:style style:name="ID0E55EK" style:family="paragraph" style:parent-style-name="a0">
      <style:paragraph-properties style:tab-stop-distance="0.847cm" style:punctuation-wrap="hanging" style:snap-to-layout-grid="false" fo:line-height="0.882cm" style:page-number="1" fo:break-before="page" style:text-autospace="none" fo:margin-left="0cm" fo:text-indent="0.988cm" fo:margin-right="0cm" fo:widows="2" fo:orphans="2"/>
    </style:style>
    <style:style style:name="ID0EAAFK" style:family="text">
      <style:text-properties style:font-name="標楷體" style:font-name-complex="¼Ð·¢Åé" style:font-name-asian="標楷體" style:letter-kerning="true" fo:font-size="14pt" style:font-size-asian="14pt"/>
    </style:style>
    <style:style style:name="ID0ENAFK" style:family="text">
      <style:text-properties style:font-name="標楷體" style:font-name-complex="¼Ð·¢Åé" style:font-name-asian="標楷體" style:letter-kerning="true" fo:font-size="14pt" style:font-size-asian="14pt"/>
    </style:style>
    <style:style style:name="ID0E2AFK" style:family="text">
      <style:text-properties/>
    </style:style>
    <style:style style:name="ID0ECBFK" style:family="text">
      <style:text-properties style:font-name="標楷體" style:font-name-complex="¼Ð·¢Åé" style:font-name-asian="標楷體" style:letter-kerning="true" fo:font-size="14pt" style:font-size-asian="14pt"/>
    </style:style>
    <style:style style:name="ID0EPBFK" style:family="paragraph" style:parent-style-name="a0">
      <style:paragraph-properties style:tab-stop-distance="0.847cm" style:punctuation-wrap="hanging" style:snap-to-layout-grid="false" fo:line-height="0.882cm" style:page-number="1" style:text-autospace="none" fo:margin-left="0cm" fo:text-indent="0.988cm" fo:margin-right="0cm" fo:widows="2" fo:orphans="2"/>
    </style:style>
    <style:style style:name="ID0ERCFK" style:family="text">
      <style:text-properties style:font-name="標楷體" style:font-name-complex="¼Ð·¢Åé" style:font-name-asian="標楷體" style:letter-kerning="true" fo:font-size="14pt" style:font-size-asian="14pt"/>
    </style:style>
    <style:style style:name="ID0E6CFK" style:family="paragraph" style:parent-style-name="a0">
      <style:paragraph-properties style:tab-stop-distance="0.847cm" style:punctuation-wrap="hanging" style:snap-to-layout-grid="false" fo:line-height="0.882cm" style:page-number="1" style:text-autospace="none" fo:margin-left="0cm" fo:text-indent="0.988cm" fo:margin-right="0cm" fo:widows="2" fo:orphans="2"/>
    </style:style>
    <style:style style:name="ID0EBEFK" style:family="text">
      <style:text-properties style:font-name="標楷體" style:font-name-complex="¼Ð·¢Åé" style:font-name-asian="標楷體" style:letter-kerning="true" fo:font-size="14pt" style:font-size-asian="14pt"/>
    </style:style>
    <style:style style:name="ID0EPEFK" style:family="paragraph" style:parent-style-name="a0">
      <style:paragraph-properties style:tab-stop-distance="0.847cm" style:punctuation-wrap="hanging" style:snap-to-layout-grid="false" fo:line-height="0.882cm" style:page-number="1" style:text-autospace="none" fo:margin-left="2.752cm" fo:text-indent="-1.482cm" fo:margin-right="0cm" fo:widows="2" fo:orphans="2"/>
    </style:style>
    <style:style style:name="ID0EXFFK" style:family="text">
      <style:text-properties style:font-name="標楷體" style:font-name-complex="¼Ð·¢Åé" style:font-name-asian="標楷體" style:letter-kerning="true" fo:font-size="14pt" style:font-size-asian="14pt"/>
    </style:style>
    <style:style style:name="ID0EEGFK" style:family="text">
      <style:text-properties style:font-name="標楷體" style:font-name-complex="¼Ð·¢Åé" style:font-name-asian="標楷體" style:letter-kerning="true" style:font-size-complex="14pt" fo:font-size="14pt" style:font-size-asian="14pt"/>
    </style:style>
    <style:style style:name="ID0EVGFK" style:family="text">
      <style:text-properties style:font-name="標楷體" style:font-name-complex="¼Ð·¢Åé" style:font-name-asian="標楷體" fo:color="#FF0000" style:letter-kerning="true" style:font-size-complex="14pt" fo:font-size="14pt" style:font-size-asian="14pt"/>
    </style:style>
    <style:style style:name="ID0EGHFK" style:family="text">
      <style:text-properties style:font-name="標楷體" style:font-name-complex="¼Ð·¢Åé" style:font-name-asian="標楷體" fo:color="#FF0000" style:letter-kerning="true" style:font-size-complex="14pt" fo:font-size="14pt" style:font-size-asian="14pt"/>
    </style:style>
    <style:style style:name="ID0EXHFK" style:family="paragraph" style:parent-style-name="a0">
      <style:paragraph-properties style:tab-stop-distance="0.847cm" style:punctuation-wrap="hanging" style:snap-to-layout-grid="false" fo:line-height="0.882cm" style:page-number="1" style:text-autospace="none" fo:margin-left="2.54cm" fo:text-indent="0cm" fo:margin-right="0cm" fo:widows="2" fo:orphans="2"/>
    </style:style>
    <style:style style:name="ID0E4IFK" style:family="text">
      <style:text-properties style:font-name="標楷體" style:font-name-complex="¼Ð·¢Åé" style:font-name-asian="標楷體" fo:color="#FF0000" style:letter-kerning="true" style:font-size-complex="14pt" fo:font-size="14pt" style:font-size-asian="14pt"/>
    </style:style>
    <style:style style:name="ID0EOJFK" style:family="paragraph" style:parent-style-name="a0">
      <style:paragraph-properties style:tab-stop-distance="0.847cm" style:punctuation-wrap="hanging" style:snap-to-layout-grid="false" fo:line-height="0.882cm" style:page-number="1" style:text-autospace="none" fo:margin-left="0cm" fo:text-indent="0cm" fo:margin-right="0cm" fo:widows="2" fo:orphans="2"/>
    </style:style>
    <style:style style:name="ID0ERKFK" style:family="text">
      <style:text-properties style:font-name="標楷體" style:font-name-complex="¼Ð·¢Åé" style:font-name-asian="標楷體" fo:color="#FF0000" style:letter-kerning="true" style:font-size-complex="14pt" fo:font-size="14pt" style:font-size-asian="14pt"/>
    </style:style>
    <style:style style:name="ID0EELFK" style:family="text">
      <style:text-properties style:font-name="標楷體" style:font-name-complex="¼Ð·¢Åé" style:font-name-asian="標楷體" fo:color="#FF0000" style:letter-kerning="true" style:font-size-complex="14pt" fo:font-size="14pt" style:font-size-asian="14pt"/>
    </style:style>
    <style:style style:name="ID0EVLFK" style:family="text">
      <style:text-properties style:font-name="標楷體" style:font-name-complex="¼Ð·¢Åé" style:font-name-asian="標楷體" fo:color="#FF0000" style:letter-kerning="true" style:font-size-complex="14pt" fo:font-size="14pt" style:font-size-asian="14pt"/>
    </style:style>
    <style:style style:name="ID0EGMFK" style:family="paragraph" style:parent-style-name="a0">
      <style:paragraph-properties style:tab-stop-distance="0.847cm" style:punctuation-wrap="hanging" style:snap-to-layout-grid="false" fo:line-height="0.882cm" style:page-number="1" style:text-autospace="none" fo:margin-left="0cm" fo:text-indent="0cm" fo:margin-right="0cm" fo:widows="2" fo:orphans="2"/>
    </style:style>
    <style:style style:name="ID0EJNFK" style:family="text">
      <style:text-properties style:font-name="標楷體" style:font-name-complex="¼Ð·¢Åé" style:font-name-asian="標楷體" fo:color="#FF0000" style:letter-kerning="true" style:font-size-complex="14pt" fo:font-size="14pt" style:font-size-asian="14pt"/>
    </style:style>
    <style:style style:name="ID0E1NFK" style:family="text">
      <style:text-properties style:font-name="標楷體" style:font-name-complex="¼Ð·¢Åé" style:font-name-asian="標楷體" fo:color="#FF0000" style:letter-kerning="true" style:font-size-complex="14pt" fo:font-size="14pt" style:font-size-asian="14pt"/>
    </style:style>
    <style:style style:name="ID0ELOFK" style:family="paragraph" style:parent-style-name="a0">
      <style:paragraph-properties style:tab-stop-distance="0.847cm" style:punctuation-wrap="hanging" style:snap-to-layout-grid="false" fo:line-height="0.882cm" style:page-number="1" style:text-autospace="none" fo:margin-left="2.963cm" fo:text-indent="-2.963cm" fo:margin-right="0cm" fo:widows="2" fo:orphans="2"/>
    </style:style>
    <style:style style:name="ID0ESPFK" style:family="text">
      <style:text-properties style:font-name="標楷體" style:font-name-complex="¼Ð·¢Åé" style:font-name-asian="標楷體" fo:color="#FF0000" style:letter-kerning="true" style:font-size-complex="14pt" fo:font-size="14pt" style:font-size-asian="14pt"/>
    </style:style>
    <style:style style:name="ID0EEQFK" style:family="paragraph" style:parent-style-name="a0">
      <style:paragraph-properties style:tab-stop-distance="0.847cm" style:punctuation-wrap="hanging" style:snap-to-layout-grid="false" fo:line-height="0.882cm" style:page-number="1" style:text-autospace="none" fo:margin-left="2.963cm" fo:text-indent="-2.963cm" fo:margin-right="0cm" fo:widows="2" fo:orphans="2"/>
    </style:style>
    <style:style style:name="ID0ELRFK" style:family="text">
      <style:text-properties style:font-name="標楷體" style:font-name-complex="¼Ð·¢Åé" style:font-name-asian="標楷體" fo:color="#FF0000" style:letter-kerning="true" style:font-size-complex="14pt" fo:font-size="14pt" style:font-size-asian="14pt"/>
    </style:style>
    <style:style style:name="ID0E5RFK" style:family="text">
      <style:text-properties style:font-name="標楷體" style:font-name-complex="¼Ð·¢Åé" style:font-name-asian="標楷體" fo:color="#FF0000" style:letter-kerning="true" style:font-size-complex="14pt" fo:font-size="14pt" style:font-size-asian="14pt"/>
    </style:style>
    <style:style style:name="ID0EQSFK" style:family="text">
      <style:text-properties style:font-name="標楷體" style:font-name-complex="¼Ð·¢Åé" style:font-name-asian="標楷體" fo:color="#FF0000" style:letter-kerning="true" style:font-size-complex="14pt" fo:font-size="14pt" style:font-size-asian="14pt"/>
    </style:style>
    <style:style style:name="ID0EBTFK" style:family="text">
      <style:text-properties style:font-name="標楷體" style:font-name-complex="¼Ð·¢Åé" style:font-name-asian="標楷體" fo:color="#FF0000" style:letter-kerning="true" style:font-size-complex="14pt" fo:font-size="14pt" style:font-size-asian="14pt"/>
    </style:style>
    <style:style style:name="ID0ESTFK" style:family="paragraph" style:parent-style-name="a0">
      <style:paragraph-properties style:tab-stop-distance="0.847cm" style:punctuation-wrap="hanging" style:snap-to-layout-grid="false" fo:line-height="0.882cm" style:page-number="1" style:text-autospace="none" fo:margin-left="2.963cm" fo:text-indent="-2.963cm" fo:margin-right="0cm" fo:widows="2" fo:orphans="2"/>
    </style:style>
    <style:style style:name="ID0EZUFK" style:family="text">
      <style:text-properties style:font-name="標楷體" style:font-name-complex="¼Ð·¢Åé" style:font-name-asian="標楷體" fo:color="#FF0000" style:letter-kerning="true" style:font-size-complex="14pt" fo:font-size="14pt" style:font-size-asian="14pt"/>
    </style:style>
    <style:style style:name="ID0EMVFK" style:family="text">
      <style:text-properties style:font-name="標楷體" style:font-name-complex="¼Ð·¢Åé" style:font-name-asian="標楷體" fo:color="#FF0000" style:letter-kerning="true" style:font-size-complex="14pt" fo:font-size="14pt" style:font-size-asian="14pt"/>
    </style:style>
    <style:style style:name="ID0E5VFK" style:family="text">
      <style:text-properties style:font-name="標楷體" style:font-name-complex="¼Ð·¢Åé" style:font-name-asian="標楷體" fo:color="#FF0000" style:letter-kerning="true" style:font-size-complex="14pt" fo:font-size="14pt" style:font-size-asian="14pt"/>
    </style:style>
    <style:style style:name="ID0EPWFK" style:family="paragraph" style:parent-style-name="a0">
      <style:paragraph-properties style:tab-stop-distance="0.847cm" style:punctuation-wrap="hanging" style:snap-to-layout-grid="false" fo:line-height="0.882cm" style:page-number="1" style:text-autospace="none" fo:margin-left="0cm" fo:text-indent="0.494cm" fo:margin-right="0cm" fo:widows="2" fo:orphans="2"/>
    </style:style>
    <style:style style:name="ID0EVXFK" style:family="text">
      <style:text-properties style:font-name="標楷體" style:font-name-complex="¼Ð·¢Åé" style:font-name-asian="標楷體" fo:color="#FF0000" style:letter-kerning="true" style:font-size-complex="14pt" fo:font-size="14pt" style:font-size-asian="14pt"/>
    </style:style>
    <style:style style:name="ID0EGYFK" style:family="paragraph" style:parent-style-name="a0">
      <style:paragraph-properties style:tab-stop-distance="0.847cm" style:punctuation-wrap="hanging" style:snap-to-layout-grid="false" fo:line-height="0.882cm" style:page-number="1" style:text-autospace="none" fo:margin-left="0cm" fo:text-indent="0.988cm" fo:margin-right="0cm" fo:widows="2" fo:orphans="2"/>
    </style:style>
    <style:style style:name="ID0EMZFK" style:family="text">
      <style:text-properties style:font-name="標楷體" style:font-name-complex="¼Ð·¢Åé" style:font-name-asian="標楷體" fo:color="#FF0000" style:letter-kerning="true" style:font-size-complex="14pt" fo:font-size="14pt" style:font-size-asian="14pt"/>
    </style:style>
    <style:style style:name="ID0E4ZFK" style:family="paragraph" style:parent-style-name="a0">
      <style:paragraph-properties style:tab-stop-distance="0.847cm" style:punctuation-wrap="hanging" style:snap-to-layout-grid="false" fo:line-height="0.882cm" style:page-number="1" style:text-autospace="none" fo:margin-left="0cm" fo:text-indent="0.988cm" fo:margin-right="0cm" fo:widows="2" fo:orphans="2"/>
    </style:style>
    <style:style style:name="ID0ED2FK" style:family="text">
      <style:text-properties style:font-name="標楷體" style:font-name-complex="¼Ð·¢Åé" style:font-name-asian="標楷體" fo:color="#FF0000" style:letter-kerning="true" style:font-size-complex="14pt" fo:font-size="14pt" style:font-size-asian="14pt"/>
    </style:style>
    <style:style style:name="ID0EU2FK" style:family="paragraph" style:parent-style-name="a0">
      <style:paragraph-properties style:tab-stop-distance="0.847cm" style:punctuation-wrap="hanging" style:snap-to-layout-grid="false" fo:line-height="0.882cm" style:page-number="1" style:text-autospace="none" fo:margin-left="2.963cm" fo:text-indent="-2.963cm" fo:margin-right="0cm" fo:widows="2" fo:orphans="2"/>
      <style:text-properties fo:letter-spacing="normal" style:font-name="標楷體" style:font-name-complex="¼Ð·¢Åé" style:font-name-asian="標楷體" style:letter-kerning="true" style:font-size-complex="14pt" fo:font-size="14pt" style:font-size-asian="14pt"/>
    </style:style>
    <style:style style:name="ID0EZ3FK" style:family="paragraph" style:parent-style-name="af6">
      <style:paragraph-properties style:tab-stop-distance="0.847cm" fo:line-height="0.882cm" style:page-number="1" fo:margin-left="0cm" fo:text-indent="0cm" fo:margin-right="0cm" fo:widows="2" fo:orphans="2"/>
    </style:style>
    <style:style style:name="ID0ER4FK" style:family="text">
      <style:text-properties style:font-name="標楷體" style:font-name-complex="¼Ð·¢Åé" style:font-name-asian="標楷體" style:letter-kerning="true" fo:font-size="14pt" style:font-size-asian="14pt"/>
    </style:style>
    <style:style style:name="ID0E64FK" style:family="paragraph" style:parent-style-name="af6">
      <style:paragraph-properties style:tab-stop-distance="0.847cm" fo:line-height="0.882cm" style:page-number="1" fo:margin-left="0cm" fo:text-indent="0cm" fo:margin-right="0cm" fo:widows="2" fo:orphans="2"/>
    </style:style>
    <style:style style:name="ID0EX5FK" style:family="text">
      <style:text-properties style:font-name="標楷體" style:font-name-complex="¼Ð·¢Åé" style:font-name-asian="標楷體" style:letter-kerning="true" fo:font-size="14pt" style:font-size-asian="14pt"/>
    </style:style>
    <style:style style:name="ID0EF6FK" style:family="paragraph" style:parent-style-name="af6">
      <style:paragraph-properties style:tab-stop-distance="0.847cm" fo:line-height="0.882cm" style:page-number="1" fo:margin-left="0cm" fo:text-indent="0cm" fo:margin-right="0cm" fo:widows="2" fo:orphans="2"/>
    </style:style>
    <style:style style:name="ID0E46FK" style:family="text">
      <style:text-properties style:font-name="標楷體" style:font-name-complex="¼Ð·¢Åé" style:font-name-asian="標楷體" style:letter-kerning="true" fo:font-size="14pt" style:font-size-asian="14pt"/>
    </style:style>
    <style:style style:name="ID0ELAGK" style:family="paragraph" style:parent-style-name="af6">
      <style:paragraph-properties style:tab-stop-distance="0.847cm" fo:line-height="0.882cm" style:page-number="1" fo:margin-left="0cm" fo:text-indent="0cm" fo:margin-right="0cm" fo:widows="2" fo:orphans="2"/>
    </style:style>
    <style:style style:name="ID0EDBGK" style:family="text">
      <style:text-properties style:font-name="標楷體" style:font-name-complex="¼Ð·¢Åé" style:font-name-asian="標楷體" style:letter-kerning="true" fo:font-size="14pt" style:font-size-asian="14pt"/>
    </style:style>
    <style:style style:name="ID0ERBGK" style:family="paragraph" style:parent-style-name="af6">
      <style:paragraph-properties style:tab-stop-distance="0.847cm" fo:line-height="0.882cm" style:page-number="1" fo:margin-left="0cm" fo:text-indent="0cm" fo:margin-right="0cm" fo:widows="2" fo:orphans="2"/>
    </style:style>
    <style:style style:name="ID0EJCGK" style:family="text">
      <style:text-properties style:font-name="標楷體" style:font-name-complex="華康中黑體" style:font-name-asian="標楷體" fo:font-size="14pt" style:font-size-asian="14pt"/>
    </style:style>
    <style:style style:name="ID0EWCGK" style:family="text">
      <style:text-properties style:font-name="標楷體" style:font-name-complex="¼Ð·¢Åé" style:font-name-asian="標楷體" style:letter-kerning="true" fo:font-size="14pt" style:font-size-asian="14pt"/>
    </style:style>
    <style:style style:name="ID0EDDGK" style:family="paragraph" style:parent-style-name="af6">
      <style:paragraph-properties style:tab-stop-distance="0.847cm" fo:line-height="0.882cm" style:page-number="1" fo:margin-left="0cm" fo:text-indent="0cm" fo:margin-right="0cm" fo:widows="2" fo:orphans="2"/>
    </style:style>
    <style:style style:name="ID0E2DGK" style:family="text">
      <style:text-properties style:font-name="標楷體" style:font-name-complex="¼Ð·¢Åé" style:font-name-asian="標楷體" style:letter-kerning="true" fo:font-size="14pt" style:font-size-asian="14pt"/>
    </style:style>
    <style:style style:name="ID0EJEGK" style:family="paragraph" style:parent-style-name="af6">
      <style:paragraph-properties style:tab-stop-distance="0.847cm" fo:line-height="0.882cm" style:page-number="1" fo:margin-left="0cm" fo:text-indent="0cm" fo:margin-right="0cm" fo:widows="2" fo:orphans="2"/>
    </style:style>
    <style:style style:name="ID0EBFGK" style:family="text">
      <style:text-properties style:font-name="標楷體" style:font-name-complex="華康中黑體" style:font-name-asian="標楷體" fo:font-size="14pt" style:font-size-asian="14pt"/>
    </style:style>
    <style:style style:name="ID0EOFGK" style:family="text">
      <style:text-properties style:font-name="標楷體" style:font-name-complex="¼Ð·¢Åé" style:font-name-asian="標楷體" style:letter-kerning="true" fo:font-size="14pt" style:font-size-asian="14pt"/>
    </style:style>
    <style:style style:name="ID0E2FGK" style:family="paragraph" style:parent-style-name="af6">
      <style:paragraph-properties style:tab-stop-distance="0.847cm" fo:line-height="0.882cm" style:page-number="1" fo:margin-left="2.223cm" fo:text-indent="-2.223cm" fo:margin-right="0cm" fo:widows="2" fo:orphans="2"/>
    </style:style>
    <style:style style:name="ID0EVGGK" style:family="text">
      <style:text-properties style:font-name="標楷體" style:font-name-complex="華康中黑體" style:font-name-asian="標楷體" fo:font-size="14pt" style:font-size-asian="14pt"/>
    </style:style>
    <style:style style:name="ID0ECHGK" style:family="text">
      <style:text-properties style:font-name="標楷體" style:font-name-complex="華康中黑體" style:font-name-asian="標楷體" fo:font-size="14pt" style:font-size-asian="14pt"/>
    </style:style>
    <style:style style:name="ID0EMHGK" style:family="text">
      <style:text-properties style:font-name="標楷體" style:font-name-complex="¼Ð·¢Åé" style:font-name-asian="標楷體" style:letter-kerning="true" fo:font-size="14pt" style:font-size-asian="14pt"/>
    </style:style>
    <style:style style:name="ID0EZHGK" style:family="paragraph" style:parent-style-name="af6">
      <style:paragraph-properties style:tab-stop-distance="0.847cm" fo:line-height="0.882cm" style:page-number="1" fo:margin-left="0cm" fo:text-indent="0cm" fo:margin-right="0cm" fo:widows="2" fo:orphans="2"/>
    </style:style>
    <style:style style:name="ID0EPIGK" style:family="text">
      <style:text-properties style:font-name="標楷體" style:font-name-complex="華康中黑體" style:font-name-asian="標楷體" fo:font-size="14pt" style:font-size-asian="14pt"/>
    </style:style>
    <style:style style:name="ID0E1IGK" style:family="text">
      <style:text-properties style:font-name="標楷體" style:font-name-complex="¼Ð·¢Åé" style:font-name-asian="標楷體" style:letter-kerning="true" fo:font-size="14pt" style:font-size-asian="14pt"/>
    </style:style>
    <style:style style:name="ID0EHJGK" style:family="paragraph" style:parent-style-name="af6">
      <style:paragraph-properties style:tab-stop-distance="0.847cm" fo:line-height="0.882cm" style:page-number="1" fo:margin-left="0cm" fo:text-indent="1.729cm" fo:margin-right="0cm" fo:widows="2" fo:orphans="2"/>
    </style:style>
    <style:style style:name="ID0E6JGK" style:family="text">
      <style:text-properties style:font-name="標楷體" style:font-name-complex="華康中黑體" style:font-name-asian="標楷體" fo:font-size="14pt" style:font-size-asian="14pt"/>
    </style:style>
    <style:style style:name="ID0EJKGK" style:family="text">
      <style:text-properties style:font-name="標楷體" style:font-name-complex="¼Ð·¢Åé" style:font-name-asian="標楷體" style:letter-kerning="true" fo:font-size="14pt" style:font-size-asian="14pt"/>
    </style:style>
    <style:style style:name="ID0EWKGK" style:family="paragraph" style:parent-style-name="af6">
      <style:paragraph-properties style:tab-stop-distance="0.847cm" fo:line-height="0.882cm" style:page-number="1" fo:margin-left="0cm" fo:text-indent="0cm" fo:margin-right="0cm" fo:widows="2" fo:orphans="2"/>
    </style:style>
    <style:style style:name="ID0EMLGK" style:family="text">
      <style:text-properties style:font-name="標楷體" style:font-name-complex="華康中黑體" style:font-name-asian="標楷體" fo:font-size="14pt" style:font-size-asian="14pt"/>
    </style:style>
    <style:style style:name="ID0EZLGK" style:family="text">
      <style:text-properties style:font-name="標楷體" style:font-name-complex="¼Ð·¢Åé" style:font-name-asian="標楷體" style:letter-kerning="true" fo:font-size="14pt" style:font-size-asian="14pt"/>
    </style:style>
    <style:style style:name="ID0EGMGK" style:family="paragraph" style:parent-style-name="af6">
      <style:paragraph-properties style:tab-stop-distance="0.847cm" fo:line-height="0.882cm" style:page-number="1" fo:margin-left="0cm" fo:text-indent="0cm" fo:margin-right="0cm" fo:widows="2" fo:orphans="2"/>
    </style:style>
    <style:style style:name="ID0E3MGK" style:family="text">
      <style:text-properties style:font-name="標楷體" style:font-name-complex="¼Ð·¢Åé" style:font-name-asian="標楷體" style:letter-kerning="true" fo:font-size="14pt" style:font-size-asian="14pt"/>
    </style:style>
    <style:style style:name="ID0EKNGK" style:family="paragraph" style:parent-style-name="af6">
      <style:paragraph-properties style:tab-stop-distance="0.847cm" fo:line-height="0.882cm" style:page-number="1" fo:margin-left="0cm" fo:text-indent="1.729cm" fo:margin-right="0cm" fo:widows="2" fo:orphans="2"/>
    </style:style>
    <style:style style:name="ID0EEOGK" style:family="text">
      <style:text-properties style:font-name="標楷體" style:font-name-complex="華康中黑體" style:font-name-asian="標楷體" fo:font-size="14pt" style:font-size-asian="14pt"/>
    </style:style>
    <style:style style:name="ID0EOOGK" style:family="text">
      <style:text-properties style:font-name="標楷體" style:font-name-complex="¼Ð·¢Åé" style:font-name-asian="標楷體" style:letter-kerning="true" fo:font-size="14pt" style:font-size-asian="14pt"/>
    </style:style>
    <style:style style:name="ID0E2OGK" style:family="paragraph" style:parent-style-name="af6">
      <style:paragraph-properties style:tab-stop-distance="0.847cm" fo:line-height="0.882cm" style:page-number="1" fo:margin-left="0cm" fo:text-indent="0cm" fo:margin-right="0cm" fo:widows="2" fo:orphans="2"/>
    </style:style>
    <style:style style:name="ID0ERPGK" style:family="text">
      <style:text-properties style:font-name="標楷體" style:font-name-complex="華康中黑體" style:font-name-asian="標楷體" fo:font-size="14pt" style:font-size-asian="14pt"/>
    </style:style>
    <style:style style:name="ID0E6PGK" style:family="text">
      <style:text-properties style:font-name="標楷體" style:font-name-complex="華康中黑體" style:font-name-asian="標楷體" fo:font-size="14pt" style:font-size-asian="14pt"/>
    </style:style>
    <style:style style:name="ID0ELQGK" style:family="text">
      <style:text-properties style:font-name="標楷體" style:font-name-complex="¼Ð·¢Åé" style:font-name-asian="標楷體" style:letter-kerning="true" fo:font-size="14pt" style:font-size-asian="14pt"/>
    </style:style>
    <style:style style:name="ID0EYQGK" style:family="paragraph" style:parent-style-name="af6">
      <style:paragraph-properties style:tab-stop-distance="0.847cm" fo:line-height="0.882cm" style:page-number="1" fo:margin-left="0cm" fo:text-indent="1.729cm" fo:margin-right="0cm" fo:widows="2" fo:orphans="2"/>
    </style:style>
    <style:style style:name="ID0ESRGK" style:family="text">
      <style:text-properties style:font-name="標楷體" style:font-name-complex="華康中黑體" style:font-name-asian="標楷體" fo:font-size="14pt" style:font-size-asian="14pt"/>
    </style:style>
    <style:style style:name="ID0E3RGK" style:family="text">
      <style:text-properties style:font-name="標楷體" style:font-name-complex="¼Ð·¢Åé" style:font-name-asian="標楷體" style:letter-kerning="true" fo:font-size="14pt" style:font-size-asian="14pt"/>
    </style:style>
    <style:style style:name="ID0EJSGK" style:family="paragraph" style:parent-style-name="af6">
      <style:paragraph-properties style:tab-stop-distance="0.847cm" fo:line-height="0.882cm" style:page-number="1" fo:margin-left="0cm" fo:text-indent="0cm" fo:margin-right="0cm" fo:widows="2" fo:orphans="2"/>
    </style:style>
    <style:style style:name="ID0EBTGK" style:family="text">
      <style:text-properties style:font-name="標楷體" style:font-name-complex="¼Ð·¢Åé" style:font-name-asian="標楷體" style:letter-kerning="true" fo:font-size="14pt" style:font-size-asian="14pt"/>
    </style:style>
    <style:style style:name="ID0EQTGK" style:family="text">
      <style:text-properties style:font-name="標楷體" style:font-name-complex="¼Ð·¢Åé" style:font-name-asian="標楷體" style:letter-kerning="true" fo:font-size="14pt" style:font-size-asian="14pt"/>
    </style:style>
    <style:style style:name="ID0E5TGK" style:family="text">
      <style:text-properties style:font-name="標楷體" style:font-name-complex="¼Ð·¢Åé" style:font-name-asian="標楷體" style:letter-kerning="true" fo:font-size="14pt" style:font-size-asian="14pt"/>
    </style:style>
    <style:style style:name="ID0ELUGK" style:family="paragraph" style:parent-style-name="af6">
      <style:paragraph-properties style:tab-stop-distance="0.847cm" fo:line-height="0.882cm" style:page-number="1" fo:margin-left="0cm" fo:text-indent="1.729cm" fo:margin-right="0cm" fo:widows="2" fo:orphans="2"/>
    </style:style>
    <style:style style:name="ID0EFVGK" style:family="text">
      <style:text-properties style:font-name="標楷體" style:font-name-complex="¼Ð·¢Åé" style:font-name-asian="標楷體" style:letter-kerning="true" fo:font-size="14pt" style:font-size-asian="14pt"/>
    </style:style>
    <style:style style:name="ID0ERVGK" style:family="text">
      <style:text-properties style:font-name="標楷體" style:font-name-complex="¼Ð·¢Åé" style:font-name-asian="標楷體" style:letter-kerning="true" fo:font-size="14pt" style:font-size-asian="14pt"/>
    </style:style>
    <style:style style:name="ID0E5VGK" style:family="paragraph" style:parent-style-name="af6">
      <style:paragraph-properties style:tab-stop-distance="0.847cm" fo:line-height="0.882cm" style:page-number="1" fo:margin-left="0cm" fo:text-indent="0cm" fo:margin-right="0cm" fo:widows="2" fo:orphans="2"/>
    </style:style>
    <style:style style:name="ID0EUWGK" style:family="text">
      <style:text-properties style:font-name="標楷體" style:font-name-complex="華康中黑體" style:font-name-asian="標楷體" fo:font-size="14pt" style:font-size-asian="14pt"/>
    </style:style>
    <style:style style:name="ID0EBXGK" style:family="text">
      <style:text-properties style:font-name="標楷體" style:font-name-complex="¼Ð·¢Åé" style:font-name-asian="標楷體" style:letter-kerning="true" fo:font-size="14pt" style:font-size-asian="14pt"/>
    </style:style>
    <style:style style:name="ID0EOXGK" style:family="paragraph" style:parent-style-name="af6">
      <style:paragraph-properties style:tab-stop-distance="0.847cm" fo:line-height="0.882cm" style:page-number="1" fo:margin-left="0cm" fo:text-indent="0cm" fo:margin-right="0cm" fo:widows="2" fo:orphans="2"/>
    </style:style>
    <style:style style:name="ID0EEYGK" style:family="text">
      <style:text-properties style:font-name="標楷體" style:font-name-complex="華康中黑體" style:font-name-asian="標楷體" fo:font-size="14pt" style:font-size-asian="14pt"/>
    </style:style>
    <style:style style:name="ID0ERYGK" style:family="text">
      <style:text-properties style:font-name="標楷體" style:font-name-complex="¼Ð·¢Åé" style:font-name-asian="標楷體" style:letter-kerning="true" fo:font-size="14pt" style:font-size-asian="14pt"/>
    </style:style>
    <style:style style:name="ID0E5YGK" style:family="paragraph" style:parent-style-name="af6">
      <style:paragraph-properties style:tab-stop-distance="0.847cm" fo:line-height="0.882cm" style:page-number="1" fo:margin-left="0cm" fo:text-indent="0cm" fo:margin-right="0cm" fo:widows="2" fo:orphans="2"/>
    </style:style>
    <style:style style:name="ID0EUZGK" style:family="text">
      <style:text-properties style:font-name="標楷體" style:font-name-complex="華康中黑體" style:font-name-asian="標楷體" fo:font-size="14pt" style:font-size-asian="14pt"/>
    </style:style>
    <style:style style:name="ID0EB1GK" style:family="text">
      <style:text-properties style:font-name="標楷體" style:font-name-complex="¼Ð·¢Åé" style:font-name-asian="標楷體" style:letter-kerning="true" fo:font-size="14pt" style:font-size-asian="14pt"/>
    </style:style>
    <style:style style:name="ID0EO1GK" style:family="paragraph" style:parent-style-name="af6">
      <style:paragraph-properties style:tab-stop-distance="0.847cm" fo:line-height="0.882cm" style:page-number="1" fo:margin-left="0cm" fo:text-indent="1.729cm" fo:margin-right="0cm" fo:widows="2" fo:orphans="2"/>
    </style:style>
    <style:style style:name="ID0EI2GK" style:family="text">
      <style:text-properties style:font-name="標楷體" style:font-name-complex="華康中黑體" style:font-name-asian="標楷體" fo:font-size="14pt" style:font-size-asian="14pt"/>
    </style:style>
    <style:style style:name="ID0ES2GK" style:family="text">
      <style:text-properties style:font-name="標楷體" style:font-name-complex="¼Ð·¢Åé" style:font-name-asian="標楷體" style:letter-kerning="true" fo:font-size="14pt" style:font-size-asian="14pt"/>
    </style:style>
    <style:style style:name="ID0E62GK" style:family="paragraph" style:parent-style-name="af6">
      <style:paragraph-properties style:tab-stop-distance="0.847cm" fo:line-height="0.882cm" style:page-number="1" fo:margin-left="0cm" fo:text-indent="0cm" fo:margin-right="0cm" fo:widows="2" fo:orphans="2"/>
    </style:style>
    <style:style style:name="ID0EV3GK" style:family="text">
      <style:text-properties style:font-name="標楷體" style:font-name-complex="華康中黑體" style:font-name-asian="標楷體" fo:font-size="14pt" style:font-size-asian="14pt"/>
    </style:style>
    <style:style style:name="ID0EC4GK" style:family="text">
      <style:text-properties style:font-name="標楷體" style:font-name-complex="¼Ð·¢Åé" style:font-name-asian="標楷體" style:letter-kerning="true" fo:font-size="14pt" style:font-size-asian="14pt"/>
    </style:style>
    <style:style style:name="ID0EP4GK" style:family="paragraph" style:parent-style-name="af6">
      <style:paragraph-properties style:tab-stop-distance="0.847cm" fo:line-height="0.882cm" style:page-number="1" fo:margin-left="0cm" fo:text-indent="0cm" fo:margin-right="0cm" fo:widows="2" fo:orphans="2"/>
    </style:style>
    <style:style style:name="ID0EH5GK" style:family="text">
      <style:text-properties style:font-name="標楷體" style:font-name-complex="華康中黑體" style:font-name-asian="標楷體" fo:font-size="14pt" style:font-size-asian="14pt"/>
    </style:style>
    <style:style style:name="ID0ET5GK" style:family="text">
      <style:text-properties style:font-name="標楷體" style:font-name-complex="¼Ð·¢Åé" style:font-name-asian="標楷體" style:letter-kerning="true" fo:font-size="14pt" style:font-size-asian="14pt"/>
    </style:style>
    <style:style style:name="ID0EA6GK" style:family="paragraph" style:parent-style-name="af6">
      <style:paragraph-properties style:tab-stop-distance="0.847cm" fo:line-height="0.882cm" style:page-number="1" fo:margin-left="0cm" fo:text-indent="0cm" fo:margin-right="0cm" fo:widows="2" fo:orphans="2"/>
    </style:style>
    <style:style style:name="ID0EY6GK" style:family="text">
      <style:text-properties style:font-name="標楷體" style:font-name-complex="¼Ð·¢Åé" style:font-name-asian="標楷體" style:letter-kerning="true" fo:font-size="14pt" style:font-size-asian="14pt"/>
    </style:style>
    <style:style style:name="ID0EGAHK" style:family="text">
      <style:text-properties/>
    </style:style>
    <style:style style:name="ID0ENAHK" style:family="text">
      <style:text-properties style:font-name="標楷體" style:font-name-complex="¼Ð·¢Åé" style:font-name-asian="標楷體" style:letter-kerning="true" fo:font-size="14pt" style:font-size-asian="14pt"/>
    </style:style>
    <style:style style:name="ID0E1AHK" style:family="paragraph" style:parent-style-name="af6">
      <style:paragraph-properties style:tab-stop-distance="0.847cm" fo:line-height="0.882cm" style:page-number="1" fo:margin-left="0cm" fo:text-indent="0cm" fo:margin-right="0cm" fo:widows="2" fo:orphans="2"/>
    </style:style>
    <style:style style:name="ID0EQBHK" style:family="text">
      <style:text-properties style:font-name="標楷體" style:font-name-complex="¼Ð·¢Åé" style:font-name-asian="標楷體" style:letter-kerning="true" fo:font-size="14pt" style:font-size-asian="14pt"/>
    </style:style>
    <style:style style:name="ID0E6BHK" style:family="text">
      <style:text-properties style:font-name="標楷體" style:font-name-complex="¼Ð·¢Åé" style:font-name-asian="標楷體" style:letter-kerning="true" fo:font-size="14pt" style:font-size-asian="14pt"/>
    </style:style>
    <style:style style:name="ID0EMCHK" style:family="text">
      <style:text-properties style:font-name="標楷體" style:font-name-complex="¼Ð·¢Åé" style:font-name-asian="標楷體" style:letter-kerning="true" fo:font-size="14pt" style:font-size-asian="14pt"/>
    </style:style>
    <style:style style:name="ID0EZCHK" style:family="paragraph" style:parent-style-name="af6">
      <style:paragraph-properties style:tab-stop-distance="0.847cm" fo:line-height="0.882cm" style:page-number="1" fo:margin-left="0cm" fo:text-indent="0cm" fo:margin-right="0cm" fo:widows="2" fo:orphans="2"/>
    </style:style>
    <style:style style:name="ID0EPDHK" style:family="text">
      <style:text-properties style:font-name="標楷體" style:font-name-complex="華康中黑體" style:font-name-asian="標楷體" fo:font-size="14pt" style:font-size-asian="14pt"/>
    </style:style>
    <style:style style:name="ID0E2DHK" style:family="paragraph" style:parent-style-name="af6">
      <style:paragraph-properties style:tab-stop-distance="0.847cm" fo:line-height="0.882cm" style:page-number="1" fo:margin-left="0cm" fo:text-indent="0cm" fo:margin-right="0cm" fo:widows="2" fo:orphans="2"/>
    </style:style>
    <style:style style:name="ID0ESEHK" style:family="text">
      <style:text-properties style:font-name="標楷體" style:font-name-complex="華康中黑體" style:font-name-asian="標楷體" fo:font-size="14pt" style:font-size-asian="14pt"/>
    </style:style>
    <style:style style:name="ID0E6EHK" style:family="text">
      <style:text-properties style:font-name="標楷體" style:font-name-complex="華康中黑體" style:font-name-asian="標楷體" fo:font-size="14pt" style:font-size-asian="14pt"/>
    </style:style>
    <style:style style:name="ID0EMFHK" style:family="text">
      <style:text-properties style:font-name="標楷體" style:font-name-complex="華康中黑體" style:font-name-asian="標楷體" fo:font-size="14pt" style:font-size-asian="14pt"/>
    </style:style>
    <style:style style:name="ID0EXFHK" style:family="text">
      <style:text-properties style:font-name="標楷體" style:font-name-complex="華康中黑體" style:font-name-asian="標楷體" fo:font-size="14pt" style:font-size-asian="14pt"/>
    </style:style>
    <style:style style:name="ID0EDGHK" style:family="text">
      <style:text-properties style:font-name="標楷體" style:font-name-asian="標楷體" style:font-size-complex="14pt" fo:font-size="14pt" style:font-size-asian="14pt"/>
    </style:style>
    <style:style style:name="ID0EPGHK" style:family="paragraph" style:parent-style-name="af6">
      <style:paragraph-properties style:tab-stop-distance="0.847cm" fo:line-height="0.882cm" style:page-number="1" fo:margin-left="0cm" fo:text-indent="0cm" fo:margin-right="0cm" fo:widows="2" fo:orphans="2"/>
    </style:style>
    <style:style style:name="ID0EGHHK" style:family="text">
      <style:text-properties style:font-name="標楷體" style:font-name-asian="標楷體" style:font-size-complex="14pt" fo:font-size="14pt" style:font-size-asian="14pt"/>
    </style:style>
    <style:style style:name="ID0ETHHK" style:family="text">
      <style:text-properties style:font-name="標楷體" style:font-name-asian="標楷體" style:font-size-complex="14pt" fo:font-size="14pt" style:font-size-asian="14pt"/>
    </style:style>
    <style:style style:name="ID0E6HHK" style:family="paragraph" style:parent-style-name="af6">
      <style:paragraph-properties style:tab-stop-distance="0.847cm" fo:line-height="0.882cm" style:page-number="1" fo:margin-left="0cm" fo:text-indent="0cm" fo:margin-right="0cm" fo:widows="2" fo:orphans="2"/>
    </style:style>
    <style:style style:name="ID0EWIHK" style:family="text">
      <style:text-properties style:font-name="標楷體" style:font-name-asian="標楷體" style:font-size-complex="14pt" fo:font-size="14pt" style:font-size-asian="14pt"/>
    </style:style>
    <style:style style:name="ID0EDJHK" style:family="text">
      <style:text-properties style:font-name="標楷體" style:font-name-asian="標楷體" style:font-size-complex="14pt" fo:font-size="14pt" style:font-size-asian="14pt"/>
    </style:style>
    <style:style style:name="ID0EPJHK" style:family="text">
      <style:text-properties style:font-name="標楷體" style:font-name-asian="標楷體" style:font-size-complex="14pt" fo:font-size="14pt" style:font-size-asian="14pt"/>
    </style:style>
    <style:style style:name="ID0E2JHK" style:family="paragraph" style:parent-style-name="af6">
      <style:paragraph-properties style:tab-stop-distance="0.847cm" fo:line-height="0.882cm" style:page-number="1" fo:margin-left="0cm" fo:text-indent="0cm" fo:margin-right="0cm" fo:widows="2" fo:orphans="2"/>
    </style:style>
    <style:style style:name="ID0ETKHK" style:family="text">
      <style:text-properties style:font-name="標楷體" style:font-name-asian="標楷體" style:font-size-complex="14pt" fo:font-size="14pt" style:font-size-asian="14pt"/>
    </style:style>
    <style:style style:name="ID0EALHK" style:family="text">
      <style:text-properties style:font-name="標楷體" style:font-name-asian="標楷體" style:font-size-complex="14pt" fo:font-size="14pt" style:font-size-asian="14pt"/>
    </style:style>
    <style:style style:name="ID0EMLHK" style:family="text">
      <style:text-properties style:font-name="標楷體" style:font-name-asian="標楷體" style:font-size-complex="14pt" fo:font-size="14pt" style:font-size-asian="14pt"/>
    </style:style>
    <style:style style:name="ID0E1LHK" style:family="paragraph" style:parent-style-name="af6">
      <style:paragraph-properties style:tab-stop-distance="0.847cm" fo:line-height="0.882cm" style:page-number="1" fo:margin-left="0cm" fo:text-indent="0cm" fo:margin-right="0cm" fo:widows="2" fo:orphans="2"/>
    </style:style>
    <style:style style:name="ID0ESMHK" style:family="text">
      <style:text-properties style:font-name="標楷體" style:font-name-complex="華康中黑體" style:font-name-asian="標楷體" style:font-size-complex="14pt" fo:font-size="14pt" style:font-size-asian="14pt"/>
    </style:style>
    <style:style style:name="ID0EBNHK" style:family="text">
      <style:text-properties style:font-name="標楷體" style:font-name-asian="標楷體" style:font-size-complex="14pt" fo:font-size="14pt" style:font-size-asian="14pt"/>
    </style:style>
    <style:style style:name="ID0ENNHK" style:family="paragraph" style:parent-style-name="a0">
      <style:paragraph-properties style:tab-stop-distance="0.847cm" style:snap-to-layout-grid="false" fo:line-height="0.882cm" fo:text-align="justify" style:page-number="1" fo:margin-left="2.469cm" fo:text-indent="-2.469cm" fo:margin-right="0cm" fo:widows="2" fo:orphans="2"/>
    </style:style>
    <style:style style:name="ID0EFOHK" style:family="text">
      <style:text-properties style:font-name="標楷體" style:font-name-asian="標楷體" fo:font-size="14pt" style:font-size-asian="14pt"/>
    </style:style>
    <style:style style:name="ID0EROHK" style:family="text">
      <style:text-properties style:font-name="標楷體" style:font-name-asian="標楷體" fo:font-size="14pt" style:font-size-asian="14pt"/>
    </style:style>
    <style:style style:name="ID0E4OHK" style:family="text">
      <style:text-properties style:font-name="標楷體" style:font-name-asian="標楷體" fo:font-size="14pt" style:font-size-asian="14pt"/>
    </style:style>
    <style:style style:name="ID0EIPHK" style:family="text">
      <style:text-properties style:font-name="標楷體" style:font-name-asian="標楷體" fo:font-size="14pt" style:font-size-asian="14pt"/>
    </style:style>
    <style:style style:name="ID0ETPHK" style:family="text">
      <style:text-properties style:font-name="標楷體" style:font-name-asian="標楷體" fo:font-size="14pt" style:font-size-asian="14pt"/>
    </style:style>
    <style:style style:name="ID0E3PHK" style:family="text">
      <style:text-properties style:font-name="標楷體" style:font-name-asian="標楷體" fo:font-size="14pt" style:font-size-asian="14pt"/>
    </style:style>
    <style:style style:name="ID0EGQHK" style:family="text">
      <style:text-properties style:font-name="標楷體" style:font-name-asian="標楷體" fo:font-size="14pt" style:font-size-asian="14pt"/>
    </style:style>
    <style:style style:name="ID0EQQHK" style:family="text">
      <style:text-properties style:font-name="標楷體" style:font-name-asian="標楷體" fo:font-size="14pt" style:font-size-asian="14pt"/>
    </style:style>
    <style:style style:name="ID0E1QHK" style:family="text">
      <style:text-properties style:font-name="標楷體" style:font-name-asian="標楷體" fo:font-size="14pt" style:font-size-asian="14pt"/>
    </style:style>
    <style:style style:name="ID0EERHK" style:family="text">
      <style:text-properties style:font-name="標楷體" style:font-name-asian="標楷體" fo:font-size="14pt" style:font-size-asian="14pt"/>
    </style:style>
    <style:style style:name="ID0ENRHK" style:family="text">
      <style:text-properties style:font-name="標楷體" style:font-name-asian="標楷體" fo:font-size="14pt" style:font-size-asian="14pt"/>
    </style:style>
    <style:style style:name="ID0EXRHK" style:family="text">
      <style:text-properties style:font-name="標楷體" style:font-name-asian="標楷體" fo:font-size="14pt" style:font-size-asian="14pt"/>
    </style:style>
    <style:style style:name="ID0EASHK" style:family="paragraph" style:parent-style-name="a0">
      <style:paragraph-properties style:tab-stop-distance="0.847cm" style:snap-to-layout-grid="false" fo:line-height="0.882cm" fo:text-align="justify" style:page-number="1" fo:margin-left="2.247cm" fo:text-indent="-0.766cm" fo:margin-right="0cm" fo:widows="2" fo:orphans="2"/>
    </style:style>
    <style:style style:name="ID0E1SHK" style:family="text">
      <style:text-properties style:font-name="標楷體" style:font-name-complex="華康中黑體" style:font-name-asian="標楷體" fo:font-size="14pt" style:font-size-asian="14pt"/>
    </style:style>
    <style:style style:name="ID0EETHK" style:family="text">
      <style:text-properties style:font-name="標楷體" style:font-name-complex="華康中黑體" style:font-name-asian="標楷體" fo:font-size="14pt" style:font-size-asian="14pt"/>
    </style:style>
    <style:style style:name="ID0EPTHK" style:family="text">
      <style:text-properties style:font-name="標楷體" style:font-name-complex="華康中黑體" style:font-name-asian="標楷體" fo:font-size="14pt" style:font-size-asian="14pt"/>
    </style:style>
    <style:style style:name="ID0E1THK" style:family="text">
      <style:text-properties style:font-name="標楷體" style:font-name-complex="華康中黑體" style:font-name-asian="標楷體" fo:font-size="14pt" style:font-size-asian="14pt"/>
    </style:style>
    <style:style style:name="ID0EFUHK" style:family="paragraph" style:parent-style-name="a0">
      <style:paragraph-properties style:tab-stop-distance="0.847cm" style:snap-to-layout-grid="false" fo:line-height="0.882cm" fo:text-align="justify" style:page-number="1" fo:margin-left="2.247cm" fo:text-indent="-0.766cm" fo:margin-right="0cm" fo:widows="2" fo:orphans="2"/>
    </style:style>
    <style:style style:name="ID0E6UHK" style:family="text">
      <style:text-properties style:font-name="標楷體" style:font-name-complex="華康中黑體" style:font-name-asian="標楷體" fo:font-size="14pt" style:font-size-asian="14pt"/>
    </style:style>
    <style:style style:name="ID0EJVHK" style:family="text">
      <style:text-properties style:font-name="標楷體" style:font-name-complex="華康中黑體" style:font-name-asian="標楷體" fo:font-size="14pt" style:font-size-asian="14pt"/>
    </style:style>
    <style:style style:name="ID0EUVHK" style:family="paragraph" style:parent-style-name="a0">
      <style:paragraph-properties style:tab-stop-distance="0.847cm" style:snap-to-layout-grid="false" fo:line-height="0.882cm" fo:text-align="justify" style:page-number="1" fo:margin-left="2.247cm" fo:text-indent="-0.766cm" fo:margin-right="0cm" fo:widows="2" fo:orphans="2"/>
    </style:style>
    <style:style style:name="ID0EOWHK" style:family="text">
      <style:text-properties style:font-name="標楷體" style:font-name-complex="華康中黑體" style:font-name-asian="標楷體" fo:font-size="14pt" style:font-size-asian="14pt"/>
    </style:style>
    <style:style style:name="ID0E2WHK" style:family="text">
      <style:text-properties style:font-name="標楷體" style:font-name-complex="華康中黑體" style:font-name-asian="標楷體" fo:font-size="14pt" style:font-size-asian="14pt"/>
    </style:style>
    <style:style style:name="ID0EGXHK" style:family="text">
      <style:text-properties style:font-name="標楷體" style:font-name-complex="華康中黑體" style:font-name-asian="標楷體" fo:font-size="14pt" style:font-size-asian="14pt"/>
    </style:style>
    <style:style style:name="ID0ERXHK" style:family="paragraph" style:parent-style-name="a0">
      <style:paragraph-properties style:tab-stop-distance="0.847cm" style:snap-to-layout-grid="false" fo:line-height="0.882cm" fo:text-align="justify" style:page-number="1" fo:margin-left="2.247cm" fo:text-indent="-0.766cm" fo:margin-right="0cm" fo:widows="2" fo:orphans="2"/>
    </style:style>
    <style:style style:name="ID0ELYHK" style:family="text">
      <style:text-properties style:font-name="標楷體" style:font-name-complex="華康中黑體" style:font-name-asian="標楷體" fo:font-size="14pt" style:font-size-asian="14pt"/>
    </style:style>
    <style:style style:name="ID0EXYHK" style:family="paragraph" style:parent-style-name="a0">
      <style:paragraph-properties style:tab-stop-distance="0.847cm" style:snap-to-layout-grid="false" fo:line-height="0.882cm" fo:text-align="justify" style:page-number="1" fo:margin-left="2.247cm" fo:text-indent="-0.766cm" fo:margin-right="0cm" fo:widows="2" fo:orphans="2"/>
    </style:style>
    <style:style style:name="ID0ERZHK" style:family="text">
      <style:text-properties style:font-name="標楷體" style:font-name-complex="華康中黑體" style:font-name-asian="標楷體" fo:font-size="14pt" style:font-size-asian="14pt"/>
    </style:style>
    <style:style style:name="ID0E4ZHK" style:family="paragraph" style:parent-style-name="a0">
      <style:paragraph-properties style:tab-stop-distance="0.847cm" style:snap-to-layout-grid="false" fo:line-height="0.882cm" fo:text-align="justify" style:page-number="1" fo:margin-left="2.247cm" fo:text-indent="-0.766cm" fo:margin-right="0cm" fo:widows="2" fo:orphans="2"/>
    </style:style>
    <style:style style:name="ID0EX1HK" style:family="text">
      <style:text-properties style:font-name="標楷體" style:font-name-complex="華康中黑體" style:font-name-asian="標楷體" fo:font-size="14pt" style:font-size-asian="14pt"/>
    </style:style>
    <style:style style:name="ID0ED2HK" style:family="paragraph" style:parent-style-name="a0">
      <style:paragraph-properties style:tab-stop-distance="0.847cm" style:snap-to-layout-grid="false" fo:line-height="0.882cm" fo:text-align="justify" style:page-number="1" fo:margin-left="2.177cm" fo:text-indent="-0.272cm" fo:margin-right="0cm" fo:widows="2" fo:orphans="2"/>
    </style:style>
    <style:style style:name="ID0E42HK" style:family="text">
      <style:text-properties style:font-name="標楷體" style:font-name-complex="華康中黑體" style:font-name-asian="標楷體" fo:font-size="14pt" style:font-size-asian="14pt"/>
    </style:style>
    <style:style style:name="ID0EH3HK" style:family="text">
      <style:text-properties style:font-name="標楷體" style:font-name-complex="華康中黑體" style:font-name-asian="標楷體" fo:font-size="14pt" style:font-size-asian="14pt"/>
    </style:style>
    <style:style style:name="ID0ES3HK" style:family="text">
      <style:text-properties style:font-name="標楷體" style:font-name-complex="華康中黑體" style:font-name-asian="標楷體" fo:font-size="14pt" style:font-size-asian="14pt"/>
    </style:style>
    <style:style style:name="ID0E43HK" style:family="text">
      <style:text-properties style:font-name="標楷體" style:font-name-complex="華康中黑體" style:font-name-asian="標楷體" fo:font-size="14pt" style:font-size-asian="14pt"/>
    </style:style>
    <style:style style:name="ID0EI4HK" style:family="text">
      <style:text-properties style:font-name="標楷體" style:font-name-complex="華康中黑體" style:font-name-asian="標楷體" fo:color="#FF0000" fo:font-size="14pt" style:font-size-asian="14pt"/>
    </style:style>
    <style:style style:name="ID0EV4HK" style:family="text">
      <style:text-properties style:font-name="標楷體" style:font-name-complex="華康中黑體" style:font-name-asian="標楷體" fo:color="#FF0000" fo:font-size="14pt" style:font-size-asian="14pt"/>
    </style:style>
    <style:style style:name="ID0EC5HK" style:family="text">
      <style:text-properties style:font-name="標楷體" style:font-name-complex="華康中黑體" style:font-name-asian="標楷體" fo:color="#FF0000" fo:font-size="14pt" style:font-size-asian="14pt"/>
    </style:style>
    <style:style style:name="ID0EP5HK" style:family="text">
      <style:text-properties style:font-name="標楷體" style:font-name-complex="華康中黑體" style:font-name-asian="標楷體" fo:color="#FF0000" fo:font-size="14pt" style:font-size-asian="14pt"/>
    </style:style>
    <style:style style:name="ID0E35HK" style:family="text">
      <style:text-properties style:font-name="標楷體" style:font-name-complex="華康中黑體" style:font-name-asian="標楷體" fo:color="#FF0000" fo:font-size="14pt" style:font-size-asian="14pt"/>
    </style:style>
    <style:style style:name="ID0EK6HK" style:family="text">
      <style:text-properties style:font-name="標楷體" style:font-name-complex="華康中黑體" style:font-name-asian="標楷體" fo:color="#FF0000" fo:font-size="14pt" style:font-size-asian="14pt"/>
    </style:style>
    <style:style style:name="ID0EX6HK" style:family="text">
      <style:text-properties style:font-name="標楷體" style:font-name-complex="華康中黑體" style:font-name-asian="標楷體" fo:color="#FF0000" fo:font-size="14pt" style:font-size-asian="14pt"/>
    </style:style>
    <style:style style:name="ID0EFAAM" style:family="text">
      <style:text-properties style:font-name="標楷體" style:font-name-complex="華康中黑體" style:font-name-asian="標楷體" fo:font-size="14pt" style:font-size-asian="14pt"/>
    </style:style>
    <style:style style:name="ID0EQAAM" style:family="paragraph" style:parent-style-name="a0">
      <style:paragraph-properties style:tab-stop-distance="0.847cm" style:snap-to-layout-grid="false" fo:line-height="0.882cm" fo:text-align="justify" style:page-number="1" fo:margin-left="2.247cm" fo:text-indent="-0.766cm" fo:margin-right="0cm" fo:widows="2" fo:orphans="2"/>
    </style:style>
    <style:style style:name="ID0EMBAM" style:family="text">
      <style:text-properties style:font-name="標楷體" style:font-name-complex="華康中黑體" style:font-name-asian="標楷體" fo:font-size="14pt" style:font-size-asian="14pt"/>
    </style:style>
    <style:style style:name="ID0EXBAM" style:family="text">
      <style:text-properties style:font-name="標楷體" style:font-name-complex="華康中黑體" style:font-name-asian="標楷體" fo:font-size="14pt" style:font-size-asian="14pt"/>
    </style:style>
    <style:style style:name="ID0ECCAM" style:family="text">
      <style:text-properties style:font-name="標楷體" style:font-name-complex="華康中黑體" style:font-name-asian="標楷體" fo:font-size="14pt" style:font-size-asian="14pt"/>
    </style:style>
    <style:style style:name="ID0ENCAM" style:family="text">
      <style:text-properties style:font-name="標楷體" style:font-name-complex="華康中黑體" style:font-name-asian="標楷體" fo:font-size="14pt" style:font-size-asian="14pt"/>
    </style:style>
    <style:style style:name="ID0EYCAM" style:family="text">
      <style:text-properties style:font-name="標楷體" style:font-name-complex="華康中黑體" style:font-name-asian="標楷體" fo:color="#FF0000" fo:font-size="14pt" style:font-size-asian="14pt"/>
    </style:style>
    <style:style style:name="ID0EFDAM" style:family="text">
      <style:text-properties style:font-name="標楷體" style:font-name-complex="華康中黑體" style:font-name-asian="標楷體" fo:font-size="14pt" style:font-size-asian="14pt"/>
    </style:style>
    <style:style style:name="ID0EQDAM" style:family="text">
      <style:text-properties style:font-name="標楷體" style:font-name-complex="華康中黑體" style:font-name-asian="標楷體" fo:color="#FF0000" fo:font-size="14pt" style:font-size-asian="14pt"/>
    </style:style>
    <style:style style:name="ID0E4DAM" style:family="paragraph" style:parent-style-name="a0">
      <style:paragraph-properties style:tab-stop-distance="0.847cm" style:snap-to-layout-grid="false" fo:line-height="0.882cm" fo:text-align="justify" style:page-number="1" fo:margin-left="2.177cm" fo:text-indent="-0.272cm" fo:margin-right="0cm" fo:widows="2" fo:orphans="2"/>
    </style:style>
    <style:style style:name="ID0EXEAM" style:family="text">
      <style:text-properties style:font-name="標楷體" style:font-name-complex="華康中黑體" style:font-name-asian="標楷體" fo:color="#FF0000" fo:font-size="14pt" style:font-size-asian="14pt"/>
    </style:style>
    <style:style style:name="ID0EEFAM" style:family="text">
      <style:text-properties style:font-name="標楷體" style:font-name-complex="華康中黑體" style:font-name-asian="標楷體" fo:font-size="14pt" style:font-size-asian="14pt"/>
    </style:style>
    <style:style style:name="ID0EPFAM" style:family="paragraph" style:parent-style-name="a0">
      <style:paragraph-properties style:tab-stop-distance="0.847cm" style:snap-to-layout-grid="false" fo:line-height="0.882cm" fo:text-align="justify" style:page-number="1" fo:margin-left="2.247cm" fo:text-indent="-0.766cm" fo:margin-right="0cm" fo:widows="2" fo:orphans="2"/>
    </style:style>
    <style:style style:name="ID0EJGAM" style:family="text">
      <style:text-properties style:font-name="標楷體" style:font-name-complex="華康中黑體" style:font-name-asian="標楷體" fo:font-size="14pt" style:font-size-asian="14pt"/>
    </style:style>
    <style:style style:name="ID0EUGAM" style:family="text">
      <style:text-properties style:font-name="標楷體" style:font-name-complex="華康中黑體" style:font-name-asian="標楷體" fo:font-size="14pt" style:font-size-asian="14pt"/>
    </style:style>
    <style:style style:name="ID0E5GAM" style:family="text">
      <style:text-properties style:font-name="標楷體" style:font-name-complex="華康中黑體" style:font-name-asian="標楷體" fo:font-size="14pt" style:font-size-asian="14pt"/>
    </style:style>
    <style:style style:name="ID0EJHAM" style:family="text">
      <style:text-properties style:font-name="標楷體" style:font-name-complex="華康中黑體" style:font-name-asian="標楷體" fo:font-size="14pt" style:font-size-asian="14pt"/>
    </style:style>
    <style:style style:name="ID0EUHAM" style:family="text">
      <style:text-properties style:font-name="標楷體" style:font-name-complex="華康中黑體" style:font-name-asian="標楷體" fo:font-size="14pt" style:font-size-asian="14pt"/>
    </style:style>
    <style:style style:name="ID0E6HAM" style:family="paragraph" style:parent-style-name="a0">
      <style:paragraph-properties style:tab-stop-distance="0.847cm" style:snap-to-layout-grid="false" fo:line-height="0.882cm" fo:text-align="justify" style:page-number="1" fo:margin-left="2.247cm" fo:text-indent="-0.766cm" fo:margin-right="0cm" fo:widows="2" fo:orphans="2"/>
    </style:style>
    <style:style style:name="ID0EZIAM" style:family="text">
      <style:text-properties style:font-name="標楷體" style:font-name-complex="華康中黑體" style:font-name-asian="標楷體" fo:font-size="14pt" style:font-size-asian="14pt"/>
    </style:style>
    <style:style style:name="ID0EEJAM" style:family="text">
      <style:text-properties style:font-name="標楷體" style:font-name-complex="華康中黑體" style:font-name-asian="標楷體" fo:font-size="14pt" style:font-size-asian="14pt"/>
    </style:style>
    <style:style style:name="ID0EOJAM" style:family="text">
      <style:text-properties style:font-name="標楷體" style:font-name-complex="華康中黑體" style:font-name-asian="標楷體" fo:font-size="14pt" style:font-size-asian="14pt"/>
    </style:style>
    <style:style style:name="ID0EZJAM" style:family="paragraph" style:parent-style-name="a0">
      <style:paragraph-properties style:tab-stop-distance="0.847cm" style:snap-to-layout-grid="false" fo:line-height="0.882cm" fo:text-align="justify" style:page-number="1" fo:margin-left="2.247cm" fo:text-indent="-0.766cm" fo:margin-right="0cm" fo:widows="2" fo:orphans="2"/>
    </style:style>
    <style:style style:name="ID0ETKAM" style:family="text">
      <style:text-properties style:font-name="標楷體" style:font-name-complex="華康中黑體" style:font-name-asian="標楷體" fo:font-size="14pt" style:font-size-asian="14pt"/>
    </style:style>
    <style:style style:name="ID0E6KAM" style:family="paragraph" style:parent-style-name="a0">
      <style:paragraph-properties style:tab-stop-distance="0.847cm" style:snap-to-layout-grid="false" fo:line-height="0.882cm" fo:text-align="justify" style:page-number="1" fo:margin-left="2.247cm" fo:text-indent="-0.766cm" fo:margin-right="0cm" fo:widows="2" fo:orphans="2"/>
    </style:style>
    <style:style style:name="ID0EZLAM" style:family="text">
      <style:text-properties style:font-name="標楷體" style:font-name-complex="華康中黑體" style:font-name-asian="標楷體" fo:font-size="14pt" style:font-size-asian="14pt"/>
    </style:style>
    <style:style style:name="ID0EEMAM" style:family="text">
      <style:text-properties style:font-name="標楷體" style:font-name-complex="華康中黑體" style:font-name-asian="標楷體" fo:font-size="14pt" style:font-size-asian="14pt"/>
    </style:style>
    <style:style style:name="ID0EOMAM" style:family="text">
      <style:text-properties style:font-name="標楷體" style:font-name-complex="華康中黑體" style:font-name-asian="標楷體" fo:font-size="14pt" style:font-size-asian="14pt"/>
    </style:style>
    <style:style style:name="ID0EZMAM" style:family="text">
      <style:text-properties style:font-name="標楷體" style:font-name-complex="華康中黑體" style:font-name-asian="標楷體" fo:font-size="14pt" style:font-size-asian="14pt"/>
    </style:style>
    <style:style style:name="ID0EDNAM" style:family="text">
      <style:text-properties style:font-name="標楷體" style:font-name-complex="華康中黑體" style:font-name-asian="標楷體" fo:font-size="14pt" style:font-size-asian="14pt"/>
    </style:style>
    <style:style style:name="ID0EONAM" style:family="text">
      <style:text-properties style:font-name="標楷體" style:font-name-complex="華康中黑體" style:font-name-asian="標楷體" fo:font-size="14pt" style:font-size-asian="14pt"/>
    </style:style>
    <style:style style:name="ID0EYNAM" style:family="text">
      <style:text-properties style:font-name="標楷體" style:font-name-complex="華康中黑體" style:font-name-asian="標楷體" fo:font-size="14pt" style:font-size-asian="14pt"/>
    </style:style>
    <style:style style:name="ID0EDOAM" style:family="text">
      <style:text-properties style:font-name="標楷體" style:font-name-complex="華康中黑體" style:font-name-asian="標楷體" fo:font-size="14pt" style:font-size-asian="14pt"/>
    </style:style>
    <style:style style:name="ID0ENOAM" style:family="text">
      <style:text-properties style:font-name="標楷體" style:font-name-complex="華康中黑體" style:font-name-asian="標楷體" fo:font-size="14pt" style:font-size-asian="14pt"/>
    </style:style>
    <style:style style:name="ID0EYOAM" style:family="text">
      <style:text-properties style:font-name="標楷體" style:font-name-complex="華康中黑體" style:font-name-asian="標楷體" fo:font-size="14pt" style:font-size-asian="14pt"/>
    </style:style>
    <style:style style:name="ID0ECPAM" style:family="text">
      <style:text-properties style:font-name="標楷體" style:font-name-complex="華康中黑體" style:font-name-asian="標楷體" fo:font-size="14pt" style:font-size-asian="14pt"/>
    </style:style>
    <style:style style:name="ID0ENPAM" style:family="paragraph" style:parent-style-name="a0">
      <style:paragraph-properties style:tab-stop-distance="0.847cm" style:snap-to-layout-grid="false" fo:line-height="0.882cm" fo:text-align="justify" style:page-number="1" fo:margin-left="2.247cm" fo:text-indent="-0.766cm" fo:margin-right="0cm" fo:widows="2" fo:orphans="2"/>
    </style:style>
    <style:style style:name="ID0EHQAM" style:family="text">
      <style:text-properties style:font-name="標楷體" style:font-name-complex="華康中黑體" style:font-name-asian="標楷體" fo:font-size="14pt" style:font-size-asian="14pt"/>
    </style:style>
    <style:style style:name="ID0ETQAM" style:family="text">
      <style:text-properties style:font-name="標楷體" style:font-name-complex="華康中黑體" style:font-name-asian="標楷體" fo:font-size="14pt" style:font-size-asian="14pt"/>
    </style:style>
    <style:style style:name="ID0E4QAM" style:family="text">
      <style:text-properties style:font-name="標楷體" style:font-name-complex="華康中黑體" style:font-name-asian="標楷體" fo:font-size="14pt" style:font-size-asian="14pt"/>
    </style:style>
    <style:style style:name="ID0EIRAM" style:family="text">
      <style:text-properties style:font-name="標楷體" style:font-name-complex="華康中黑體" style:font-name-asian="標楷體" fo:font-size="14pt" style:font-size-asian="14pt"/>
    </style:style>
    <style:style style:name="ID0ESRAM" style:family="text">
      <style:text-properties style:font-name="標楷體" style:font-name-complex="華康中黑體" style:font-name-asian="標楷體" fo:font-size="14pt" style:font-size-asian="14pt"/>
    </style:style>
    <style:style style:name="ID0E4RAM" style:family="paragraph" style:parent-style-name="a0">
      <style:paragraph-properties style:tab-stop-distance="0.847cm" style:snap-to-layout-grid="false" fo:line-height="0.882cm" fo:text-align="justify" style:page-number="1" fo:margin-left="2.247cm" fo:text-indent="-0.766cm" fo:margin-right="0cm" fo:widows="2" fo:orphans="2"/>
    </style:style>
    <style:style style:name="ID0EXSAM" style:family="text">
      <style:text-properties style:font-name="標楷體" style:font-name-complex="華康中黑體" style:font-name-asian="標楷體" fo:font-size="14pt" style:font-size-asian="14pt"/>
    </style:style>
    <style:style style:name="ID0EDTAM" style:family="paragraph" style:parent-style-name="a0">
      <style:paragraph-properties style:tab-stop-distance="0.847cm" style:snap-to-layout-grid="false" fo:line-height="0.882cm" fo:text-align="justify" style:page-number="1" fo:margin-left="2.247cm" fo:text-indent="-0.766cm" fo:margin-right="0cm" fo:widows="2" fo:orphans="2"/>
    </style:style>
    <style:style style:name="ID0E4TAM" style:family="text">
      <style:text-properties style:font-name="標楷體" style:font-name-complex="華康中黑體" style:font-name-asian="標楷體" fo:font-size="14pt" style:font-size-asian="14pt"/>
    </style:style>
    <style:style style:name="ID0EIUAM" style:family="text">
      <style:text-properties style:font-name="標楷體" style:font-name-complex="華康中黑體" style:font-name-asian="標楷體" fo:font-size="14pt" style:font-size-asian="14pt"/>
    </style:style>
    <style:style style:name="ID0ESUAM" style:family="text">
      <style:text-properties style:font-name="標楷體" style:font-name-complex="華康中黑體" style:font-name-asian="標楷體" fo:font-size="14pt" style:font-size-asian="14pt"/>
    </style:style>
    <style:style style:name="ID0E5UAM" style:family="text">
      <style:text-properties style:font-name="標楷體" style:font-name-complex="華康中黑體" style:font-name-asian="標楷體" fo:font-size="14pt" style:font-size-asian="14pt"/>
    </style:style>
    <style:style style:name="ID0EJVAM" style:family="text">
      <style:text-properties style:font-name="標楷體" style:font-name-complex="華康中黑體" style:font-name-asian="標楷體" fo:font-size="14pt" style:font-size-asian="14pt"/>
    </style:style>
    <style:style style:name="ID0EUVAM" style:family="text">
      <style:text-properties style:font-name="標楷體" style:font-name-complex="華康中黑體" style:font-name-asian="標楷體" fo:font-size="14pt" style:font-size-asian="14pt"/>
    </style:style>
    <style:style style:name="ID0E6VAM" style:family="text">
      <style:text-properties style:font-name="標楷體" style:font-name-complex="華康中黑體" style:font-name-asian="標楷體" fo:font-size="14pt" style:font-size-asian="14pt"/>
    </style:style>
    <style:style style:name="ID0EKWAM" style:family="text">
      <style:text-properties style:font-name="標楷體" style:font-name-complex="華康中黑體" style:font-name-asian="標楷體" fo:color="#FF0000" fo:font-size="14pt" style:font-size-asian="14pt"/>
    </style:style>
    <style:style style:name="ID0EXWAM" style:family="text">
      <style:text-properties style:font-name="標楷體" style:font-name-complex="華康中黑體" style:font-name-asian="標楷體" fo:color="#FF0000" fo:font-size="14pt" style:font-size-asian="14pt"/>
    </style:style>
    <style:style style:name="ID0EEXAM" style:family="text">
      <style:text-properties style:font-name="標楷體" style:font-name-complex="華康中黑體" style:font-name-asian="標楷體" fo:color="#FF0000" fo:font-size="14pt" style:font-size-asian="14pt"/>
    </style:style>
    <style:style style:name="ID0EQXAM" style:family="text">
      <style:text-properties style:font-name="標楷體" style:font-name-complex="華康中黑體" style:font-name-asian="標楷體" fo:color="#FF0000" fo:font-size="14pt" style:font-size-asian="14pt"/>
    </style:style>
    <style:style style:name="ID0E4XAM" style:family="text">
      <style:text-properties style:font-name="標楷體" style:font-name-complex="華康中黑體" style:font-name-asian="標楷體" fo:color="#FF0000" fo:font-size="14pt" style:font-size-asian="14pt"/>
    </style:style>
    <style:style style:name="ID0EKYAM" style:family="text">
      <style:text-properties style:font-name="標楷體" style:font-name-complex="華康中黑體" style:font-name-asian="標楷體" fo:font-size="14pt" style:font-size-asian="14pt"/>
    </style:style>
    <style:style style:name="ID0EVYAM" style:family="text">
      <style:text-properties style:font-name="標楷體" style:font-name-complex="華康中黑體" style:font-name-asian="標楷體" fo:font-size="14pt" style:font-size-asian="14pt"/>
    </style:style>
    <style:style style:name="ID0EAZAM" style:family="paragraph" style:parent-style-name="a0">
      <style:paragraph-properties style:tab-stop-distance="0.847cm" style:snap-to-layout-grid="false" fo:line-height="0.882cm" fo:text-align="justify" style:page-number="1" fo:margin-left="2.247cm" fo:text-indent="-0.766cm" fo:margin-right="0cm" fo:widows="2" fo:orphans="2"/>
    </style:style>
    <style:style style:name="ID0E1ZAM" style:family="text">
      <style:text-properties style:font-name="標楷體" style:font-name-complex="華康中黑體" style:font-name-asian="標楷體" fo:font-size="14pt" style:font-size-asian="14pt"/>
    </style:style>
    <style:style style:name="ID0EF1AM" style:family="text">
      <style:text-properties style:font-name="標楷體" style:font-name-complex="華康中黑體" style:font-name-asian="標楷體" fo:font-size="14pt" style:font-size-asian="14pt"/>
    </style:style>
    <style:style style:name="ID0EP1AM" style:family="text">
      <style:text-properties style:font-name="標楷體" style:font-name-complex="華康中黑體" style:font-name-asian="標楷體" fo:font-size="14pt" style:font-size-asian="14pt"/>
    </style:style>
    <style:style style:name="ID0E21AM" style:family="text">
      <style:text-properties style:font-name="標楷體" style:font-name-complex="華康中黑體" style:font-name-asian="標楷體" fo:font-size="14pt" style:font-size-asian="14pt"/>
    </style:style>
    <style:style style:name="ID0EG2AM" style:family="text">
      <style:text-properties style:font-name="標楷體" style:font-name-complex="華康中黑體" style:font-name-asian="標楷體" fo:font-size="14pt" style:font-size-asian="14pt"/>
    </style:style>
    <style:style style:name="ID0ER2AM" style:family="text">
      <style:text-properties style:font-name="標楷體" style:font-name-complex="華康中黑體" style:font-name-asian="標楷體" fo:font-size="14pt" style:font-size-asian="14pt"/>
    </style:style>
    <style:style style:name="ID0E22AM" style:family="text">
      <style:text-properties style:font-name="標楷體" style:font-name-complex="華康中黑體" style:font-name-asian="標楷體" fo:font-size="14pt" style:font-size-asian="14pt"/>
    </style:style>
    <style:style style:name="ID0EG3AM" style:family="paragraph" style:parent-style-name="a0">
      <style:paragraph-properties style:tab-stop-distance="0.847cm" style:snap-to-layout-grid="false" fo:line-height="0.882cm" fo:text-align="justify" style:page-number="1" fo:margin-left="2.247cm" fo:text-indent="-0.766cm" fo:margin-right="0cm" fo:widows="2" fo:orphans="2"/>
    </style:style>
    <style:style style:name="ID0EA4AM" style:family="text">
      <style:text-properties style:font-name="標楷體" style:font-name-complex="華康中黑體" style:font-name-asian="標楷體" fo:font-size="14pt" style:font-size-asian="14pt"/>
    </style:style>
    <style:style style:name="ID0EK4AM" style:family="text">
      <style:text-properties style:font-name="標楷體" style:font-name-complex="華康中黑體" style:font-name-asian="標楷體" fo:font-size="14pt" style:font-size-asian="14pt"/>
    </style:style>
    <style:style style:name="ID0EV4AM" style:family="text">
      <style:text-properties style:font-name="標楷體" style:font-name-complex="華康中黑體" style:font-name-asian="標楷體" fo:font-size="14pt" style:font-size-asian="14pt"/>
    </style:style>
    <style:style style:name="ID0E64AM" style:family="text">
      <style:text-properties style:font-name="標楷體" style:font-name-complex="華康中黑體" style:font-name-asian="標楷體" fo:font-size="14pt" style:font-size-asian="14pt"/>
    </style:style>
    <style:style style:name="ID0EK5AM" style:family="paragraph" style:parent-style-name="a0">
      <style:paragraph-properties style:tab-stop-distance="0.847cm" style:snap-to-layout-grid="false" fo:line-height="0.882cm" fo:text-align="justify" style:page-number="1" fo:margin-left="2.247cm" fo:text-indent="-0.766cm" fo:margin-right="0cm" fo:widows="2" fo:orphans="2"/>
    </style:style>
    <style:style style:name="ID0EE6AM" style:family="text">
      <style:text-properties style:font-name="標楷體" style:font-name-complex="華康中黑體" style:font-name-asian="標楷體" fo:font-size="14pt" style:font-size-asian="14pt"/>
    </style:style>
    <style:style style:name="ID0EQ6AM" style:family="paragraph" style:parent-style-name="a0">
      <style:paragraph-properties style:tab-stop-distance="0.847cm" style:snap-to-layout-grid="false" fo:line-height="0.882cm" fo:text-align="justify" style:page-number="1" fo:margin-left="2.247cm" fo:text-indent="-0.766cm" fo:margin-right="0cm" fo:widows="2" fo:orphans="2"/>
    </style:style>
    <style:style style:name="ID0EKABM" style:family="text">
      <style:text-properties style:font-name="標楷體" style:font-name-complex="華康中黑體" style:font-name-asian="標楷體" fo:font-size="14pt" style:font-size-asian="14pt"/>
    </style:style>
    <style:style style:name="ID0EWABM" style:family="paragraph" style:parent-style-name="a0">
      <style:paragraph-properties style:tab-stop-distance="0.847cm" style:snap-to-layout-grid="false" fo:line-height="0.882cm" fo:text-align="justify" style:page-number="1" fo:margin-left="2.247cm" fo:text-indent="-0.766cm" fo:margin-right="0cm" fo:widows="2" fo:orphans="2"/>
    </style:style>
    <style:style style:name="ID0EQBBM" style:family="text">
      <style:text-properties style:font-name="標楷體" style:font-name-complex="華康中黑體" style:font-name-asian="標楷體" fo:font-size="14pt" style:font-size-asian="14pt"/>
    </style:style>
    <style:style style:name="ID0E1BBM" style:family="text">
      <style:text-properties style:font-name="標楷體" style:font-name-complex="華康中黑體" style:font-name-asian="標楷體" fo:font-size="14pt" style:font-size-asian="14pt"/>
    </style:style>
    <style:style style:name="ID0EFCBM" style:family="text">
      <style:text-properties style:font-name="標楷體" style:font-name-complex="華康中黑體" style:font-name-asian="標楷體" fo:font-size="14pt" style:font-size-asian="14pt"/>
    </style:style>
    <style:style style:name="ID0EPCBM" style:family="text">
      <style:text-properties style:font-name="標楷體" style:font-name-complex="華康中黑體" style:font-name-asian="標楷體" fo:font-size="14pt" style:font-size-asian="14pt"/>
    </style:style>
    <style:style style:name="ID0E1CBM" style:family="text">
      <style:text-properties style:font-name="標楷體" style:font-name-complex="華康中黑體" style:font-name-asian="標楷體" fo:font-size="14pt" style:font-size-asian="14pt"/>
    </style:style>
    <style:style style:name="ID0EEDBM" style:family="text">
      <style:text-properties style:font-name="標楷體" style:font-name-complex="華康中黑體" style:font-name-asian="標楷體" fo:font-size="14pt" style:font-size-asian="14pt"/>
    </style:style>
    <style:style style:name="ID0EPDBM" style:family="text">
      <style:text-properties style:font-name="標楷體" style:font-name-complex="華康中黑體" style:font-name-asian="標楷體" fo:font-size="14pt" style:font-size-asian="14pt"/>
    </style:style>
    <style:style style:name="ID0EZDBM" style:family="text">
      <style:text-properties style:font-name="標楷體" style:font-name-complex="華康中黑體" style:font-name-asian="標楷體" fo:font-size="14pt" style:font-size-asian="14pt"/>
    </style:style>
    <style:style style:name="ID0EEEBM" style:family="paragraph" style:parent-style-name="a0">
      <style:paragraph-properties style:tab-stop-distance="0.847cm" style:snap-to-layout-grid="false" fo:line-height="0.882cm" fo:text-align="justify" style:page-number="1" fo:margin-left="2.247cm" fo:text-indent="-0.766cm" fo:margin-right="0cm" fo:widows="2" fo:orphans="2"/>
    </style:style>
    <style:style style:name="ID0E5EBM" style:family="text">
      <style:text-properties style:font-name="標楷體" style:font-name-complex="華康中黑體" style:font-name-asian="標楷體" fo:font-size="14pt" style:font-size-asian="14pt"/>
    </style:style>
    <style:style style:name="ID0EIFBM" style:family="text">
      <style:text-properties style:font-name="標楷體" style:font-name-complex="華康中黑體" style:font-name-asian="標楷體" fo:font-size="14pt" style:font-size-asian="14pt"/>
    </style:style>
    <style:style style:name="ID0ETFBM" style:family="text">
      <style:text-properties style:font-name="標楷體" style:font-name-complex="華康中黑體" style:font-name-asian="標楷體" fo:font-size="14pt" style:font-size-asian="14pt"/>
    </style:style>
    <style:style style:name="ID0E4FBM" style:family="text">
      <style:text-properties style:font-name="標楷體" style:font-name-complex="華康中黑體" style:font-name-asian="標楷體" fo:font-size="14pt" style:font-size-asian="14pt"/>
    </style:style>
    <style:style style:name="ID0EIGBM" style:family="text">
      <style:text-properties style:font-name="標楷體" style:font-name-complex="華康中黑體" style:font-name-asian="標楷體" fo:font-size="14pt" style:font-size-asian="14pt"/>
    </style:style>
    <style:style style:name="ID0ETGBM" style:family="text">
      <style:text-properties style:font-name="標楷體" style:font-name-complex="華康中黑體" style:font-name-asian="標楷體" fo:font-size="14pt" style:font-size-asian="14pt"/>
    </style:style>
    <style:style style:name="ID0E5GBM" style:family="paragraph" style:parent-style-name="a0">
      <style:paragraph-properties style:tab-stop-distance="0.847cm" style:snap-to-layout-grid="false" fo:line-height="0.882cm" fo:text-align="justify" style:page-number="1" fo:margin-left="2.247cm" fo:text-indent="-0.766cm" fo:margin-right="0cm" fo:widows="2" fo:orphans="2"/>
    </style:style>
    <style:style style:name="ID0EYHBM" style:family="text">
      <style:text-properties style:font-name="標楷體" style:font-name-complex="華康中黑體" style:font-name-asian="標楷體" fo:font-size="14pt" style:font-size-asian="14pt"/>
    </style:style>
    <style:style style:name="ID0EDIBM" style:family="text">
      <style:text-properties style:font-name="標楷體" style:font-name-complex="華康中黑體" style:font-name-asian="標楷體" fo:font-size="14pt" style:font-size-asian="14pt"/>
    </style:style>
    <style:style style:name="ID0EOIBM" style:family="text">
      <style:text-properties style:font-name="標楷體" style:font-name-complex="華康中黑體" style:font-name-asian="標楷體" fo:font-size="14pt" style:font-size-asian="14pt"/>
    </style:style>
    <style:style style:name="ID0EZIBM" style:family="text">
      <style:text-properties style:font-name="標楷體" style:font-name-complex="華康中黑體" style:font-name-asian="標楷體" fo:font-size="14pt" style:font-size-asian="14pt"/>
    </style:style>
    <style:style style:name="ID0EEJBM" style:family="text">
      <style:text-properties style:font-name="標楷體" style:font-name-complex="華康中黑體" style:font-name-asian="標楷體" fo:font-size="14pt" style:font-size-asian="14pt"/>
    </style:style>
    <style:style style:name="ID0EPJBM" style:family="text">
      <style:text-properties style:font-name="標楷體" style:font-name-complex="華康中黑體" style:font-name-asian="標楷體" fo:font-size="14pt" style:font-size-asian="14pt"/>
    </style:style>
    <style:style style:name="ID0E1JBM" style:family="text">
      <style:text-properties style:font-name="標楷體" style:font-name-complex="華康中黑體" style:font-name-asian="標楷體" fo:font-size="14pt" style:font-size-asian="14pt"/>
    </style:style>
    <style:style style:name="ID0EFKBM" style:family="paragraph" style:parent-style-name="a0">
      <style:paragraph-properties style:tab-stop-distance="0.847cm" style:snap-to-layout-grid="false" fo:line-height="0.882cm" fo:text-align="justify" style:page-number="1" fo:margin-left="2.247cm" fo:text-indent="-0.766cm" fo:margin-right="0cm" fo:widows="2" fo:orphans="2"/>
    </style:style>
    <style:style style:name="ID0E6KBM" style:family="text">
      <style:text-properties style:font-name="標楷體" style:font-name-complex="華康中黑體" style:font-name-asian="標楷體" fo:font-size="14pt" style:font-size-asian="14pt"/>
    </style:style>
    <style:style style:name="ID0EKLBM" style:family="text">
      <style:text-properties style:font-name="標楷體" style:font-name-complex="華康中黑體" style:font-name-asian="標楷體" fo:font-size="14pt" style:font-size-asian="14pt"/>
    </style:style>
    <style:style style:name="ID0EVLBM" style:family="text">
      <style:text-properties style:font-name="標楷體" style:font-name-complex="華康中黑體" style:font-name-asian="標楷體" fo:font-size="14pt" style:font-size-asian="14pt"/>
    </style:style>
    <style:style style:name="ID0EAMBM" style:family="text">
      <style:text-properties style:font-name="標楷體" style:font-name-complex="華康中黑體" style:font-name-asian="標楷體" fo:font-size="14pt" style:font-size-asian="14pt"/>
    </style:style>
    <style:style style:name="ID0ELMBM" style:family="text">
      <style:text-properties style:font-name="標楷體" style:font-name-complex="華康中黑體" style:font-name-asian="標楷體" fo:font-size="14pt" style:font-size-asian="14pt"/>
    </style:style>
    <style:style style:name="ID0EWMBM" style:family="paragraph" style:parent-style-name="a0">
      <style:paragraph-properties style:tab-stop-distance="0.847cm" style:snap-to-layout-grid="false" fo:line-height="0.882cm" fo:text-align="justify" style:page-number="1" fo:margin-left="2.247cm" fo:text-indent="-0.766cm" fo:margin-right="0cm" fo:widows="2" fo:orphans="2"/>
    </style:style>
    <style:style style:name="ID0EQNBM" style:family="text">
      <style:text-properties style:font-name="標楷體" style:font-name-complex="華康中黑體" style:font-name-asian="標楷體" fo:font-size="14pt" style:font-size-asian="14pt"/>
    </style:style>
    <style:style style:name="ID0E2NBM" style:family="text">
      <style:text-properties style:font-name="標楷體" style:font-name-complex="華康中黑體" style:font-name-asian="標楷體" fo:font-size="14pt" style:font-size-asian="14pt"/>
    </style:style>
    <style:style style:name="ID0EGOBM" style:family="text">
      <style:text-properties style:font-name="標楷體" style:font-name-complex="華康中黑體" style:font-name-asian="標楷體" fo:font-size="14pt" style:font-size-asian="14pt"/>
    </style:style>
    <style:style style:name="ID0EROBM" style:family="paragraph" style:parent-style-name="a0">
      <style:paragraph-properties style:tab-stop-distance="0.847cm" style:snap-to-layout-grid="false" fo:line-height="0.882cm" fo:text-align="justify" style:page-number="1" fo:margin-left="2.247cm" fo:text-indent="-0.766cm" fo:margin-right="0cm" fo:widows="2" fo:orphans="2"/>
    </style:style>
    <style:style style:name="ID0ELPBM" style:family="text">
      <style:text-properties style:font-name="標楷體" style:font-name-complex="華康中黑體" style:font-name-asian="標楷體" fo:font-size="14pt" style:font-size-asian="14pt"/>
    </style:style>
    <style:style style:name="ID0EWPBM" style:family="text">
      <style:text-properties style:font-name="標楷體" style:font-name-complex="華康中黑體" style:font-name-asian="標楷體" fo:font-size="14pt" style:font-size-asian="14pt"/>
    </style:style>
    <style:style style:name="ID0EBQBM" style:family="text">
      <style:text-properties style:font-name="標楷體" style:font-name-complex="華康中黑體" style:font-name-asian="標楷體" fo:font-size="14pt" style:font-size-asian="14pt"/>
    </style:style>
    <style:style style:name="ID0EMQBM" style:family="paragraph" style:parent-style-name="a0">
      <style:paragraph-properties style:tab-stop-distance="0.847cm" style:snap-to-layout-grid="false" fo:line-height="0.882cm" fo:text-align="justify" style:page-number="1" fo:margin-left="2.247cm" fo:text-indent="-0.766cm" fo:margin-right="0cm" fo:widows="2" fo:orphans="2"/>
    </style:style>
    <style:style style:name="ID0EGRBM" style:family="text">
      <style:text-properties style:font-name="標楷體" style:font-name-complex="華康中黑體" style:font-name-asian="標楷體" fo:font-size="14pt" style:font-size-asian="14pt"/>
    </style:style>
    <style:style style:name="ID0ERRBM" style:family="text">
      <style:text-properties style:font-name="標楷體" style:font-name-complex="華康中黑體" style:font-name-asian="標楷體" fo:font-size="14pt" style:font-size-asian="14pt"/>
    </style:style>
    <style:style style:name="ID0E3RBM" style:family="text">
      <style:text-properties style:font-name="標楷體" style:font-name-complex="華康中黑體" style:font-name-asian="標楷體" fo:font-size="14pt" style:font-size-asian="14pt"/>
    </style:style>
    <style:style style:name="ID0EHSBM" style:family="paragraph" style:parent-style-name="a0">
      <style:paragraph-properties style:tab-stop-distance="0.847cm" style:snap-to-layout-grid="false" fo:line-height="0.882cm" fo:text-align="justify" style:page-number="1" fo:margin-left="2.247cm" fo:text-indent="-0.766cm" fo:margin-right="0cm" fo:widows="2" fo:orphans="2"/>
    </style:style>
    <style:style style:name="ID0EBTBM" style:family="text">
      <style:text-properties style:font-name="標楷體" style:font-name-complex="華康中黑體" style:font-name-asian="標楷體" fo:font-size="14pt" style:font-size-asian="14pt"/>
    </style:style>
    <style:style style:name="ID0EMTBM" style:family="text">
      <style:text-properties style:font-name="標楷體" style:font-name-complex="華康中黑體" style:font-name-asian="標楷體" fo:font-size="14pt" style:font-size-asian="14pt"/>
    </style:style>
    <style:style style:name="ID0EXTBM" style:family="text">
      <style:text-properties style:font-name="標楷體" style:font-name-complex="華康中黑體" style:font-name-asian="標楷體" fo:font-size="14pt" style:font-size-asian="14pt"/>
    </style:style>
    <style:style style:name="ID0ECUBM" style:family="paragraph" style:parent-style-name="a0">
      <style:paragraph-properties style:tab-stop-distance="0.847cm" style:snap-to-layout-grid="false" fo:line-height="0.882cm" fo:text-align="justify" style:page-number="1" fo:margin-left="0cm" fo:text-indent="1.482cm" fo:margin-right="0cm" fo:widows="2" fo:orphans="2"/>
    </style:style>
    <style:style style:name="ID0E1UBM" style:family="text">
      <style:text-properties style:font-name="標楷體" style:font-name-complex="華康中黑體" style:font-name-asian="標楷體" fo:font-size="14pt" style:font-size-asian="14pt"/>
    </style:style>
    <style:style style:name="ID0EFVBM" style:family="text">
      <style:text-properties style:font-name="標楷體" style:font-name-complex="華康中黑體" style:font-name-asian="標楷體" fo:font-size="14pt" style:font-size-asian="14pt"/>
    </style:style>
    <style:style style:name="ID0EQVBM"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FWBM" style:family="text">
      <style:text-properties style:font-name="標楷體" style:font-name-complex="華康中黑體" style:font-name-asian="標楷體" fo:font-size="14pt" style:font-size-asian="14pt"/>
    </style:style>
    <style:style style:name="ID0ERWBM"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GXBM" style:family="text">
      <style:text-properties style:font-name="標楷體" style:font-name-complex="華康中黑體" style:font-name-asian="標楷體" fo:font-size="14pt" style:font-size-asian="14pt"/>
    </style:style>
    <style:style style:name="ID0ESXBM"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HYBM" style:family="text">
      <style:text-properties style:font-name="標楷體" style:font-name-complex="華康中黑體" style:font-name-asian="標楷體" fo:font-size="14pt" style:font-size-asian="14pt"/>
    </style:style>
    <style:style style:name="ID0EUYBM"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LZBM" style:family="text">
      <style:text-properties style:font-name="標楷體" style:font-name-complex="華康中黑體" style:font-name-asian="標楷體" fo:font-size="14pt" style:font-size-asian="14pt"/>
    </style:style>
    <style:style style:name="ID0EXZBM" style:family="text">
      <style:text-properties style:font-name="標楷體" style:font-name-complex="華康中黑體" style:font-name-asian="標楷體" fo:color="#FF0000" fo:font-size="14pt" style:font-size-asian="14pt"/>
    </style:style>
    <style:style style:name="ID0EE1BM"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21BM" style:family="text">
      <style:text-properties style:font-name="標楷體" style:font-name-complex="華康中黑體" style:font-name-asian="標楷體" fo:color="#FF0000" fo:font-size="14pt" style:font-size-asian="14pt"/>
    </style:style>
    <style:style style:name="ID0EJ2BM"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52BM" style:family="text">
      <style:text-properties style:font-name="標楷體" style:font-name-complex="華康中黑體" style:font-name-asian="標楷體" fo:font-size="14pt" style:font-size-asian="14pt"/>
    </style:style>
    <style:style style:name="ID0EK3BM"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63BM" style:family="text">
      <style:text-properties style:font-name="標楷體" style:font-name-complex="華康中黑體" style:font-name-asian="標楷體" fo:font-size="14pt" style:font-size-asian="14pt"/>
    </style:style>
    <style:style style:name="ID0EL4BM"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A5BM" style:family="text">
      <style:text-properties style:font-name="標楷體" style:font-name-complex="華康中黑體" style:font-name-asian="標楷體" fo:font-size="14pt" style:font-size-asian="14pt"/>
    </style:style>
    <style:style style:name="ID0EM5BM" style:family="text">
      <style:text-properties style:font-name="標楷體" style:font-name-complex="華康中黑體" style:font-name-asian="標楷體" fo:font-size="14pt" style:font-size-asian="14pt"/>
    </style:style>
    <style:style style:name="ID0EX5BM" style:family="text">
      <style:text-properties style:font-name="標楷體" style:font-name-complex="華康中黑體" style:font-name-asian="標楷體" fo:font-size="14pt" style:font-size-asian="14pt"/>
    </style:style>
    <style:style style:name="ID0EC6BM" style:family="text">
      <style:text-properties style:font-name="標楷體" style:font-name-complex="華康中黑體" style:font-name-asian="標楷體" fo:font-size="14pt" style:font-size-asian="14pt"/>
    </style:style>
    <style:style style:name="ID0EN6BM"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CACM" style:family="text">
      <style:text-properties style:font-name="標楷體" style:font-name-complex="華康中黑體" style:font-name-asian="標楷體" fo:font-size="14pt" style:font-size-asian="14pt"/>
    </style:style>
    <style:style style:name="ID0EOACM"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DBCM" style:family="text">
      <style:text-properties style:font-name="標楷體" style:font-name-complex="華康中黑體" style:font-name-asian="標楷體" fo:font-size="14pt" style:font-size-asian="14pt"/>
    </style:style>
    <style:style style:name="ID0EQBCM" style:family="text">
      <style:text-properties style:font-name="標楷體" style:font-name-complex="華康中黑體" style:font-name-asian="標楷體" fo:font-size="14pt" style:font-size-asian="14pt"/>
    </style:style>
    <style:style style:name="ID0E3BCM" style:family="text">
      <style:text-properties style:font-name="標楷體" style:font-name-complex="華康中黑體" style:font-name-asian="標楷體" fo:font-size="14pt" style:font-size-asian="14pt"/>
    </style:style>
    <style:style style:name="ID0EHCCM"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3CCM" style:family="text">
      <style:text-properties style:font-name="標楷體" style:font-name-complex="華康中黑體" style:font-name-asian="標楷體" fo:font-size="14pt" style:font-size-asian="14pt"/>
    </style:style>
    <style:style style:name="ID0EJDCM" style:family="text">
      <style:text-properties style:font-name="標楷體" style:font-name-complex="華康中黑體" style:font-name-asian="標楷體" fo:font-size="14pt" style:font-size-asian="14pt"/>
    </style:style>
    <style:style style:name="ID0EVDCM" style:family="text">
      <style:text-properties style:font-name="標楷體" style:font-name-complex="華康中黑體" style:font-name-asian="標楷體" fo:color="#FF0000" fo:font-size="14pt" style:font-size-asian="14pt"/>
    </style:style>
    <style:style style:name="ID0ECECM" style:family="text">
      <style:text-properties style:font-name="標楷體" style:font-name-complex="華康中黑體" style:font-name-asian="標楷體" fo:font-size="14pt" style:font-size-asian="14pt"/>
    </style:style>
    <style:style style:name="ID0ENECM"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CFCM" style:family="text">
      <style:text-properties style:font-name="標楷體" style:font-name-complex="華康中黑體" style:font-name-asian="標楷體" fo:font-size="14pt" style:font-size-asian="14pt"/>
    </style:style>
    <style:style style:name="ID0EPFCM" style:family="text">
      <style:text-properties style:font-name="標楷體" style:font-name-complex="華康中黑體" style:font-name-asian="標楷體" fo:font-size="14pt" style:font-size-asian="14pt"/>
    </style:style>
    <style:style style:name="ID0E2FCM"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QGCM" style:family="text">
      <style:text-properties style:font-name="標楷體" style:font-name-complex="華康中黑體" style:font-name-asian="標楷體" fo:font-size="14pt" style:font-size-asian="14pt"/>
    </style:style>
    <style:style style:name="ID0E4GCM" style:family="text">
      <style:text-properties style:font-name="標楷體" style:font-name-complex="華康中黑體" style:font-name-asian="標楷體" fo:font-size="14pt" style:font-size-asian="14pt"/>
    </style:style>
    <style:style style:name="ID0EJHCM" style:family="text">
      <style:text-properties style:font-name="標楷體" style:font-name-complex="華康中黑體" style:font-name-asian="標楷體" fo:font-size="14pt" style:font-size-asian="14pt"/>
    </style:style>
    <style:style style:name="ID0EUHCM"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JICM" style:family="text">
      <style:text-properties style:font-name="標楷體" style:font-name-complex="華康中黑體" style:font-name-asian="標楷體" fo:font-size="14pt" style:font-size-asian="14pt"/>
    </style:style>
    <style:style style:name="ID0EVICM"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LJCM" style:family="text">
      <style:text-properties style:font-name="標楷體" style:font-name-complex="華康中黑體" style:font-name-asian="標楷體" fo:font-size="14pt" style:font-size-asian="14pt"/>
    </style:style>
    <style:style style:name="ID0EYJCM" style:family="text">
      <style:text-properties style:font-name="標楷體" style:font-name-asian="標楷體" style:font-size-complex="14pt" fo:font-size="14pt" style:font-size-asian="14pt"/>
    </style:style>
    <style:style style:name="ID0EEKCM"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ZKCM" style:family="text">
      <style:text-properties style:font-name="標楷體" style:font-name-asian="標楷體" style:font-size-complex="14pt" fo:font-size="14pt" style:font-size-asian="14pt"/>
    </style:style>
    <style:style style:name="ID0EGLCM" style:family="text">
      <style:text-properties style:font-name="標楷體" style:font-name-asian="標楷體" style:font-size-complex="14pt" fo:font-size="14pt" style:font-size-asian="14pt"/>
    </style:style>
    <style:style style:name="ID0ETLCM" style:family="text">
      <style:text-properties style:font-name="標楷體" style:font-name-asian="標楷體" style:font-size-complex="14pt" fo:font-size="14pt" style:font-size-asian="14pt"/>
    </style:style>
    <style:style style:name="ID0E5LCM" style:family="text">
      <style:text-properties style:font-name="標楷體" style:font-name-asian="標楷體" style:font-size-complex="14pt" fo:font-size="14pt" style:font-size-asian="14pt"/>
    </style:style>
    <style:style style:name="ID0EKMCM" style:family="text">
      <style:text-properties style:font-name="標楷體" style:font-name-asian="標楷體" style:font-size-complex="14pt" fo:font-size="14pt" style:font-size-asian="14pt"/>
    </style:style>
    <style:style style:name="ID0EVMCM" style:family="text">
      <style:text-properties style:font-name="標楷體" style:font-name-complex="¼Ð·¢Åé" style:font-name-asian="標楷體" style:letter-kerning="true" fo:font-size="14pt" style:font-size-asian="14pt"/>
    </style:style>
    <style:style style:name="ID0ECNCM"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YNCM" style:family="text">
      <style:text-properties style:font-name="標楷體" style:font-name-asian="標楷體" style:font-size-complex="14pt" fo:font-size="14pt" style:font-size-asian="14pt"/>
    </style:style>
    <style:style style:name="ID0EGOCM" style:family="text">
      <style:text-properties style:font-name="標楷體" style:font-name-asian="標楷體" style:font-size-complex="14pt" fo:font-size="14pt" style:font-size-asian="14pt"/>
    </style:style>
    <style:style style:name="ID0ETOCM" style:family="text">
      <style:text-properties style:font-name="標楷體" style:font-name-complex="¼Ð·¢Åé" style:font-name-asian="標楷體" style:letter-kerning="true" fo:font-size="14pt" style:font-size-asian="14pt"/>
    </style:style>
    <style:style style:name="ID0EAPCM" style:family="text">
      <style:text-properties style:font-name="標楷體" style:font-name-asian="標楷體" style:font-size-complex="14pt" fo:font-size="14pt" style:font-size-asian="14pt"/>
    </style:style>
    <style:style style:name="ID0ENPCM"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DQCM" style:family="text">
      <style:text-properties style:font-name="標楷體" style:font-name-asian="標楷體" style:font-size-complex="14pt" fo:font-size="14pt" style:font-size-asian="14pt"/>
    </style:style>
    <style:style style:name="ID0ERQCM" style:family="text">
      <style:text-properties style:font-name="標楷體" style:font-name-asian="標楷體" style:font-size-complex="14pt" fo:font-size="14pt" style:font-size-asian="14pt"/>
    </style:style>
    <style:style style:name="ID0E5QCM" style:family="text">
      <style:text-properties style:font-name="標楷體" style:font-name-complex="¼Ð·¢Åé" style:font-name-asian="標楷體" style:letter-kerning="true" fo:font-size="14pt" style:font-size-asian="14pt"/>
    </style:style>
    <style:style style:name="ID0ELRCM" style:family="text">
      <style:text-properties style:font-name="標楷體" style:font-name-asian="標楷體" style:font-size-complex="14pt" fo:font-size="14pt" style:font-size-asian="14pt"/>
    </style:style>
    <style:style style:name="ID0EXRCM"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OSCM" style:family="text">
      <style:text-properties style:font-name="標楷體" style:font-name-asian="標楷體" style:font-size-complex="14pt" fo:font-size="14pt" style:font-size-asian="14pt"/>
    </style:style>
    <style:style style:name="ID0E2SCM" style:family="text">
      <style:text-properties style:font-name="標楷體" style:font-name-asian="標楷體" style:font-size-complex="14pt" fo:font-size="14pt" style:font-size-asian="14pt"/>
    </style:style>
    <style:style style:name="ID0EITCM" style:family="text">
      <style:text-properties style:font-name="標楷體" style:font-name-complex="¼Ð·¢Åé" style:font-name-asian="標楷體" style:letter-kerning="true" fo:font-size="14pt" style:font-size-asian="14pt"/>
    </style:style>
    <style:style style:name="ID0EVTCM" style:family="text">
      <style:text-properties style:font-name="標楷體" style:font-name-complex="¼Ð·¢Åé" style:font-name-asian="標楷體" style:letter-kerning="true" fo:font-size="14pt" style:font-size-asian="14pt"/>
    </style:style>
    <style:style style:name="ID0ECUCM" style:family="text">
      <style:text-properties style:font-name="標楷體" style:font-name-complex="¼Ð·¢Åé" style:font-name-asian="標楷體" style:letter-kerning="true" fo:font-size="14pt" style:font-size-asian="14pt"/>
    </style:style>
    <style:style style:name="ID0EOUCM" style:family="text">
      <style:text-properties style:font-name="標楷體" style:font-name-complex="¼Ð·¢Åé" style:font-name-asian="標楷體" style:letter-kerning="true" fo:font-size="14pt" style:font-size-asian="14pt"/>
    </style:style>
    <style:style style:name="ID0E2UCM"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SVCM" style:family="text">
      <style:text-properties style:font-name="標楷體" style:font-name-complex="¼Ð·¢Åé" style:font-name-asian="標楷體" style:letter-kerning="true" fo:font-size="14pt" style:font-size-asian="14pt"/>
    </style:style>
    <style:style style:name="ID0EAWCM" style:family="text">
      <style:text-properties style:font-name="標楷體" style:font-name-complex="¼Ð·¢Åé" style:font-name-asian="標楷體" style:letter-kerning="true" fo:font-size="14pt" style:font-size-asian="14pt"/>
    </style:style>
    <style:style style:name="ID0EOWCM" style:family="text">
      <style:text-properties style:font-name="標楷體" style:font-name-complex="¼Ð·¢Åé" style:font-name-asian="標楷體" style:letter-kerning="true" fo:font-size="14pt" style:font-size-asian="14pt"/>
    </style:style>
    <style:style style:name="ID0E2WCM"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RXCM" style:family="text">
      <style:text-properties style:font-name="標楷體" style:font-name-complex="¼Ð·¢Åé" style:font-name-asian="標楷體" style:letter-kerning="true" fo:font-size="14pt" style:font-size-asian="14pt"/>
    </style:style>
    <style:style style:name="ID0EAYCM" style:family="text">
      <style:text-properties style:font-name="標楷體" style:font-name-complex="¼Ð·¢Åé" style:font-name-asian="標楷體" style:letter-kerning="true" fo:font-size="14pt" style:font-size-asian="14pt"/>
    </style:style>
    <style:style style:name="ID0EOYCM" style:family="text">
      <style:text-properties style:font-name="標楷體" style:font-name-complex="¼Ð·¢Åé" style:font-name-asian="標楷體" style:letter-kerning="true" fo:font-size="14pt" style:font-size-asian="14pt"/>
    </style:style>
    <style:style style:name="ID0E2YCM" style:family="text">
      <style:text-properties style:font-name="標楷體" style:font-name-complex="¼Ð·¢Åé" style:font-name-asian="標楷體" fo:color="#FF0000" style:letter-kerning="true" fo:font-size="14pt" style:font-size-asian="14pt"/>
    </style:style>
    <style:style style:name="ID0EKZCM" style:family="text">
      <style:text-properties style:font-name="標楷體" style:font-name-complex="¼Ð·¢Åé" style:font-name-asian="標楷體" style:letter-kerning="true" fo:font-size="14pt" style:font-size-asian="14pt"/>
    </style:style>
    <style:style style:name="ID0EXZCM"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N1CM" style:family="text">
      <style:text-properties style:font-name="標楷體" style:font-name-asian="標楷體" style:font-size-complex="14pt" fo:font-size="14pt" style:font-size-asian="14pt"/>
    </style:style>
    <style:style style:name="ID0E11CM" style:family="text">
      <style:text-properties style:font-name="標楷體" style:font-name-asian="標楷體" style:font-size-complex="14pt" fo:font-size="14pt" style:font-size-asian="14pt"/>
    </style:style>
    <style:style style:name="ID0EH2CM" style:family="text">
      <style:text-properties style:font-name="標楷體" style:font-name-asian="標楷體" style:font-size-complex="14pt" fo:font-size="14pt" style:font-size-asian="14pt"/>
    </style:style>
    <style:style style:name="ID0ET2CM" style:family="paragraph" style:parent-style-name="af6">
      <style:paragraph-properties style:tab-stop-distance="0.847cm" style:punctuation-wrap="hanging" style:snap-to-layout-grid="false" fo:line-height="0.882cm" style:vertical-align="middle" style:page-number="1" style:text-autospace="none" fo:margin-left="0cm" fo:text-indent="0cm" fo:margin-right="0cm" fo:widows="2" fo:orphans="2"/>
    </style:style>
    <style:style style:name="ID0EY3CM" style:family="text">
      <style:text-properties style:font-name="標楷體" style:font-name-asian="標楷體" style:font-size-complex="14pt" fo:font-size="14pt" style:font-size-asian="14pt"/>
    </style:style>
    <style:style style:name="ID0EF4CM" style:family="text">
      <style:text-properties style:font-name="標楷體" style:font-name-asian="標楷體" style:font-size-complex="14pt" fo:font-size="14pt" style:font-size-asian="14pt"/>
    </style:style>
    <style:style style:name="ID0EQ4CM" style:family="paragraph" style:parent-style-name="af6">
      <style:paragraph-properties style:tab-stop-distance="0.847cm" style:punctuation-wrap="hanging" style:snap-to-layout-grid="false" fo:line-height="0.882cm" style:vertical-align="middle" style:page-number="1" style:text-autospace="none" fo:margin-left="0cm" fo:text-indent="0cm" fo:margin-right="0cm" fo:widows="2" fo:orphans="2"/>
    </style:style>
    <style:style style:name="ID0EV5CM" style:family="text">
      <style:text-properties style:font-name="標楷體" style:font-name-asian="標楷體" style:font-size-complex="14pt" fo:font-size="14pt" style:font-size-asian="14pt"/>
    </style:style>
    <style:style style:name="ID0EC6CM" style:family="text">
      <style:text-properties style:font-name="標楷體" style:font-name-asian="標楷體" style:font-size-complex="14pt" fo:font-size="14pt" style:font-size-asian="14pt"/>
    </style:style>
    <style:style style:name="ID0EP6CM" style:family="text">
      <style:text-properties style:font-name="標楷體" style:font-name-asian="標楷體" style:font-size-complex="14pt" fo:font-size="14pt" style:font-size-asian="14pt"/>
    </style:style>
    <style:style style:name="ID0E26CM" style:family="paragraph" style:parent-style-name="af6">
      <style:paragraph-properties style:tab-stop-distance="0.847cm" style:punctuation-wrap="hanging" style:snap-to-layout-grid="false" fo:line-height="0.882cm" style:vertical-align="middle" style:page-number="1" style:text-autospace="none" fo:margin-left="0cm" fo:text-indent="0cm" fo:margin-right="0cm" fo:widows="2" fo:orphans="2"/>
    </style:style>
    <style:style style:name="ID0EABDM" style:family="text">
      <style:text-properties style:font-name="標楷體" style:font-name-asian="標楷體" style:font-size-complex="14pt" fo:font-size="14pt" style:font-size-asian="14pt"/>
    </style:style>
    <style:style style:name="ID0EOBDM" style:family="text">
      <style:text-properties style:font-name="標楷體" style:font-name-asian="標楷體" style:font-size-complex="14pt" fo:font-size="14pt" style:font-size-asian="14pt"/>
    </style:style>
    <style:style style:name="ID0E2BDM" style:family="text">
      <style:text-properties style:font-name="標楷體" style:font-name-asian="標楷體" style:font-size-complex="14pt" fo:font-size="14pt" style:font-size-asian="14pt"/>
    </style:style>
    <style:style style:name="ID0EICDM" style:family="paragraph" style:parent-style-name="af6">
      <style:paragraph-properties style:tab-stop-distance="0.847cm" style:punctuation-wrap="hanging" style:snap-to-layout-grid="false" fo:line-height="0.882cm" style:vertical-align="middle" style:page-number="1" style:text-autospace="none" fo:margin-left="0cm" fo:text-indent="0cm" fo:margin-right="0cm" fo:widows="2" fo:orphans="2"/>
    </style:style>
    <style:style style:name="ID0ENDDM" style:family="text">
      <style:text-properties style:font-name="標楷體" style:font-name-asian="標楷體" style:font-size-complex="14pt" fo:font-size="14pt" style:font-size-asian="14pt"/>
    </style:style>
    <style:style style:name="ID0E2DDM" style:family="text">
      <style:text-properties style:font-name="標楷體" style:font-name-asian="標楷體" style:font-size-complex="14pt" fo:font-size="14pt" style:font-size-asian="14pt"/>
    </style:style>
    <style:style style:name="ID0EIEDM" style:family="text">
      <style:text-properties style:font-name="標楷體" style:font-name-asian="標楷體" style:font-size-complex="14pt" fo:font-size="14pt" style:font-size-asian="14pt"/>
    </style:style>
    <style:style style:name="ID0EVEDM" style:family="paragraph" style:parent-style-name="af6">
      <style:paragraph-properties style:tab-stop-distance="0.847cm" style:punctuation-wrap="hanging" style:snap-to-layout-grid="false" fo:line-height="0.882cm" style:vertical-align="middle" style:page-number="1" style:text-autospace="none" fo:margin-left="0cm" fo:text-indent="0cm" fo:margin-right="0cm" fo:widows="2" fo:orphans="2"/>
    </style:style>
    <style:style style:name="ID0E1FDM" style:family="text">
      <style:text-properties style:font-name="標楷體" style:font-name-asian="標楷體" style:font-size-complex="14pt" fo:font-size="14pt" style:font-size-asian="14pt"/>
    </style:style>
    <style:style style:name="ID0EIGDM" style:family="text">
      <style:text-properties style:font-name="標楷體" style:font-name-asian="標楷體" style:font-size-complex="14pt" fo:font-size="14pt" style:font-size-asian="14pt"/>
    </style:style>
    <style:style style:name="ID0EVGDM" style:family="text">
      <style:text-properties style:font-name="標楷體" style:font-name-asian="標楷體" style:font-size-complex="14pt" fo:font-size="14pt" style:font-size-asian="14pt"/>
    </style:style>
    <style:style style:name="ID0ECHDM" style:family="paragraph" style:parent-style-name="af6">
      <style:paragraph-properties style:tab-stop-distance="0.847cm" style:punctuation-wrap="hanging" style:snap-to-layout-grid="false" fo:line-height="0.882cm" style:vertical-align="middle" style:page-number="1" style:text-autospace="none" fo:margin-left="0cm" fo:text-indent="0cm" fo:margin-right="0cm" fo:widows="2" fo:orphans="2"/>
    </style:style>
    <style:style style:name="ID0EHIDM" style:family="text">
      <style:text-properties style:font-name="標楷體" style:font-name-asian="標楷體" style:font-size-complex="14pt" fo:font-size="14pt" style:font-size-asian="14pt"/>
    </style:style>
    <style:style style:name="ID0EUIDM" style:family="text">
      <style:text-properties style:font-name="標楷體" style:font-name-asian="標楷體" style:font-size-complex="14pt" fo:font-size="14pt" style:font-size-asian="14pt"/>
    </style:style>
    <style:style style:name="ID0EBJDM" style:family="text">
      <style:text-properties style:font-name="標楷體" style:font-name-asian="標楷體" style:font-size-complex="14pt" fo:font-size="14pt" style:font-size-asian="14pt"/>
    </style:style>
    <style:style style:name="ID0ENJDM" style:family="paragraph" style:parent-style-name="af6">
      <style:paragraph-properties style:tab-stop-distance="0.847cm" style:punctuation-wrap="hanging" style:snap-to-layout-grid="false" fo:line-height="0.882cm" style:vertical-align="middle" style:page-number="1" style:text-autospace="none" fo:margin-left="0cm" fo:text-indent="0cm" fo:margin-right="0cm" fo:widows="2" fo:orphans="2"/>
    </style:style>
    <style:style style:name="ID0ESKDM" style:family="text">
      <style:text-properties style:font-name="標楷體" style:font-name-asian="標楷體" style:font-size-complex="14pt" fo:font-size="14pt" style:font-size-asian="14pt"/>
    </style:style>
    <style:style style:name="ID0EALDM" style:family="text">
      <style:text-properties style:font-name="標楷體" style:font-name-asian="標楷體" style:font-size-complex="14pt" fo:font-size="14pt" style:font-size-asian="14pt"/>
    </style:style>
    <style:style style:name="ID0ENLDM" style:family="text">
      <style:text-properties style:font-name="標楷體" style:font-name-asian="標楷體" style:font-size-complex="14pt" fo:font-size="14pt" style:font-size-asian="14pt"/>
    </style:style>
    <style:style style:name="ID0E1LDM" style:family="paragraph" style:parent-style-name="af6">
      <style:paragraph-properties style:tab-stop-distance="0.847cm" style:punctuation-wrap="hanging" style:snap-to-layout-grid="false" fo:line-height="0.882cm" style:vertical-align="middle" style:page-number="1" style:text-autospace="none" fo:margin-left="0cm" fo:text-indent="0cm" fo:margin-right="0cm" fo:widows="2" fo:orphans="2"/>
    </style:style>
    <style:style style:name="ID0E6MDM" style:family="text">
      <style:text-properties style:font-name="標楷體" style:font-name-asian="標楷體" style:font-size-complex="14pt" fo:font-size="14pt" style:font-size-asian="14pt"/>
    </style:style>
    <style:style style:name="ID0ENNDM" style:family="text">
      <style:text-properties style:font-name="標楷體" style:font-name-asian="標楷體" style:font-size-complex="14pt" fo:font-size="14pt" style:font-size-asian="14pt"/>
    </style:style>
    <style:style style:name="ID0E1NDM" style:family="text">
      <style:text-properties style:font-name="標楷體" style:font-name-asian="標楷體" style:font-size-complex="14pt" fo:font-size="14pt" style:font-size-asian="14pt"/>
    </style:style>
    <style:style style:name="ID0EGODM" style:family="paragraph" style:parent-style-name="af6">
      <style:paragraph-properties style:tab-stop-distance="0.847cm" style:punctuation-wrap="hanging" style:snap-to-layout-grid="false" fo:line-height="0.882cm" style:vertical-align="middle" style:page-number="1" style:text-autospace="none" fo:margin-left="0cm" fo:text-indent="0cm" fo:margin-right="0cm" fo:widows="2" fo:orphans="2"/>
    </style:style>
    <style:style style:name="ID0ELPDM" style:family="text">
      <style:text-properties style:font-name="標楷體" style:font-name-asian="標楷體" style:font-size-complex="14pt" fo:font-size="14pt" style:font-size-asian="14pt"/>
    </style:style>
    <style:style style:name="ID0EZPDM" style:family="text">
      <style:text-properties style:font-name="標楷體" style:font-name-asian="標楷體" fo:color="#FF0000" style:font-size-complex="14pt" fo:font-size="14pt" style:font-size-asian="14pt"/>
    </style:style>
    <style:style style:name="ID0EIQDM" style:family="text">
      <style:text-properties style:font-name="標楷體" style:font-name-asian="標楷體" fo:color="#FF0000" style:font-size-complex="14pt" fo:font-size="14pt" style:font-size-asian="14pt"/>
    </style:style>
    <style:style style:name="ID0EWQDM" style:family="text">
      <style:text-properties style:font-name="標楷體" style:font-name-asian="標楷體" style:font-size-complex="14pt" fo:font-size="14pt" style:font-size-asian="14pt"/>
    </style:style>
    <style:style style:name="ID0ECRDM" style:family="paragraph" style:parent-style-name="af6">
      <style:paragraph-properties style:tab-stop-distance="0.847cm" style:punctuation-wrap="hanging" style:snap-to-layout-grid="false" fo:line-height="0.882cm" style:vertical-align="middle" style:page-number="1" style:text-autospace="none" fo:margin-left="2.469cm" fo:text-indent="-2.469cm" fo:margin-right="0cm" fo:widows="2" fo:orphans="2"/>
    </style:style>
    <style:style style:name="ID0ELSDM" style:family="text">
      <style:text-properties style:font-name="標楷體" style:font-name-asian="標楷體" style:font-size-complex="14pt" fo:font-size="14pt" style:font-size-asian="14pt"/>
    </style:style>
    <style:style style:name="ID0EZSDM" style:family="text">
      <style:text-properties style:font-name="標楷體" style:font-name-asian="標楷體" fo:color="#FF0000" style:font-size-complex="14pt" fo:font-size="14pt" style:font-size-asian="14pt"/>
    </style:style>
    <style:style style:name="ID0EHTDM" style:family="text">
      <style:text-properties style:font-name="標楷體" style:font-name-asian="標楷體" fo:color="#FF0000" style:font-size-complex="14pt" fo:font-size="14pt" style:font-size-asian="14pt"/>
    </style:style>
    <style:style style:name="ID0EWTDM" style:family="text">
      <style:text-properties style:font-name="標楷體" style:font-name-asian="標楷體" fo:color="#FF0000" style:font-size-complex="14pt" fo:font-size="14pt" style:font-size-asian="14pt"/>
    </style:style>
    <style:style style:name="ID0EEUDM" style:family="text">
      <style:text-properties style:font-name="標楷體" style:font-name-asian="標楷體" fo:color="#FF0000" style:font-size-complex="14pt" fo:font-size="14pt" style:font-size-asian="14pt"/>
    </style:style>
    <style:style style:name="ID0ESUDM" style:family="text">
      <style:text-properties style:font-name="標楷體" style:font-name-asian="標楷體" fo:color="#FF0000" style:font-size-complex="14pt" fo:font-size="14pt" style:font-size-asian="14pt"/>
    </style:style>
    <style:style style:name="ID0EAVDM" style:family="text">
      <style:text-properties style:font-name="標楷體" style:font-name-asian="標楷體" fo:color="#FF0000" style:font-size-complex="14pt" fo:font-size="14pt" style:font-size-asian="14pt"/>
    </style:style>
    <style:style style:name="ID0EOVDM" style:family="paragraph" style:parent-style-name="af6">
      <style:paragraph-properties style:tab-stop-distance="0.847cm" style:punctuation-wrap="hanging" style:snap-to-layout-grid="false" fo:line-height="0.882cm" style:vertical-align="middle" style:page-number="1" style:text-autospace="none" fo:margin-left="2.469cm" fo:text-indent="-2.469cm" fo:margin-right="0cm" fo:widows="2" fo:orphans="2"/>
    </style:style>
    <style:style style:name="ID0EXWDM" style:family="text">
      <style:text-properties style:font-name="標楷體" style:font-name-asian="標楷體" fo:color="#FF0000" style:font-size-complex="14pt" fo:font-size="14pt" style:font-size-asian="14pt"/>
    </style:style>
    <style:style style:name="ID0EHXDM" style:family="text">
      <style:text-properties style:font-name="標楷體" style:font-name-asian="標楷體" fo:color="#FF0000" style:font-size-complex="14pt" fo:font-size="14pt" style:font-size-asian="14pt"/>
    </style:style>
    <style:style style:name="ID0EWXDM" style:family="text">
      <style:text-properties style:font-name="標楷體" style:font-name-asian="標楷體" fo:color="#FF0000" style:font-size-complex="14pt" fo:font-size="14pt" style:font-size-asian="14pt"/>
    </style:style>
    <style:style style:name="ID0EEYDM" style:family="paragraph" style:parent-style-name="af6">
      <style:paragraph-properties style:tab-stop-distance="0.847cm" style:punctuation-wrap="hanging" style:snap-to-layout-grid="false" fo:line-height="0.882cm" style:vertical-align="middle" style:page-number="1" style:text-autospace="none" fo:margin-left="2.469cm" fo:text-indent="-2.469cm" fo:margin-right="0cm" fo:widows="2" fo:orphans="2"/>
    </style:style>
    <style:style style:name="ID0ENZDM" style:family="text">
      <style:text-properties style:font-name="標楷體" style:font-name-asian="標楷體" fo:color="#FF0000" style:font-size-complex="14pt" fo:font-size="14pt" style:font-size-asian="14pt"/>
    </style:style>
    <style:style style:name="ID0E4ZDM" style:family="text">
      <style:text-properties style:font-name="標楷體" style:font-name-asian="標楷體" fo:color="#FF0000" style:font-size-complex="14pt" fo:font-size="14pt" style:font-size-asian="14pt"/>
    </style:style>
    <style:style style:name="ID0EM1DM" style:family="text">
      <style:text-properties style:font-name="標楷體" style:font-name-asian="標楷體" fo:color="#FF0000" style:font-size-complex="14pt" fo:font-size="14pt" style:font-size-asian="14pt"/>
    </style:style>
    <style:style style:name="ID0E11DM" style:family="text">
      <style:text-properties style:font-name="標楷體" style:font-name-asian="標楷體" fo:color="#FF0000" style:font-size-complex="14pt" fo:font-size="14pt" style:font-size-asian="14pt"/>
    </style:style>
    <style:style style:name="ID0EI2DM" style:family="text">
      <style:text-properties style:font-name="標楷體" style:font-name-asian="標楷體" fo:color="#FF0000" style:font-size-complex="14pt" fo:font-size="14pt" style:font-size-asian="14pt"/>
    </style:style>
    <style:style style:name="ID0EW2DM" style:family="paragraph" style:parent-style-name="af6">
      <style:paragraph-properties style:tab-stop-distance="0.847cm" style:punctuation-wrap="hanging" style:snap-to-layout-grid="false" fo:line-height="0.882cm" style:vertical-align="middle" style:page-number="1" style:text-autospace="none" fo:margin-left="2.469cm" fo:text-indent="-2.469cm" fo:margin-right="0cm" fo:widows="2" fo:orphans="2"/>
    </style:style>
    <style:style style:name="ID0E63DM" style:family="text">
      <style:text-properties style:font-name="標楷體" style:font-name-asian="標楷體" fo:color="#FF0000" style:font-size-complex="14pt" fo:font-size="14pt" style:font-size-asian="14pt"/>
    </style:style>
    <style:style style:name="ID0EP4DM" style:family="text">
      <style:text-properties style:font-name="標楷體" style:font-name-asian="標楷體" fo:color="#FF0000" style:font-size-complex="14pt" fo:font-size="14pt" style:font-size-asian="14pt"/>
    </style:style>
    <style:style style:name="ID0E44DM" style:family="text">
      <style:text-properties style:font-name="標楷體" style:font-name-asian="標楷體" fo:color="#FF0000" style:font-size-complex="14pt" fo:font-size="14pt" style:font-size-asian="14pt"/>
    </style:style>
    <style:style style:name="ID0EL5DM" style:family="text">
      <style:text-properties style:font-name="標楷體" style:font-name-asian="標楷體" fo:color="#FF0000" style:font-size-complex="14pt" fo:font-size="14pt" style:font-size-asian="14pt"/>
    </style:style>
    <style:style style:name="ID0EY5DM" style:family="paragraph" style:parent-style-name="af6">
      <style:paragraph-properties style:tab-stop-distance="0.847cm" style:punctuation-wrap="hanging" style:snap-to-layout-grid="false" fo:line-height="0.882cm" style:vertical-align="middle" style:page-number="1" style:text-autospace="none" fo:margin-left="0cm" fo:text-indent="0cm" fo:margin-right="0cm" fo:widows="2" fo:orphans="2"/>
    </style:style>
    <style:style style:name="ID0E46DM" style:family="text">
      <style:text-properties style:font-name="標楷體" style:font-name-asian="標楷體" style:font-size-complex="14pt" fo:font-size="14pt" style:font-size-asian="14pt"/>
    </style:style>
    <style:style style:name="ID0EKAEM" style:family="text">
      <style:text-properties style:font-name="標楷體" style:font-name-asian="標楷體" style:font-size-complex="14pt" fo:font-size="14pt" style:font-size-asian="14pt"/>
    </style:style>
    <style:style style:name="ID0EXAEM" style:family="text">
      <style:text-properties style:font-name="標楷體" style:font-name-asian="標楷體" style:font-size-complex="14pt" fo:font-size="14pt" style:font-size-asian="14pt"/>
    </style:style>
    <style:style style:name="ID0EDBEM" style:family="text">
      <style:text-properties style:font-name="標楷體" style:font-name-asian="標楷體" style:font-size-complex="14pt" fo:font-size="14pt" style:font-size-asian="14pt"/>
    </style:style>
    <style:style style:name="ID0EPBEM" style:family="text">
      <style:text-properties style:font-name="標楷體" style:font-name-asian="標楷體" style:font-size-complex="14pt" fo:font-size="14pt" style:font-size-asian="14pt"/>
    </style:style>
    <style:style style:name="ID0E2BEM" style:family="text">
      <style:text-properties style:font-name="標楷體" style:font-name-asian="標楷體" style:font-size-complex="14pt" fo:font-size="14pt" style:font-size-asian="14pt"/>
    </style:style>
    <style:style style:name="ID0EHCEM" style:family="text">
      <style:text-properties style:font-name="標楷體" style:font-name-asian="標楷體" style:font-size-complex="14pt" fo:font-size="14pt" style:font-size-asian="14pt"/>
    </style:style>
    <style:style style:name="ID0ETCEM" style:family="paragraph" style:parent-style-name="af6">
      <style:paragraph-properties style:tab-stop-distance="0.847cm" style:punctuation-wrap="hanging" style:snap-to-layout-grid="false" fo:line-height="0.882cm" style:vertical-align="middle" style:page-number="1" style:text-autospace="none" fo:margin-left="0cm" fo:text-indent="0cm" fo:margin-right="0cm" fo:widows="2" fo:orphans="2"/>
    </style:style>
    <style:style style:name="ID0EYDEM" style:family="text">
      <style:text-properties style:font-name="標楷體" style:font-name-asian="標楷體" style:font-size-complex="14pt" fo:font-size="14pt" style:font-size-asian="14pt"/>
    </style:style>
    <style:style style:name="ID0EGEEM" style:family="text">
      <style:text-properties style:font-name="標楷體" style:font-name-asian="標楷體" style:font-size-complex="14pt" fo:font-size="14pt" style:font-size-asian="14pt"/>
    </style:style>
    <style:style style:name="ID0ETEEM" style:family="text">
      <style:text-properties style:font-name="標楷體" style:font-name-asian="標楷體" style:font-size-complex="14pt" fo:font-size="14pt" style:font-size-asian="14pt"/>
    </style:style>
    <style:style style:name="ID0EBFEM" style:family="text">
      <style:text-properties style:font-name="標楷體" style:font-name-asian="標楷體" style:font-size-complex="14pt" fo:font-size="14pt" style:font-size-asian="14pt"/>
    </style:style>
    <style:style style:name="ID0ENFEM" style:family="text">
      <style:text-properties style:font-name="標楷體" style:font-name-asian="標楷體" style:font-size-complex="14pt" fo:font-size="14pt" style:font-size-asian="14pt"/>
    </style:style>
    <style:style style:name="ID0EZFEM" style:family="text">
      <style:text-properties style:font-name="標楷體" style:font-name-asian="標楷體" style:font-size-complex="14pt" fo:font-size="14pt" style:font-size-asian="14pt"/>
    </style:style>
    <style:style style:name="ID0EFGEM" style:family="text">
      <style:text-properties style:font-name="標楷體" style:font-name-asian="標楷體" style:font-size-complex="14pt" fo:font-size="14pt" style:font-size-asian="14pt"/>
    </style:style>
    <style:style style:name="ID0ERGEM" style:family="paragraph" style:parent-style-name="af6">
      <style:paragraph-properties style:tab-stop-distance="0.847cm" style:punctuation-wrap="hanging" style:snap-to-layout-grid="false" fo:line-height="0.882cm" style:vertical-align="middle" style:page-number="1" style:text-autospace="none" fo:margin-left="0cm" fo:text-indent="0cm" fo:margin-right="0cm" fo:widows="2" fo:orphans="2"/>
    </style:style>
    <style:style style:name="ID0EWHEM" style:family="text">
      <style:text-properties style:font-name="標楷體" style:font-name-asian="標楷體" style:font-size-complex="14pt" fo:font-size="14pt" style:font-size-asian="14pt"/>
    </style:style>
    <style:style style:name="ID0EEIEM" style:family="text">
      <style:text-properties style:font-name="標楷體" style:font-name-asian="標楷體" style:font-size-complex="14pt" fo:font-size="14pt" style:font-size-asian="14pt"/>
    </style:style>
    <style:style style:name="ID0ERIEM" style:family="text">
      <style:text-properties style:font-name="標楷體" style:font-name-asian="標楷體" style:font-size-complex="14pt" fo:font-size="14pt" style:font-size-asian="14pt"/>
    </style:style>
    <style:style style:name="ID0E5IEM" style:family="text">
      <style:text-properties style:font-name="標楷體" style:font-name-asian="標楷體" style:font-size-complex="14pt" fo:font-size="14pt" style:font-size-asian="14pt"/>
    </style:style>
    <style:style style:name="ID0EKJEM" style:family="text">
      <style:text-properties style:font-name="標楷體" style:font-name-asian="標楷體" style:font-size-complex="14pt" fo:font-size="14pt" style:font-size-asian="14pt"/>
    </style:style>
    <style:style style:name="ID0EWJEM" style:family="text">
      <style:text-properties style:font-name="標楷體" style:font-name-asian="標楷體" style:font-size-complex="14pt" fo:font-size="14pt" style:font-size-asian="14pt"/>
    </style:style>
    <style:style style:name="ID0ECKEM" style:family="text">
      <style:text-properties style:font-name="標楷體" style:font-name-asian="標楷體" style:font-size-complex="14pt" fo:font-size="14pt" style:font-size-asian="14pt"/>
    </style:style>
    <style:style style:name="ID0EOKEM" style:family="paragraph" style:parent-style-name="af6">
      <style:paragraph-properties style:tab-stop-distance="0.847cm" style:punctuation-wrap="hanging" style:snap-to-layout-grid="false" fo:line-height="0.882cm" style:vertical-align="middle" style:page-number="1" style:text-autospace="none" fo:margin-left="0cm" fo:text-indent="0cm" fo:margin-right="0cm" fo:widows="2" fo:orphans="2"/>
    </style:style>
    <style:style style:name="ID0ETLEM" style:family="text">
      <style:text-properties style:font-name="標楷體" style:font-name-asian="標楷體" style:font-size-complex="14pt" fo:font-size="14pt" style:font-size-asian="14pt"/>
    </style:style>
    <style:style style:name="ID0EAMEM" style:family="text">
      <style:text-properties style:font-name="標楷體" style:font-name-asian="標楷體" style:font-size-complex="14pt" fo:font-size="14pt" style:font-size-asian="14pt"/>
    </style:style>
    <style:style style:name="ID0ENMEM" style:family="text">
      <style:text-properties style:font-name="標楷體" style:font-name-asian="標楷體" style:font-size-complex="14pt" fo:font-size="14pt" style:font-size-asian="14pt"/>
    </style:style>
    <style:style style:name="ID0EZMEM" style:family="text">
      <style:text-properties style:font-name="標楷體" style:font-name-asian="標楷體" fo:color="#FF0000" style:font-size-complex="14pt" fo:font-size="14pt" style:font-size-asian="14pt"/>
    </style:style>
    <style:style style:name="ID0EHNEM" style:family="text">
      <style:text-properties style:font-name="標楷體" style:font-name-asian="標楷體" fo:color="#FF0000" style:font-size-complex="14pt" fo:font-size="14pt" style:font-size-asian="14pt"/>
    </style:style>
    <style:style style:name="ID0EVNEM" style:family="text">
      <style:text-properties style:font-name="標楷體" style:font-name-asian="標楷體" style:font-size-complex="14pt" fo:font-size="14pt" style:font-size-asian="14pt"/>
    </style:style>
    <style:style style:name="ID0EBOEM" style:family="text">
      <style:text-properties style:font-name="標楷體" style:font-name-asian="標楷體" style:font-size-complex="14pt" fo:font-size="14pt" style:font-size-asian="14pt"/>
    </style:style>
    <style:style style:name="ID0ENOEM" style:family="text">
      <style:text-properties style:font-name="標楷體" style:font-name-asian="標楷體" style:font-size-complex="14pt" fo:font-size="14pt" style:font-size-asian="14pt"/>
    </style:style>
    <style:style style:name="ID0E1OEM" style:family="paragraph" style:parent-style-name="af6">
      <style:paragraph-properties style:tab-stop-distance="0.847cm" style:punctuation-wrap="hanging" style:snap-to-layout-grid="false" fo:line-height="0.882cm" style:vertical-align="middle" style:page-number="1" style:text-autospace="none" fo:margin-left="2.469cm" fo:text-indent="-2.469cm" fo:margin-right="0cm" fo:widows="2" fo:orphans="2"/>
    </style:style>
    <style:style style:name="ID0EDQEM" style:family="text">
      <style:text-properties style:font-name="標楷體" style:font-name-asian="標楷體" style:font-size-complex="14pt" fo:font-size="14pt" style:font-size-asian="14pt"/>
    </style:style>
    <style:style style:name="ID0ERQEM" style:family="text">
      <style:text-properties style:font-name="標楷體" style:font-name-asian="標楷體" style:font-size-complex="14pt" fo:font-size="14pt" style:font-size-asian="14pt"/>
    </style:style>
    <style:style style:name="ID0E5QEM" style:family="text">
      <style:text-properties style:font-name="標楷體" style:font-name-asian="標楷體" style:font-size-complex="14pt" fo:font-size="14pt" style:font-size-asian="14pt"/>
    </style:style>
    <style:style style:name="ID0EKREM" style:family="text">
      <style:text-properties style:font-name="標楷體" style:font-name-asian="標楷體" style:font-size-complex="14pt" fo:font-size="14pt" style:font-size-asian="14pt"/>
    </style:style>
    <style:style style:name="ID0EWREM" style:family="text">
      <style:text-properties style:font-name="標楷體" style:font-name-asian="標楷體" fo:color="#FF0000" style:font-size-complex="14pt" fo:font-size="14pt" style:font-size-asian="14pt"/>
    </style:style>
    <style:style style:name="ID0EESEM" style:family="text">
      <style:text-properties style:font-name="標楷體" style:font-name-asian="標楷體" fo:color="#FF0000" style:font-size-complex="14pt" fo:font-size="14pt" style:font-size-asian="14pt"/>
    </style:style>
    <style:style style:name="ID0ESSEM" style:family="text">
      <style:text-properties style:font-name="標楷體" style:font-name-asian="標楷體" fo:color="#FF0000" style:font-size-complex="14pt" fo:font-size="14pt" style:font-size-asian="14pt"/>
    </style:style>
    <style:style style:name="ID0EATEM" style:family="paragraph" style:parent-style-name="af6">
      <style:paragraph-properties style:tab-stop-distance="0.847cm" style:punctuation-wrap="hanging" style:snap-to-layout-grid="false" fo:line-height="0.882cm" style:vertical-align="middle" style:page-number="1" style:text-autospace="none" fo:margin-left="2.469cm" fo:text-indent="-2.469cm" fo:margin-right="0cm" fo:widows="2" fo:orphans="2"/>
    </style:style>
    <style:style style:name="ID0EHUEM" style:family="text">
      <style:text-properties style:font-name="標楷體" style:font-name-asian="標楷體" fo:color="#FF0000" style:font-size-complex="14pt" fo:font-size="14pt" style:font-size-asian="14pt"/>
    </style:style>
    <style:style style:name="ID0EXUEM" style:family="text">
      <style:text-properties style:font-name="標楷體" style:font-name-asian="標楷體" fo:color="#FF0000" style:font-size-complex="14pt" fo:font-size="14pt" style:font-size-asian="14pt"/>
    </style:style>
    <style:style style:name="ID0EGVEM" style:family="text">
      <style:text-properties style:font-name="標楷體" style:font-name-asian="標楷體" fo:color="#FF0000" style:font-size-complex="14pt" fo:font-size="14pt" style:font-size-asian="14pt"/>
    </style:style>
    <style:style style:name="ID0ETVEM" style:family="text">
      <style:text-properties style:font-name="標楷體" style:font-name-asian="標楷體" fo:color="#FF0000" style:font-size-complex="14pt" fo:font-size="14pt" style:font-size-asian="14pt"/>
    </style:style>
    <style:style style:name="ID0EBWEM" style:family="text">
      <style:text-properties style:font-name="標楷體" style:font-name-asian="標楷體" fo:color="#FF0000" style:font-size-complex="14pt" fo:font-size="14pt" style:font-size-asian="14pt"/>
    </style:style>
    <style:style style:name="ID0EOWEM" style:family="text">
      <style:text-properties style:font-name="標楷體" style:font-name-asian="標楷體" fo:color="#FF0000" style:font-size-complex="14pt" fo:font-size="14pt" style:font-size-asian="14pt"/>
    </style:style>
    <style:style style:name="ID0E2WEM" style:family="text">
      <style:text-properties style:font-name="標楷體" style:font-name-asian="標楷體" fo:color="#FF0000" style:font-size-complex="14pt" fo:font-size="14pt" style:font-size-asian="14pt"/>
    </style:style>
    <style:style style:name="ID0EIXEM" style:family="text">
      <style:text-properties style:font-name="標楷體" style:font-name-asian="標楷體" fo:color="#FF0000" style:font-size-complex="14pt" fo:font-size="14pt" style:font-size-asian="14pt"/>
    </style:style>
    <style:style style:name="ID0EWXEM" style:family="text">
      <style:text-properties style:font-name="標楷體" style:font-name-asian="標楷體" fo:color="#FF0000" style:font-size-complex="14pt" fo:font-size="14pt" style:font-size-asian="14pt"/>
    </style:style>
    <style:style style:name="ID0EDYEM" style:family="text">
      <style:text-properties style:font-name="標楷體" style:font-name-asian="標楷體" fo:color="#FF0000" style:font-size-complex="14pt" fo:font-size="14pt" style:font-size-asian="14pt"/>
    </style:style>
    <style:style style:name="ID0ERYEM" style:family="text">
      <style:text-properties style:font-name="標楷體" style:font-name-asian="標楷體" fo:color="#FF0000" style:font-size-complex="14pt" fo:font-size="14pt" style:font-size-asian="14pt"/>
    </style:style>
    <style:style style:name="ID0E5YEM" style:family="text">
      <style:text-properties style:font-name="標楷體" style:font-name-asian="標楷體" fo:color="#FF0000" style:font-size-complex="14pt" fo:font-size="14pt" style:font-size-asian="14pt"/>
    </style:style>
    <style:style style:name="ID0ELZEM" style:family="text">
      <style:text-properties style:font-name="標楷體" style:font-name-asian="標楷體" fo:color="#FF0000" style:font-size-complex="14pt" fo:font-size="14pt" style:font-size-asian="14pt"/>
    </style:style>
    <style:style style:name="ID0EZZEM" style:family="paragraph" style:parent-style-name="af6">
      <style:paragraph-properties style:tab-stop-distance="0.847cm" style:punctuation-wrap="hanging" style:snap-to-layout-grid="false" fo:line-height="0.882cm" style:vertical-align="middle" style:page-number="1" style:text-autospace="none" fo:margin-left="0cm" fo:text-indent="0cm" fo:margin-right="0cm" fo:widows="2" fo:orphans="2"/>
    </style:style>
    <style:style style:name="ID0E51EM" style:family="text">
      <style:text-properties style:font-name="標楷體" style:font-name-asian="標楷體" style:font-size-complex="14pt" fo:font-size="14pt" style:font-size-asian="14pt"/>
    </style:style>
    <style:style style:name="ID0EM2EM" style:family="text">
      <style:text-properties style:font-name="標楷體" style:font-name-asian="標楷體" style:font-size-complex="14pt" fo:font-size="14pt" style:font-size-asian="14pt"/>
    </style:style>
    <style:style style:name="ID0EZ2EM" style:family="paragraph" style:parent-style-name="af6">
      <style:paragraph-properties style:tab-stop-distance="0.847cm" style:punctuation-wrap="hanging" style:snap-to-layout-grid="false" fo:line-height="0.882cm" style:vertical-align="middle" style:page-number="1" style:text-autospace="none" fo:margin-left="0cm" fo:text-indent="0cm" fo:margin-right="0cm" fo:widows="2" fo:orphans="2"/>
    </style:style>
    <style:style style:name="ID0E53EM" style:family="text">
      <style:text-properties style:font-name="標楷體" style:font-name-asian="標楷體" style:font-size-complex="14pt" fo:font-size="14pt" style:font-size-asian="14pt"/>
    </style:style>
    <style:style style:name="ID0EL4EM" style:family="table">
      <style:table-properties table:border-model="collapsing" style:width="16.956cm" table:align="center" fo:margin-left="0cm" fo:margin-bottom="0cm"/>
    </style:style>
    <style:style style:name="ID0E35EM" style:family="table-column">
      <style:table-column-properties style:column-width="2.138cm"/>
    </style:style>
    <style:style style:name="ID0E55EM" style:family="table-column">
      <style:table-column-properties style:column-width="5.364cm"/>
    </style:style>
    <style:style style:name="ID0EA6EM" style:family="table-column">
      <style:table-column-properties style:column-width="9.454cm"/>
    </style:style>
    <style:style style:name="ID0EC6EM" style:family="table-row">
      <style:table-row-properties style:min-row-height="0cm" style:keep-together="true"/>
    </style:style>
    <style:style style:name="ID0EI6E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T6EM" style:family="paragraph" style:parent-style-name="a0">
      <style:paragraph-properties style:tab-stop-distance="0.847cm" style:punctuation-wrap="hanging" style:line-height-at-least="0.353cm" fo:text-align="center" style:page-number="1" fo:margin-left="0cm" fo:text-indent="0cm" fo:margin-right="0cm" fo:widows="2" fo:orphans="2"/>
    </style:style>
    <style:style style:name="ID0EFAFM" style:family="text">
      <style:text-properties style:font-name-asian="標楷體" fo:letter-spacing="-0.011cm"/>
    </style:style>
    <style:style style:name="ID0EMAF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XAFM" style:family="paragraph" style:parent-style-name="a0">
      <style:paragraph-properties style:tab-stop-distance="0.847cm" style:punctuation-wrap="hanging" style:line-height-at-least="0.353cm" fo:text-align="center" style:page-number="1" fo:margin-left="0cm" fo:text-indent="0cm" fo:margin-right="0cm" fo:widows="2" fo:orphans="2"/>
    </style:style>
    <style:style style:name="ID0EJBFM" style:family="text">
      <style:text-properties style:font-name-asian="標楷體" fo:letter-spacing="-0.011cm"/>
    </style:style>
    <style:style style:name="ID0EQBFM" style:family="text">
      <style:text-properties style:font-name-asian="標楷體" fo:letter-spacing="-0.011cm"/>
    </style:style>
    <style:style style:name="ID0EZBFM" style:family="text">
      <style:text-properties style:font-name-asian="標楷體" fo:letter-spacing="-0.011cm"/>
    </style:style>
    <style:style style:name="ID0EACFM" style:family="text">
      <style:text-properties style:font-name-asian="標楷體" fo:letter-spacing="-0.011cm"/>
    </style:style>
    <style:style style:name="ID0EJCFM" style:family="text">
      <style:text-properties style:font-name-asian="標楷體" fo:letter-spacing="-0.011cm"/>
    </style:style>
    <style:style style:name="ID0EQCFM" style:family="text">
      <style:text-properties style:font-name-asian="標楷體" fo:letter-spacing="-0.011cm"/>
    </style:style>
    <style:style style:name="ID0EZCFM" style:family="text">
      <style:text-properties style:font-name-asian="標楷體" fo:letter-spacing="-0.011cm"/>
    </style:style>
    <style:style style:name="ID0EADF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LDFM" style:family="paragraph" style:parent-style-name="a0">
      <style:paragraph-properties style:tab-stop-distance="0.847cm" style:punctuation-wrap="hanging" fo:line-height="97.91666666666666%" fo:text-align="center" style:page-number="1" fo:margin-left="0cm" fo:text-indent="0cm" fo:margin-right="0cm" fo:widows="2" fo:orphans="2"/>
    </style:style>
    <style:style style:name="ID0E4DFM" style:family="text">
      <style:text-properties style:font-name-asian="標楷體" fo:letter-spacing="-0.011cm"/>
    </style:style>
    <style:style style:name="ID0EEEFM" style:family="text">
      <style:text-properties style:font-name-asian="標楷體" fo:letter-spacing="-0.011cm"/>
    </style:style>
    <style:style style:name="ID0ENEFM" style:family="text">
      <style:text-properties style:font-name-asian="標楷體" fo:letter-spacing="-0.011cm"/>
    </style:style>
    <style:style style:name="ID0EUEFM" style:family="text">
      <style:text-properties style:font-name-asian="標楷體" fo:letter-spacing="-0.011cm"/>
    </style:style>
    <style:style style:name="ID0E4EFM" style:family="text">
      <style:text-properties style:font-name-asian="標楷體" fo:letter-spacing="-0.011cm"/>
    </style:style>
    <style:style style:name="ID0EEFFM" style:family="text">
      <style:text-properties style:font-name-asian="標楷體" fo:letter-spacing="-0.011cm"/>
    </style:style>
    <style:style style:name="ID0ENFFM" style:family="text">
      <style:text-properties style:font-name-asian="標楷體" fo:letter-spacing="-0.011cm"/>
    </style:style>
    <style:style style:name="ID0EUFFM" style:family="text">
      <style:text-properties style:font-name-asian="標楷體" fo:letter-spacing="-0.011cm"/>
    </style:style>
    <style:style style:name="ID0E4FFM" style:family="text">
      <style:text-properties style:font-name-asian="標楷體" fo:letter-spacing="-0.011cm"/>
    </style:style>
    <style:style style:name="ID0EEGFM" style:family="text">
      <style:text-properties style:font-name-asian="標楷體" fo:letter-spacing="-0.011cm"/>
    </style:style>
    <style:style style:name="ID0ENGFM" style:family="text">
      <style:text-properties style:font-name-asian="標楷體" fo:letter-spacing="-0.011cm"/>
    </style:style>
    <style:style style:name="ID0EUGFM" style:family="text">
      <style:text-properties style:font-name-asian="標楷體" fo:letter-spacing="-0.011cm"/>
    </style:style>
    <style:style style:name="ID0E4GFM" style:family="text">
      <style:text-properties style:font-name-asian="標楷體" fo:letter-spacing="-0.011cm"/>
    </style:style>
    <style:style style:name="ID0EEHFM" style:family="text">
      <style:text-properties style:font-name-asian="標楷體" fo:letter-spacing="-0.011cm"/>
    </style:style>
    <style:style style:name="ID0ENHFM" style:family="text">
      <style:text-properties style:font-name-asian="標楷體" fo:letter-spacing="-0.011cm"/>
    </style:style>
    <style:style style:name="ID0EUHFM" style:family="text">
      <style:text-properties style:font-name-asian="標楷體" fo:letter-spacing="-0.011cm"/>
    </style:style>
    <style:style style:name="ID0E4HFM" style:family="text">
      <style:text-properties style:font-name-asian="標楷體" fo:letter-spacing="-0.011cm"/>
    </style:style>
    <style:style style:name="ID0EEIFM" style:family="table-row">
      <style:table-row-properties style:min-row-height="9.742cm" style:keep-together="true"/>
    </style:style>
    <style:style style:name="ID0EMIF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VIFM" style:family="paragraph" style:parent-style-name="a0">
      <style:paragraph-properties style:tab-stop-distance="0.847cm" style:punctuation-wrap="hanging" fo:line-height="0.494cm" fo:text-align="center" style:page-number="1" fo:margin-left="0cm" fo:text-indent="0cm" fo:margin-right="0cm" fo:widows="2" fo:orphans="2"/>
    </style:style>
    <style:style style:name="ID0EHJFM" style:family="text">
      <style:text-properties style:font-name-asian="標楷體" style:font-weight-complex="bold"/>
    </style:style>
    <style:style style:name="ID0ENJFM" style:family="text">
      <style:text-properties style:font-name-asian="標楷體" style:font-weight-complex="bold"/>
    </style:style>
    <style:style style:name="ID0ETJFM" style:family="text">
      <style:text-properties style:font-name-asian="標楷體"/>
    </style:style>
    <style:style style:name="ID0EYJF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BKFM" style:family="paragraph" style:parent-style-name="a0">
      <style:paragraph-properties style:tab-stop-distance="0.847cm" fo:line-height="0.529cm" fo:text-align="justify" style:page-number="1" fo:margin-left="0cm" fo:text-indent="0cm" fo:margin-right="0cm" fo:widows="2" fo:orphans="2"/>
    </style:style>
    <style:style style:name="ID0EPKFM" style:family="text">
      <style:text-properties style:font-name-asian="標楷體"/>
    </style:style>
    <style:style style:name="ID0EUKFM" style:family="paragraph" style:parent-style-name="a0">
      <style:paragraph-properties style:tab-stop-distance="0.847cm" fo:line-height="0.529cm" fo:text-align="justify" style:page-number="1" fo:margin-left="0cm" fo:text-indent="0cm" fo:margin-right="0cm" fo:widows="2" fo:orphans="2"/>
      <style:text-properties fo:letter-spacing="normal" style:font-name-asian="標楷體"/>
    </style:style>
    <style:style style:name="ID0ECLF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LLFM" style:family="paragraph" style:parent-style-name="a0">
      <style:paragraph-properties style:tab-stop-distance="0.847cm" fo:line-height="0.529cm" fo:text-align="justify" style:page-number="1" fo:margin-left="0cm" fo:text-indent="0cm" fo:margin-right="0cm" fo:widows="2" fo:orphans="2"/>
    </style:style>
    <style:style style:name="ID0E5LFM" style:family="text">
      <style:text-properties style:font-name-asian="標楷體"/>
    </style:style>
    <style:style style:name="ID0EEMFM" style:family="paragraph" style:parent-style-name="a0">
      <style:paragraph-properties style:tab-stop-distance="0.847cm" fo:line-height="0.529cm" fo:text-align="justify" style:page-number="1" fo:margin-left="0cm" fo:text-indent="0cm" fo:margin-right="0cm" fo:widows="2" fo:orphans="2"/>
    </style:style>
    <style:style style:name="ID0EXMFM" style:family="text">
      <style:text-properties style:font-name-asian="標楷體"/>
    </style:style>
    <style:style style:name="ID0E3MFM" style:family="text">
      <style:text-properties style:font-name-asian="標楷體"/>
    </style:style>
    <style:style style:name="ID0EBNFM" style:family="text">
      <style:text-properties style:font-name-asian="標楷體"/>
    </style:style>
    <style:style style:name="ID0EGNFM" style:family="text">
      <style:text-properties style:font-name-asian="標楷體"/>
    </style:style>
    <style:style style:name="ID0ELNFM" style:family="text">
      <style:text-properties style:font-name-asian="標楷體"/>
    </style:style>
    <style:style style:name="ID0EQNFM" style:family="text">
      <style:text-properties style:font-name-asian="標楷體"/>
    </style:style>
    <style:style style:name="ID0EVNFM" style:family="text">
      <style:text-properties style:font-name-asian="標楷體"/>
    </style:style>
    <style:style style:name="ID0E1NFM" style:family="text">
      <style:text-properties style:font-name-asian="標楷體"/>
    </style:style>
    <style:style style:name="ID0E6NFM" style:family="text">
      <style:text-properties style:font-name-asian="標楷體"/>
    </style:style>
    <style:style style:name="ID0EEOFM" style:family="text">
      <style:text-properties style:font-name-asian="標楷體"/>
    </style:style>
    <style:style style:name="ID0EJOFM" style:family="text">
      <style:text-properties style:font-name-asian="標楷體"/>
    </style:style>
    <style:style style:name="ID0EOOFM" style:family="text">
      <style:text-properties style:font-name-asian="標楷體"/>
    </style:style>
    <style:style style:name="ID0ETOFM" style:family="text">
      <style:text-properties style:font-name-asian="標楷體"/>
    </style:style>
    <style:style style:name="ID0EYOFM" style:family="text">
      <style:text-properties style:font-name-asian="標楷體"/>
    </style:style>
    <style:style style:name="ID0E4OFM" style:family="text">
      <style:text-properties style:font-name-asian="標楷體"/>
    </style:style>
    <style:style style:name="ID0ECPFM" style:family="text">
      <style:text-properties style:font-name-asian="標楷體"/>
    </style:style>
    <style:style style:name="ID0EHPFM" style:family="text">
      <style:text-properties style:font-name-asian="標楷體"/>
    </style:style>
    <style:style style:name="ID0EMPFM" style:family="text">
      <style:text-properties style:font-name-asian="標楷體"/>
    </style:style>
    <style:style style:name="ID0ERPFM" style:family="text">
      <style:text-properties style:font-name-asian="標楷體"/>
    </style:style>
    <style:style style:name="ID0EWPFM" style:family="text">
      <style:text-properties style:font-name-asian="標楷體"/>
    </style:style>
    <style:style style:name="ID0E3PFM" style:family="text">
      <style:text-properties style:font-name-asian="標楷體"/>
    </style:style>
    <style:style style:name="ID0EBQFM" style:family="text">
      <style:text-properties style:font-name-asian="標楷體"/>
    </style:style>
    <style:style style:name="ID0EGQFM" style:family="paragraph" style:parent-style-name="a0">
      <style:paragraph-properties style:tab-stop-distance="0.847cm" fo:line-height="0.529cm" fo:text-align="justify" style:page-number="1" fo:margin-left="0cm" fo:text-indent="0cm" fo:margin-right="0cm" fo:widows="2" fo:orphans="2"/>
    </style:style>
    <style:style style:name="ID0EZQFM" style:family="text">
      <style:text-properties style:font-name-asian="標楷體"/>
    </style:style>
    <style:style style:name="ID0E5QFM" style:family="paragraph" style:parent-style-name="a0">
      <style:paragraph-properties style:tab-stop-distance="0.847cm" fo:line-height="0.529cm" fo:text-align="justify" style:page-number="1" fo:margin-left="0cm" fo:text-indent="0cm" fo:margin-right="0cm" fo:widows="2" fo:orphans="2"/>
    </style:style>
    <style:style style:name="ID0ERRFM" style:family="text">
      <style:text-properties style:font-name-asian="標楷體"/>
    </style:style>
    <style:style style:name="ID0EWRFM" style:family="text">
      <style:text-properties style:font-name-asian="標楷體"/>
    </style:style>
    <style:style style:name="ID0E2RFM" style:family="text">
      <style:text-properties style:font-name-asian="標楷體"/>
    </style:style>
    <style:style style:name="ID0EASFM" style:family="text">
      <style:text-properties style:font-name-asian="標楷體"/>
    </style:style>
    <style:style style:name="ID0EGSFM" style:family="text">
      <style:text-properties style:font-name-asian="標楷體"/>
    </style:style>
    <style:style style:name="ID0ELSFM" style:family="text">
      <style:text-properties style:font-name-asian="標楷體"/>
    </style:style>
    <style:style style:name="ID0EQSFM" style:family="text">
      <style:text-properties style:font-name-asian="標楷體"/>
    </style:style>
    <style:style style:name="ID0EVSFM" style:family="paragraph" style:parent-style-name="a0">
      <style:paragraph-properties style:tab-stop-distance="0.847cm" fo:line-height="0.529cm" fo:text-align="justify" style:page-number="1" fo:margin-left="0cm" fo:text-indent="0cm" fo:margin-right="0cm" fo:widows="2" fo:orphans="2"/>
    </style:style>
    <style:style style:name="ID0EITFM" style:family="text">
      <style:text-properties style:font-name-asian="標楷體"/>
    </style:style>
    <style:style style:name="ID0EOTFM" style:family="text">
      <style:text-properties style:font-name-asian="標楷體" fo:color="#FF0000"/>
    </style:style>
    <style:style style:name="ID0EWTFM" style:family="text">
      <style:text-properties style:font-name-asian="標楷體" fo:color="#FF0000"/>
    </style:style>
    <style:style style:name="ID0E4TFM" style:family="text">
      <style:text-properties style:font-name-asian="標楷體" fo:color="#FF0000"/>
    </style:style>
    <style:style style:name="ID0EFUFM" style:family="text">
      <style:text-properties style:font-name-asian="標楷體"/>
    </style:style>
    <style:style style:name="ID0ELUFM" style:family="paragraph" style:parent-style-name="a0">
      <style:paragraph-properties style:tab-stop-distance="0.847cm" fo:line-height="0.529cm" fo:text-align="justify" style:page-number="1" fo:margin-left="0cm" fo:text-indent="0cm" fo:margin-right="0cm" fo:widows="2" fo:orphans="2"/>
    </style:style>
    <style:style style:name="ID0E5UFM" style:family="text">
      <style:text-properties style:font-name-asian="標楷體"/>
    </style:style>
    <style:style style:name="ID0EDVFM" style:family="text">
      <style:text-properties style:font-name-asian="標楷體"/>
    </style:style>
    <style:style style:name="ID0EIVFM" style:family="text">
      <style:text-properties style:font-name-asian="標楷體"/>
    </style:style>
    <style:style style:name="ID0ENVFM" style:family="paragraph" style:parent-style-name="a0">
      <style:paragraph-properties style:tab-stop-distance="0.847cm" fo:line-height="0.529cm" fo:text-align="justify" style:page-number="1" fo:margin-left="0cm" fo:text-indent="0cm" fo:margin-right="0cm" fo:widows="2" fo:orphans="2"/>
      <style:text-properties fo:letter-spacing="normal" style:font-name-asian="標楷體"/>
    </style:style>
    <style:style style:name="ID0E2VFM" style:family="paragraph" style:parent-style-name="af6">
      <style:paragraph-properties style:tab-stop-distance="0.847cm" style:punctuation-wrap="hanging" style:snap-to-layout-grid="false" fo:line-height="0.882cm" style:vertical-align="middle" style:page-number="1" style:text-autospace="none" fo:margin-left="0cm" fo:text-indent="0cm" fo:margin-right="0cm" fo:widows="2" fo:orphans="2"/>
    </style:style>
    <style:style style:name="ID0EAXFM" style:family="text">
      <style:text-properties style:font-name="標楷體" style:font-name-asian="標楷體" style:font-size-complex="14pt" fo:font-size="14pt" style:font-size-asian="14pt"/>
    </style:style>
    <style:style style:name="ID0EOXFM" style:family="paragraph" style:parent-style-name="a0">
      <style:paragraph-properties style:tab-stop-distance="0.847cm" style:page-number="1" fo:break-before="page" fo:margin-left="0cm" fo:text-indent="0cm" fo:margin-right="0cm" fo:widows="2" fo:orphans="2"/>
    </style:style>
    <style:style style:name="ID0E5XFM" style:family="text">
      <style:text-properties style:font-name="標楷體" style:font-name-asian="標楷體" style:font-size-complex="14pt" fo:font-size="14pt" style:font-size-asian="14pt"/>
    </style:style>
    <style:style style:name="ID0EKYFM" style:family="paragraph" style:parent-style-name="af6">
      <style:paragraph-properties style:tab-stop-distance="0.847cm" style:punctuation-wrap="hanging" style:snap-to-layout-grid="false" fo:line-height="0.882cm" style:vertical-align="middle" style:page-number="1" style:text-autospace="none" fo:margin-left="0cm" fo:text-indent="0cm" fo:margin-right="0cm" fo:widows="2" fo:orphans="2"/>
    </style:style>
    <style:style style:name="ID0EPZFM" style:family="text">
      <style:text-properties style:font-name="標楷體" style:font-name-asian="標楷體" style:font-size-complex="14pt" fo:font-size="14pt" style:font-size-asian="14pt"/>
    </style:style>
    <style:style style:name="ID0E3ZFM" style:family="table">
      <style:table-properties table:border-model="collapsing" style:width="16.981cm" table:align="center" fo:margin-left="-0.049cm" fo:margin-bottom="0cm"/>
    </style:style>
    <style:style style:name="ID0EW2FM" style:family="table-column">
      <style:table-column-properties style:column-width="2.223cm"/>
    </style:style>
    <style:style style:name="ID0EY2FM" style:family="table-column">
      <style:table-column-properties style:column-width="5.398cm"/>
    </style:style>
    <style:style style:name="ID0E12FM" style:family="table-column">
      <style:table-column-properties style:column-width="9.361cm"/>
    </style:style>
    <style:style style:name="ID0E32FM" style:family="table-row">
      <style:table-row-properties style:min-row-height="0.635cm" style:keep-together="false"/>
    </style:style>
    <style:style style:name="ID0EF3FM" style:family="table-cell">
      <style:table-cell-properties style:vertical-align="middle" fo:padding-left="0.049cm" fo:padding-right="0.049cm" fo:border-left=".026cm solid #000000" fo:border-right=".026cm solid #000000" fo:border-bottom="0cm hidden #000000" fo:border-top=".026cm solid #000000"/>
    </style:style>
    <style:style style:name="ID0ER3FM" style:family="paragraph" style:parent-style-name="a0">
      <style:paragraph-properties style:tab-stop-distance="0.847cm" style:punctuation-wrap="hanging" style:line-height-at-least="0.353cm" fo:text-align="center" style:page-number="1" fo:margin-left="0cm" fo:text-indent="0cm" fo:margin-right="0cm" fo:widows="2" fo:orphans="2"/>
    </style:style>
    <style:style style:name="ID0ED4FM" style:family="text">
      <style:text-properties style:font-name-asian="標楷體" fo:letter-spacing="-0.011cm"/>
    </style:style>
    <style:style style:name="ID0EK4FM" style:family="table-cell">
      <style:table-cell-properties style:vertical-align="middle" fo:padding-left="0.049cm" fo:padding-right="0.049cm" fo:border-left=".026cm solid #000000" fo:border-right=".026cm solid #000000" fo:border-bottom="0cm hidden #000000" fo:border-top=".026cm solid #000000"/>
    </style:style>
    <style:style style:name="ID0EW4FM" style:family="paragraph" style:parent-style-name="a0">
      <style:paragraph-properties style:tab-stop-distance="0.847cm" style:punctuation-wrap="hanging" style:line-height-at-least="0.353cm" fo:text-align="center" style:page-number="1" fo:margin-left="0cm" fo:text-indent="0cm" fo:margin-right="0cm" fo:widows="2" fo:orphans="2"/>
    </style:style>
    <style:style style:name="ID0EI5FM" style:family="text">
      <style:text-properties style:font-name-asian="標楷體" fo:letter-spacing="-0.011cm"/>
    </style:style>
    <style:style style:name="ID0EP5FM" style:family="text">
      <style:text-properties style:font-name-asian="標楷體" fo:letter-spacing="-0.011cm"/>
    </style:style>
    <style:style style:name="ID0EY5FM" style:family="text">
      <style:text-properties style:font-name-asian="標楷體" fo:letter-spacing="-0.011cm"/>
    </style:style>
    <style:style style:name="ID0E65FM" style:family="text">
      <style:text-properties style:font-name-asian="標楷體" fo:letter-spacing="-0.011cm"/>
    </style:style>
    <style:style style:name="ID0EI6FM" style:family="text">
      <style:text-properties style:font-name-asian="標楷體" fo:letter-spacing="-0.011cm"/>
    </style:style>
    <style:style style:name="ID0EP6FM" style:family="text">
      <style:text-properties style:font-name-asian="標楷體" fo:letter-spacing="-0.011cm"/>
    </style:style>
    <style:style style:name="ID0EY6FM" style:family="text">
      <style:text-properties style:font-name-asian="標楷體" fo:letter-spacing="-0.011cm"/>
    </style:style>
    <style:style style:name="ID0E66FM" style:family="table-cell">
      <style:table-cell-properties style:vertical-align="middle" fo:padding-left="0.049cm" fo:padding-right="0.049cm" fo:border-left=".026cm solid #000000" fo:border-right=".026cm solid #000000" fo:border-bottom="0cm hidden #000000" fo:border-top=".026cm solid #000000"/>
    </style:style>
    <style:style style:name="ID0ELAGM" style:family="paragraph" style:parent-style-name="a0">
      <style:paragraph-properties style:tab-stop-distance="0.847cm" style:punctuation-wrap="hanging" fo:line-height="97.91666666666666%" fo:text-align="center" style:page-number="1" fo:margin-left="0cm" fo:text-indent="0cm" fo:margin-right="0cm" fo:widows="2" fo:orphans="2"/>
    </style:style>
    <style:style style:name="ID0E4AGM" style:family="text">
      <style:text-properties style:font-name-asian="標楷體" fo:letter-spacing="-0.011cm"/>
    </style:style>
    <style:style style:name="ID0EEBGM" style:family="text">
      <style:text-properties style:font-name-asian="標楷體" fo:letter-spacing="-0.011cm"/>
    </style:style>
    <style:style style:name="ID0ENBGM" style:family="text">
      <style:text-properties style:font-name-asian="標楷體" fo:letter-spacing="-0.011cm"/>
    </style:style>
    <style:style style:name="ID0EUBGM" style:family="text">
      <style:text-properties style:font-name-asian="標楷體" fo:letter-spacing="-0.011cm"/>
    </style:style>
    <style:style style:name="ID0E4BGM" style:family="text">
      <style:text-properties style:font-name-asian="標楷體" fo:letter-spacing="-0.011cm"/>
    </style:style>
    <style:style style:name="ID0EECGM" style:family="text">
      <style:text-properties style:font-name-asian="標楷體" fo:letter-spacing="-0.011cm"/>
    </style:style>
    <style:style style:name="ID0ENCGM" style:family="text">
      <style:text-properties style:font-name-asian="標楷體" fo:letter-spacing="-0.011cm"/>
    </style:style>
    <style:style style:name="ID0EUCGM" style:family="text">
      <style:text-properties style:font-name-asian="標楷體" fo:letter-spacing="-0.011cm"/>
    </style:style>
    <style:style style:name="ID0E4CGM" style:family="text">
      <style:text-properties style:font-name-asian="標楷體" fo:letter-spacing="-0.011cm"/>
    </style:style>
    <style:style style:name="ID0EEDGM" style:family="text">
      <style:text-properties style:font-name-asian="標楷體" fo:letter-spacing="-0.011cm"/>
    </style:style>
    <style:style style:name="ID0ENDGM" style:family="text">
      <style:text-properties style:font-name-asian="標楷體" fo:letter-spacing="-0.011cm"/>
    </style:style>
    <style:style style:name="ID0EUDGM" style:family="text">
      <style:text-properties style:font-name-asian="標楷體" fo:letter-spacing="-0.011cm"/>
    </style:style>
    <style:style style:name="ID0E4DGM" style:family="text">
      <style:text-properties style:font-name-asian="標楷體" fo:letter-spacing="-0.011cm"/>
    </style:style>
    <style:style style:name="ID0EEEGM" style:family="text">
      <style:text-properties style:font-name-asian="標楷體" fo:letter-spacing="-0.011cm"/>
    </style:style>
    <style:style style:name="ID0ENEGM" style:family="text">
      <style:text-properties style:font-name-asian="標楷體" fo:letter-spacing="-0.011cm"/>
    </style:style>
    <style:style style:name="ID0EUEGM" style:family="text">
      <style:text-properties style:font-name-asian="標楷體" fo:letter-spacing="-0.011cm"/>
    </style:style>
    <style:style style:name="ID0E4EGM" style:family="text">
      <style:text-properties style:font-name-asian="標楷體" fo:letter-spacing="-0.011cm"/>
    </style:style>
    <style:style style:name="ID0EEFGM" style:family="table-row">
      <style:table-row-properties style:min-row-height="0.635cm" style:keep-together="false"/>
    </style:style>
    <style:style style:name="ID0ENFGM" style:family="table-cell">
      <style:table-cell-properties style:vertical-align="middle" fo:padding-left="0.049cm" fo:padding-right="0.049cm" fo:border-left=".026cm solid #000000" fo:border-right=".026cm solid #000000" fo:border-=".026cm solid #000000" fo:border-top="0cm hidden #000000"/>
    </style:style>
    <style:style style:name="ID0EYFGM" style:family="paragraph" style:parent-style-name="a0">
      <style:paragraph-properties style:tab-stop-distance="0.847cm" style:punctuation-wrap="hanging" style:line-height-at-least="0.353cm" style:page-number="1" fo:margin-left="0cm" fo:text-indent="0cm" fo:margin-right="0cm" fo:widows="2" fo:orphans="2"/>
      <style:text-properties fo:letter-spacing="normal" style:font-name-asian="標楷體"/>
    </style:style>
    <style:style style:name="ID0EIGGM" style:family="table-cell">
      <style:table-cell-properties style:vertical-align="middle" fo:padding-left="0.049cm" fo:padding-right="0.049cm" fo:border-left=".026cm solid #000000" fo:border-right=".026cm solid #000000" fo:border-=".026cm solid #000000" fo:border-top="0cm hidden #000000"/>
    </style:style>
    <style:style style:name="ID0ETGGM" style:family="paragraph" style:parent-style-name="a0">
      <style:paragraph-properties style:tab-stop-distance="0.847cm" style:punctuation-wrap="hanging" style:line-height-at-least="0.353cm" style:page-number="1" fo:margin-left="0cm" fo:text-indent="0cm" fo:margin-right="0cm" fo:widows="2" fo:orphans="2"/>
      <style:text-properties fo:letter-spacing="normal" style:font-name-asian="標楷體"/>
    </style:style>
    <style:style style:name="ID0EDHGM" style:family="table-cell">
      <style:table-cell-properties style:vertical-align="middle" fo:padding-left="0.049cm" fo:padding-right="0.049cm" fo:border-left=".026cm solid #000000" fo:border-right=".026cm solid #000000" fo:border-bottom=".026cm solid #000000" fo:border-top="0cm hidden #000000"/>
    </style:style>
    <style:style style:name="ID0ETHGM" style:family="paragraph" style:parent-style-name="a0">
      <style:paragraph-properties style:tab-stop-distance="0.847cm" style:punctuation-wrap="hanging" fo:line-height="97.91666666666666%" style:page-number="1" fo:margin-left="0cm" fo:text-indent="0cm" fo:margin-right="0cm" fo:widows="2" fo:orphans="2"/>
      <style:text-properties fo:letter-spacing="normal" style:font-name-asian="標楷體"/>
    </style:style>
    <style:style style:name="ID0EDIGM" style:family="table-row">
      <style:table-row-properties style:min-row-height="0cm" style:keep-together="true"/>
    </style:style>
    <style:style style:name="ID0EJIGM" style:family="table-cell">
      <style:table-cell-properties fo:padding-left="0.049cm" fo:padding-right="0.049cm" fo:border-left=".026cm solid #000000" fo:border-right=".026cm solid #000000" fo:border-bottom=".026cm solid #000000" fo:border-top=".026cm solid #000000"/>
    </style:style>
    <style:style style:name="ID0EOIGM" style:family="paragraph" style:parent-style-name="a0">
      <style:paragraph-properties style:tab-stop-distance="0.847cm" style:punctuation-wrap="hanging" fo:line-height="0.494cm" fo:text-align="center" style:page-number="1" fo:margin-left="0cm" fo:text-indent="0cm" fo:margin-right="0cm" fo:widows="2" fo:orphans="2"/>
    </style:style>
    <style:style style:name="ID0EAJGM" style:family="text">
      <style:text-properties style:font-name-asian="標楷體"/>
    </style:style>
    <style:style style:name="ID0EFJGM" style:family="table-cell">
      <style:table-cell-properties fo:padding-left="0.049cm" fo:padding-right="0.049cm" fo:border-left=".026cm solid #000000" fo:border-right=".026cm solid #000000" fo:border-bottom=".026cm solid #000000" fo:border-top=".026cm solid #000000"/>
    </style:style>
    <style:style style:name="ID0EKJGM" style:family="paragraph" style:parent-style-name="a0">
      <style:paragraph-properties style:tab-stop-distance="0.847cm" style:punctuation-wrap="hanging" style:snap-to-layout-grid="false" fo:line-height="0.494cm" fo:text-align="justify" style:page-number="1" fo:margin-left="0cm" fo:text-indent="0cm" fo:margin-right="0cm" fo:widows="2" fo:orphans="2">
        <style:tab-stops>
          <style:tab-stop style:type="left" style:position=".4cm"/>
        </style:tab-stops>
      </style:paragraph-properties>
    </style:style>
    <style:style style:name="ID0EFKGM" style:family="text">
      <style:text-properties style:font-name-asian="標楷體" style:letter-kerning="true"/>
    </style:style>
    <style:style style:name="ID0EMKGM" style:family="paragraph" style:parent-style-name="a0">
      <style:paragraph-properties style:tab-stop-distance="0.847cm" style:punctuation-wrap="hanging" style:snap-to-layout-grid="false" fo:line-height="0.494cm" style:page-number="1" fo:margin-left="0cm" fo:text-indent="0cm" fo:margin-right="0cm" fo:widows="2" fo:orphans="2">
        <style:tab-stops>
          <style:tab-stop style:type="left" style:position=".4cm"/>
        </style:tab-stops>
      </style:paragraph-properties>
      <style:text-properties fo:letter-spacing="normal" style:font-name-asian="標楷體" style:letter-kerning="true"/>
    </style:style>
    <style:style style:name="ID0EFLGM" style:family="table-cell">
      <style:table-cell-properties fo:padding-left="0.049cm" fo:padding-right="0.049cm" fo:border-left=".026cm solid #000000" fo:border-right=".026cm solid #000000" fo:border-bottom=".026cm solid #000000" fo:border-top=".026cm solid #000000"/>
    </style:style>
    <style:style style:name="ID0EKLGM" style:family="paragraph" style:parent-style-name="a0">
      <style:paragraph-properties style:tab-stop-distance="0.847cm" fo:line-height="0.564cm" style:page-number="1" fo:margin-left="0cm" fo:text-indent="0cm" fo:margin-right="0cm" fo:widows="2" fo:orphans="2"/>
    </style:style>
    <style:style style:name="ID0E2LGM" style:family="text">
      <style:text-properties style:font-name-asian="標楷體"/>
    </style:style>
    <style:style style:name="ID0EAMGM" style:family="paragraph" style:parent-style-name="a0">
      <style:paragraph-properties style:tab-stop-distance="0.847cm" fo:line-height="0.564cm" style:page-number="1" fo:margin-left="0cm" fo:text-indent="0cm" fo:margin-right="0cm" fo:widows="2" fo:orphans="2"/>
    </style:style>
    <style:style style:name="ID0ERMGM" style:family="text">
      <style:text-properties style:font-name-asian="標楷體" fo:color="#FF0000"/>
    </style:style>
    <style:style style:name="ID0EYMGM" style:family="text">
      <style:text-properties style:font-name-asian="標楷體"/>
    </style:style>
    <style:style style:name="ID0E4MGM" style:family="text">
      <style:text-properties style:font-name-asian="標楷體"/>
    </style:style>
    <style:style style:name="ID0ECNGM" style:family="text">
      <style:text-properties style:font-name-asian="標楷體"/>
    </style:style>
    <style:style style:name="ID0EHNGM" style:family="paragraph" style:parent-style-name="a0">
      <style:paragraph-properties style:tab-stop-distance="0.847cm" fo:line-height="0.564cm" style:page-number="1" fo:margin-left="0cm" fo:text-indent="0cm" fo:margin-right="0cm" fo:widows="2" fo:orphans="2"/>
    </style:style>
    <style:style style:name="ID0EYNGM" style:family="text">
      <style:text-properties style:font-name-asian="標楷體"/>
    </style:style>
    <style:style style:name="ID0E4NGM" style:family="paragraph" style:parent-style-name="a0">
      <style:paragraph-properties style:tab-stop-distance="0.847cm" fo:line-height="0.564cm" style:page-number="1" fo:margin-left="0cm" fo:text-indent="0cm" fo:margin-right="0cm" fo:widows="2" fo:orphans="2"/>
    </style:style>
    <style:style style:name="ID0EOOGM" style:family="text">
      <style:text-properties style:font-name-asian="標楷體"/>
    </style:style>
    <style:style style:name="ID0EUOGM" style:family="paragraph" style:parent-style-name="a0">
      <style:paragraph-properties style:tab-stop-distance="0.847cm" fo:line-height="0.564cm" style:page-number="1" fo:margin-left="0cm" fo:text-indent="0cm" fo:margin-right="0cm" fo:widows="2" fo:orphans="2"/>
    </style:style>
    <style:style style:name="ID0EGPGM" style:family="text">
      <style:text-properties style:font-name-asian="標楷體"/>
    </style:style>
    <style:style style:name="ID0EMPGM" style:family="paragraph" style:parent-style-name="af6">
      <style:paragraph-properties style:tab-stop-distance="0.847cm" style:punctuation-wrap="hanging" style:snap-to-layout-grid="false" fo:line-height="0.882cm" style:vertical-align="middle" style:page-number="1" style:text-autospace="none" fo:margin-left="0cm" fo:text-indent="0cm" fo:margin-right="0cm" fo:widows="2" fo:orphans="2"/>
    </style:style>
    <style:style style:name="ID0ERQGM" style:family="text">
      <style:text-properties style:font-name="標楷體" style:font-name-asian="標楷體" style:font-size-complex="14pt" fo:font-size="14pt" style:font-size-asian="14pt"/>
    </style:style>
    <style:style style:name="ID0E5QGM" style:family="text">
      <style:text-properties/>
    </style:style>
    <style:style style:name="ID0EFRGM" style:family="text">
      <style:text-properties style:font-name="標楷體" style:font-name-asian="標楷體" style:font-size-complex="14pt" fo:font-size="14pt" style:font-size-asian="14pt"/>
    </style:style>
    <style:style style:name="ID0ERRGM" style:family="table">
      <style:table-properties table:border-model="collapsing" style:width="17.013cm" table:align="center" fo:margin-left="-0.049cm" fo:margin-bottom="0cm"/>
    </style:style>
    <style:style style:name="ID0ELTGM" style:family="table-column">
      <style:table-column-properties style:column-width="2.223cm"/>
    </style:style>
    <style:style style:name="ID0ENTGM" style:family="table-column">
      <style:table-column-properties style:column-width="5.398cm"/>
    </style:style>
    <style:style style:name="ID0EPTGM" style:family="table-column">
      <style:table-column-properties style:column-width="9.393cm"/>
    </style:style>
    <style:style style:name="ID0ERTGM" style:family="table-row">
      <style:table-row-properties style:min-row-height="0.635cm" style:keep-together="false"/>
    </style:style>
    <style:style style:name="ID0E1TGM" style:family="table-cell">
      <style:table-cell-properties style:vertical-align="middle" fo:padding-left="0.049cm" fo:padding-right="0.049cm" fo:border-left=".026cm solid #000000" fo:border-right=".026cm solid #000000" fo:border-bottom=".018cm solid #000000" fo:border-top=".026cm solid #000000"/>
    </style:style>
    <style:style style:name="ID0EHUGM" style:family="paragraph" style:parent-style-name="a0">
      <style:paragraph-properties style:tab-stop-distance="0.847cm" style:punctuation-wrap="hanging" style:line-height-at-least="0.353cm" fo:text-align="center" style:page-number="1" fo:margin-left="0cm" fo:text-indent="0cm" fo:margin-right="0cm" fo:widows="2" fo:orphans="2"/>
    </style:style>
    <style:style style:name="ID0EZUGM" style:family="text">
      <style:text-properties style:font-name-asian="標楷體" fo:letter-spacing="-0.011cm"/>
    </style:style>
    <style:style style:name="ID0EAVGM" style:family="table-cell">
      <style:table-cell-properties style:vertical-align="middle" fo:padding-left="0.049cm" fo:padding-right="0.049cm" fo:border-left=".026cm solid #000000" fo:border-right=".026cm solid #000000" fo:border-bottom=".018cm solid #000000" fo:border-top=".026cm solid #000000"/>
    </style:style>
    <style:style style:name="ID0ENVGM" style:family="paragraph" style:parent-style-name="a0">
      <style:paragraph-properties style:tab-stop-distance="0.847cm" style:punctuation-wrap="hanging" style:line-height-at-least="0.353cm" fo:text-align="center" style:page-number="1" fo:margin-left="0cm" fo:text-indent="0cm" fo:margin-right="0cm" fo:widows="2" fo:orphans="2"/>
    </style:style>
    <style:style style:name="ID0E6VGM" style:family="text">
      <style:text-properties style:font-name-asian="標楷體" fo:letter-spacing="-0.011cm"/>
    </style:style>
    <style:style style:name="ID0EGWGM" style:family="text">
      <style:text-properties style:font-name-asian="標楷體" fo:letter-spacing="-0.011cm"/>
    </style:style>
    <style:style style:name="ID0EPWGM" style:family="text">
      <style:text-properties style:font-name-asian="標楷體" fo:letter-spacing="-0.011cm"/>
    </style:style>
    <style:style style:name="ID0EWWGM" style:family="text">
      <style:text-properties style:font-name-asian="標楷體" fo:letter-spacing="-0.011cm"/>
    </style:style>
    <style:style style:name="ID0E6WGM" style:family="text">
      <style:text-properties style:font-name-asian="標楷體" fo:letter-spacing="-0.011cm"/>
    </style:style>
    <style:style style:name="ID0EGXGM" style:family="text">
      <style:text-properties style:font-name-asian="標楷體" fo:letter-spacing="-0.011cm"/>
    </style:style>
    <style:style style:name="ID0EPXGM" style:family="text">
      <style:text-properties style:font-name-asian="標楷體" fo:letter-spacing="-0.011cm"/>
    </style:style>
    <style:style style:name="ID0EWXGM" style:family="table-cell">
      <style:table-cell-properties style:vertical-align="middle" fo:padding-left="0.049cm" fo:padding-right="0.049cm" fo:border-left=".026cm solid #000000" fo:border-right=".026cm solid #000000" fo:border-bottom=".018cm solid #000000" fo:border-top=".026cm solid #000000"/>
    </style:style>
    <style:style style:name="ID0EDYGM" style:family="paragraph" style:parent-style-name="a0">
      <style:paragraph-properties style:tab-stop-distance="0.847cm" style:punctuation-wrap="hanging" fo:line-height="97.91666666666666%" fo:text-align="center" style:page-number="1" fo:margin-left="0cm" fo:text-indent="0cm" fo:margin-right="0cm" fo:widows="2" fo:orphans="2"/>
    </style:style>
    <style:style style:name="ID0EVYGM" style:family="text">
      <style:text-properties style:font-name-asian="標楷體" fo:letter-spacing="-0.011cm"/>
    </style:style>
    <style:style style:name="ID0E3YGM" style:family="text">
      <style:text-properties style:font-name-asian="標楷體" fo:letter-spacing="-0.011cm"/>
    </style:style>
    <style:style style:name="ID0EFZGM" style:family="text">
      <style:text-properties style:font-name-asian="標楷體" fo:letter-spacing="-0.011cm"/>
    </style:style>
    <style:style style:name="ID0EMZGM" style:family="text">
      <style:text-properties style:font-name-asian="標楷體" fo:letter-spacing="-0.011cm"/>
    </style:style>
    <style:style style:name="ID0EVZGM" style:family="text">
      <style:text-properties style:font-name-asian="標楷體" fo:letter-spacing="-0.011cm"/>
    </style:style>
    <style:style style:name="ID0E3ZGM" style:family="text">
      <style:text-properties style:font-name-asian="標楷體" fo:letter-spacing="-0.011cm"/>
    </style:style>
    <style:style style:name="ID0EF1GM" style:family="text">
      <style:text-properties style:font-name-asian="標楷體" fo:letter-spacing="-0.011cm"/>
    </style:style>
    <style:style style:name="ID0EM1GM" style:family="text">
      <style:text-properties style:font-name-asian="標楷體" fo:letter-spacing="-0.011cm"/>
    </style:style>
    <style:style style:name="ID0EV1GM" style:family="text">
      <style:text-properties style:font-name-asian="標楷體" fo:letter-spacing="-0.011cm"/>
    </style:style>
    <style:style style:name="ID0E31GM" style:family="text">
      <style:text-properties style:font-name-asian="標楷體" fo:letter-spacing="-0.011cm"/>
    </style:style>
    <style:style style:name="ID0EF2GM" style:family="text">
      <style:text-properties style:font-name-asian="標楷體" fo:letter-spacing="-0.011cm"/>
    </style:style>
    <style:style style:name="ID0EM2GM" style:family="text">
      <style:text-properties style:font-name-asian="標楷體" fo:letter-spacing="-0.011cm"/>
    </style:style>
    <style:style style:name="ID0EV2GM" style:family="text">
      <style:text-properties style:font-name-asian="標楷體" fo:letter-spacing="-0.011cm"/>
    </style:style>
    <style:style style:name="ID0E32GM" style:family="text">
      <style:text-properties style:font-name-asian="標楷體" fo:letter-spacing="-0.011cm"/>
    </style:style>
    <style:style style:name="ID0EF3GM" style:family="text">
      <style:text-properties style:font-name-asian="標楷體" fo:letter-spacing="-0.011cm"/>
    </style:style>
    <style:style style:name="ID0EM3GM" style:family="text">
      <style:text-properties style:font-name-asian="標楷體" fo:letter-spacing="-0.011cm"/>
    </style:style>
    <style:style style:name="ID0EV3GM" style:family="text">
      <style:text-properties style:font-name-asian="標楷體" fo:letter-spacing="-0.011cm"/>
    </style:style>
    <style:style style:name="ID0E33GM" style:family="table-row">
      <style:table-row-properties style:min-row-height="8.908cm" style:keep-together="false"/>
    </style:style>
    <style:style style:name="ID0EF4GM" style:family="table-cell">
      <style:table-cell-properties fo:padding-left="0.049cm" fo:padding-right="0.049cm" fo:border-left=".026cm solid #000000" fo:border-right=".026cm solid #000000" fo:border-=".026cm solid #000000" fo:border-top=".018cm solid #000000"/>
    </style:style>
    <style:style style:name="ID0EQ4GM" style:family="paragraph" style:parent-style-name="a0">
      <style:paragraph-properties style:tab-stop-distance="0.847cm" style:punctuation-wrap="hanging" style:line-height-at-least="0.353cm" style:page-number="1" fo:margin-left="0cm" fo:text-indent="0cm" fo:margin-right="0cm" fo:widows="2" fo:orphans="2"/>
    </style:style>
    <style:style style:name="ID0EA5GM" style:family="text">
      <style:text-properties style:font-name-asian="標楷體"/>
    </style:style>
    <style:style style:name="ID0EF5GM" style:family="text">
      <style:text-properties style:font-name-asian="標楷體"/>
    </style:style>
    <style:style style:name="ID0EK5GM" style:family="table-cell">
      <style:table-cell-properties fo:padding-left="0.049cm" fo:padding-right="0.049cm" fo:border-left=".026cm solid #000000" fo:border-right=".026cm solid #000000" fo:border-=".026cm solid #000000" fo:border-top=".018cm solid #000000"/>
    </style:style>
    <style:style style:name="ID0EV5GM" style:family="paragraph" style:parent-style-name="a0">
      <style:paragraph-properties style:tab-stop-distance="0.847cm" style:punctuation-wrap="hanging" style:line-height-at-least="0.353cm" fo:text-align="justify" style:page-number="1" fo:margin-left="0cm" fo:text-indent="0cm" fo:margin-right="0cm" fo:widows="2" fo:orphans="2"/>
    </style:style>
    <style:style style:name="ID0EH6GM" style:family="text">
      <style:text-properties style:font-name-asian="標楷體"/>
    </style:style>
    <style:style style:name="ID0EM6GM" style:family="table-cell">
      <style:table-cell-properties fo:padding-left="0.049cm" fo:padding-right="0.049cm" fo:border-left=".026cm solid #000000" fo:border-right=".026cm solid #000000" fo:border-=".026cm solid #000000" fo:border-top=".018cm solid #000000"/>
    </style:style>
    <style:style style:name="ID0EX6GM" style:family="paragraph" style:parent-style-name="a0">
      <style:paragraph-properties style:tab-stop-distance="0.847cm" style:punctuation-wrap="hanging" fo:line-height="0.494cm" style:page-number="1" fo:margin-left="0cm" fo:text-indent="0cm" fo:margin-right="0cm" fo:widows="2" fo:orphans="2"/>
    </style:style>
    <style:style style:name="ID0EMAHM" style:family="text">
      <style:text-properties style:font-name-asian="標楷體"/>
    </style:style>
    <style:style style:name="ID0ERAHM" style:family="paragraph" style:parent-style-name="a0">
      <style:paragraph-properties style:tab-stop-distance="0.847cm" style:punctuation-wrap="hanging" fo:line-height="0.494cm" style:page-number="1" fo:margin-left="0cm" fo:text-indent="0cm" fo:margin-right="0cm" fo:widows="2" fo:orphans="2"/>
    </style:style>
    <style:style style:name="ID0EGBHM" style:family="text">
      <style:text-properties style:font-name-asian="標楷體"/>
    </style:style>
    <style:style style:name="ID0ELBHM" style:family="paragraph" style:parent-style-name="a0">
      <style:paragraph-properties style:tab-stop-distance="0.847cm" style:punctuation-wrap="hanging" fo:line-height="0.494cm" style:page-number="1" fo:margin-left="0cm" fo:text-indent="0cm" fo:margin-right="0cm" fo:widows="2" fo:orphans="2"/>
    </style:style>
    <style:style style:name="ID0EACHM" style:family="text">
      <style:text-properties style:font-name-asian="標楷體"/>
    </style:style>
    <style:style style:name="ID0EGCHM" style:family="text">
      <style:text-properties style:font-name-asian="標楷體"/>
    </style:style>
    <style:style style:name="ID0EMCHM" style:family="text">
      <style:text-properties style:font-name-asian="標楷體"/>
    </style:style>
    <style:style style:name="ID0ESCHM" style:family="text">
      <style:text-properties style:font-name-asian="標楷體"/>
    </style:style>
    <style:style style:name="ID0EYCHM" style:family="text">
      <style:text-properties style:font-name-asian="標楷體"/>
    </style:style>
    <style:style style:name="ID0E4CHM" style:family="text">
      <style:text-properties style:font-name-asian="標楷體"/>
    </style:style>
    <style:style style:name="ID0EDDHM" style:family="text">
      <style:text-properties style:font-name-asian="標楷體"/>
    </style:style>
    <style:style style:name="ID0EJDHM" style:family="text">
      <style:text-properties style:font-name-asian="標楷體"/>
    </style:style>
    <style:style style:name="ID0EPDHM" style:family="text">
      <style:text-properties style:font-name-asian="標楷體"/>
    </style:style>
    <style:style style:name="ID0EVDHM" style:family="text">
      <style:text-properties style:font-name-asian="標楷體"/>
    </style:style>
    <style:style style:name="ID0E2DHM" style:family="text">
      <style:text-properties style:font-name-asian="標楷體"/>
    </style:style>
    <style:style style:name="ID0EBEHM" style:family="text">
      <style:text-properties style:font-name-asian="標楷體"/>
    </style:style>
    <style:style style:name="ID0EHEHM" style:family="text">
      <style:text-properties style:font-name-asian="標楷體"/>
    </style:style>
    <style:style style:name="ID0EMEHM" style:family="text">
      <style:text-properties style:font-name-asian="標楷體"/>
    </style:style>
    <style:style style:name="ID0ESEHM" style:family="text">
      <style:text-properties style:font-name-asian="標楷體"/>
    </style:style>
    <style:style style:name="ID0EYEHM" style:family="text">
      <style:text-properties style:font-name-asian="標楷體"/>
    </style:style>
    <style:style style:name="ID0E5EHM" style:family="text">
      <style:text-properties style:font-name-asian="標楷體"/>
    </style:style>
    <style:style style:name="ID0EEFHM" style:family="text">
      <style:text-properties style:font-name-asian="標楷體"/>
    </style:style>
    <style:style style:name="ID0EKFHM" style:family="text">
      <style:text-properties style:font-name-asian="標楷體"/>
    </style:style>
    <style:style style:name="ID0EQFHM" style:family="text">
      <style:text-properties style:font-name-asian="標楷體"/>
    </style:style>
    <style:style style:name="ID0EWFHM" style:family="text">
      <style:text-properties style:font-name-asian="標楷體"/>
    </style:style>
    <style:style style:name="ID0E3FHM" style:family="text">
      <style:text-properties style:font-name-asian="標楷體"/>
    </style:style>
    <style:style style:name="ID0ECGHM" style:family="text">
      <style:text-properties style:font-name-asian="標楷體"/>
    </style:style>
    <style:style style:name="ID0EIGHM" style:family="text">
      <style:text-properties style:font-name-asian="標楷體"/>
    </style:style>
    <style:style style:name="ID0EPGHM" style:family="text">
      <style:text-properties style:font-name-asian="標楷體"/>
    </style:style>
    <style:style style:name="ID0EVGHM" style:family="text">
      <style:text-properties style:font-name-asian="標楷體"/>
    </style:style>
    <style:style style:name="ID0E2GHM" style:family="text">
      <style:text-properties style:font-name-asian="標楷體"/>
    </style:style>
    <style:style style:name="ID0EBHHM" style:family="text">
      <style:text-properties style:font-name-asian="標楷體"/>
    </style:style>
    <style:style style:name="ID0EHHHM" style:family="text">
      <style:text-properties style:font-name-asian="標楷體"/>
    </style:style>
    <style:style style:name="ID0ENHHM" style:family="paragraph" style:parent-style-name="a0">
      <style:paragraph-properties style:tab-stop-distance="0.847cm" style:punctuation-wrap="hanging" fo:line-height="0.494cm" style:page-number="1" fo:margin-left="0cm" fo:text-indent="0cm" fo:margin-right="0cm" fo:widows="2" fo:orphans="2"/>
    </style:style>
    <style:style style:name="ID0ECIHM" style:family="text">
      <style:text-properties style:font-name-asian="標楷體"/>
    </style:style>
    <style:style style:name="ID0EIIHM" style:family="text">
      <style:text-properties style:font-name-asian="標楷體"/>
    </style:style>
    <style:style style:name="ID0EOIHM" style:family="text">
      <style:text-properties style:font-name-asian="標楷體"/>
    </style:style>
    <style:style style:name="ID0EUIHM" style:family="text">
      <style:text-properties style:font-name-asian="標楷體"/>
    </style:style>
    <style:style style:name="ID0E1IHM" style:family="text">
      <style:text-properties style:font-name-asian="標楷體"/>
    </style:style>
    <style:style style:name="ID0EAJHM" style:family="text">
      <style:text-properties style:font-name-asian="標楷體"/>
    </style:style>
    <style:style style:name="ID0EGJHM" style:family="text">
      <style:text-properties style:font-name-asian="標楷體"/>
    </style:style>
    <style:style style:name="ID0EMJHM" style:family="text">
      <style:text-properties style:font-name-asian="標楷體"/>
    </style:style>
    <style:style style:name="ID0ESJHM" style:family="text">
      <style:text-properties style:font-name-asian="標楷體"/>
    </style:style>
    <style:style style:name="ID0EYJHM" style:family="text">
      <style:text-properties style:font-name-asian="標楷體"/>
    </style:style>
    <style:style style:name="ID0E5JHM" style:family="text">
      <style:text-properties style:font-name-asian="標楷體"/>
    </style:style>
    <style:style style:name="ID0EEKHM" style:family="text">
      <style:text-properties style:font-name-asian="標楷體"/>
    </style:style>
    <style:style style:name="ID0EKKHM" style:family="text">
      <style:text-properties style:font-name-asian="標楷體"/>
    </style:style>
    <style:style style:name="ID0EQKHM" style:family="text">
      <style:text-properties style:font-name-asian="標楷體"/>
    </style:style>
    <style:style style:name="ID0EWKHM" style:family="text">
      <style:text-properties style:font-name-asian="標楷體"/>
    </style:style>
    <style:style style:name="ID0E3KHM" style:family="text">
      <style:text-properties style:font-name-asian="標楷體"/>
    </style:style>
    <style:style style:name="ID0ECLHM" style:family="text">
      <style:text-properties style:font-name-asian="標楷體"/>
    </style:style>
    <style:style style:name="ID0EILHM" style:family="text">
      <style:text-properties style:font-name-asian="標楷體"/>
    </style:style>
    <style:style style:name="ID0EOLHM" style:family="text">
      <style:text-properties style:font-name-asian="標楷體"/>
    </style:style>
    <style:style style:name="ID0EULHM" style:family="text">
      <style:text-properties style:font-name-asian="標楷體"/>
    </style:style>
    <style:style style:name="ID0E1LHM" style:family="text">
      <style:text-properties style:font-name-asian="標楷體"/>
    </style:style>
    <style:style style:name="ID0EAMHM" style:family="text">
      <style:text-properties style:font-name-asian="標楷體"/>
    </style:style>
    <style:style style:name="ID0EGMHM" style:family="text">
      <style:text-properties style:font-name-asian="標楷體"/>
    </style:style>
    <style:style style:name="ID0EMMHM" style:family="text">
      <style:text-properties style:font-name-asian="標楷體"/>
    </style:style>
    <style:style style:name="ID0ESMHM" style:family="text">
      <style:text-properties style:font-name-asian="標楷體"/>
    </style:style>
    <style:style style:name="ID0EYMHM" style:family="text">
      <style:text-properties style:font-name-asian="標楷體"/>
    </style:style>
    <style:style style:name="ID0E5MHM" style:family="text">
      <style:text-properties style:font-name-asian="標楷體"/>
    </style:style>
    <style:style style:name="ID0EENHM" style:family="text">
      <style:text-properties style:font-name-asian="標楷體"/>
    </style:style>
    <style:style style:name="ID0EKNHM" style:family="text">
      <style:text-properties style:font-name-asian="標楷體"/>
    </style:style>
    <style:style style:name="ID0EQNHM" style:family="paragraph" style:parent-style-name="a0">
      <style:paragraph-properties style:tab-stop-distance="0.847cm" style:punctuation-wrap="hanging" fo:line-height="0.494cm" style:page-number="1" fo:margin-left="0cm" fo:text-indent="0cm" fo:margin-right="0cm" fo:widows="2" fo:orphans="2"/>
    </style:style>
    <style:style style:name="ID0EFOHM" style:family="text">
      <style:text-properties style:font-name-asian="標楷體"/>
    </style:style>
    <style:style style:name="ID0EKOHM" style:family="paragraph" style:parent-style-name="a0">
      <style:paragraph-properties style:tab-stop-distance="0.847cm" style:punctuation-wrap="hanging" fo:line-height="0.494cm" style:page-number="1" fo:margin-left="0cm" fo:text-indent="0cm" fo:margin-right="0cm" fo:widows="2" fo:orphans="2"/>
    </style:style>
    <style:style style:name="ID0E6OHM" style:family="text">
      <style:text-properties style:font-name-asian="標楷體"/>
    </style:style>
    <style:style style:name="ID0EEPHM" style:family="paragraph" style:parent-style-name="a0">
      <style:paragraph-properties style:tab-stop-distance="0.847cm" style:punctuation-wrap="hanging" fo:line-height="0.494cm" fo:text-align="justify" style:page-number="1" fo:margin-left="0.349cm" fo:text-indent="-0.349cm" fo:margin-right="0cm" fo:widows="2" fo:orphans="2"/>
      <style:text-properties fo:letter-spacing="normal" style:font-name-asian="標楷體"/>
    </style:style>
    <style:style style:name="ID0EZPHM" style:family="table-row">
      <style:table-row-properties style:min-row-height="3.307cm" style:keep-together="true"/>
    </style:style>
    <style:style style:name="ID0EBQHM" style:family="table-cell">
      <style:table-cell-properties fo:padding-left="0.049cm" fo:padding-right="0.049cm" fo:border-left=".026cm solid #000000" fo:border-right=".026cm solid #000000" fo:border-bottom=".018cm solid #000000" fo:border-top=".026cm solid #000000"/>
    </style:style>
    <style:style style:name="ID0EMQHM" style:family="paragraph" style:parent-style-name="a0">
      <style:paragraph-properties style:tab-stop-distance="0.847cm" style:punctuation-wrap="hanging" style:line-height-at-least="0.353cm" style:page-number="1" fo:margin-left="0cm" fo:text-indent="0cm" fo:margin-right="0cm" fo:widows="2" fo:orphans="2"/>
    </style:style>
    <style:style style:name="ID0E4QHM" style:family="text">
      <style:text-properties style:font-name-asian="標楷體" style:font-weight-complex="bold"/>
    </style:style>
    <style:style style:name="ID0EDRHM" style:family="text">
      <style:text-properties style:font-name-asian="標楷體" style:font-weight-complex="bold"/>
    </style:style>
    <style:style style:name="ID0EJRHM" style:family="table-cell">
      <style:table-cell-properties fo:padding-left="0.049cm" fo:padding-right="0.049cm" fo:border-left=".026cm solid #000000" fo:border-right=".026cm solid #000000" fo:border-bottom=".018cm solid #000000" fo:border-top=".026cm solid #000000"/>
    </style:style>
    <style:style style:name="ID0EURHM" style:family="paragraph" style:parent-style-name="a0">
      <style:paragraph-properties style:tab-stop-distance="0.847cm" style:punctuation-wrap="hanging" style:line-height-at-least="0.353cm" style:page-number="1" fo:margin-left="0cm" fo:text-indent="0cm" fo:margin-right="0.161cm" fo:widows="2" fo:orphans="2"/>
    </style:style>
    <style:style style:name="ID0EHSHM" style:family="text">
      <style:text-properties style:font-name-asian="標楷體"/>
    </style:style>
    <style:style style:name="ID0EMSHM" style:family="table-cell">
      <style:table-cell-properties fo:padding-left="0.049cm" fo:padding-right="0.049cm" fo:border-left=".026cm solid #000000" fo:border-right=".026cm solid #000000" fo:border-bottom=".018cm solid #000000" fo:border-top=".026cm solid #000000"/>
    </style:style>
    <style:style style:name="ID0EXSHM" style:family="paragraph" style:parent-style-name="a0">
      <style:paragraph-properties style:tab-stop-distance="0.847cm" style:punctuation-wrap="hanging" fo:line-height="0.494cm" style:page-number="1" fo:margin-left="0cm" fo:text-indent="0cm" fo:margin-right="0cm" fo:widows="2" fo:orphans="2"/>
    </style:style>
    <style:style style:name="ID0EMTHM" style:family="text">
      <style:text-properties style:font-name-asian="標楷體"/>
    </style:style>
    <style:style style:name="ID0ERTHM" style:family="paragraph" style:parent-style-name="a0">
      <style:paragraph-properties style:tab-stop-distance="0.847cm" style:punctuation-wrap="hanging" fo:line-height="0.494cm" style:page-number="1" fo:margin-left="0cm" fo:text-indent="0cm" fo:margin-right="0cm" fo:widows="2" fo:orphans="2"/>
    </style:style>
    <style:style style:name="ID0EGUHM" style:family="text">
      <style:text-properties style:font-name-asian="標楷體"/>
    </style:style>
    <style:style style:name="ID0ELUHM" style:family="paragraph" style:parent-style-name="a0">
      <style:paragraph-properties style:tab-stop-distance="0.847cm" style:punctuation-wrap="hanging" fo:line-height="0.494cm" style:page-number="1" fo:margin-left="0cm" fo:text-indent="0cm" fo:margin-right="0cm" fo:widows="2" fo:orphans="2"/>
    </style:style>
    <style:style style:name="ID0EAVHM" style:family="text">
      <style:text-properties style:font-name-asian="標楷體"/>
    </style:style>
    <style:style style:name="ID0EFVHM" style:family="text">
      <style:text-properties style:font-name-asian="標楷體"/>
    </style:style>
    <style:style style:name="ID0EKVHM" style:family="text">
      <style:text-properties style:font-name-asian="標楷體"/>
    </style:style>
    <style:style style:name="ID0EPVHM" style:family="paragraph" style:parent-style-name="a0">
      <style:paragraph-properties style:tab-stop-distance="0.847cm" style:punctuation-wrap="hanging" fo:line-height="0.494cm" style:page-number="1" fo:margin-left="0.349cm" fo:text-indent="-0.349cm" fo:margin-right="0cm" fo:widows="2" fo:orphans="2"/>
      <style:text-properties fo:letter-spacing="normal" style:font-name-asian="標楷體"/>
    </style:style>
    <style:style style:name="ID0ECWHM" style:family="table-row">
      <style:table-row-properties style:min-row-height="2.981cm" style:keep-together="true"/>
    </style:style>
    <style:style style:name="ID0EKWHM" style:family="table-cell">
      <style:table-cell-properties fo:padding-left="0.049cm" fo:padding-right="0.049cm" fo:border-left=".026cm solid #000000" fo:border-right=".026cm solid #000000" fo:border-bottom=".026cm solid #000000" fo:border-top=".018cm solid #000000"/>
    </style:style>
    <style:style style:name="ID0E1WHM" style:family="paragraph" style:parent-style-name="a0">
      <style:paragraph-properties style:tab-stop-distance="0.847cm" style:punctuation-wrap="hanging" style:line-height-at-least="0.353cm" style:page-number="1" fo:margin-left="0cm" fo:text-indent="0cm" fo:margin-right="0cm" fo:widows="2" fo:orphans="2"/>
    </style:style>
    <style:style style:name="ID0ELXHM" style:family="text">
      <style:text-properties style:font-name-asian="標楷體" style:font-weight-complex="bold"/>
    </style:style>
    <style:style style:name="ID0ESXHM" style:family="table-cell">
      <style:table-cell-properties fo:padding-left="0.049cm" fo:padding-right="0.049cm" fo:border-left=".026cm solid #000000" fo:border-right=".026cm solid #000000" fo:border-bottom=".026cm solid #000000" fo:border-top=".018cm solid #000000"/>
    </style:style>
    <style:style style:name="ID0ECYHM" style:family="paragraph" style:parent-style-name="a0">
      <style:paragraph-properties style:tab-stop-distance="0.847cm" style:punctuation-wrap="hanging" style:line-height-at-least="0.353cm" style:page-number="1" fo:margin-left="0cm" fo:text-indent="0cm" fo:margin-right="0.161cm" fo:widows="2" fo:orphans="2"/>
      <style:text-properties fo:letter-spacing="normal" style:font-name-asian="標楷體"/>
    </style:style>
    <style:style style:name="ID0EVYHM" style:family="table-cell">
      <style:table-cell-properties fo:padding-left="0.049cm" fo:padding-right="0.049cm" fo:border-left=".026cm solid #000000" fo:border-right=".026cm solid #000000" fo:border-bottom=".026cm solid #000000" fo:border-top=".018cm solid #000000"/>
    </style:style>
    <style:style style:name="ID0EFZHM" style:family="paragraph" style:parent-style-name="a0">
      <style:paragraph-properties style:tab-stop-distance="0.847cm" style:punctuation-wrap="hanging" fo:line-height="0.494cm" fo:text-align="justify" style:page-number="1" fo:margin-left="0cm" fo:text-indent="0cm" fo:margin-right="0cm" fo:widows="2" fo:orphans="2"/>
    </style:style>
    <style:style style:name="ID0E3ZHM" style:family="text">
      <style:text-properties style:font-name-asian="標楷體"/>
    </style:style>
    <style:style style:name="ID0EB1HM" style:family="text">
      <style:text-properties style:font-name-asian="標楷體"/>
    </style:style>
    <style:style style:name="ID0EG1HM" style:family="text">
      <style:text-properties style:font-name-asian="標楷體"/>
    </style:style>
    <style:style style:name="ID0EL1HM" style:family="text">
      <style:text-properties style:font-name-asian="標楷體"/>
    </style:style>
    <style:style style:name="ID0EQ1HM" style:family="text">
      <style:text-properties style:font-name-asian="標楷體"/>
    </style:style>
    <style:style style:name="ID0EV1HM" style:family="paragraph" style:parent-style-name="a0">
      <style:paragraph-properties style:tab-stop-distance="0.847cm" style:punctuation-wrap="hanging" fo:line-height="0.494cm" fo:text-align="justify" style:page-number="1" fo:margin-left="0cm" fo:text-indent="0cm" fo:margin-right="0cm" fo:widows="2" fo:orphans="2"/>
    </style:style>
    <style:style style:name="ID0EN2HM" style:family="text">
      <style:text-properties style:font-name-asian="標楷體" style:font-weight-complex="bold"/>
    </style:style>
    <style:style style:name="ID0ET2HM" style:family="text">
      <style:text-properties style:font-name-asian="標楷體"/>
    </style:style>
    <style:style style:name="ID0EY2HM" style:family="text">
      <style:text-properties style:font-name-asian="標楷體"/>
    </style:style>
    <style:style style:name="ID0E52HM" style:family="paragraph" style:parent-style-name="af6">
      <style:paragraph-properties style:tab-stop-distance="0.847cm" style:punctuation-wrap="hanging" style:snap-to-layout-grid="false" fo:line-height="0.882cm" style:vertical-align="middle" style:page-number="1" style:text-autospace="none" fo:margin-left="0cm" fo:text-indent="0cm" fo:margin-right="0cm" fo:widows="2" fo:orphans="2"/>
    </style:style>
    <style:style style:name="ID0ED4HM" style:family="text">
      <style:text-properties style:font-name="標楷體" style:font-name-asian="標楷體" style:font-size-complex="14pt" fo:font-size="14pt" style:font-size-asian="14pt"/>
    </style:style>
    <style:style style:name="ID0EQ4HM" style:family="text">
      <style:text-properties/>
    </style:style>
    <style:style style:name="ID0EX4HM" style:family="text">
      <style:text-properties style:font-name="標楷體" style:font-name-asian="標楷體" style:font-size-complex="14pt" fo:font-size="14pt" style:font-size-asian="14pt"/>
    </style:style>
    <style:style style:name="ID0ED5HM" style:family="table">
      <style:table-properties table:border-model="collapsing" style:width="17.013cm" table:align="center" fo:margin-left="-0.049cm" fo:margin-bottom="0cm"/>
    </style:style>
    <style:style style:name="ID0E46HM" style:family="table-column">
      <style:table-column-properties style:column-width="2.223cm"/>
    </style:style>
    <style:style style:name="ID0E66HM" style:family="table-column">
      <style:table-column-properties style:column-width="5.398cm"/>
    </style:style>
    <style:style style:name="ID0EBAIM" style:family="table-column">
      <style:table-column-properties style:column-width="9.393cm"/>
    </style:style>
    <style:style style:name="ID0EDAIM" style:family="table-row">
      <style:table-row-properties style:min-row-height="0.635cm" style:keep-together="false"/>
    </style:style>
    <style:style style:name="ID0EMAIM" style:family="table-cell">
      <style:table-cell-properties style:vertical-align="middle" fo:padding-left="0.049cm" fo:padding-right="0.049cm" fo:border-left=".026cm solid #000000" fo:border-right=".026cm solid #000000" fo:border-bottom="0cm hidden #000000" fo:border-top=".026cm solid #000000"/>
    </style:style>
    <style:style style:name="ID0EYAIM" style:family="paragraph" style:parent-style-name="a0">
      <style:paragraph-properties style:tab-stop-distance="0.847cm" style:punctuation-wrap="hanging" style:line-height-at-least="0.353cm" fo:text-align="center" style:page-number="1" fo:margin-left="0cm" fo:text-indent="0cm" fo:margin-right="0cm" fo:widows="2" fo:orphans="2"/>
    </style:style>
    <style:style style:name="ID0EKBIM" style:family="text">
      <style:text-properties style:font-name-asian="標楷體" fo:letter-spacing="-0.011cm"/>
    </style:style>
    <style:style style:name="ID0ERBIM" style:family="table-cell">
      <style:table-cell-properties style:vertical-align="middle" fo:padding-left="0.049cm" fo:padding-right="0.049cm" fo:border-left=".026cm solid #000000" fo:border-right=".026cm solid #000000" fo:border-bottom="0cm hidden #000000" fo:border-top=".026cm solid #000000"/>
    </style:style>
    <style:style style:name="ID0E4BIM" style:family="paragraph" style:parent-style-name="a0">
      <style:paragraph-properties style:tab-stop-distance="0.847cm" style:punctuation-wrap="hanging" style:line-height-at-least="0.353cm" fo:text-align="center" style:page-number="1" fo:margin-left="0cm" fo:text-indent="0cm" fo:margin-right="0cm" fo:widows="2" fo:orphans="2"/>
    </style:style>
    <style:style style:name="ID0EPCIM" style:family="text">
      <style:text-properties style:font-name-asian="標楷體" fo:letter-spacing="-0.011cm"/>
    </style:style>
    <style:style style:name="ID0EWCIM" style:family="text">
      <style:text-properties style:font-name-asian="標楷體" fo:letter-spacing="-0.011cm"/>
    </style:style>
    <style:style style:name="ID0E6CIM" style:family="text">
      <style:text-properties style:font-name-asian="標楷體" fo:letter-spacing="-0.011cm"/>
    </style:style>
    <style:style style:name="ID0EGDIM" style:family="text">
      <style:text-properties style:font-name-asian="標楷體" fo:letter-spacing="-0.011cm"/>
    </style:style>
    <style:style style:name="ID0EPDIM" style:family="text">
      <style:text-properties style:font-name-asian="標楷體" fo:letter-spacing="-0.011cm"/>
    </style:style>
    <style:style style:name="ID0EWDIM" style:family="text">
      <style:text-properties style:font-name-asian="標楷體" fo:letter-spacing="-0.011cm"/>
    </style:style>
    <style:style style:name="ID0E6DIM" style:family="text">
      <style:text-properties style:font-name-asian="標楷體" fo:letter-spacing="-0.011cm"/>
    </style:style>
    <style:style style:name="ID0EGEIM" style:family="table-cell">
      <style:table-cell-properties style:vertical-align="middle" fo:padding-left="0.049cm" fo:padding-right="0.049cm" fo:border-left=".026cm solid #000000" fo:border-right=".026cm solid #000000" fo:border-bottom="0cm hidden #000000" fo:border-top=".026cm solid #000000"/>
    </style:style>
    <style:style style:name="ID0ESEIM" style:family="paragraph" style:parent-style-name="a0">
      <style:paragraph-properties style:tab-stop-distance="0.847cm" style:punctuation-wrap="hanging" fo:line-height="97.91666666666666%" fo:text-align="center" style:page-number="1" fo:margin-left="0cm" fo:text-indent="0cm" fo:margin-right="0cm" fo:widows="2" fo:orphans="2"/>
    </style:style>
    <style:style style:name="ID0EEFIM" style:family="text">
      <style:text-properties style:font-name-asian="標楷體" fo:letter-spacing="-0.011cm"/>
    </style:style>
    <style:style style:name="ID0ELFIM" style:family="text">
      <style:text-properties style:font-name-asian="標楷體" fo:letter-spacing="-0.011cm"/>
    </style:style>
    <style:style style:name="ID0EUFIM" style:family="text">
      <style:text-properties style:font-name-asian="標楷體" fo:letter-spacing="-0.011cm"/>
    </style:style>
    <style:style style:name="ID0E2FIM" style:family="text">
      <style:text-properties style:font-name-asian="標楷體" fo:letter-spacing="-0.011cm"/>
    </style:style>
    <style:style style:name="ID0EEGIM" style:family="text">
      <style:text-properties style:font-name-asian="標楷體" fo:letter-spacing="-0.011cm"/>
    </style:style>
    <style:style style:name="ID0ELGIM" style:family="text">
      <style:text-properties style:font-name-asian="標楷體" fo:letter-spacing="-0.011cm"/>
    </style:style>
    <style:style style:name="ID0EUGIM" style:family="text">
      <style:text-properties style:font-name-asian="標楷體" fo:letter-spacing="-0.011cm"/>
    </style:style>
    <style:style style:name="ID0E2GIM" style:family="text">
      <style:text-properties style:font-name-asian="標楷體" fo:letter-spacing="-0.011cm"/>
    </style:style>
    <style:style style:name="ID0EEHIM" style:family="text">
      <style:text-properties style:font-name-asian="標楷體" fo:letter-spacing="-0.011cm"/>
    </style:style>
    <style:style style:name="ID0ELHIM" style:family="text">
      <style:text-properties style:font-name-asian="標楷體" fo:letter-spacing="-0.011cm"/>
    </style:style>
    <style:style style:name="ID0EUHIM" style:family="text">
      <style:text-properties style:font-name-asian="標楷體" fo:letter-spacing="-0.011cm"/>
    </style:style>
    <style:style style:name="ID0E2HIM" style:family="text">
      <style:text-properties style:font-name-asian="標楷體" fo:letter-spacing="-0.011cm"/>
    </style:style>
    <style:style style:name="ID0EEIIM" style:family="text">
      <style:text-properties style:font-name-asian="標楷體" fo:letter-spacing="-0.011cm"/>
    </style:style>
    <style:style style:name="ID0ELIIM" style:family="text">
      <style:text-properties style:font-name-asian="標楷體" fo:letter-spacing="-0.011cm"/>
    </style:style>
    <style:style style:name="ID0EUIIM" style:family="text">
      <style:text-properties style:font-name-asian="標楷體" fo:letter-spacing="-0.011cm"/>
    </style:style>
    <style:style style:name="ID0E2IIM" style:family="text">
      <style:text-properties style:font-name-asian="標楷體" fo:letter-spacing="-0.011cm"/>
    </style:style>
    <style:style style:name="ID0EEJIM" style:family="text">
      <style:text-properties style:font-name-asian="標楷體" fo:letter-spacing="-0.011cm"/>
    </style:style>
    <style:style style:name="ID0ELJIM" style:family="table-row">
      <style:table-row-properties style:min-row-height="0.635cm" style:keep-together="false"/>
    </style:style>
    <style:style style:name="ID0EUJIM" style:family="table-cell">
      <style:table-cell-properties fo:padding-left="0.049cm" fo:padding-right="0.049cm" fo:border-left=".026cm solid #000000" fo:border-right=".026cm solid #000000" fo:border-=".026cm solid #000000" fo:border-top="0cm hidden #000000"/>
    </style:style>
    <style:style style:name="ID0E4JIM" style:family="paragraph" style:parent-style-name="a0">
      <style:paragraph-properties style:tab-stop-distance="0.847cm" style:punctuation-wrap="hanging" style:line-height-at-least="0.353cm" style:page-number="1" fo:margin-left="0cm" fo:text-indent="0cm" fo:margin-right="0cm" fo:widows="2" fo:orphans="2"/>
      <style:text-properties fo:letter-spacing="normal" style:font-name-asian="標楷體"/>
    </style:style>
    <style:style style:name="ID0ENKIM" style:family="table-cell">
      <style:table-cell-properties fo:padding-left="0.049cm" fo:padding-right="0.049cm" fo:border-left=".026cm solid #000000" fo:border-right=".026cm solid #000000" fo:border-=".026cm solid #000000" fo:border-top="0cm hidden #000000"/>
    </style:style>
    <style:style style:name="ID0EWKIM" style:family="paragraph" style:parent-style-name="a0">
      <style:paragraph-properties style:tab-stop-distance="0.847cm" style:punctuation-wrap="hanging" style:line-height-at-least="0.353cm" style:page-number="1" fo:margin-left="0cm" fo:text-indent="0cm" fo:margin-right="0cm" fo:widows="2" fo:orphans="2"/>
      <style:text-properties fo:letter-spacing="normal" style:font-name-asian="標楷體"/>
    </style:style>
    <style:style style:name="ID0EGLIM" style:family="table-cell">
      <style:table-cell-properties fo:padding-left="0.049cm" fo:padding-right="0.049cm" fo:border-left=".026cm solid #000000" fo:border-right=".026cm solid #000000" fo:border-bottom=".026cm solid #000000" fo:border-top="0cm hidden #000000"/>
    </style:style>
    <style:style style:name="ID0EULIM" style:family="paragraph" style:parent-style-name="a0">
      <style:paragraph-properties style:tab-stop-distance="0.847cm" style:punctuation-wrap="hanging" fo:line-height="97.91666666666666%" style:page-number="1" fo:margin-left="0cm" fo:text-indent="0cm" fo:margin-right="0cm" fo:widows="2" fo:orphans="2"/>
      <style:text-properties fo:letter-spacing="normal" style:font-name-asian="標楷體"/>
    </style:style>
    <style:style style:name="ID0EEMIM" style:family="table-row">
      <style:table-row-properties style:min-row-height="0cm" style:keep-together="true"/>
    </style:style>
    <style:style style:name="ID0EKMIM" style:family="table-cell">
      <style:table-cell-properties fo:padding-left="0.049cm" fo:padding-right="0.049cm" fo:border-left=".026cm solid #000000" fo:border-right=".026cm solid #000000" fo:border-=".026cm solid #000000" fo:border-top=".026cm solid #000000"/>
    </style:style>
    <style:style style:name="ID0EPMIM" style:family="paragraph" style:parent-style-name="a0">
      <style:paragraph-properties style:tab-stop-distance="0.847cm" style:punctuation-wrap="hanging" fo:line-height="0.494cm" fo:text-align="justify" style:page-number="1" fo:margin-left="0.199cm" fo:text-indent="-0.199cm" fo:margin-right="0cm" fo:widows="2" fo:orphans="2"/>
    </style:style>
    <style:style style:name="ID0EENIM" style:family="text">
      <style:text-properties style:font-name-asian="標楷體"/>
    </style:style>
    <style:style style:name="ID0EJNIM" style:family="text">
      <style:text-properties style:font-name-asian="標楷體"/>
    </style:style>
    <style:style style:name="ID0EONIM" style:family="text">
      <style:text-properties style:font-name-asian="標楷體"/>
    </style:style>
    <style:style style:name="ID0ETNIM" style:family="text">
      <style:text-properties style:font-name-asian="標楷體"/>
    </style:style>
    <style:style style:name="ID0EYNIM" style:family="text">
      <style:text-properties style:font-name-asian="標楷體"/>
    </style:style>
    <style:style style:name="ID0E4NIM" style:family="text">
      <style:text-properties style:font-name-asian="標楷體"/>
    </style:style>
    <style:style style:name="ID0ECOIM" style:family="table-cell">
      <style:table-cell-properties fo:padding-left="0.049cm" fo:padding-right="0.049cm" fo:border-left=".026cm solid #000000" fo:border-right=".026cm solid #000000" fo:border-=".026cm solid #000000" fo:border-top=".026cm solid #000000"/>
    </style:style>
    <style:style style:name="ID0EHOIM" style:family="paragraph" style:parent-style-name="a0">
      <style:paragraph-properties style:tab-stop-distance="0.847cm" style:punctuation-wrap="hanging" fo:line-height="0.494cm" fo:text-align="justify" style:page-number="1" fo:margin-left="0cm" fo:text-indent="0cm" fo:margin-right="0cm" fo:widows="2" fo:orphans="2"/>
    </style:style>
    <style:style style:name="ID0EZOIM" style:family="text">
      <style:text-properties style:font-name-asian="標楷體"/>
    </style:style>
    <style:style style:name="ID0E5OIM" style:family="text">
      <style:text-properties style:font-name-asian="標楷體"/>
    </style:style>
    <style:style style:name="ID0EDPIM" style:family="text">
      <style:text-properties style:font-name-asian="標楷體"/>
    </style:style>
    <style:style style:name="ID0EIPIM" style:family="text">
      <style:text-properties style:font-name-asian="標楷體"/>
    </style:style>
    <style:style style:name="ID0ENPIM" style:family="text">
      <style:text-properties style:font-name-asian="標楷體"/>
    </style:style>
    <style:style style:name="ID0ESPIM" style:family="text">
      <style:text-properties style:font-name-asian="標楷體"/>
    </style:style>
    <style:style style:name="ID0EXPIM" style:family="text">
      <style:text-properties style:font-name-asian="標楷體"/>
    </style:style>
    <style:style style:name="ID0E3PIM" style:family="text">
      <style:text-properties style:font-name-asian="標楷體"/>
    </style:style>
    <style:style style:name="ID0EBQIM" style:family="text">
      <style:text-properties style:font-name-asian="標楷體"/>
    </style:style>
    <style:style style:name="ID0EGQIM" style:family="text">
      <style:text-properties style:font-name-asian="標楷體"/>
    </style:style>
    <style:style style:name="ID0ELQIM" style:family="text">
      <style:text-properties style:font-name-asian="標楷體"/>
    </style:style>
    <style:style style:name="ID0EQQIM" style:family="text">
      <style:text-properties style:font-name-asian="標楷體"/>
    </style:style>
    <style:style style:name="ID0EVQIM" style:family="text">
      <style:text-properties style:font-name-asian="標楷體"/>
    </style:style>
    <style:style style:name="ID0E1QIM" style:family="table-cell">
      <style:table-cell-properties fo:padding-left="0.049cm" fo:padding-right="0.049cm" fo:border-left=".026cm solid #000000" fo:border-right=".026cm solid #000000" fo:border-=".026cm solid #000000" fo:border-top=".026cm solid #000000"/>
    </style:style>
    <style:style style:name="ID0E6QIM" style:family="paragraph" style:parent-style-name="a0">
      <style:paragraph-properties style:tab-stop-distance="0.847cm" style:punctuation-wrap="hanging" fo:line-height="0.494cm" fo:text-align="justify" style:page-number="1" fo:margin-left="0cm" fo:text-indent="0cm" fo:margin-right="0cm" fo:widows="2" fo:orphans="2"/>
    </style:style>
    <style:style style:name="ID0ERRIM" style:family="text">
      <style:text-properties style:font-name-asian="標楷體"/>
    </style:style>
    <style:style style:name="ID0EWRIM" style:family="table-row">
      <style:table-row-properties style:min-row-height="4.538cm" style:keep-together="true"/>
    </style:style>
    <style:style style:name="ID0E5RIM" style:family="table-cell">
      <style:table-cell-properties fo:padding-left="0.049cm" fo:padding-right="0.049cm" fo:border-left=".026cm solid #000000" fo:border-right=".026cm solid #000000" fo:border-=".026cm solid #000000" fo:border-top=".026cm solid #000000"/>
    </style:style>
    <style:style style:name="ID0EDSIM" style:family="paragraph" style:parent-style-name="a0">
      <style:paragraph-properties style:tab-stop-distance="0.847cm" style:punctuation-wrap="hanging" fo:line-height="0.494cm" fo:text-align="justify" style:page-number="1" fo:margin-left="0.268cm" fo:text-indent="-0.268cm" fo:margin-right="0cm" fo:widows="2" fo:orphans="2"/>
    </style:style>
    <style:style style:name="ID0EYSIM" style:family="text">
      <style:text-properties style:font-name-asian="標楷體"/>
    </style:style>
    <style:style style:name="ID0E4SIM" style:family="text">
      <style:text-properties style:font-name-asian="標楷體"/>
    </style:style>
    <style:style style:name="ID0ECTIM" style:family="table-cell">
      <style:table-cell-properties fo:padding-left="0.049cm" fo:padding-right="0.049cm" fo:border-left=".026cm solid #000000" fo:border-right=".026cm solid #000000" fo:border-=".026cm solid #000000" fo:border-top=".026cm solid #000000"/>
    </style:style>
    <style:style style:name="ID0EHTIM" style:family="paragraph" style:parent-style-name="a0">
      <style:paragraph-properties style:tab-stop-distance="0.847cm" style:punctuation-wrap="hanging" fo:line-height="0.494cm" fo:text-align="justify" style:page-number="1" fo:margin-left="0.423cm" fo:text-indent="-0.423cm" fo:margin-right="0cm" fo:widows="2" fo:orphans="2"/>
    </style:style>
    <style:style style:name="ID0E4TIM" style:family="text">
      <style:text-properties style:font-name-asian="標楷體"/>
    </style:style>
    <style:style style:name="ID0ECUIM" style:family="text">
      <style:text-properties style:font-name-asian="標楷體"/>
    </style:style>
    <style:style style:name="ID0EHUIM" style:family="text">
      <style:text-properties style:font-name-asian="標楷體"/>
    </style:style>
    <style:style style:name="ID0ENUIM" style:family="paragraph" style:parent-style-name="a0">
      <style:paragraph-properties style:tab-stop-distance="0.847cm" style:punctuation-wrap="hanging" fo:line-height="0.494cm" fo:text-align="justify" style:page-number="1" fo:margin-left="0.423cm" fo:text-indent="-0.423cm" fo:margin-right="0cm" fo:widows="2" fo:orphans="2"/>
    </style:style>
    <style:style style:name="ID0EDVIM" style:family="text">
      <style:text-properties style:font-name-asian="標楷體"/>
    </style:style>
    <style:style style:name="ID0EIVIM" style:family="text">
      <style:text-properties style:font-name-asian="標楷體"/>
    </style:style>
    <style:style style:name="ID0ENVIM" style:family="table-cell">
      <style:table-cell-properties fo:padding-left="0.049cm" fo:padding-right="0.049cm" fo:border-left=".026cm solid #000000" fo:border-right=".026cm solid #000000" fo:border-=".026cm solid #000000" fo:border-top=".026cm solid #000000"/>
    </style:style>
    <style:style style:name="ID0ESVIM" style:family="paragraph" style:parent-style-name="a0">
      <style:paragraph-properties style:tab-stop-distance="0.847cm" style:punctuation-wrap="hanging" fo:line-height="0.494cm" fo:text-align="justify" style:page-number="1" fo:margin-left="0cm" fo:text-indent="-0.042cm" fo:margin-right="0cm" fo:widows="2" fo:orphans="2"/>
    </style:style>
    <style:style style:name="ID0EIWIM" style:family="text">
      <style:text-properties style:font-name-asian="標楷體"/>
    </style:style>
    <style:style style:name="ID0ENWIM" style:family="paragraph" style:parent-style-name="a0">
      <style:paragraph-properties style:tab-stop-distance="0.847cm" style:punctuation-wrap="hanging" fo:line-height="0.494cm" fo:text-align="justify" style:page-number="1" fo:margin-left="0cm" fo:text-indent="0cm" fo:margin-right="0cm" fo:widows="2" fo:orphans="2"/>
      <style:text-properties fo:letter-spacing="normal" style:font-name-asian="標楷體"/>
    </style:style>
    <style:style style:name="ID0E6WIM" style:family="table-row">
      <style:table-row-properties style:min-row-height="3.069cm" style:keep-together="true"/>
    </style:style>
    <style:style style:name="ID0EHXIM" style:family="table-cell">
      <style:table-cell-properties fo:padding-left="0.049cm" fo:padding-right="0.049cm" fo:border-left=".026cm solid #000000" fo:border-right=".026cm solid #000000" fo:border-bottom=".026cm solid #000000" fo:border-top=".026cm solid #000000"/>
    </style:style>
    <style:style style:name="ID0EMXIM" style:family="paragraph" style:parent-style-name="a0">
      <style:paragraph-properties style:tab-stop-distance="0.847cm" style:punctuation-wrap="hanging" fo:line-height="0.494cm" style:page-number="1" fo:margin-left="0.268cm" fo:text-indent="-0.268cm" fo:margin-right="0cm" fo:widows="2" fo:orphans="2"/>
    </style:style>
    <style:style style:name="ID0E6XIM" style:family="text">
      <style:text-properties style:font-name-asian="標楷體" style:font-weight-complex="bold"/>
    </style:style>
    <style:style style:name="ID0EFYIM" style:family="table-cell">
      <style:table-cell-properties fo:padding-left="0.049cm" fo:padding-right="0.049cm" fo:border-left=".026cm solid #000000" fo:border-right=".026cm solid #000000" fo:border-bottom=".026cm solid #000000" fo:border-top=".026cm solid #000000"/>
    </style:style>
    <style:style style:name="ID0EKYIM" style:family="paragraph" style:parent-style-name="a0">
      <style:paragraph-properties style:tab-stop-distance="0.847cm" style:punctuation-wrap="hanging" fo:line-height="0.494cm" fo:text-align="justify" style:page-number="1" fo:margin-left="0.423cm" fo:text-indent="-0.423cm" fo:margin-right="0cm" fo:widows="2" fo:orphans="2"/>
      <style:text-properties fo:letter-spacing="normal" style:font-name-asian="標楷體"/>
    </style:style>
    <style:style style:name="ID0EAZIM" style:family="table-cell">
      <style:table-cell-properties fo:padding-left="0.049cm" fo:padding-right="0.049cm" fo:border-left=".026cm solid #000000" fo:border-right=".026cm solid #000000" fo:border-bottom=".026cm solid #000000" fo:border-top=".026cm solid #000000"/>
    </style:style>
    <style:style style:name="ID0EFZIM" style:family="paragraph" style:parent-style-name="a0">
      <style:paragraph-properties style:tab-stop-distance="0.847cm" style:punctuation-wrap="hanging" fo:line-height="0.494cm" fo:text-align="justify" style:page-number="1" fo:margin-left="0cm" fo:text-indent="0cm" fo:margin-right="0cm" fo:widows="2" fo:orphans="2"/>
    </style:style>
    <style:style style:name="ID0E3ZIM" style:family="text">
      <style:text-properties style:font-name-asian="標楷體"/>
    </style:style>
    <style:style style:name="ID0EB1IM" style:family="text">
      <style:text-properties style:font-name-asian="標楷體"/>
    </style:style>
    <style:style style:name="ID0EG1IM" style:family="text">
      <style:text-properties style:font-name-asian="標楷體"/>
    </style:style>
    <style:style style:name="ID0EL1IM" style:family="text">
      <style:text-properties style:font-name-asian="標楷體"/>
    </style:style>
    <style:style style:name="ID0EQ1IM" style:family="text">
      <style:text-properties style:font-name-asian="標楷體"/>
    </style:style>
    <style:style style:name="ID0EV1IM" style:family="paragraph" style:parent-style-name="a0">
      <style:paragraph-properties style:tab-stop-distance="0.847cm" style:punctuation-wrap="hanging" fo:line-height="0.494cm" fo:text-align="justify" style:page-number="1" fo:margin-left="0cm" fo:text-indent="0cm" fo:margin-right="0cm" fo:widows="2" fo:orphans="2"/>
    </style:style>
    <style:style style:name="ID0EM2IM" style:family="text">
      <style:text-properties style:font-name-asian="標楷體"/>
    </style:style>
    <style:style style:name="ID0ER2IM" style:family="paragraph" style:parent-style-name="a0">
      <style:paragraph-properties style:tab-stop-distance="0.847cm" style:punctuation-wrap="hanging" fo:line-height="0.494cm" fo:text-align="justify" style:page-number="1" fo:margin-left="0.335cm" fo:text-indent="-0.377cm" fo:margin-right="0cm" fo:widows="2" fo:orphans="2"/>
      <style:text-properties fo:letter-spacing="normal" style:font-name-asian="標楷體"/>
    </style:style>
    <style:style style:name="ID0EI3IM" style:family="paragraph" style:parent-style-name="af6">
      <style:paragraph-properties style:tab-stop-distance="0.847cm" style:punctuation-wrap="hanging" style:snap-to-layout-grid="false" fo:line-height="0.882cm" style:vertical-align="middle" style:page-number="1" style:text-autospace="none" fo:margin-left="0cm" fo:text-indent="0cm" fo:margin-right="0cm" fo:widows="2" fo:orphans="2"/>
    </style:style>
    <style:style style:name="ID0EN4IM" style:family="text">
      <style:text-properties style:font-name="標楷體" style:font-name-asian="標楷體" style:font-size-complex="14pt" fo:font-size="14pt" style:font-size-asian="14pt"/>
    </style:style>
    <style:style style:name="ID0E14IM" style:family="text">
      <style:text-properties/>
    </style:style>
    <style:style style:name="ID0EB5IM" style:family="text">
      <style:text-properties style:font-name="標楷體" style:font-name-asian="標楷體" style:font-size-complex="14pt" fo:font-size="14pt" style:font-size-asian="14pt"/>
    </style:style>
    <style:style style:name="ID0EN5IM" style:family="paragraph" style:parent-style-name="af6">
      <style:paragraph-properties style:tab-stop-distance="0.847cm" style:punctuation-wrap="hanging" style:snap-to-layout-grid="false" fo:line-height="0.882cm" style:vertical-align="middle" style:page-number="1" style:text-autospace="none" fo:margin-left="0cm" fo:text-indent="0cm" fo:margin-right="0cm" fo:widows="2" fo:orphans="2"/>
    </style:style>
    <style:style style:name="ID0ES6IM" style:family="text">
      <style:text-properties style:font-name="標楷體" style:font-name-asian="標楷體" style:font-size-complex="14pt" fo:font-size="14pt" style:font-size-asian="14pt"/>
    </style:style>
    <style:style style:name="ID0E66IM" style:family="paragraph" style:parent-style-name="af6">
      <style:paragraph-properties style:tab-stop-distance="0.847cm" style:punctuation-wrap="hanging" style:snap-to-layout-grid="false" fo:line-height="0.882cm" style:vertical-align="middle" style:page-number="1" style:text-autospace="none" fo:margin-left="0cm" fo:text-indent="0cm" fo:margin-right="0cm" fo:widows="2" fo:orphans="2"/>
    </style:style>
    <style:style style:name="ID0EEBJM" style:family="text">
      <style:text-properties style:font-name="標楷體" style:font-name-asian="標楷體" style:font-size-complex="14pt" fo:font-size="14pt" style:font-size-asian="14pt"/>
    </style:style>
    <style:style style:name="ID0ERBJM" style:family="text">
      <style:text-properties style:font-name="標楷體" style:font-name-asian="標楷體" fo:color="#FF0000" style:font-size-complex="14pt" fo:font-size="14pt" style:font-size-asian="14pt"/>
    </style:style>
    <style:style style:name="ID0E6BJM" style:family="paragraph" style:parent-style-name="af6">
      <style:paragraph-properties style:tab-stop-distance="0.847cm" style:punctuation-wrap="hanging" style:snap-to-layout-grid="false" fo:line-height="0.882cm" style:vertical-align="middle" style:page-number="1" style:text-autospace="none" fo:margin-left="0cm" fo:text-indent="0cm" fo:margin-right="0cm" fo:widows="2" fo:orphans="2"/>
    </style:style>
    <style:style style:name="ID0EEDJM" style:family="text">
      <style:text-properties style:font-name="標楷體" style:font-name-asian="標楷體" style:font-size-complex="14pt" fo:font-size="14pt" style:font-size-asian="14pt"/>
    </style:style>
    <style:style style:name="ID0ERDJM" style:family="text">
      <style:text-properties style:font-name="標楷體" style:font-name-asian="標楷體" fo:color="#FF0000" style:font-size-complex="14pt" fo:font-size="14pt" style:font-size-asian="14pt"/>
    </style:style>
    <style:style style:name="ID0E6DJM" style:family="text">
      <style:text-properties style:font-name="標楷體" style:font-name-asian="標楷體" style:font-size-complex="14pt" fo:font-size="14pt" style:font-size-asian="14pt"/>
    </style:style>
    <style:style style:name="ID0ELEJM" style:family="paragraph" style:parent-style-name="af6">
      <style:paragraph-properties style:tab-stop-distance="0.847cm" style:punctuation-wrap="hanging" style:snap-to-layout-grid="false" fo:line-height="0.882cm" style:vertical-align="middle" style:page-number="1" style:text-autospace="none" fo:margin-left="1.976cm" fo:text-indent="-1.976cm" fo:margin-right="0cm" fo:widows="2" fo:orphans="2"/>
    </style:style>
    <style:style style:name="ID0ESFJM" style:family="text">
      <style:text-properties style:font-name="標楷體" style:font-name-asian="標楷體" style:font-size-complex="14pt" fo:font-size="14pt" style:font-size-asian="14pt"/>
    </style:style>
    <style:style style:name="ID0E6FJM" style:family="paragraph" style:parent-style-name="af6">
      <style:paragraph-properties style:tab-stop-distance="0.847cm" style:punctuation-wrap="hanging" style:snap-to-layout-grid="false" fo:line-height="0.882cm" style:vertical-align="middle" style:page-number="1" style:text-autospace="none" fo:margin-left="1.693cm" fo:text-indent="0cm" fo:margin-right="0cm" fo:widows="2" fo:orphans="2"/>
    </style:style>
    <style:style style:name="ID0EEHJM" style:family="text">
      <style:text-properties style:font-name="標楷體" style:font-name-asian="標楷體" style:font-size-complex="14pt" fo:font-size="14pt" style:font-size-asian="14pt"/>
    </style:style>
    <style:style style:name="ID0EQHJM" style:family="paragraph" style:parent-style-name="af6">
      <style:paragraph-properties style:tab-stop-distance="0.847cm" style:punctuation-wrap="hanging" style:snap-to-layout-grid="false" fo:line-height="0.882cm" style:vertical-align="middle" style:page-number="1" style:text-autospace="none" fo:margin-left="0cm" fo:text-indent="0cm" fo:margin-right="0cm" fo:widows="2" fo:orphans="2"/>
    </style:style>
    <style:style style:name="ID0EVIJM" style:family="text">
      <style:text-properties style:font-name="標楷體" style:font-name-asian="標楷體" style:font-size-complex="14pt" fo:font-size="14pt" style:font-size-asian="14pt"/>
    </style:style>
    <style:style style:name="ID0ECJJM" style:family="paragraph" style:parent-style-name="af6">
      <style:paragraph-properties style:tab-stop-distance="0.847cm" style:punctuation-wrap="hanging" style:snap-to-layout-grid="false" fo:line-height="0.882cm" style:vertical-align="middle" style:page-number="1" style:text-autospace="none" fo:margin-left="0cm" fo:text-indent="0cm" fo:margin-right="0cm" fo:widows="2" fo:orphans="2"/>
    </style:style>
    <style:style style:name="ID0EHKJM" style:family="text">
      <style:text-properties style:font-name="標楷體" style:font-name-asian="標楷體" style:font-size-complex="14pt" fo:font-size="14pt" style:font-size-asian="14pt"/>
    </style:style>
    <style:style style:name="ID0EUKJM" style:family="paragraph" style:parent-style-name="af6">
      <style:paragraph-properties style:tab-stop-distance="0.847cm" style:punctuation-wrap="hanging" style:snap-to-layout-grid="false" fo:line-height="0.882cm" style:vertical-align="middle" style:page-number="1" style:text-autospace="none" fo:margin-left="0cm" fo:text-indent="0cm" fo:margin-right="0cm" fo:widows="2" fo:orphans="2"/>
    </style:style>
    <style:style style:name="ID0EZLJM" style:family="text">
      <style:text-properties style:font-name="標楷體" style:font-name-asian="標楷體" style:font-size-complex="14pt" fo:font-size="14pt" style:font-size-asian="14pt"/>
    </style:style>
    <style:style style:name="ID0EIMJM" style:family="text">
      <style:text-properties style:font-name="標楷體" style:font-name-asian="標楷體" style:font-size-complex="14pt" fo:font-size="14pt" style:font-size-asian="14pt"/>
    </style:style>
    <style:style style:name="ID0EUMJM" style:family="paragraph" style:parent-style-name="af6">
      <style:paragraph-properties style:tab-stop-distance="0.847cm" style:punctuation-wrap="hanging" style:snap-to-layout-grid="false" fo:line-height="0.882cm" style:vertical-align="middle" style:page-number="1" style:text-autospace="none" fo:margin-left="0cm" fo:text-indent="0cm" fo:margin-right="0cm" fo:widows="2" fo:orphans="2"/>
    </style:style>
    <style:style style:name="ID0EZNJM" style:family="text">
      <style:text-properties style:font-name="標楷體" style:font-name-asian="標楷體" style:font-size-complex="14pt" fo:font-size="14pt" style:font-size-asian="14pt"/>
    </style:style>
    <style:style style:name="ID0EGOJM" style:family="paragraph" style:parent-style-name="af6">
      <style:paragraph-properties style:tab-stop-distance="0.847cm" style:punctuation-wrap="hanging" style:snap-to-layout-grid="false" fo:line-height="0.882cm" style:vertical-align="middle" style:page-number="1" style:text-autospace="none" fo:margin-left="0cm" fo:text-indent="0cm" fo:margin-right="0cm" fo:widows="2" fo:orphans="2"/>
    </style:style>
    <style:style style:name="ID0ELPJM" style:family="text">
      <style:text-properties style:font-name="標楷體" style:font-name-asian="標楷體" style:font-size-complex="14pt" fo:font-size="14pt" style:font-size-asian="14pt"/>
    </style:style>
    <style:style style:name="ID0EYPJM" style:family="paragraph" style:parent-style-name="af6">
      <style:paragraph-properties style:tab-stop-distance="0.847cm" style:punctuation-wrap="hanging" style:snap-to-layout-grid="false" fo:line-height="0.882cm" style:vertical-align="middle" style:page-number="1" style:text-autospace="none" fo:margin-left="0cm" fo:text-indent="0cm" fo:margin-right="0cm" fo:widows="2" fo:orphans="2"/>
    </style:style>
    <style:style style:name="ID0E4QJM" style:family="text">
      <style:text-properties style:font-name="標楷體" style:font-name-asian="標楷體" style:font-size-complex="14pt" fo:font-size="14pt" style:font-size-asian="14pt"/>
    </style:style>
    <style:style style:name="ID0EKRJM" style:family="paragraph" style:parent-style-name="af6">
      <style:paragraph-properties style:tab-stop-distance="0.847cm" style:punctuation-wrap="hanging" style:snap-to-layout-grid="false" fo:line-height="0.882cm" style:vertical-align="middle" style:page-number="1" style:text-autospace="none" fo:margin-left="0cm" fo:text-indent="0cm" fo:margin-right="0cm" fo:widows="2" fo:orphans="2"/>
    </style:style>
    <style:style style:name="ID0EPSJM" style:family="text">
      <style:text-properties style:font-name="標楷體" style:font-name-asian="標楷體" style:font-size-complex="14pt" fo:font-size="14pt" style:font-size-asian="14pt"/>
    </style:style>
    <style:style style:name="ID0E3SJM" style:family="paragraph" style:parent-style-name="af6">
      <style:paragraph-properties style:tab-stop-distance="0.847cm" style:punctuation-wrap="hanging" style:snap-to-layout-grid="false" fo:line-height="0.882cm" style:vertical-align="middle" style:page-number="1" style:text-autospace="none" fo:margin-left="0cm" fo:text-indent="0cm" fo:margin-right="0cm" fo:widows="2" fo:orphans="2"/>
    </style:style>
    <style:style style:name="ID0EBUJM" style:family="text">
      <style:text-properties style:font-name="標楷體" style:font-name-asian="標楷體" style:font-size-complex="14pt" fo:font-size="14pt" style:font-size-asian="14pt"/>
    </style:style>
    <style:style style:name="ID0EOUJM" style:family="paragraph" style:parent-style-name="af6">
      <style:paragraph-properties style:tab-stop-distance="0.847cm" style:punctuation-wrap="hanging" style:snap-to-layout-grid="false" fo:line-height="0.882cm" style:vertical-align="middle" style:page-number="1" style:text-autospace="none" fo:margin-left="0cm" fo:text-indent="0cm" fo:margin-right="0cm" fo:widows="2" fo:orphans="2"/>
    </style:style>
    <style:style style:name="ID0ETVJM" style:family="text">
      <style:text-properties style:font-name="標楷體" style:font-name-asian="標楷體" style:font-size-complex="14pt" fo:font-size="14pt" style:font-size-asian="14pt"/>
    </style:style>
    <style:style style:name="ID0EAWJM" style:family="paragraph" style:parent-style-name="af6">
      <style:paragraph-properties style:tab-stop-distance="0.847cm" style:punctuation-wrap="hanging" style:snap-to-layout-grid="false" fo:line-height="0.882cm" style:vertical-align="middle" style:page-number="1" style:text-autospace="none" fo:margin-left="0cm" fo:text-indent="0cm" fo:margin-right="0cm" fo:widows="2" fo:orphans="2"/>
    </style:style>
    <style:style style:name="ID0EFXJM" style:family="text">
      <style:text-properties style:font-name="標楷體" style:font-name-asian="標楷體" style:font-size-complex="14pt" fo:font-size="14pt" style:font-size-asian="14pt"/>
    </style:style>
    <style:style style:name="ID0ESXJM" style:family="paragraph" style:parent-style-name="af6">
      <style:paragraph-properties style:tab-stop-distance="0.847cm" style:punctuation-wrap="hanging" style:snap-to-layout-grid="false" fo:line-height="0.882cm" style:vertical-align="middle" style:page-number="1" style:text-autospace="none" fo:margin-left="0cm" fo:text-indent="0cm" fo:margin-right="0cm" fo:widows="2" fo:orphans="2"/>
    </style:style>
    <style:style style:name="ID0EXYJM" style:family="text">
      <style:text-properties style:font-name="標楷體" style:font-name-asian="標楷體" style:font-size-complex="14pt" fo:font-size="14pt" style:font-size-asian="14pt"/>
    </style:style>
    <style:style style:name="ID0EEZJM" style:family="text">
      <style:text-properties style:font-name="標楷體" style:font-name-asian="標楷體" style:font-size-complex="14pt" fo:font-size="14pt" style:font-size-asian="14pt"/>
    </style:style>
    <style:style style:name="ID0EQZJM" style:family="paragraph" style:parent-style-name="af6">
      <style:paragraph-properties style:tab-stop-distance="0.847cm" style:punctuation-wrap="hanging" style:snap-to-layout-grid="false" fo:line-height="0.882cm" style:vertical-align="middle" style:page-number="1" style:text-autospace="none" fo:margin-left="0cm" fo:text-indent="0cm" fo:margin-right="0cm" fo:widows="2" fo:orphans="2"/>
    </style:style>
    <style:style style:name="ID0EV1JM" style:family="text">
      <style:text-properties style:font-name="標楷體" style:font-name-asian="標楷體" style:font-size-complex="14pt" fo:font-size="14pt" style:font-size-asian="14pt"/>
    </style:style>
    <style:style style:name="ID0EC2JM" style:family="paragraph" style:parent-style-name="af6">
      <style:paragraph-properties style:tab-stop-distance="0.847cm" style:punctuation-wrap="hanging" style:snap-to-layout-grid="false" fo:line-height="0.882cm" style:vertical-align="middle" style:page-number="1" style:text-autospace="none" fo:margin-left="0cm" fo:text-indent="0cm" fo:margin-right="0cm" fo:widows="2" fo:orphans="2"/>
    </style:style>
    <style:style style:name="ID0EH3JM" style:family="text">
      <style:text-properties style:font-name="標楷體" style:font-name-asian="標楷體" style:font-size-complex="14pt" fo:font-size="14pt" style:font-size-asian="14pt"/>
    </style:style>
    <style:style style:name="ID0EU3JM" style:family="paragraph" style:parent-style-name="af6">
      <style:paragraph-properties style:tab-stop-distance="0.847cm" style:punctuation-wrap="hanging" style:snap-to-layout-grid="false" fo:line-height="0.882cm" style:vertical-align="middle" style:page-number="1" style:text-autospace="none" fo:margin-left="0cm" fo:text-indent="0cm" fo:margin-right="0cm" fo:widows="2" fo:orphans="2"/>
    </style:style>
    <style:style style:name="ID0EZ4JM" style:family="text">
      <style:text-properties style:font-name="標楷體" style:font-name-asian="標楷體" style:font-size-complex="14pt" fo:font-size="14pt" style:font-size-asian="14pt"/>
    </style:style>
    <style:style style:name="ID0EG5JM" style:family="paragraph" style:parent-style-name="af6">
      <style:paragraph-properties style:tab-stop-distance="0.847cm" style:punctuation-wrap="hanging" style:snap-to-layout-grid="false" fo:line-height="0.882cm" style:vertical-align="middle" style:page-number="1" style:text-autospace="none" fo:margin-left="0cm" fo:text-indent="0cm" fo:margin-right="0cm" fo:widows="2" fo:orphans="2"/>
    </style:style>
    <style:style style:name="ID0EL6JM" style:family="text">
      <style:text-properties style:font-name="標楷體" style:font-name-asian="標楷體" style:font-size-complex="14pt" fo:font-size="14pt" style:font-size-asian="14pt"/>
    </style:style>
    <style:style style:name="ID0EY6JM" style:family="paragraph" style:parent-style-name="af6">
      <style:paragraph-properties style:tab-stop-distance="0.847cm" style:punctuation-wrap="hanging" style:snap-to-layout-grid="false" fo:line-height="0.882cm" style:vertical-align="middle" style:page-number="1" style:text-autospace="none" fo:margin-left="0cm" fo:text-indent="0cm" fo:margin-right="0cm" fo:widows="2" fo:orphans="2"/>
    </style:style>
    <style:style style:name="ID0E4AKM" style:family="text">
      <style:text-properties style:font-name="標楷體" style:font-name-asian="標楷體" style:font-size-complex="14pt" fo:font-size="14pt" style:font-size-asian="14pt"/>
    </style:style>
    <style:style style:name="ID0EKBKM" style:family="paragraph" style:parent-style-name="af6">
      <style:paragraph-properties style:tab-stop-distance="0.847cm" style:punctuation-wrap="hanging" style:snap-to-layout-grid="false" fo:line-height="0.882cm" style:vertical-align="middle" style:page-number="1" style:text-autospace="none" fo:margin-left="0cm" fo:text-indent="0cm" fo:margin-right="0cm" fo:widows="2" fo:orphans="2"/>
    </style:style>
    <style:style style:name="ID0EPCKM" style:family="text">
      <style:text-properties style:font-name="標楷體" style:font-name-asian="標楷體" style:font-size-complex="14pt" fo:font-size="14pt" style:font-size-asian="14pt"/>
    </style:style>
    <style:style style:name="ID0E3CKM" style:family="paragraph" style:parent-style-name="af6">
      <style:paragraph-properties style:tab-stop-distance="0.847cm" style:punctuation-wrap="hanging" style:snap-to-layout-grid="false" fo:line-height="0.882cm" style:vertical-align="middle" style:page-number="1" style:text-autospace="none" fo:margin-left="0cm" fo:text-indent="0cm" fo:margin-right="0cm" fo:widows="2" fo:orphans="2"/>
    </style:style>
    <style:style style:name="ID0EBEKM" style:family="text">
      <style:text-properties style:font-name="標楷體" style:font-name-asian="標楷體" style:font-size-complex="14pt" fo:font-size="14pt" style:font-size-asian="14pt"/>
    </style:style>
    <style:style style:name="ID0ENEKM" style:family="text">
      <style:text-properties/>
    </style:style>
    <style:style style:name="ID0EUEKM" style:family="text">
      <style:text-properties style:font-name="標楷體" style:font-name-asian="標楷體" style:font-size-complex="14pt" fo:font-size="14pt" style:font-size-asian="14pt"/>
    </style:style>
    <style:style style:name="ID0EAFKM" style:family="text">
      <style:text-properties style:font-name="標楷體" style:font-name-asian="標楷體" style:font-size-complex="14pt" fo:font-size="14pt" style:font-size-asian="14pt"/>
    </style:style>
    <style:style style:name="ID0EMFKM" style:family="paragraph" style:parent-style-name="af6">
      <style:paragraph-properties style:tab-stop-distance="0.847cm" style:punctuation-wrap="hanging" style:snap-to-layout-grid="false" fo:line-height="0.882cm" style:vertical-align="middle" style:page-number="1" style:text-autospace="none" fo:margin-left="0cm" fo:text-indent="0cm" fo:margin-right="0cm" fo:widows="2" fo:orphans="2"/>
    </style:style>
    <style:style style:name="ID0ERGKM" style:family="text">
      <style:text-properties style:font-name="標楷體" style:font-name-asian="標楷體" style:font-size-complex="14pt" fo:font-size="14pt" style:font-size-asian="14pt"/>
    </style:style>
    <style:style style:name="ID0E5GKM" style:family="paragraph" style:parent-style-name="af6">
      <style:paragraph-properties style:tab-stop-distance="0.847cm" style:punctuation-wrap="hanging" style:snap-to-layout-grid="false" fo:line-height="0.882cm" style:vertical-align="middle" style:page-number="1" style:text-autospace="none" fo:margin-left="0cm" fo:text-indent="0cm" fo:margin-right="0cm" fo:widows="2" fo:orphans="2"/>
    </style:style>
    <style:style style:name="ID0EDIKM" style:family="text">
      <style:text-properties style:font-name="標楷體" style:font-name-asian="標楷體" style:font-size-complex="14pt" fo:font-size="14pt" style:font-size-asian="14pt"/>
    </style:style>
    <style:style style:name="ID0EQIKM" style:family="text">
      <style:text-properties style:font-name="標楷體" style:font-name-asian="標楷體" style:font-size-complex="14pt" fo:font-size="14pt" style:font-size-asian="14pt"/>
    </style:style>
    <style:style style:name="ID0E3IKM" style:family="text">
      <style:text-properties style:font-name="標楷體" style:font-name-asian="標楷體" style:font-size-complex="14pt" fo:font-size="14pt" style:font-size-asian="14pt"/>
    </style:style>
    <style:style style:name="ID0EIJKM" style:family="paragraph" style:parent-style-name="af6">
      <style:paragraph-properties style:tab-stop-distance="0.847cm" style:punctuation-wrap="hanging" style:snap-to-layout-grid="false" fo:line-height="0.882cm" style:vertical-align="middle" style:page-number="1" style:text-autospace="none" fo:margin-left="0cm" fo:text-indent="0cm" fo:margin-right="0cm" fo:widows="2" fo:orphans="2"/>
    </style:style>
    <style:style style:name="ID0ENKKM" style:family="text">
      <style:text-properties style:font-name="標楷體" style:font-name-asian="標楷體" style:font-size-complex="14pt" fo:font-size="14pt" style:font-size-asian="14pt"/>
    </style:style>
    <style:style style:name="ID0E1KKM" style:family="paragraph" style:parent-style-name="af6">
      <style:paragraph-properties style:tab-stop-distance="0.847cm" style:punctuation-wrap="hanging" style:snap-to-layout-grid="false" fo:line-height="0.882cm" style:vertical-align="middle" style:page-number="1" style:text-autospace="none" fo:margin-left="0cm" fo:text-indent="0cm" fo:margin-right="0cm" fo:widows="2" fo:orphans="2"/>
    </style:style>
    <style:style style:name="ID0E6LKM" style:family="text">
      <style:text-properties style:font-name="標楷體" style:font-name-asian="標楷體" style:font-size-complex="14pt" fo:font-size="14pt" style:font-size-asian="14pt"/>
    </style:style>
    <style:style style:name="ID0ENMKM" style:family="text">
      <style:text-properties style:font-name="標楷體" style:font-name-asian="標楷體" style:font-size-complex="14pt" fo:font-size="14pt" style:font-size-asian="14pt"/>
    </style:style>
    <style:style style:name="ID0EZMKM" style:family="paragraph" style:parent-style-name="af6">
      <style:paragraph-properties style:tab-stop-distance="0.847cm" style:punctuation-wrap="hanging" style:snap-to-layout-grid="false" fo:line-height="0.882cm" style:vertical-align="middle" style:page-number="1" style:text-autospace="none" fo:margin-left="0cm" fo:text-indent="0cm" fo:margin-right="0cm" fo:widows="2" fo:orphans="2"/>
    </style:style>
    <style:style style:name="ID0E5NKM" style:family="text">
      <style:text-properties style:font-name="標楷體" style:font-name-asian="標楷體" style:font-size-complex="14pt" fo:font-size="14pt" style:font-size-asian="14pt"/>
    </style:style>
    <style:style style:name="ID0EMOKM" style:family="text">
      <style:text-properties style:font-name="標楷體" style:font-name-asian="標楷體" style:font-size-complex="14pt" fo:font-size="14pt" style:font-size-asian="14pt"/>
    </style:style>
    <style:style style:name="ID0EYOKM" style:family="paragraph" style:parent-style-name="af6">
      <style:paragraph-properties style:tab-stop-distance="0.847cm" style:punctuation-wrap="hanging" style:snap-to-layout-grid="false" fo:line-height="0.882cm" style:vertical-align="middle" style:page-number="1" style:text-autospace="none" fo:margin-left="0.847cm" fo:text-indent="0cm" fo:margin-right="0cm" fo:widows="2" fo:orphans="2"/>
    </style:style>
    <style:style style:name="ID0E1PKM" style:family="text">
      <style:text-properties style:font-name="標楷體" style:font-name-asian="標楷體" style:font-size-complex="14pt" fo:font-size="14pt" style:font-size-asian="14pt"/>
    </style:style>
    <style:style style:name="ID0EHQKM" style:family="paragraph" style:parent-style-name="af6">
      <style:paragraph-properties style:tab-stop-distance="0.847cm" style:punctuation-wrap="hanging" style:snap-to-layout-grid="false" fo:line-height="0.882cm" style:vertical-align="middle" style:page-number="1" style:text-autospace="none" fo:margin-left="0.847cm" fo:text-indent="0cm" fo:margin-right="0cm" fo:widows="2" fo:orphans="2"/>
    </style:style>
    <style:style style:name="ID0EJRKM" style:family="text">
      <style:text-properties style:font-name="標楷體" style:font-name-asian="標楷體" style:font-size-complex="14pt" fo:font-size="14pt" style:font-size-asian="14pt"/>
    </style:style>
    <style:style style:name="ID0EWRKM" style:family="paragraph" style:parent-style-name="af6">
      <style:paragraph-properties style:tab-stop-distance="0.847cm" style:punctuation-wrap="hanging" style:snap-to-layout-grid="false" fo:line-height="0.882cm" style:vertical-align="middle" style:page-number="1" style:text-autospace="none" fo:margin-left="0.847cm" fo:text-indent="0cm" fo:margin-right="0cm" fo:widows="2" fo:orphans="2"/>
    </style:style>
    <style:style style:name="ID0EYSKM" style:family="text">
      <style:text-properties style:font-name="標楷體" style:font-name-asian="標楷體" style:font-size-complex="14pt" fo:font-size="14pt" style:font-size-asian="14pt"/>
    </style:style>
    <style:style style:name="ID0EGTKM" style:family="text">
      <style:text-properties style:font-name="標楷體" style:font-name-asian="標楷體" style:font-size-complex="14pt" fo:font-size="14pt" style:font-size-asian="14pt"/>
    </style:style>
    <style:style style:name="ID0ESTKM" style:family="paragraph" style:parent-style-name="af6">
      <style:paragraph-properties style:tab-stop-distance="0.847cm" style:punctuation-wrap="hanging" style:snap-to-layout-grid="false" fo:line-height="0.882cm" style:vertical-align="middle" style:page-number="1" style:text-autospace="none" fo:margin-left="0.847cm" fo:text-indent="0cm" fo:margin-right="0cm" fo:widows="2" fo:orphans="2"/>
    </style:style>
    <style:style style:name="ID0EUUKM" style:family="text">
      <style:text-properties style:font-name="標楷體" style:font-name-asian="標楷體" style:font-size-complex="14pt" fo:font-size="14pt" style:font-size-asian="14pt"/>
    </style:style>
    <style:style style:name="ID0ECVKM" style:family="text">
      <style:text-properties style:font-name="標楷體" style:font-name-asian="標楷體" style:font-size-complex="14pt" fo:font-size="14pt" style:font-size-asian="14pt"/>
    </style:style>
    <style:style style:name="ID0EOVKM" style:family="paragraph" style:parent-style-name="af6">
      <style:paragraph-properties style:tab-stop-distance="0.847cm" style:punctuation-wrap="hanging" style:snap-to-layout-grid="false" fo:line-height="0.882cm" style:vertical-align="middle" style:page-number="1" style:text-autospace="none" fo:margin-left="3.951cm" fo:text-indent="-3.951cm" fo:margin-right="0cm" fo:widows="2" fo:orphans="2"/>
    </style:style>
    <style:style style:name="ID0EVWKM" style:family="text">
      <style:text-properties style:font-name="標楷體" style:font-name-asian="標楷體" style:font-size-complex="14pt" fo:font-size="14pt" style:font-size-asian="14pt"/>
    </style:style>
    <style:style style:name="ID0ECXKM" style:family="text">
      <style:text-properties style:font-name="標楷體" style:font-name-asian="標楷體" style:font-size-complex="14pt" fo:font-size="14pt" style:font-size-asian="14pt"/>
    </style:style>
    <style:style style:name="ID0EOXKM" style:family="text">
      <style:text-properties style:font-name="標楷體" style:font-name-asian="標楷體" style:font-size-complex="14pt" fo:font-size="14pt" style:font-size-asian="14pt"/>
    </style:style>
    <style:style style:name="ID0E1XKM" style:family="text">
      <style:text-properties style:font-name="標楷體" style:font-name-asian="標楷體" style:font-size-complex="14pt" fo:font-size="14pt" style:font-size-asian="14pt"/>
    </style:style>
    <style:style style:name="ID0EGYKM" style:family="text">
      <style:text-properties style:font-name="標楷體" style:font-name-asian="標楷體" style:font-size-complex="14pt" fo:font-size="14pt" style:font-size-asian="14pt"/>
    </style:style>
    <style:style style:name="ID0ESYKM" style:family="text">
      <style:text-properties style:font-name="標楷體" style:font-name-asian="標楷體" style:font-size-complex="14pt" fo:font-size="14pt" style:font-size-asian="14pt"/>
    </style:style>
    <style:style style:name="ID0E5YKM" style:family="text">
      <style:text-properties style:font-name="標楷體" style:font-name-asian="標楷體" style:font-size-complex="14pt" fo:font-size="14pt" style:font-size-asian="14pt"/>
    </style:style>
    <style:style style:name="ID0EKZKM" style:family="table">
      <style:table-properties table:border-model="collapsing" style:rel-width="100%" table:align="left" fo:margin-left="0cm" fo:margin-bottom="0cm"/>
    </style:style>
    <style:style style:name="ID0EZ1KM" style:family="table-column">
      <style:table-column-properties style:rel-column-width="936.7336929867582*"/>
    </style:style>
    <style:style style:name="ID0E21KM" style:family="table-column">
      <style:table-column-properties style:rel-column-width="1574.3011280039234*"/>
    </style:style>
    <style:style style:name="ID0E41KM" style:family="table-column">
      <style:table-column-properties style:rel-column-width="3728.298185384993*"/>
    </style:style>
    <style:style style:name="ID0E61KM" style:family="table-column">
      <style:table-column-properties style:rel-column-width="2398.234428641491*"/>
    </style:style>
    <style:style style:name="ID0EB2KM" style:family="table-column">
      <style:table-column-properties style:rel-column-width="1362.4325649828347*"/>
    </style:style>
    <style:style style:name="ID0ED2KM" style:family="table-row">
      <style:table-row-properties style:min-row-height="0.199cm" style:keep-together="true"/>
    </style:style>
    <style:style style:name="ID0EJ2K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00"/>
    </style:style>
    <style:style style:name="ID0EU2KM" style:family="paragraph" style:parent-style-name="a0">
      <style:paragraph-properties style:tab-stop-distance="0.847cm" style:snap-to-layout-grid="false" fo:text-align="center" style:page-number="1" fo:margin-left="0cm" fo:text-indent="0cm" fo:margin-right="0cm" fo:widows="2" fo:orphans="2"/>
    </style:style>
    <style:style style:name="ID0EF3KM" style:family="text">
      <style:text-properties style:font-name="標楷體" style:font-name-asian="標楷體" style:font-size-complex="11pt"/>
    </style:style>
    <style:style style:name="ID0EQ3K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00"/>
    </style:style>
    <style:style style:name="ID0E23KM" style:family="paragraph" style:parent-style-name="a0">
      <style:paragraph-properties style:tab-stop-distance="0.847cm" style:snap-to-layout-grid="false" fo:text-align="center" style:page-number="1" fo:margin-left="0cm" fo:text-indent="0cm" fo:margin-right="0cm" fo:widows="2" fo:orphans="2"/>
    </style:style>
    <style:style style:name="ID0EM4KM" style:family="text">
      <style:text-properties style:font-name="標楷體" style:font-name-asian="標楷體" style:font-size-complex="11pt"/>
    </style:style>
    <style:style style:name="ID0EW4K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00"/>
    </style:style>
    <style:style style:name="ID0EB5KM" style:family="paragraph" style:parent-style-name="a0">
      <style:paragraph-properties style:tab-stop-distance="0.847cm" style:snap-to-layout-grid="false" fo:text-align="center" style:page-number="1" fo:margin-left="0cm" fo:text-indent="0cm" fo:margin-right="0cm" fo:widows="2" fo:orphans="2"/>
    </style:style>
    <style:style style:name="ID0ES5KM" style:family="text">
      <style:text-properties style:font-name="標楷體" style:font-name-asian="標楷體" style:font-size-complex="11pt"/>
    </style:style>
    <style:style style:name="ID0E35K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00"/>
    </style:style>
    <style:style style:name="ID0EH6KM" style:family="paragraph" style:parent-style-name="a0">
      <style:paragraph-properties style:tab-stop-distance="0.847cm" style:snap-to-layout-grid="false" fo:text-align="center" style:page-number="1" fo:margin-left="0cm" fo:text-indent="0cm" fo:margin-right="0cm" fo:widows="2" fo:orphans="2"/>
    </style:style>
    <style:style style:name="ID0EY6KM" style:family="text">
      <style:text-properties style:font-name="標楷體" style:font-name-asian="標楷體" style:font-size-complex="11pt"/>
    </style:style>
    <style:style style:name="ID0ECAL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00"/>
    </style:style>
    <style:style style:name="ID0ENALM" style:family="paragraph" style:parent-style-name="a0">
      <style:paragraph-properties style:tab-stop-distance="0.847cm" style:snap-to-layout-grid="false" fo:text-align="center" style:page-number="1" fo:margin-left="0cm" fo:text-indent="0cm" fo:margin-right="0cm" fo:widows="2" fo:orphans="2"/>
    </style:style>
    <style:style style:name="ID0E5ALM" style:family="text">
      <style:text-properties style:font-name="標楷體" style:font-name-asian="標楷體" style:font-size-complex="11pt"/>
    </style:style>
    <style:style style:name="ID0EIBLM" style:family="paragraph" style:parent-style-name="a0">
      <style:paragraph-properties style:tab-stop-distance="0.847cm" style:snap-to-layout-grid="false" fo:text-align="center" style:page-number="1" fo:margin-left="0cm" fo:text-indent="0cm" fo:margin-right="0cm" fo:widows="2" fo:orphans="2"/>
    </style:style>
    <style:style style:name="ID0EZBLM" style:family="text">
      <style:text-properties style:font-name="標楷體" style:font-name-asian="標楷體" style:font-size-complex="11pt"/>
    </style:style>
    <style:style style:name="ID0EDCLM" style:family="paragraph" style:parent-style-name="a0">
      <style:paragraph-properties style:tab-stop-distance="0.847cm" style:snap-to-layout-grid="false" fo:text-align="center" style:page-number="1" fo:margin-left="0cm" fo:text-indent="0cm" fo:margin-right="0cm" fo:widows="2" fo:orphans="2"/>
    </style:style>
    <style:style style:name="ID0EUCLM" style:family="text">
      <style:text-properties style:font-name="標楷體" style:font-name-asian="標楷體" style:font-size-complex="11pt"/>
    </style:style>
    <style:style style:name="ID0E5CLM" style:family="table-row">
      <style:table-row-properties style:min-row-height="0.199cm" style:keep-together="true"/>
    </style:style>
    <style:style style:name="ID0EEDL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B2B2B2"/>
    </style:style>
    <style:style style:name="ID0ERDLM" style:family="paragraph" style:parent-style-name="a0">
      <style:paragraph-properties style:tab-stop-distance="0.847cm" style:snap-to-layout-grid="false" style:page-number="1" fo:margin-left="0cm" fo:text-indent="0cm" fo:margin-right="0cm" fo:widows="2" fo:orphans="2"/>
    </style:style>
    <style:style style:name="ID0EAELM" style:family="text">
      <style:text-properties style:font-name="標楷體" style:font-name-asian="標楷體" style:font-size-complex="11pt"/>
    </style:style>
    <style:style style:name="ID0EKELM" style:family="table-row">
      <style:table-row-properties style:min-row-height="0.199cm" style:keep-together="true"/>
    </style:style>
    <style:style style:name="ID0EQELM"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2ELM" style:family="paragraph" style:parent-style-name="a0">
      <style:paragraph-properties style:tab-stop-distance="0.847cm" style:snap-to-layout-grid="false" style:page-number="1" fo:margin-left="0cm" fo:text-indent="0cm" fo:margin-right="0cm" fo:widows="2" fo:orphans="2"/>
    </style:style>
    <style:style style:name="ID0EKFLM" style:family="text">
      <style:text-properties style:font-name="標楷體" style:font-name-asian="標楷體" style:font-size-complex="11pt"/>
    </style:style>
    <style:style style:name="ID0EUFL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6FLM" style:family="paragraph" style:parent-style-name="a0">
      <style:paragraph-properties style:tab-stop-distance="0.847cm" style:snap-to-layout-grid="false" fo:text-align="center" style:page-number="1" fo:margin-left="0cm" fo:text-indent="0cm" fo:margin-right="0cm" fo:widows="2" fo:orphans="2"/>
    </style:style>
    <style:style style:name="ID0EQGLM" style:family="text">
      <style:text-properties style:font-name="標楷體" style:font-name-asian="標楷體" style:font-size-complex="11pt"/>
    </style:style>
    <style:style style:name="ID0E1GL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DHLM" style:family="paragraph" style:parent-style-name="a0">
      <style:paragraph-properties style:tab-stop-distance="0.847cm" style:snap-to-layout-grid="false" style:page-number="1" fo:margin-left="0cm" fo:text-indent="0cm" fo:margin-right="0cm" fo:widows="2" fo:orphans="2"/>
    </style:style>
    <style:style style:name="ID0ESHLM" style:family="text">
      <style:text-properties style:font-name="標楷體" style:font-name-asian="標楷體" style:font-size-complex="11pt"/>
    </style:style>
    <style:style style:name="ID0E3HLM" style:family="paragraph" style:parent-style-name="a0">
      <style:paragraph-properties style:tab-stop-distance="0.847cm" style:snap-to-layout-grid="false" style:page-number="1" fo:margin-left="0cm" fo:text-indent="0cm" fo:margin-right="0cm" fo:widows="2" fo:orphans="2"/>
    </style:style>
    <style:style style:name="ID0ELILM" style:family="text">
      <style:text-properties style:font-name="標楷體" style:font-name-asian="標楷體" style:font-size-complex="11pt"/>
    </style:style>
    <style:style style:name="ID0EVIL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AJLM" style:family="paragraph" style:parent-style-name="a0">
      <style:paragraph-properties style:tab-stop-distance="0.847cm" style:snap-to-layout-grid="false" style:page-number="1" fo:margin-left="0cm" fo:text-indent="0cm" fo:margin-right="0cm" fo:widows="2" fo:orphans="2"/>
    </style:style>
    <style:style style:name="ID0EPJLM" style:family="text">
      <style:text-properties style:font-name="標楷體" style:font-name-asian="標楷體" style:font-size-complex="11pt"/>
    </style:style>
    <style:style style:name="ID0EZJLM" style:family="text">
      <style:text-properties style:font-name="標楷體" style:font-name-asian="標楷體" style:font-size-complex="11pt"/>
    </style:style>
    <style:style style:name="ID0ECKLM" style:family="text">
      <style:text-properties style:font-name="標楷體" style:font-name-asian="標楷體" style:font-size-complex="11pt"/>
    </style:style>
    <style:style style:name="ID0EMKLM" style:family="text">
      <style:text-properties style:font-name="標楷體" style:font-name-asian="標楷體" style:font-size-complex="11pt"/>
    </style:style>
    <style:style style:name="ID0EVKLM" style:family="text">
      <style:text-properties style:font-name="標楷體" style:font-name-asian="標楷體" style:font-size-complex="11pt"/>
    </style:style>
    <style:style style:name="ID0E6KL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KLLM" style:family="paragraph" style:parent-style-name="a0">
      <style:paragraph-properties style:tab-stop-distance="0.847cm" style:snap-to-layout-grid="false" fo:text-align="center" style:page-number="1" fo:margin-left="0cm" fo:text-indent="0cm" fo:margin-right="0cm" fo:widows="2" fo:orphans="2"/>
    </style:style>
    <style:style style:name="ID0E2LLM" style:family="text">
      <style:text-properties style:font-name="標楷體" style:font-name-asian="標楷體" style:font-size-complex="11pt"/>
    </style:style>
    <style:style style:name="ID0EFMLM" style:family="table-row">
      <style:table-row-properties style:min-row-height="0.199cm" style:keep-together="true"/>
    </style:style>
    <style:style style:name="ID0ELMLM"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WMLM" style:family="paragraph" style:parent-style-name="a0">
      <style:paragraph-properties style:tab-stop-distance="0.847cm" style:snap-to-layout-grid="false" style:page-number="1" fo:margin-left="0cm" fo:text-indent="0cm" fo:margin-right="0cm" fo:widows="2" fo:orphans="2"/>
    </style:style>
    <style:style style:name="ID0EFNLM" style:family="text">
      <style:text-properties style:font-name="標楷體" style:font-name-asian="標楷體" style:font-size-complex="11pt"/>
    </style:style>
    <style:style style:name="ID0EPNL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3NLM" style:family="paragraph" style:parent-style-name="a0">
      <style:paragraph-properties style:tab-stop-distance="0.847cm" style:snap-to-layout-grid="false" fo:text-align="center" style:page-number="1" fo:margin-left="0cm" fo:text-indent="0cm" fo:margin-right="0cm" fo:widows="2" fo:orphans="2"/>
    </style:style>
    <style:style style:name="ID0ENOLM" style:family="text">
      <style:text-properties style:font-name="標楷體" style:font-name-asian="標楷體" style:font-size-complex="11pt"/>
    </style:style>
    <style:style style:name="ID0EXOL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APLM" style:family="paragraph" style:parent-style-name="a0">
      <style:paragraph-properties style:tab-stop-distance="0.847cm" style:snap-to-layout-grid="false" style:page-number="1" fo:margin-left="0cm" fo:text-indent="0cm" fo:margin-right="0cm" fo:widows="2" fo:orphans="2"/>
    </style:style>
    <style:style style:name="ID0EPPLM" style:family="text">
      <style:text-properties style:font-name="標楷體" style:font-name-asian="標楷體" style:font-size-complex="11pt"/>
    </style:style>
    <style:style style:name="ID0EZPL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CQLM" style:family="paragraph" style:parent-style-name="a0">
      <style:paragraph-properties style:page-number="1" fo:margin-left="0cm" fo:margin-right="0cm" fo:text-indent="0cm" fo:margin-bottom="0cm" fo:margin-top="0cm" fo:widows="2" fo:orphans="2"/>
    </style:style>
    <style:style style:name="ID0EHQLM" style:family="text">
      <style:text-properties style:font-name="標楷體" style:font-name-asian="標楷體" style:font-size-complex="11pt"/>
    </style:style>
    <style:style style:name="ID0ERQLM" style:family="text">
      <style:text-properties style:font-name="標楷體" style:font-name-asian="標楷體" style:font-size-complex="11pt"/>
    </style:style>
    <style:style style:name="ID0E1QLM" style:family="text">
      <style:text-properties style:font-name="標楷體" style:font-name-asian="標楷體" style:font-size-complex="11pt"/>
    </style:style>
    <style:style style:name="ID0EERLM" style:family="text">
      <style:text-properties style:font-name="標楷體" style:font-name-asian="標楷體" style:font-size-complex="11pt"/>
    </style:style>
    <style:style style:name="ID0ENRLM" style:family="text">
      <style:text-properties style:font-name="標楷體" style:font-name-asian="標楷體" style:font-size-complex="11pt"/>
    </style:style>
    <style:style style:name="ID0EXRL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CSLM" style:family="paragraph" style:parent-style-name="a0">
      <style:paragraph-properties style:tab-stop-distance="0.847cm" style:snap-to-layout-grid="false" fo:text-align="center" style:page-number="1" fo:margin-left="0cm" fo:text-indent="0cm" fo:margin-right="0cm" fo:widows="2" fo:orphans="2"/>
    </style:style>
    <style:style style:name="ID0ETSLM" style:family="text">
      <style:text-properties style:font-name="標楷體" style:font-name-asian="標楷體" style:font-size-complex="11pt"/>
    </style:style>
    <style:style style:name="ID0E4SLM" style:family="table-row">
      <style:table-row-properties style:min-row-height="0.199cm" style:keep-together="true"/>
    </style:style>
    <style:style style:name="ID0EDTL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OTLM" style:family="paragraph" style:parent-style-name="a0">
      <style:paragraph-properties style:tab-stop-distance="0.847cm" style:snap-to-layout-grid="false" style:page-number="1" fo:margin-left="0cm" fo:text-indent="0cm" fo:margin-right="0cm" fo:widows="2" fo:orphans="2"/>
    </style:style>
    <style:style style:name="ID0E4TLM" style:family="text">
      <style:text-properties style:font-name="標楷體" style:font-name-asian="標楷體" style:font-size-complex="11pt"/>
    </style:style>
    <style:style style:name="ID0EHUL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TULM" style:family="paragraph" style:parent-style-name="a0">
      <style:paragraph-properties style:tab-stop-distance="0.847cm" style:snap-to-layout-grid="false" fo:text-align="center" style:page-number="1" fo:margin-left="0cm" fo:text-indent="0cm" fo:margin-right="0cm" fo:widows="2" fo:orphans="2"/>
      <style:text-properties style:font-name="標楷體" style:font-name-asian="標楷體" style:font-size-complex="11pt"/>
    </style:style>
    <style:style style:name="ID0EEVL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NVLM" style:family="paragraph" style:parent-style-name="a0">
      <style:paragraph-properties style:tab-stop-distance="0.847cm" style:snap-to-layout-grid="false" style:page-number="1" fo:margin-left="0cm" fo:text-indent="0cm" fo:margin-right="0cm" fo:widows="2" fo:orphans="2"/>
    </style:style>
    <style:style style:name="ID0E3VLM" style:family="text">
      <style:text-properties style:font-name="標楷體" style:font-name-asian="標楷體" style:font-size-complex="11pt"/>
    </style:style>
    <style:style style:name="ID0EGWL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PWLM" style:family="paragraph" style:parent-style-name="a0">
      <style:paragraph-properties style:page-number="1" fo:margin-left="0cm" fo:margin-right="0cm" fo:text-indent="0cm" fo:margin-bottom="0cm" fo:margin-top="0cm" fo:widows="2" fo:orphans="2"/>
    </style:style>
    <style:style style:name="ID0EUWLM" style:family="text">
      <style:text-properties style:font-name="標楷體" style:font-name-asian="標楷體" style:font-size-complex="11pt"/>
    </style:style>
    <style:style style:name="ID0E5WLM" style:family="text">
      <style:text-properties style:font-name="標楷體" style:font-name-asian="標楷體" style:font-size-complex="11pt"/>
    </style:style>
    <style:style style:name="ID0EHXLM" style:family="text">
      <style:text-properties style:font-name="標楷體" style:font-name-asian="標楷體" style:font-size-complex="11pt"/>
    </style:style>
    <style:style style:name="ID0ERXLM" style:family="text">
      <style:text-properties style:font-name="標楷體" style:font-name-asian="標楷體" style:font-size-complex="11pt"/>
    </style:style>
    <style:style style:name="ID0E1XLM" style:family="text">
      <style:text-properties style:font-name="標楷體" style:font-name-asian="標楷體" style:font-size-complex="11pt"/>
    </style:style>
    <style:style style:name="ID0EEYL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PYLM" style:family="paragraph" style:parent-style-name="a0">
      <style:paragraph-properties style:tab-stop-distance="0.847cm" style:snap-to-layout-grid="false" fo:text-align="center" style:page-number="1" fo:margin-left="0cm" fo:text-indent="0cm" fo:margin-right="0cm" fo:widows="2" fo:orphans="2"/>
    </style:style>
    <style:style style:name="ID0EAZLM" style:family="text">
      <style:text-properties style:font-name="標楷體" style:font-name-asian="標楷體" style:font-size-complex="11pt"/>
    </style:style>
    <style:style style:name="ID0EKZLM" style:family="table-row">
      <style:table-row-properties style:min-row-height="0.199cm" style:keep-together="true"/>
    </style:style>
    <style:style style:name="ID0EQZLM" style:family="table-cell">
      <style:table-cell-properties fo:padding-top="0cm" fo:padding-bottom="0cm" fo:padding-left="0.19cm" fo:padding-right="0.19cm" fo:border-left=".018cm solid #000000" fo:border-right=".018cm solid #000000" fo:border-=".018cm solid #000000" fo:border-top=".018cm solid #000000" fo:background-color="#FFFF00"/>
    </style:style>
    <style:style style:name="ID0E2ZLM" style:family="paragraph" style:parent-style-name="a0">
      <style:paragraph-properties style:tab-stop-distance="0.847cm" style:snap-to-layout-grid="false" fo:text-align="center" style:page-number="1" fo:margin-left="0cm" fo:text-indent="0cm" fo:margin-right="0cm" fo:widows="2" fo:orphans="2"/>
    </style:style>
    <style:style style:name="ID0EM1LM" style:family="text">
      <style:text-properties style:font-name="標楷體" style:font-name-asian="標楷體" style:font-size-complex="11pt"/>
    </style:style>
    <style:style style:name="ID0EW1L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00"/>
    </style:style>
    <style:style style:name="ID0EB2LM" style:family="paragraph" style:parent-style-name="a0">
      <style:paragraph-properties style:tab-stop-distance="0.847cm" style:snap-to-layout-grid="false" fo:text-align="center" style:page-number="1" fo:margin-left="0cm" fo:text-indent="0cm" fo:margin-right="0cm" fo:widows="2" fo:orphans="2"/>
    </style:style>
    <style:style style:name="ID0ES2LM" style:family="text">
      <style:text-properties style:font-name="標楷體" style:font-name-asian="標楷體" style:font-size-complex="11pt"/>
    </style:style>
    <style:style style:name="ID0E32LM" style:family="table-row">
      <style:table-row-properties style:min-row-height="0.199cm" style:keep-together="true"/>
    </style:style>
    <style:style style:name="ID0EC3L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B2B2B2"/>
    </style:style>
    <style:style style:name="ID0EP3LM" style:family="paragraph" style:parent-style-name="a0">
      <style:paragraph-properties style:tab-stop-distance="0.847cm" style:snap-to-layout-grid="false" style:page-number="1" fo:margin-left="0cm" fo:text-indent="0cm" fo:margin-right="0cm" fo:widows="2" fo:orphans="2"/>
    </style:style>
    <style:style style:name="ID0E53LM" style:family="text">
      <style:text-properties style:font-name="標楷體" style:font-name-asian="標楷體" style:font-size-complex="11pt"/>
    </style:style>
    <style:style style:name="ID0EH4LM" style:family="text">
      <style:text-properties style:font-name="標楷體" style:font-name-asian="標楷體" style:font-size-complex="11pt"/>
    </style:style>
    <style:style style:name="ID0ER4LM" style:family="table-row">
      <style:table-row-properties style:min-row-height="0.199cm" style:keep-together="true"/>
    </style:style>
    <style:style style:name="ID0EX4L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C5LM" style:family="paragraph" style:parent-style-name="a0">
      <style:paragraph-properties style:tab-stop-distance="0.847cm" style:snap-to-layout-grid="false" style:page-number="1" fo:margin-left="0cm" fo:text-indent="0cm" fo:margin-right="0cm" fo:widows="2" fo:orphans="2"/>
    </style:style>
    <style:style style:name="ID0ER5LM" style:family="text">
      <style:text-properties style:font-name="標楷體" style:font-name-asian="標楷體" style:font-size-complex="11pt"/>
    </style:style>
    <style:style style:name="ID0E15LM" style:family="text">
      <style:text-properties style:font-name="標楷體" style:font-name-asian="標楷體" style:font-size-complex="11pt"/>
    </style:style>
    <style:style style:name="ID0EE6L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P6LM" style:family="paragraph" style:parent-style-name="a0">
      <style:paragraph-properties style:tab-stop-distance="0.847cm" style:snap-to-layout-grid="false" fo:text-align="center" style:page-number="1" fo:margin-left="0cm" fo:text-indent="0cm" fo:margin-right="0cm" fo:widows="2" fo:orphans="2"/>
    </style:style>
    <style:style style:name="ID0EAAMM" style:family="text">
      <style:text-properties style:font-name="標楷體" style:font-name-asian="標楷體" style:font-size-complex="11pt"/>
    </style:style>
    <style:style style:name="ID0EKAM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TAMM" style:family="paragraph" style:parent-style-name="a0">
      <style:paragraph-properties style:tab-stop-distance="0.847cm" style:snap-to-layout-grid="false" style:page-number="1" fo:margin-left="0cm" fo:text-indent="0cm" fo:margin-right="0cm" fo:widows="2" fo:orphans="2"/>
    </style:style>
    <style:style style:name="ID0ECBMM" style:family="text">
      <style:text-properties style:font-name="標楷體" style:font-name-asian="標楷體" style:font-size-complex="11pt"/>
    </style:style>
    <style:style style:name="ID0EMBM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XBMM" style:family="paragraph" style:parent-style-name="a0">
      <style:paragraph-properties style:tab-stop-distance="0.847cm" style:snap-to-layout-grid="false" style:page-number="1" fo:margin-left="0cm" fo:text-indent="0cm" fo:margin-right="0cm" fo:widows="2" fo:orphans="2"/>
    </style:style>
    <style:style style:name="ID0EGCMM" style:family="text">
      <style:text-properties style:font-name="標楷體" style:font-name-asian="標楷體" style:font-size-complex="11pt"/>
    </style:style>
    <style:style style:name="ID0EQCMM" style:family="text">
      <style:text-properties style:font-name="標楷體" style:font-name-asian="標楷體" style:font-size-complex="11pt"/>
    </style:style>
    <style:style style:name="ID0EZCMM" style:family="text">
      <style:text-properties style:font-name="標楷體" style:font-name-asian="標楷體" style:font-size-complex="11pt"/>
    </style:style>
    <style:style style:name="ID0EDDMM" style:family="text">
      <style:text-properties style:font-name="標楷體" style:font-name-asian="標楷體" style:font-size-complex="11pt"/>
    </style:style>
    <style:style style:name="ID0EMDMM" style:family="text">
      <style:text-properties style:font-name="標楷體" style:font-name-asian="標楷體" style:font-size-complex="11pt"/>
    </style:style>
    <style:style style:name="ID0EWDM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BEMM" style:family="paragraph" style:parent-style-name="a0">
      <style:paragraph-properties style:tab-stop-distance="0.847cm" style:snap-to-layout-grid="false" fo:text-align="center" style:page-number="1" fo:margin-left="0cm" fo:text-indent="0cm" fo:margin-right="0cm" fo:widows="2" fo:orphans="2"/>
    </style:style>
    <style:style style:name="ID0ESEMM" style:family="text">
      <style:text-properties style:font-name="標楷體" style:font-name-asian="標楷體" style:font-size-complex="11pt"/>
    </style:style>
    <style:style style:name="ID0E3EMM" style:family="table-row">
      <style:table-row-properties style:min-row-height="0.199cm" style:keep-together="true"/>
    </style:style>
    <style:style style:name="ID0ECFM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NFMM" style:family="paragraph" style:parent-style-name="a0">
      <style:paragraph-properties style:tab-stop-distance="0.847cm" style:snap-to-layout-grid="false" style:page-number="1" fo:margin-left="0cm" fo:text-indent="0cm" fo:margin-right="0cm" fo:widows="2" fo:orphans="2"/>
    </style:style>
    <style:style style:name="ID0E3FMM" style:family="text">
      <style:text-properties style:font-name="標楷體" style:font-name-asian="標楷體" style:font-size-complex="11pt"/>
    </style:style>
    <style:style style:name="ID0EFGMM" style:family="text">
      <style:text-properties style:font-name="標楷體" style:font-name-asian="標楷體" style:font-size-complex="11pt"/>
    </style:style>
    <style:style style:name="ID0EPGM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1GMM" style:family="paragraph" style:parent-style-name="a0">
      <style:paragraph-properties style:tab-stop-distance="0.847cm" style:snap-to-layout-grid="false" fo:text-align="center" style:page-number="1" fo:margin-left="0cm" fo:text-indent="0cm" fo:margin-right="0cm" fo:widows="2" fo:orphans="2"/>
    </style:style>
    <style:style style:name="ID0ELHMM" style:family="text">
      <style:text-properties style:font-name="標楷體" style:font-name-asian="標楷體" style:font-size-complex="11pt"/>
    </style:style>
    <style:style style:name="ID0EVHMM"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5HMM" style:family="paragraph" style:parent-style-name="a0">
      <style:paragraph-properties style:tab-stop-distance="0.847cm" style:snap-to-layout-grid="false" style:page-number="1" fo:margin-left="0cm" fo:text-indent="0cm" fo:margin-right="0cm" fo:widows="2" fo:orphans="2"/>
    </style:style>
    <style:style style:name="ID0ENIMM" style:family="text">
      <style:text-properties style:font-name="標楷體" style:font-name-asian="標楷體" style:font-size-complex="11pt"/>
    </style:style>
    <style:style style:name="ID0EXIMM" style:family="paragraph" style:parent-style-name="a0">
      <style:paragraph-properties style:tab-stop-distance="0.847cm" style:snap-to-layout-grid="false" style:page-number="1" fo:margin-left="0cm" fo:text-indent="0cm" fo:margin-right="0cm" fo:widows="2" fo:orphans="2"/>
    </style:style>
    <style:style style:name="ID0EGJMM" style:family="text">
      <style:text-properties style:font-name="標楷體" style:font-name-asian="標楷體" style:font-size-complex="11pt"/>
    </style:style>
    <style:style style:name="ID0EQJMM" style:family="paragraph" style:parent-style-name="a0">
      <style:paragraph-properties style:tab-stop-distance="0.847cm" style:snap-to-layout-grid="false" style:page-number="1" fo:margin-left="0cm" fo:text-indent="0cm" fo:margin-right="0cm" fo:widows="2" fo:orphans="2"/>
    </style:style>
    <style:style style:name="ID0E6JMM" style:family="text">
      <style:text-properties style:font-name="標楷體" style:font-name-asian="標楷體" style:font-size-complex="11pt"/>
    </style:style>
    <style:style style:name="ID0EJKMM" style:family="paragraph" style:parent-style-name="a0">
      <style:paragraph-properties style:tab-stop-distance="0.847cm" style:snap-to-layout-grid="false" style:page-number="1" fo:margin-left="0cm" fo:text-indent="0cm" fo:margin-right="0cm" fo:widows="2" fo:orphans="2"/>
    </style:style>
    <style:style style:name="ID0EYKMM" style:family="text">
      <style:text-properties style:font-name="標楷體" style:font-name-asian="標楷體" style:font-size-complex="11pt"/>
    </style:style>
    <style:style style:name="ID0ECLMM" style:family="paragraph" style:parent-style-name="a0">
      <style:paragraph-properties style:tab-stop-distance="0.847cm" style:snap-to-layout-grid="false" style:page-number="1" fo:margin-left="0cm" fo:text-indent="0cm" fo:margin-right="0cm" fo:widows="2" fo:orphans="2"/>
    </style:style>
    <style:style style:name="ID0ERLMM" style:family="text">
      <style:text-properties style:font-name="標楷體" style:font-name-asian="標楷體" style:font-size-complex="11pt"/>
    </style:style>
    <style:style style:name="ID0E2LMM" style:family="paragraph" style:parent-style-name="a0">
      <style:paragraph-properties style:tab-stop-distance="0.847cm" style:snap-to-layout-grid="false" style:page-number="1" fo:margin-left="0cm" fo:text-indent="0cm" fo:margin-right="0cm" fo:widows="2" fo:orphans="2"/>
    </style:style>
    <style:style style:name="ID0EKMMM" style:family="text">
      <style:text-properties style:font-name="標楷體" style:font-name-asian="標楷體" style:font-size-complex="11pt"/>
    </style:style>
    <style:style style:name="ID0EUMM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6MMM" style:family="paragraph" style:parent-style-name="a0">
      <style:paragraph-properties style:tab-stop-distance="0.847cm" style:snap-to-layout-grid="false" style:page-number="1" fo:margin-left="0cm" fo:text-indent="0cm" fo:margin-right="0cm" fo:widows="2" fo:orphans="2"/>
    </style:style>
    <style:style style:name="ID0EONMM" style:family="text">
      <style:text-properties style:font-name="標楷體" style:font-name-asian="標楷體" style:font-size-complex="11pt"/>
    </style:style>
    <style:style style:name="ID0EYNMM" style:family="text">
      <style:text-properties style:font-name="標楷體" style:font-name-asian="標楷體" style:font-size-complex="11pt"/>
    </style:style>
    <style:style style:name="ID0EBOMM" style:family="text">
      <style:text-properties style:font-name="標楷體" style:font-name-asian="標楷體" style:font-size-complex="11pt"/>
    </style:style>
    <style:style style:name="ID0ELOMM" style:family="text">
      <style:text-properties style:font-name="標楷體" style:font-name-asian="標楷體" style:font-size-complex="11pt"/>
    </style:style>
    <style:style style:name="ID0EUOMM" style:family="text">
      <style:text-properties style:font-name="標楷體" style:font-name-asian="標楷體" style:font-size-complex="11pt"/>
    </style:style>
    <style:style style:name="ID0E5OM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JPMM" style:family="paragraph" style:parent-style-name="a0">
      <style:paragraph-properties style:tab-stop-distance="0.847cm" style:snap-to-layout-grid="false" fo:text-align="center" style:page-number="1" fo:margin-left="0cm" fo:text-indent="0cm" fo:margin-right="0cm" fo:widows="2" fo:orphans="2"/>
    </style:style>
    <style:style style:name="ID0E1PMM" style:family="text">
      <style:text-properties style:font-name="標楷體" style:font-name-asian="標楷體" style:font-size-complex="11pt"/>
    </style:style>
    <style:style style:name="ID0EEQMM" style:family="table-row">
      <style:table-row-properties style:min-row-height="0.199cm" style:keep-together="true"/>
    </style:style>
    <style:style style:name="ID0EKQMM" style:family="table-cell">
      <style:table-cell-properties fo:padding-top="0cm" fo:padding-bottom="0cm" fo:padding-left="0.19cm" fo:padding-right="0.19cm" fo:border-left=".018cm solid #000000" fo:border-right=".018cm solid #000000" fo:border-=".018cm solid #000000" fo:border-top=".018cm solid #000000" fo:background-color="#FFFF00"/>
    </style:style>
    <style:style style:name="ID0EVQMM" style:family="paragraph" style:parent-style-name="a0">
      <style:paragraph-properties style:tab-stop-distance="0.847cm" style:snap-to-layout-grid="false" fo:text-align="center" style:page-number="1" fo:margin-left="0cm" fo:text-indent="0cm" fo:margin-right="0cm" fo:widows="2" fo:orphans="2"/>
    </style:style>
    <style:style style:name="ID0EGRMM" style:family="text">
      <style:text-properties style:font-name="標楷體" style:font-name-asian="標楷體" style:font-size-complex="11pt"/>
    </style:style>
    <style:style style:name="ID0EQRMM" style:family="text">
      <style:text-properties style:font-name="標楷體" style:font-name-asian="標楷體" style:font-size-complex="11pt"/>
    </style:style>
    <style:style style:name="ID0EZRMM" style:family="text">
      <style:text-properties style:font-name="標楷體" style:font-name-asian="標楷體" style:font-size-complex="11pt"/>
    </style:style>
    <style:style style:name="ID0EDSMM" style:family="text">
      <style:text-properties style:font-name="標楷體" style:font-name-asian="標楷體" style:font-size-complex="11pt"/>
    </style:style>
    <style:style style:name="ID0ENSMM" style:family="text">
      <style:text-properties style:font-name="標楷體" style:font-name-asian="標楷體" style:font-size-complex="11pt"/>
    </style:style>
    <style:style style:name="ID0EXSM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00"/>
    </style:style>
    <style:style style:name="ID0ECTMM" style:family="paragraph" style:parent-style-name="a0">
      <style:paragraph-properties style:tab-stop-distance="0.847cm" style:snap-to-layout-grid="false" fo:text-align="center" style:page-number="1" fo:margin-left="0cm" fo:text-indent="0cm" fo:margin-right="0cm" fo:widows="2" fo:orphans="2"/>
    </style:style>
    <style:style style:name="ID0ETTMM" style:family="text">
      <style:text-properties style:font-name="標楷體" style:font-name-asian="標楷體" style:font-size-complex="11pt"/>
    </style:style>
    <style:style style:name="ID0E4TMM" style:family="table-row">
      <style:table-row-properties style:min-row-height="0.199cm" style:keep-together="true"/>
    </style:style>
    <style:style style:name="ID0EDUMM" style:family="table-cell">
      <style:table-cell-properties fo:padding-top="0cm" fo:padding-bottom="0cm" fo:padding-left="0.19cm" fo:padding-right="0.19cm" fo:border-left=".018cm solid #000000" fo:border-right=".018cm solid #000000" fo:border-bottom=".018cm solid #000000" fo:border-top=".018cm solid #000000" fo:background-color="#92D050"/>
    </style:style>
    <style:style style:name="ID0EOUMM" style:family="paragraph" style:parent-style-name="a0">
      <style:paragraph-properties style:tab-stop-distance="0.847cm" style:snap-to-layout-grid="false" fo:text-align="center" style:page-number="1" fo:margin-left="0cm" fo:text-indent="0cm" fo:margin-right="0cm" fo:widows="2" fo:orphans="2"/>
    </style:style>
    <style:style style:name="ID0E6UMM" style:family="text">
      <style:text-properties style:font-name="標楷體" style:font-name-asian="標楷體" style:font-size-complex="11pt"/>
    </style:style>
    <style:style style:name="ID0EJVMM" style:family="text">
      <style:text-properties style:font-name="標楷體" style:font-name-asian="標楷體" style:font-size-complex="11pt"/>
    </style:style>
    <style:style style:name="ID0ESVMM" style:family="text">
      <style:text-properties style:font-name="標楷體" style:font-name-asian="標楷體" style:font-size-complex="11pt"/>
    </style:style>
    <style:style style:name="ID0E3VMM"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92D050"/>
    </style:style>
    <style:style style:name="ID0EHWMM" style:family="paragraph" style:parent-style-name="a0">
      <style:paragraph-properties style:tab-stop-distance="0.847cm" style:snap-to-layout-grid="false" fo:text-align="center" style:page-number="1" fo:margin-left="0cm" fo:text-indent="0cm" fo:margin-right="0cm" fo:widows="2" fo:orphans="2"/>
    </style:style>
    <style:style style:name="ID0EYWMM" style:family="text">
      <style:text-properties style:font-name="標楷體" style:font-name-asian="標楷體" style:font-size-complex="11pt"/>
    </style:style>
    <style:style style:name="ID0ECXMM" style:family="paragraph" style:parent-style-name="af6">
      <style:paragraph-properties style:tab-stop-distance="0.847cm" style:punctuation-wrap="hanging" style:snap-to-layout-grid="false" fo:line-height="0.882cm" style:vertical-align="middle" style:page-number="1" style:text-autospace="none" fo:margin-left="0cm" fo:text-indent="0cm" fo:margin-right="0cm" fo:widows="2" fo:orphans="2"/>
    </style:style>
    <style:style style:name="ID0EHYMM" style:family="text">
      <style:text-properties style:font-name="標楷體" style:font-name-asian="標楷體" style:font-size-complex="14pt" fo:font-size="16pt" style:font-size-asian="16pt"/>
    </style:style>
    <style:style style:name="ID0ESYMM" style:family="text">
      <style:text-properties style:font-name="標楷體" style:font-name-asian="標楷體" style:font-size-complex="14pt" fo:font-size="16pt" style:font-size-asian="16pt"/>
    </style:style>
    <style:style style:name="ID0E5YMM" style:family="paragraph" style:parent-style-name="af3">
      <style:paragraph-properties style:tab-stop-distance="0.847cm" style:snap-to-layout-grid="false" fo:line-height="0.882cm" fo:text-align="start" style:page-number="1" fo:margin-left="0cm" fo:text-indent="0cm" fo:margin-right="0cm" fo:widows="2" fo:orphans="2"/>
    </style:style>
    <style:style style:name="ID0ESZMM" style:family="text">
      <style:text-properties style:font-name="標楷體" style:font-name-asian="標楷體"/>
    </style:style>
    <style:style style:name="ID0E2ZMM"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P1MM" style:family="text">
      <style:text-properties style:font-name="標楷體" style:font-name-asian="標楷體" fo:font-size="14pt" style:font-size-asian="14pt"/>
    </style:style>
    <style:style style:name="ID0E11MM" style:family="text">
      <style:text-properties style:font-name="標楷體" style:font-name-asian="標楷體" fo:font-size="14pt" style:font-size-asian="14pt"/>
    </style:style>
    <style:style style:name="ID0EE2MM" style:family="text">
      <style:text-properties style:font-name="標楷體" style:font-name-asian="標楷體" fo:font-size="14pt" style:font-size-asian="14pt"/>
    </style:style>
    <style:style style:name="ID0EO2MM"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A3MM" style:family="text">
      <style:text-properties style:font-name="標楷體" style:font-name-asian="標楷體" fo:font-size="14pt" style:font-size-asian="14pt"/>
    </style:style>
    <style:style style:name="ID0EL3MM"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63MM" style:family="text">
      <style:text-properties style:font-name="標楷體" style:font-name-asian="標楷體" fo:font-size="14pt" style:font-size-asian="14pt"/>
    </style:style>
    <style:style style:name="ID0EK4MM" style:family="text">
      <style:text-properties style:font-name="標楷體" style:font-name-asian="標楷體" fo:font-size="14pt" style:font-size-asian="14pt"/>
    </style:style>
    <style:style style:name="ID0EU4MM" style:family="text">
      <style:text-properties style:font-name="標楷體" style:font-name-asian="標楷體" fo:font-size="14pt" style:font-size-asian="14pt"/>
    </style:style>
    <style:style style:name="ID0E54MM" style:family="text">
      <style:text-properties style:font-name="標楷體" style:font-name-asian="標楷體" fo:font-size="14pt" style:font-size-asian="14pt"/>
    </style:style>
    <style:style style:name="ID0EI5MM"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35MM" style:family="text">
      <style:text-properties style:font-name="標楷體" style:font-name-asian="標楷體" fo:font-size="14pt" style:font-size-asian="14pt"/>
    </style:style>
    <style:style style:name="ID0EH6MM" style:family="paragraph" style:parent-style-name="af3">
      <style:paragraph-properties style:tab-stop-distance="0.847cm" style:snap-to-layout-grid="false" fo:text-align="start" style:page-number="1" fo:break-before="page" fo:margin-left="0cm" fo:text-indent="0cm" fo:margin-right="0cm" fo:widows="2" fo:orphans="2"/>
    </style:style>
    <style:style style:name="ID0E56MM" style:family="text">
      <style:text-properties style:font-name="標楷體" style:font-name-asian="標楷體" fo:font-weight="bold"/>
    </style:style>
    <style:style style:name="ID0EHANM" style:family="text">
      <style:text-properties style:font-name="標楷體" style:font-name-asian="標楷體"/>
    </style:style>
    <style:style style:name="ID0EVANM" style:family="paragraph" style:parent-style-name="af3">
      <style:paragraph-properties style:tab-stop-distance="0.847cm" style:snap-to-layout-grid="false" fo:text-align="start" style:page-number="1" fo:margin-left="0cm" fo:text-indent="0cm" fo:margin-right="0cm" fo:widows="2" fo:orphans="2"/>
    </style:style>
    <style:style style:name="ID0ENBNM"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VGNM" style:family="paragraph" style:parent-style-name="a0">
      <style:paragraph-properties style:tab-stop-distance="0.847cm" style:line-height-at-least="0cm" fo:text-align="center" style:page-number="1" fo:margin-left="0cm" fo:text-indent="0cm" fo:margin-right="0cm" fo:widows="2" fo:orphans="2"/>
    </style:style>
    <style:style style:name="ID0EHHNM" style:family="text">
      <style:text-properties style:font-name="標楷體" style:font-name-asian="標楷體" fo:font-size="14pt" style:font-size-asian="14pt"/>
    </style:style>
    <style:style style:name="ID0ERHNM" style:family="paragraph" style:parent-style-name="a0">
      <style:paragraph-properties fo:margin-top="0cm" fo:margin-bottom="0cm" fo:margin-left="0cm" fo:margin-right="0cm" fo:text-indent="0cm" fo:widows="2" fo:orphans="2"/>
    </style:style>
    <style:style style:name="ID0E3HNM"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3LNM" style:family="paragraph" style:parent-style-name="a0">
      <style:paragraph-properties style:tab-stop-distance="0.847cm" style:line-height-at-least="0cm" fo:text-align="center" style:page-number="1" fo:margin-left="0cm" fo:text-indent="0cm" fo:margin-right="0cm" fo:widows="2" fo:orphans="2"/>
    </style:style>
    <style:style style:name="ID0EOMNM" style:family="text">
      <style:text-properties style:font-name="標楷體" style:font-name-asian="標楷體" fo:font-size="14pt" style:font-size-asian="14pt"/>
    </style:style>
    <style:style style:name="ID0EYMNM" style:family="paragraph" style:parent-style-name="a0">
      <style:paragraph-properties style:tab-stop-distance="0.847cm" style:snap-to-layout-grid="false" fo:line-height="0.882cm" style:page-number="1" fo:margin-left="0cm" fo:text-indent="0cm" fo:margin-right="0cm" fo:widows="2" fo:orphans="2"/>
    </style:style>
    <style:style style:name="ID0EONNM"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KRNM" style:family="paragraph" style:parent-style-name="a0">
      <style:paragraph-properties style:tab-stop-distance="0.847cm" fo:text-align="center" style:page-number="1" fo:margin-left="0cm" fo:text-indent="0cm" fo:margin-right="0cm" fo:widows="2" fo:orphans="2"/>
    </style:style>
    <style:style style:name="ID0EZRNM" style:family="text">
      <style:text-properties style:font-name="標楷體" style:font-name-asian="標楷體" fo:font-size="11pt" style:font-size-asian="11pt"/>
    </style:style>
    <style:style style:name="ID0EJSNM" style:family="graphic" style:parent-style-name="Graphics">
      <style:graphic-properties style:horizontal-pos="from-left" style:horizontal-rel="page-content" style:vertical-pos="from-top" style:vertical-rel="paragraph-content" style:wrap="parallel" fo:margin-top="0.127cm" fo:margin-bottom="0.127cm" fo:margin-left="0.318cm" fo:margin-right="0.318cm" draw:flow-with-text="false"/>
    </style:style>
    <style:style style:name="ID0ELXNM" style:family="paragraph" style:parent-style-name="a0">
      <style:paragraph-properties style:tab-stop-distance="0.847cm" style:page-number="1" fo:margin-left="0cm" fo:text-indent="0cm" fo:margin-right="0cm" fo:widows="2" fo:orphans="2"/>
    </style:style>
    <style:style style:name="ID0EYXNM" style:family="text">
      <style:text-properties style:font-name="標楷體" style:font-name-asian="標楷體" fo:font-size="11pt" style:font-size-asian="11pt"/>
    </style:style>
    <style:style style:name="ID0ECYNM" style:family="paragraph" style:parent-style-name="a0">
      <style:paragraph-properties style:tab-stop-distance="0.847cm" style:page-number="1" fo:margin-left="0cm" fo:text-indent="0cm" fo:margin-right="0cm" fo:widows="2" fo:orphans="2"/>
    </style:style>
    <style:style style:name="ID0EPYNM" style:family="text">
      <style:text-properties style:font-name="標楷體" style:font-name-asian="標楷體" fo:font-size="11pt" style:font-size-asian="11pt"/>
    </style:style>
    <style:style style:name="ID0EBZNM"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S3NM" style:family="paragraph" style:parent-style-name="a0">
      <style:paragraph-properties style:tab-stop-distance="0.847cm" style:page-number="1" fo:margin-left="0cm" fo:text-indent="0cm" fo:margin-right="0cm" fo:widows="2" fo:orphans="2"/>
      <style:text-properties style:font-name="標楷體" style:font-name-asian="標楷體"/>
    </style:style>
    <style:style style:name="ID0E43NM" style:family="paragraph" style:parent-style-name="a0">
      <style:paragraph-properties style:tab-stop-distance="0.847cm" style:page-number="1" fo:margin-left="0cm" fo:text-indent="0cm" fo:margin-right="0cm" fo:widows="2" fo:orphans="2"/>
    </style:style>
    <style:style style:name="ID0EO4NM"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2BOM" style:family="paragraph" style:parent-style-name="a0">
      <style:paragraph-properties style:tab-stop-distance="0.847cm" fo:text-align="center" style:page-number="1" fo:margin-left="0cm" fo:text-indent="0cm" fo:margin-right="0cm" fo:widows="2" fo:orphans="2"/>
    </style:style>
    <style:style style:name="ID0EICOM" style:family="text">
      <style:text-properties style:font-name="標楷體" style:font-name-asian="標楷體"/>
    </style:style>
    <style:style style:name="ID0EQCOM" style:family="paragraph" style:parent-style-name="a0">
      <style:paragraph-properties style:tab-stop-distance="0.847cm" fo:text-align="center" style:page-number="1" fo:margin-left="0cm" fo:text-indent="0cm" fo:margin-right="0cm" fo:widows="2" fo:orphans="2"/>
    </style:style>
    <style:style style:name="ID0E4COM" style:family="text">
      <style:text-properties style:font-name="標楷體" style:font-name-asian="標楷體"/>
    </style:style>
    <style:style style:name="ID0ELDOM" style:family="graphic" style:parent-style-name="Graphics">
      <style:graphic-properties style:horizontal-pos="from-left" style:horizontal-rel="page-content" style:vertical-pos="from-top" style:vertical-rel="paragraph-content" style:wrap="parallel" fo:margin-top="0.127cm" fo:margin-bottom="0.127cm" fo:margin-left="0.318cm" fo:margin-right="0.318cm" draw:flow-with-text="false"/>
    </style:style>
    <style:style style:name="ID0EKIOM" style:family="paragraph" style:parent-style-name="a0">
      <style:paragraph-properties style:tab-stop-distance="0.847cm" style:line-height-at-least="0cm" style:page-number="1" fo:margin-left="0cm" fo:text-indent="0cm" fo:margin-right="0cm" fo:widows="2" fo:orphans="2"/>
    </style:style>
    <style:style style:name="ID0E1IOM" style:family="text">
      <style:text-properties style:font-name="標楷體" style:font-name-asian="標楷體" fo:font-size="9pt" style:font-size-asian="9pt"/>
    </style:style>
    <style:style style:name="ID0EEJOM" style:family="paragraph" style:parent-style-name="a0">
      <style:paragraph-properties style:tab-stop-distance="0.847cm" style:line-height-at-least="0cm" style:page-number="1" fo:margin-left="0cm" fo:text-indent="0cm" fo:margin-right="0cm" fo:widows="2" fo:orphans="2"/>
    </style:style>
    <style:style style:name="ID0EUJOM" style:family="text">
      <style:text-properties style:font-name="標楷體" style:font-name-asian="標楷體" fo:font-size="9pt" style:font-size-asian="9pt"/>
    </style:style>
    <style:style style:name="ID0EGKOM"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QNOM" style:family="paragraph" style:parent-style-name="a0">
      <style:paragraph-properties style:tab-stop-distance="0.847cm" style:page-number="1" fo:margin-left="0cm" fo:text-indent="0cm" fo:margin-right="0cm" fo:widows="2" fo:orphans="2"/>
    </style:style>
    <style:style style:name="ID0EBOOM" style:family="graphic" style:parent-style-name="Graphics">
      <style:graphic-properties style:horizontal-pos="from-left" style:horizontal-rel="page-content" style:vertical-pos="from-top" style:vertical-rel="paragraph-content" style:wrap="parallel" fo:margin-top="0.127cm" fo:margin-bottom="0.127cm" fo:margin-left="0.318cm" fo:margin-right="0.318cm" draw:flow-with-text="false"/>
    </style:style>
    <style:style style:name="ID0EYSOM" style:family="paragraph" style:parent-style-name="a0">
      <style:paragraph-properties style:tab-stop-distance="0.847cm" style:page-number="1" fo:margin-left="0cm" fo:text-indent="0cm" fo:margin-right="0cm" fo:widows="2" fo:orphans="2"/>
    </style:style>
    <style:style style:name="ID0EFTOM" style:family="text">
      <style:text-properties style:font-name="標楷體" style:font-name-asian="標楷體" fo:font-size="11pt" style:font-size-asian="11pt"/>
    </style:style>
    <style:style style:name="ID0EPTOM" style:family="text">
      <style:text-properties style:font-name="標楷體" style:font-name-asian="標楷體" fo:color="#FF0000" fo:font-size="11pt" style:font-size-asian="11pt"/>
    </style:style>
    <style:style style:name="ID0E2TOM" style:family="text">
      <style:text-properties style:font-name="標楷體" style:font-name-asian="標楷體" fo:font-size="11pt" style:font-size-asian="11pt"/>
    </style:style>
    <style:style style:name="ID0ENUOM"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FYOM" style:family="paragraph" style:parent-style-name="a0">
      <style:paragraph-properties style:tab-stop-distance="0.847cm" fo:text-align="center" style:page-number="1" fo:margin-left="0cm" fo:text-indent="0cm" fo:margin-right="0cm" fo:widows="2" fo:orphans="2"/>
    </style:style>
    <style:style style:name="ID0ESYOM" style:family="text">
      <style:text-properties style:font-name="標楷體" style:font-name-asian="標楷體"/>
    </style:style>
    <style:style style:name="ID0E1YOM" style:family="paragraph" style:parent-style-name="a0">
      <style:paragraph-properties style:tab-stop-distance="0.847cm" style:page-number="1" fo:margin-left="0cm" fo:text-indent="0cm" fo:margin-right="0cm" fo:widows="2" fo:orphans="2"/>
    </style:style>
    <style:style style:name="ID0ELZOM"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L3OM"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H6OM" style:family="paragraph" style:parent-style-name="a0">
      <style:paragraph-properties style:tab-stop-distance="0.847cm" style:page-number="1" fo:margin-left="0cm" fo:text-indent="0cm" fo:margin-right="0cm" fo:widows="2" fo:orphans="2"/>
    </style:style>
    <style:style style:name="ID0EY6OM" style:family="graphic" style:parent-style-name="Graphics">
      <style:graphic-properties style:horizontal-pos="from-left" style:horizontal-rel="page-content" style:vertical-pos="from-top" style:vertical-rel="paragraph-content" style:wrap="parallel" fo:margin-top="0.127cm" fo:margin-bottom="0.127cm" fo:margin-left="0.318cm" fo:margin-right="0.318cm" draw:flow-with-text="false"/>
    </style:style>
    <style:style style:name="ID0ENEPM" style:family="paragraph" style:parent-style-name="a0">
      <style:paragraph-properties style:tab-stop-distance="0.847cm" style:line-height-at-least="0cm" style:page-number="1" fo:margin-left="0cm" fo:text-indent="0cm" fo:margin-right="0cm" fo:widows="2" fo:orphans="2"/>
    </style:style>
    <style:style style:name="ID0E6EPM" style:family="text">
      <style:text-properties style:font-name="標楷體" style:font-name-asian="標楷體" fo:color="#FF0000" fo:font-size="10pt" style:font-size-asian="10pt"/>
    </style:style>
    <style:style style:name="ID0ELFPM" style:family="text">
      <style:text-properties style:font-name="標楷體" style:font-name-asian="標楷體" fo:color="#FF0000" fo:font-size="10pt" style:font-size-asian="10pt"/>
    </style:style>
    <style:style style:name="ID0E6FPM"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FJPM"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HMPM"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FQPM" style:family="paragraph" style:parent-style-name="a0">
      <style:paragraph-properties style:tab-stop-distance="0.847cm" style:line-height-at-least="0cm" fo:text-align="center" style:page-number="1" fo:margin-left="0cm" fo:text-indent="0cm" fo:margin-right="0cm" fo:widows="2" fo:orphans="2"/>
    </style:style>
    <style:style style:name="ID0EXQPM" style:family="text">
      <style:text-properties style:font-name="標楷體" style:font-name-asian="標楷體" fo:color="#FF0000"/>
    </style:style>
    <style:style style:name="ID0EHRPM"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CUPM" style:family="text">
      <style:text-properties style:font-name="標楷體" style:font-name-asian="標楷體"/>
    </style:style>
    <style:style style:name="ID0EMUPM"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YYPM" style:family="paragraph" style:parent-style-name="a0">
      <style:paragraph-properties style:tab-stop-distance="0.847cm" style:line-height-at-least="0cm" style:page-number="1" fo:margin-left="0cm" fo:text-indent="0cm" fo:margin-right="0cm" fo:widows="2" fo:orphans="2"/>
    </style:style>
    <style:style style:name="ID0EMZPM" style:family="text">
      <style:text-properties style:font-name="標楷體" style:font-name-asian="標楷體" fo:color="#FF0000" style:font-size-complex="10pt" fo:font-size="10pt" style:font-size-asian="10pt"/>
    </style:style>
    <style:style style:name="ID0E1ZPM" style:family="paragraph" style:parent-style-name="a0">
      <style:paragraph-properties style:tab-stop-distance="0.847cm" style:page-number="1" fo:margin-left="0cm" fo:text-indent="0cm" fo:margin-right="0cm" fo:widows="2" fo:orphans="2"/>
    </style:style>
    <style:style style:name="ID0EF1PM" style:family="text">
      <style:text-properties style:font-name="標楷體" style:font-name-asian="標楷體"/>
    </style:style>
    <style:style style:name="ID0EP1PM"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X5PM" style:family="paragraph" style:parent-style-name="a0">
      <style:paragraph-properties style:tab-stop-distance="0.847cm" style:line-height-at-least="0cm" style:page-number="1" fo:margin-left="0cm" fo:text-indent="0cm" fo:margin-right="0cm" fo:widows="2" fo:orphans="2"/>
    </style:style>
    <style:style style:name="ID0EJ6PM" style:family="text">
      <style:text-properties style:font-name="標楷體" style:font-name-asian="標楷體" fo:color="#FF0000" fo:font-size="10pt" style:font-size-asian="10pt"/>
    </style:style>
    <style:style style:name="ID0EV6PM" style:family="paragraph" style:parent-style-name="a0">
      <style:paragraph-properties style:tab-stop-distance="0.847cm" style:page-number="1" fo:margin-left="0cm" fo:text-indent="0cm" fo:margin-right="0cm" fo:widows="2" fo:orphans="2">
        <style:tab-stops>
          <style:tab-stop style:type="left" style:position="6.35cm"/>
        </style:tab-stops>
      </style:paragraph-properties>
    </style:style>
    <style:style style:name="ID0EFAAO" style:family="text">
      <style:text-properties style:font-name="標楷體" style:font-name-asian="標楷體"/>
    </style:style>
    <style:style style:name="ID0EMAAO" style:family="paragraph" style:parent-style-name="a0">
      <style:paragraph-properties style:tab-stop-distance="0.847cm" style:page-number="1" fo:margin-left="0cm" fo:text-indent="0cm" fo:margin-right="0cm" fo:widows="2" fo:orphans="2"/>
    </style:style>
    <style:style style:name="ID0E4AA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AFAO" style:family="paragraph" style:parent-style-name="a0">
      <style:paragraph-properties style:tab-stop-distance="0.847cm" style:page-number="1" fo:margin-left="0cm" fo:text-indent="0cm" fo:margin-right="0cm" fo:widows="2" fo:orphans="2"/>
    </style:style>
    <style:style style:name="ID0EPFAO" style:family="text">
      <style:text-properties style:font-name="標楷體" style:font-name-asian="標楷體" fo:color="#FF0000" fo:font-size="11pt" style:font-size-asian="11pt"/>
    </style:style>
    <style:style style:name="ID0E2FAO" style:family="paragraph" style:parent-style-name="a0">
      <style:paragraph-properties style:tab-stop-distance="0.847cm" style:page-number="1" fo:margin-left="0cm" fo:text-indent="0cm" fo:margin-right="0cm" fo:widows="2" fo:orphans="2"/>
    </style:style>
    <style:style style:name="ID0EMGA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DJAO" style:family="text">
      <style:text-properties style:font-name="標楷體" style:font-name-asian="標楷體"/>
    </style:style>
    <style:style style:name="ID0ENJA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DMAO" style:family="paragraph" style:parent-style-name="a0">
      <style:paragraph-properties style:tab-stop-distance="0.847cm" style:page-number="1" fo:margin-left="0cm" fo:text-indent="0cm" fo:margin-right="0cm" fo:widows="2" fo:orphans="2"/>
    </style:style>
    <style:style style:name="ID0EOMAO" style:family="text">
      <style:text-properties style:font-name="標楷體" style:font-name-asian="標楷體"/>
    </style:style>
    <style:style style:name="ID0EYMA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ARAO" style:family="paragraph" style:parent-style-name="a0">
      <style:paragraph-properties style:tab-stop-distance="0.847cm" style:line-height-at-least="0cm" style:page-number="1" fo:margin-left="0cm" fo:text-indent="0cm" fo:margin-right="0cm" fo:widows="2" fo:orphans="2"/>
    </style:style>
    <style:style style:name="ID0ESRAO" style:family="text">
      <style:text-properties style:font-name="Times" style:font-name-asian="標楷體" fo:color="#FF0000" fo:font-size="10pt" style:font-size-asian="10pt"/>
    </style:style>
    <style:style style:name="ID0EESA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FVAO" style:family="paragraph" style:parent-style-name="a0">
      <style:paragraph-properties style:tab-stop-distance="0.847cm" style:page-number="1" fo:margin-left="0cm" fo:text-indent="0cm" fo:margin-right="0cm" fo:widows="2" fo:orphans="2"/>
    </style:style>
    <style:style style:name="ID0EWVA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SYAO" style:family="text">
      <style:text-properties style:font-name="標楷體" style:font-name-asian="標楷體"/>
    </style:style>
    <style:style style:name="ID0E3YA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C4AO" style:family="paragraph" style:parent-style-name="a0">
      <style:paragraph-properties style:tab-stop-distance="0.847cm" style:line-height-at-least="0cm" fo:text-align="center" style:page-number="1" fo:margin-left="0cm" fo:text-indent="0cm" fo:margin-right="0cm" fo:widows="2" fo:orphans="2"/>
    </style:style>
    <style:style style:name="ID0EU4AO" style:family="text">
      <style:text-properties style:font-name="標楷體" style:font-name-asian="標楷體" fo:color="#FF0000"/>
    </style:style>
    <style:style style:name="ID0E54AO" style:family="paragraph" style:parent-style-name="a0">
      <style:paragraph-properties fo:margin-top="0cm" fo:margin-bottom="0cm" fo:margin-left="0cm" fo:margin-right="0cm" fo:text-indent="0cm" fo:widows="2" fo:orphans="2"/>
    </style:style>
    <style:style style:name="ID0ED5AO" style:family="paragraph" style:parent-style-name="a0">
      <style:paragraph-properties style:tab-stop-distance="0.847cm" style:page-number="1" fo:margin-left="0cm" fo:text-indent="0cm" fo:margin-right="0cm" fo:widows="2" fo:orphans="2"/>
    </style:style>
    <style:style style:name="ID0EO5AO" style:family="text">
      <style:text-properties style:font-name="標楷體" style:font-name-asian="標楷體"/>
    </style:style>
    <style:style style:name="ID0EY5A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TBBO" style:family="paragraph" style:parent-style-name="a0">
      <style:paragraph-properties style:tab-stop-distance="0.847cm" style:page-number="1" fo:margin-left="0cm" fo:text-indent="0cm" fo:margin-right="0cm" fo:widows="2" fo:orphans="2"/>
    </style:style>
    <style:style style:name="ID0EECBO" style:family="graphic" style:parent-style-name="Graphics">
      <style:graphic-properties style:horizontal-pos="from-left" style:horizontal-rel="page-content" style:vertical-pos="from-top" style:vertical-rel="paragraph-content" style:wrap="run-through" style:run-through="foreground" fo:margin-top="0.127cm" fo:margin-bottom="0.127cm" fo:margin-left="0.318cm" fo:margin-right="0.318cm" draw:flow-with-text="false"/>
    </style:style>
    <style:style style:name="ID0EFJBO" style:family="paragraph" style:parent-style-name="a0">
      <style:paragraph-properties style:tab-stop-distance="0.847cm" style:page-number="1" fo:margin-left="0cm" fo:text-indent="0cm" fo:margin-right="0cm" fo:widows="2" fo:orphans="2"/>
    </style:style>
    <style:style style:name="ID0EUJBO" style:family="text">
      <style:text-properties style:font-name="標楷體" style:font-name-asian="標楷體" style:font-size-complex="11pt" fo:font-size="11pt" style:font-size-asian="11pt"/>
    </style:style>
    <style:style style:name="ID0EAKBO" style:family="text">
      <style:text-properties style:font-name="標楷體" style:font-name-asian="標楷體" fo:color="#FF0000" style:font-size-complex="11pt" fo:font-size="11pt" style:font-size-asian="11pt"/>
    </style:style>
    <style:style style:name="ID0EOKBO" style:family="text">
      <style:text-properties style:font-name="標楷體" style:font-name-asian="標楷體" fo:color="#FF0000" style:font-size-complex="11pt" fo:font-size="11pt" style:font-size-asian="11pt"/>
    </style:style>
    <style:style style:name="ID0E3KBO" style:family="text">
      <style:text-properties style:font-name="標楷體" style:font-name-asian="標楷體" style:font-size-complex="11pt" fo:font-size="11pt" style:font-size-asian="11pt"/>
    </style:style>
    <style:style style:name="ID0EHLBO" style:family="paragraph" style:parent-style-name="a0">
      <style:paragraph-properties style:tab-stop-distance="0.847cm" style:page-number="1" fo:margin-left="0cm" fo:text-indent="0cm" fo:margin-right="0cm" fo:widows="2" fo:orphans="2"/>
    </style:style>
    <style:style style:name="ID0EWLBO" style:family="text">
      <style:text-properties style:font-name="標楷體" style:font-name-asian="標楷體" style:font-size-complex="11pt" fo:font-size="11pt" style:font-size-asian="11pt"/>
    </style:style>
    <style:style style:name="ID0ECMBO" style:family="paragraph" style:parent-style-name="a0">
      <style:paragraph-properties style:tab-stop-distance="0.847cm" style:page-number="1" fo:margin-left="0cm" fo:text-indent="0cm" fo:margin-right="0cm" fo:widows="2" fo:orphans="2"/>
    </style:style>
    <style:style style:name="ID0ERMBO" style:family="text">
      <style:text-properties style:font-name="標楷體" style:font-name-asian="標楷體" style:font-size-complex="11pt" fo:font-size="11pt" style:font-size-asian="11pt"/>
    </style:style>
    <style:style style:name="ID0EDNB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EQBO" style:family="paragraph" style:parent-style-name="a0">
      <style:paragraph-properties style:tab-stop-distance="0.847cm" style:page-number="1" fo:margin-left="0cm" fo:text-indent="0cm" fo:margin-right="0cm" fo:widows="2" fo:orphans="2"/>
    </style:style>
    <style:style style:name="ID0EVQB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NUBO" style:family="paragraph" style:parent-style-name="a0">
      <style:paragraph-properties style:tab-stop-distance="0.847cm" fo:text-align="center" style:page-number="1" fo:margin-left="0cm" fo:text-indent="0cm" fo:margin-right="0cm" fo:widows="2" fo:orphans="2"/>
    </style:style>
    <style:style style:name="ID0E1UBO" style:family="text">
      <style:text-properties style:font-name="標楷體" style:font-name-asian="標楷體"/>
    </style:style>
    <style:style style:name="ID0ECVBO" style:family="paragraph" style:parent-style-name="a0">
      <style:paragraph-properties style:tab-stop-distance="0.847cm" style:snap-to-layout-grid="false" fo:line-height="0.882cm" style:page-number="1" fo:margin-left="0cm" fo:text-indent="0cm" fo:margin-right="0cm" fo:widows="2" fo:orphans="2">
        <style:tab-stops>
          <style:tab-stop style:type="left" style:position="4.233cm"/>
        </style:tab-stops>
      </style:paragraph-properties>
    </style:style>
    <style:style style:name="ID0EWVBO" style:family="text">
      <style:text-properties style:font-name="標楷體" style:font-name-asian="標楷體"/>
    </style:style>
    <style:style style:name="ID0EAWB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1YBO" style:family="text">
      <style:text-properties style:font-name="標楷體" style:font-name-asian="標楷體"/>
    </style:style>
    <style:style style:name="ID0EBZBO" style:family="paragraph" style:parent-style-name="a0">
      <style:paragraph-properties style:tab-stop-distance="0.847cm" style:snap-to-layout-grid="false" fo:line-height="0.882cm" style:page-number="1" fo:margin-left="0cm" fo:text-indent="0cm" fo:margin-right="0cm" fo:widows="2" fo:orphans="2"/>
    </style:style>
    <style:style style:name="ID0ERZBO" style:family="text">
      <style:text-properties style:font-name="標楷體" style:font-name-asian="標楷體"/>
    </style:style>
    <style:style style:name="ID0E2ZB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T4BO" style:family="paragraph" style:parent-style-name="a0">
      <style:paragraph-properties style:tab-stop-distance="0.847cm" fo:text-align="center" style:page-number="1" fo:margin-left="0cm" fo:text-indent="0cm" fo:margin-right="0cm" fo:widows="2" fo:orphans="2"/>
    </style:style>
    <style:style style:name="ID0EA5BO" style:family="text">
      <style:text-properties style:font-name="標楷體" style:font-name-asian="標楷體"/>
    </style:style>
    <style:style style:name="ID0EI5BO" style:family="text">
      <style:text-properties style:font-name="標楷體" style:font-name-asian="標楷體"/>
    </style:style>
    <style:style style:name="ID0ES5B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OBCO" style:family="paragraph" style:parent-style-name="a0">
      <style:paragraph-properties style:tab-stop-distance="0.847cm" style:page-number="1" fo:margin-left="0cm" fo:text-indent="0cm" fo:margin-right="0cm" fo:widows="2" fo:orphans="2"/>
    </style:style>
    <style:style style:name="ID0EZBCO" style:family="text">
      <style:text-properties style:font-name="標楷體" style:font-name-asian="標楷體"/>
    </style:style>
    <style:style style:name="ID0EDCC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ZECO" style:family="paragraph" style:parent-style-name="a0">
      <style:paragraph-properties style:tab-stop-distance="0.847cm" style:page-number="1" fo:margin-left="0cm" fo:text-indent="0cm" fo:margin-right="0cm" fo:widows="2" fo:orphans="2"/>
    </style:style>
    <style:style style:name="ID0EEFCO" style:family="text">
      <style:text-properties style:font-name="標楷體" style:font-name-asian="標楷體"/>
    </style:style>
    <style:style style:name="ID0EOFC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KICO" style:family="text">
      <style:text-properties style:font-name="標楷體" style:font-name-asian="標楷體"/>
    </style:style>
    <style:style style:name="ID0EUIC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QLCO" style:family="paragraph" style:parent-style-name="a0">
      <style:paragraph-properties style:tab-stop-distance="0.847cm" style:page-number="1" fo:margin-left="0cm" fo:text-indent="0cm" fo:margin-right="0cm" fo:widows="2" fo:orphans="2"/>
    </style:style>
    <style:style style:name="ID0E2LCO" style:family="text">
      <style:text-properties style:font-name="標楷體" style:font-name-asian="標楷體"/>
    </style:style>
    <style:style style:name="ID0EFMC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EQCO" style:family="paragraph" style:parent-style-name="a0">
      <style:paragraph-properties style:tab-stop-distance="0.847cm" fo:text-align="center" style:page-number="1" fo:margin-left="0cm" fo:text-indent="0cm" fo:margin-right="0cm" fo:widows="2" fo:orphans="2"/>
    </style:style>
    <style:style style:name="ID0EVQCO" style:family="text">
      <style:text-properties style:font-name="標楷體" style:font-name-asian="標楷體" style:font-size-complex="10pt" fo:font-size="10pt" style:font-size-asian="10pt"/>
    </style:style>
    <style:style style:name="ID0EBRCO" style:family="paragraph" style:parent-style-name="a0">
      <style:paragraph-properties style:tab-stop-distance="0.847cm" style:page-number="1" fo:margin-left="0cm" fo:text-indent="0cm" fo:margin-right="0cm" fo:widows="2" fo:orphans="2"/>
    </style:style>
    <style:style style:name="ID0ESRC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OUCO" style:family="text">
      <style:text-properties style:font-name="標楷體" style:font-name-asian="標楷體"/>
    </style:style>
    <style:style style:name="ID0EYUCO" style:family="graphic" style:parent-style-name="Graphics">
      <style:graphic-properties style:horizontal-pos="from-left" style:horizontal-rel="page-content" style:vertical-pos="from-top" style:vertical-rel="paragraph-content" style:wrap="parallel" fo:margin-top="0.127cm" fo:margin-bottom="0.127cm" fo:margin-left="0.318cm" fo:margin-right="0.318cm" draw:flow-with-text="false"/>
    </style:style>
    <style:style style:name="ID0EQZCO" style:family="paragraph" style:parent-style-name="a0">
      <style:paragraph-properties style:tab-stop-distance="0.847cm" style:page-number="1" fo:margin-left="0cm" fo:text-indent="0cm" fo:margin-right="0cm" fo:widows="2" fo:orphans="2"/>
    </style:style>
    <style:style style:name="ID0E4ZCO" style:family="text">
      <style:text-properties style:font-name="標楷體" style:font-name-asian="標楷體" fo:font-size="11pt" style:font-size-asian="11pt"/>
    </style:style>
    <style:style style:name="ID0EH1CO" style:family="paragraph" style:parent-style-name="a0">
      <style:paragraph-properties style:tab-stop-distance="0.847cm" style:page-number="1" fo:margin-left="0cm" fo:text-indent="0cm" fo:margin-right="0cm" fo:widows="2" fo:orphans="2"/>
    </style:style>
    <style:style style:name="ID0EU1CO" style:family="text">
      <style:text-properties style:font-name="標楷體" style:font-name-asian="標楷體" fo:font-size="11pt" style:font-size-asian="11pt"/>
    </style:style>
    <style:style style:name="ID0EA2CO" style:family="paragraph" style:parent-style-name="a0">
      <style:paragraph-properties style:tab-stop-distance="0.847cm" style:page-number="1" fo:margin-left="0cm" fo:text-indent="0cm" fo:margin-right="0cm" fo:widows="2" fo:orphans="2"/>
    </style:style>
    <style:style style:name="ID0ER2C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X6CO" style:family="paragraph" style:parent-style-name="a0">
      <style:paragraph-properties style:tab-stop-distance="0.847cm" style:line-height-at-least="0cm" fo:text-align="center" style:page-number="1" fo:margin-left="0cm" fo:text-indent="0cm" fo:margin-right="0cm" fo:widows="2" fo:orphans="2"/>
    </style:style>
    <style:style style:name="ID0EJADO" style:family="text">
      <style:text-properties style:font-name="標楷體" style:font-name-asian="標楷體" fo:font-size="10pt" style:font-size-asian="10pt"/>
    </style:style>
    <style:style style:name="ID0EZAD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4EDO" style:family="paragraph" style:parent-style-name="a0">
      <style:paragraph-properties style:tab-stop-distance="0.847cm" style:line-height-at-least="0cm" style:page-number="1" fo:margin-left="0cm" fo:text-indent="0cm" fo:margin-right="0cm" fo:widows="2" fo:orphans="2"/>
    </style:style>
    <style:style style:name="ID0ENFDO" style:family="text">
      <style:text-properties style:font-name="標楷體" style:font-name-asian="標楷體" fo:font-size="10pt" style:font-size-asian="10pt"/>
    </style:style>
    <style:style style:name="ID0E4FD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6ID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1LDO" style:family="paragraph" style:parent-style-name="a0">
      <style:paragraph-properties style:tab-stop-distance="0.847cm" style:page-number="1" fo:margin-left="0cm" fo:text-indent="0cm" fo:margin-right="0cm" fo:widows="2" fo:orphans="2"/>
    </style:style>
    <style:style style:name="ID0EFMDO" style:family="text">
      <style:text-properties style:font-name="標楷體" style:font-name-asian="標楷體"/>
    </style:style>
    <style:style style:name="ID0EQMD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RPD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MUDO" style:family="paragraph" style:parent-style-name="a0">
      <style:paragraph-properties style:tab-stop-distance="0.847cm" style:line-height-at-least="0cm" fo:text-align="center" style:page-number="1" fo:margin-left="0cm" fo:text-indent="0cm" fo:margin-right="0cm" fo:widows="2" fo:orphans="2"/>
    </style:style>
    <style:style style:name="ID0E5UDO" style:family="text">
      <style:text-properties style:font-name="標楷體" style:font-name-asian="標楷體" fo:font-size="11pt" style:font-size-asian="11pt"/>
    </style:style>
    <style:style style:name="ID0EIVDO" style:family="paragraph" style:parent-style-name="a0">
      <style:paragraph-properties style:tab-stop-distance="0.847cm" style:line-height-at-least="0cm" fo:text-align="center" style:page-number="1" fo:margin-left="0cm" fo:text-indent="0cm" fo:margin-right="0cm" fo:widows="2" fo:orphans="2"/>
    </style:style>
    <style:style style:name="ID0E1VDO" style:family="text">
      <style:text-properties style:font-name="標楷體" style:font-name-asian="標楷體" fo:font-size="11pt" style:font-size-asian="11pt"/>
    </style:style>
    <style:style style:name="ID0EEWDO" style:family="paragraph" style:parent-style-name="a0">
      <style:paragraph-properties style:tab-stop-distance="0.847cm" style:page-number="1" fo:margin-left="0cm" fo:text-indent="0cm" fo:margin-right="0cm" fo:widows="2" fo:orphans="2"/>
    </style:style>
    <style:style style:name="ID0EPWDO" style:family="text">
      <style:text-properties style:font-name="標楷體" style:font-name-asian="標楷體"/>
    </style:style>
    <style:style style:name="ID0EZWD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VZDO" style:family="text">
      <style:text-properties style:font-name="標楷體" style:font-name-asian="標楷體"/>
    </style:style>
    <style:style style:name="ID0E6ZD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54DO" style:family="paragraph" style:parent-style-name="a0">
      <style:paragraph-properties style:tab-stop-distance="0.847cm" style:line-height-at-least="0cm" fo:text-align="center" style:page-number="1" fo:margin-left="0cm" fo:text-indent="0cm" fo:margin-right="0cm" fo:widows="2" fo:orphans="2"/>
    </style:style>
    <style:style style:name="ID0EQ5DO" style:family="text">
      <style:text-properties style:font-name="標楷體" style:font-name-asian="標楷體" fo:font-size="11pt" style:font-size-asian="11pt"/>
    </style:style>
    <style:style style:name="ID0E15DO" style:family="paragraph" style:parent-style-name="a0">
      <style:paragraph-properties style:tab-stop-distance="0.847cm" style:page-number="1" fo:margin-left="0cm" fo:text-indent="0cm" fo:margin-right="0cm" fo:widows="2" fo:orphans="2"/>
    </style:style>
    <style:style style:name="ID0EL6DO" style:family="graphic" style:parent-style-name="Graphics">
      <style:graphic-properties style:horizontal-pos="from-left" style:horizontal-rel="page-content" style:vertical-pos="from-top" style:vertical-rel="paragraph-content" style:wrap="parallel" fo:margin-top="0.127cm" fo:margin-bottom="0.127cm" fo:margin-left="0.318cm" fo:margin-right="0.318cm" draw:flow-with-text="false"/>
    </style:style>
    <style:style style:name="ID0EQDEO" style:family="paragraph" style:parent-style-name="a0">
      <style:paragraph-properties style:tab-stop-distance="0.847cm" style:line-height-at-least="0cm" style:page-number="1" fo:margin-left="0cm" fo:text-indent="0cm" fo:margin-right="0cm" fo:widows="2" fo:orphans="2"/>
    </style:style>
    <style:style style:name="ID0EAEEO" style:family="text">
      <style:text-properties style:font-name="標楷體" style:font-name-asian="標楷體" fo:font-size="9pt" style:font-size-asian="9pt"/>
    </style:style>
    <style:style style:name="ID0ESEEO" style:family="graphic" style:parent-style-name="Graphics">
      <style:graphic-properties style:horizontal-pos="from-left" style:horizontal-rel="page-content" style:vertical-pos="from-top" style:vertical-rel="paragraph-content" style:wrap="parallel" fo:margin-top="0.127cm" fo:margin-bottom="0.127cm" fo:margin-left="0.318cm" fo:margin-right="0.318cm" draw:flow-with-text="false"/>
    </style:style>
    <style:style style:name="ID0ETIEO" style:family="paragraph" style:parent-style-name="a0">
      <style:paragraph-properties style:tab-stop-distance="0.847cm" style:page-number="1" fo:margin-left="0cm" fo:text-indent="0cm" fo:margin-right="0cm" fo:widows="2" fo:orphans="2"/>
    </style:style>
    <style:style style:name="ID0EAJEO" style:family="text">
      <style:text-properties style:font-name="標楷體" style:font-name-asian="標楷體" fo:font-size="11pt" style:font-size-asian="11pt"/>
    </style:style>
    <style:style style:name="ID0ESJE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OMEO" style:family="paragraph" style:parent-style-name="a0">
      <style:paragraph-properties style:tab-stop-distance="0.847cm" style:page-number="1" fo:margin-left="0cm" fo:text-indent="0cm" fo:margin-right="0cm" fo:widows="2" fo:orphans="2"/>
    </style:style>
    <style:style style:name="ID0E6ME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1REO" style:family="paragraph" style:parent-style-name="a0">
      <style:paragraph-properties style:tab-stop-distance="0.847cm" style:line-height-at-least="0cm" fo:text-align="center" style:page-number="1" fo:margin-left="0cm" fo:text-indent="0cm" fo:margin-right="0cm" fo:widows="2" fo:orphans="2"/>
    </style:style>
    <style:style style:name="ID0EMSEO" style:family="text">
      <style:text-properties style:font-name="標楷體" style:font-name-asian="標楷體" fo:font-size="11pt" style:font-size-asian="11pt"/>
    </style:style>
    <style:style style:name="ID0EWSEO" style:family="paragraph" style:parent-style-name="a0">
      <style:paragraph-properties style:tab-stop-distance="0.847cm" style:line-height-at-least="0cm" fo:text-align="center" style:page-number="1" fo:margin-left="0cm" fo:text-indent="0cm" fo:margin-right="0cm" fo:widows="2" fo:orphans="2"/>
    </style:style>
    <style:style style:name="ID0EITEO" style:family="text">
      <style:text-properties style:font-name="標楷體" style:font-name-asian="標楷體" fo:font-size="11pt" style:font-size-asian="11pt"/>
    </style:style>
    <style:style style:name="ID0ESTEO" style:family="paragraph" style:parent-style-name="a0">
      <style:paragraph-properties style:tab-stop-distance="0.847cm" style:page-number="1" fo:margin-left="0cm" fo:text-indent="0cm" fo:margin-right="0cm" fo:widows="2" fo:orphans="2"/>
    </style:style>
    <style:style style:name="ID0E4TEO" style:family="text">
      <style:text-properties style:font-name="標楷體" style:font-name-asian="標楷體"/>
    </style:style>
    <style:style style:name="ID0EIUE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DXEO" style:family="paragraph" style:parent-style-name="a0">
      <style:paragraph-properties style:tab-stop-distance="0.847cm" style:page-number="1" fo:margin-left="0cm" fo:text-indent="0cm" fo:margin-right="0cm" fo:widows="2" fo:orphans="2"/>
      <style:text-properties style:font-name="標楷體" style:font-name-asian="標楷體"/>
    </style:style>
    <style:style style:name="ID0EOXEO" style:family="paragraph" style:parent-style-name="a0">
      <style:paragraph-properties style:tab-stop-distance="0.847cm" style:page-number="1" fo:margin-left="0cm" fo:text-indent="0cm" fo:margin-right="0cm" fo:widows="2" fo:orphans="2"/>
    </style:style>
    <style:style style:name="ID0EZXEO" style:family="text">
      <style:text-properties style:font-name="標楷體" style:font-name-asian="標楷體"/>
    </style:style>
    <style:style style:name="ID0EDYEO" style:family="graphic" style:parent-style-name="Graphics">
      <style:graphic-properties style:horizontal-pos="from-left" style:horizontal-rel="page-content" style:vertical-pos="from-top" style:vertical-rel="paragraph-content" style:wrap="parallel" fo:margin-top="0.127cm" fo:margin-bottom="0.127cm" fo:margin-left="0.318cm" fo:margin-right="0.318cm" draw:flow-with-text="false"/>
    </style:style>
    <style:style style:name="ID0EE3EO" style:family="paragraph" style:parent-style-name="a0">
      <style:paragraph-properties style:tab-stop-distance="0.847cm" style:page-number="1" fo:margin-left="0cm" fo:text-indent="0cm" fo:margin-right="0cm" fo:widows="2" fo:orphans="2"/>
    </style:style>
    <style:style style:name="ID0ER3EO" style:family="text">
      <style:text-properties style:font-name="標楷體" style:font-name-asian="標楷體" fo:font-size="11pt" style:font-size-asian="11pt"/>
    </style:style>
    <style:style style:name="ID0ED4E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EAFO" style:family="paragraph" style:parent-style-name="a0">
      <style:paragraph-properties style:tab-stop-distance="0.847cm" style:page-number="1" fo:margin-left="0cm" fo:text-indent="0cm" fo:margin-right="0cm" fo:widows="2" fo:orphans="2"/>
    </style:style>
    <style:style style:name="ID0EVAF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NEFO" style:family="paragraph" style:parent-style-name="a0">
      <style:paragraph-properties style:tab-stop-distance="0.847cm" fo:text-align="center" style:page-number="1" fo:margin-left="0cm" fo:text-indent="0cm" fo:margin-right="0cm" fo:widows="2" fo:orphans="2"/>
    </style:style>
    <style:style style:name="ID0E1EFO" style:family="text">
      <style:text-properties style:font-name="標楷體" style:font-name-asian="標楷體"/>
    </style:style>
    <style:style style:name="ID0ECFFO" style:family="paragraph" style:parent-style-name="a0">
      <style:paragraph-properties style:tab-stop-distance="0.847cm" style:snap-to-layout-grid="false" fo:line-height="0.882cm" style:page-number="1" fo:margin-left="0cm" fo:text-indent="0cm" fo:margin-right="0cm" fo:widows="2" fo:orphans="2"/>
    </style:style>
    <style:style style:name="ID0E1FF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1IF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SMFO" style:family="paragraph" style:parent-style-name="a0">
      <style:paragraph-properties style:tab-stop-distance="0.847cm" fo:text-align="center" style:page-number="1" fo:margin-left="0cm" fo:text-indent="0cm" fo:margin-right="0cm" fo:widows="2" fo:orphans="2"/>
    </style:style>
    <style:style style:name="ID0E6MFO" style:family="text">
      <style:text-properties style:font-name="標楷體" style:font-name-asian="標楷體"/>
    </style:style>
    <style:style style:name="ID0EHNFO" style:family="text">
      <style:text-properties style:font-name="標楷體" style:font-name-asian="標楷體"/>
    </style:style>
    <style:style style:name="ID0ERNF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LQFO" style:family="text">
      <style:text-properties style:font-name="標楷體" style:font-name-asian="標楷體"/>
    </style:style>
    <style:style style:name="ID0EWQFO" style:family="graphic" style:parent-style-name="Graphics">
      <style:graphic-properties style:horizontal-pos="from-left" style:horizontal-rel="page-content" style:vertical-pos="from-top" style:vertical-rel="paragraph-content" style:wrap="parallel" fo:margin-top="0.127cm" fo:margin-bottom="0.127cm" fo:margin-left="0.318cm" fo:margin-right="0.318cm" draw:flow-with-text="false"/>
    </style:style>
    <style:style style:name="ID0EXUFO" style:family="paragraph" style:parent-style-name="a0">
      <style:paragraph-properties style:tab-stop-distance="0.847cm" style:page-number="1" fo:margin-left="0cm" fo:text-indent="0cm" fo:margin-right="0cm" fo:widows="2" fo:orphans="2"/>
    </style:style>
    <style:style style:name="ID0EEVFO" style:family="text">
      <style:text-properties style:font-name="標楷體" style:font-name-asian="標楷體" fo:font-size="11pt" style:font-size-asian="11pt"/>
    </style:style>
    <style:style style:name="ID0EWVF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WYFO" style:family="paragraph" style:parent-style-name="af3">
      <style:paragraph-properties style:tab-stop-distance="0.847cm" style:snap-to-layout-grid="false" fo:text-align="start" style:page-number="1" fo:margin-left="0cm" fo:text-indent="0cm" fo:margin-right="0cm" fo:widows="2" fo:orphans="2"/>
      <style:text-properties style:font-name="標楷體" style:font-name-asian="標楷體" fo:font-weight="bold"/>
    </style:style>
    <style:style style:name="ID0EIZFO" style:family="paragraph" style:parent-style-name="af3">
      <style:paragraph-properties style:tab-stop-distance="0.847cm" style:snap-to-layout-grid="false" fo:text-align="start" style:page-number="1" fo:margin-left="0cm" fo:text-indent="0cm" fo:margin-right="0cm" fo:widows="2" fo:orphans="2"/>
      <style:text-properties style:font-name="標楷體" style:font-name-asian="標楷體" fo:font-weight="bold"/>
    </style:style>
    <style:style style:name="ID0E1ZFO" style:family="paragraph" style:parent-style-name="a0">
      <style:paragraph-properties style:tab-stop-distance="0.847cm" style:snap-to-layout-grid="false" fo:line-height="0.882cm" style:page-number="1" fo:margin-left="0cm" fo:text-indent="0cm" fo:margin-right="0cm" fo:widows="2" fo:orphans="2"/>
    </style:style>
    <style:style style:name="ID0ER1FO" style:family="text">
      <style:text-properties style:font-name="標楷體" style:font-name-asian="標楷體" fo:font-size="14pt" style:font-size-asian="14pt"/>
    </style:style>
    <style:style style:name="ID0E41FO" style:family="paragraph" style:parent-style-name="a0">
      <style:paragraph-properties style:tab-stop-distance="0.847cm" style:snap-to-layout-grid="false" fo:line-height="0.882cm" style:page-number="1" fo:margin-left="0cm" fo:text-indent="0cm" fo:margin-right="0cm" fo:widows="2" fo:orphans="2"/>
    </style:style>
    <style:style style:name="ID0EP2FO" style:family="text">
      <style:text-properties style:font-name="標楷體" style:font-name-asian="標楷體" fo:font-size="14pt" style:font-size-asian="14pt"/>
    </style:style>
    <style:style style:name="ID0E12FO" style:family="paragraph" style:parent-style-name="a0">
      <style:paragraph-properties style:tab-stop-distance="0.847cm" style:snap-to-layout-grid="false" style:page-number="1" fo:margin-left="0cm" fo:text-indent="0cm" fo:margin-right="0cm" fo:widows="2" fo:orphans="2"/>
      <style:text-properties style:font-name="標楷體" style:font-name-asian="標楷體" fo:font-size="14pt" style:font-size-asian="14pt"/>
    </style:style>
    <style:style style:name="ID0EJ3FO" style:family="table">
      <style:table-properties table:border-model="collapsing" style:rel-width="96.5%" table:align="center" fo:margin-left="0cm" fo:margin-bottom="0cm"/>
    </style:style>
    <style:style style:name="ID0E34FO" style:family="table-column">
      <style:table-column-properties style:rel-column-width="811.6916182910684*"/>
    </style:style>
    <style:style style:name="ID0E54FO" style:family="table-column">
      <style:table-column-properties style:rel-column-width="2000.2036867298095*"/>
    </style:style>
    <style:style style:name="ID0EA5FO" style:family="table-column">
      <style:table-column-properties style:rel-column-width="7188.1046949791225*"/>
    </style:style>
    <style:style style:name="ID0EC5FO" style:family="table-row">
      <style:table-row-properties style:min-row-height="0cm" style:keep-together="true"/>
    </style:style>
    <style:style style:name="ID0EI5FO" style:family="table-cell">
      <style:table-cell-properties style:vertical-align="middle" fo:padding-top="0cm" fo:padding-bottom="0cm" fo:padding-left="0.19cm" fo:padding-right="0.19cm" fo:border-left=".053cm solid #000000" fo:border-right=".026cm solid #000000" fo:border-=".026cm solid #000000" fo:border-top=".053cm solid #000000" fo:background-color="#E0E0E0"/>
    </style:style>
    <style:style style:name="ID0EV5FO" style:family="paragraph" style:parent-style-name="_31_0">
      <style:paragraph-properties style:tab-stop-distance="0.847cm" style:snap-to-layout-grid="false" fo:text-align="center" style:page-number="1" fo:margin-left="1.235cm" fo:text-indent="0cm" fo:margin-right="0cm" fo:widows="2" fo:orphans="2"/>
    </style:style>
    <style:style style:name="ID0EK6FO" style:family="text">
      <style:text-properties style:font-name="標楷體" style:font-name-complex="華康中黑體" style:font-name-asian="標楷體"/>
    </style:style>
    <style:style style:name="ID0ET6FO" style:family="table-cell">
      <style:table-cell-properties style:vertical-align="middle" fo:padding-top="0cm" fo:padding-bottom="0cm" fo:padding-left="0.19cm" fo:padding-right="0.19cm" fo:border-left=".026cm solid #000000" fo:border-right=".053cm solid #000000" fo:border-=".026cm solid #000000" fo:border-top=".053cm solid #000000" fo:background-color="#E0E0E0"/>
    </style:style>
    <style:style style:name="ID0E56FO" style:family="paragraph" style:parent-style-name="_31_0">
      <style:paragraph-properties style:tab-stop-distance="0.847cm" style:snap-to-layout-grid="false" fo:text-align="center" style:page-number="1" fo:margin-left="1.235cm" fo:text-indent="0cm" fo:margin-right="0cm" fo:widows="2" fo:orphans="2"/>
    </style:style>
    <style:style style:name="ID0ETAGO" style:family="text">
      <style:text-properties style:font-name="標楷體" style:font-name-complex="華康中黑體" style:font-name-asian="標楷體"/>
    </style:style>
    <style:style style:name="ID0E3AGO" style:family="table-row">
      <style:table-row-properties style:min-row-height="0cm" style:keep-together="true"/>
    </style:style>
    <style:style style:name="ID0ECBGO" style:family="table-cell">
      <style:table-cell-properties style:vertical-align="middle" fo:padding-top="0cm" fo:padding-bottom="0cm" fo:padding-left="0.19cm" fo:padding-right="0.19cm" fo:border-left=".053cm solid #000000" fo:border-right=".026cm solid #000000" fo:border-=".026cm solid #000000" fo:border-top=".026cm solid #000000" fo:background-color="#ffffff"/>
    </style:style>
    <style:style style:name="ID0ERBGO" style:family="paragraph" style:parent-style-name="_31_0">
      <style:paragraph-properties style:tab-stop-distance="0.847cm" style:snap-to-layout-grid="false" style:page-number="1" fo:margin-left="0.6cm" fo:text-indent="0cm" fo:margin-right="0.199cm" fo:widows="2" fo:orphans="2"/>
    </style:style>
    <style:style style:name="ID0EFCGO" style:family="text">
      <style:text-properties style:font-name="標楷體" style:font-name-complex="華康中黑體" style:font-name-asian="標楷體"/>
    </style:style>
    <style:style style:name="ID0EOCGO" style:family="text">
      <style:text-properties style:font-name="標楷體" style:font-name-complex="華康中黑體" style:font-name-asian="標楷體"/>
    </style:style>
    <style:style style:name="ID0EXCGO" style:family="text">
      <style:text-properties style:font-name="標楷體" style:font-name-complex="華康中黑體" style:font-name-asian="標楷體"/>
    </style:style>
    <style:style style:name="ID0EADGO" style:family="table-cell">
      <style:table-cell-properties style:vertical-align="middle" fo:padding-top="0cm" fo:padding-bottom="0cm" fo:padding-left="0.19cm" fo:padding-right="0.19cm" fo:border-left=".026cm solid #000000" fo:border-right=".026cm solid #000000" fo:border-=".026cm solid #000000" fo:border-top=".026cm solid #000000" fo:background-color="#ffffff"/>
    </style:style>
    <style:style style:name="ID0ELDGO" style:family="paragraph" style:parent-style-name="_31_0">
      <style:paragraph-properties style:tab-stop-distance="0.847cm" style:snap-to-layout-grid="false" fo:text-align="justify" style:page-number="1" fo:margin-left="0cm" fo:text-indent="0cm" fo:margin-right="0cm" fo:widows="2" fo:orphans="2"/>
    </style:style>
    <style:style style:name="ID0EAEGO" style:family="text">
      <style:text-properties style:font-name="標楷體" style:font-name-complex="華康中黑體" style:font-name-asian="標楷體"/>
    </style:style>
    <style:style style:name="ID0EJEGO" style:family="table-cell">
      <style:table-cell-properties fo:padding-top="0cm" fo:padding-bottom="0cm" fo:padding-left="0.19cm" fo:padding-right="0.19cm" fo:border-left=".026cm solid #000000" fo:border-right=".053cm solid #000000" fo:border-=".026cm solid #000000" fo:border-top=".026cm solid #000000" fo:background-color="#ffffff"/>
    </style:style>
    <style:style style:name="ID0ESEGO" style:family="paragraph" style:parent-style-name="_31_0">
      <style:paragraph-properties style:tab-stop-distance="0.847cm" style:snap-to-layout-grid="false" fo:text-align="justify" style:page-number="1" fo:margin-left="0cm" fo:text-indent="0cm" fo:margin-right="0cm" fo:widows="2" fo:orphans="2"/>
    </style:style>
    <style:style style:name="ID0EHFGO" style:family="text">
      <style:text-properties style:font-name="標楷體" style:font-name-complex="華康中黑體" style:font-name-asian="標楷體"/>
    </style:style>
    <style:style style:name="ID0EQFGO" style:family="paragraph" style:parent-style-name="_31_0">
      <style:paragraph-properties style:tab-stop-distance="0.847cm" style:snap-to-layout-grid="false" fo:text-align="justify" style:page-number="1" fo:margin-left="0cm" fo:text-indent="0cm" fo:margin-right="0cm" fo:widows="2" fo:orphans="2"/>
    </style:style>
    <style:style style:name="ID0EFGGO" style:family="text">
      <style:text-properties style:font-name="標楷體" style:font-name-complex="華康中黑體" style:font-name-asian="標楷體"/>
    </style:style>
    <style:style style:name="ID0EOGGO" style:family="paragraph" style:parent-style-name="_31_0">
      <style:paragraph-properties style:tab-stop-distance="0.847cm" style:snap-to-layout-grid="false" fo:text-align="justify" style:page-number="1" fo:margin-left="0cm" fo:text-indent="0cm" fo:margin-right="0cm" fo:widows="2" fo:orphans="2"/>
    </style:style>
    <style:style style:name="ID0EDHGO" style:family="text">
      <style:text-properties style:font-name="標楷體" style:font-name-complex="華康中黑體" style:font-name-asian="標楷體"/>
    </style:style>
    <style:style style:name="ID0EMHGO" style:family="table-row">
      <style:table-row-properties style:min-row-height="0cm" style:keep-together="true"/>
    </style:style>
    <style:style style:name="ID0ESHGO" style:family="table-cell">
      <style:table-cell-properties style:vertical-align="middle" fo:padding-top="0cm" fo:padding-bottom="0cm" fo:padding-left="0.19cm" fo:padding-right="0.19cm" fo:border-left=".053cm solid #000000" fo:border-right=".026cm solid #000000" fo:border-=".026cm solid #000000" fo:border-top=".026cm solid #000000" fo:background-color="#ffffff"/>
    </style:style>
    <style:style style:name="ID0E5HGO" style:family="paragraph" style:parent-style-name="_31_0">
      <style:paragraph-properties style:tab-stop-distance="0.847cm" style:snap-to-layout-grid="false" fo:text-align="center" style:page-number="1" fo:margin-left="1.235cm" fo:text-indent="0cm" fo:margin-right="0cm" fo:widows="2" fo:orphans="2"/>
      <style:text-properties style:font-name="標楷體" style:font-name-complex="華康中黑體" style:font-name-asian="標楷體"/>
    </style:style>
    <style:style style:name="ID0ETIGO" style:family="table-cell">
      <style:table-cell-properties style:vertical-align="middle" fo:padding-top="0cm" fo:padding-bottom="0cm" fo:padding-left="0.19cm" fo:padding-right="0.19cm" fo:border-left=".026cm solid #000000" fo:border-right=".026cm solid #000000" fo:border-=".026cm solid #000000" fo:border-top=".026cm solid #000000" fo:background-color="#ffffff"/>
    </style:style>
    <style:style style:name="ID0E5IGO" style:family="paragraph" style:parent-style-name="_31_0">
      <style:paragraph-properties style:tab-stop-distance="0.847cm" style:snap-to-layout-grid="false" fo:text-align="justify" style:page-number="1" fo:margin-left="0cm" fo:text-indent="0cm" fo:margin-right="0cm" fo:widows="2" fo:orphans="2"/>
    </style:style>
    <style:style style:name="ID0ETJGO" style:family="text">
      <style:text-properties style:font-name="標楷體" style:font-name-complex="華康中黑體" style:font-name-asian="標楷體"/>
    </style:style>
    <style:style style:name="ID0E3JGO" style:family="table-cell">
      <style:table-cell-properties style:vertical-align="middle" fo:padding-top="0cm" fo:padding-bottom="0cm" fo:padding-left="0.19cm" fo:padding-right="0.19cm" fo:border-left=".026cm solid #000000" fo:border-right=".053cm solid #000000" fo:border-=".026cm solid #000000" fo:border-top=".026cm solid #000000" fo:background-color="#ffffff"/>
    </style:style>
    <style:style style:name="ID0EHKGO" style:family="paragraph" style:parent-style-name="_31_0">
      <style:paragraph-properties style:tab-stop-distance="0.847cm" style:snap-to-layout-grid="false" fo:text-align="justify" style:page-number="1" fo:margin-left="0cm" fo:text-indent="0cm" fo:margin-right="0cm" fo:widows="2" fo:orphans="2"/>
    </style:style>
    <style:style style:name="ID0E3KGO" style:family="text">
      <style:text-properties style:font-name="標楷體" style:font-name-complex="華康中黑體" style:font-name-asian="標楷體"/>
    </style:style>
    <style:style style:name="ID0EFLGO" style:family="paragraph" style:parent-style-name="_31_0">
      <style:paragraph-properties style:tab-stop-distance="0.847cm" style:snap-to-layout-grid="false" fo:text-align="justify" style:page-number="1" fo:margin-left="0cm" fo:text-indent="0cm" fo:margin-right="0cm" fo:widows="2" fo:orphans="2"/>
    </style:style>
    <style:style style:name="ID0E1LGO" style:family="text">
      <style:text-properties style:font-name="標楷體" style:font-name-complex="華康中黑體" style:font-name-asian="標楷體"/>
    </style:style>
    <style:style style:name="ID0EDMGO" style:family="paragraph" style:parent-style-name="_31_0">
      <style:paragraph-properties style:tab-stop-distance="0.847cm" style:snap-to-layout-grid="false" fo:text-align="justify" style:page-number="1" fo:margin-left="0cm" fo:text-indent="0cm" fo:margin-right="0cm" fo:widows="2" fo:orphans="2"/>
    </style:style>
    <style:style style:name="ID0EYMGO" style:family="text">
      <style:text-properties style:font-name="標楷體" style:font-name-complex="華康中黑體" style:font-name-asian="標楷體"/>
    </style:style>
    <style:style style:name="ID0EBNGO" style:family="table-row">
      <style:table-row-properties style:min-row-height="0cm" style:keep-together="true"/>
    </style:style>
    <style:style style:name="ID0EHNGO" style:family="table-cell">
      <style:table-cell-properties style:vertical-align="middle" fo:padding-top="0cm" fo:padding-bottom="0cm" fo:padding-left="0.19cm" fo:padding-right="0.19cm" fo:border-left=".053cm solid #000000" fo:border-right=".026cm solid #000000" fo:border-=".026cm solid #000000" fo:border-top=".026cm solid #000000" fo:background-color="#ffffff"/>
    </style:style>
    <style:style style:name="ID0ETNGO" style:family="paragraph" style:parent-style-name="_31_0">
      <style:paragraph-properties style:tab-stop-distance="0.847cm" style:snap-to-layout-grid="false" fo:text-align="center" style:page-number="1" fo:margin-left="1.235cm" fo:text-indent="0cm" fo:margin-right="0cm" fo:widows="2" fo:orphans="2"/>
      <style:text-properties style:font-name="標楷體" style:font-name-complex="華康中黑體" style:font-name-asian="標楷體"/>
    </style:style>
    <style:style style:name="ID0EIOGO" style:family="table-cell">
      <style:table-cell-properties style:vertical-align="middle" fo:padding-top="0cm" fo:padding-bottom="0cm" fo:padding-left="0.19cm" fo:padding-right="0.19cm" fo:border-left=".026cm solid #000000" fo:border-right=".026cm solid #000000" fo:border-=".026cm solid #000000" fo:border-top=".026cm solid #000000" fo:background-color="#ffffff"/>
    </style:style>
    <style:style style:name="ID0ETOGO" style:family="paragraph" style:parent-style-name="_31_0">
      <style:paragraph-properties style:tab-stop-distance="0.847cm" style:snap-to-layout-grid="false" fo:text-align="justify" style:page-number="1" fo:margin-left="0cm" fo:text-indent="0cm" fo:margin-right="0cm" fo:widows="2" fo:orphans="2"/>
    </style:style>
    <style:style style:name="ID0EIPGO" style:family="text">
      <style:text-properties style:font-name="標楷體" style:font-name-complex="華康中黑體" style:font-name-asian="標楷體"/>
    </style:style>
    <style:style style:name="ID0ERPGO" style:family="table-cell">
      <style:table-cell-properties style:vertical-align="middle" fo:padding-top="0cm" fo:padding-bottom="0cm" fo:padding-left="0.19cm" fo:padding-right="0.19cm" fo:border-left=".026cm solid #000000" fo:border-right=".053cm solid #000000" fo:border-=".026cm solid #000000" fo:border-top=".026cm solid #000000" fo:background-color="#ffffff"/>
    </style:style>
    <style:style style:name="ID0E3PGO" style:family="paragraph" style:parent-style-name="_31_0">
      <style:paragraph-properties style:tab-stop-distance="0.847cm" style:snap-to-layout-grid="false" fo:text-align="justify" style:page-number="1" fo:margin-left="0cm" fo:text-indent="0cm" fo:margin-right="0cm" fo:widows="2" fo:orphans="2"/>
    </style:style>
    <style:style style:name="ID0ERQGO" style:family="text">
      <style:text-properties style:font-name="標楷體" style:font-name-complex="華康中黑體" style:font-name-asian="標楷體"/>
    </style:style>
    <style:style style:name="ID0E1QGO" style:family="paragraph" style:parent-style-name="_31_0">
      <style:paragraph-properties style:tab-stop-distance="0.847cm" style:snap-to-layout-grid="false" fo:text-align="justify" style:page-number="1" fo:margin-left="0cm" fo:text-indent="0cm" fo:margin-right="0cm" fo:widows="2" fo:orphans="2"/>
    </style:style>
    <style:style style:name="ID0EPRGO" style:family="text">
      <style:text-properties style:font-name="標楷體" style:font-name-complex="華康中黑體" style:font-name-asian="標楷體"/>
    </style:style>
    <style:style style:name="ID0EYRGO" style:family="paragraph" style:parent-style-name="_31_0">
      <style:paragraph-properties style:tab-stop-distance="0.847cm" style:snap-to-layout-grid="false" fo:text-align="justify" style:page-number="1" fo:margin-left="0cm" fo:text-indent="0cm" fo:margin-right="0cm" fo:widows="2" fo:orphans="2"/>
    </style:style>
    <style:style style:name="ID0ENSGO" style:family="text">
      <style:text-properties style:font-name="標楷體" style:font-name-complex="華康中黑體" style:font-name-asian="標楷體"/>
    </style:style>
    <style:style style:name="ID0EWSGO" style:family="table-row">
      <style:table-row-properties style:min-row-height="1.903cm" style:keep-together="false"/>
    </style:style>
    <style:style style:name="ID0E6SGO" style:family="table-cell">
      <style:table-cell-properties style:vertical-align="middle" fo:padding-top="0cm" fo:padding-bottom="0cm" fo:padding-left="0.19cm" fo:padding-right="0.19cm" fo:border-left=".053cm solid #000000" fo:border-right=".026cm solid #000000" fo:border-=".026cm solid #000000" fo:border-top=".026cm solid #000000"/>
    </style:style>
    <style:style style:name="ID0EITGO" style:family="paragraph" style:parent-style-name="_31_0">
      <style:paragraph-properties style:tab-stop-distance="0.847cm" style:snap-to-layout-grid="false" fo:text-align="justify" style:page-number="1" fo:margin-left="0.423cm" fo:text-indent="0cm" fo:margin-right="0.199cm" fo:widows="2" fo:orphans="2"/>
    </style:style>
    <style:style style:name="ID0E6TGO" style:family="text">
      <style:text-properties style:font-name="標楷體" style:font-name-complex="華康中黑體" style:font-name-asian="標楷體"/>
    </style:style>
    <style:style style:name="ID0EIUGO" style:family="text">
      <style:text-properties style:font-name="標楷體" style:font-name-complex="華康中黑體" style:font-name-asian="標楷體"/>
    </style:style>
    <style:style style:name="ID0ERUGO" style:family="text">
      <style:text-properties style:font-name="標楷體" style:font-name-complex="華康中黑體" style:font-name-asian="標楷體"/>
    </style:style>
    <style:style style:name="ID0E1UGO" style:family="table-cell">
      <style:table-cell-properties style:vertical-align="middle" fo:padding-top="0cm" fo:padding-bottom="0cm" fo:padding-left="0.19cm" fo:padding-right="0.19cm" fo:border-left=".026cm solid #000000" fo:border-right=".026cm solid #000000" fo:border-=".026cm solid #000000" fo:border-top=".026cm solid #000000"/>
    </style:style>
    <style:style style:name="ID0EBVGO" style:family="paragraph" style:parent-style-name="_31_0">
      <style:paragraph-properties style:tab-stop-distance="0.847cm" style:snap-to-layout-grid="false" fo:text-align="justify" style:page-number="1" fo:margin-left="0cm" fo:text-indent="0cm" fo:margin-right="0cm" fo:widows="2" fo:orphans="2"/>
    </style:style>
    <style:style style:name="ID0EWVGO" style:family="text">
      <style:text-properties style:font-name="標楷體" style:font-name-complex="華康中黑體" style:font-name-asian="標楷體"/>
    </style:style>
    <style:style style:name="ID0E6VGO" style:family="table-cell">
      <style:table-cell-properties fo:padding-top="0cm" fo:padding-bottom="0cm" fo:padding-left="0.19cm" fo:padding-right="0.19cm" fo:border-left=".026cm solid #000000" fo:border-right=".053cm solid #000000" fo:border-=".026cm solid #000000" fo:border-top=".026cm solid #000000"/>
    </style:style>
    <style:style style:name="ID0EEWGO" style:family="paragraph" style:parent-style-name="_31_0">
      <style:paragraph-properties style:tab-stop-distance="0.847cm" style:snap-to-layout-grid="false" fo:text-align="justify" style:page-number="1" fo:margin-left="0cm" fo:text-indent="0cm" fo:margin-right="0cm" fo:widows="2" fo:orphans="2"/>
    </style:style>
    <style:style style:name="ID0EZWGO" style:family="text">
      <style:text-properties style:font-name="標楷體" style:font-name-complex="華康中黑體" style:font-name-asian="標楷體"/>
    </style:style>
    <style:style style:name="ID0ECXGO" style:family="paragraph" style:parent-style-name="_31_0">
      <style:paragraph-properties style:tab-stop-distance="0.847cm" style:snap-to-layout-grid="false" fo:text-align="justify" style:page-number="1" fo:margin-left="0cm" fo:text-indent="0cm" fo:margin-right="0cm" fo:widows="2" fo:orphans="2"/>
    </style:style>
    <style:style style:name="ID0EXXGO" style:family="text">
      <style:text-properties style:font-name="標楷體" style:font-name-complex="華康中黑體" style:font-name-asian="標楷體"/>
    </style:style>
    <style:style style:name="ID0EAYGO" style:family="paragraph" style:parent-style-name="_31_0">
      <style:paragraph-properties style:tab-stop-distance="0.847cm" style:snap-to-layout-grid="false" fo:text-align="justify" style:page-number="1" fo:margin-left="0cm" fo:text-indent="0cm" fo:margin-right="0cm" fo:widows="2" fo:orphans="2"/>
    </style:style>
    <style:style style:name="ID0EVYGO" style:family="text">
      <style:text-properties style:font-name="標楷體" style:font-name-complex="華康中黑體" style:font-name-asian="標楷體"/>
    </style:style>
    <style:style style:name="ID0E5YGO" style:family="table-row">
      <style:table-row-properties style:min-row-height="1.732cm" style:keep-together="true"/>
    </style:style>
    <style:style style:name="ID0EGZGO" style:family="table-cell">
      <style:table-cell-properties style:vertical-align="middle" fo:padding-top="0cm" fo:padding-bottom="0cm" fo:padding-left="0.19cm" fo:padding-right="0.19cm" fo:border-left=".053cm solid #000000" fo:border-right=".026cm solid #000000" fo:border-=".026cm solid #000000" fo:border-top=".026cm solid #000000"/>
    </style:style>
    <style:style style:name="ID0ERZGO" style:family="paragraph" style:parent-style-name="_31_0">
      <style:paragraph-properties style:tab-stop-distance="0.847cm" style:snap-to-layout-grid="false" fo:text-align="justify" style:page-number="1" fo:margin-left="0.9cm" fo:text-indent="0cm" fo:margin-right="0.199cm" fo:widows="2" fo:orphans="2"/>
    </style:style>
    <style:style style:name="ID0EH1GO" style:family="text">
      <style:text-properties style:font-name="標楷體" style:font-name-complex="華康中黑體" style:font-name-asian="標楷體"/>
    </style:style>
    <style:style style:name="ID0EQ1GO" style:family="table-cell">
      <style:table-cell-properties style:vertical-align="middle" fo:padding-top="0cm" fo:padding-bottom="0cm" fo:padding-left="0.19cm" fo:padding-right="0.19cm" fo:border-left=".026cm solid #000000" fo:border-right=".026cm solid #000000" fo:border-=".026cm solid #000000" fo:border-top=".026cm solid #000000"/>
    </style:style>
    <style:style style:name="ID0EX1GO" style:family="paragraph" style:parent-style-name="_31_0">
      <style:paragraph-properties style:tab-stop-distance="0.847cm" style:snap-to-layout-grid="false" fo:text-align="justify" style:page-number="1" fo:margin-left="0cm" fo:text-indent="0cm" fo:margin-right="0cm" fo:widows="2" fo:orphans="2"/>
    </style:style>
    <style:style style:name="ID0EM2GO" style:family="text">
      <style:text-properties style:font-name="標楷體" style:font-name-complex="華康中黑體" style:font-name-asian="標楷體"/>
    </style:style>
    <style:style style:name="ID0EV2GO" style:family="table-cell">
      <style:table-cell-properties style:vertical-align="middle" fo:padding-top="0cm" fo:padding-bottom="0cm" fo:padding-left="0.19cm" fo:padding-right="0.19cm" fo:border-left=".026cm solid #000000" fo:border-right=".053cm solid #000000" fo:border-=".026cm solid #000000" fo:border-top=".026cm solid #000000"/>
    </style:style>
    <style:style style:name="ID0E32GO" style:family="paragraph" style:parent-style-name="_31_0">
      <style:paragraph-properties style:tab-stop-distance="0.847cm" style:snap-to-layout-grid="false" fo:text-align="justify" style:page-number="1" fo:margin-left="0cm" fo:text-indent="0cm" fo:margin-right="0cm" fo:widows="2" fo:orphans="2"/>
    </style:style>
    <style:style style:name="ID0ER3GO" style:family="text">
      <style:text-properties style:font-name="標楷體" style:font-name-complex="華康中黑體" style:font-name-asian="標楷體"/>
    </style:style>
    <style:style style:name="ID0E13GO" style:family="paragraph" style:parent-style-name="_31_0">
      <style:paragraph-properties style:tab-stop-distance="0.847cm" style:snap-to-layout-grid="false" fo:text-align="justify" style:page-number="1" fo:margin-left="0cm" fo:text-indent="0cm" fo:margin-right="0cm" fo:widows="2" fo:orphans="2"/>
    </style:style>
    <style:style style:name="ID0EP4GO" style:family="text">
      <style:text-properties style:font-name="標楷體" style:font-name-complex="華康中黑體" style:font-name-asian="標楷體"/>
    </style:style>
    <style:style style:name="ID0EY4GO" style:family="text">
      <style:text-properties style:font-name="標楷體" style:font-name-complex="華康中黑體" style:font-name-asian="標楷體"/>
    </style:style>
    <style:style style:name="ID0EA5GO" style:family="text">
      <style:text-properties style:font-name="標楷體" style:font-name-complex="華康中黑體" style:font-name-asian="標楷體"/>
    </style:style>
    <style:style style:name="ID0EJ5GO" style:family="text">
      <style:text-properties style:font-name="標楷體" style:font-name-complex="華康中黑體" style:font-name-asian="標楷體"/>
    </style:style>
    <style:style style:name="ID0ER5GO" style:family="text">
      <style:text-properties style:font-name="標楷體" style:font-name-complex="華康中黑體" style:font-name-asian="標楷體"/>
    </style:style>
    <style:style style:name="ID0E15GO" style:family="paragraph" style:parent-style-name="_31_0">
      <style:paragraph-properties style:tab-stop-distance="0.847cm" style:snap-to-layout-grid="false" fo:text-align="justify" style:page-number="1" fo:margin-left="0cm" fo:text-indent="0cm" fo:margin-right="0cm" fo:widows="2" fo:orphans="2"/>
    </style:style>
    <style:style style:name="ID0EP6GO" style:family="text">
      <style:text-properties style:font-name="標楷體" style:font-name-complex="華康中黑體" style:font-name-asian="標楷體"/>
    </style:style>
    <style:style style:name="ID0EY6GO" style:family="paragraph" style:parent-style-name="_31_0">
      <style:paragraph-properties style:tab-stop-distance="0.847cm" style:snap-to-layout-grid="false" fo:text-align="justify" style:page-number="1" fo:margin-left="0cm" fo:text-indent="0cm" fo:margin-right="0cm" fo:widows="2" fo:orphans="2"/>
    </style:style>
    <style:style style:name="ID0ENAHO" style:family="text">
      <style:text-properties style:font-name="標楷體" style:font-name-complex="華康中黑體" style:font-name-asian="標楷體"/>
    </style:style>
    <style:style style:name="ID0EWAHO" style:family="table-row">
      <style:table-row-properties style:min-row-height="0cm" style:keep-together="true"/>
    </style:style>
    <style:style style:name="ID0E3AHO" style:family="table-cell">
      <style:table-cell-properties style:vertical-align="middle" fo:padding-top="0cm" fo:padding-bottom="0cm" fo:padding-left="0.19cm" fo:padding-right="0.19cm" fo:border-left=".053cm solid #000000" fo:border-right=".026cm solid #000000" fo:border-=".026cm solid #000000" fo:border-top=".026cm solid #000000"/>
    </style:style>
    <style:style style:name="ID0EEBHO" style:family="paragraph" style:parent-style-name="_31_0">
      <style:paragraph-properties style:tab-stop-distance="0.847cm" style:snap-to-layout-grid="false" fo:text-align="justify" style:page-number="1" fo:margin-left="1.235cm" fo:text-indent="0cm" fo:margin-right="0cm" fo:widows="2" fo:orphans="2"/>
      <style:text-properties style:font-name="標楷體" style:font-name-complex="華康中黑體" style:font-name-asian="標楷體"/>
    </style:style>
    <style:style style:name="ID0EZBHO" style:family="table-cell">
      <style:table-cell-properties style:vertical-align="middle" fo:padding-top="0cm" fo:padding-bottom="0cm" fo:padding-left="0.19cm" fo:padding-right="0.19cm" fo:border-left=".026cm solid #000000" fo:border-right=".026cm solid #000000" fo:border-=".026cm solid #000000" fo:border-top=".026cm solid #000000"/>
    </style:style>
    <style:style style:name="ID0EACHO" style:family="paragraph" style:parent-style-name="_31_0">
      <style:paragraph-properties style:tab-stop-distance="0.847cm" style:snap-to-layout-grid="false" fo:text-align="justify" style:page-number="1" fo:margin-left="0cm" fo:text-indent="0cm" fo:margin-right="0cm" fo:widows="2" fo:orphans="2"/>
    </style:style>
    <style:style style:name="ID0EVCHO" style:family="text">
      <style:text-properties style:font-name="標楷體" style:font-name-complex="華康中黑體" style:font-name-asian="標楷體"/>
    </style:style>
    <style:style style:name="ID0E5CHO" style:family="table-cell">
      <style:table-cell-properties style:vertical-align="middle" fo:padding-top="0cm" fo:padding-bottom="0cm" fo:padding-left="0.19cm" fo:padding-right="0.19cm" fo:border-left=".026cm solid #000000" fo:border-right=".053cm solid #000000" fo:border-=".026cm solid #000000" fo:border-top=".026cm solid #000000"/>
    </style:style>
    <style:style style:name="ID0EFDHO" style:family="paragraph" style:parent-style-name="_31_0">
      <style:paragraph-properties style:tab-stop-distance="0.847cm" style:snap-to-layout-grid="false" fo:text-align="justify" style:page-number="1" fo:margin-left="0cm" fo:text-indent="0cm" fo:margin-right="0cm" fo:widows="2" fo:orphans="2"/>
    </style:style>
    <style:style style:name="ID0E1DHO" style:family="text">
      <style:text-properties style:font-name="標楷體" style:font-name-complex="華康中黑體" style:font-name-asian="標楷體"/>
    </style:style>
    <style:style style:name="ID0EDEHO" style:family="paragraph" style:parent-style-name="_31_0">
      <style:paragraph-properties style:tab-stop-distance="0.847cm" style:snap-to-layout-grid="false" fo:text-align="justify" style:page-number="1" fo:margin-left="0cm" fo:text-indent="0cm" fo:margin-right="0cm" fo:widows="2" fo:orphans="2"/>
    </style:style>
    <style:style style:name="ID0EYEHO" style:family="text">
      <style:text-properties style:font-name="標楷體" style:font-name-complex="華康中黑體" style:font-name-asian="標楷體"/>
    </style:style>
    <style:style style:name="ID0EBFHO" style:family="paragraph" style:parent-style-name="_31_0">
      <style:paragraph-properties style:tab-stop-distance="0.847cm" style:snap-to-layout-grid="false" fo:text-align="justify" style:page-number="1" fo:margin-left="0cm" fo:text-indent="0cm" fo:margin-right="0cm" fo:widows="2" fo:orphans="2"/>
    </style:style>
    <style:style style:name="ID0EWFHO" style:family="text">
      <style:text-properties style:font-name="標楷體" style:font-name-complex="華康中黑體" style:font-name-asian="標楷體"/>
    </style:style>
    <style:style style:name="ID0E6FHO" style:family="paragraph" style:parent-style-name="_31_0">
      <style:paragraph-properties style:tab-stop-distance="0.847cm" style:snap-to-layout-grid="false" fo:text-align="justify" style:page-number="1" fo:margin-left="0cm" fo:text-indent="0cm" fo:margin-right="0cm" fo:widows="2" fo:orphans="2"/>
    </style:style>
    <style:style style:name="ID0EUGHO" style:family="text">
      <style:text-properties style:font-name="標楷體" style:font-name-complex="華康中黑體" style:font-name-asian="標楷體"/>
    </style:style>
    <style:style style:name="ID0E4GHO" style:family="table-row">
      <style:table-row-properties style:min-row-height="1.732cm" style:keep-together="true"/>
    </style:style>
    <style:style style:name="ID0EFHHO" style:family="table-cell">
      <style:table-cell-properties style:vertical-align="middle" fo:padding-top="0cm" fo:padding-bottom="0cm" fo:padding-left="0.19cm" fo:padding-right="0.19cm" fo:border-left=".053cm solid #000000" fo:border-right=".026cm solid #000000" fo:border-=".026cm solid #000000" fo:border-top=".026cm solid #000000"/>
    </style:style>
    <style:style style:name="ID0EQHHO" style:family="paragraph" style:parent-style-name="_31_0">
      <style:paragraph-properties style:tab-stop-distance="0.847cm" style:snap-to-layout-grid="false" fo:text-align="justify" style:page-number="1" fo:margin-left="1.235cm" fo:text-indent="0cm" fo:margin-right="0.199cm" fo:widows="2" fo:orphans="2"/>
    </style:style>
    <style:style style:name="ID0EGIHO" style:family="text">
      <style:text-properties style:font-name="標楷體" style:font-name-complex="華康中黑體" style:font-name-asian="標楷體"/>
    </style:style>
    <style:style style:name="ID0EPIHO" style:family="table-cell">
      <style:table-cell-properties style:vertical-align="middle" fo:padding-top="0cm" fo:padding-bottom="0cm" fo:padding-left="0.19cm" fo:padding-right="0.19cm" fo:border-left=".026cm solid #000000" fo:border-right=".026cm solid #000000" fo:border-=".026cm solid #000000" fo:border-top=".026cm solid #000000"/>
    </style:style>
    <style:style style:name="ID0EWIHO" style:family="paragraph" style:parent-style-name="_31_0">
      <style:paragraph-properties style:tab-stop-distance="0.847cm" style:snap-to-layout-grid="false" fo:text-align="justify" style:page-number="1" fo:margin-left="0cm" fo:text-indent="0cm" fo:margin-right="0cm" fo:widows="2" fo:orphans="2"/>
    </style:style>
    <style:style style:name="ID0ELJHO" style:family="text">
      <style:text-properties style:font-name="標楷體" style:font-name-complex="華康中黑體" style:font-name-asian="標楷體"/>
    </style:style>
    <style:style style:name="ID0EUJHO" style:family="table-cell">
      <style:table-cell-properties style:vertical-align="middle" fo:padding-top="0cm" fo:padding-bottom="0cm" fo:padding-left="0.19cm" fo:padding-right="0.19cm" fo:border-left=".026cm solid #000000" fo:border-right=".053cm solid #000000" fo:border-=".026cm solid #000000" fo:border-top=".026cm solid #000000"/>
    </style:style>
    <style:style style:name="ID0E2JHO" style:family="paragraph" style:parent-style-name="_31_0">
      <style:paragraph-properties style:tab-stop-distance="0.847cm" style:snap-to-layout-grid="false" fo:text-align="justify" style:page-number="1" fo:margin-left="0cm" fo:text-indent="0cm" fo:margin-right="0cm" fo:widows="2" fo:orphans="2"/>
    </style:style>
    <style:style style:name="ID0EQKHO" style:family="text">
      <style:text-properties style:font-name="標楷體" style:font-name-complex="華康中黑體" style:font-name-asian="標楷體"/>
    </style:style>
    <style:style style:name="ID0EZKHO" style:family="text">
      <style:text-properties style:font-name="標楷體" style:font-name-complex="華康中黑體" style:font-name-asian="標楷體"/>
    </style:style>
    <style:style style:name="ID0EBLHO" style:family="text">
      <style:text-properties style:font-name="標楷體" style:font-name-complex="華康中黑體" style:font-name-asian="標楷體"/>
    </style:style>
    <style:style style:name="ID0EKLHO" style:family="text">
      <style:text-properties style:font-name="標楷體" style:font-name-complex="華康中黑體" style:font-name-asian="標楷體"/>
    </style:style>
    <style:style style:name="ID0ESLHO" style:family="text">
      <style:text-properties style:font-name="標楷體" style:font-name-complex="華康中黑體" style:font-name-asian="標楷體"/>
    </style:style>
    <style:style style:name="ID0E2LHO" style:family="paragraph" style:parent-style-name="_31_0">
      <style:paragraph-properties style:tab-stop-distance="0.847cm" style:snap-to-layout-grid="false" fo:text-align="justify" style:page-number="1" fo:margin-left="0cm" fo:text-indent="0cm" fo:margin-right="0cm" fo:widows="2" fo:orphans="2"/>
    </style:style>
    <style:style style:name="ID0EQMHO" style:family="text">
      <style:text-properties style:font-name="標楷體" style:font-name-complex="華康中黑體" style:font-name-asian="標楷體"/>
    </style:style>
    <style:style style:name="ID0EZMHO" style:family="paragraph" style:parent-style-name="_31_0">
      <style:paragraph-properties style:tab-stop-distance="0.847cm" style:snap-to-layout-grid="false" fo:text-align="justify" style:page-number="1" fo:margin-left="0cm" fo:text-indent="0cm" fo:margin-right="0cm" fo:widows="2" fo:orphans="2"/>
    </style:style>
    <style:style style:name="ID0EONHO" style:family="text">
      <style:text-properties style:font-name="標楷體" style:font-name-complex="華康中黑體" style:font-name-asian="標楷體"/>
    </style:style>
    <style:style style:name="ID0EXNHO" style:family="table-row">
      <style:table-row-properties style:min-row-height="0.524cm" style:keep-together="true"/>
    </style:style>
    <style:style style:name="ID0E6NHO" style:family="table-cell">
      <style:table-cell-properties style:vertical-align="middle" fo:padding-top="0cm" fo:padding-bottom="0cm" fo:padding-left="0.19cm" fo:padding-right="0.19cm" fo:border-left=".053cm solid #000000" fo:border-right=".026cm solid #000000" fo:border-=".026cm solid #000000" fo:border-top=".026cm solid #000000"/>
    </style:style>
    <style:style style:name="ID0EHOHO" style:family="paragraph" style:parent-style-name="_31_0">
      <style:paragraph-properties style:tab-stop-distance="0.847cm" style:snap-to-layout-grid="false" fo:text-align="justify" style:page-number="1" fo:margin-left="1.235cm" fo:text-indent="0cm" fo:margin-right="0cm" fo:widows="2" fo:orphans="2"/>
      <style:text-properties style:font-name="標楷體" style:font-name-complex="華康中黑體" style:font-name-asian="標楷體"/>
    </style:style>
    <style:style style:name="ID0E3OHO" style:family="table-cell">
      <style:table-cell-properties style:vertical-align="middle" fo:padding-top="0cm" fo:padding-bottom="0cm" fo:padding-left="0.19cm" fo:padding-right="0.19cm" fo:border-left=".026cm solid #000000" fo:border-right=".026cm solid #000000" fo:border-=".026cm solid #000000" fo:border-top=".026cm solid #000000"/>
    </style:style>
    <style:style style:name="ID0EDPHO" style:family="paragraph" style:parent-style-name="_31_0">
      <style:paragraph-properties style:tab-stop-distance="0.847cm" style:snap-to-layout-grid="false" fo:text-align="justify" style:page-number="1" fo:margin-left="0cm" fo:text-indent="0cm" fo:margin-right="0cm" fo:widows="2" fo:orphans="2"/>
    </style:style>
    <style:style style:name="ID0EYPHO" style:family="text">
      <style:text-properties style:font-name="標楷體" style:font-name-complex="華康中黑體" style:font-name-asian="標楷體"/>
    </style:style>
    <style:style style:name="ID0EBQHO" style:family="table-cell">
      <style:table-cell-properties style:vertical-align="middle" fo:padding-top="0cm" fo:padding-bottom="0cm" fo:padding-left="0.19cm" fo:padding-right="0.19cm" fo:border-left=".026cm solid #000000" fo:border-right=".053cm solid #000000" fo:border-=".026cm solid #000000" fo:border-top=".026cm solid #000000"/>
    </style:style>
    <style:style style:name="ID0EIQHO" style:family="paragraph" style:parent-style-name="_31_0">
      <style:paragraph-properties style:tab-stop-distance="0.847cm" style:snap-to-layout-grid="false" fo:text-align="justify" style:page-number="1" fo:margin-left="0cm" fo:text-indent="0cm" fo:margin-right="0cm" fo:widows="2" fo:orphans="2"/>
    </style:style>
    <style:style style:name="ID0E4QHO" style:family="text">
      <style:text-properties style:font-name="標楷體" style:font-name-complex="華康中黑體" style:font-name-asian="標楷體"/>
    </style:style>
    <style:style style:name="ID0EGRHO" style:family="paragraph" style:parent-style-name="_31_0">
      <style:paragraph-properties style:tab-stop-distance="0.847cm" style:snap-to-layout-grid="false" fo:text-align="justify" style:page-number="1" fo:margin-left="0cm" fo:text-indent="0cm" fo:margin-right="0cm" fo:widows="2" fo:orphans="2"/>
    </style:style>
    <style:style style:name="ID0E2RHO" style:family="text">
      <style:text-properties style:font-name="標楷體" style:font-name-complex="華康中黑體" style:font-name-asian="標楷體"/>
    </style:style>
    <style:style style:name="ID0EESHO" style:family="table-row">
      <style:table-row-properties style:min-row-height="1.154cm" style:keep-together="true"/>
    </style:style>
    <style:style style:name="ID0EMSHO" style:family="table-cell">
      <style:table-cell-properties style:vertical-align="middle" fo:padding-top="0cm" fo:padding-bottom="0cm" fo:padding-left="0.19cm" fo:padding-right="0.19cm" fo:border-left=".053cm solid #000000" fo:border-right=".026cm solid #000000" fo:border-=".026cm solid #000000" fo:border-top=".026cm solid #000000"/>
    </style:style>
    <style:style style:name="ID0EUSHO" style:family="paragraph" style:parent-style-name="_31_0">
      <style:paragraph-properties style:tab-stop-distance="0.847cm" style:snap-to-layout-grid="false" fo:text-align="justify" style:page-number="1" fo:margin-left="1.235cm" fo:text-indent="0cm" fo:margin-right="0cm" fo:widows="2" fo:orphans="2"/>
      <style:text-properties style:font-name="標楷體" style:font-name-complex="華康中黑體" style:font-name-asian="標楷體"/>
    </style:style>
    <style:style style:name="ID0EJTHO" style:family="table-cell">
      <style:table-cell-properties style:vertical-align="middle" fo:padding-top="0cm" fo:padding-bottom="0cm" fo:padding-left="0.19cm" fo:padding-right="0.19cm" fo:border-left=".026cm solid #000000" fo:border-right=".026cm solid #000000" fo:border-=".026cm solid #000000" fo:border-top=".026cm solid #000000"/>
    </style:style>
    <style:style style:name="ID0EQTHO" style:family="paragraph" style:parent-style-name="_31_0">
      <style:paragraph-properties style:tab-stop-distance="0.847cm" style:snap-to-layout-grid="false" fo:text-align="justify" style:page-number="1" fo:margin-left="0cm" fo:text-indent="0cm" fo:margin-right="0cm" fo:widows="2" fo:orphans="2"/>
    </style:style>
    <style:style style:name="ID0EFUHO" style:family="text">
      <style:text-properties style:font-name="標楷體" style:font-name-complex="華康中黑體" style:font-name-asian="標楷體"/>
    </style:style>
    <style:style style:name="ID0EOUHO" style:family="text">
      <style:text-properties style:font-name="標楷體" style:font-name-complex="華康中黑體" style:font-name-asian="標楷體"/>
    </style:style>
    <style:style style:name="ID0EWUHO" style:family="text">
      <style:text-properties style:font-name="標楷體" style:font-name-complex="華康中黑體" style:font-name-asian="標楷體"/>
    </style:style>
    <style:style style:name="ID0E6UHO" style:family="table-cell">
      <style:table-cell-properties style:vertical-align="middle" fo:padding-top="0cm" fo:padding-bottom="0cm" fo:padding-left="0.19cm" fo:padding-right="0.19cm" fo:border-left=".026cm solid #000000" fo:border-right=".053cm solid #000000" fo:border-=".026cm solid #000000" fo:border-top=".026cm solid #000000"/>
    </style:style>
    <style:style style:name="ID0EGVHO" style:family="paragraph" style:parent-style-name="_31_0">
      <style:paragraph-properties style:tab-stop-distance="0.847cm" style:snap-to-layout-grid="false" fo:text-align="justify" style:page-number="1" fo:margin-left="0cm" fo:text-indent="0cm" fo:margin-right="0cm" fo:widows="2" fo:orphans="2"/>
    </style:style>
    <style:style style:name="ID0E2VHO" style:family="text">
      <style:text-properties style:font-name="標楷體" style:font-name-complex="華康中黑體" style:font-name-asian="標楷體"/>
    </style:style>
    <style:style style:name="ID0EEWHO" style:family="paragraph" style:parent-style-name="_31_0">
      <style:paragraph-properties style:tab-stop-distance="0.847cm" style:snap-to-layout-grid="false" fo:text-align="justify" style:page-number="1" fo:margin-left="0cm" fo:text-indent="0cm" fo:margin-right="0cm" fo:widows="2" fo:orphans="2"/>
    </style:style>
    <style:style style:name="ID0EZWHO" style:family="text">
      <style:text-properties style:font-name="標楷體" style:font-name-complex="華康中黑體" style:font-name-asian="標楷體"/>
    </style:style>
    <style:style style:name="ID0ECXHO" style:family="table-row">
      <style:table-row-properties style:min-row-height="0.445cm" style:keep-together="true"/>
    </style:style>
    <style:style style:name="ID0EKXHO" style:family="table-cell">
      <style:table-cell-properties style:vertical-align="middle" fo:padding-top="0cm" fo:padding-bottom="0cm" fo:padding-left="0.19cm" fo:padding-right="0.19cm" fo:border-left=".053cm solid #000000" fo:border-right=".026cm solid #000000" fo:border-bottom=".053cm solid #000000" fo:border-top=".026cm solid #000000"/>
    </style:style>
    <style:style style:name="ID0ESXHO" style:family="paragraph" style:parent-style-name="_31_0">
      <style:paragraph-properties style:tab-stop-distance="0.847cm" style:snap-to-layout-grid="false" fo:text-align="justify" style:page-number="1" fo:margin-left="1.235cm" fo:text-indent="0cm" fo:margin-right="0cm" fo:widows="2" fo:orphans="2"/>
      <style:text-properties style:font-name="標楷體" style:font-name-complex="華康中黑體" style:font-name-asian="標楷體"/>
    </style:style>
    <style:style style:name="ID0EHYHO" style:family="table-cell">
      <style:table-cell-properties style:vertical-align="middle" fo:padding-top="0cm" fo:padding-bottom="0cm" fo:padding-left="0.19cm" fo:padding-right="0.19cm" fo:border-left=".026cm solid #000000" fo:border-right=".026cm solid #000000" fo:border-bottom=".053cm solid #000000" fo:border-top=".026cm solid #000000"/>
    </style:style>
    <style:style style:name="ID0EOYHO" style:family="paragraph" style:parent-style-name="_31_0">
      <style:paragraph-properties style:tab-stop-distance="0.847cm" style:snap-to-layout-grid="false" fo:text-align="justify" style:page-number="1" fo:margin-left="0cm" fo:text-indent="0cm" fo:margin-right="0cm" fo:widows="2" fo:orphans="2"/>
    </style:style>
    <style:style style:name="ID0EDZHO" style:family="text">
      <style:text-properties style:font-name="標楷體" style:font-name-complex="華康中黑體" style:font-name-asian="標楷體"/>
    </style:style>
    <style:style style:name="ID0EMZHO" style:family="table-cell">
      <style:table-cell-properties style:vertical-align="middle" fo:padding-top="0cm" fo:padding-bottom="0cm" fo:padding-left="0.19cm" fo:padding-right="0.19cm" fo:border-left=".026cm solid #000000" fo:border-right=".053cm solid #000000" fo:border-bottom=".053cm solid #000000" fo:border-top=".026cm solid #000000"/>
    </style:style>
    <style:style style:name="ID0ETZHO" style:family="paragraph" style:parent-style-name="_31_0">
      <style:paragraph-properties style:tab-stop-distance="0.847cm" style:snap-to-layout-grid="false" fo:text-align="justify" style:page-number="1" fo:margin-left="0cm" fo:text-indent="0cm" fo:margin-right="0cm" fo:widows="2" fo:orphans="2"/>
    </style:style>
    <style:style style:name="ID0EI1HO" style:family="text">
      <style:text-properties style:font-name="標楷體" style:font-name-complex="華康中黑體" style:font-name-asian="標楷體"/>
    </style:style>
    <style:style style:name="ID0ER1HO" style:family="text">
      <style:text-properties style:font-name="標楷體" style:font-name-complex="華康中黑體" style:font-name-asian="標楷體" fo:color="#FF0000"/>
    </style:style>
    <style:style style:name="ID0E31HO" style:family="paragraph" style:parent-style-name="_31_0">
      <style:paragraph-properties style:tab-stop-distance="0.847cm" style:snap-to-layout-grid="false" fo:text-align="justify" style:page-number="1" fo:margin-left="0cm" fo:text-indent="0cm" fo:margin-right="0cm" fo:widows="2" fo:orphans="2"/>
    </style:style>
    <style:style style:name="ID0ER2HO" style:family="text">
      <style:text-properties style:font-name="標楷體" style:font-name-complex="華康中黑體" style:font-name-asian="標楷體"/>
    </style:style>
    <style:style style:name="ID0E12HO" style:family="paragraph" style:parent-style-name="_31_0">
      <style:paragraph-properties style:tab-stop-distance="0.847cm" style:snap-to-layout-grid="false" fo:text-align="justify" style:page-number="1" fo:margin-left="0cm" fo:text-indent="0cm" fo:margin-right="0cm" fo:widows="2" fo:orphans="2"/>
    </style:style>
    <style:style style:name="ID0ER3HO" style:family="text">
      <style:text-properties style:font-name="標楷體" style:font-name-complex="華康中黑體" style:font-name-asian="標楷體"/>
    </style:style>
    <style:style style:name="ID0E13HO" style:family="text">
      <style:text-properties style:font-name="標楷體" style:font-name-complex="華康中黑體" style:font-name-asian="標楷體" fo:color="#FF0000"/>
    </style:style>
    <style:style style:name="ID0EF4HO" style:family="paragraph" style:parent-style-name="_31_0">
      <style:paragraph-properties style:tab-stop-distance="0.847cm" style:snap-to-layout-grid="false" fo:text-align="justify" style:page-number="1" fo:margin-left="0cm" fo:text-indent="0cm" fo:margin-right="0cm" fo:widows="2" fo:orphans="2"/>
    </style:style>
    <style:style style:name="ID0E14HO" style:family="text">
      <style:text-properties style:font-name="標楷體" style:font-name-complex="華康中黑體" style:font-name-asian="標楷體"/>
    </style:style>
    <style:style style:name="ID0ED5HO" style:family="text">
      <style:text-properties style:font-name="標楷體" style:font-name-complex="華康中黑體" style:font-name-asian="標楷體" fo:color="#FF0000"/>
    </style:style>
    <style:style style:name="ID0EO5HO" style:family="text">
      <style:text-properties style:font-name="標楷體" style:font-name-complex="華康中黑體" style:font-name-asian="標楷體" fo:color="#FF0000"/>
    </style:style>
    <style:style style:name="ID0EZ5HO" style:family="paragraph" style:parent-style-name="a0">
      <style:paragraph-properties style:tab-stop-distance="0.847cm" style:snap-to-layout-grid="false" style:page-number="1" fo:margin-left="-0.004cm" fo:text-indent="0cm" fo:margin-right="0cm" fo:widows="2" fo:orphans="2"/>
      <style:text-properties style:font-name="標楷體" style:font-name-asian="標楷體" fo:font-size="14pt" style:font-size-asian="14pt"/>
    </style:style>
    <style:style style:name="ID0EK6HO" style:family="paragraph" style:parent-style-name="a0">
      <style:paragraph-properties style:tab-stop-distance="0.847cm" style:snap-to-layout-grid="false" style:page-number="1" fo:margin-left="-0.004cm" fo:text-indent="0cm" fo:margin-right="0cm" fo:widows="2" fo:orphans="2"/>
      <style:text-properties style:font-name="標楷體" style:font-name-asian="標楷體" fo:font-size="14pt" style:font-size-asian="14pt"/>
    </style:style>
    <style:style style:name="ID0E26HO" style:family="paragraph" style:parent-style-name="a0">
      <style:paragraph-properties style:tab-stop-distance="0.847cm" style:snap-to-layout-grid="false" style:page-number="1" fo:margin-left="-0.004cm" fo:text-indent="0cm" fo:margin-right="0cm" fo:widows="2" fo:orphans="2"/>
      <style:text-properties style:font-name="標楷體" style:font-name-asian="標楷體" fo:font-size="14pt" style:font-size-asian="14pt"/>
    </style:style>
    <style:style style:name="ID0EMAIO" style:family="paragraph" style:parent-style-name="a0">
      <style:paragraph-properties style:tab-stop-distance="0.847cm" style:snap-to-layout-grid="false" style:page-number="1" fo:margin-left="-0.004cm" fo:text-indent="0cm" fo:margin-right="0cm" fo:widows="2" fo:orphans="2"/>
      <style:text-properties style:font-name="標楷體" style:font-name-asian="標楷體" fo:font-size="14pt" style:font-size-asian="14pt"/>
    </style:style>
    <style:style style:name="ID0E4AIO" style:family="paragraph" style:parent-style-name="a0">
      <style:paragraph-properties style:tab-stop-distance="0.847cm" style:snap-to-layout-grid="false" style:page-number="1" fo:margin-left="-0.004cm" fo:text-indent="0cm" fo:margin-right="0cm" fo:widows="2" fo:orphans="2"/>
    </style:style>
    <style:style style:name="ID0EOBIO" style:family="text">
      <style:text-properties style:font-name="標楷體" style:font-name-asian="標楷體" fo:font-size="14pt" style:font-size-asian="14pt"/>
    </style:style>
    <style:style style:name="ID0E1BIO" style:family="paragraph" style:parent-style-name="a0">
      <style:paragraph-properties style:tab-stop-distance="0.847cm" style:snap-to-layout-grid="false" style:page-number="1" fo:margin-left="-0.004cm" fo:text-indent="0cm" fo:margin-right="0cm" fo:widows="2" fo:orphans="2"/>
      <style:text-properties style:font-name="標楷體" style:font-name-asian="標楷體" fo:font-size="14pt" style:font-size-asian="14pt"/>
    </style:style>
    <style:style style:name="ID0ELCIO" style:family="table">
      <style:table-properties table:border-model="collapsing" style:rel-width="100%" table:align="center" fo:margin-left="0cm" fo:margin-bottom="0cm"/>
    </style:style>
    <style:style style:name="ID0E3DIO" style:family="table-column">
      <style:table-column-properties style:rel-column-width="10000*"/>
    </style:style>
    <style:style style:name="ID0E5DIO" style:family="table-row">
      <style:table-row-properties style:min-row-height="0cm" style:keep-together="true"/>
    </style:style>
    <style:style style:name="ID0EEEIO" style:family="table-cell">
      <style:table-cell-properties style:vertical-align="middle" fo:padding-top="0cm" fo:padding-bottom="0cm" fo:padding-left="0.19cm" fo:padding-right="0.19cm" fo:border-left=".053cm solid #000000" fo:border-right=".053cm solid #000000" fo:border-bottom=".026cm solid #000000" fo:border-top=".053cm solid #000000" fo:background-color="#E0E0E0"/>
    </style:style>
    <style:style style:name="ID0E1EIO" style:family="paragraph" style:parent-style-name="a0">
      <style:paragraph-properties style:tab-stop-distance="0.847cm" style:snap-to-layout-grid="false" fo:text-align="center" style:page-number="1" fo:margin-left="-0.004cm" fo:text-indent="0cm" fo:margin-right="0cm" fo:widows="2" fo:orphans="2"/>
    </style:style>
    <style:style style:name="ID0EMFIO" style:family="text">
      <style:text-properties style:font-name="標楷體" style:font-name-complex="華康中黑體" style:font-name-asian="標楷體"/>
    </style:style>
    <style:style style:name="ID0EVFIO" style:family="table-row">
      <style:table-row-properties style:min-row-height="0cm" style:keep-together="true"/>
    </style:style>
    <style:style style:name="ID0E2FIO" style:family="table-cell">
      <style:table-cell-properties style:vertical-align="middle" fo:padding-top="0cm" fo:padding-bottom="0cm" fo:padding-left="0.19cm" fo:padding-right="0.19cm" fo:border-left=".053cm solid #000000" fo:border-right=".053cm solid #000000" fo:border-=".026cm solid #000000" fo:border-top=".026cm solid #000000"/>
    </style:style>
    <style:style style:name="ID0EIGIO" style:family="paragraph" style:parent-style-name="a0">
      <style:paragraph-properties style:tab-stop-distance="0.847cm" style:snap-to-layout-grid="false" fo:text-align="justify" style:page-number="1" fo:margin-left="0cm" fo:text-indent="0cm" fo:margin-right="0cm" fo:widows="2" fo:orphans="2"/>
    </style:style>
    <style:style style:name="ID0E4GIO" style:family="text">
      <style:text-properties style:font-name="標楷體" style:font-name-complex="華康中黑體" style:font-name-asian="標楷體"/>
    </style:style>
    <style:style style:name="ID0EGHIO" style:family="table-row">
      <style:table-row-properties style:min-row-height="0cm" style:keep-together="true"/>
    </style:style>
    <style:style style:name="ID0EMHIO" style:family="table-cell">
      <style:table-cell-properties style:vertical-align="middle" fo:padding-top="0cm" fo:padding-bottom="0cm" fo:padding-left="0.19cm" fo:padding-right="0.19cm" fo:border-left=".053cm solid #000000" fo:border-right=".053cm solid #000000" fo:border-=".026cm solid #000000" fo:border-top=".026cm solid #000000"/>
    </style:style>
    <style:style style:name="ID0ETHIO" style:family="paragraph" style:parent-style-name="a0">
      <style:paragraph-properties style:tab-stop-distance="0.847cm" style:snap-to-layout-grid="false" fo:text-align="justify" style:page-number="1" fo:margin-left="0cm" fo:text-indent="0cm" fo:margin-right="0cm" fo:widows="2" fo:orphans="2"/>
    </style:style>
    <style:style style:name="ID0EIIIO" style:family="text">
      <style:text-properties style:font-name="標楷體" style:font-name-complex="華康中黑體" style:font-name-asian="標楷體"/>
    </style:style>
    <style:style style:name="ID0ERIIO" style:family="table-row">
      <style:table-row-properties style:min-row-height="0cm" style:keep-together="true"/>
    </style:style>
    <style:style style:name="ID0EXIIO" style:family="table-cell">
      <style:table-cell-properties style:vertical-align="middle" fo:padding-top="0cm" fo:padding-bottom="0cm" fo:padding-left="0.19cm" fo:padding-right="0.19cm" fo:border-left=".053cm solid #000000" fo:border-right=".053cm solid #000000" fo:border-=".026cm solid #000000" fo:border-top=".026cm solid #000000"/>
    </style:style>
    <style:style style:name="ID0E5IIO" style:family="paragraph" style:parent-style-name="a0">
      <style:paragraph-properties style:tab-stop-distance="0.847cm" style:snap-to-layout-grid="false" fo:text-align="justify" style:page-number="1" fo:margin-left="0cm" fo:text-indent="0cm" fo:margin-right="0cm" fo:widows="2" fo:orphans="2"/>
    </style:style>
    <style:style style:name="ID0ETJIO" style:family="text">
      <style:text-properties style:font-name="標楷體" style:font-name-complex="華康中黑體" style:font-name-asian="標楷體"/>
    </style:style>
    <style:style style:name="ID0E3JIO" style:family="paragraph" style:parent-style-name="_36__2d_2">
      <style:paragraph-properties style:tab-stop-distance="0.847cm" fo:margin-top="0cm" fo:margin-bottom="0cm" fo:line-height="100%" fo:text-align="justify" style:page-number="1" fo:margin-left="0cm" fo:text-indent="0cm" fo:margin-right="0cm" fo:widows="2" fo:orphans="2"/>
    </style:style>
    <style:style style:name="ID0E1KIO" style:family="text">
      <style:text-properties style:font-name-complex="華康中黑體" style:font-size-complex="12pt" fo:font-size="12pt" style:font-size-asian="12pt"/>
    </style:style>
    <style:style style:name="ID0EELIO" style:family="table-row">
      <style:table-row-properties style:min-row-height="0cm" style:keep-together="true"/>
    </style:style>
    <style:style style:name="ID0EKLIO" style:family="table-cell">
      <style:table-cell-properties style:vertical-align="middle" fo:padding-top="0cm" fo:padding-bottom="0cm" fo:padding-left="0.19cm" fo:padding-right="0.19cm" fo:border-left=".053cm solid #000000" fo:border-right=".053cm solid #000000" fo:border-=".026cm solid #000000" fo:border-top=".026cm solid #000000"/>
    </style:style>
    <style:style style:name="ID0ERLIO" style:family="paragraph" style:parent-style-name="a0">
      <style:paragraph-properties style:tab-stop-distance="0.847cm" style:snap-to-layout-grid="false" fo:text-align="justify" style:page-number="1" fo:margin-left="0cm" fo:text-indent="0cm" fo:margin-right="0cm" fo:widows="2" fo:orphans="2"/>
    </style:style>
    <style:style style:name="ID0EGMIO" style:family="text">
      <style:text-properties style:font-name="標楷體" style:font-name-complex="華康中黑體" style:font-name-asian="標楷體"/>
    </style:style>
    <style:style style:name="ID0EPMIO" style:family="table-row">
      <style:table-row-properties style:min-row-height="0cm" style:keep-together="true"/>
    </style:style>
    <style:style style:name="ID0EVMIO" style:family="table-cell">
      <style:table-cell-properties style:vertical-align="middle" fo:padding-top="0cm" fo:padding-bottom="0cm" fo:padding-left="0.19cm" fo:padding-right="0.19cm" fo:border-left=".053cm solid #000000" fo:border-right=".053cm solid #000000" fo:border-=".026cm solid #000000" fo:border-top=".026cm solid #000000"/>
    </style:style>
    <style:style style:name="ID0E3MIO" style:family="paragraph" style:parent-style-name="a0">
      <style:paragraph-properties style:tab-stop-distance="0.847cm" style:snap-to-layout-grid="false" fo:text-align="justify" style:page-number="1" fo:margin-left="0cm" fo:text-indent="0cm" fo:margin-right="0cm" fo:widows="2" fo:orphans="2"/>
    </style:style>
    <style:style style:name="ID0ERNIO" style:family="text">
      <style:text-properties style:font-name="標楷體" style:font-name-complex="華康中黑體" style:font-name-asian="標楷體"/>
    </style:style>
    <style:style style:name="ID0E1NIO" style:family="table-row">
      <style:table-row-properties style:min-row-height="0cm" style:keep-together="true"/>
    </style:style>
    <style:style style:name="ID0EAOIO" style:family="table-cell">
      <style:table-cell-properties style:vertical-align="middle" fo:padding-top="0cm" fo:padding-bottom="0cm" fo:padding-left="0.19cm" fo:padding-right="0.19cm" fo:border-left=".053cm solid #000000" fo:border-right=".053cm solid #000000" fo:border-=".026cm solid #000000" fo:border-top=".026cm solid #000000"/>
    </style:style>
    <style:style style:name="ID0EHOIO" style:family="paragraph" style:parent-style-name="a0">
      <style:paragraph-properties style:tab-stop-distance="0.847cm" style:snap-to-layout-grid="false" fo:text-align="justify" style:page-number="1" fo:margin-left="0cm" fo:text-indent="0cm" fo:margin-right="0cm" fo:widows="2" fo:orphans="2"/>
    </style:style>
    <style:style style:name="ID0E3OIO" style:family="text">
      <style:text-properties style:font-name="標楷體" style:font-name-complex="華康中黑體" style:font-name-asian="標楷體"/>
    </style:style>
    <style:style style:name="ID0EFPIO" style:family="paragraph" style:parent-style-name="_36__2d_2">
      <style:paragraph-properties style:tab-stop-distance="0.847cm" fo:margin-top="0cm" fo:margin-bottom="0cm" fo:line-height="100%" fo:text-align="justify" style:page-number="1" fo:margin-left="0cm" fo:text-indent="0cm" fo:margin-right="0cm" fo:widows="2" fo:orphans="2"/>
    </style:style>
    <style:style style:name="ID0EDQIO" style:family="text">
      <style:text-properties style:font-name-complex="華康中黑體" style:font-size-complex="12pt" fo:font-size="12pt" style:font-size-asian="12pt"/>
    </style:style>
    <style:style style:name="ID0ENQIO" style:family="paragraph" style:parent-style-name="_36__2d_2">
      <style:paragraph-properties style:tab-stop-distance="0.847cm" fo:margin-top="0cm" fo:margin-bottom="0cm" fo:line-height="100%" fo:text-align="justify" style:page-number="1" fo:margin-left="0cm" fo:text-indent="0cm" fo:margin-right="0cm" fo:widows="2" fo:orphans="2"/>
    </style:style>
    <style:style style:name="ID0ELRIO" style:family="text">
      <style:text-properties style:font-name-complex="華康中黑體" style:font-size-complex="12pt" fo:font-size="12pt" style:font-size-asian="12pt"/>
    </style:style>
    <style:style style:name="ID0EVRIO" style:family="paragraph" style:parent-style-name="_36__2d_2">
      <style:paragraph-properties style:tab-stop-distance="0.847cm" fo:margin-top="0cm" fo:margin-bottom="0cm" fo:line-height="100%" fo:text-align="justify" style:page-number="1" fo:margin-left="0cm" fo:text-indent="0cm" fo:margin-right="0cm" fo:widows="2" fo:orphans="2"/>
    </style:style>
    <style:style style:name="ID0ETSIO" style:family="text">
      <style:text-properties style:font-name-complex="華康中黑體" style:font-size-complex="12pt" fo:font-size="12pt" style:font-size-asian="12pt"/>
    </style:style>
    <style:style style:name="ID0E4SIO" style:family="table-row">
      <style:table-row-properties style:min-row-height="0cm" style:keep-together="true"/>
    </style:style>
    <style:style style:name="ID0EDTIO" style:family="table-cell">
      <style:table-cell-properties style:vertical-align="middle" fo:padding-top="0cm" fo:padding-bottom="0cm" fo:padding-left="0.19cm" fo:padding-right="0.19cm" fo:border-left=".053cm solid #000000" fo:border-right=".053cm solid #000000" fo:border-=".026cm solid #000000" fo:border-top=".026cm solid #000000"/>
    </style:style>
    <style:style style:name="ID0EKTIO" style:family="paragraph" style:parent-style-name="a0">
      <style:paragraph-properties style:tab-stop-distance="0.847cm" style:snap-to-layout-grid="false" fo:text-align="justify" style:page-number="1" fo:margin-left="0cm" fo:text-indent="0cm" fo:margin-right="0cm" fo:widows="2" fo:orphans="2"/>
    </style:style>
    <style:style style:name="ID0E6TIO" style:family="text">
      <style:text-properties style:font-name="標楷體" style:font-name-complex="華康中黑體" style:font-name-asian="標楷體"/>
    </style:style>
    <style:style style:name="ID0EIUIO" style:family="paragraph" style:parent-style-name="_36__2d_2">
      <style:paragraph-properties style:tab-stop-distance="0.847cm" fo:margin-top="0cm" fo:margin-bottom="0cm" fo:line-height="100%" fo:text-align="justify" style:page-number="1" fo:margin-left="0cm" fo:text-indent="0cm" fo:margin-right="0cm" fo:widows="2" fo:orphans="2"/>
    </style:style>
    <style:style style:name="ID0EGVIO" style:family="text">
      <style:text-properties style:font-name-complex="華康中黑體" style:font-size-complex="12pt" fo:font-size="12pt" style:font-size-asian="12pt"/>
    </style:style>
    <style:style style:name="ID0EQVIO" style:family="paragraph" style:parent-style-name="_36__2d_2">
      <style:paragraph-properties style:tab-stop-distance="0.847cm" fo:margin-top="0cm" fo:margin-bottom="0cm" fo:line-height="100%" fo:text-align="justify" style:page-number="1" fo:margin-left="0cm" fo:text-indent="0cm" fo:margin-right="0cm" fo:widows="2" fo:orphans="2"/>
    </style:style>
    <style:style style:name="ID0EOWIO" style:family="text">
      <style:text-properties style:font-name-complex="華康中黑體" style:font-size-complex="12pt" fo:font-size="12pt" style:font-size-asian="12pt"/>
    </style:style>
    <style:style style:name="ID0EYWIO" style:family="paragraph" style:parent-style-name="_36__2d_2">
      <style:paragraph-properties style:tab-stop-distance="0.847cm" fo:margin-top="0cm" fo:margin-bottom="0cm" fo:line-height="100%" fo:text-align="justify" style:page-number="1" fo:margin-left="0cm" fo:text-indent="0cm" fo:margin-right="0cm" fo:widows="2" fo:orphans="2"/>
    </style:style>
    <style:style style:name="ID0EYXIO" style:family="text">
      <style:text-properties style:font-name-complex="華康中黑體" fo:color="#FF0000" style:font-size-complex="12pt" fo:font-size="12pt" style:font-size-asian="12pt"/>
    </style:style>
    <style:style style:name="ID0EEYIO" style:family="text">
      <style:text-properties style:font-name-complex="華康中黑體" fo:color="#FF0000" style:font-size-complex="12pt" fo:font-size="12pt" style:font-size-asian="12pt"/>
    </style:style>
    <style:style style:name="ID0EQYIO" style:family="table-row">
      <style:table-row-properties style:min-row-height="0cm" style:keep-together="true"/>
    </style:style>
    <style:style style:name="ID0EWYIO" style:family="table-cell">
      <style:table-cell-properties style:vertical-align="middle" fo:padding-top="0cm" fo:padding-bottom="0cm" fo:padding-left="0.19cm" fo:padding-right="0.19cm" fo:border-left=".053cm solid #000000" fo:border-right=".053cm solid #000000" fo:border-=".026cm solid #000000" fo:border-top=".026cm solid #000000"/>
    </style:style>
    <style:style style:name="ID0E4YIO" style:family="paragraph" style:parent-style-name="a0">
      <style:paragraph-properties style:tab-stop-distance="0.847cm" style:snap-to-layout-grid="false" fo:text-align="justify" style:page-number="1" fo:margin-left="0cm" fo:text-indent="0cm" fo:margin-right="0cm" fo:widows="2" fo:orphans="2"/>
    </style:style>
    <style:style style:name="ID0ESZIO" style:family="text">
      <style:text-properties style:font-name="標楷體" style:font-name-complex="華康中黑體" style:font-name-asian="標楷體"/>
    </style:style>
    <style:style style:name="ID0E2ZIO" style:family="paragraph" style:parent-style-name="_36__2d_2">
      <style:paragraph-properties style:tab-stop-distance="0.847cm" fo:margin-top="0cm" fo:margin-bottom="0cm" fo:line-height="100%" fo:text-align="justify" style:page-number="1" fo:margin-left="0cm" fo:text-indent="0cm" fo:margin-right="0cm" fo:widows="2" fo:orphans="2"/>
    </style:style>
    <style:style style:name="ID0EZ1IO" style:family="text">
      <style:text-properties style:font-name-complex="華康中黑體" style:font-size-complex="12pt" fo:font-size="12pt" style:font-size-asian="12pt"/>
    </style:style>
    <style:style style:name="ID0ED2IO" style:family="paragraph" style:parent-style-name="_36__2d_2">
      <style:paragraph-properties style:tab-stop-distance="0.847cm" fo:margin-top="0cm" fo:margin-bottom="0cm" fo:line-height="100%" fo:text-align="justify" style:page-number="1" fo:margin-left="0cm" fo:text-indent="0cm" fo:margin-right="0cm" fo:widows="2" fo:orphans="2"/>
    </style:style>
    <style:style style:name="ID0EB3IO" style:family="text">
      <style:text-properties style:font-name-complex="華康中黑體" style:font-size-complex="12pt" fo:font-size="12pt" style:font-size-asian="12pt"/>
    </style:style>
    <style:style style:name="ID0EL3IO" style:family="paragraph" style:parent-style-name="_36__2d_2">
      <style:paragraph-properties style:tab-stop-distance="0.847cm" fo:margin-top="0cm" fo:margin-bottom="0cm" fo:line-height="100%" fo:text-align="justify" style:page-number="1" fo:margin-left="0cm" fo:text-indent="0cm" fo:margin-right="0cm" fo:widows="2" fo:orphans="2"/>
    </style:style>
    <style:style style:name="ID0EJ4IO" style:family="text">
      <style:text-properties style:font-name-complex="華康中黑體" style:font-size-complex="12pt" fo:font-size="12pt" style:font-size-asian="12pt"/>
    </style:style>
    <style:style style:name="ID0ET4IO" style:family="table-row">
      <style:table-row-properties style:min-row-height="0cm" style:keep-together="true"/>
    </style:style>
    <style:style style:name="ID0EZ4IO" style:family="table-cell">
      <style:table-cell-properties style:vertical-align="middle" fo:padding-top="0cm" fo:padding-bottom="0cm" fo:padding-left="0.19cm" fo:padding-right="0.19cm" fo:border-left=".053cm solid #000000" fo:border-right=".053cm solid #000000" fo:border-=".026cm solid #000000" fo:border-top=".026cm solid #000000"/>
    </style:style>
    <style:style style:name="ID0EA5IO" style:family="paragraph" style:parent-style-name="a0">
      <style:paragraph-properties style:tab-stop-distance="0.847cm" style:snap-to-layout-grid="false" fo:text-align="justify" style:page-number="1" fo:margin-left="0cm" fo:text-indent="0cm" fo:margin-right="0cm" fo:widows="2" fo:orphans="2"/>
    </style:style>
    <style:style style:name="ID0EV5IO" style:family="text">
      <style:text-properties style:font-name="標楷體" style:font-name-complex="華康中黑體" style:font-name-asian="標楷體"/>
    </style:style>
    <style:style style:name="ID0E55IO" style:family="table-row">
      <style:table-row-properties style:min-row-height="0cm" style:keep-together="true"/>
    </style:style>
    <style:style style:name="ID0EE6IO" style:family="table-cell">
      <style:table-cell-properties style:vertical-align="middle" fo:padding-top="0cm" fo:padding-bottom="0cm" fo:padding-left="0.19cm" fo:padding-right="0.19cm" fo:border-left=".053cm solid #000000" fo:border-right=".053cm solid #000000" fo:border-=".026cm solid #000000" fo:border-top=".026cm solid #000000"/>
    </style:style>
    <style:style style:name="ID0EL6IO" style:family="paragraph" style:parent-style-name="a0">
      <style:paragraph-properties style:tab-stop-distance="0.847cm" style:snap-to-layout-grid="false" fo:text-align="justify" style:page-number="1" fo:margin-left="0cm" fo:text-indent="0cm" fo:margin-right="0cm" fo:widows="2" fo:orphans="2"/>
    </style:style>
    <style:style style:name="ID0EAAJO" style:family="text">
      <style:text-properties style:font-name="標楷體" style:font-name-complex="華康中黑體" style:font-name-asian="標楷體"/>
    </style:style>
    <style:style style:name="ID0EJAJO" style:family="table-row">
      <style:table-row-properties style:min-row-height="0cm" style:keep-together="true"/>
    </style:style>
    <style:style style:name="ID0EPAJO" style:family="table-cell">
      <style:table-cell-properties style:vertical-align="middle" fo:padding-top="0cm" fo:padding-bottom="0cm" fo:padding-left="0.19cm" fo:padding-right="0.19cm" fo:border-left=".053cm solid #000000" fo:border-right=".053cm solid #000000" fo:border-bottom=".053cm solid #000000" fo:border-top=".026cm solid #000000"/>
    </style:style>
    <style:style style:name="ID0EWAJO" style:family="paragraph" style:parent-style-name="a0">
      <style:paragraph-properties style:tab-stop-distance="0.847cm" style:snap-to-layout-grid="false" fo:text-align="justify" style:page-number="1" fo:margin-left="0cm" fo:text-indent="0cm" fo:margin-right="0cm" fo:widows="2" fo:orphans="2"/>
    </style:style>
    <style:style style:name="ID0ELBJO" style:family="text">
      <style:text-properties style:font-name="標楷體" style:font-name-complex="華康中黑體" style:font-name-asian="標楷體"/>
    </style:style>
    <style:style style:name="ID0EUBJO" style:family="paragraph" style:parent-style-name="a0">
      <style:paragraph-properties style:tab-stop-distance="0.847cm" style:snap-to-layout-grid="false" style:page-number="1" fo:margin-left="-0.004cm" fo:text-indent="0cm" fo:margin-right="0cm" fo:widows="2" fo:orphans="2"/>
      <style:text-properties style:font-name="標楷體" style:font-name-asian="標楷體" fo:font-size="14pt" style:font-size-asian="14pt"/>
    </style:style>
    <style:style style:name="ID0EFCJO" style:family="paragraph" style:parent-style-name="a">
      <style:paragraph-properties style:tab-stop-distance="0.847cm" style:snap-to-layout-grid="false" fo:margin-top="0cm" fo:margin-bottom="0cm" fo:line-height="0.882cm" style:page-number="1" fo:margin-left="0cm" fo:text-indent="0cm" fo:margin-right="0cm" fo:widows="2" fo:orphans="2"/>
    </style:style>
    <style:style style:name="ID0EIDJO" style:family="text">
      <style:text-properties style:font-name="標楷體" style:font-name-asian="標楷體" fo:font-weight="normal" style:use-window-font-color="true" fo:font-size="16pt" style:font-size-asian="16pt"/>
    </style:style>
    <style:style style:name="ID0EWDJO" style:family="paragraph" style:parent-style-name="af3">
      <style:paragraph-properties style:tab-stop-distance="0.847cm" style:snap-to-layout-grid="false" fo:line-height="0.882cm" fo:text-align="start" style:page-number="1" fo:margin-left="0cm" fo:text-indent="0.508cm" fo:margin-right="0cm" fo:widows="2" fo:orphans="2"/>
    </style:style>
    <style:style style:name="ID0ENEJO" style:family="text">
      <style:text-properties style:font-name="標楷體" style:font-name-asian="標楷體"/>
    </style:style>
    <style:style style:name="ID0EVEJO" style:family="paragraph" style:parent-style-name="a0">
      <style:paragraph-properties style:tab-stop-distance="0.847cm" style:snap-to-layout-grid="false" fo:line-height="0.882cm" fo:text-align="justify" style:writing-mode="lr-tb" style:page-number="1" fo:margin-left="0cm" fo:text-indent="0cm" fo:margin-right="0cm" fo:widows="2" fo:orphans="2"/>
    </style:style>
    <style:style style:name="ID0ELFJO" style:family="text">
      <style:text-properties style:font-name="標楷體" style:font-name-asian="標楷體" fo:font-size="14pt" style:font-size-asian="14pt"/>
    </style:style>
    <style:style style:name="ID0EWFJO" style:family="text">
      <style:text-properties style:font-name="標楷體" style:font-name-asian="標楷體" fo:font-size="14pt" style:font-size-asian="14pt"/>
    </style:style>
    <style:style style:name="ID0EAGJO" style:family="text">
      <style:text-properties style:font-name="標楷體" style:font-name-asian="標楷體" fo:font-size="14pt" style:font-size-asian="14pt"/>
    </style:style>
    <style:style style:name="ID0EKGJO" style:family="text">
      <style:text-properties style:font-name="標楷體" style:font-name-asian="標楷體" fo:font-size="14pt" style:font-size-asian="14pt"/>
    </style:style>
    <style:style style:name="ID0EUGJO" style:family="paragraph" style:parent-style-name="a0">
      <style:paragraph-properties style:tab-stop-distance="0.847cm" style:snap-to-layout-grid="false" fo:line-height="0.882cm" fo:text-align="justify" style:writing-mode="lr-tb" style:page-number="1" fo:margin-left="0cm" fo:text-indent="0cm" fo:margin-right="0cm" fo:widows="2" fo:orphans="2"/>
    </style:style>
    <style:style style:name="ID0EKHJO" style:family="text">
      <style:text-properties style:font-name="標楷體" style:font-name-asian="標楷體" fo:font-size="14pt" style:font-size-asian="14pt"/>
    </style:style>
    <style:style style:name="ID0EVHJO" style:family="paragraph" style:parent-style-name="a0">
      <style:paragraph-properties style:tab-stop-distance="0.847cm" style:snap-to-layout-grid="false" fo:line-height="0.882cm" fo:text-align="justify" style:writing-mode="lr-tb" style:page-number="1" fo:margin-left="0cm" fo:text-indent="0cm" fo:margin-right="0cm" fo:widows="2" fo:orphans="2"/>
    </style:style>
    <style:style style:name="ID0ELIJO" style:family="text">
      <style:text-properties style:font-name="標楷體" style:font-name-asian="標楷體" fo:font-size="14pt" style:font-size-asian="14pt"/>
    </style:style>
    <style:style style:name="ID0EWIJO" style:family="paragraph" style:parent-style-name="a0">
      <style:paragraph-properties style:tab-stop-distance="0.847cm" style:snap-to-layout-grid="false" fo:line-height="0.882cm" fo:text-align="justify" style:writing-mode="lr-tb" style:page-number="1" fo:margin-left="0cm" fo:text-indent="0cm" fo:margin-right="0cm" fo:widows="2" fo:orphans="2"/>
    </style:style>
    <style:style style:name="ID0EMJJO" style:family="text">
      <style:text-properties style:font-name="標楷體" style:font-name-asian="標楷體" fo:font-size="14pt" style:font-size-asian="14pt"/>
    </style:style>
    <style:style style:name="ID0EXJJO" style:family="paragraph" style:parent-style-name="a0">
      <style:paragraph-properties style:tab-stop-distance="0.847cm" style:snap-to-layout-grid="false" fo:line-height="0.882cm" fo:text-align="justify" style:writing-mode="lr-tb" style:page-number="1" fo:margin-left="0cm" fo:text-indent="0cm" fo:margin-right="0cm" fo:widows="2" fo:orphans="2"/>
    </style:style>
    <style:style style:name="ID0ENKJO" style:family="text">
      <style:text-properties style:font-name="標楷體" style:font-name-asian="標楷體" fo:font-size="14pt" style:font-size-asian="14pt"/>
    </style:style>
    <style:style style:name="ID0EYKJO" style:family="paragraph" style:parent-style-name="a0">
      <style:paragraph-properties style:tab-stop-distance="0.847cm" style:snap-to-layout-grid="false" fo:line-height="0.882cm" fo:text-align="justify" style:writing-mode="lr-tb" style:page-number="1" fo:margin-left="0cm" fo:text-indent="0cm" fo:margin-right="0cm" fo:widows="2" fo:orphans="2"/>
    </style:style>
    <style:style style:name="ID0EOLJO" style:family="text">
      <style:text-properties style:font-name="標楷體" style:font-name-asian="標楷體" fo:font-size="14pt" style:font-size-asian="14pt"/>
    </style:style>
    <style:style style:name="ID0EZLJO" style:family="paragraph" style:parent-style-name="af3">
      <style:paragraph-properties style:tab-stop-distance="0.847cm" style:snap-to-layout-grid="false" fo:line-height="0.882cm" fo:text-align="start" style:page-number="1" fo:margin-left="0cm" fo:text-indent="0cm" fo:margin-right="0cm" fo:widows="2" fo:orphans="2"/>
    </style:style>
    <style:style style:name="ID0ENMJO" style:family="text">
      <style:text-properties style:font-name="標楷體" style:font-name-asian="標楷體" fo:font-weight="bold"/>
    </style:style>
    <style:style style:name="ID0EYMJO" style:family="text">
      <style:text-properties style:font-name="標楷體" style:font-name-asian="標楷體" fo:font-weight="bold"/>
    </style:style>
    <style:style style:name="ID0EDNJO" style:family="text">
      <style:text-properties style:font-name="標楷體" style:font-name-asian="標楷體"/>
    </style:style>
    <style:style style:name="ID0ELNJO" style:family="paragraph" style:parent-style-name="a0">
      <style:paragraph-properties style:tab-stop-distance="0.847cm" style:snap-to-layout-grid="false" fo:line-height="0.882cm" fo:text-align="justify" style:writing-mode="lr-tb" style:page-number="1" fo:margin-left="1.976cm" fo:text-indent="-1.976cm" fo:margin-right="0cm" fo:widows="2" fo:orphans="2"/>
    </style:style>
    <style:style style:name="ID0EFOJO" style:family="text">
      <style:text-properties style:font-name="標楷體" style:font-name-asian="標楷體" fo:font-size="14pt" style:font-size-asian="14pt"/>
    </style:style>
    <style:style style:name="ID0EQOJO" style:family="text">
      <style:text-properties style:font-name="標楷體" style:font-name-asian="標楷體" fo:font-size="14pt" style:font-size-asian="14pt"/>
    </style:style>
    <style:style style:name="ID0E2OJO" style:family="text">
      <style:text-properties style:font-name="標楷體" style:font-name-asian="標楷體" fo:font-size="14pt" style:font-size-asian="14pt"/>
    </style:style>
    <style:style style:name="ID0EFPJO" style:family="text">
      <style:text-properties style:font-name="標楷體" style:font-name-asian="標楷體" fo:color="#FF0000" fo:font-size="14pt" style:font-size-asian="14pt"/>
    </style:style>
    <style:style style:name="ID0EQPJO" style:family="text">
      <style:text-properties style:font-name="標楷體" style:font-name-asian="標楷體" fo:font-size="14pt" style:font-size-asian="14pt"/>
    </style:style>
    <style:style style:name="ID0E1PJO" style:family="text">
      <style:text-properties style:font-name="標楷體" style:font-name-asian="標楷體" fo:font-size="14pt" style:font-size-asian="14pt"/>
    </style:style>
    <style:style style:name="ID0EEQJO" style:family="text">
      <style:text-properties style:font-name="標楷體" style:font-name-asian="標楷體" fo:font-size="14pt" style:font-size-asian="14pt"/>
    </style:style>
    <style:style style:name="ID0EOQJO" style:family="text">
      <style:text-properties style:font-name="標楷體" style:font-name-asian="標楷體" fo:font-size="14pt" style:font-size-asian="14pt"/>
    </style:style>
    <style:style style:name="ID0EXQJO" style:family="text">
      <style:text-properties style:font-name="標楷體" style:font-name-asian="標楷體" fo:font-size="14pt" style:font-size-asian="14pt"/>
    </style:style>
    <style:style style:name="ID0EARJO" style:family="text">
      <style:text-properties style:font-name="標楷體" style:font-name-asian="標楷體" fo:font-size="14pt" style:font-size-asian="14pt"/>
    </style:style>
    <style:style style:name="ID0EKRJO" style:family="text">
      <style:text-properties style:font-name="標楷體" style:font-name-asian="標楷體" fo:font-size="14pt" style:font-size-asian="14pt"/>
    </style:style>
    <style:style style:name="ID0EWRJO" style:family="paragraph" style:parent-style-name="a0">
      <style:paragraph-properties style:tab-stop-distance="0.847cm" style:snap-to-layout-grid="false" fo:line-height="0.882cm" fo:text-align="justify" style:writing-mode="lr-tb" style:page-number="1" fo:margin-left="1.764cm" fo:text-indent="-0.494cm" fo:margin-right="0cm" fo:widows="2" fo:orphans="2"/>
    </style:style>
    <style:style style:name="ID0ERSJO" style:family="text">
      <style:text-properties style:font-name="標楷體" style:font-name-asian="標楷體" fo:font-size="14pt" style:font-size-asian="14pt"/>
    </style:style>
    <style:style style:name="ID0E4SJO" style:family="text">
      <style:text-properties style:font-name="標楷體" style:font-name-asian="標楷體" fo:font-size="14pt" style:font-size-asian="14pt"/>
    </style:style>
    <style:style style:name="ID0EITJO" style:family="text">
      <style:text-properties style:font-name="標楷體" style:font-name-asian="標楷體" fo:font-size="14pt" style:font-size-asian="14pt"/>
    </style:style>
    <style:style style:name="ID0ESTJO" style:family="paragraph" style:parent-style-name="a0">
      <style:paragraph-properties style:tab-stop-distance="0.847cm" style:snap-to-layout-grid="false" fo:line-height="0.882cm" fo:text-align="justify" style:writing-mode="lr-tb" style:page-number="1" fo:margin-left="0cm" fo:text-indent="0cm" fo:margin-right="0cm" fo:widows="2" fo:orphans="2"/>
    </style:style>
    <style:style style:name="ID0EIUJO" style:family="text">
      <style:text-properties style:font-name="標楷體" style:font-name-asian="標楷體" fo:font-size="14pt" style:font-size-asian="14pt"/>
    </style:style>
    <style:style style:name="ID0ETUJO" style:family="text">
      <style:text-properties style:font-name="標楷體" style:font-name-asian="標楷體" fo:font-size="14pt" style:font-size-asian="14pt"/>
    </style:style>
    <style:style style:name="ID0E5UJO" style:family="text">
      <style:text-properties style:font-name="標楷體" style:font-name-asian="標楷體" fo:font-size="14pt" style:font-size-asian="14pt"/>
    </style:style>
    <style:style style:name="ID0EIVJO" style:family="paragraph" style:parent-style-name="a0">
      <style:paragraph-properties style:tab-stop-distance="0.847cm" style:snap-to-layout-grid="false" fo:line-height="0.882cm" fo:text-align="justify" style:writing-mode="lr-tb" style:page-number="1" fo:margin-left="0cm" fo:text-indent="0cm" fo:margin-right="0cm" fo:widows="2" fo:orphans="2"/>
    </style:style>
    <style:style style:name="ID0E5VJO" style:family="text">
      <style:text-properties style:font-name="標楷體" style:font-name-asian="標楷體" fo:font-size="14pt" style:font-size-asian="14pt"/>
    </style:style>
    <style:style style:name="ID0ELWJO" style:family="text">
      <style:text-properties style:font-name="標楷體" style:font-name-asian="標楷體" fo:font-size="14pt" style:font-size-asian="14pt"/>
    </style:style>
    <style:style style:name="ID0EWWJO" style:family="text">
      <style:text-properties style:font-name="標楷體" style:font-name-asian="標楷體" fo:font-size="14pt" style:font-size-asian="14pt"/>
    </style:style>
    <style:style style:name="ID0EAXJO" style:family="paragraph" style:parent-style-name="a0">
      <style:paragraph-properties style:tab-stop-distance="0.847cm" style:snap-to-layout-grid="false" fo:line-height="0.882cm" fo:text-align="justify" style:writing-mode="lr-tb" style:page-number="1" fo:margin-left="0cm" fo:text-indent="0cm" fo:margin-right="0cm" fo:widows="2" fo:orphans="2"/>
    </style:style>
    <style:style style:name="ID0EWXJO" style:family="text">
      <style:text-properties style:font-name="標楷體" style:font-name-asian="標楷體" fo:font-size="14pt" style:font-size-asian="14pt"/>
    </style:style>
    <style:style style:name="ID0EBYJO" style:family="text">
      <style:text-properties/>
    </style:style>
    <style:style style:name="ID0EIYJO" style:family="text">
      <style:text-properties style:font-name="標楷體" style:font-name-asian="標楷體" fo:font-size="14pt" style:font-size-asian="14pt"/>
    </style:style>
    <style:style style:name="ID0ESYJO" style:family="paragraph" style:parent-style-name="a0">
      <style:paragraph-properties style:tab-stop-distance="0.847cm" style:snap-to-layout-grid="false" fo:line-height="0.882cm" fo:text-align="justify" style:writing-mode="lr-tb" style:page-number="1" fo:margin-left="0cm" fo:text-indent="0cm" fo:margin-right="0cm" fo:widows="2" fo:orphans="2"/>
    </style:style>
    <style:style style:name="ID0EIZJO" style:family="text">
      <style:text-properties style:font-name="標楷體" style:font-name-asian="標楷體" fo:font-size="14pt" style:font-size-asian="14pt"/>
    </style:style>
    <style:style style:name="ID0EUZJO" style:family="text">
      <style:text-properties style:font-name="標楷體" style:font-name-asian="標楷體" fo:font-size="14pt" style:font-size-asian="14pt"/>
    </style:style>
    <style:style style:name="ID0E5ZJO" style:family="paragraph" style:parent-style-name="af3">
      <style:paragraph-properties style:tab-stop-distance="0.847cm" style:snap-to-layout-grid="false" fo:line-height="0.882cm" fo:text-align="start" style:page-number="1" fo:margin-left="0cm" fo:text-indent="0cm" fo:margin-right="0cm" fo:widows="2" fo:orphans="2"/>
    </style:style>
    <style:style style:name="ID0ES1JO" style:family="text">
      <style:text-properties style:font-name="標楷體" style:font-name-asian="標楷體" fo:font-weight="bold"/>
    </style:style>
    <style:style style:name="ID0E41JO" style:family="text">
      <style:text-properties style:font-name="標楷體" style:font-name-asian="標楷體"/>
    </style:style>
    <style:style style:name="ID0EF2JO" style:family="text">
      <style:text-properties style:font-name="標楷體" style:font-name-asian="標楷體"/>
    </style:style>
    <style:style style:name="ID0EN2JO" style:family="text">
      <style:text-properties style:font-name="標楷體" style:font-name-asian="標楷體"/>
    </style:style>
    <style:style style:name="ID0EV2JO"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J3JO" style:family="text">
      <style:text-properties style:font-name="標楷體" style:font-name-asian="標楷體" fo:font-size="14pt" style:font-size-asian="14pt"/>
    </style:style>
    <style:style style:name="ID0EU3JO" style:family="text">
      <style:text-properties/>
    </style:style>
    <style:style style:name="ID0E23JO" style:family="text">
      <style:text-properties style:font-name="標楷體" style:font-name-asian="標楷體" fo:font-size="14pt" style:font-size-asian="14pt"/>
    </style:style>
    <style:style style:name="ID0EF4JO"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Z4JO" style:family="text">
      <style:text-properties style:font-name="標楷體" style:font-name-asian="標楷體" fo:font-size="14pt" style:font-size-asian="14pt"/>
    </style:style>
    <style:style style:name="ID0EE5JO"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Y5JO" style:family="text">
      <style:text-properties style:font-name="標楷體" style:font-name-asian="標楷體" fo:font-size="14pt" style:font-size-asian="14pt"/>
    </style:style>
    <style:style style:name="ID0ED6JO" style:family="text">
      <style:text-properties/>
    </style:style>
    <style:style style:name="ID0EK6JO" style:family="text">
      <style:text-properties style:font-name="標楷體" style:font-name-asian="標楷體" fo:font-size="14pt" style:font-size-asian="14pt"/>
    </style:style>
    <style:style style:name="ID0EU6JO"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IAKO" style:family="text">
      <style:text-properties style:font-name="標楷體" style:font-name-asian="標楷體" fo:font-size="14pt" style:font-size-asian="14pt"/>
    </style:style>
    <style:style style:name="ID0ETAKO" style:family="text">
      <style:text-properties style:font-name="標楷體" style:font-name-asian="標楷體" fo:font-size="14pt" style:font-size-asian="14pt"/>
    </style:style>
    <style:style style:name="ID0E4AKO" style:family="text">
      <style:text-properties style:font-name="標楷體" style:font-name-asian="標楷體" fo:font-size="14pt" style:font-size-asian="14pt"/>
    </style:style>
    <style:style style:name="ID0EHBKO" style:family="text">
      <style:text-properties style:font-name="標楷體" style:font-name-asian="標楷體" fo:font-size="14pt" style:font-size-asian="14pt"/>
    </style:style>
    <style:style style:name="ID0ERBKO" style:family="text">
      <style:text-properties style:font-name="標楷體" style:font-name-asian="標楷體" fo:font-size="14pt" style:font-size-asian="14pt"/>
    </style:style>
    <style:style style:name="ID0E2BKO" style:family="text">
      <style:text-properties style:font-name="標楷體" style:font-name-asian="標楷體" fo:font-size="14pt" style:font-size-asian="14pt"/>
    </style:style>
    <style:style style:name="ID0EFCKO"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ZCKO" style:family="text">
      <style:text-properties style:font-name="標楷體" style:font-name-asian="標楷體" fo:font-size="14pt" style:font-size-asian="14pt"/>
    </style:style>
    <style:style style:name="ID0EEDKO" style:family="text">
      <style:text-properties/>
    </style:style>
    <style:style style:name="ID0ELDKO" style:family="text">
      <style:text-properties style:font-name="標楷體" style:font-name-asian="標楷體" fo:font-size="14pt" style:font-size-asian="14pt"/>
    </style:style>
    <style:style style:name="ID0EVDKO"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JEKO" style:family="text">
      <style:text-properties style:font-name="標楷體" style:font-name-asian="標楷體" fo:font-size="14pt" style:font-size-asian="14pt"/>
    </style:style>
    <style:style style:name="ID0EUEKO"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IFKO" style:family="text">
      <style:text-properties style:font-name="標楷體" style:font-name-asian="標楷體" fo:font-size="14pt" style:font-size-asian="14pt"/>
    </style:style>
    <style:style style:name="ID0ETFKO"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HGKO" style:family="text">
      <style:text-properties style:font-name="標楷體" style:font-name-asian="標楷體" fo:font-size="14pt" style:font-size-asian="14pt"/>
    </style:style>
    <style:style style:name="ID0ESGKO"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GHKO" style:family="text">
      <style:text-properties style:font-name="標楷體" style:font-name-asian="標楷體" fo:font-size="14pt" style:font-size-asian="14pt"/>
    </style:style>
    <style:style style:name="ID0ERHKO"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FIKO" style:family="text">
      <style:text-properties style:font-name="標楷體" style:font-name-asian="標楷體" fo:font-size="14pt" style:font-size-asian="14pt"/>
    </style:style>
    <style:style style:name="ID0EQIKO"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EJKO" style:family="text">
      <style:text-properties style:font-name="標楷體" style:font-name-asian="標楷體" fo:font-size="14pt" style:font-size-asian="14pt"/>
    </style:style>
    <style:style style:name="ID0EPJKO" style:family="text">
      <style:text-properties style:font-name="標楷體" style:font-name-asian="標楷體" fo:font-size="14pt" style:font-size-asian="14pt"/>
    </style:style>
    <style:style style:name="ID0EZJKO" style:family="text">
      <style:text-properties style:font-name="標楷體" style:font-name-asian="標楷體" fo:font-size="14pt" style:font-size-asian="14pt"/>
    </style:style>
    <style:style style:name="ID0EDKKO" style:family="text">
      <style:text-properties/>
    </style:style>
    <style:style style:name="ID0EKKKO" style:family="text">
      <style:text-properties style:font-name="標楷體" style:font-name-asian="標楷體" fo:font-size="14pt" style:font-size-asian="14pt"/>
    </style:style>
    <style:style style:name="ID0EUKKO"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ILKO" style:family="text">
      <style:text-properties style:font-name="標楷體" style:font-name-asian="標楷體" fo:font-size="14pt" style:font-size-asian="14pt"/>
    </style:style>
    <style:style style:name="ID0ETLKO"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HMKO" style:family="text">
      <style:text-properties style:font-name="標楷體" style:font-name-asian="標楷體" fo:font-size="14pt" style:font-size-asian="14pt"/>
    </style:style>
    <style:style style:name="ID0ESMKO"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GNKO" style:family="text">
      <style:text-properties style:font-name="標楷體" style:font-name-asian="標楷體" fo:font-size="14pt" style:font-size-asian="14pt"/>
    </style:style>
    <style:style style:name="ID0ERNKO"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FOKO" style:family="text">
      <style:text-properties style:font-name="標楷體" style:font-name-asian="標楷體" fo:font-size="14pt" style:font-size-asian="14pt"/>
    </style:style>
    <style:style style:name="ID0EQOKO" style:family="text">
      <style:text-properties style:font-name="標楷體" style:font-name-asian="標楷體" fo:font-size="14pt" style:font-size-asian="14pt"/>
    </style:style>
    <style:style style:name="ID0E1OKO" style:family="text">
      <style:text-properties style:font-name="標楷體" style:font-name-asian="標楷體" fo:font-size="14pt" style:font-size-asian="14pt"/>
    </style:style>
    <style:style style:name="ID0EEPKO" style:family="text">
      <style:text-properties/>
    </style:style>
    <style:style style:name="ID0ELPKO" style:family="text">
      <style:text-properties style:font-name="標楷體" style:font-name-asian="標楷體" fo:font-size="14pt" style:font-size-asian="14pt"/>
    </style:style>
    <style:style style:name="ID0EVPKO"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JQKO" style:family="text">
      <style:text-properties style:font-name="標楷體" style:font-name-asian="標楷體" fo:font-size="14pt" style:font-size-asian="14pt"/>
    </style:style>
    <style:style style:name="ID0EUQKO"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IRKO" style:family="text">
      <style:text-properties style:font-name="標楷體" style:font-name-asian="標楷體" fo:font-size="14pt" style:font-size-asian="14pt"/>
    </style:style>
    <style:style style:name="ID0ETRKO"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HSKO" style:family="text">
      <style:text-properties style:font-name="標楷體" style:font-name-asian="標楷體" fo:font-size="14pt" style:font-size-asian="14pt"/>
    </style:style>
    <style:style style:name="ID0ESSKO" style:family="paragraph" style:parent-style-name="a0">
      <style:paragraph-properties style:tab-stop-distance="0.847cm" style:snap-to-layout-grid="false" fo:line-height="0.882cm" fo:text-align="justify" style:page-number="1" fo:margin-left="2.469cm" fo:text-indent="-2.469cm" fo:margin-right="0cm" fo:widows="2" fo:orphans="2"/>
    </style:style>
    <style:style style:name="ID0EKTKO" style:family="text">
      <style:text-properties style:font-name="標楷體" style:font-name-asian="標楷體" fo:font-size="14pt" style:font-size-asian="14pt"/>
    </style:style>
    <style:style style:name="ID0EVTKO" style:family="text">
      <style:text-properties style:font-name="標楷體" style:font-name-asian="標楷體" fo:font-size="14pt" style:font-size-asian="14pt"/>
    </style:style>
    <style:style style:name="ID0E6TKO" style:family="text">
      <style:text-properties style:font-name="標楷體" style:font-name-asian="標楷體" fo:font-size="14pt" style:font-size-asian="14pt"/>
    </style:style>
    <style:style style:name="ID0EJUKO" style:family="text">
      <style:text-properties/>
    </style:style>
    <style:style style:name="ID0EQUKO" style:family="text">
      <style:text-properties style:font-name="標楷體" style:font-name-asian="標楷體" fo:font-size="14pt" style:font-size-asian="14pt"/>
    </style:style>
    <style:style style:name="ID0E1UKO" style:family="text">
      <style:text-properties style:font-name="標楷體" style:font-name-asian="標楷體" fo:color="#FF0000" fo:font-size="14pt" style:font-size-asian="14pt"/>
    </style:style>
    <style:style style:name="ID0EGVKO" style:family="text">
      <style:text-properties style:font-name="標楷體" style:font-name-asian="標楷體" fo:color="#FF0000" fo:font-size="14pt" style:font-size-asian="14pt"/>
    </style:style>
    <style:style style:name="ID0ESVKO" style:family="text">
      <style:text-properties style:font-name="標楷體" style:font-name-asian="標楷體" fo:color="#FF0000" fo:font-size="14pt" style:font-size-asian="14pt"/>
    </style:style>
    <style:style style:name="ID0E5VKO" style:family="text">
      <style:text-properties style:font-name="標楷體" style:font-name-asian="標楷體" fo:font-size="14pt" style:font-size-asian="14pt"/>
    </style:style>
    <style:style style:name="ID0EIWKO" style:family="paragraph" style:parent-style-name="a0">
      <style:paragraph-properties style:tab-stop-distance="0.847cm" style:snap-to-layout-grid="false" fo:line-height="0.882cm" fo:text-align="justify" style:page-number="1" fo:margin-left="2.117cm" fo:text-indent="0cm" fo:margin-right="0cm" fo:widows="2" fo:orphans="2"/>
    </style:style>
    <style:style style:name="ID0E6WKO" style:family="text">
      <style:text-properties style:font-name="標楷體" style:font-name-asian="標楷體" fo:font-size="14pt" style:font-size-asian="14pt"/>
    </style:style>
    <style:style style:name="ID0EJXKO" style:family="text">
      <style:text-properties style:font-name="標楷體" style:font-name-asian="標楷體" fo:font-size="14pt" style:font-size-asian="14pt"/>
    </style:style>
    <style:style style:name="ID0ETXKO" style:family="text">
      <style:text-properties style:font-name="標楷體" style:font-name-asian="標楷體" fo:font-size="14pt" style:font-size-asian="14pt"/>
    </style:style>
    <style:style style:name="ID0E4XKO" style:family="text">
      <style:text-properties style:font-name="標楷體" style:font-name-asian="標楷體" fo:font-size="14pt" style:font-size-asian="14pt"/>
    </style:style>
    <style:style style:name="ID0EHYKO"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2YKO" style:family="text">
      <style:text-properties style:font-name="標楷體" style:font-name-asian="標楷體" fo:font-size="14pt" style:font-size-asian="14pt"/>
    </style:style>
    <style:style style:name="ID0EGZKO" style:family="text">
      <style:text-properties style:font-name="標楷體" style:font-name-asian="標楷體" fo:font-size="14pt" style:font-size-asian="14pt"/>
    </style:style>
    <style:style style:name="ID0EQZKO" style:family="text">
      <style:text-properties style:font-name="標楷體" style:font-name-asian="標楷體" fo:font-size="14pt" style:font-size-asian="14pt"/>
    </style:style>
    <style:style style:name="ID0E1ZKO" style:family="text">
      <style:text-properties/>
    </style:style>
    <style:style style:name="ID0EB1KO" style:family="text">
      <style:text-properties style:font-name="標楷體" style:font-name-asian="標楷體" fo:font-size="14pt" style:font-size-asian="14pt"/>
    </style:style>
    <style:style style:name="ID0EL1KO"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61KO" style:family="text">
      <style:text-properties style:font-name="標楷體" style:font-name-asian="標楷體" fo:font-size="14pt" style:font-size-asian="14pt"/>
    </style:style>
    <style:style style:name="ID0EK2KO"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52KO" style:family="text">
      <style:text-properties style:font-name="標楷體" style:font-name-asian="標楷體" fo:font-size="14pt" style:font-size-asian="14pt"/>
    </style:style>
    <style:style style:name="ID0EK3KO"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A4KO" style:family="text">
      <style:text-properties style:font-name="標楷體" style:font-name-asian="標楷體" fo:font-size="14pt" style:font-size-asian="14pt"/>
    </style:style>
    <style:style style:name="ID0EN4KO" style:family="text">
      <style:text-properties style:font-name="標楷體" style:font-name-asian="標楷體" fo:color="#FF0000" fo:font-size="14pt" style:font-size-asian="14pt"/>
    </style:style>
    <style:style style:name="ID0EZ4KO" style:family="text">
      <style:text-properties style:font-name="標楷體" style:font-name-asian="標楷體" fo:color="#FF0000" fo:font-size="14pt" style:font-size-asian="14pt"/>
    </style:style>
    <style:style style:name="ID0EF5KO" style:family="text">
      <style:text-properties style:font-name="標楷體" style:font-name-asian="標楷體" fo:color="#FF0000" fo:font-size="14pt" style:font-size-asian="14pt"/>
    </style:style>
    <style:style style:name="ID0ER5KO" style:family="text">
      <style:text-properties fo:color="#FF0000"/>
    </style:style>
    <style:style style:name="ID0E15KO" style:family="text">
      <style:text-properties style:font-name="標楷體" style:font-name-asian="標楷體" fo:color="#FF0000" fo:font-size="14pt" style:font-size-asian="14pt"/>
    </style:style>
    <style:style style:name="ID0EG6KO"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36KO" style:family="text">
      <style:text-properties style:font-name="標楷體" style:font-name-asian="標楷體" fo:color="#FF0000" fo:font-size="14pt" style:font-size-asian="14pt"/>
    </style:style>
    <style:style style:name="ID0EJALO"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6ALO" style:family="text">
      <style:text-properties style:font-name="標楷體" style:font-name-asian="標楷體" fo:color="#FF0000" fo:font-size="14pt" style:font-size-asian="14pt"/>
    </style:style>
    <style:style style:name="ID0ENBLO" style:family="text">
      <style:text-properties style:font-name="標楷體" style:font-name-asian="標楷體" fo:color="#FF0000" fo:font-size="14pt" style:font-size-asian="14pt"/>
    </style:style>
    <style:style style:name="ID0E2BLO" style:family="text">
      <style:text-properties style:font-name="標楷體" style:font-name-asian="標楷體" fo:color="#FF0000" fo:font-size="14pt" style:font-size-asian="14pt"/>
    </style:style>
    <style:style style:name="ID0EGCLO" style:family="text">
      <style:text-properties style:font-name="標楷體" style:font-name-asian="標楷體" fo:color="#FF0000" fo:font-size="14pt" style:font-size-asian="14pt"/>
    </style:style>
    <style:style style:name="ID0ESCLO"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IDLO" style:family="text">
      <style:text-properties style:font-name="標楷體" style:font-name-asian="標楷體" fo:color="#FF0000" fo:font-size="14pt" style:font-size-asian="14pt"/>
    </style:style>
    <style:style style:name="ID0EWDLO" style:family="text">
      <style:text-properties style:font-name="標楷體" style:font-name-asian="標楷體" fo:color="#FF0000" fo:font-size="14pt" style:font-size-asian="14pt"/>
    </style:style>
    <style:style style:name="ID0EEELO" style:family="text">
      <style:text-properties style:font-name="標楷體" style:font-name-asian="標楷體" fo:color="#FF0000" fo:font-size="14pt" style:font-size-asian="14pt"/>
    </style:style>
    <style:style style:name="ID0EPELO" style:family="text">
      <style:text-properties style:font-name="標楷體" style:font-name-asian="標楷體" fo:color="#FF0000" fo:font-size="14pt" style:font-size-asian="14pt"/>
    </style:style>
    <style:style style:name="ID0E2ELO"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RFLO" style:family="text">
      <style:text-properties style:font-name="標楷體" style:font-name-asian="標楷體" fo:color="#FF0000" fo:font-size="14pt" style:font-size-asian="14pt"/>
    </style:style>
    <style:style style:name="ID0E6FLO" style:family="text">
      <style:text-properties style:font-name="標楷體" style:font-name-asian="標楷體" fo:color="#FF0000" fo:font-size="14pt" style:font-size-asian="14pt"/>
    </style:style>
    <style:style style:name="ID0EKGLO" style:family="text">
      <style:text-properties style:font-name="標楷體" style:font-name-asian="標楷體" fo:color="#FF0000" fo:font-size="14pt" style:font-size-asian="14pt"/>
    </style:style>
    <style:style style:name="ID0EWGLO"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MHLO" style:family="text">
      <style:text-properties style:font-name="標楷體" style:font-name-asian="標楷體" fo:color="#FF0000" fo:font-size="14pt" style:font-size-asian="14pt"/>
    </style:style>
    <style:style style:name="ID0E1HLO" style:family="text">
      <style:text-properties style:font-name="標楷體" style:font-name-asian="標楷體" fo:color="#FF0000" fo:font-size="14pt" style:font-size-asian="14pt"/>
    </style:style>
    <style:style style:name="ID0EFILO" style:family="text">
      <style:text-properties style:font-name="標楷體" style:font-name-asian="標楷體" fo:color="#FF0000" fo:font-size="14pt" style:font-size-asian="14pt"/>
    </style:style>
    <style:style style:name="ID0ERILO"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HJLO" style:family="text">
      <style:text-properties style:font-name="標楷體" style:font-name-asian="標楷體" fo:color="#FF0000" fo:font-size="14pt" style:font-size-asian="14pt"/>
    </style:style>
    <style:style style:name="ID0EVJLO" style:family="text">
      <style:text-properties style:font-name="標楷體" style:font-name-asian="標楷體" fo:color="#FF0000" fo:font-size="14pt" style:font-size-asian="14pt"/>
    </style:style>
    <style:style style:name="ID0EAKLO" style:family="text">
      <style:text-properties style:font-name="標楷體" style:font-name-asian="標楷體" fo:color="#FF0000" fo:font-size="14pt" style:font-size-asian="14pt"/>
    </style:style>
    <style:style style:name="ID0EMKLO" style:family="paragraph" style:parent-style-name="a0">
      <style:paragraph-properties style:tab-stop-distance="0.847cm" style:snap-to-layout-grid="false" fo:line-height="0.882cm" fo:text-align="justify" style:page-number="1" fo:margin-left="0cm" fo:text-indent="0cm" fo:margin-right="0cm" fo:widows="2" fo:orphans="2"/>
      <style:text-properties fo:letter-spacing="normal" style:font-name="標楷體" style:font-name-asian="標楷體" fo:font-size="14pt" style:font-size-asian="14pt"/>
    </style:style>
    <style:style style:name="ID0EALLO"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ULLO" style:family="text">
      <style:text-properties style:font-name="標楷體" style:font-name-asian="標楷體" fo:font-size="14pt" style:font-size-asian="14pt"/>
    </style:style>
    <style:style style:name="ID0EAMLO" style:family="text">
      <style:text-properties style:font-name="標楷體" style:font-name-asian="標楷體" fo:font-size="16pt" style:font-size-asian="16pt"/>
    </style:style>
    <style:style style:name="ID0EKMLO"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5MLO" style:family="text">
      <style:text-properties style:font-name="標楷體" style:font-name-asian="標楷體" fo:font-size="14pt" style:font-size-asian="14pt"/>
    </style:style>
    <style:style style:name="ID0EJNLO"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4NLO" style:family="text">
      <style:text-properties style:font-name="標楷體" style:font-name-asian="標楷體" fo:font-size="14pt" style:font-size-asian="14pt"/>
    </style:style>
    <style:style style:name="ID0EIOLO"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3OLO" style:family="text">
      <style:text-properties style:font-name="標楷體" style:font-name-asian="標楷體" fo:font-size="14pt" style:font-size-asian="14pt"/>
    </style:style>
    <style:style style:name="ID0EHPLO"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2PLO" style:family="text">
      <style:text-properties style:font-name="標楷體" style:font-name-asian="標楷體" fo:font-size="14pt" style:font-size-asian="14pt"/>
    </style:style>
    <style:style style:name="ID0EGQLO"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1QLO" style:family="text">
      <style:text-properties style:font-name="標楷體" style:font-name-asian="標楷體" fo:font-size="14pt" style:font-size-asian="14pt"/>
    </style:style>
    <style:style style:name="ID0EFRLO"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ZRLO" style:family="text">
      <style:text-properties style:font-name="標楷體" style:font-name-asian="標楷體" fo:font-size="14pt" style:font-size-asian="14pt"/>
    </style:style>
    <style:style style:name="ID0EESLO"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YSLO" style:family="text">
      <style:text-properties style:font-name="標楷體" style:font-name-asian="標楷體" fo:font-size="14pt" style:font-size-asian="14pt"/>
    </style:style>
    <style:style style:name="ID0EDTLO"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XTLO" style:family="text">
      <style:text-properties style:font-name="標楷體" style:font-name-asian="標楷體" fo:font-size="14pt" style:font-size-asian="14pt"/>
    </style:style>
    <style:style style:name="ID0ECULO"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WULO" style:family="text">
      <style:text-properties style:font-name="標楷體" style:font-name-asian="標楷體" fo:font-size="14pt" style:font-size-asian="14pt"/>
    </style:style>
    <style:style style:name="ID0EBVLO"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VVLO" style:family="text">
      <style:text-properties style:font-name="標楷體" style:font-name-asian="標楷體" fo:font-size="14pt" style:font-size-asian="14pt"/>
    </style:style>
    <style:style style:name="ID0EAWLO"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UWLO" style:family="text">
      <style:text-properties style:font-name="標楷體" style:font-name-asian="標楷體" fo:font-size="14pt" style:font-size-asian="14pt"/>
    </style:style>
    <style:style style:name="ID0E6WLO"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TXLO" style:family="text">
      <style:text-properties style:font-name="標楷體" style:font-name-asian="標楷體" fo:font-size="14pt" style:font-size-asian="14pt"/>
    </style:style>
    <style:style style:name="ID0E6XLO" style:family="text">
      <style:text-properties style:font-name="標楷體" style:font-name-asian="標楷體" fo:font-size="14pt" style:font-size-asian="14pt"/>
    </style:style>
    <style:style style:name="ID0EJYLO" style:family="text">
      <style:text-properties style:font-name="標楷體" style:font-name-asian="標楷體" fo:font-size="14pt" style:font-size-asian="14pt"/>
    </style:style>
    <style:style style:name="ID0ETYLO" style:family="text">
      <style:text-properties style:font-name="標楷體" style:font-name-asian="標楷體" fo:font-size="14pt" style:font-size-asian="14pt"/>
    </style:style>
    <style:style style:name="ID0E4YLO" style:family="text">
      <style:text-properties style:font-name="標楷體" style:font-name-asian="標楷體" fo:font-size="14pt" style:font-size-asian="14pt"/>
    </style:style>
    <style:style style:name="ID0EHZLO" style:family="text">
      <style:text-properties style:font-name="標楷體" style:font-name-asian="標楷體" fo:font-size="14pt" style:font-size-asian="14pt"/>
    </style:style>
    <style:style style:name="ID0ERZLO"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F1LO" style:family="text">
      <style:text-properties style:font-name="標楷體" style:font-name-asian="標楷體" fo:font-size="14pt" style:font-size-asian="14pt"/>
    </style:style>
    <style:style style:name="ID0ER1LO" style:family="text">
      <style:text-properties style:font-name="標楷體" style:font-name-asian="標楷體" fo:font-size="14pt" style:font-size-asian="14pt"/>
    </style:style>
    <style:style style:name="ID0E21LO"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P2LO" style:family="text">
      <style:text-properties style:font-name="標楷體" style:font-name-asian="標楷體" fo:font-size="14pt" style:font-size-asian="14pt"/>
    </style:style>
    <style:style style:name="ID0E22LO" style:family="text">
      <style:text-properties style:font-name="標楷體" style:font-name-asian="標楷體" fo:font-size="14pt" style:font-size-asian="14pt"/>
    </style:style>
    <style:style style:name="ID0EF3LO" style:family="text">
      <style:text-properties style:font-name="標楷體" style:font-name-asian="標楷體" fo:font-size="14pt" style:font-size-asian="14pt"/>
    </style:style>
    <style:style style:name="ID0ER3LO"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F4LO" style:family="text">
      <style:text-properties style:font-name="標楷體" style:font-name-asian="標楷體" fo:font-size="14pt" style:font-size-asian="14pt"/>
    </style:style>
    <style:style style:name="ID0EQ4LO" style:family="text">
      <style:text-properties style:font-name="標楷體" style:font-name-asian="標楷體" fo:font-size="14pt" style:font-size-asian="14pt"/>
    </style:style>
    <style:style style:name="ID0E14LO"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O5LO" style:family="text">
      <style:text-properties style:font-name="標楷體" style:font-name-asian="標楷體" fo:font-size="14pt" style:font-size-asian="14pt"/>
    </style:style>
    <style:style style:name="ID0EZ5LO"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N6LO" style:family="text">
      <style:text-properties style:font-name="標楷體" style:font-name-asian="標楷體" fo:font-size="14pt" style:font-size-asian="14pt"/>
    </style:style>
    <style:style style:name="ID0EY6LO" style:family="paragraph" style:parent-style-name="a0">
      <style:paragraph-properties style:tab-stop-distance="0.847cm" style:snap-to-layout-grid="false" fo:line-height="0.882cm" fo:text-align="justify" style:page-number="1" fo:margin-left="0cm" fo:text-indent="0cm" fo:margin-right="0cm" fo:widows="2" fo:orphans="2"/>
    </style:style>
    <style:style style:name="ID0EMAMO" style:family="text">
      <style:text-properties style:font-name="標楷體" style:font-name-asian="標楷體" fo:font-size="14pt" style:font-size-asian="14pt"/>
    </style:style>
    <style:style style:name="ID0EYAMO" style:family="text">
      <style:text-properties style:font-name="標楷體" style:font-name-asian="標楷體" fo:font-size="14pt" style:font-size-asian="14pt"/>
    </style:style>
    <style:style style:name="ID0ECBMO" style:family="text">
      <style:text-properties style:font-name="標楷體" style:font-name-asian="標楷體" fo:font-size="14pt" style:font-size-asian="14pt"/>
    </style:style>
    <style:style style:name="ID0EMBMO" style:family="paragraph" style:parent-style-name="af6">
      <style:paragraph-properties style:tab-stop-distance="0.847cm" style:punctuation-wrap="hanging" style:snap-to-layout-grid="false" fo:line-height="0.882cm" style:vertical-align="middle" style:page-number="1" style:text-autospace="none" fo:margin-left="0.898cm" fo:text-indent="0.025cm" fo:margin-right="0cm" fo:widows="2" fo:orphans="2"/>
    </style:style>
    <style:style style:name="ID0ERCMO" style:family="text">
      <style:text-properties style:font-name-asian="標楷體" style:font-size-complex="14pt" fo:font-size="14pt" style:font-size-asian="14pt"/>
    </style:style>
    <style:style style:name="ID0E4CMO" style:family="text">
      <style:text-properties style:font-name-asian="標楷體" style:font-size-complex="14pt" fo:font-size="14pt" style:font-size-asian="14pt"/>
    </style:style>
    <style:style style:name="ID0EHDMO" style:family="text">
      <style:text-properties style:font-name="標楷體" style:font-name-asian="標楷體" fo:font-size="14pt" style:font-size-asian="14pt"/>
    </style:style>
    <style:style style:name="ID0ESDMO" style:family="paragraph" style:parent-style-name="af6">
      <style:paragraph-properties style:tab-stop-distance="0.847cm" style:punctuation-wrap="hanging" style:snap-to-layout-grid="false" fo:line-height="0.882cm" style:vertical-align="middle" style:page-number="1" style:text-autospace="none" fo:margin-left="0.898cm" fo:text-indent="0.025cm" fo:margin-right="0cm" fo:widows="2" fo:orphans="2"/>
    </style:style>
    <style:style style:name="ID0EXEMO" style:family="text">
      <style:text-properties style:font-name="標楷體" style:font-name-asian="標楷體" fo:font-size="14pt" style:font-size-asian="14pt"/>
    </style:style>
    <style:style style:name="ID0EDFMO" style:family="text">
      <style:text-properties style:font-name="標楷體" style:font-name-asian="標楷體" fo:font-weight="bold" fo:font-size="14pt" style:font-size-asian="14pt"/>
    </style:style>
    <style:style style:name="ID0EQFMO" style:family="text">
      <style:text-properties style:font-name="標楷體" style:font-name-asian="標楷體" fo:font-size="14pt" style:font-size-asian="14pt"/>
    </style:style>
    <style:style style:name="ID0E1FMO" style:family="paragraph" style:parent-style-name="af6">
      <style:paragraph-properties style:tab-stop-distance="0.847cm" style:punctuation-wrap="hanging" style:snap-to-layout-grid="false" fo:line-height="0.882cm" style:vertical-align="middle" style:page-number="1" style:text-autospace="none" fo:margin-left="0.898cm" fo:text-indent="0.025cm" fo:margin-right="0cm" fo:widows="2" fo:orphans="2"/>
    </style:style>
    <style:style style:name="ID0EAHMO" style:family="text">
      <style:text-properties style:font-name="標楷體" style:font-name-asian="標楷體" fo:font-size="14pt" style:font-size-asian="14pt"/>
    </style:style>
    <style:style style:name="ID0ELHMO" style:family="paragraph" style:parent-style-name="af6">
      <style:paragraph-properties style:tab-stop-distance="0.847cm" style:punctuation-wrap="hanging" style:snap-to-layout-grid="false" fo:line-height="0.882cm" style:vertical-align="middle" style:page-number="1" style:text-autospace="none" fo:margin-left="0cm" fo:text-indent="0cm" fo:margin-right="0cm" fo:widows="2" fo:orphans="2"/>
    </style:style>
    <style:style style:name="ID0EOIMO" style:family="text">
      <style:text-properties style:font-name="標楷體" style:font-name-asian="標楷體" fo:font-size="14pt" style:font-size-asian="14pt"/>
    </style:style>
    <style:style style:name="ID0EZIMO" style:family="text">
      <style:text-properties style:font-name="標楷體" style:font-name-asian="標楷體" fo:font-size="14pt" style:font-size-asian="14pt"/>
    </style:style>
    <style:style style:name="ID0EDJMO" style:family="paragraph" style:parent-style-name="af6">
      <style:paragraph-properties style:tab-stop-distance="0.847cm" style:punctuation-wrap="hanging" style:snap-to-layout-grid="false" fo:line-height="0.882cm" style:vertical-align="middle" style:page-number="1" style:text-autospace="none" fo:margin-left="0cm" fo:text-indent="0cm" fo:margin-right="0cm" fo:widows="2" fo:orphans="2"/>
    </style:style>
    <style:style style:name="ID0EGKMO" style:family="text">
      <style:text-properties style:font-name="標楷體" style:font-name-asian="標楷體" fo:font-size="14pt" style:font-size-asian="14pt"/>
    </style:style>
    <style:style style:name="ID0ESKMO" style:family="text">
      <style:text-properties style:font-name="標楷體" style:font-name-asian="標楷體" fo:font-size="14pt" style:font-size-asian="14pt"/>
    </style:style>
    <style:style style:name="ID0E5KMO" style:family="text">
      <style:text-properties style:font-name="標楷體" style:font-name-asian="標楷體" fo:font-size="14pt" style:font-size-asian="14pt"/>
    </style:style>
    <style:style style:name="ID0EILMO" style:family="paragraph" style:parent-style-name="af6">
      <style:paragraph-properties style:tab-stop-distance="0.847cm" style:punctuation-wrap="hanging" style:snap-to-layout-grid="false" fo:line-height="0.882cm" style:vertical-align="middle" style:page-number="1" style:text-autospace="none" fo:margin-left="0cm" fo:text-indent="0cm" fo:margin-right="0cm" fo:widows="2" fo:orphans="2"/>
    </style:style>
    <style:style style:name="ID0ELMMO" style:family="text">
      <style:text-properties style:font-name="標楷體" style:font-name-asian="標楷體" fo:font-size="14pt" style:font-size-asian="14pt"/>
    </style:style>
    <style:style style:name="ID0EWMMO" style:family="text">
      <style:text-properties style:font-name="標楷體" style:font-name-asian="標楷體" fo:font-size="14pt" style:font-size-asian="14pt"/>
    </style:style>
    <style:style style:name="ID0EANMO" style:family="paragraph" style:parent-style-name="af6">
      <style:paragraph-properties style:tab-stop-distance="0.847cm" style:punctuation-wrap="hanging" style:snap-to-layout-grid="false" fo:line-height="0.882cm" style:vertical-align="middle" style:page-number="1" style:text-autospace="none" fo:margin-left="0cm" fo:text-indent="0cm" fo:margin-right="0cm" fo:widows="2" fo:orphans="2"/>
    </style:style>
    <style:style style:name="ID0EDOMO" style:family="text">
      <style:text-properties style:font-name="標楷體" style:font-name-asian="標楷體" fo:font-size="14pt" style:font-size-asian="14pt"/>
    </style:style>
    <style:style style:name="ID0EPOMO" style:family="text">
      <style:text-properties style:font-name="標楷體" style:font-name-asian="標楷體" fo:font-size="14pt" style:font-size-asian="14pt"/>
    </style:style>
    <style:style style:name="ID0E2OMO" style:family="text">
      <style:text-properties style:font-name="標楷體" style:font-name-asian="標楷體" fo:font-size="14pt" style:font-size-asian="14pt"/>
    </style:style>
    <style:style style:name="ID0EGPMO" style:family="text">
      <style:text-properties style:font-name="標楷體" style:font-name-asian="標楷體" fo:font-size="14pt" style:font-size-asian="14pt"/>
    </style:style>
    <style:style style:name="ID0EQPMO" style:family="paragraph" style:parent-style-name="af6">
      <style:paragraph-properties style:tab-stop-distance="0.847cm" style:punctuation-wrap="hanging" style:snap-to-layout-grid="false" fo:line-height="0.882cm" style:vertical-align="middle" style:page-number="1" style:text-autospace="none" fo:margin-left="0cm" fo:text-indent="0cm" fo:margin-right="0cm" fo:widows="2" fo:orphans="2"/>
    </style:style>
    <style:style style:name="ID0ETQMO" style:family="text">
      <style:text-properties style:font-name="標楷體" style:font-name-asian="標楷體" fo:font-size="14pt" style:font-size-asian="14pt"/>
    </style:style>
    <style:style style:name="ID0E6QMO" style:family="text">
      <style:text-properties style:font-name="標楷體" style:font-name-asian="標楷體" fo:font-size="14pt" style:font-size-asian="14pt"/>
    </style:style>
    <style:style style:name="ID0ELRMO" style:family="text">
      <style:text-properties style:font-name="標楷體" style:font-name-asian="標楷體" fo:font-size="14pt" style:font-size-asian="14pt"/>
    </style:style>
    <style:style style:name="ID0EWRMO" style:family="text">
      <style:text-properties style:font-name="標楷體" style:font-name-asian="標楷體" fo:font-size="14pt" style:font-size-asian="14pt"/>
    </style:style>
    <style:style style:name="ID0EASMO" style:family="paragraph" style:parent-style-name="af6">
      <style:paragraph-properties style:tab-stop-distance="0.847cm" style:punctuation-wrap="hanging" style:snap-to-layout-grid="false" fo:line-height="0.882cm" style:vertical-align="middle" style:page-number="1" style:text-autospace="none" fo:margin-left="0cm" fo:text-indent="0cm" fo:margin-right="0cm" fo:widows="2" fo:orphans="2"/>
    </style:style>
    <style:style style:name="ID0EDTMO" style:family="text">
      <style:text-properties style:font-name="標楷體" style:font-name-asian="標楷體" fo:font-size="14pt" style:font-size-asian="14pt"/>
    </style:style>
    <style:style style:name="ID0EOTMO" style:family="text">
      <style:text-properties style:font-name="標楷體" style:font-name-asian="標楷體" fo:font-size="14pt" style:font-size-asian="14pt"/>
    </style:style>
    <style:style style:name="ID0EYTMO" style:family="paragraph" style:parent-style-name="af6">
      <style:paragraph-properties style:tab-stop-distance="0.847cm" style:punctuation-wrap="hanging" style:snap-to-layout-grid="false" fo:line-height="0.882cm" style:vertical-align="middle" style:page-number="1" style:text-autospace="none" fo:margin-left="2.469cm" fo:text-indent="-2.469cm" fo:margin-right="0cm" fo:widows="2" fo:orphans="2"/>
    </style:style>
    <style:style style:name="ID0E4UMO" style:family="text">
      <style:text-properties style:font-name="標楷體" style:font-name-asian="標楷體" fo:font-size="14pt" style:font-size-asian="14pt"/>
    </style:style>
    <style:style style:name="ID0EJVMO" style:family="text">
      <style:text-properties style:font-name="標楷體" style:font-name-asian="標楷體" fo:font-size="14pt" style:font-size-asian="14pt"/>
    </style:style>
    <style:style style:name="ID0EVVMO" style:family="text">
      <style:text-properties style:font-name="標楷體" style:font-name-asian="標楷體" fo:font-size="14pt" style:font-size-asian="14pt"/>
    </style:style>
    <style:style style:name="ID0EAWMO" style:family="text">
      <style:text-properties style:font-name="標楷體" style:font-name-asian="標楷體" fo:font-size="14pt" style:font-size-asian="14pt"/>
    </style:style>
    <style:style style:name="ID0EKWMO" style:family="text">
      <style:text-properties style:font-name="標楷體" style:font-name-asian="標楷體" fo:font-size="14pt" style:font-size-asian="14pt"/>
    </style:style>
    <style:style style:name="ID0EUWMO" style:family="paragraph" style:parent-style-name="af6">
      <style:paragraph-properties style:tab-stop-distance="0.847cm" style:punctuation-wrap="hanging" style:snap-to-layout-grid="false" fo:line-height="0.882cm" style:vertical-align="middle" style:page-number="1" style:text-autospace="none" fo:margin-left="0cm" fo:text-indent="0cm" fo:margin-right="0cm" fo:widows="2" fo:orphans="2"/>
    </style:style>
    <style:style style:name="ID0EXXMO" style:family="text">
      <style:text-properties style:font-name="標楷體" style:font-name-asian="標楷體" fo:font-size="14pt" style:font-size-asian="14pt"/>
    </style:style>
    <style:style style:name="ID0EDYMO" style:family="text">
      <style:text-properties style:font-name="標楷體" style:font-name-asian="標楷體" fo:font-size="14pt" style:font-size-asian="14pt"/>
    </style:style>
    <style:style style:name="ID0EOYMO" style:family="paragraph" style:parent-style-name="af6">
      <style:paragraph-properties style:tab-stop-distance="0.847cm" style:punctuation-wrap="hanging" style:snap-to-layout-grid="false" fo:line-height="0.882cm" style:vertical-align="middle" style:page-number="1" style:text-autospace="none" fo:margin-left="0cm" fo:text-indent="0cm" fo:margin-right="0cm" fo:widows="2" fo:orphans="2"/>
    </style:style>
    <style:style style:name="ID0ERZMO" style:family="text">
      <style:text-properties style:font-name="標楷體" style:font-name-asian="標楷體" fo:font-size="14pt" style:font-size-asian="14pt"/>
    </style:style>
    <style:style style:name="ID0E4ZMO" style:family="text">
      <style:text-properties style:font-name="標楷體" style:font-name-asian="標楷體" fo:font-size="14pt" style:font-size-asian="14pt"/>
    </style:style>
    <style:style style:name="ID0EH1MO" style:family="paragraph" style:parent-style-name="af6">
      <style:paragraph-properties style:tab-stop-distance="0.847cm" style:punctuation-wrap="hanging" style:snap-to-layout-grid="false" fo:line-height="0.882cm" style:vertical-align="middle" style:page-number="1" style:text-autospace="none" fo:margin-left="0cm" fo:text-indent="0cm" fo:margin-right="0cm" fo:widows="2" fo:orphans="2"/>
    </style:style>
    <style:style style:name="ID0EK2MO" style:family="text">
      <style:text-properties style:font-name="標楷體" style:font-name-asian="標楷體" fo:font-size="14pt" style:font-size-asian="14pt"/>
    </style:style>
    <style:style style:name="ID0EW2MO" style:family="text">
      <style:text-properties style:font-name="標楷體" style:font-name-asian="標楷體" fo:font-size="14pt" style:font-size-asian="14pt"/>
    </style:style>
    <style:style style:name="ID0EA3MO" style:family="paragraph" style:parent-style-name="af6">
      <style:paragraph-properties style:tab-stop-distance="0.847cm" style:punctuation-wrap="hanging" style:snap-to-layout-grid="false" fo:line-height="0.882cm" style:vertical-align="middle" style:page-number="1" style:text-autospace="none" fo:margin-left="2.469cm" fo:text-indent="-2.469cm" fo:margin-right="0cm" fo:widows="2" fo:orphans="2"/>
    </style:style>
    <style:style style:name="ID0EF4MO" style:family="text">
      <style:text-properties style:font-name="標楷體" style:font-name-asian="標楷體" fo:font-size="14pt" style:font-size-asian="14pt"/>
    </style:style>
    <style:style style:name="ID0ER4MO" style:family="text">
      <style:text-properties style:font-name="標楷體" style:font-name-asian="標楷體" fo:font-size="14pt" style:font-size-asian="14pt"/>
    </style:style>
    <style:style style:name="ID0E34MO" style:family="text">
      <style:text-properties style:font-name="標楷體" style:font-name-asian="標楷體" fo:font-size="14pt" style:font-size-asian="14pt"/>
    </style:style>
    <style:style style:name="ID0EH5MO" style:family="text">
      <style:text-properties style:font-name="標楷體" style:font-name-asian="標楷體" fo:font-size="14pt" style:font-size-asian="14pt"/>
    </style:style>
    <style:style style:name="ID0ER5MO" style:family="text">
      <style:text-properties style:font-name="標楷體" style:font-name-asian="標楷體" fo:font-size="14pt" style:font-size-asian="14pt"/>
    </style:style>
    <style:style style:name="ID0E25MO" style:family="text">
      <style:text-properties style:font-name="標楷體" style:font-name-asian="標楷體" fo:font-size="14pt" style:font-size-asian="14pt"/>
    </style:style>
    <style:style style:name="ID0EF6MO" style:family="paragraph" style:parent-style-name="af6">
      <style:paragraph-properties style:tab-stop-distance="0.847cm" style:punctuation-wrap="hanging" style:snap-to-layout-grid="false" fo:line-height="0.882cm" style:vertical-align="middle" style:page-number="1" style:text-autospace="none" fo:margin-left="2.117cm" fo:text-indent="0cm" fo:margin-right="0cm" fo:widows="2" fo:orphans="2"/>
    </style:style>
    <style:style style:name="ID0EIANO" style:family="text">
      <style:text-properties style:font-name="標楷體" style:font-name-asian="標楷體" fo:font-size="14pt" style:font-size-asian="14pt"/>
    </style:style>
    <style:style style:name="ID0ESANO" style:family="text">
      <style:text-properties style:font-name="標楷體" style:font-name-asian="標楷體" fo:font-size="14pt" style:font-size-asian="14pt"/>
    </style:style>
    <style:style style:name="ID0E3ANO" style:family="paragraph" style:parent-style-name="a0">
      <style:paragraph-properties style:tab-stop-distance="0.847cm" style:punctuation-wrap="hanging" style:snap-to-layout-grid="false" style:vertical-align="middle" style:page-number="1" style:text-autospace="none" fo:margin-left="0cm" fo:text-indent="0cm" fo:margin-right="0cm" fo:widows="2" fo:orphans="2"/>
    </style:style>
    <style:style style:name="ID0EXBNO" style:family="text">
      <style:text-properties style:font-name-asian="標楷體" style:font-size-complex="14pt" fo:font-size="14pt" style:font-size-asian="14pt"/>
    </style:style>
    <style:style style:name="ID0EDCNO" style:family="paragraph" style:parent-style-name="a0">
      <style:paragraph-properties style:tab-stop-distance="0.847cm" style:page-number="1" fo:margin-left="0cm" fo:text-indent="0cm" fo:margin-right="0cm" fo:widows="2" fo:orphans="2"/>
      <style:text-properties style:font-name="標楷體" style:font-name-asian="標楷體" fo:font-weight="bold" style:font-size-complex="18pt" fo:font-size="18pt" style:font-size-asian="18pt"/>
    </style:style>
    <style:style style:name="ID0EUCNO" style:family="section">
      <style:section-properties>
        <style:columns fo:column-count="1"/>
      </style:section-properties>
    </style:style>
    <text:list-style style:name="L1">
      <text:list-level-style-number text:level="1" style:num-suffix="、" style:num-format="1" text:start-value="1">
        <style:list-level-properties text:space-before="-0.212cm" text:min-label-width="1.27cm" fo:text-align="left"/>
      </text:list-level-style-number>
      <text:list-level-style-number text:level="2" style:num-suffix="、" style:num-format="1" text:start-value="1">
        <style:list-level-properties text:space-before="0.635cm" text:min-label-width="1.27cm" fo:text-align="left"/>
      </text:list-level-style-number>
      <text:list-level-style-number text:level="3" style:num-suffix="." style:num-format="i" text:start-value="1">
        <style:list-level-properties text:space-before="1.482cm" text:min-label-width="0.847cm" fo:text-align="left"/>
      </text:list-level-style-number>
      <text:list-level-style-number text:level="4" style:num-suffix="." style:num-format="1" text:start-value="1">
        <style:list-level-properties text:space-before="2.328cm" text:min-label-width="0.847cm" fo:text-align="left"/>
      </text:list-level-style-number>
      <text:list-level-style-number text:level="5" style:num-suffix="、" style:num-format="1" text:start-value="1">
        <style:list-level-properties text:space-before="3.175cm" text:min-label-width="0.847cm" fo:text-align="left"/>
      </text:list-level-style-number>
      <text:list-level-style-number text:level="6" style:num-suffix="." style:num-format="i" text:start-value="1">
        <style:list-level-properties text:space-before="4.022cm" text:min-label-width="0.847cm" fo:text-align="left"/>
      </text:list-level-style-number>
      <text:list-level-style-number text:level="7" style:num-suffix="." style:num-format="1" text:start-value="1">
        <style:list-level-properties text:space-before="4.868cm" text:min-label-width="0.847cm" fo:text-align="left"/>
      </text:list-level-style-number>
      <text:list-level-style-number text:level="8" style:num-suffix="、" style:num-format="1" text:start-value="1">
        <style:list-level-properties text:space-before="5.715cm" text:min-label-width="0.847cm" fo:text-align="left"/>
      </text:list-level-style-number>
      <text:list-level-style-number text:level="9" style:num-suffix="." style:num-format="i" text:start-value="1">
        <style:list-level-properties text:space-before="6.562cm" text:min-label-width="0.847cm" fo:text-align="left"/>
      </text:list-level-style-number>
    </text:list-style>
    <text:list-style style:name="L2">
      <text:list-level-style-number text:level="1" style:num-suffix="." style:num-format="1" text:start-value="1">
        <style:list-level-properties text:space-before="0.847cm" text:min-label-width="0.635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text:list-style style:name="L3">
      <text:list-level-style-number text:level="1" style:num-suffix="." style:num-format="1" text:start-value="1">
        <style:list-level-properties text:space-before="1.693cm" text:min-label-width="0.838cm" fo:text-align="left"/>
      </text:list-level-style-number>
      <text:list-level-style-number text:level="2" style:num-suffix="、" style:num-format="1" text:start-value="1">
        <style:list-level-properties text:space-before="2.54cm" text:min-label-width="0.847cm" fo:text-align="left"/>
      </text:list-level-style-number>
      <text:list-level-style-number text:level="3" style:num-suffix="." style:num-format="i" text:start-value="1">
        <style:list-level-properties text:space-before="3.387cm" text:min-label-width="0.847cm" fo:text-align="left"/>
      </text:list-level-style-number>
      <text:list-level-style-number text:level="4" style:num-suffix="." style:num-format="1" text:start-value="1">
        <style:list-level-properties text:space-before="4.233cm" text:min-label-width="0.847cm" fo:text-align="left"/>
      </text:list-level-style-number>
      <text:list-level-style-number text:level="5" style:num-suffix="、" style:num-format="1" text:start-value="1">
        <style:list-level-properties text:space-before="5.08cm" text:min-label-width="0.847cm" fo:text-align="left"/>
      </text:list-level-style-number>
      <text:list-level-style-number text:level="6" style:num-suffix="." style:num-format="i" text:start-value="1">
        <style:list-level-properties text:space-before="5.927cm" text:min-label-width="0.847cm" fo:text-align="left"/>
      </text:list-level-style-number>
      <text:list-level-style-number text:level="7" style:num-suffix="." style:num-format="1" text:start-value="1">
        <style:list-level-properties text:space-before="6.773cm" text:min-label-width="0.847cm" fo:text-align="left"/>
      </text:list-level-style-number>
      <text:list-level-style-number text:level="8" style:num-suffix="、" style:num-format="1" text:start-value="1">
        <style:list-level-properties text:space-before="7.62cm" text:min-label-width="0.847cm" fo:text-align="left"/>
      </text:list-level-style-number>
      <text:list-level-style-number text:level="9" style:num-suffix="." style:num-format="i" text:start-value="1">
        <style:list-level-properties text:space-before="8.467cm" text:min-label-width="0.847cm" fo:text-align="left"/>
      </text:list-level-style-number>
    </text:list-style>
    <text:list-style style:name="L4">
      <text:list-level-style-number text:level="1" style:num-suffix="." style:num-format="1" text:start-value="1">
        <style:list-level-properties text:space-before="1.693cm" text:min-label-width="0.847cm" fo:text-align="left"/>
      </text:list-level-style-number>
      <text:list-level-style-number text:level="2" style:num-suffix="." style:num-format="1" text:start-value="1">
        <style:list-level-properties text:space-before="2.54cm" text:min-label-width="0.635cm" fo:text-align="left"/>
      </text:list-level-style-number>
      <text:list-level-style-number text:level="3" style:num-suffix="." style:num-format="i" text:start-value="1">
        <style:list-level-properties text:space-before="3.387cm" text:min-label-width="0.847cm" fo:text-align="left"/>
      </text:list-level-style-number>
      <text:list-level-style-number text:level="4" style:num-suffix="." style:num-format="1" text:start-value="1">
        <style:list-level-properties text:space-before="4.233cm" text:min-label-width="0.847cm" fo:text-align="left"/>
      </text:list-level-style-number>
      <text:list-level-style-number text:level="5" style:num-suffix="、" style:num-format="1" text:start-value="1">
        <style:list-level-properties text:space-before="5.08cm" text:min-label-width="0.847cm" fo:text-align="left"/>
      </text:list-level-style-number>
      <text:list-level-style-number text:level="6" style:num-suffix="." style:num-format="i" text:start-value="1">
        <style:list-level-properties text:space-before="5.927cm" text:min-label-width="0.847cm" fo:text-align="left"/>
      </text:list-level-style-number>
      <text:list-level-style-number text:level="7" style:num-suffix="." style:num-format="1" text:start-value="1">
        <style:list-level-properties text:space-before="6.773cm" text:min-label-width="0.847cm" fo:text-align="left"/>
      </text:list-level-style-number>
      <text:list-level-style-number text:level="8" style:num-suffix="、" style:num-format="1" text:start-value="1">
        <style:list-level-properties text:space-before="7.62cm" text:min-label-width="0.847cm" fo:text-align="left"/>
      </text:list-level-style-number>
      <text:list-level-style-number text:level="9" style:num-suffix="." style:num-format="i" text:start-value="1">
        <style:list-level-properties text:space-before="8.467cm" text:min-label-width="0.847cm" fo:text-align="left"/>
      </text:list-level-style-number>
    </text:list-style>
    <text:list-style style:name="L5">
      <text:list-level-style-number text:level="1" style:num-suffix="." style:num-format="1" text:start-value="1">
        <style:list-level-properties text:space-before="1.693cm" text:min-label-width="0.847cm" fo:text-align="left"/>
      </text:list-level-style-number>
      <text:list-level-style-number text:level="2" style:num-suffix="、" style:num-format="1" text:start-value="1">
        <style:list-level-properties text:space-before="2.54cm" text:min-label-width="0.847cm" fo:text-align="left"/>
      </text:list-level-style-number>
      <text:list-level-style-number text:level="3" style:num-suffix="." style:num-format="i" text:start-value="1">
        <style:list-level-properties text:space-before="3.387cm" text:min-label-width="0.847cm" fo:text-align="left"/>
      </text:list-level-style-number>
      <text:list-level-style-number text:level="4" style:num-suffix="." style:num-format="1" text:start-value="1">
        <style:list-level-properties text:space-before="4.233cm" text:min-label-width="0.847cm" fo:text-align="left"/>
      </text:list-level-style-number>
      <text:list-level-style-number text:level="5" style:num-suffix="、" style:num-format="1" text:start-value="1">
        <style:list-level-properties text:space-before="5.08cm" text:min-label-width="0.847cm" fo:text-align="left"/>
      </text:list-level-style-number>
      <text:list-level-style-number text:level="6" style:num-suffix="." style:num-format="i" text:start-value="1">
        <style:list-level-properties text:space-before="5.927cm" text:min-label-width="0.847cm" fo:text-align="left"/>
      </text:list-level-style-number>
      <text:list-level-style-number text:level="7" style:num-suffix="." style:num-format="1" text:start-value="1">
        <style:list-level-properties text:space-before="6.773cm" text:min-label-width="0.847cm" fo:text-align="left"/>
      </text:list-level-style-number>
      <text:list-level-style-number text:level="8" style:num-suffix="、" style:num-format="1" text:start-value="1">
        <style:list-level-properties text:space-before="7.62cm" text:min-label-width="0.847cm" fo:text-align="left"/>
      </text:list-level-style-number>
      <text:list-level-style-number text:level="9" style:num-suffix="." style:num-format="i" text:start-value="1">
        <style:list-level-properties text:space-before="8.467cm" text:min-label-width="0.847cm" fo:text-align="left"/>
      </text:list-level-style-number>
    </text:list-style>
    <text:list-style style:name="L6">
      <text:list-level-style-number text:level="1" style:num-suffix="." style:num-format="1" text:start-value="1">
        <style:list-level-properties text:space-before="2.785cm" text:min-label-width="0.635cm" fo:text-align="left"/>
      </text:list-level-style-number>
      <text:list-level-style-number text:level="2" style:num-suffix="、" style:num-format="1" text:start-value="1">
        <style:list-level-properties text:space-before="3.632cm" text:min-label-width="0.847cm" fo:text-align="left"/>
      </text:list-level-style-number>
      <text:list-level-style-number text:level="3" style:num-suffix="." style:num-format="i" text:start-value="1">
        <style:list-level-properties text:space-before="4.479cm" text:min-label-width="0.847cm" fo:text-align="left"/>
      </text:list-level-style-number>
      <text:list-level-style-number text:level="4" style:num-suffix="." style:num-format="1" text:start-value="1">
        <style:list-level-properties text:space-before="5.325cm" text:min-label-width="0.847cm" fo:text-align="left"/>
      </text:list-level-style-number>
      <text:list-level-style-number text:level="5" style:num-suffix="、" style:num-format="1" text:start-value="1">
        <style:list-level-properties text:space-before="6.172cm" text:min-label-width="0.847cm" fo:text-align="left"/>
      </text:list-level-style-number>
      <text:list-level-style-number text:level="6" style:num-suffix="." style:num-format="i" text:start-value="1">
        <style:list-level-properties text:space-before="7.019cm" text:min-label-width="0.847cm" fo:text-align="left"/>
      </text:list-level-style-number>
      <text:list-level-style-number text:level="7" style:num-suffix="." style:num-format="1" text:start-value="1">
        <style:list-level-properties text:space-before="7.865cm" text:min-label-width="0.847cm" fo:text-align="left"/>
      </text:list-level-style-number>
      <text:list-level-style-number text:level="8" style:num-suffix="、" style:num-format="1" text:start-value="1">
        <style:list-level-properties text:space-before="8.712cm" text:min-label-width="0.847cm" fo:text-align="left"/>
      </text:list-level-style-number>
      <text:list-level-style-number text:level="9" style:num-suffix="." style:num-format="i" text:start-value="1">
        <style:list-level-properties text:space-before="9.559cm" text:min-label-width="0.847cm" fo:text-align="left"/>
      </text:list-level-style-number>
    </text:list-style>
    <text:list-style style:name="L7">
      <text:list-level-style-number text:level="1" style:num-suffix="." style:num-format="1" text:start-value="1">
        <style:list-level-properties text:space-before="1.778cm" text:min-label-width="0.635cm" fo:text-align="left"/>
      </text:list-level-style-number>
      <text:list-level-style-number text:level="2" style:num-suffix="、" style:num-format="1" text:start-value="1">
        <style:list-level-properties text:space-before="2.625cm" text:min-label-width="0.847cm" fo:text-align="left"/>
      </text:list-level-style-number>
      <text:list-level-style-number text:level="3" style:num-suffix="." style:num-format="i" text:start-value="1">
        <style:list-level-properties text:space-before="3.471cm" text:min-label-width="0.847cm" fo:text-align="left"/>
      </text:list-level-style-number>
      <text:list-level-style-number text:level="4" style:num-suffix="." style:num-format="1" text:start-value="1">
        <style:list-level-properties text:space-before="4.318cm" text:min-label-width="0.847cm" fo:text-align="left"/>
      </text:list-level-style-number>
      <text:list-level-style-number text:level="5" style:num-suffix="、" style:num-format="1" text:start-value="1">
        <style:list-level-properties text:space-before="5.165cm" text:min-label-width="0.847cm" fo:text-align="left"/>
      </text:list-level-style-number>
      <text:list-level-style-number text:level="6" style:num-suffix="." style:num-format="i" text:start-value="1">
        <style:list-level-properties text:space-before="6.011cm" text:min-label-width="0.847cm" fo:text-align="left"/>
      </text:list-level-style-number>
      <text:list-level-style-number text:level="7" style:num-suffix="." style:num-format="1" text:start-value="1">
        <style:list-level-properties text:space-before="6.858cm" text:min-label-width="0.847cm" fo:text-align="left"/>
      </text:list-level-style-number>
      <text:list-level-style-number text:level="8" style:num-suffix="、" style:num-format="1" text:start-value="1">
        <style:list-level-properties text:space-before="7.705cm" text:min-label-width="0.847cm" fo:text-align="left"/>
      </text:list-level-style-number>
      <text:list-level-style-number text:level="9" style:num-suffix="." style:num-format="i" text:start-value="1">
        <style:list-level-properties text:space-before="8.551cm" text:min-label-width="0.847cm" fo:text-align="left"/>
      </text:list-level-style-number>
    </text:list-style>
    <text:list-style style:name="L8">
      <text:list-level-style-number text:level="1" style:num-suffix="." style:num-format="1" text:start-value="1">
        <style:list-level-properties text:space-before="0.423cm" text:min-label-width="0.635cm" fo:text-align="left"/>
      </text:list-level-style-number>
      <text:list-level-style-number text:level="2" style:num-suffix="、" style:num-format="1" text:start-value="1">
        <style:list-level-properties text:space-before="1.27cm" text:min-label-width="0.847cm" fo:text-align="left"/>
      </text:list-level-style-number>
      <text:list-level-style-number text:level="3" style:num-suffix="." style:num-format="i" text:start-value="1">
        <style:list-level-properties text:space-before="2.117cm" text:min-label-width="0.847cm" fo:text-align="left"/>
      </text:list-level-style-number>
      <text:list-level-style-number text:level="4" style:num-suffix="." style:num-format="1" text:start-value="1">
        <style:list-level-properties text:space-before="2.963cm" text:min-label-width="0.847cm" fo:text-align="left"/>
      </text:list-level-style-number>
      <text:list-level-style-number text:level="5" style:num-suffix="、" style:num-format="1" text:start-value="1">
        <style:list-level-properties text:space-before="3.81cm" text:min-label-width="0.847cm" fo:text-align="left"/>
      </text:list-level-style-number>
      <text:list-level-style-number text:level="6" style:num-suffix="." style:num-format="i" text:start-value="1">
        <style:list-level-properties text:space-before="4.657cm" text:min-label-width="0.847cm" fo:text-align="left"/>
      </text:list-level-style-number>
      <text:list-level-style-number text:level="7" style:num-suffix="." style:num-format="1" text:start-value="1">
        <style:list-level-properties text:space-before="5.503cm" text:min-label-width="0.847cm" fo:text-align="left"/>
      </text:list-level-style-number>
      <text:list-level-style-number text:level="8" style:num-suffix="、" style:num-format="1" text:start-value="1">
        <style:list-level-properties text:space-before="6.35cm" text:min-label-width="0.847cm" fo:text-align="left"/>
      </text:list-level-style-number>
      <text:list-level-style-number text:level="9" style:num-suffix="." style:num-format="i" text:start-value="1">
        <style:list-level-properties text:space-before="7.197cm" text:min-label-width="0.847cm" fo:text-align="left"/>
      </text:list-level-style-number>
    </text:list-style>
    <text:list-style style:name="L9">
      <text:list-level-style-number text:level="1" style:num-suffix="、" style:num-format="1" text:start-value="5">
        <style:list-level-properties text:space-before="0.291cm" text:min-label-width="1.27cm" fo:text-align="left"/>
      </text:list-level-style-number>
      <text:list-level-style-number text:level="2" style:num-suffix=")" style:num-format="1" style:num-prefix="(">
        <style:list-level-properties text:space-before="1.138cm" text:min-label-width="1.27cm" fo:text-align="left"/>
      </text:list-level-style-number>
      <text:list-level-style-number text:level="3" style:num-suffix="." style:num-format="i" text:start-value="1">
        <style:list-level-properties text:space-before="1.984cm" text:min-label-width="0.847cm" fo:text-align="left"/>
      </text:list-level-style-number>
      <text:list-level-style-number text:level="4" style:num-suffix="." style:num-format="1" text:start-value="1">
        <style:list-level-properties text:space-before="2.831cm" text:min-label-width="0.847cm" fo:text-align="left"/>
      </text:list-level-style-number>
      <text:list-level-style-number text:level="5" style:num-suffix="、" style:num-format="1" text:start-value="1">
        <style:list-level-properties text:space-before="3.678cm" text:min-label-width="0.847cm" fo:text-align="left"/>
      </text:list-level-style-number>
      <text:list-level-style-number text:level="6" style:num-suffix="." style:num-format="i" text:start-value="1">
        <style:list-level-properties text:space-before="4.524cm" text:min-label-width="0.847cm" fo:text-align="left"/>
      </text:list-level-style-number>
      <text:list-level-style-number text:level="7" style:num-suffix="." style:num-format="1" text:start-value="1">
        <style:list-level-properties text:space-before="5.371cm" text:min-label-width="0.847cm" fo:text-align="left"/>
      </text:list-level-style-number>
      <text:list-level-style-number text:level="8" style:num-suffix="、" style:num-format="1" text:start-value="1">
        <style:list-level-properties text:space-before="6.218cm" text:min-label-width="0.847cm" fo:text-align="left"/>
      </text:list-level-style-number>
      <text:list-level-style-number text:level="9" style:num-suffix="." style:num-format="i" text:start-value="1">
        <style:list-level-properties text:space-before="7.064cm" text:min-label-width="0.847cm" fo:text-align="left"/>
      </text:list-level-style-number>
    </text:list-style>
    <text:list-style style:name="L10">
      <text:list-level-style-number text:level="1" style:num-suffix="." style:num-format="1" text:start-value="1">
        <style:list-level-properties text:space-before="2.011cm" text:min-label-width="0.635cm" fo:text-align="left"/>
      </text:list-level-style-number>
      <text:list-level-style-number text:level="2" style:num-suffix="、" style:num-format="1" text:start-value="1">
        <style:list-level-properties text:space-before="2.858cm" text:min-label-width="0.847cm" fo:text-align="left"/>
      </text:list-level-style-number>
      <text:list-level-style-number text:level="3" style:num-suffix="." style:num-format="i" text:start-value="1">
        <style:list-level-properties text:space-before="3.704cm" text:min-label-width="0.847cm" fo:text-align="left"/>
      </text:list-level-style-number>
      <text:list-level-style-number text:level="4" style:num-suffix="." style:num-format="1" text:start-value="1">
        <style:list-level-properties text:space-before="4.551cm" text:min-label-width="0.847cm" fo:text-align="left"/>
      </text:list-level-style-number>
      <text:list-level-style-number text:level="5" style:num-suffix="、" style:num-format="1" text:start-value="1">
        <style:list-level-properties text:space-before="5.398cm" text:min-label-width="0.847cm" fo:text-align="left"/>
      </text:list-level-style-number>
      <text:list-level-style-number text:level="6" style:num-suffix="." style:num-format="i" text:start-value="1">
        <style:list-level-properties text:space-before="6.244cm" text:min-label-width="0.847cm" fo:text-align="left"/>
      </text:list-level-style-number>
      <text:list-level-style-number text:level="7" style:num-suffix="." style:num-format="1" text:start-value="1">
        <style:list-level-properties text:space-before="7.091cm" text:min-label-width="0.847cm" fo:text-align="left"/>
      </text:list-level-style-number>
      <text:list-level-style-number text:level="8" style:num-suffix="、" style:num-format="1" text:start-value="1">
        <style:list-level-properties text:space-before="7.938cm" text:min-label-width="0.847cm" fo:text-align="left"/>
      </text:list-level-style-number>
      <text:list-level-style-number text:level="9" style:num-suffix="." style:num-format="i" text:start-value="1">
        <style:list-level-properties text:space-before="8.784cm" text:min-label-width="0.847cm" fo:text-align="left"/>
      </text:list-level-style-number>
    </text:list-style>
    <text:list-style style:name="L11">
      <text:list-level-style-number text:level="1" style:num-suffix="." style:num-format="1" text:start-value="1">
        <style:list-level-properties text:space-before="2.011cm" text:min-label-width="0.635cm" fo:text-align="left"/>
      </text:list-level-style-number>
      <text:list-level-style-number text:level="2" style:num-suffix="、" style:num-format="1" text:start-value="1">
        <style:list-level-properties text:space-before="2.858cm" text:min-label-width="0.847cm" fo:text-align="left"/>
      </text:list-level-style-number>
      <text:list-level-style-number text:level="3" style:num-suffix="." style:num-format="i" text:start-value="1">
        <style:list-level-properties text:space-before="3.704cm" text:min-label-width="0.847cm" fo:text-align="left"/>
      </text:list-level-style-number>
      <text:list-level-style-number text:level="4" style:num-suffix="." style:num-format="1" text:start-value="1">
        <style:list-level-properties text:space-before="4.551cm" text:min-label-width="0.847cm" fo:text-align="left"/>
      </text:list-level-style-number>
      <text:list-level-style-number text:level="5" style:num-suffix="、" style:num-format="1" text:start-value="1">
        <style:list-level-properties text:space-before="5.398cm" text:min-label-width="0.847cm" fo:text-align="left"/>
      </text:list-level-style-number>
      <text:list-level-style-number text:level="6" style:num-suffix="." style:num-format="i" text:start-value="1">
        <style:list-level-properties text:space-before="6.244cm" text:min-label-width="0.847cm" fo:text-align="left"/>
      </text:list-level-style-number>
      <text:list-level-style-number text:level="7" style:num-suffix="." style:num-format="1" text:start-value="1">
        <style:list-level-properties text:space-before="7.091cm" text:min-label-width="0.847cm" fo:text-align="left"/>
      </text:list-level-style-number>
      <text:list-level-style-number text:level="8" style:num-suffix="、" style:num-format="1" text:start-value="1">
        <style:list-level-properties text:space-before="7.938cm" text:min-label-width="0.847cm" fo:text-align="left"/>
      </text:list-level-style-number>
      <text:list-level-style-number text:level="9" style:num-suffix="." style:num-format="i" text:start-value="1">
        <style:list-level-properties text:space-before="8.784cm" text:min-label-width="0.847cm" fo:text-align="left"/>
      </text:list-level-style-number>
    </text:list-style>
    <text:list-style style:name="L12">
      <text:list-level-style-number text:level="1" style:num-suffix="、" style:num-format="1" text:start-value="1">
        <style:list-level-properties text:space-before="-0.847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3">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4">
      <text:list-level-style-number text:level="1" style:num-suffix="、" style:num-format="1" text:start-value="1">
        <style:list-level-properties text:space-before="0.593cm" text:min-label-width="1.27cm" fo:text-align="left"/>
      </text:list-level-style-number>
      <text:list-level-style-number text:level="2" style:num-suffix="、" style:num-format="1" text:start-value="1">
        <style:list-level-properties text:space-before="1.439cm" text:min-label-width="0.847cm" fo:text-align="left"/>
      </text:list-level-style-number>
      <text:list-level-style-number text:level="3" style:num-suffix="." style:num-format="i" text:start-value="1">
        <style:list-level-properties text:space-before="2.286cm" text:min-label-width="0.847cm" fo:text-align="left"/>
      </text:list-level-style-number>
      <text:list-level-style-number text:level="4" style:num-suffix="." style:num-format="1" text:start-value="1">
        <style:list-level-properties text:space-before="3.133cm" text:min-label-width="0.847cm" fo:text-align="left"/>
      </text:list-level-style-number>
      <text:list-level-style-number text:level="5" style:num-suffix="、" style:num-format="1" text:start-value="1">
        <style:list-level-properties text:space-before="3.979cm" text:min-label-width="0.847cm" fo:text-align="left"/>
      </text:list-level-style-number>
      <text:list-level-style-number text:level="6" style:num-suffix="." style:num-format="i" text:start-value="1">
        <style:list-level-properties text:space-before="4.826cm" text:min-label-width="0.847cm" fo:text-align="left"/>
      </text:list-level-style-number>
      <text:list-level-style-number text:level="7" style:num-suffix="." style:num-format="1" text:start-value="1">
        <style:list-level-properties text:space-before="5.673cm" text:min-label-width="0.847cm" fo:text-align="left"/>
      </text:list-level-style-number>
      <text:list-level-style-number text:level="8" style:num-suffix="、" style:num-format="1" text:start-value="1">
        <style:list-level-properties text:space-before="6.519cm" text:min-label-width="0.847cm" fo:text-align="left"/>
      </text:list-level-style-number>
      <text:list-level-style-number text:level="9" style:num-suffix="." style:num-format="i" text:start-value="1">
        <style:list-level-properties text:space-before="7.366cm" text:min-label-width="0.847cm" fo:text-align="left"/>
      </text:list-level-style-number>
    </text:list-style>
    <text:list-style style:name="L15">
      <text:list-level-style-number text:level="1" style:num-suffix="、" style:num-format="1" text:start-value="1">
        <style:list-level-properties text:space-before="0.593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6">
      <text:list-level-style-number text:level="1" style:num-suffix="、" style:num-format="1" text:start-value="1">
        <style:list-level-properties text:space-before="0.593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7">
      <text:list-level-style-number text:level="1" style:num-suffix="、" style:num-format="1" text:start-value="1">
        <style:list-level-properties text:space-before="0.593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8">
      <text:list-level-style-number text:level="1" style:num-suffix="、" style:num-format="1" text:start-value="1">
        <style:list-level-properties text:space-before="0.593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9">
      <text:list-level-style-number text:level="1" style:num-suffix="、" style:num-format="1" text:start-value="1">
        <style:list-level-properties text:space-before="0.593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0">
      <text:list-level-style-number text:level="1" style:num-suffix="、" style:num-format="1" text:start-value="1">
        <style:list-level-properties text:space-before="0.593cm" text:min-label-width="1.27cm" fo:text-align="left"/>
      </text:list-level-style-number>
      <text:list-level-style-number text:level="2" style:num-suffix="、" style:num-format="1" text:start-value="1">
        <style:list-level-properties text:space-before="1.439cm" text:min-label-width="0.847cm" fo:text-align="left"/>
      </text:list-level-style-number>
      <text:list-level-style-number text:level="3" style:num-suffix="." style:num-format="i" text:start-value="1">
        <style:list-level-properties text:space-before="2.286cm" text:min-label-width="0.847cm" fo:text-align="left"/>
      </text:list-level-style-number>
      <text:list-level-style-number text:level="4" style:num-suffix="." style:num-format="1" text:start-value="1">
        <style:list-level-properties text:space-before="3.133cm" text:min-label-width="0.847cm" fo:text-align="left"/>
      </text:list-level-style-number>
      <text:list-level-style-number text:level="5" style:num-suffix="、" style:num-format="1" text:start-value="1">
        <style:list-level-properties text:space-before="3.979cm" text:min-label-width="0.847cm" fo:text-align="left"/>
      </text:list-level-style-number>
      <text:list-level-style-number text:level="6" style:num-suffix="." style:num-format="i" text:start-value="1">
        <style:list-level-properties text:space-before="4.826cm" text:min-label-width="0.847cm" fo:text-align="left"/>
      </text:list-level-style-number>
      <text:list-level-style-number text:level="7" style:num-suffix="." style:num-format="1" text:start-value="1">
        <style:list-level-properties text:space-before="5.673cm" text:min-label-width="0.847cm" fo:text-align="left"/>
      </text:list-level-style-number>
      <text:list-level-style-number text:level="8" style:num-suffix="、" style:num-format="1" text:start-value="1">
        <style:list-level-properties text:space-before="6.519cm" text:min-label-width="0.847cm" fo:text-align="left"/>
      </text:list-level-style-number>
      <text:list-level-style-number text:level="9" style:num-suffix="." style:num-format="i" text:start-value="1">
        <style:list-level-properties text:space-before="7.366cm" text:min-label-width="0.847cm" fo:text-align="left"/>
      </text:list-level-style-number>
    </text:list-style>
    <text:list-style style:name="L21">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2">
      <text:list-level-style-number text:level="1" style:num-suffix=")" style:num-format="1" style:num-prefix="(">
        <style:list-level-properties text:space-before="0.847cm" text:min-label-width="0.847cm" fo:text-align="left"/>
      </text:list-level-style-number>
      <text:list-level-style-number text:level="2" style:num-suffix="、" style:num-format="1" text:start-value="1">
        <style:list-level-properties text:space-before="-3.351cm" text:min-label-width="0.847cm" fo:text-align="left"/>
      </text:list-level-style-number>
      <text:list-level-style-number text:level="3" style:num-suffix="." style:num-format="i" text:start-value="1">
        <style:list-level-properties text:space-before="-2.505cm" text:min-label-width="0.847cm" fo:text-align="left"/>
      </text:list-level-style-number>
      <text:list-level-style-number text:level="4" style:num-suffix="." style:num-format="1" text:start-value="1">
        <style:list-level-properties text:space-before="-1.658cm" text:min-label-width="0.847cm" fo:text-align="left"/>
      </text:list-level-style-number>
      <text:list-level-style-number text:level="5" style:num-suffix="、" style:num-format="1" text:start-value="1">
        <style:list-level-properties text:space-before="-0.811cm" text:min-label-width="0.847cm" fo:text-align="left"/>
      </text:list-level-style-number>
      <text:list-level-style-number text:level="6" style:num-suffix="." style:num-format="i" text:start-value="1">
        <style:list-level-properties text:space-before="0.035cm" text:min-label-width="0.847cm" fo:text-align="left"/>
      </text:list-level-style-number>
      <text:list-level-style-number text:level="7" style:num-suffix="." style:num-format="1" text:start-value="1">
        <style:list-level-properties text:space-before="0.882cm" text:min-label-width="0.847cm" fo:text-align="left"/>
      </text:list-level-style-number>
      <text:list-level-style-number text:level="8" style:num-suffix="、" style:num-format="1" text:start-value="1">
        <style:list-level-properties text:space-before="1.729cm" text:min-label-width="0.847cm" fo:text-align="left"/>
      </text:list-level-style-number>
      <text:list-level-style-number text:level="9" style:num-suffix="." style:num-format="i" text:start-value="1">
        <style:list-level-properties text:space-before="2.575cm" text:min-label-width="0.847cm" fo:text-align="left"/>
      </text:list-level-style-number>
    </text:list-style>
    <text:list-style style:name="L23">
      <text:list-level-style-number text:level="1" style:num-suffix=")" style:num-format="1" style:num-prefix="(">
        <style:list-level-properties text:space-before="0.847cm" text:min-label-width="0.847cm" fo:text-align="left"/>
      </text:list-level-style-number>
      <text:list-level-style-number text:level="2" style:num-suffix="、" style:num-format="1" text:start-value="1">
        <style:list-level-properties text:space-before="-3.351cm" text:min-label-width="0.847cm" fo:text-align="left"/>
      </text:list-level-style-number>
      <text:list-level-style-number text:level="3" style:num-suffix="." style:num-format="i" text:start-value="1">
        <style:list-level-properties text:space-before="-2.505cm" text:min-label-width="0.847cm" fo:text-align="left"/>
      </text:list-level-style-number>
      <text:list-level-style-number text:level="4" style:num-suffix="." style:num-format="1" text:start-value="1">
        <style:list-level-properties text:space-before="-1.658cm" text:min-label-width="0.847cm" fo:text-align="left"/>
      </text:list-level-style-number>
      <text:list-level-style-number text:level="5" style:num-suffix="、" style:num-format="1" text:start-value="1">
        <style:list-level-properties text:space-before="-0.811cm" text:min-label-width="0.847cm" fo:text-align="left"/>
      </text:list-level-style-number>
      <text:list-level-style-number text:level="6" style:num-suffix="." style:num-format="i" text:start-value="1">
        <style:list-level-properties text:space-before="0.035cm" text:min-label-width="0.847cm" fo:text-align="left"/>
      </text:list-level-style-number>
      <text:list-level-style-number text:level="7" style:num-suffix="." style:num-format="1" text:start-value="1">
        <style:list-level-properties text:space-before="0.882cm" text:min-label-width="0.847cm" fo:text-align="left"/>
      </text:list-level-style-number>
      <text:list-level-style-number text:level="8" style:num-suffix="、" style:num-format="1" text:start-value="1">
        <style:list-level-properties text:space-before="1.729cm" text:min-label-width="0.847cm" fo:text-align="left"/>
      </text:list-level-style-number>
      <text:list-level-style-number text:level="9" style:num-suffix="." style:num-format="i" text:start-value="1">
        <style:list-level-properties text:space-before="2.575cm" text:min-label-width="0.847cm" fo:text-align="left"/>
      </text:list-level-style-number>
    </text:list-style>
    <text:list-style style:name="L24">
      <text:list-level-style-number text:level="1" style:num-suffix=")" style:num-format="1" style:num-prefix="(">
        <style:list-level-properties text:space-before="0.847cm" text:min-label-width="0.847cm" fo:text-align="left"/>
      </text:list-level-style-number>
      <text:list-level-style-number text:level="2" style:num-suffix="、" style:num-format="1" text:start-value="1">
        <style:list-level-properties text:space-before="-3.351cm" text:min-label-width="0.847cm" fo:text-align="left"/>
      </text:list-level-style-number>
      <text:list-level-style-number text:level="3" style:num-suffix="." style:num-format="i" text:start-value="1">
        <style:list-level-properties text:space-before="-2.505cm" text:min-label-width="0.847cm" fo:text-align="left"/>
      </text:list-level-style-number>
      <text:list-level-style-number text:level="4" style:num-suffix="." style:num-format="1" text:start-value="1">
        <style:list-level-properties text:space-before="-1.658cm" text:min-label-width="0.847cm" fo:text-align="left"/>
      </text:list-level-style-number>
      <text:list-level-style-number text:level="5" style:num-suffix="、" style:num-format="1" text:start-value="1">
        <style:list-level-properties text:space-before="-0.811cm" text:min-label-width="0.847cm" fo:text-align="left"/>
      </text:list-level-style-number>
      <text:list-level-style-number text:level="6" style:num-suffix="." style:num-format="i" text:start-value="1">
        <style:list-level-properties text:space-before="0.035cm" text:min-label-width="0.847cm" fo:text-align="left"/>
      </text:list-level-style-number>
      <text:list-level-style-number text:level="7" style:num-suffix="." style:num-format="1" text:start-value="1">
        <style:list-level-properties text:space-before="0.882cm" text:min-label-width="0.847cm" fo:text-align="left"/>
      </text:list-level-style-number>
      <text:list-level-style-number text:level="8" style:num-suffix="、" style:num-format="1" text:start-value="1">
        <style:list-level-properties text:space-before="1.729cm" text:min-label-width="0.847cm" fo:text-align="left"/>
      </text:list-level-style-number>
      <text:list-level-style-number text:level="9" style:num-suffix="." style:num-format="i" text:start-value="1">
        <style:list-level-properties text:space-before="2.575cm" text:min-label-width="0.847cm" fo:text-align="left"/>
      </text:list-level-style-number>
    </text:list-style>
    <text:list-style style:name="L25">
      <text:list-level-style-number text:level="1" style:num-suffix=")" style:num-format="1" style:num-prefix="(">
        <style:list-level-properties text:space-before="0.847cm" text:min-label-width="0.847cm" fo:text-align="left"/>
      </text:list-level-style-number>
      <text:list-level-style-number text:level="2" style:num-suffix="、" style:num-format="1" text:start-value="1">
        <style:list-level-properties text:space-before="-3.351cm" text:min-label-width="0.847cm" fo:text-align="left"/>
      </text:list-level-style-number>
      <text:list-level-style-number text:level="3" style:num-suffix="." style:num-format="i" text:start-value="1">
        <style:list-level-properties text:space-before="-2.505cm" text:min-label-width="0.847cm" fo:text-align="left"/>
      </text:list-level-style-number>
      <text:list-level-style-number text:level="4" style:num-suffix="." style:num-format="1" text:start-value="1">
        <style:list-level-properties text:space-before="-1.658cm" text:min-label-width="0.847cm" fo:text-align="left"/>
      </text:list-level-style-number>
      <text:list-level-style-number text:level="5" style:num-suffix="、" style:num-format="1" text:start-value="1">
        <style:list-level-properties text:space-before="-0.811cm" text:min-label-width="0.847cm" fo:text-align="left"/>
      </text:list-level-style-number>
      <text:list-level-style-number text:level="6" style:num-suffix="." style:num-format="i" text:start-value="1">
        <style:list-level-properties text:space-before="0.035cm" text:min-label-width="0.847cm" fo:text-align="left"/>
      </text:list-level-style-number>
      <text:list-level-style-number text:level="7" style:num-suffix="." style:num-format="1" text:start-value="1">
        <style:list-level-properties text:space-before="0.882cm" text:min-label-width="0.847cm" fo:text-align="left"/>
      </text:list-level-style-number>
      <text:list-level-style-number text:level="8" style:num-suffix="、" style:num-format="1" text:start-value="1">
        <style:list-level-properties text:space-before="1.729cm" text:min-label-width="0.847cm" fo:text-align="left"/>
      </text:list-level-style-number>
      <text:list-level-style-number text:level="9" style:num-suffix="." style:num-format="i" text:start-value="1">
        <style:list-level-properties text:space-before="2.575cm" text:min-label-width="0.847cm" fo:text-align="left"/>
      </text:list-level-style-number>
    </text:list-style>
    <text:list-style style:name="L26">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7">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8">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9">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0">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1">
      <text:list-level-style-number text:level="1" style:num-suffix="." style:num-format="1" text:start-value="1">
        <style:list-level-properties text:space-before="-0.042cm" text:min-label-width="0.635cm" fo:text-align="left"/>
      </text:list-level-style-number>
      <text:list-level-style-number text:level="2" style:num-suffix="、" style:num-format="1" text:start-value="1">
        <style:list-level-properties text:space-before="0.804cm" text:min-label-width="0.847cm" fo:text-align="left"/>
      </text:list-level-style-number>
      <text:list-level-style-number text:level="3" style:num-suffix="." style:num-format="i" text:start-value="1">
        <style:list-level-properties text:space-before="1.651cm" text:min-label-width="0.847cm" fo:text-align="left"/>
      </text:list-level-style-number>
      <text:list-level-style-number text:level="4" style:num-suffix="." style:num-format="1" text:start-value="1">
        <style:list-level-properties text:space-before="2.498cm" text:min-label-width="0.847cm" fo:text-align="left"/>
      </text:list-level-style-number>
      <text:list-level-style-number text:level="5" style:num-suffix="、" style:num-format="1" text:start-value="1">
        <style:list-level-properties text:space-before="3.344cm" text:min-label-width="0.847cm" fo:text-align="left"/>
      </text:list-level-style-number>
      <text:list-level-style-number text:level="6" style:num-suffix="." style:num-format="i" text:start-value="1">
        <style:list-level-properties text:space-before="4.191cm" text:min-label-width="0.847cm" fo:text-align="left"/>
      </text:list-level-style-number>
      <text:list-level-style-number text:level="7" style:num-suffix="." style:num-format="1" text:start-value="1">
        <style:list-level-properties text:space-before="5.038cm" text:min-label-width="0.847cm" fo:text-align="left"/>
      </text:list-level-style-number>
      <text:list-level-style-number text:level="8" style:num-suffix="、" style:num-format="1" text:start-value="1">
        <style:list-level-properties text:space-before="5.884cm" text:min-label-width="0.847cm" fo:text-align="left"/>
      </text:list-level-style-number>
      <text:list-level-style-number text:level="9" style:num-suffix="." style:num-format="i" text:start-value="1">
        <style:list-level-properties text:space-before="6.731cm" text:min-label-width="0.847cm" fo:text-align="left"/>
      </text:list-level-style-number>
    </text:list-style>
    <style:style style:family="graphic" style:name="流程圖_3a_ 替代處理程序 84ID0EHFNM" style:parent-style-name="Frame">
      <style:graphic-properties style:run-through="foreground" style:wrap="run-through" fo:margin-top="0cm" fo:margin-bottom="0cm" fo:margin-left="0.318cm" fo:margin-right="0.318cm" svg:stroke-width="0.009cm" fo:border="0.00176388889cm solid #000000" svg:stroke-color="#000000" fo:min-width="0cm" fo:wrap-option="no-wrap" style:horizontal-pos="from-left" style:horizontal-rel="paragraph" style:vertical-pos="from-top" style:vertical-rel="paragraph-content" style:flow-with-text="false" fo:background-color="#ffffff" draw:fill-color="#ffffff" draw:z-index="1751628545" style:number-wrapped-paragraphs="no-limit" draw:auto-grow-height="false" draw:auto-grow-width="false" fo:padding-left="0.254cm" fo:padding-top="0.127cm" fo:padding-right="0.254cm" fo:padding-bottom="0.127cm"/>
    </style:style>
    <style:style style:family="graphic" style:name="流程圖_3a_ 替代處理程序 83ID0ERLNM" style:parent-style-name="Frame">
      <style:graphic-properties style:run-through="foreground" style:wrap="run-through" fo:margin-top="0cm" fo:margin-bottom="0cm" fo:margin-left="0.318cm" fo:margin-right="0.318cm" svg:stroke-width="0.009cm" fo:border="0.00176388889cm solid #000000" svg:stroke-color="#000000" fo:min-width="0cm" fo:wrap-option="no-wrap" style:horizontal-pos="from-left" style:horizontal-rel="paragraph" style:vertical-pos="from-top" style:vertical-rel="paragraph-content" style:flow-with-text="false" fo:background-color="#ffffff" draw:fill-color="#ffffff" draw:z-index="1751627521" style:number-wrapped-paragraphs="no-limit" draw:auto-grow-height="false" draw:auto-grow-width="false" fo:padding-left="0.254cm" fo:padding-top="0.127cm" fo:padding-right="0.254cm" fo:padding-bottom="0.127cm"/>
    </style:style>
    <style:style style:family="graphic" style:name="流程圖_3a_ 替代處理程序 4ID0EARNM"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30593" style:number-wrapped-paragraphs="no-limit" draw:auto-grow-height="false" draw:auto-grow-width="false" fo:padding-left="0.254cm" fo:padding-top="0.127cm" fo:padding-right="0.254cm" fo:padding-bottom="0.127cm"/>
    </style:style>
    <style:style style:family="graphic" style:name="文字方塊_20_107ID0EUWNM" style:parent-style-name="Frame">
      <style:graphic-properties style:run-through="foreground" style:wrap="parallel" fo:margin-top="0.127cm" fo:margin-bottom="0.127cm" fo:margin-left="0.318cm" fo:margin-right="0.318cm" svg:stroke-width="0.009cm" fo:border="0.00176388889cm solid #000000" svg:stroke-color="#000000" draw:stroke="dash" draw:stroke-dash="_31__20_Dot_20_1_20_Dash" fo:min-width="0cm" fo:wrap-option="no-wrap" style:horizontal-pos="from-left" style:horizontal-rel="paragraph" style:vertical-pos="from-top" style:vertical-rel="paragraph-content" style:flow-with-text="false" fo:background-color="#ffffff" draw:fill-color="#ffffff" draw:z-index="1751639809" style:number-wrapped-paragraphs="no-limit" draw:auto-grow-height="false" draw:auto-grow-width="false" fo:padding-left="0.254cm" fo:padding-top="0.127cm" fo:padding-right="0.254cm" fo:padding-bottom="0.127cm"/>
    </style:style>
    <style:style style:family="graphic" style:name="肘形接點_20_89ID0ET2NM">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fill="none" draw:z-index="1751642881" style:number-wrapped-paragraphs="no-limit" draw:auto-grow-height="false" draw:auto-grow-width="false"/>
    </style:style>
    <style:style style:family="graphic" style:name="流程圖_3a_ 替代處理程序 19ID0ERBOM"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35713" style:number-wrapped-paragraphs="no-limit" draw:auto-grow-height="false" draw:auto-grow-width="false" fo:padding-left="0.254cm" fo:padding-top="0.127cm" fo:padding-right="0.254cm" fo:padding-bottom="0.127cm"/>
    </style:style>
    <style:style style:family="graphic" style:name="文字方塊_20_108ID0E6HOM" style:parent-style-name="Frame">
      <style:graphic-properties style:run-through="foreground" style:wrap="parallel" fo:margin-top="0.127cm" fo:margin-bottom="0.127cm" fo:margin-left="0.318cm" fo:margin-right="0.318cm" draw:stroke="none" fo:border="none" fo:min-width="0cm" fo:wrap-option="no-wrap" style:horizontal-pos="from-left" style:horizontal-rel="paragraph" style:vertical-pos="from-top" style:vertical-rel="paragraph-content" style:flow-with-text="false" fo:background-color="#ffffff" draw:fill-color="#ffffff" draw:z-index="1751645953" style:number-wrapped-paragraphs="no-limit" draw:auto-grow-height="false" draw:auto-grow-width="false" fo:padding-left="0.254cm" fo:padding-top="0.127cm" fo:padding-right="0.254cm" fo:padding-bottom="0.127cm"/>
    </style:style>
    <style:style style:family="graphic" style:name="直線單箭頭接點_20_5ID0EYMOM">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fill="none" draw:z-index="1751636737" style:number-wrapped-paragraphs="no-limit" draw:auto-grow-height="false" draw:auto-grow-width="false" draw:marker-end="block" draw:marker-end-width="0.351cm"/>
    </style:style>
    <style:style style:family="graphic" style:name="文字方塊_20_106ID0ELSOM" style:parent-style-name="Frame">
      <style:graphic-properties style:run-through="foreground" style:wrap="parallel" fo:margin-top="0.127cm" fo:margin-bottom="0.127cm" fo:margin-left="0.318cm" fo:margin-right="0.318cm" svg:stroke-width="0.009cm" fo:border="0.00176388889cm solid #000000" svg:stroke-color="#000000" draw:stroke="dash" draw:stroke-dash="_31__20_Dot_20_1_20_Dash" fo:min-width="0cm" fo:wrap-option="no-wrap" style:horizontal-pos="from-left" style:horizontal-rel="paragraph" style:vertical-pos="from-top" style:vertical-rel="paragraph-content" style:flow-with-text="false" fo:background-color="#ffffff" draw:fill-color="#ffffff" draw:z-index="1751640833" style:number-wrapped-paragraphs="no-limit" draw:auto-grow-height="false" draw:auto-grow-width="false" fo:padding-left="0.254cm" fo:padding-top="0.127cm" fo:padding-right="0.254cm" fo:padding-bottom="0.127cm"/>
    </style:style>
    <style:style style:family="graphic" style:name="流程圖_3a_ 替代處理程序 6ID0E2XOM"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34689" style:number-wrapped-paragraphs="no-limit" draw:auto-grow-height="false" draw:auto-grow-width="false" fo:padding-left="0.254cm" fo:padding-top="0.127cm" fo:padding-right="0.254cm" fo:padding-bottom="0.127cm"/>
    </style:style>
    <style:style style:family="graphic" style:name="肘形接點_20_90ID0E42OM">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fill="none" draw:z-index="1751643905" style:number-wrapped-paragraphs="no-limit" draw:auto-grow-height="false" draw:auto-grow-width="false"/>
    </style:style>
    <style:style style:family="graphic" style:name="直線單箭頭接點_20_85ID0E45OM">
      <style:graphic-properties style:run-through="foreground" style:wrap="run-through" fo:margin-top="-0.005cm" fo:margin-bottom="-0.005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fill="none" draw:z-index="1751638785" style:number-wrapped-paragraphs="no-limit" draw:auto-grow-height="false" draw:auto-grow-width="false" draw:marker-end="block" draw:marker-end-width="0.351cm"/>
    </style:style>
    <style:style style:family="graphic" style:name="文字方塊_20_97ID0ECEPM" style:parent-style-name="Frame">
      <style:graphic-properties style:run-through="foreground" style:wrap="parallel" fo:margin-top="0.127cm" fo:margin-bottom="0.127cm" fo:margin-left="0.318cm" fo:margin-right="0.318cm" draw:stroke="none" fo:border="none" fo:min-width="0cm" fo:wrap-option="no-wrap" style:horizontal-pos="from-left" style:horizontal-rel="paragraph" style:vertical-pos="from-top" style:vertical-rel="paragraph-content" style:flow-with-text="false" fo:background-color="#ffffff" draw:fill-color="#ffffff" draw:z-index="1751646977" style:number-wrapped-paragraphs="no-limit" draw:auto-grow-height="false" draw:auto-grow-width="false" fo:padding-left="0.254cm" fo:padding-top="0.127cm" fo:padding-right="0.254cm" fo:padding-bottom="0.127cm"/>
    </style:style>
    <style:style style:family="graphic" style:name="直線單箭頭接點_20_7ID0EVIPM">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fill="none" draw:z-index="1751637761" style:number-wrapped-paragraphs="no-limit" draw:auto-grow-height="false" draw:auto-grow-width="false" draw:marker-end="block" draw:marker-end-width="0.351cm"/>
    </style:style>
    <style:style style:family="graphic" style:name="直線單箭頭接點_20_7ID0EXLPM">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fill="none" draw:z-index="1751649025" style:number-wrapped-paragraphs="no-limit" draw:auto-grow-height="false" draw:auto-grow-width="false" draw:marker-end="block" draw:marker-end-width="0.351cm"/>
    </style:style>
    <style:style style:family="graphic" style:name="_x0000_s1035ID0E3PPM"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48001" style:number-wrapped-paragraphs="no-limit" draw:auto-grow-height="false" draw:auto-grow-width="false" fo:padding-left="0.254cm" fo:padding-top="0.127cm" fo:padding-right="0.254cm" fo:padding-bottom="0.127cm"/>
    </style:style>
    <style:style style:family="graphic" style:name="直線單箭頭接點_20_94ID0EZTPM">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fill="none" draw:z-index="1751661313" style:number-wrapped-paragraphs="no-limit" draw:auto-grow-height="false" draw:auto-grow-width="false"/>
    </style:style>
    <style:style style:family="graphic" style:name="Text_20_Box_20_72ID0ENYPM" style:parent-style-name="Frame">
      <style:graphic-properties style:run-through="foreground" style:wrap="run-through" fo:margin-top="0cm" fo:margin-bottom="0cm" fo:margin-left="0.318cm" fo:margin-right="0.318cm" draw:stroke="none" fo:border="none" fo:min-width="0cm" fo:wrap-option="no-wrap" style:horizontal-pos="from-left" style:horizontal-rel="paragraph" style:vertical-pos="from-top" style:vertical-rel="paragraph-content" style:flow-with-text="false" fo:background-color="#ffffff" draw:fill-color="#ffffff" draw:z-index="1751652097" style:number-wrapped-paragraphs="no-limit" draw:auto-grow-height="false" draw:auto-grow-width="false" fo:padding-left="0.254cm" fo:padding-top="0.127cm" fo:padding-right="0.254cm" fo:padding-bottom="0.127cm"/>
    </style:style>
    <style:style style:family="graphic" style:name="Text_20_Box_20_77ID0EM5PM" style:parent-style-name="Frame">
      <style:graphic-properties style:run-through="foreground" style:wrap="run-through" fo:margin-top="0cm" fo:margin-bottom="0cm" fo:margin-left="0.318cm" fo:margin-right="0.318cm" draw:stroke="none" fo:border="none" fo:min-width="0cm" fo:wrap-option="no-wrap" style:horizontal-pos="from-left" style:horizontal-rel="paragraph" style:vertical-pos="from-top" style:vertical-rel="paragraph-content" style:flow-with-text="false" fo:background-color="#ffffff" draw:fill-color="#ffffff" draw:z-index="1751657217" style:number-wrapped-paragraphs="no-limit" draw:auto-grow-height="false" draw:auto-grow-width="false" fo:padding-left="0.254cm" fo:padding-top="0.127cm" fo:padding-right="0.254cm" fo:padding-bottom="0.127cm"/>
    </style:style>
    <style:style style:family="graphic" style:name="Text_20_Box_20_79ID0EUEAO" style:parent-style-name="Frame">
      <style:graphic-properties style:run-through="foreground" style:wrap="run-through" fo:margin-top="0cm" fo:margin-bottom="0cm" fo:margin-left="0.318cm" fo:margin-right="0.318cm" svg:stroke-width="0.0176cm" fo:border="0.0176388889cm solid #000000" svg:stroke-color="#000000" draw:stroke="dash" draw:stroke-dash="_31__20_Dot_20_1_20_Dash" fo:min-width="0cm" fo:wrap-option="no-wrap" style:horizontal-pos="from-left" style:horizontal-rel="paragraph" style:vertical-pos="from-top" style:vertical-rel="paragraph-content" style:flow-with-text="false" fo:background-color="#ffffff" draw:fill-color="#ffffff" draw:z-index="1751659265" style:number-wrapped-paragraphs="no-limit" draw:auto-grow-height="false" draw:auto-grow-width="false" fo:padding-left="0.254cm" fo:padding-top="0.127cm" fo:padding-right="0.254cm" fo:padding-bottom="0.127cm"/>
    </style:style>
    <style:style style:family="graphic" style:name="直線單箭頭接點_20_87ID0E2IAO">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fill="none" draw:z-index="1751651073" style:number-wrapped-paragraphs="no-limit" draw:auto-grow-height="false" draw:auto-grow-width="false"/>
    </style:style>
    <style:style style:family="graphic" style:name="AutoShape_20_74ID0E2LAO">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fill="none" draw:z-index="1751654145" style:number-wrapped-paragraphs="no-limit" draw:auto-grow-height="false" draw:auto-grow-width="false"/>
    </style:style>
    <style:style style:family="graphic" style:name="Text_20_Box_20_73ID0EVQAO" style:parent-style-name="Frame">
      <style:graphic-properties style:run-through="foreground" style:wrap="run-through" fo:margin-top="0cm" fo:margin-bottom="0cm" fo:margin-left="0.318cm" fo:margin-right="0.318cm" draw:stroke="none" fo:border="none" fo:min-width="0cm" fo:wrap-option="no-wrap" style:horizontal-pos="from-left" style:horizontal-rel="paragraph" style:vertical-pos="from-top" style:vertical-rel="paragraph-content" style:flow-with-text="false" fo:background-color="#ffffff" draw:fill-color="#ffffff" draw:z-index="1751653121" style:number-wrapped-paragraphs="no-limit" draw:auto-grow-height="false" draw:auto-grow-width="false" fo:padding-left="0.254cm" fo:padding-top="0.127cm" fo:padding-right="0.254cm" fo:padding-bottom="0.127cm"/>
    </style:style>
    <style:style style:family="graphic" style:name="直線單箭頭接點_20_7ID0E2UAO">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fill="none" draw:z-index="1751658241" style:number-wrapped-paragraphs="no-limit" draw:auto-grow-height="false" draw:auto-grow-width="false" draw:marker-end="block" draw:marker-end-width="0.351cm"/>
    </style:style>
    <style:style style:family="graphic" style:name="直線單箭頭接點_20_94ID0EJYAO">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fill="none" draw:z-index="1751660289" style:number-wrapped-paragraphs="no-limit" draw:auto-grow-height="false" draw:auto-grow-width="false"/>
    </style:style>
    <style:style style:family="graphic" style:name="AutoShape_20_76ID0EY3AO"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56193" style:number-wrapped-paragraphs="no-limit" draw:auto-grow-height="false" draw:auto-grow-width="false" fo:padding-left="0.254cm" fo:padding-top="0.127cm" fo:padding-right="0.254cm" fo:padding-bottom="0.127cm"/>
    </style:style>
    <style:style style:family="graphic" style:name="AutoShape_20_75ID0EJBBO">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fill="none" draw:z-index="1751655169" style:number-wrapped-paragraphs="no-limit" draw:auto-grow-height="false" draw:auto-grow-width="false" draw:marker-end="block" draw:marker-end-width="0.351cm"/>
    </style:style>
    <style:style style:family="graphic" style:name="文字方塊_20_101ID0EYIBO" style:parent-style-name="Frame">
      <style:graphic-properties style:run-through="foreground" style:wrap="run-through" fo:margin-top="0.127cm" fo:margin-bottom="0.127cm" fo:margin-left="0.318cm" fo:margin-right="0.318cm" svg:stroke-width="0.009cm" fo:border="0.00176388889cm solid #000000" svg:stroke-color="#000000" draw:stroke="dash" draw:stroke-dash="_31__20_Dot_20_1_20_Dash" fo:min-width="0cm" fo:wrap-option="no-wrap" style:horizontal-pos="from-left" style:horizontal-rel="paragraph" style:vertical-pos="from-top" style:vertical-rel="paragraph-content" style:flow-with-text="false" fo:background-color="#ffffff" draw:fill-color="#ffffff" draw:z-index="1751671553" style:number-wrapped-paragraphs="no-limit" draw:auto-grow-height="false" draw:auto-grow-width="false" fo:padding-left="0.254cm" fo:padding-top="0.127cm" fo:padding-right="0.254cm" fo:padding-bottom="0.127cm"/>
    </style:style>
    <style:style style:family="graphic" style:name="直線單箭頭接點_20_7ID0EZPBO">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fill="none" draw:z-index="1751650049" style:number-wrapped-paragraphs="no-limit" draw:auto-grow-height="false" draw:auto-grow-width="false" draw:marker-end="block" draw:marker-end-width="0.351cm"/>
    </style:style>
    <style:style style:family="graphic" style:name="流程圖_3a_ 替代處理程序 8ID0EDUBO"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68481" style:number-wrapped-paragraphs="no-limit" draw:auto-grow-height="false" draw:auto-grow-width="false" fo:padding-left="0.254cm" fo:padding-top="0.127cm" fo:padding-right="0.254cm" fo:padding-bottom="0.127cm"/>
    </style:style>
    <style:style style:family="graphic" style:name="肘形接點_20_96ID0ESYBO">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fill="none" draw:z-index="1751673601" style:number-wrapped-paragraphs="no-limit" draw:auto-grow-height="false" draw:auto-grow-width="false"/>
    </style:style>
    <style:style style:family="graphic" style:name="流程圖_3a_ 替代處理程序 10ID0EJ4BO"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69505" style:number-wrapped-paragraphs="no-limit" draw:auto-grow-height="false" draw:auto-grow-width="false" fo:padding-left="0.254cm" fo:padding-top="0.127cm" fo:padding-right="0.254cm" fo:padding-bottom="0.127cm"/>
    </style:style>
    <style:style style:family="graphic" style:name="直線單箭頭接點_20_9ID0EEBCO">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fill="none" draw:z-index="1751670529" style:number-wrapped-paragraphs="no-limit" draw:auto-grow-height="false" draw:auto-grow-width="false" draw:marker-end="block" draw:marker-end-width="0.351cm"/>
    </style:style>
    <style:style style:family="graphic" style:name="肘形接點_20_91ID0ERECO">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fill="none" draw:z-index="1751672577" style:number-wrapped-paragraphs="no-limit" draw:auto-grow-height="false" draw:auto-grow-width="false"/>
    </style:style>
    <style:style style:family="graphic" style:name="肘形接點_20_92ID0EBICO">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fill="none" draw:z-index="1751675649" style:number-wrapped-paragraphs="no-limit" draw:auto-grow-height="false" draw:auto-grow-width="false"/>
    </style:style>
    <style:style style:family="graphic" style:name="直線單箭頭接點_20_9ID0EGLCO">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fill="none" draw:z-index="1751677697" style:number-wrapped-paragraphs="no-limit" draw:auto-grow-height="false" draw:auto-grow-width="false" draw:marker-end="block" draw:marker-end-width="0.351cm"/>
    </style:style>
    <style:style style:family="graphic" style:name="_x0000_s1044ID0E2PCO"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74625" style:number-wrapped-paragraphs="no-limit" draw:auto-grow-height="false" draw:auto-grow-width="false" fo:padding-left="0.254cm" fo:padding-top="0.127cm" fo:padding-right="0.254cm" fo:padding-bottom="0.127cm"/>
    </style:style>
    <style:style style:family="graphic" style:name="直線單箭頭接點_20_11ID0EEUCO">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fill="none" draw:z-index="1751666433" style:number-wrapped-paragraphs="no-limit" draw:auto-grow-height="false" draw:auto-grow-width="false" draw:marker-end="block" draw:marker-end-width="0.351cm"/>
    </style:style>
    <style:style style:family="graphic" style:name="文字方塊_20_102ID0EDZCO" style:parent-style-name="Frame">
      <style:graphic-properties style:run-through="foreground" style:wrap="parallel" fo:margin-top="0.127cm" fo:margin-bottom="0.127cm" fo:margin-left="0.318cm" fo:margin-right="0.318cm" svg:stroke-width="0.009cm" fo:border="0.00176388889cm solid #000000" svg:stroke-color="#000000" draw:stroke="dash" draw:stroke-dash="_31__20_Dot_20_1_20_Dash" fo:min-width="0cm" fo:wrap-option="no-wrap" style:horizontal-pos="from-left" style:horizontal-rel="paragraph" style:vertical-pos="from-top" style:vertical-rel="paragraph-content" style:flow-with-text="false" fo:background-color="#ffffff" draw:fill-color="#ffffff" draw:z-index="1751667457" style:number-wrapped-paragraphs="no-limit" draw:auto-grow-height="false" draw:auto-grow-width="false" fo:padding-left="0.254cm" fo:padding-top="0.127cm" fo:padding-right="0.254cm" fo:padding-bottom="0.127cm"/>
    </style:style>
    <style:style style:family="graphic" style:name="Text_20_Box_20_84ID0EM6CO" style:parent-style-name="Frame">
      <style:graphic-properties style:run-through="foreground" style:wrap="run-through" fo:margin-top="0cm" fo:margin-bottom="0cm" fo:margin-left="0.318cm" fo:margin-right="0.318cm" draw:stroke="none" fo:border="none" fo:min-width="0cm" fo:wrap-option="no-wrap" style:horizontal-pos="from-left" style:horizontal-rel="paragraph" style:vertical-pos="from-top" style:vertical-rel="paragraph-content" style:flow-with-text="false" fo:background-color="#ffffff" draw:fill-color="#ffffff" draw:z-index="1751664385" style:number-wrapped-paragraphs="no-limit" draw:auto-grow-height="false" draw:auto-grow-width="false" fo:padding-left="0.254cm" fo:padding-top="0.127cm" fo:padding-right="0.254cm" fo:padding-bottom="0.127cm"/>
    </style:style>
    <style:style style:family="graphic" style:name="Text_20_Box_20_85ID0ESEDO" style:parent-style-name="Frame">
      <style:graphic-properties style:run-through="foreground" style:wrap="run-through" fo:margin-top="0cm" fo:margin-bottom="0cm" fo:margin-left="0.318cm" fo:margin-right="0.318cm" draw:stroke="none" fo:border="none" fo:min-width="0cm" fo:wrap-option="no-wrap" style:horizontal-pos="from-left" style:horizontal-rel="paragraph" style:vertical-pos="from-top" style:vertical-rel="paragraph-content" style:flow-with-text="false" fo:background-color="#ffffff" draw:fill-color="#ffffff" draw:z-index="1751665409" style:number-wrapped-paragraphs="no-limit" draw:auto-grow-height="false" draw:auto-grow-width="false" fo:padding-left="0.254cm" fo:padding-top="0.127cm" fo:padding-right="0.254cm" fo:padding-bottom="0.127cm"/>
    </style:style>
    <style:style style:family="graphic" style:name="直線單箭頭接點_20_88ID0EPIDO">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fill="none" draw:z-index="1751663361" style:number-wrapped-paragraphs="no-limit" draw:auto-grow-height="false" draw:auto-grow-width="false" draw:marker-end="block" draw:marker-end-width="0.351cm"/>
    </style:style>
    <style:style style:family="graphic" style:name="直線單箭頭接點_20_87ID0ESLDO">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fill="none" draw:z-index="1751662337" style:number-wrapped-paragraphs="no-limit" draw:auto-grow-height="false" draw:auto-grow-width="false"/>
    </style:style>
    <style:style style:family="graphic" style:name="肘形接點_20_92ID0EDPDO">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fill="none" draw:z-index="1751687937" style:number-wrapped-paragraphs="no-limit" draw:auto-grow-height="false" draw:auto-grow-width="false"/>
    </style:style>
    <style:style style:family="graphic" style:name="流程圖_3a_ 替代處理程序 12ID0ECUDO"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33665" style:number-wrapped-paragraphs="no-limit" draw:auto-grow-height="false" draw:auto-grow-width="false" fo:padding-left="0.254cm" fo:padding-top="0.127cm" fo:padding-right="0.254cm" fo:padding-bottom="0.127cm"/>
    </style:style>
    <style:style style:family="graphic" style:name="直線單箭頭接點_20_86ID0ELZDO">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fill="none" draw:z-index="1751681793" style:number-wrapped-paragraphs="no-limit" draw:auto-grow-height="false" draw:auto-grow-width="false" draw:marker-end="block" draw:marker-end-width="0.351cm"/>
    </style:style>
    <style:style style:family="graphic" style:name="流程圖_3a_ 替代處理程序 82ID0EU4DO"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80769" style:number-wrapped-paragraphs="no-limit" draw:auto-grow-height="false" draw:auto-grow-width="false" fo:padding-left="0.254cm" fo:padding-top="0.127cm" fo:padding-right="0.254cm" fo:padding-bottom="0.127cm"/>
    </style:style>
    <style:style style:family="graphic" style:name="文字方塊_20_100ID0EFDEO" style:parent-style-name="Frame">
      <style:graphic-properties style:run-through="foreground" style:wrap="parallel" fo:margin-top="0.127cm" fo:margin-bottom="0.127cm" fo:margin-left="0.318cm" fo:margin-right="0.318cm" draw:stroke="none" fo:border="none" fo:min-width="0cm" fo:wrap-option="no-wrap" style:horizontal-pos="from-left" style:horizontal-rel="paragraph" style:vertical-pos="from-top" style:vertical-rel="paragraph-content" style:flow-with-text="false" fo:background-color="#ffffff" draw:fill-color="#ffffff" draw:z-index="1751682817" style:number-wrapped-paragraphs="no-limit" draw:auto-grow-height="false" draw:auto-grow-width="false" fo:padding-left="0.254cm" fo:padding-top="0.127cm" fo:padding-right="0.254cm" fo:padding-bottom="0.127cm"/>
    </style:style>
    <style:style style:family="graphic" style:name="文字方塊_20_103ID0EGIEO" style:parent-style-name="Frame">
      <style:graphic-properties style:run-through="foreground" style:wrap="parallel" fo:margin-top="0.127cm" fo:margin-bottom="0.127cm" fo:margin-left="0.318cm" fo:margin-right="0.318cm" svg:stroke-width="0.009cm" fo:border="0.00176388889cm solid #000000" svg:stroke-color="#000000" draw:stroke="dash" draw:stroke-dash="_31__20_Dot_20_1_20_Dash" fo:min-width="0cm" fo:wrap-option="no-wrap" style:horizontal-pos="from-left" style:horizontal-rel="paragraph" style:vertical-pos="from-top" style:vertical-rel="paragraph-content" style:flow-with-text="false" fo:background-color="#ffffff" draw:fill-color="#ffffff" draw:z-index="1751641857" style:number-wrapped-paragraphs="no-limit" draw:auto-grow-height="false" draw:auto-grow-width="false" fo:padding-left="0.254cm" fo:padding-top="0.127cm" fo:padding-right="0.254cm" fo:padding-bottom="0.127cm"/>
    </style:style>
    <style:style style:family="graphic" style:name="直線單箭頭接點_20_7ID0EEMEO">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fill="none" draw:z-index="1751683841" style:number-wrapped-paragraphs="no-limit" draw:auto-grow-height="false" draw:auto-grow-width="false" draw:marker-end="block" draw:marker-end-width="0.351cm"/>
    </style:style>
    <style:style style:family="graphic" style:name="流程圖_3a_ 替代處理程序 14ID0EQREO"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32641" style:number-wrapped-paragraphs="no-limit" draw:auto-grow-height="false" draw:auto-grow-width="false" fo:padding-left="0.254cm" fo:padding-top="0.127cm" fo:padding-right="0.254cm" fo:padding-bottom="0.127cm"/>
    </style:style>
    <style:style style:family="graphic" style:name="肘形接點_20_92ID0E2WEO">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fill="none" draw:z-index="1751679745" style:number-wrapped-paragraphs="no-limit" draw:auto-grow-height="false" draw:auto-grow-width="false"/>
    </style:style>
    <style:style style:family="graphic" style:name="文字方塊_20_104ID0EX2EO" style:parent-style-name="Frame">
      <style:graphic-properties style:run-through="foreground" style:wrap="parallel" fo:margin-top="0.127cm" fo:margin-bottom="0.127cm" fo:margin-left="0.318cm" fo:margin-right="0.318cm" svg:stroke-width="0.009cm" fo:border="0.00176388889cm solid #000000" svg:stroke-color="#000000" draw:stroke="dash" draw:stroke-dash="_31__20_Dot_20_1_20_Dash" fo:min-width="0cm" fo:wrap-option="no-wrap" style:horizontal-pos="from-left" style:horizontal-rel="paragraph" style:vertical-pos="from-top" style:vertical-rel="paragraph-content" style:flow-with-text="false" fo:background-color="#ffffff" draw:fill-color="#ffffff" draw:z-index="1751676673" style:number-wrapped-paragraphs="no-limit" draw:auto-grow-height="false" draw:auto-grow-width="false" fo:padding-left="0.254cm" fo:padding-top="0.127cm" fo:padding-right="0.254cm" fo:padding-bottom="0.127cm"/>
    </style:style>
    <style:style style:family="graphic" style:name="直線單箭頭接點_20_7ID0EZ6EO">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fill="none" draw:z-index="1751685889" style:number-wrapped-paragraphs="no-limit" draw:auto-grow-height="false" draw:auto-grow-width="false" draw:marker-end="block" draw:marker-end-width="0.351cm"/>
    </style:style>
    <style:style style:family="graphic" style:name="流程圖_3a_ 替代處理程序 16ID0EDEFO"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31617" style:number-wrapped-paragraphs="no-limit" draw:auto-grow-height="false" draw:auto-grow-width="false" fo:padding-left="0.254cm" fo:padding-top="0.127cm" fo:padding-right="0.254cm" fo:padding-bottom="0.127cm"/>
    </style:style>
    <style:style style:family="graphic" style:name="直線單箭頭接點_20_95ID0EMIFO">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fill="none" draw:z-index="1751644929" style:number-wrapped-paragraphs="no-limit" draw:auto-grow-height="false" draw:auto-grow-width="false"/>
    </style:style>
    <style:style style:family="graphic" style:name="流程圖_3a_ 替代處理程序 18ID0EIMFO"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29569" style:number-wrapped-paragraphs="no-limit" draw:auto-grow-height="false" draw:auto-grow-width="false" fo:padding-left="0.254cm" fo:padding-top="0.127cm" fo:padding-right="0.254cm" fo:padding-bottom="0.127cm"/>
    </style:style>
    <style:style style:family="graphic" style:name="肘形接點_20_92ID0EDQFO">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fill="none" draw:z-index="1751684865" style:number-wrapped-paragraphs="no-limit" draw:auto-grow-height="false" draw:auto-grow-width="false"/>
    </style:style>
    <style:style style:family="graphic" style:name="文字方塊_20_105ID0EKUFO" style:parent-style-name="Frame">
      <style:graphic-properties style:run-through="foreground" style:wrap="parallel" fo:margin-top="0.127cm" fo:margin-bottom="0.127cm" fo:margin-left="0.318cm" fo:margin-right="0.318cm" svg:stroke-width="0.009cm" fo:border="0.00176388889cm solid #000000" svg:stroke-color="#000000" draw:stroke="dash" draw:stroke-dash="_31__20_Dot_20_1_20_Dash" fo:min-width="0cm" fo:wrap-option="no-wrap" style:horizontal-pos="from-left" style:horizontal-rel="paragraph" style:vertical-pos="from-top" style:vertical-rel="paragraph-content" style:flow-with-text="false" fo:background-color="#ffffff" draw:fill-color="#ffffff" draw:z-index="1751678721" style:number-wrapped-paragraphs="no-limit" draw:auto-grow-height="false" draw:auto-grow-width="false" fo:padding-left="0.254cm" fo:padding-top="0.127cm" fo:padding-right="0.254cm" fo:padding-bottom="0.127cm"/>
    </style:style>
    <style:style style:family="graphic" style:name="直線單箭頭接點_20_7ID0EMYFO">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fill="none" draw:z-index="1751686913" style:number-wrapped-paragraphs="no-limit" draw:auto-grow-height="false" draw:auto-grow-width="false" draw:marker-end="block" draw:marker-end-width="0.351cm"/>
    </style:style>
    <style:style style:name="HiddenParagraph" style:family="paragraph" style:parent-style-name="Standard">
      <style:text-properties fo:font-size="2pt" style:font-size-asian="2pt" style:font-size-complex="2pt"/>
    </style:style>
  </office:automatic-styles>
  <office:body>
    <office:text>
      <text:user-field-decls/>
      <text:p text:style-name="ID0E6XCK"><text:span text:style-name="ID0E3YCK">1</text:span><text:span text:style-name="ID0EIZCK">1</text:span><text:span text:style-name="ID0ETZCK">3</text:span><text:span text:style-name="ID0E5ZCK">年度連江</text:span><text:span text:style-name="ID0EK1CK">縣政府</text:span><text:span text:style-name="ID0EV1CK">地方產業創新研發推動計畫</text:span><text:span text:style-name="ID0E61CK">(</text:span><text:span text:style-name="ID0EK2CK">地方型</text:span><text:span text:style-name="ID0EU2CK">SBIR</text:span><text:span text:style-name="ID0E62CK">)</text:span></text:p>
      <text:p text:style-name="ID0EK3CK"><text:span text:style-name="ID0E53CK">申請須知</text:span></text:p>
      <text:p text:style-name="ID0EG4CK"/>
      <text:list text:style-name="L13" text:continue-numbering="true">
        <text:list-item>
          <text:p text:style-name="ID0EE5CK"><text:span text:style-name="ID0EI6CK">計畫說明</text:span></text:p>
        </text:list-item>
      </text:list>
      <text:p text:style-name="ID0EU6CK"><text:span text:style-name="ID0EOADK">連江縣政府</text:span><text:span text:style-name="ID0E1ADK">(以下簡稱本府)為培養本縣中小企業創新研發能力與產業競爭</text:span><text:span text:style-name="ID0EJBDK">力，</text:span><text:span text:style-name="ID0EYBDK">帶動縣內產業研發升級，訂定連江縣政府地方產業創新研發計畫，</text:span><text:span text:style-name="ID0EHCDK">即</text:span></text:p>
      <text:p text:style-name="ID0EWCDK"><text:span text:style-name="ID0EQDDK">地方型SBIR(以下簡稱本計畫)，以推動提升本地中小企業之產業競爭力，</text:span></text:p>
      <text:p text:style-name="ID0E6DDK"><text:span text:style-name="ID0EZEDK">增進並吸引青年投資創業，進一步創造就業、縮短並拉近城鄉產業差距之</text:span></text:p>
      <text:p text:style-name="ID0EIFDK"><text:span text:style-name="ID0ECGDK">機會。</text:span></text:p>
      <text:list text:style-name="L13" text:continue-numbering="true">
        <text:list-item>
          <text:p text:style-name="ID0ERGDK"><text:span text:style-name="ID0EPHDK">計畫申請：</text:span></text:p>
        </text:list-item>
      </text:list>
      <text:p text:style-name="ID0E5HDK"><text:span text:style-name="ID0EYIDK"><text:s text:c="2"/></text:span><text:span text:style-name="ID0EJJDK">一、</text:span><text:span text:style-name="ID0EUJDK">申請資格：</text:span></text:p>
      <text:p text:style-name="ID0EEKDK"><text:span text:style-name="ID0EELDK"><text:s text:c="3"/></text:span><text:span text:style-name="ID0ESLDK"><text:s/></text:span><text:span text:style-name="ID0ECMDK">(一)</text:span><text:span text:style-name="ID0EPMDK"><text:s/></text:span><text:span text:style-name="ID0E5MDK">設籍(立)於連江縣並符合「中小企業認定標準」依法辦理公司登記、</text:span></text:p>
      <text:p text:style-name="ID0EMNDK"><text:span text:style-name="ID0ERODK"><text:s text:c="8"/></text:span><text:span text:style-name="ID0EBPDK">商業登記等事業(</text:span><text:span text:style-name="ID0EQPDK">不含分公司</text:span><text:span text:style-name="ID0E6PDK">)</text:span><text:span text:style-name="ID0EOQDK">需達1年以上</text:span><text:span text:style-name="ID0EARDK">（不含停業）</text:span><text:span text:style-name="ID0ESRDK">，</text:span><text:span text:style-name="ID0ECSDK">且負責人戶</text:span><text:span text:style-name="ID0ERSDK">籍需設籍於連江縣</text:span><text:span text:style-name="ID0EATDK">。</text:span><text:span text:style-name="ID0EPTDK"><text:s/></text:span></text:p>
      <text:p text:style-name="ID0E6TDK"><text:span text:style-name="ID0EFVDK"><text:s text:c="7"/></text:span><text:span text:style-name="ID0EWVDK"><text:s/></text:span><text:span text:style-name="ID0EGWDK"><text:s/></text:span><text:span text:style-name="ID0EXWDK">中小企業認定標準如下：</text:span></text:p>
      <text:p text:style-name="ID0EKXDK"><text:span text:style-name="ID0ESYDK">1.</text:span><text:span text:style-name="ID0E6YDK"><text:s/></text:span><text:span text:style-name="ID0EGZDK">獨資、合夥、 有限合夥事業或公司：實收資本額在新臺幣一億元以下</text:span></text:p>
      <text:p text:style-name="ID0EZZDK"><text:span text:style-name="ID0EB2DK">，或經常僱用員工數未滿二百人者。</text:span></text:p>
      <text:p text:style-name="ID0EU2DK"><text:span text:style-name="ID0EU3DK"><text:s text:c="8"/>註：</text:span><text:span text:style-name="ID0ED4DK">須</text:span><text:span text:style-name="ID0ER4DK">提供最近一期勞保繳費清單(五人以下且未投勞保者，請提供就</text:span></text:p>
      <text:p text:style-name="ID0E64DK"><text:span text:style-name="ID0E65DK"><text:s text:c="12"/>業保險資料佐證)之投保人數資料，以證明經常僱用員工數。</text:span></text:p>
      <text:p text:style-name="ID0EO6DK"><text:span text:style-name="ID0EOAEK"><text:s text:c="4"/></text:span><text:span text:style-name="ID0E5AEK">(</text:span><text:span text:style-name="ID0ELBEK">二</text:span><text:span text:style-name="ID0EZBEK">)</text:span><text:span text:style-name="ID0EGCEK"><text:s/></text:span><text:span text:style-name="ID0EVCEK">未以相同或類似計畫</text:span><text:span text:style-name="ID0EDDEK">依其他法令享有政府租稅優惠、獎勵或</text:span><text:span text:style-name="ID0ERDEK">補助者。</text:span></text:p>
      <text:p text:style-name="ID0E6DEK"><text:span text:style-name="ID0E6EEK"><text:s text:c="4"/></text:span><text:span text:style-name="ID0EPFEK">(</text:span><text:span text:style-name="ID0E3FEK">三</text:span><text:span text:style-name="ID0EKGEK">)</text:span><text:span text:style-name="ID0EXGEK"><text:s/></text:span><text:span text:style-name="ID0EGHEK">同一廠商申請</text:span><text:span text:style-name="ID0EUHEK">連江縣地方型SBIR</text:span><text:span text:style-name="ID0EDIEK">計畫時，每一年度以申請一件為原</text:span><text:span text:style-name="ID0ERIEK">則，</text:span></text:p>
      <text:p text:style-name="ID0E6IEK"><text:span text:style-name="ID0E6JEK"><text:s text:c="8"/></text:span><text:span text:style-name="ID0EPKEK"><text:s/></text:span><text:span text:style-name="ID0E5KEK">且僅受理以本公司資格申請，</text:span><text:span text:style-name="ID0EMLEK">惟上一年度計畫尚未結案時，需有足夠研</text:span></text:p>
      <text:p text:style-name="ID0E1LEK"><text:span text:style-name="ID0E1MEK"><text:s text:c="8"/></text:span><text:span text:style-name="ID0EKNEK"><text:s/></text:span><text:span text:style-name="ID0EZNEK">發團隊人力及財力以因應廠</text:span><text:span text:style-name="ID0EHOEK">商自籌款。</text:span></text:p>
      <text:p text:style-name="ID0EVOEK"><text:span text:style-name="ID0EVPEK"><text:s text:c="4"/></text:span><text:span text:style-name="ID0EFQEK">(</text:span><text:span text:style-name="ID0ESQEK">四</text:span><text:span text:style-name="ID0EAREK">)</text:span><text:span text:style-name="ID0ENREK"><text:s/></text:span><text:span text:style-name="ID0E3REK">三年內</text:span><text:span text:style-name="ID0EKSEK">無欠稅之情</text:span><text:span text:style-name="ID0EXSEK">形</text:span><text:span text:style-name="ID0EFTEK">，且</text:span><text:span text:style-name="ID0ESTEK">五</text:span><text:span text:style-name="ID0EAUEK">年內未曾因執行政府相關創新研發專案計</text:span></text:p>
      <text:p text:style-name="ID0ENUEK"><text:span text:style-name="ID0ENVEK"><text:s text:c="8"/></text:span><text:span text:style-name="ID0E4VEK"><text:s/></text:span><text:span text:style-name="ID0EMWEK">畫有解除合約紀錄者。</text:span></text:p>
      <text:p text:style-name="ID0EZWEK"><text:span text:style-name="ID0EZXEK"><text:s text:c="4"/>(五)</text:span><text:span text:style-name="ID0EIYEK"><text:s/></text:span><text:span text:style-name="ID0EXYEK">所提計畫之執行場所應於連江縣境內。</text:span></text:p>
      <text:p text:style-name="ID0EEZEK"><text:span text:style-name="ID0EG1EK">(</text:span><text:span text:style-name="ID0EV1EK">六</text:span><text:span text:style-name="ID0EF2EK">)</text:span><text:span text:style-name="ID0EU2EK"><text:s/></text:span><text:span text:style-name="ID0EF3EK">曾通過本府相關補助計畫，放棄簽約、終止計畫或計畫無法結案未</text:span></text:p>
      <text:p text:style-name="ID0ES3EK"><text:span text:style-name="ID0EU4EK"><text:s text:c="4"/></text:span><text:span text:style-name="ID0ED5EK"><text:s/></text:span><text:span text:style-name="ID0ER5EK">滿三年者，不得申請。</text:span></text:p>
      <text:p text:style-name="ID0E55EK"><text:span text:style-name="ID0EAAFK"/><text:span text:style-name="ID0ENAFK">(七)</text:span><text:span text:style-name="ID0E2AFK"><text:s/></text:span><text:span text:style-name="ID0ECBFK">最近三年有嚴重違反環境保護、勞工或食品安全衛生相關法律或身心障</text:span></text:p>
      <text:p text:style-name="ID0EPBFK"><text:span text:style-name="ID0ERCFK"><text:s text:c="5"/>礙者權益保障法之相關規定且情節重大經各中央目的事業主管機關認定</text:span></text:p>
      <text:p text:style-name="ID0E6CFK"><text:span text:style-name="ID0EBEFK"><text:s text:c="5"/>之情事，不得申請。</text:span></text:p>
      <text:p text:style-name="ID0EPEFK"><text:span text:style-name="ID0EXFFK">(八)</text:span><text:span text:style-name="ID0EEGFK"><text:s/></text:span><text:span text:style-name="ID0EVGFK">陸</text:span><text:span text:style-name="ID0EGHFK">資企業（依經濟部商業司商工登記資料公示查詢服務之股權狀況或經</text:span></text:p>
      <text:p text:style-name="ID0EXHFK"><text:span text:style-name="ID0E4IFK">濟部投資審議委員會之陸資來臺事業名錄為準），不得申請。</text:span></text:p>
      <text:p text:style-name="ID0EOJFK"><text:span text:style-name="ID0ERKFK"><text:s/></text:span><text:span text:style-name="ID0EELFK"><text:s text:c="3"/>（</text:span><text:span text:style-name="ID0EVLFK">九）外國營利事業在台設立之分公司，不得申請。</text:span></text:p>
      <text:p text:style-name="ID0EGMFK"><text:span text:style-name="ID0EJNFK"><text:s text:c="4"/>（</text:span><text:span text:style-name="ID0E1NFK">十）境外公司持有申請公司股份達50%以上（含）者，不得申請。</text:span></text:p>
      <text:p text:style-name="ID0ELOFK"><text:span text:style-name="ID0ESPFK"><text:s text:c="3"/>（十一）於3年內依本計畫執行規範規定配合之義務，而不配合或未回覆執行成</text:span></text:p>
      <text:p text:style-name="ID0EEQFK"><text:span text:style-name="ID0ELRFK"><text:s text:c="10"/></text:span><text:span text:style-name="ID0E5RFK"><text:s/></text:span><text:span text:style-name="ID0EQSFK">效追蹤</text:span><text:span text:style-name="ID0EBTFK">、成果發表展示及其他宣導活動者。</text:span></text:p>
      <text:p text:style-name="ID0ESTFK"><text:span text:style-name="ID0EZUFK"><text:s text:c="4"/></text:span><text:span text:style-name="ID0EMVFK"><text:s text:c="2"/></text:span><text:span text:style-name="ID0E5VFK">若有上列情事，本府產業發展處得駁回申請或依職權撤銷補助並解除契約</text:span></text:p>
      <text:p text:style-name="ID0EPWFK"><text:span text:style-name="ID0EVXFK">，廠商並應繳回已撥付之補助款。如因廠商未繳回或延遲繳回已撥付之補助</text:span></text:p>
      <text:p text:style-name="ID0EGYFK"><text:span text:style-name="ID0EMZFK">款，所產生訴訟費、律師費、顧問費與其他之損失相關費用、利息等，概由</text:span></text:p>
      <text:p text:style-name="ID0E4ZFK"><text:span text:style-name="ID0ED2FK">廠商全額負擔。</text:span></text:p>
      <text:p text:style-name="ID0EU2FK"/>
      <text:p text:style-name="ID0EZ3FK"><text:span text:style-name="ID0ER4FK"><text:s text:c="2"/>二、計畫屬性：</text:span></text:p>
      <text:p text:style-name="ID0E64FK"><text:span text:style-name="ID0EX5FK"><text:s text:c="4"/>計畫內容應具有「創新技術」或「創新服務」之特質。</text:span></text:p>
      <text:p text:style-name="ID0EF6FK"><text:span text:style-name="ID0E46FK"><text:s text:c="4"/>(一)「創新技術」係指與技術相關之『創新應用』與『創新研發』，『創</text:span></text:p>
      <text:p text:style-name="ID0ELAGK"><text:span text:style-name="ID0EDBGK"><text:s text:c="7"/>新應用』以補助之申請者所提計畫之技術應用，具有創新性或提高本身</text:span></text:p>
      <text:p text:style-name="ID0ERBGK"><text:span text:style-name="ID0EJCGK"><text:s text:c="7"/></text:span><text:span text:style-name="ID0EWCGK">技術水準，達到技術升級，並有明顯效益者。『創新研發』之申請者所</text:span></text:p>
      <text:p text:style-name="ID0EDDGK"><text:span text:style-name="ID0E2DGK"><text:s text:c="7"/>提計畫之技術或產品指標，應具有創新性或能提高國內產業技術水準，<text:s/></text:span></text:p>
      <text:p text:style-name="ID0EJEGK"><text:span text:style-name="ID0EBFGK"><text:s text:c="7"/></text:span><text:span text:style-name="ID0EOFGK">且須符合下列項目之一：</text:span></text:p>
      <text:p text:style-name="ID0E2FGK"><text:span text:style-name="ID0EVGGK"><text:s text:c="7"/></text:span><text:span text:style-name="ID0ECHGK">1.</text:span><text:span text:style-name="ID0EMHGK">具有產業效益之創新構想與技術，包含理論分析與模擬、設計、研發及應用等。</text:span></text:p>
      <text:p text:style-name="ID0EZHGK"><text:span text:style-name="ID0EPIGK"><text:s text:c="7"/>2.</text:span><text:span text:style-name="ID0E1IGK">所提計畫之範圍應屬經濟部業務職掌範圍之技術產業。</text:span></text:p>
      <text:p text:style-name="ID0EHJGK"><text:span text:style-name="ID0E6JGK">3.</text:span><text:span text:style-name="ID0EJKGK">符合節約資源與能源及增進環保與工業安全，有助於促進產業永續發</text:span></text:p>
      <text:p text:style-name="ID0EWKGK"><text:span text:style-name="ID0EMLGK"><text:s text:c="9"/></text:span><text:span text:style-name="ID0EZLGK">展或綠色清潔生產概念之新技術或產品。</text:span></text:p>
      <text:p text:style-name="ID0EGMGK"><text:span text:style-name="ID0E3MGK"><text:s text:c="4"/>(二)「創新服務」係指：</text:span></text:p>
      <text:p text:style-name="ID0EKNGK"><text:span text:style-name="ID0EEOGK">1.</text:span><text:span text:style-name="ID0EOOGK">有助於產業發展或具示範性之知識創造、流通及加值等核心知識服務</text:span></text:p>
      <text:p text:style-name="ID0E2OGK"><text:span text:style-name="ID0ERPGK"><text:s text:c="8"/></text:span><text:span text:style-name="ID0E6PGK"><text:s/></text:span><text:span text:style-name="ID0ELQGK">平台、系統、模式等建立。</text:span></text:p>
      <text:p text:style-name="ID0EYQGK"><text:span text:style-name="ID0ESRGK">2.</text:span><text:span text:style-name="ID0E3RGK">以需求為導向，透過科技之整合與創新運用，驅動創新經營模式</text:span></text:p>
      <text:p text:style-name="ID0EJSGK"><text:span text:style-name="ID0EBTGK"><text:s text:c="2"/></text:span><text:span text:style-name="ID0EQTGK"><text:s text:c="7"/></text:span><text:span text:style-name="ID0E5TGK">與新興服務業之興起，或透過服務創新，創新產業價值活動。如：</text:span></text:p>
      <text:p text:style-name="ID0ELUGK"><text:span text:style-name="ID0EFVGK">(1)</text:span><text:span text:style-name="ID0ERVGK">與產業技術發展相關之觀光旅遊服務、食品加工、酒類研發、文化</text:span></text:p>
      <text:p text:style-name="ID0E5VGK"><text:span text:style-name="ID0EUWGK"><text:s text:c="10"/></text:span><text:span text:style-name="ID0EBXGK">創意、產業技術預測、產業資訊分析、創業育成、智慧財產權包裝、</text:span></text:p>
      <text:p text:style-name="ID0EOXGK"><text:span text:style-name="ID0EEYGK"><text:s text:c="10"/></text:span><text:span text:style-name="ID0ERYGK">加值、鑑價、仲介及交易之平台、系統、模式等建立，或其他經濟</text:span></text:p>
      <text:p text:style-name="ID0E5YGK"><text:span text:style-name="ID0EUZGK"><text:s text:c="10"/></text:span><text:span text:style-name="ID0EB1GK">部認定之計畫範圍。</text:span></text:p>
      <text:p text:style-name="ID0EO1GK"><text:span text:style-name="ID0EI2GK">(2)</text:span><text:span text:style-name="ID0ES2GK">結合多家技術研發或研發服務之公司進行服務業之技術創新、系統</text:span></text:p>
      <text:p text:style-name="ID0E62GK"><text:span text:style-name="ID0EV3GK"><text:s text:c="10"/></text:span><text:span text:style-name="ID0EC4GK">創新與新興服務系統整體解決方案之開發。</text:span></text:p>
      <text:p text:style-name="ID0EP4GK"><text:span text:style-name="ID0EH5GK"><text:s text:c="7"/>(3)</text:span><text:span text:style-name="ID0ET5GK">由1家公司提供新興服務系統整體解決方案之開發。</text:span></text:p>
      <text:p text:style-name="ID0EA6GK"><text:span text:style-name="ID0EY6GK"><text:s text:c="4"/>(三)</text:span><text:span text:style-name="ID0EGAHK"><text:s/></text:span><text:span text:style-name="ID0ENAHK">地區特色藥用植物、老酒及高粱酒相關、農漁產品、文創產品及其他</text:span></text:p>
      <text:p text:style-name="ID0E1AHK"><text:span text:style-name="ID0EQBHK"><text:s text:c="9"/></text:span><text:span text:style-name="ID0E6BHK">具特</text:span><text:span text:style-name="ID0EMCHK">色地方產業等項目亦列為優先受理計畫項目。</text:span></text:p>
      <text:p text:style-name="ID0EZCHK"><text:span text:style-name="ID0EPDHK"><text:s text:c="2"/>三、申請對象：</text:span></text:p>
      <text:p text:style-name="ID0E2DHK"><text:span text:style-name="ID0ESEHK"><text:s text:c="3"/></text:span><text:span text:style-name="ID0E6EHK"><text:s/></text:span><text:span text:style-name="ID0EMFHK">(一)</text:span><text:span text:style-name="ID0EXFHK"><text:s/></text:span><text:span text:style-name="ID0EDGHK">個別公司、商業或工廠的中小企業提出研發計畫之補助申請。</text:span></text:p>
      <text:p text:style-name="ID0EPGHK"><text:span text:style-name="ID0EGHHK"><text:s text:c="3"/>（二）</text:span><text:span text:style-name="ID0ETHHK">個別廠商以先期研究計畫、補助款需求高於100萬元之研究開發計</text:span></text:p>
      <text:p text:style-name="ID0E6HHK"><text:span text:style-name="ID0EWIHK"><text:s text:c="9"/>畫、或期程超過1年之計畫申請，本府</text:span><text:span text:style-name="ID0EDJHK">將不予受理，並</text:span><text:span text:style-name="ID0EPJHK">轉介申請中</text:span></text:p>
      <text:p text:style-name="ID0E2JHK"><text:span text:style-name="ID0ETKHK"><text:s text:c="9"/>央型</text:span><text:span text:style-name="ID0EALHK">SBIR。</text:span><text:span text:style-name="ID0EMLHK"><text:s text:c="3"/></text:span></text:p>
      <text:p text:style-name="ID0E1LHK"><text:span text:style-name="ID0ESMHK"><text:s text:c="2"/></text:span><text:span text:style-name="ID0EBNHK">四、應備資料：</text:span></text:p>
      <text:p text:style-name="ID0ENNHK"><text:span text:style-name="ID0EFOHK"><text:s text:c="2"/></text:span><text:span text:style-name="ID0EROHK"><text:s/></text:span><text:span text:style-name="ID0E4OHK"><text:s/>(一)</text:span><text:span text:style-name="ID0EIPHK"><text:s/></text:span><text:span text:style-name="ID0ETPHK">申請研發計畫請備妥以下資料：（所附文件如為影本，請</text:span><text:span text:style-name="ID0E3PHK">加蓋「</text:span><text:span text:style-name="ID0EGQHK">與正本相符</text:span><text:span text:style-name="ID0EQQHK">」</text:span><text:span text:style-name="ID0E1QHK">及</text:span><text:span text:style-name="ID0EERHK">公司</text:span><text:span text:style-name="ID0ENRHK">、</text:span><text:span text:style-name="ID0EXRHK">負責人印章）</text:span></text:p>
      <text:p text:style-name="ID0EASHK"><text:span text:style-name="ID0E1SHK">1.</text:span><text:span text:style-name="ID0EETHK">計畫申請表</text:span><text:span text:style-name="ID0EPTHK">1式1</text:span><text:span text:style-name="ID0E1THK">份。</text:span></text:p>
      <text:p text:style-name="ID0EFUHK"><text:span text:style-name="ID0E6UHK">2.</text:span><text:span text:style-name="ID0EJVHK">經連江縣政府核發之登記核准函或列印經濟部商業司「全國商工行政服</text:span></text:p>
      <text:p text:style-name="ID0EUVHK"><text:span text:style-name="ID0EOWHK"><text:s text:c="2"/></text:span><text:span text:style-name="ID0E2WHK">務</text:span><text:span text:style-name="ID0EGXHK">入口網」之「商工登記資料查詢」登記資料或工廠登記證明(製造業者</text:span></text:p>
      <text:p text:style-name="ID0ERXHK"><text:span text:style-name="ID0ELYHK"><text:s text:c="2"/>應辦理工廠登記證明，免辦理工廠登記者，不在此限)等影本1份（90</text:span></text:p>
      <text:p text:style-name="ID0EXYHK"><text:span text:style-name="ID0ERZHK"><text:s text:c="2"/>年11月14日前通過申請之公司未曾辦理公司變更登記事項者，得以原「公</text:span></text:p>
      <text:p text:style-name="ID0E4ZHK"><text:span text:style-name="ID0EX1HK"><text:s text:c="2"/>司執照」代替）。</text:span></text:p>
      <text:p text:style-name="ID0ED2HK"><text:span text:style-name="ID0E42HK">3.</text:span><text:span text:style-name="ID0EH3HK">最近一期之「營利事業所得稅結算申報書」影本</text:span><text:span text:style-name="ID0ES3HK">1</text:span><text:span text:style-name="ID0E43HK">份(</text:span><text:span text:style-name="ID0EI4HK">小規</text:span><text:span text:style-name="ID0EV4HK">模營利事業得</text:span><text:span text:style-name="ID0EC5HK">改以綜合所得稅結算申報書代替</text:span><text:span text:style-name="ID0EP5HK">，依法尚未辦理第1次營利事業所得稅結</text:span><text:span text:style-name="ID0E35HK">算申報</text:span><text:span text:style-name="ID0EK6HK">者</text:span><text:span text:style-name="ID0EX6HK">得免附</text:span><text:span text:style-name="ID0EFAAM">)。</text:span></text:p>
      <text:p text:style-name="ID0EQAAM"><text:span text:style-name="ID0EMBAM">4.最近一期「營業稅申報書 」影本</text:span><text:span text:style-name="ID0EXBAM">1</text:span><text:span text:style-name="ID0ECCAM">份</text:span><text:span text:style-name="ID0ENCAM">，</text:span><text:span text:style-name="ID0EYCAM">小規模營利事業得以</text:span><text:span text:style-name="ID0EFDAM">「</text:span><text:span text:style-name="ID0EQDAM">查定課徵核</text:span></text:p>
      <text:p text:style-name="ID0E4DAM"><text:span text:style-name="ID0EXEAM">定查詢表</text:span><text:span text:style-name="ID0EEFAM">」代替。</text:span></text:p>
      <text:p text:style-name="ID0EPFAM"><text:span text:style-name="ID0EJGAM">5</text:span><text:span text:style-name="ID0EUGAM">.</text:span><text:span text:style-name="ID0E5GAM">最近一期『營利事業無欠稅證明』影本</text:span><text:span text:style-name="ID0EJHAM">1</text:span><text:span text:style-name="ID0EUHAM">份。</text:span></text:p>
      <text:p text:style-name="ID0E6HAM"><text:span text:style-name="ID0EZIAM">6</text:span><text:span text:style-name="ID0EEJAM">.</text:span><text:span text:style-name="ID0EOJAM">最近一期「勞保繳費清單之投保人數資料」或「勞保局投保單位被保險</text:span></text:p>
      <text:p text:style-name="ID0EZJAM"><text:span text:style-name="ID0ETKAM"><text:s text:c="2"/>人名冊」影本1份(證明經常僱用員工數)。</text:span></text:p>
      <text:p text:style-name="ID0E6KAM"><text:span text:style-name="ID0EZLAM">7.公司人數為</text:span><text:span text:style-name="ID0EEMAM">5</text:span><text:span text:style-name="ID0EOMAM">人</text:span><text:span text:style-name="ID0EZMAM">(</text:span><text:span text:style-name="ID0EDNAM">不含</text:span><text:span text:style-name="ID0EONAM">)</text:span><text:span text:style-name="ID0EYNAM">以下，須檢附相關證明文件</text:span><text:span text:style-name="ID0EDOAM">(</text:span><text:span text:style-name="ID0ENOAM">如就業保險等</text:span><text:span text:style-name="ID0EYOAM">)</text:span><text:span text:style-name="ID0ECPAM">影本</text:span></text:p>
      <text:p text:style-name="ID0ENPAM"><text:span text:style-name="ID0EHQAM"><text:s text:c="2"/>1份，若未具參加勞工保險投保資格者</text:span><text:span text:style-name="ID0ETQAM">(</text:span><text:span text:style-name="ID0E4QAM">已符合年資或退休</text:span><text:span text:style-name="ID0EIRAM">)</text:span><text:span text:style-name="ID0ESRAM">，須檢附相</text:span></text:p>
      <text:p text:style-name="ID0E4RAM"><text:span text:style-name="ID0EXSAM"><text:s text:c="2"/>關證明文件(如職業災害保險投保等)影本1份。</text:span></text:p>
      <text:p text:style-name="ID0EDTAM"><text:span text:style-name="ID0E4TAM">8</text:span><text:span text:style-name="ID0EIUAM">.</text:span><text:span text:style-name="ID0ESUAM"><text:s/></text:span><text:span text:style-name="ID0E5UAM">計畫書</text:span><text:span text:style-name="ID0EJVAM">及相關附件紙本及</text:span><text:span text:style-name="ID0EUVAM">電子檔</text:span><text:span text:style-name="ID0E6VAM">光碟</text:span><text:span text:style-name="ID0EKWAM">(</text:span><text:span text:style-name="ID0EXWAM">W</text:span><text:span text:style-name="ID0EEXAM">ORD</text:span><text:span text:style-name="ID0EQXAM">檔</text:span><text:span text:style-name="ID0E4XAM">)</text:span><text:span text:style-name="ID0EKYAM">各1</text:span><text:span text:style-name="ID0EVYAM">份。</text:span></text:p>
      <text:p text:style-name="ID0EAZAM"><text:span text:style-name="ID0E1ZAM">9</text:span><text:span text:style-name="ID0EF1AM">.</text:span><text:span text:style-name="ID0EP1AM"><text:s/></text:span><text:span text:style-name="ID0E21AM">切結書正本</text:span><text:span text:style-name="ID0EG2AM">1</text:span><text:span text:style-name="ID0ER2AM">份</text:span><text:span text:style-name="ID0E22AM">。</text:span></text:p>
      <text:p text:style-name="ID0EG3AM"><text:span text:style-name="ID0EA4AM">1</text:span><text:span text:style-name="ID0EK4AM">0</text:span><text:span text:style-name="ID0EV4AM">.</text:span><text:span text:style-name="ID0E64AM">申請者所提計畫如涉及脊椎動物實驗時，應檢附申請人所屬機構動物實</text:span></text:p>
      <text:p text:style-name="ID0EK5AM"><text:span text:style-name="ID0EE6AM"><text:s text:c="3"/>驗管理小組審查同意書及依「動物保護法」規定辦理之審議核可證明文件</text:span></text:p>
      <text:p text:style-name="ID0EQ6AM"><text:span text:style-name="ID0EKABM"><text:s text:c="3"/>（未涉及者可免繳）。</text:span></text:p>
      <text:p text:style-name="ID0EWABM"><text:span text:style-name="ID0EQBBM">1</text:span><text:span text:style-name="ID0E1BBM">1</text:span><text:span text:style-name="ID0EFCBM">.</text:span><text:span text:style-name="ID0EPCBM">『蒐集個人資料告知事項暨個人資料提供同意書』影本1份</text:span><text:span text:style-name="ID0E1CBM">(</text:span><text:span text:style-name="ID0EEDBM">參與本計畫之公司負責人、計畫主持人、計畫聯絡人、會計、研究開發人員、顧問均須檢附</text:span><text:span text:style-name="ID0EPDBM">)</text:span><text:span text:style-name="ID0EZDBM">。</text:span></text:p>
      <text:p text:style-name="ID0EEEBM"><text:span text:style-name="ID0E5EBM">1</text:span><text:span text:style-name="ID0EIFBM">2</text:span><text:span text:style-name="ID0ETFBM">.</text:span><text:span text:style-name="ID0E4FBM">清潔生產自行檢查表正本</text:span><text:span text:style-name="ID0EIGBM">1</text:span><text:span text:style-name="ID0ETGBM">份（加蓋公司及負責人印章）。</text:span></text:p>
      <text:p text:style-name="ID0E5GBM"><text:span text:style-name="ID0EYHBM">1</text:span><text:span text:style-name="ID0EDIBM">3</text:span><text:span text:style-name="ID0EOIBM">.曾執行政府計畫揭露聲明書</text:span><text:span text:style-name="ID0EZIBM">正本</text:span><text:span text:style-name="ID0EEJBM">1份</text:span><text:span text:style-name="ID0EPJBM">（加蓋公司及負責人印章）</text:span><text:span text:style-name="ID0E1JBM">。</text:span></text:p>
      <text:p text:style-name="ID0EFKBM"><text:span text:style-name="ID0E6KBM">1</text:span><text:span text:style-name="ID0EKLBM">4</text:span><text:span text:style-name="ID0EVLBM">.申請者自我檢查表正本</text:span><text:span text:style-name="ID0EAMBM">1份</text:span><text:span text:style-name="ID0ELMBM">（加蓋公司及負責人印章）。</text:span></text:p>
      <text:p text:style-name="ID0EWMBM"><text:span text:style-name="ID0EQNBM">1</text:span><text:span text:style-name="ID0E2NBM">5</text:span><text:span text:style-name="ID0EGOBM">.編列設備使用費之財產目錄清冊(無編列免繳)。</text:span></text:p>
      <text:p text:style-name="ID0EROBM"><text:span text:style-name="ID0ELPBM">1</text:span><text:span text:style-name="ID0EWPBM">6</text:span><text:span text:style-name="ID0EBQBM">.技術引進、委託研究(生產)公司背景說明、委託研究合約、草案或備忘錄。</text:span></text:p>
      <text:p text:style-name="ID0EMQBM"><text:span text:style-name="ID0EGRBM">1</text:span><text:span text:style-name="ID0ERRBM">7</text:span><text:span text:style-name="ID0E3RBM">.聘任顧問及國內外專家背景說明、聘用合約書及原任職單位同意函(無聘用者免繳)。</text:span></text:p>
      <text:p text:style-name="ID0EHSBM"><text:span text:style-name="ID0EBTBM">1</text:span><text:span text:style-name="ID0EMTBM">8</text:span><text:span text:style-name="ID0EXTBM">.與本案相關專利證書或申請中專利文件(無則免)。</text:span></text:p>
      <text:p text:style-name="ID0ECUBM"><text:span text:style-name="ID0E1UBM">19</text:span><text:span text:style-name="ID0EFVBM">.負責人身分證正反面影本1份(是否設籍本縣)。</text:span></text:p>
      <text:p text:style-name="ID0EQVBM"><text:span text:style-name="ID0EFWBM"><text:s text:c="4"/>(二)計畫書撰寫說明：</text:span></text:p>
      <text:p text:style-name="ID0ERWBM"><text:span text:style-name="ID0EGXBM"><text:s text:c="6"/>1.計畫書請以A4規格紙張直式橫寫（由左至右）製作，最多以20頁為原則，</text:span></text:p>
      <text:p text:style-name="ID0ESXBM"><text:span text:style-name="ID0EHYBM"><text:s text:c="8"/>如需更詳細說明者，請另以附件補充。</text:span></text:p>
      <text:p text:style-name="ID0EUYBM"><text:span text:style-name="ID0ELZBM"><text:s text:c="6"/>2.</text:span><text:span text:style-name="ID0EXZBM">請依計畫書格式之目錄架構撰寫計畫書，請勿刪除任一項目，遇有免填之</text:span></text:p>
      <text:p text:style-name="ID0EE1BM"><text:span text:style-name="ID0E21BM"><text:s text:c="8"/>項目請以「無」註明。</text:span></text:p>
      <text:p text:style-name="ID0EJ2BM"><text:span text:style-name="ID0E52BM"><text:s text:c="6"/>3.計畫書表中表格化之項目，表格長度如不敷使用時，請自行調整。</text:span></text:p>
      <text:p text:style-name="ID0EK3BM"><text:span text:style-name="ID0E63BM"><text:s text:c="6"/>4.各項市場調查資料應註明資料來源及資料日期。</text:span></text:p>
      <text:p text:style-name="ID0EL4BM"><text:span text:style-name="ID0EA5BM"><text:s text:c="6"/>5.本須知相關資料電子檔案可由</text:span><text:span text:style-name="ID0EM5BM">連江</text:span><text:span text:style-name="ID0EX5BM">縣政府網站</text:span><text:span text:style-name="ID0EC6BM">-便民服務-各局處檔案下</text:span></text:p>
      <text:p text:style-name="ID0EN6BM"><text:span text:style-name="ID0ECACM"><text:s text:c="10"/>載-產業發展處下載取得。</text:span></text:p>
      <text:p text:style-name="ID0EOACM"><text:span text:style-name="ID0EDBCM"><text:s text:c="4"/></text:span><text:span text:style-name="ID0EQBCM"><text:s text:c="2"/>6.</text:span><text:span text:style-name="ID0E3BCM">各項資料或經費編列應注意前後一致，按實編列。</text:span></text:p>
      <text:p text:style-name="ID0EHCCM"><text:span text:style-name="ID0E3CCM"><text:s text:c="5"/></text:span><text:span text:style-name="ID0EJDCM"><text:s/>7.經費編列一律依無條件捨去為原則修正至</text:span><text:span text:style-name="ID0EVDCM">新臺幣千元</text:span><text:span text:style-name="ID0ECECM">。</text:span></text:p>
      <text:p text:style-name="ID0ENECM"><text:span text:style-name="ID0ECFCM"><text:s text:c="5"/></text:span><text:span text:style-name="ID0EPFCM"><text:s/>8.提出申請之計畫書，請編頁碼並以長尾夾或訂書機裝訂(不需膠裝)。</text:span></text:p>
      <text:p text:style-name="ID0E2FCM"><text:span text:style-name="ID0EQGCM"><text:s text:c="3"/></text:span><text:span text:style-name="ID0E4GCM"><text:s text:c="3"/>9.</text:span><text:span text:style-name="ID0EJHCM">申請SBIR計畫之公司若係再次申請(結案、退件、不推薦、公司自行</text:span></text:p>
      <text:p text:style-name="ID0EUHCM"><text:span text:style-name="ID0EJICM"><text:s text:c="10"/>撤件等)，請提供歷次申請政府相關研發計畫差異說明資料。</text:span></text:p>
      <text:p text:style-name="ID0EVICM"><text:span text:style-name="ID0ELJCM"><text:s text:c="4"/></text:span><text:span text:style-name="ID0EYJCM">五、收件與服務窗口：</text:span></text:p>
      <text:p text:style-name="ID0EEKCM"><text:span text:style-name="ID0EZKCM"><text:s text:c="5"/>(一)</text:span><text:span text:style-name="ID0EGLCM"><text:s/></text:span><text:span text:style-name="ID0ETLCM">申請者應備妥資料，</text:span><text:span text:style-name="ID0E5LCM">請依「申請者自我檢查表」，</text:span><text:span text:style-name="ID0EKMCM">確認齊全後，</text:span><text:span text:style-name="ID0EVMCM">郵寄</text:span></text:p>
      <text:p text:style-name="ID0ECNCM"><text:span text:style-name="ID0EYNCM"><text:s text:c="9"/></text:span><text:span text:style-name="ID0EGOCM"><text:s/></text:span><text:span text:style-name="ID0ETOCM">或親送至「連江縣政府產業發展處產業科」(209連江縣南竿鄉清水</text:span><text:span text:style-name="ID0EAPCM"><text:s/></text:span></text:p>
      <text:p text:style-name="ID0ENPCM"><text:span text:style-name="ID0EDQCM"><text:s text:c="9"/></text:span><text:span text:style-name="ID0ERQCM"><text:s/></text:span><text:span text:style-name="ID0E5QCM">村101號)，</text:span><text:span text:style-name="ID0ELRCM">資料如有不全，則通知廠商於限定時間內補齊資料。</text:span></text:p>
      <text:p text:style-name="ID0EXRCM"><text:span text:style-name="ID0EOSCM"><text:s text:c="5"/>(二)</text:span><text:span text:style-name="ID0E2SCM"><text:s/></text:span><text:span text:style-name="ID0EITCM">申請者如有任何諮詢服務需求與意見，歡迎電洽：(0836)22975</text:span><text:span text:style-name="ID0EVTCM">#15</text:span><text:span text:style-name="ID0ECUCM">7</text:span><text:span text:style-name="ID0EOUCM">。</text:span></text:p>
      <text:p text:style-name="ID0E2UCM"><text:span text:style-name="ID0ESVCM"><text:s text:c="5"/>(三)</text:span><text:span text:style-name="ID0EAWCM"><text:s/></text:span><text:span text:style-name="ID0EOWCM">所提計畫經通知正式收件後，不得更替抽換，惟得於正式收件日翌</text:span></text:p>
      <text:p text:style-name="ID0E2WCM"><text:span text:style-name="ID0ERXCM"><text:s text:c="9"/></text:span><text:span text:style-name="ID0EAYCM"><text:s/></text:span><text:span text:style-name="ID0EOYCM">日起</text:span><text:span text:style-name="ID0E2YCM">3</text:span><text:span text:style-name="ID0EKZCM">日內補充與計畫內容相關之書面文件資料，但以一次為限。</text:span></text:p>
      <text:p text:style-name="ID0EXZCM"><text:span text:style-name="ID0EN1CM"><text:s text:c="5"/>(四)</text:span><text:span text:style-name="ID0E11CM"><text:s/></text:span><text:span text:style-name="ID0EH2CM">申請計畫所提送之所有資料，因須存檔查考，均不予退還。</text:span></text:p>
      <text:p text:style-name="ID0ET2CM"><text:span text:style-name="ID0EY3CM"><text:s text:c="4"/>六、</text:span><text:span text:style-name="ID0EF4CM">計畫期程及補助款編列原則：</text:span></text:p>
      <text:p text:style-name="ID0EQ4CM"><text:span text:style-name="ID0EV5CM"><text:s text:c="4"/>(一)</text:span><text:span text:style-name="ID0EC6CM"><text:s/></text:span><text:span text:style-name="ID0EP6CM">廠商提送計畫之計畫經費包括補助款及自籌款，編列範圍以研究發</text:span></text:p>
      <text:p text:style-name="ID0E26CM"><text:span text:style-name="ID0EABDM"><text:s text:c="7"/></text:span><text:span text:style-name="ID0EOBDM"><text:s/></text:span><text:span text:style-name="ID0E2BDM"><text:s/>展人員之人事費、消耗性器材及原材料費、研究發展設備之使用及</text:span></text:p>
      <text:p text:style-name="ID0EICDM"><text:span text:style-name="ID0ENDDM"><text:s text:c="7"/></text:span><text:span text:style-name="ID0E2DDM"><text:s/></text:span><text:span text:style-name="ID0EIEDM"><text:s/>維護費、技術引進(關鍵智財)及委託研費等科目為限(請參考會計科</text:span></text:p>
      <text:p text:style-name="ID0EVEDM"><text:span text:style-name="ID0E1FDM"><text:s text:c="7"/></text:span><text:span text:style-name="ID0EIGDM"><text:s/></text:span><text:span text:style-name="ID0EVGDM"><text:s/>目及編列原則)。</text:span></text:p>
      <text:p text:style-name="ID0ECHDM"><text:span text:style-name="ID0EHIDM"><text:s text:c="4"/>(二)</text:span><text:span text:style-name="ID0EUIDM"><text:s/></text:span><text:span text:style-name="ID0EBJDM">補助經費不得超過計畫總經費50%，且為避免廠商因執行計畫造成公司</text:span></text:p>
      <text:p text:style-name="ID0ENJDM"><text:span text:style-name="ID0ESKDM"><text:s text:c="7"/></text:span><text:span text:style-name="ID0EALDM"><text:s/></text:span><text:span text:style-name="ID0ENLDM"><text:s/>財務困難，原則上，所申請之自籌款部分應小於公司實收資本額，或</text:span></text:p>
      <text:p text:style-name="ID0E1LDM"><text:span text:style-name="ID0E6MDM"><text:s text:c="8"/></text:span><text:span text:style-name="ID0ENNDM"><text:s/></text:span><text:span text:style-name="ID0E1NDM">須提出適度之財務規劃證明以利計畫之執行。</text:span></text:p>
      <text:p text:style-name="ID0EGODM"><text:span text:style-name="ID0ELPDM"><text:s text:c="4"/>(三)</text:span><text:span text:style-name="ID0EZPDM"><text:s/></text:span><text:span text:style-name="ID0EIQDM">本計畫</text:span><text:span text:style-name="ID0EWQDM">申請補助款之補助上限為100萬元整。</text:span></text:p>
      <text:p text:style-name="ID0ECRDM"><text:span text:style-name="ID0ELSDM"><text:s text:c="4"/></text:span><text:span text:style-name="ID0EZSDM">(四)</text:span><text:span text:style-name="ID0EHTDM"><text:s/></text:span><text:span text:style-name="ID0EWTDM">已獲一次補助之廠商</text:span><text:span text:style-name="ID0EEUDM">（包含配偶及</text:span><text:span text:style-name="ID0ESUDM">直系一等親擔任負責人之企業）</text:span><text:span text:style-name="ID0EAVDM">，下次</text:span></text:p>
      <text:p text:style-name="ID0EOVDM"><text:span text:style-name="ID0EXWDM"><text:s/></text:span><text:span text:style-name="ID0EHXDM"><text:s text:c="8"/></text:span><text:span text:style-name="ID0EWXDM">申請補助款之上限減為90萬元，已獲二次補助之廠商，下次申請補助款</text:span></text:p>
      <text:p text:style-name="ID0EEYDM"><text:span text:style-name="ID0ENZDM"><text:s/></text:span><text:span text:style-name="ID0E4ZDM"><text:s text:c="8"/></text:span><text:span text:style-name="ID0EM1DM">之上限減為80萬元，不得連續補助超過三次。</text:span><text:span text:style-name="ID0E11DM">但能</text:span><text:span text:style-name="ID0EI2DM">証明受補助後營業額</text:span></text:p>
      <text:p text:style-name="ID0EW2DM"><text:span text:style-name="ID0E63DM"><text:s/></text:span><text:span text:style-name="ID0EP4DM"><text:s text:c="8"/>成長大於補助款者</text:span><text:span text:style-name="ID0E44DM">，不受3</text:span><text:span text:style-name="ID0EL5DM">次之限制。</text:span></text:p>
      <text:p text:style-name="ID0EY5DM"><text:span text:style-name="ID0E46DM"><text:s text:c="4"/>(五)</text:span><text:span text:style-name="ID0EKAEM"><text:s/></text:span><text:span text:style-name="ID0EXAEM">因應</text:span><text:span text:style-name="ID0EDBEM">馬祖</text:span><text:span text:style-name="ID0EPBEM">地區交通不便，為利於審查作業，</text:span><text:span text:style-name="ID0E2BEM">本年度</text:span><text:span text:style-name="ID0EHCEM">申請計畫期程統一為</text:span></text:p>
      <text:p text:style-name="ID0ETCEM"><text:span text:style-name="ID0EYDEM"><text:s text:c="7"/></text:span><text:span text:style-name="ID0EGEEM"><text:s/></text:span><text:span text:style-name="ID0ETEEM"><text:s/></text:span><text:span text:style-name="ID0EBFEM">7</text:span><text:span text:style-name="ID0ENFEM">個</text:span><text:span text:style-name="ID0EZFEM">月</text:span><text:span text:style-name="ID0EFGEM">，若結案報告無法於期限內完成，經本府同意後最長得延長一個</text:span></text:p>
      <text:p text:style-name="ID0ERGEM"><text:span text:style-name="ID0EWHEM"><text:s text:c="7"/></text:span><text:span text:style-name="ID0EEIEM"><text:s/></text:span><text:span text:style-name="ID0ERIEM"><text:s/></text:span><text:span text:style-name="ID0E5IEM">月(</text:span><text:span text:style-name="ID0EKJEM">自</text:span><text:span text:style-name="ID0EWJEM">契約生效日起算)</text:span><text:span text:style-name="ID0ECKEM">。</text:span></text:p>
      <text:p text:style-name="ID0EOKEM"><text:span text:style-name="ID0ETLEM"><text:s text:c="4"/>(六)</text:span><text:span text:style-name="ID0EAMEM"><text:s/></text:span><text:span text:style-name="ID0ENMEM">本計畫所補助執行之所有計畫廠商，</text:span><text:span text:style-name="ID0EZMEM">除</text:span><text:span text:style-name="ID0EHNEM">應</text:span><text:span text:style-name="ID0EVNEM">配合本府計畫成效追蹤</text:span><text:span text:style-name="ID0EBOEM">、</text:span><text:span text:style-name="ID0ENOEM">參 </text:span></text:p>
      <text:p text:style-name="ID0E1OEM"><text:span text:style-name="ID0EDQEM"><text:s text:c="8"/></text:span><text:span text:style-name="ID0ERQEM"><text:s/></text:span><text:span text:style-name="ID0E5QEM">與相關成果發表及展示</text:span><text:span text:style-name="ID0EKREM">外，</text:span><text:span text:style-name="ID0EWREM">補助期間應參與</text:span><text:span text:style-name="ID0EESEM">本府辦理相關研習課程</text:span><text:span text:style-name="ID0ESSEM">時數</text:span></text:p>
      <text:p text:style-name="ID0EATEM"><text:span text:style-name="ID0EHUEM"><text:s/></text:span><text:span text:style-name="ID0EXUEM"><text:s text:c="8"/></text:span><text:span text:style-name="ID0EGVEM">至少</text:span><text:span text:style-name="ID0ETVEM">4</text:span><text:span text:style-name="ID0EBWEM">小時</text:span><text:span text:style-name="ID0EOWEM">，</text:span><text:span text:style-name="ID0E2WEM">未達成者酌予扣款</text:span><text:span text:style-name="ID0EIXEM">1%</text:span><text:span text:style-name="ID0EWXEM">～</text:span><text:span text:style-name="ID0EDYEM">5</text:span><text:span text:style-name="ID0ERYEM">%，</text:span><text:span text:style-name="ID0E5YEM">並列入往後補助</text:span><text:span text:style-name="ID0ELZEM">案之考核紀錄。</text:span></text:p>
      <text:p text:style-name="ID0EZZEM"><text:span text:style-name="ID0E51EM"><text:s text:c="2"/></text:span><text:span text:style-name="ID0EM2EM"><text:s/>七、會計項目與編列原則：</text:span></text:p>
      <text:p text:style-name="ID0EZ2EM"><text:span text:style-name="ID0E53EM"><text:s text:c="4"/>(一)人事費</text:span></text:p>
      <table:table table:style-name="ID0EL4EM">
        <table:table-column table:style-name="ID0E35EM"/>
        <table:table-column table:style-name="ID0E55EM"/>
        <table:table-column table:style-name="ID0EA6EM"/>
        <table:table-row table:style-name="ID0EC6EM">
          <table:table-cell table:style-name="ID0EI6EM">
            <text:p text:style-name="ID0ET6EM"><text:span text:style-name="ID0EFAFM">會計科目</text:span></text:p>
          </table:table-cell>
          <table:table-cell table:style-name="ID0EMAFM">
            <text:p text:style-name="ID0EXAFM"><text:span text:style-name="ID0EJBFM">科</text:span><text:span text:style-name="ID0EQBFM"><text:s/></text:span><text:span text:style-name="ID0EZBFM">目</text:span><text:span text:style-name="ID0EACFM"><text:s/></text:span><text:span text:style-name="ID0EJCFM">說</text:span><text:span text:style-name="ID0EQCFM"><text:s/></text:span><text:span text:style-name="ID0EZCFM">明</text:span></text:p>
          </table:table-cell>
          <table:table-cell table:style-name="ID0EADFM">
            <text:p text:style-name="ID0ELDFM"><text:span text:style-name="ID0E4DFM">編</text:span><text:span text:style-name="ID0EEEFM"><text:s/></text:span><text:span text:style-name="ID0ENEFM">列</text:span><text:span text:style-name="ID0EUEFM"><text:s/></text:span><text:span text:style-name="ID0E4EFM">原</text:span><text:span text:style-name="ID0EEFFM"><text:s/></text:span><text:span text:style-name="ID0ENFFM">則</text:span><text:span text:style-name="ID0EUFFM"><text:s/></text:span><text:span text:style-name="ID0E4FFM">及</text:span><text:span text:style-name="ID0EEGFM"><text:s/></text:span><text:span text:style-name="ID0ENGFM">注</text:span><text:span text:style-name="ID0EUGFM"><text:s/></text:span><text:span text:style-name="ID0E4GFM">意</text:span><text:span text:style-name="ID0EEHFM"><text:s/></text:span><text:span text:style-name="ID0ENHFM">事</text:span><text:span text:style-name="ID0EUHFM"><text:s/></text:span><text:span text:style-name="ID0E4HFM">項</text:span></text:p>
          </table:table-cell>
        </table:table-row>
        <table:table-row table:style-name="ID0EEIFM">
          <table:table-cell table:style-name="ID0EMIFM">
            <text:p text:style-name="ID0EVIFM"><text:span text:style-name="ID0EHJFM">1.</text:span><text:span text:style-name="ID0ENJFM">人事</text:span><text:span text:style-name="ID0ETJFM">費</text:span></text:p>
          </table:table-cell>
          <table:table-cell table:style-name="ID0EYJFM">
            <text:p text:style-name="ID0EBKFM"><text:span text:style-name="ID0EPKFM">正式員工之薪資，但不含退休金、退職金、資遣費、勞保費、健保費等公司相對提列之項目。</text:span></text:p>
            <text:p text:style-name="ID0EUKFM"/>
          </table:table-cell>
          <table:table-cell table:style-name="ID0ECLFM">
            <text:list text:style-name="L26" text:continue-numbering="true">
              <text:list-item>
                <text:p text:style-name="ID0ELLFM"><text:span text:style-name="ID0E5LFM">平均月薪之編列請以「薪資扣繳憑單」之實際發放薪資填寫。</text:span></text:p>
              </text:list-item>
              <text:list-item>
                <text:p text:style-name="ID0EEMFM"><text:span text:style-name="ID0EXMFM">本表所列計畫專職研究人員須為公司執行本計畫之正式員工</text:span><text:span text:style-name="ID0E3MFM">(</text:span><text:span text:style-name="ID0EBNFM">具有該公司勞保身份者檢附勞工保險卡</text:span><text:span text:style-name="ID0EGNFM">)</text:span><text:span text:style-name="ID0ELNFM">，未具參加勞工保險投保資格者</text:span><text:span text:style-name="ID0EQNFM">(</text:span><text:span text:style-name="ID0EVNFM">如年滿</text:span><text:span text:style-name="ID0E1NFM">60</text:span><text:span text:style-name="ID0E6NFM">歲以上</text:span><text:span text:style-name="ID0EEOFM">)</text:span><text:span text:style-name="ID0EJOFM">或公司人數為</text:span><text:span text:style-name="ID0EOOFM">5</text:span><text:span text:style-name="ID0ETOFM">人</text:span><text:span text:style-name="ID0EYOFM">(</text:span><text:span text:style-name="ID0E4OFM">不含</text:span><text:span text:style-name="ID0ECPFM">)</text:span><text:span text:style-name="ID0EHPFM">以下，請檢附證明文件</text:span><text:span text:style-name="ID0EMPFM">(</text:span><text:span text:style-name="ID0ERPFM">如勞保退休證明或</text:span><text:span text:style-name="ID0EWPFM">就業保險</text:span><text:span text:style-name="ID0E3PFM">)</text:span><text:span text:style-name="ID0EBQFM">。</text:span></text:p>
              </text:list-item>
              <text:list-item>
                <text:p text:style-name="ID0EGQFM"><text:span text:style-name="ID0EZQFM">計畫專職研究人員不得為臨時或兼職人員，惟可表列計畫執行之待聘人員薪資。</text:span></text:p>
              </text:list-item>
              <text:list-item>
                <text:p text:style-name="ID0E5QFM"><text:span text:style-name="ID0ERRFM">待聘人員之人月數不得超過計畫總研發人月數之</text:span><text:span text:style-name="ID0EWRFM">30%</text:span><text:span text:style-name="ID0E2RFM">，管理階層參與年度計畫</text:span><text:span text:style-name="ID0EASFM">總</text:span><text:span text:style-name="ID0EGSFM">人月應以不超過每年</text:span><text:span text:style-name="ID0ELSFM">4</text:span><text:span text:style-name="ID0EQSFM">人月為宜。</text:span></text:p>
              </text:list-item>
              <text:list-item>
                <text:p text:style-name="ID0EVSFM"><text:span text:style-name="ID0EITFM">專職研究人員薪資補助上限每人每月</text:span><text:span text:style-name="ID0EOTFM">1</text:span><text:span text:style-name="ID0EWTFM">0</text:span><text:span text:style-name="ID0E4TFM">,000</text:span><text:span text:style-name="ID0EFUFM">元整。</text:span></text:p>
              </text:list-item>
              <text:list-item>
                <text:p text:style-name="ID0ELUFM"><text:span text:style-name="ID0E5UFM">人事費補助款編列原則以占計畫總補助款之</text:span><text:span text:style-name="ID0EDVFM">50%</text:span><text:span text:style-name="ID0EIVFM">為上限，且自籌款須大於政府補助款。</text:span></text:p>
              </text:list-item>
            </text:list>
            <text:p text:style-name="ID0ENVFM"/>
          </table:table-cell>
        </table:table-row>
      </table:table>
      <text:p text:style-name="ID0E2VFM"><text:span text:style-name="ID0EAXFM"><text:s text:c="4"/></text:span></text:p>
      <text:p text:style-name="ID0EOXFM"><text:span text:style-name="ID0E5XFM"/></text:p>
      <text:p text:style-name="ID0EKYFM"><text:span text:style-name="ID0EPZFM">(二)材料費</text:span></text:p>
      <table:table table:style-name="ID0E3ZFM">
        <table:table-column table:style-name="ID0EW2FM"/>
        <table:table-column table:style-name="ID0EY2FM"/>
        <table:table-column table:style-name="ID0E12FM"/>
        <table:table-row table:style-name="ID0E32FM">
          <table:table-cell table:style-name="ID0EF3FM" table:number-rows-spanned="2">
            <text:p text:style-name="ID0ER3FM"><text:span text:style-name="ID0ED4FM">會計科目</text:span></text:p>
          </table:table-cell>
          <table:table-cell table:style-name="ID0EK4FM" table:number-rows-spanned="2">
            <text:p text:style-name="ID0EW4FM"><text:span text:style-name="ID0EI5FM">科</text:span><text:span text:style-name="ID0EP5FM"><text:s/></text:span><text:span text:style-name="ID0EY5FM">目</text:span><text:span text:style-name="ID0E65FM"><text:s/></text:span><text:span text:style-name="ID0EI6FM">說</text:span><text:span text:style-name="ID0EP6FM"><text:s/></text:span><text:span text:style-name="ID0EY6FM">明</text:span></text:p>
          </table:table-cell>
          <table:table-cell table:style-name="ID0E66FM" table:number-rows-spanned="2">
            <text:p text:style-name="ID0ELAGM"><text:span text:style-name="ID0E4AGM">編</text:span><text:span text:style-name="ID0EEBGM"><text:s/></text:span><text:span text:style-name="ID0ENBGM">列</text:span><text:span text:style-name="ID0EUBGM"><text:s/></text:span><text:span text:style-name="ID0E4BGM">原</text:span><text:span text:style-name="ID0EECGM"><text:s/></text:span><text:span text:style-name="ID0ENCGM">則</text:span><text:span text:style-name="ID0EUCGM"><text:s/></text:span><text:span text:style-name="ID0E4CGM">及</text:span><text:span text:style-name="ID0EEDGM"><text:s/></text:span><text:span text:style-name="ID0ENDGM">注</text:span><text:span text:style-name="ID0EUDGM"><text:s/></text:span><text:span text:style-name="ID0E4DGM">意</text:span><text:span text:style-name="ID0EEEGM"><text:s/></text:span><text:span text:style-name="ID0ENEGM">事</text:span><text:span text:style-name="ID0EUEGM"><text:s/></text:span><text:span text:style-name="ID0E4EGM">項</text:span></text:p>
          </table:table-cell>
        </table:table-row>
        <table:table-row table:style-name="ID0EEFGM">
          <table:covered-table-cell table:style-name="ID0ENFGM">
            <text:p text:style-name="ID0EYFGM"/>
          </table:covered-table-cell>
          <table:covered-table-cell table:style-name="ID0EIGGM">
            <text:p text:style-name="ID0ETGGM"/>
          </table:covered-table-cell>
          <table:covered-table-cell table:style-name="ID0EDHGM">
            <text:p text:style-name="ID0ETHGM"/>
          </table:covered-table-cell>
        </table:table-row>
        <table:table-row table:style-name="ID0EDIGM">
          <table:table-cell table:style-name="ID0EJIGM">
            <text:p text:style-name="ID0EOIGM"><text:span text:style-name="ID0EAJGM">材料費</text:span></text:p>
          </table:table-cell>
          <table:table-cell table:style-name="ID0EFJGM">
            <text:p text:style-name="ID0EKJGM"><text:span text:style-name="ID0EFKGM">專為執行開發計畫所發生之消耗性器材及原材料費，但不含模具、冶具、夾具等屬固定資產之設備及辦公所需事務性耗材。</text:span></text:p>
            <text:p text:style-name="ID0EMKGM"/>
          </table:table-cell>
          <table:table-cell table:style-name="ID0EFLGM">
            <text:list text:style-name="L27" text:continue-numbering="true">
              <text:list-item>
                <text:p text:style-name="ID0EKLGM"><text:span text:style-name="ID0E2LGM">材料費之編列範圍包括研發用途之消耗性器材及原材料費，但不含事務性耗材。</text:span></text:p>
              </text:list-item>
              <text:list-item>
                <text:p text:style-name="ID0EAMGM"><text:span text:style-name="ID0ERMGM">80</text:span><text:span text:style-name="ID0EYMGM">千元</text:span><text:span text:style-name="ID0E4MGM">/</text:span><text:span text:style-name="ID0ECNGM">人年為編列上限，惟在議定價格時按計畫實際需求為準。</text:span></text:p>
              </text:list-item>
              <text:list-item>
                <text:p text:style-name="ID0EHNGM"><text:span text:style-name="ID0EYNGM">材料費應依計畫所需之項目、數量、金額編列，金額大或數量多者應逐項編列，較細微者可合併編列為其他項並予註明。</text:span></text:p>
              </text:list-item>
              <text:list-item>
                <text:p text:style-name="ID0E4NGM"><text:span text:style-name="ID0EOOGM">計畫內若有採購馬祖地區原物料者，無論是否列入材料費，皆需於交貨前通知縣府到場驗收後方可配合單據核銷。</text:span></text:p>
              </text:list-item>
              <text:list-item>
                <text:p text:style-name="ID0EUOGM"><text:span text:style-name="ID0EGPGM">材料費自籌款須大於政府補助款。</text:span></text:p>
              </text:list-item>
            </text:list>
          </table:table-cell>
        </table:table-row>
      </table:table>
      <text:p text:style-name="ID0EMPGM"><text:span text:style-name="ID0ERQGM"><text:s text:c="4"/>(三)</text:span><text:span text:style-name="ID0E5QGM"><text:s/></text:span><text:span text:style-name="ID0EFRGM">研發設備使用費及維護費</text:span></text:p>
      <table:table table:style-name="ID0ERRGM">
        <table:table-column table:style-name="ID0ELTGM"/>
        <table:table-column table:style-name="ID0ENTGM"/>
        <table:table-column table:style-name="ID0EPTGM"/>
        <table:table-row table:style-name="ID0ERTGM">
          <table:table-cell table:style-name="ID0E1TGM">
            <text:p text:style-name="ID0EHUGM"><text:span text:style-name="ID0EZUGM">會計科目</text:span></text:p>
          </table:table-cell>
          <table:table-cell table:style-name="ID0EAVGM">
            <text:p text:style-name="ID0ENVGM"><text:span text:style-name="ID0E6VGM">科</text:span><text:span text:style-name="ID0EGWGM"><text:s/></text:span><text:span text:style-name="ID0EPWGM">目</text:span><text:span text:style-name="ID0EWWGM"><text:s/></text:span><text:span text:style-name="ID0E6WGM">說</text:span><text:span text:style-name="ID0EGXGM"><text:s/></text:span><text:span text:style-name="ID0EPXGM">明</text:span></text:p>
          </table:table-cell>
          <table:table-cell table:style-name="ID0EWXGM">
            <text:p text:style-name="ID0EDYGM"><text:span text:style-name="ID0EVYGM">編</text:span><text:span text:style-name="ID0E3YGM"><text:s/></text:span><text:span text:style-name="ID0EFZGM">列</text:span><text:span text:style-name="ID0EMZGM"><text:s/></text:span><text:span text:style-name="ID0EVZGM">原</text:span><text:span text:style-name="ID0E3ZGM"><text:s/></text:span><text:span text:style-name="ID0EF1GM">則</text:span><text:span text:style-name="ID0EM1GM"><text:s/></text:span><text:span text:style-name="ID0EV1GM">及</text:span><text:span text:style-name="ID0E31GM"><text:s/></text:span><text:span text:style-name="ID0EF2GM">注</text:span><text:span text:style-name="ID0EM2GM"><text:s/></text:span><text:span text:style-name="ID0EV2GM">意</text:span><text:span text:style-name="ID0E32GM"><text:s/></text:span><text:span text:style-name="ID0EF3GM">事</text:span><text:span text:style-name="ID0EM3GM"><text:s/></text:span><text:span text:style-name="ID0EV3GM">項</text:span></text:p>
          </table:table-cell>
        </table:table-row>
        <table:table-row table:style-name="ID0E33GM">
          <table:table-cell table:style-name="ID0EF4GM">
            <text:p text:style-name="ID0EQ4GM"><text:span text:style-name="ID0EA5GM">1.</text:span><text:span text:style-name="ID0EF5GM">設備使用費</text:span></text:p>
          </table:table-cell>
          <table:table-cell table:style-name="ID0EK5GM">
            <text:p text:style-name="ID0EV5GM"><text:span text:style-name="ID0EH6GM">為執行專案計畫所必需使用之機器、儀器設備或軟體，依雙方議定使用費計算方式按實支付之設備使用費屬之。</text:span></text:p>
          </table:table-cell>
          <table:table-cell table:style-name="ID0EM6GM">
            <text:list text:style-name="L28" text:continue-numbering="true">
              <text:list-item>
                <text:p text:style-name="ID0EX6GM"><text:span text:style-name="ID0EMAHM">請檢附編列設備使用費之財產目錄清冊。</text:span></text:p>
              </text:list-item>
              <text:list-item>
                <text:p text:style-name="ID0ERAHM"><text:span text:style-name="ID0EGBHM">舊有設備與新購設備之劃分依計畫開始日前後購入為劃分點，購入日期國內採購依統一發票日期，國外採購以進口報單上之進口日期為依據。</text:span></text:p>
              </text:list-item>
              <text:list-item>
                <text:p text:style-name="ID0ELBHM"><text:span text:style-name="ID0EACHM">每月使用費</text:span><text:span text:style-name="ID0EGCHM">=</text:span><text:span text:style-name="ID0EMCHM">若為舊設備，月使用費以</text:span><text:span text:style-name="ID0ESCHM">(A</text:span><text:span text:style-name="ID0EYCHM">1</text:span><text:span text:style-name="ID0E4CHM">-B) *</text:span><text:span text:style-name="ID0EDDHM">數量</text:span><text:span text:style-name="ID0EJDHM">/(</text:span><text:span text:style-name="ID0EPDHM">耐用年數</text:span><text:span text:style-name="ID0EVDHM">*12)</text:span><text:span text:style-name="ID0E2DHM">計算。若為新設備，月使用費以</text:span><text:span text:style-name="ID0EBEHM">A</text:span><text:span text:style-name="ID0EHEHM">3</text:span><text:span text:style-name="ID0EMEHM">*</text:span><text:span text:style-name="ID0ESEHM">數量</text:span><text:span text:style-name="ID0EYEHM">/60</text:span><text:span text:style-name="ID0E5EHM">計算</text:span><text:span text:style-name="ID0EEFHM">(</text:span><text:span text:style-name="ID0EKFHM">新購設備折舊年數以</text:span><text:span text:style-name="ID0EQFHM">5</text:span><text:span text:style-name="ID0EWFHM">年為計算基礎</text:span><text:span text:style-name="ID0E3FHM">)</text:span><text:span text:style-name="ID0ECGHM">。</text:span><text:span text:style-name="ID0EIGHM"><text:s/>A1</text:span><text:span text:style-name="ID0EPGHM">、</text:span><text:span text:style-name="ID0EVGHM">A3</text:span><text:span text:style-name="ID0E2GHM">為設備之購置成本，</text:span><text:span text:style-name="ID0EBHHM">B</text:span><text:span text:style-name="ID0EHHHM">為原有設備之預留殘值。</text:span></text:p>
              </text:list-item>
              <text:list-item>
                <text:p text:style-name="ID0ENHHM"><text:span text:style-name="ID0ECIHM">剩餘使用年限為</text:span><text:span text:style-name="ID0EIIHM">0</text:span><text:span text:style-name="ID0EOIHM">者</text:span><text:span text:style-name="ID0EUIHM">(</text:span><text:span text:style-name="ID0E1IHM">即表示未折減餘額已達預留殘值者，</text:span><text:span text:style-name="ID0EAJHM">D = B)</text:span><text:span text:style-name="ID0EGJHM">，每月使用費</text:span><text:span text:style-name="ID0EMJHM">=</text:span><text:span text:style-name="ID0ESJHM">未折減餘額</text:span><text:span text:style-name="ID0EYJHM">*</text:span><text:span text:style-name="ID0E5JHM">數量</text:span><text:span text:style-name="ID0EEKHM">/24</text:span><text:span text:style-name="ID0EKKHM">。</text:span><text:span text:style-name="ID0EQKHM">(</text:span><text:span text:style-name="ID0EWKHM">如設備購入日期為</text:span><text:span text:style-name="ID0E3KHM">2011</text:span><text:span text:style-name="ID0ECLHM">年</text:span><text:span text:style-name="ID0EILHM">7</text:span><text:span text:style-name="ID0EOLHM">月，耐用年限</text:span><text:span text:style-name="ID0EULHM">5</text:span><text:span text:style-name="ID0E1LHM">年，則該設備截至</text:span><text:span text:style-name="ID0EAMHM">2016</text:span><text:span text:style-name="ID0EGMHM">年</text:span><text:span text:style-name="ID0EMMHM">6</text:span><text:span text:style-name="ID0ESMHM">月之剩餘使用年限為</text:span><text:span text:style-name="ID0EYMHM">0)</text:span><text:span text:style-name="ID0E5MHM">。</text:span><text:span text:style-name="ID0EENHM">D</text:span><text:span text:style-name="ID0EKNHM">為原有設備之未折減餘額。</text:span></text:p>
              </text:list-item>
              <text:list-item>
                <text:p text:style-name="ID0EQNHM"><text:span text:style-name="ID0EFOHM">設備總數量與研發人數應相當。</text:span></text:p>
              </text:list-item>
              <text:list-item>
                <text:p text:style-name="ID0EKOHM"><text:span text:style-name="ID0E6OHM">設備若兼具研發及生產共用之情形，應依研發時程及投入比例作為使用費之計算基礎。</text:span></text:p>
              </text:list-item>
            </text:list>
            <text:p text:style-name="ID0EEPHM"/>
          </table:table-cell>
        </table:table-row>
        <table:table-row table:style-name="ID0EZPHM">
          <table:table-cell table:style-name="ID0EBQHM">
            <text:p text:style-name="ID0EMQHM"><text:span text:style-name="ID0E4QHM">2.</text:span><text:span text:style-name="ID0EDRHM">維護費</text:span></text:p>
          </table:table-cell>
          <table:table-cell table:style-name="ID0EJRHM">
            <text:p text:style-name="ID0EURHM"><text:span text:style-name="ID0EHSHM">所稱維護費係指專案計畫所核定機器及儀器設備，依據研究發展設備維護合約，應按期分攤之維護費或實際支付之修繕費用。</text:span></text:p>
          </table:table-cell>
          <table:table-cell table:style-name="ID0EMSHM">
            <text:list text:style-name="L29" text:continue-numbering="true">
              <text:list-item>
                <text:p text:style-name="ID0EXSHM"><text:span text:style-name="ID0EMTHM">設備於保固期間內不得編列維護費。</text:span></text:p>
              </text:list-item>
              <text:list-item>
                <text:p text:style-name="ID0ERTHM"><text:span text:style-name="ID0EGUHM">設備維護若與供應商或其他提供維護勞務廠商簽訂年度維護合約者，其維護費則依維護合約每月之維護費按該設備使用於專案計畫之比例編列。</text:span></text:p>
              </text:list-item>
              <text:list-item>
                <text:p text:style-name="ID0ELUHM"><text:span text:style-name="ID0EAVHM">設備維修所編列之維護費不得超過設備始用費之</text:span><text:span text:style-name="ID0EFVHM">5%</text:span><text:span text:style-name="ID0EKVHM">。</text:span></text:p>
              </text:list-item>
            </text:list>
            <text:p text:style-name="ID0EPVHM"/>
          </table:table-cell>
        </table:table-row>
        <table:table-row table:style-name="ID0ECWHM">
          <table:table-cell table:style-name="ID0EKWHM">
            <text:p text:style-name="ID0E1WHM"><text:span text:style-name="ID0ELXHM">備註</text:span></text:p>
          </table:table-cell>
          <table:table-cell table:style-name="ID0ESXHM">
            <text:p text:style-name="ID0ECYHM"/>
          </table:table-cell>
          <table:table-cell table:style-name="ID0EVYHM">
            <text:list text:style-name="L30" text:continue-numbering="true">
              <text:list-item>
                <text:p text:style-name="ID0EFZHM"><text:span text:style-name="ID0E3ZHM">研發設備使用費及維護費二者合計費用編列上限為計畫總金額</text:span><text:span text:style-name="ID0EB1HM">50%</text:span><text:span text:style-name="ID0EG1HM">，並且該項補助款上限不得超過計畫總補助款</text:span><text:span text:style-name="ID0EL1HM">50%</text:span><text:span text:style-name="ID0EQ1HM">。</text:span></text:p>
              </text:list-item>
              <text:list-item>
                <text:p text:style-name="ID0EV1HM"><text:span text:style-name="ID0EN2HM">研發設備使用及維護費</text:span><text:span text:style-name="ID0ET2HM">自籌款須大於政府補助款</text:span><text:span text:style-name="ID0EY2HM">。</text:span></text:p>
              </text:list-item>
            </text:list>
          </table:table-cell>
        </table:table-row>
      </table:table>
      <text:p text:style-name="ID0E52HM"><text:span text:style-name="ID0ED4HM"><text:s text:c="4"/>(四)</text:span><text:span text:style-name="ID0EQ4HM"><text:s/></text:span><text:span text:style-name="ID0EX4HM">技術(關鍵智財)引進及委託研究費</text:span></text:p>
      <table:table table:style-name="ID0ED5HM">
        <table:table-column table:style-name="ID0E46HM"/>
        <table:table-column table:style-name="ID0E66HM"/>
        <table:table-column table:style-name="ID0EBAIM"/>
        <table:table-row table:style-name="ID0EDAIM">
          <table:table-cell table:style-name="ID0EMAIM" table:number-rows-spanned="2">
            <text:p text:style-name="ID0EYAIM"><text:span text:style-name="ID0EKBIM">會計科目</text:span></text:p>
          </table:table-cell>
          <table:table-cell table:style-name="ID0ERBIM" table:number-rows-spanned="2">
            <text:p text:style-name="ID0E4BIM"><text:span text:style-name="ID0EPCIM">科</text:span><text:span text:style-name="ID0EWCIM"><text:s/></text:span><text:span text:style-name="ID0E6CIM">目</text:span><text:span text:style-name="ID0EGDIM"><text:s/></text:span><text:span text:style-name="ID0EPDIM">說</text:span><text:span text:style-name="ID0EWDIM"><text:s/></text:span><text:span text:style-name="ID0E6DIM">明</text:span></text:p>
          </table:table-cell>
          <table:table-cell table:style-name="ID0EGEIM" table:number-rows-spanned="2">
            <text:p text:style-name="ID0ESEIM"><text:span text:style-name="ID0EEFIM">編</text:span><text:span text:style-name="ID0ELFIM"><text:s/></text:span><text:span text:style-name="ID0EUFIM">列</text:span><text:span text:style-name="ID0E2FIM"><text:s/></text:span><text:span text:style-name="ID0EEGIM">原</text:span><text:span text:style-name="ID0ELGIM"><text:s/></text:span><text:span text:style-name="ID0EUGIM">則</text:span><text:span text:style-name="ID0E2GIM"><text:s/></text:span><text:span text:style-name="ID0EEHIM">及</text:span><text:span text:style-name="ID0ELHIM"><text:s/></text:span><text:span text:style-name="ID0EUHIM">注</text:span><text:span text:style-name="ID0E2HIM"><text:s/></text:span><text:span text:style-name="ID0EEIIM">意</text:span><text:span text:style-name="ID0ELIIM"><text:s/></text:span><text:span text:style-name="ID0EUIIM">事</text:span><text:span text:style-name="ID0E2IIM"><text:s/></text:span><text:span text:style-name="ID0EEJIM">項</text:span></text:p>
          </table:table-cell>
        </table:table-row>
        <table:table-row table:style-name="ID0ELJIM">
          <table:covered-table-cell table:style-name="ID0EUJIM">
            <text:p text:style-name="ID0E4JIM"/>
          </table:covered-table-cell>
          <table:covered-table-cell table:style-name="ID0ENKIM">
            <text:p text:style-name="ID0EWKIM"/>
          </table:covered-table-cell>
          <table:covered-table-cell table:style-name="ID0EGLIM">
            <text:p text:style-name="ID0EULIM"/>
          </table:covered-table-cell>
        </table:table-row>
        <table:table-row table:style-name="ID0EEMIM">
          <table:table-cell table:style-name="ID0EKMIM">
            <text:p text:style-name="ID0EPMIM"><text:span text:style-name="ID0EENIM">1.</text:span><text:span text:style-name="ID0EJNIM">技術</text:span><text:span text:style-name="ID0EONIM">(</text:span><text:span text:style-name="ID0ETNIM">關鍵智財</text:span><text:span text:style-name="ID0EYNIM">)</text:span><text:span text:style-name="ID0E4NIM">引進</text:span></text:p>
          </table:table-cell>
          <table:table-cell table:style-name="ID0ECOIM">
            <text:p text:style-name="ID0EHOIM"><text:span text:style-name="ID0EZOIM">經由技術合作、技術授權</text:span><text:span text:style-name="ID0E5OIM">(</text:span><text:span text:style-name="ID0EDPIM">商標、執照、權利金、軟體及資料庫</text:span><text:span text:style-name="ID0EIPIM">)</text:span><text:span text:style-name="ID0ENPIM">、技術指導</text:span><text:span text:style-name="ID0ESPIM">(</text:span><text:span text:style-name="ID0EXPIM">設計、相關技術援助、技術訓練、技術諮詢、技術研究</text:span><text:span text:style-name="ID0E3PIM">)</text:span><text:span text:style-name="ID0EBQIM">、智財授權等方式，以取得並引進技術</text:span><text:span text:style-name="ID0EGQIM">(</text:span><text:span text:style-name="ID0ELQIM">智財</text:span><text:span text:style-name="ID0EQQIM">)</text:span><text:span text:style-name="ID0EVQIM">者。</text:span></text:p>
          </table:table-cell>
          <table:table-cell table:style-name="ID0E1QIM">
            <text:p text:style-name="ID0E6QIM"><text:span text:style-name="ID0ERRIM">其編列應述明技術提供者、技術內容、經費及技術來源者背景資料，並需提供合約、草約或備忘錄。</text:span></text:p>
          </table:table-cell>
        </table:table-row>
        <table:table-row table:style-name="ID0EWRIM">
          <table:table-cell table:style-name="ID0E5RIM">
            <text:p text:style-name="ID0EDSIM"><text:span text:style-name="ID0EYSIM">2.</text:span><text:span text:style-name="ID0E4SIM">委託研究費</text:span></text:p>
          </table:table-cell>
          <table:table-cell table:style-name="ID0ECTIM">
            <text:p text:style-name="ID0EHTIM"><text:span text:style-name="ID0E4TIM">1.</text:span><text:span text:style-name="ID0ECUIM">委託外界機構、單位專案研究或研發所需之費用</text:span><text:span text:style-name="ID0EHUIM">。</text:span></text:p>
            <text:p text:style-name="ID0ENUIM"><text:span text:style-name="ID0EDVIM">2.</text:span><text:span text:style-name="ID0EIVIM">與技術研發直接相關零組件、次系統理論分析模擬設計研發、製造、測試；專利檢索；軟體電腦程式原始碼授權等；藥理、毒性、動物及臨床試驗等。</text:span></text:p>
          </table:table-cell>
          <table:table-cell table:style-name="ID0ENVIM">
            <text:p text:style-name="ID0ESVIM"><text:span text:style-name="ID0EIWIM">其編列應述明轉委託內容、經費及轉委託者背景資料，並需提供合約、草約或備忘錄。</text:span></text:p>
            <text:p text:style-name="ID0ENWIM"/>
          </table:table-cell>
        </table:table-row>
        <table:table-row table:style-name="ID0E6WIM">
          <table:table-cell table:style-name="ID0EHXIM">
            <text:p text:style-name="ID0EMXIM"><text:span text:style-name="ID0E6XIM">備註</text:span></text:p>
          </table:table-cell>
          <table:table-cell table:style-name="ID0EFYIM">
            <text:p text:style-name="ID0EKYIM"/>
          </table:table-cell>
          <table:table-cell table:style-name="ID0EAZIM">
            <text:list text:style-name="L31" text:continue-numbering="true">
              <text:list-item>
                <text:p text:style-name="ID0EFZIM"><text:span text:style-name="ID0E3ZIM">技術引進及委託研究費合計費用編列上限為計畫總金額</text:span><text:span text:style-name="ID0EB1IM">50%</text:span><text:span text:style-name="ID0EG1IM">，並且該項補助款上限不得超過計畫總補助款</text:span><text:span text:style-name="ID0EL1IM">50%</text:span><text:span text:style-name="ID0EQ1IM">。</text:span></text:p>
              </text:list-item>
              <text:list-item>
                <text:p text:style-name="ID0EV1IM"><text:span text:style-name="ID0EM2IM">技術引進及委託研究費自籌款須大於政府補助款。</text:span></text:p>
              </text:list-item>
            </text:list>
            <text:p text:style-name="ID0ER2IM"/>
          </table:table-cell>
        </table:table-row>
      </table:table>
      <text:p text:style-name="ID0EI3IM"><text:span text:style-name="ID0EN4IM"><text:s text:c="4"/>(五)</text:span><text:span text:style-name="ID0E14IM"><text:s/></text:span><text:span text:style-name="ID0EB5IM">技術(關鍵智財)引進及委託研究合約簽訂注意事項</text:span></text:p>
      <text:p text:style-name="ID0EN5IM"><text:span text:style-name="ID0ES6IM"><text:s text:c="5"/>1.須提正式合約，並與委託單位雙方正式用印，各頁之間均需加蓋騎縫章。</text:span></text:p>
      <text:p text:style-name="ID0E66IM"><text:span text:style-name="ID0EEBJM"><text:s text:c="5"/>2.</text:span><text:span text:style-name="ID0ERBJM">合約名稱及委託項目應與計畫書所列項目完全相符。</text:span></text:p>
      <text:p text:style-name="ID0E6BJM"><text:span text:style-name="ID0EEDJM"><text:s text:c="5"/>3.</text:span><text:span text:style-name="ID0ERDJM">請於合約內載明委外工作內容、委外期間、委外費用、付款辦法等</text:span><text:span text:style-name="ID0E6DJM">。</text:span></text:p>
      <text:p text:style-name="ID0ELEJM"><text:span text:style-name="ID0ESFJM"><text:s text:c="5"/>4.付款與委託時間應在計畫執行期間內，若於計畫結束後付款，需事先來函</text:span></text:p>
      <text:p text:style-name="ID0E6FJM"><text:span text:style-name="ID0EEHJM">核定並於計畫執行期間屆滿後2個月內付款，另請注意不得為結案報告繳交獲經濟部同意後才付款。</text:span></text:p>
      <text:p text:style-name="ID0EQHJM"><text:span text:style-name="ID0EVIJM"><text:s text:c="5"/>5.委外合約書若於合約未提及委外工作內容，應另行提供委外計畫書。</text:span></text:p>
      <text:p text:style-name="ID0ECJJM"><text:span text:style-name="ID0EHKJM"><text:s text:c="5"/>6.委外費用不得包含輔導提案服務費、申請計畫書及簡報撰寫及期中期末報</text:span></text:p>
      <text:p text:style-name="ID0EUKJM"><text:span text:style-name="ID0EZLJM"><text:s text:c="7"/></text:span><text:span text:style-name="ID0EIMJM">告撰寫等費用。</text:span></text:p>
      <text:p text:style-name="ID0EUMJM"><text:span text:style-name="ID0EZNJM"><text:s text:c="5"/>7.付款憑證日期需在計畫期間內，非計畫期間內不得報支。</text:span></text:p>
      <text:p text:style-name="ID0EGOJM"><text:span text:style-name="ID0ELPJM"><text:s text:c="5"/>8.所簽訂合約為未稅，若含稅應為費用外加5%(營業稅不得報支)。</text:span></text:p>
      <text:p text:style-name="ID0EYPJM"><text:span text:style-name="ID0E4QJM"><text:s text:c="5"/>9.可辦理扣抵之營業稅進項稅額不得列入本計畫支出。</text:span></text:p>
      <text:p text:style-name="ID0EKRJM"><text:span text:style-name="ID0EPSJM"><text:s text:c="5"/>10.依公司法規定簽約代表應為公司負責人，若未以負責人簽訂，請出具授權</text:span></text:p>
      <text:p text:style-name="ID0E3SJM"><text:span text:style-name="ID0EBUJM"><text:s text:c="8"/>簽約人之證明書。</text:span></text:p>
      <text:p text:style-name="ID0EOUJM"><text:span text:style-name="ID0ETVJM"><text:s text:c="5"/>11.廠商與委託對象簽訂之合約執行期間應在計畫契約有效期間內。超過計畫</text:span></text:p>
      <text:p text:style-name="ID0EAWJM"><text:span text:style-name="ID0EFXJM"><text:s text:c="8"/>核定之起迄期間者，應核減超出期間之相關費用。</text:span></text:p>
      <text:p text:style-name="ID0ESXJM"><text:span text:style-name="ID0EXYJM"><text:s text:c="5"/>12.</text:span><text:span text:style-name="ID0EEZJM">技術引進費與委託研究費應直接付款給計畫書所列對象，並且取得支付證</text:span></text:p>
      <text:p text:style-name="ID0EQZJM"><text:span text:style-name="ID0EV1JM"><text:s text:c="8"/>明，不可透過關係企業或其他廠商支付。</text:span></text:p>
      <text:p text:style-name="ID0EC2JM"><text:span text:style-name="ID0EH3JM"><text:s text:c="5"/>13.若簽約廠商無法在簽約時出具委託項目之合約書，可請廠商先出具「合作</text:span></text:p>
      <text:p text:style-name="ID0EU3JM"><text:span text:style-name="ID0EZ4JM"><text:s text:c="8"/>意向書」，但是亦需將「工作項目」「委託期間」「委託金額」「付款辦法」</text:span></text:p>
      <text:p text:style-name="ID0EG5JM"><text:span text:style-name="ID0EL6JM"><text:s text:c="8"/>列出，並於簽約後函送合約書補件。</text:span></text:p>
      <text:p text:style-name="ID0EY6JM"><text:span text:style-name="ID0E4AKM"><text:s text:c="5"/>14.與委託單位洽談合作事宜時，須確認對方是否有相關營業項目，以避免委</text:span></text:p>
      <text:p text:style-name="ID0EKBKM"><text:span text:style-name="ID0EPCKM"><text:s text:c="8"/>託單位無法開立與簽約單位計畫書內所列工作項目或品名相符之發票。</text:span></text:p>
      <text:p text:style-name="ID0E3CKM"><text:span text:style-name="ID0EBEKM">(六)</text:span><text:span text:style-name="ID0ENEKM"><text:s/></text:span><text:span text:style-name="ID0EUEKM">與委託單位簽訂合約書規定事項</text:span><text:span text:style-name="ID0EAFKM">：</text:span></text:p>
      <text:p text:style-name="ID0EMFKM"><text:span text:style-name="ID0ERGKM"><text:s text:c="5"/>1.請於合約內載明委外工作內容、委外期間、委外費用、付款辦法等。</text:span></text:p>
      <text:p text:style-name="ID0E5GKM"><text:span text:style-name="ID0EDIKM"><text:s text:c="5"/>2.合約書內工作內容參考格式</text:span><text:span text:style-name="ID0EQIKM">範例</text:span><text:span text:style-name="ID0E3IKM">：</text:span></text:p>
      <text:p text:style-name="ID0EIJKM"><text:span text:style-name="ID0ENKKM"><text:s text:c="6"/>(1)付款方式：甲方應於乙方檢送憑證請款之指定時間內，支付本合約第○</text:span></text:p>
      <text:p text:style-name="ID0E1KKM"><text:span text:style-name="ID0E6LKM"><text:s text:c="9"/></text:span><text:span text:style-name="ID0ENMKM">條所載之款項，若為匯款或轉帳撥付，乙方帳號為：○○○，帳號：○</text:span></text:p>
      <text:p text:style-name="ID0EZMKM"><text:span text:style-name="ID0E5NKM"><text:s text:c="9"/></text:span><text:span text:style-name="ID0EMOKM">○○-○○○，戶名：○○○。</text:span></text:p>
      <text:p text:style-name="ID0EYOKM"><text:span text:style-name="ID0E1PKM"><text:s text:c="2"/>(2)付款辦法：</text:span></text:p>
      <text:p text:style-name="ID0EHQKM"><text:span text:style-name="ID0EJRKM"><text:s text:c="5"/>第一期：乙方需於中華民國○年○月○日前完成所規定工作項目（A、○</text:span></text:p>
      <text:p text:style-name="ID0EWRKM"><text:span text:style-name="ID0EYSKM"><text:s text:c="13"/></text:span><text:span text:style-name="ID0EGTKM">○○○裝置創作及建置）並交付相關文案，經甲方確認後於○年</text:span></text:p>
      <text:p text:style-name="ID0ESTKM"><text:span text:style-name="ID0EUUKM"><text:s text:c="13"/></text:span><text:span text:style-name="ID0ECVKM">○月○日給付第一期款項。</text:span></text:p>
      <text:p text:style-name="ID0EOVKM"><text:span text:style-name="ID0EVWKM"><text:s text:c="8"/>第</text:span><text:span text:style-name="ID0ECXKM">二</text:span><text:span text:style-name="ID0EOXKM">期：乙方需於中華民國○年○月○日前完成所規定工作項目（C、</text:span><text:span text:style-name="ID0E1XKM">研究及行銷）</text:span><text:span text:style-name="ID0EGYKM">）並交付相關文案，經甲方確認後於○年○月○日給付第</text:span><text:span text:style-name="ID0ESYKM">二</text:span><text:span text:style-name="ID0E5YKM">期款項。</text:span></text:p>
      <table:table table:style-name="ID0EKZKM">
        <table:table-column table:style-name="ID0EZ1KM"/>
        <table:table-column table:style-name="ID0E21KM"/>
        <table:table-column table:style-name="ID0E41KM"/>
        <table:table-column table:style-name="ID0E61KM"/>
        <table:table-column table:style-name="ID0EB2KM"/>
        <table:table-row table:style-name="ID0ED2KM">
          <table:table-cell table:style-name="ID0EJ2KM">
            <text:p text:style-name="ID0EU2KM"><text:span text:style-name="ID0EF3KM">編號</text:span></text:p>
          </table:table-cell>
          <table:table-cell table:style-name="ID0EQ3KM">
            <text:p text:style-name="ID0E23KM"><text:span text:style-name="ID0EM4KM">工作內容</text:span></text:p>
          </table:table-cell>
          <table:table-cell table:style-name="ID0EW4KM">
            <text:p text:style-name="ID0EB5KM"><text:span text:style-name="ID0ES5KM">查核點內容說明（量化規格）</text:span></text:p>
          </table:table-cell>
          <table:table-cell table:style-name="ID0E35KM">
            <text:p text:style-name="ID0EH6KM"><text:span text:style-name="ID0EY6KM">工作期間</text:span></text:p>
          </table:table-cell>
          <table:table-cell table:style-name="ID0ECALM">
            <text:p text:style-name="ID0ENALM"><text:span text:style-name="ID0E5ALM">合作費用</text:span></text:p>
            <text:p text:style-name="ID0EIBLM"><text:span text:style-name="ID0EZBLM">新臺幣千元</text:span></text:p>
            <text:p text:style-name="ID0EDCLM"><text:span text:style-name="ID0EUCLM">(未含稅)</text:span></text:p>
          </table:table-cell>
        </table:table-row>
        <table:table-row table:style-name="ID0E5CLM">
          <table:table-cell table:style-name="ID0EEDLM" table:number-columns-spanned="5">
            <text:p text:style-name="ID0ERDLM"><text:span text:style-name="ID0EAELM">A、○○○○裝置創作及建置</text:span></text:p>
          </table:table-cell>
        </table:table-row>
        <table:table-row table:style-name="ID0EKELM">
          <table:table-cell table:style-name="ID0EQELM">
            <text:p text:style-name="ID0E2ELM"><text:span text:style-name="ID0EKFLM">A-1</text:span></text:p>
          </table:table-cell>
          <table:table-cell table:style-name="ID0EUFLM">
            <text:p text:style-name="ID0E6FLM"><text:span text:style-name="ID0EQGLM">○○裝置創作</text:span></text:p>
          </table:table-cell>
          <table:table-cell table:style-name="ID0E1GLM">
            <text:p text:style-name="ID0EDHLM"><text:span text:style-name="ID0ESHLM">1.完成○○創作10件</text:span></text:p>
            <text:p text:style-name="ID0E3HLM"><text:span text:style-name="ID0ELILM">2.完成裝置創作報告乙式</text:span></text:p>
          </table:table-cell>
          <table:table-cell table:style-name="ID0EVILM">
            <text:p text:style-name="ID0EAJLM"><text:span text:style-name="ID0EPJLM">10</text:span><text:span text:style-name="ID0EZJLM">5</text:span><text:span text:style-name="ID0ECKLM">.10.01-10</text:span><text:span text:style-name="ID0EMKLM">6</text:span><text:span text:style-name="ID0EVKLM">.01.31</text:span></text:p>
          </table:table-cell>
          <table:table-cell table:style-name="ID0E6KLM">
            <text:p text:style-name="ID0EKLLM"><text:span text:style-name="ID0E2LLM">00</text:span></text:p>
          </table:table-cell>
        </table:table-row>
        <table:table-row table:style-name="ID0EFMLM">
          <table:table-cell table:style-name="ID0ELMLM">
            <text:p text:style-name="ID0EWMLM"><text:span text:style-name="ID0EFNLM">A-2-1</text:span></text:p>
          </table:table-cell>
          <table:table-cell table:style-name="ID0EPNLM" table:number-rows-spanned="2">
            <text:p text:style-name="ID0E3NLM"><text:span text:style-name="ID0ENOLM">○○系統建置</text:span></text:p>
          </table:table-cell>
          <table:table-cell table:style-name="ID0EXOLM">
            <text:p text:style-name="ID0EAPLM"><text:span text:style-name="ID0EPPLM">1.系統架構乙式</text:span></text:p>
          </table:table-cell>
          <table:table-cell table:style-name="ID0EZPLM">
            <text:p text:style-name="ID0ECQLM"><text:span text:style-name="ID0EHQLM">10</text:span><text:span text:style-name="ID0ERQLM">5</text:span><text:span text:style-name="ID0E1QLM">.10.01-10</text:span><text:span text:style-name="ID0EERLM">6</text:span><text:span text:style-name="ID0ENRLM">.01.31</text:span></text:p>
          </table:table-cell>
          <table:table-cell table:style-name="ID0EXRLM">
            <text:p text:style-name="ID0ECSLM"><text:span text:style-name="ID0ETSLM">00</text:span></text:p>
          </table:table-cell>
        </table:table-row>
        <table:table-row table:style-name="ID0E4SLM">
          <table:table-cell table:style-name="ID0EDTLM">
            <text:p text:style-name="ID0EOTLM"><text:span text:style-name="ID0E4TLM">A-2-2</text:span></text:p>
          </table:table-cell>
          <table:covered-table-cell table:style-name="ID0EHULM">
            <text:p text:style-name="ID0ETULM"/>
          </table:covered-table-cell>
          <table:table-cell table:style-name="ID0EEVLM">
            <text:p text:style-name="ID0ENVLM"><text:span text:style-name="ID0E3VLM">1.建置報告乙式</text:span></text:p>
          </table:table-cell>
          <table:table-cell table:style-name="ID0EGWLM">
            <text:p text:style-name="ID0EPWLM"><text:span text:style-name="ID0EUWLM">10</text:span><text:span text:style-name="ID0E5WLM">5</text:span><text:span text:style-name="ID0EHXLM">.10.01-10</text:span><text:span text:style-name="ID0ERXLM">6</text:span><text:span text:style-name="ID0E1XLM">.01.31</text:span></text:p>
          </table:table-cell>
          <table:table-cell table:style-name="ID0EEYLM">
            <text:p text:style-name="ID0EPYLM"><text:span text:style-name="ID0EAZLM">00</text:span></text:p>
          </table:table-cell>
        </table:table-row>
        <table:table-row table:style-name="ID0EKZLM">
          <table:table-cell table:style-name="ID0EQZLM" table:number-columns-spanned="4">
            <text:p text:style-name="ID0E2ZLM"><text:span text:style-name="ID0EM1LM">小計A(第一期款)</text:span></text:p>
          </table:table-cell>
          <table:table-cell table:style-name="ID0EW1LM">
            <text:p text:style-name="ID0EB2LM"><text:span text:style-name="ID0ES2LM">00</text:span></text:p>
          </table:table-cell>
        </table:table-row>
        <table:table-row table:style-name="ID0E32LM">
          <table:table-cell table:style-name="ID0EC3LM" table:number-columns-spanned="5">
            <text:p text:style-name="ID0EP3LM"><text:span text:style-name="ID0E53LM">C</text:span><text:span text:style-name="ID0EH4LM">、○○研究及行銷</text:span></text:p>
          </table:table-cell>
        </table:table-row>
        <table:table-row table:style-name="ID0ER4LM">
          <table:table-cell table:style-name="ID0EX4LM">
            <text:p text:style-name="ID0EC5LM"><text:span text:style-name="ID0ER5LM">C</text:span><text:span text:style-name="ID0E15LM">-1</text:span></text:p>
          </table:table-cell>
          <table:table-cell table:style-name="ID0EE6LM">
            <text:p text:style-name="ID0EP6LM"><text:span text:style-name="ID0EAAMM">進行○○研究</text:span></text:p>
          </table:table-cell>
          <table:table-cell table:style-name="ID0EKAMM">
            <text:p text:style-name="ID0ETAMM"><text:span text:style-name="ID0ECBMM">1.研究○○報告乙式</text:span></text:p>
          </table:table-cell>
          <table:table-cell table:style-name="ID0EMBMM">
            <text:p text:style-name="ID0EXBMM"><text:span text:style-name="ID0EGCMM">10</text:span><text:span text:style-name="ID0EQCMM">5</text:span><text:span text:style-name="ID0EZCMM">.10.01-10</text:span><text:span text:style-name="ID0EDDMM">6</text:span><text:span text:style-name="ID0EMDMM">.01.31</text:span></text:p>
          </table:table-cell>
          <table:table-cell table:style-name="ID0EWDMM">
            <text:p text:style-name="ID0EBEMM"><text:span text:style-name="ID0ESEMM">00</text:span></text:p>
          </table:table-cell>
        </table:table-row>
        <table:table-row table:style-name="ID0E3EMM">
          <table:table-cell table:style-name="ID0ECFMM">
            <text:p text:style-name="ID0ENFMM"><text:span text:style-name="ID0E3FMM">C</text:span><text:span text:style-name="ID0EFGMM">-2</text:span></text:p>
          </table:table-cell>
          <table:table-cell table:style-name="ID0EPGMM">
            <text:p text:style-name="ID0E1GMM"><text:span text:style-name="ID0ELHMM">辦理○○活動</text:span></text:p>
          </table:table-cell>
          <table:table-cell table:style-name="ID0EVHMM">
            <text:p text:style-name="ID0E5HMM"><text:span text:style-name="ID0ENIMM">1.辦理○○活動3場</text:span></text:p>
            <text:p text:style-name="ID0EXIMM"><text:span text:style-name="ID0EGJMM">2.新聞稿曝光-達成3家平面媒體新聞刊登</text:span></text:p>
            <text:p text:style-name="ID0EQJMM"><text:span text:style-name="ID0E6JMM">3.跑馬燈刊登○次</text:span></text:p>
            <text:p text:style-name="ID0EJKMM"><text:span text:style-name="ID0EYKMM">4.參與人次達到100人次以上</text:span></text:p>
            <text:p text:style-name="ID0ECLMM"><text:span text:style-name="ID0ERLMM">5.活動問卷調查與統計，至少調查50人次以上，有效問卷數達90%以上</text:span></text:p>
            <text:p text:style-name="ID0E2LMM"><text:span text:style-name="ID0EKMMM">6.剪輯活動影音紀錄影片乙式</text:span></text:p>
          </table:table-cell>
          <table:table-cell table:style-name="ID0EUMMM">
            <text:p text:style-name="ID0E6MMM"><text:span text:style-name="ID0EONMM">10</text:span><text:span text:style-name="ID0EYNMM">5</text:span><text:span text:style-name="ID0EBOMM">.10.01-10</text:span><text:span text:style-name="ID0ELOMM">6</text:span><text:span text:style-name="ID0EUOMM">.01.31</text:span></text:p>
          </table:table-cell>
          <table:table-cell table:style-name="ID0E5OMM">
            <text:p text:style-name="ID0EJPMM"><text:span text:style-name="ID0E1PMM">00</text:span></text:p>
          </table:table-cell>
        </table:table-row>
        <table:table-row table:style-name="ID0EEQMM">
          <table:table-cell table:style-name="ID0EKQMM" table:number-columns-spanned="4">
            <text:p text:style-name="ID0EVQMM"><text:span text:style-name="ID0EGRMM">小計</text:span><text:span text:style-name="ID0EQRMM">B</text:span><text:span text:style-name="ID0EZRMM">(第</text:span><text:span text:style-name="ID0EDSMM">二</text:span><text:span text:style-name="ID0ENSMM">期款)</text:span></text:p>
          </table:table-cell>
          <table:table-cell table:style-name="ID0EXSMM">
            <text:p text:style-name="ID0ECTMM"><text:span text:style-name="ID0ETTMM">00</text:span></text:p>
          </table:table-cell>
        </table:table-row>
        <table:table-row table:style-name="ID0E4TMM">
          <table:table-cell table:style-name="ID0EDUMM" table:number-columns-spanned="4">
            <text:p text:style-name="ID0EOUMM"><text:span text:style-name="ID0E6UMM">總計</text:span><text:span text:style-name="ID0EJVMM">C</text:span><text:span text:style-name="ID0ESVMM">=A+B</text:span></text:p>
          </table:table-cell>
          <table:table-cell table:style-name="ID0E3VMM">
            <text:p text:style-name="ID0EHWMM"><text:span text:style-name="ID0EYWMM">00</text:span></text:p>
          </table:table-cell>
        </table:table-row>
      </table:table>
      <text:p text:style-name="ID0ECXMM"><text:span text:style-name="ID0EHYMM">參、</text:span><text:span text:style-name="ID0ESYMM">計畫審查作業</text:span></text:p>
      <text:p text:style-name="ID0E5YMM"><text:span text:style-name="ID0ESZMM"><text:s text:c="2"/>一、審查規範</text:span></text:p>
      <text:p text:style-name="ID0E2ZMM"><text:span text:style-name="ID0EP1MM"><text:s text:c="4"/>(一)審查方式分為</text:span><text:span text:style-name="ID0E11MM">資格</text:span><text:span text:style-name="ID0EE2MM">審查及計畫審查會議審查。</text:span></text:p>
      <text:p text:style-name="ID0EO2MM"><text:span text:style-name="ID0EA3MM"><text:s text:c="4"/>(二)計畫審查作業自連江縣政府受理計畫申請結束後之2個月內辦理之。</text:span></text:p>
      <text:p text:style-name="ID0EL3MM"><text:span text:style-name="ID0E63MM"><text:s text:c="4"/>(三)如有通知補正申請資料者，自通知後</text:span><text:span text:style-name="ID0EK4MM">3</text:span><text:span text:style-name="ID0EU4MM">日內補正完成（補件齊備後</text:span><text:span text:style-name="ID0E54MM">始</text:span></text:p>
      <text:p text:style-name="ID0EI5MM"><text:span text:style-name="ID0E35MM"><text:s text:c="8"/>為正式收件）。</text:span></text:p>
      <text:p text:style-name="ID0EH6MM"><text:bookmark-start text:name="_Toc302383912"/><text:span text:style-name="ID0E56MM"/><text:span text:style-name="ID0EHANM"><text:s text:c="2"/>二、計畫審查作業流程</text:span><text:bookmark-end text:name="_Toc302383912"/></text:p>
      <text:p text:style-name="ID0EVANM"><draw:frame text:anchor-type="char" draw:z-index="1751628545" draw:style-name="ID0ENBNM" draw:name="流程圖: 替代處理程序 84" svg:x="9.084cm" svg:y="0.296cm" svg:height="0.938cm" svg:width="8.906cm"><draw:image xlink:type="simple" xlink:show="embed" xlink:actuate="onLoad"/></draw:frame><draw:custom-shape draw:style-name="流程圖_3a_ 替代處理程序 84ID0EHFNM" text:anchor-type="paragraph" svg:width="8.906cm" svg:height="0.938cm" svg:x="9.084cm" svg:y="0.296cm" draw:z-index="1751628545"><text:p text:style-name="ID0EVGNM"><text:span text:style-name="ID0EHHNM">說<text:s text:c="3"/>明</text:span></text:p><text:p text:style-name="ID0ERHNM"/><draw:enhanced-geometry draw:type="non-primitive" svg:viewBox="0 0 21600 21600" draw:modifiers="2700" draw:enhanced-path="M  ?f0 0 X 0 ?f0 L 0 ?f2 Y  ?f0 21600 L  ?f1 21600 X 21600 ?f2 L 21600 ?f0 Y  ?f1 0 Z N"><draw:equation draw:name="f0" draw:formula="$0"/><draw:equation draw:name="f1" draw:formula="width + 0 - $0"/><draw:equation draw:name="f2" draw:formula="height + 0 - $0"/><draw:equation draw:name="f3" draw:formula="?f0 * 2929 / 10000"/><draw:equation draw:name="f4" draw:formula="width + 0 - ?f3"/><draw:equation draw:name="f5" draw:formula="height + 0 - ?f3"/><draw:equation draw:name="f6" draw:formula="width"/><draw:equation draw:name="f7" draw:formula="height"/><draw:equation draw:name="f8" draw:formula="width * 1 / 2"/><draw:equation draw:name="f9" draw:formula="height * 1 / 2"/></draw:enhanced-geometry></draw:custom-shape><draw:frame text:anchor-type="char" draw:z-index="1751627521" draw:style-name="ID0E3HNM" draw:name="流程圖: 替代處理程序 83" svg:x="0.94cm" svg:y="0.296cm" svg:height="0.938cm" svg:width="7.805cm"><draw:image xlink:type="simple" xlink:show="embed" xlink:actuate="onLoad"/></draw:frame><draw:custom-shape draw:style-name="流程圖_3a_ 替代處理程序 83ID0ERLNM" text:anchor-type="paragraph" svg:width="7.805cm" svg:height="0.938cm" svg:x="0.94cm" svg:y="0.296cm" draw:z-index="1751627521"><text:p text:style-name="ID0E3LNM"><text:span text:style-name="ID0EOMNM">作業流程</text:span></text:p><draw:enhanced-geometry draw:type="non-primitive" svg:viewBox="0 0 21600 21600" draw:modifiers="2700" draw:enhanced-path="M  ?f0 0 X 0 ?f0 L 0 ?f2 Y  ?f0 21600 L  ?f1 21600 X 21600 ?f2 L 21600 ?f0 Y  ?f1 0 Z N"><draw:equation draw:name="f0" draw:formula="$0"/><draw:equation draw:name="f1" draw:formula="width + 0 - $0"/><draw:equation draw:name="f2" draw:formula="height + 0 - $0"/><draw:equation draw:name="f3" draw:formula="?f0 * 2929 / 10000"/><draw:equation draw:name="f4" draw:formula="width + 0 - ?f3"/><draw:equation draw:name="f5" draw:formula="height + 0 - ?f3"/><draw:equation draw:name="f6" draw:formula="width"/><draw:equation draw:name="f7" draw:formula="height"/><draw:equation draw:name="f8" draw:formula="width * 1 / 2"/><draw:equation draw:name="f9" draw:formula="height * 1 / 2"/></draw:enhanced-geometry></draw:custom-shape></text:p>
      <text:p text:style-name="ID0EYMNM"><draw:frame text:anchor-type="char" draw:z-index="1751630593" draw:style-name="ID0EONNM" draw:name="流程圖: 替代處理程序 4" svg:x="3.972cm" svg:y="0.661cm" svg:height="1.05cm" svg:width="3.949cm"><draw:image xlink:type="simple" xlink:show="embed" xlink:actuate="onLoad"/></draw:frame><draw:custom-shape draw:style-name="流程圖_3a_ 替代處理程序 4ID0EARNM" text:anchor-type="paragraph" svg:width="3.949cm" svg:height="1.05cm" svg:x="3.972cm" svg:y="0.661cm" draw:z-index="1751630593"><text:p text:style-name="ID0EKRNM"><text:span text:style-name="ID0EZRNM">廠商提案計畫申請</text:span></text:p><draw:enhanced-geometry draw:type="non-primitive" svg:viewBox="0 0 21600 21600" draw:modifiers="2700" draw:enhanced-path="M  ?f0 0 X 0 ?f0 L 0 ?f2 Y  ?f0 21600 L  ?f1 21600 X 21600 ?f2 L 21600 ?f0 Y  ?f1 0 Z N"><draw:equation draw:name="f0" draw:formula="$0"/><draw:equation draw:name="f1" draw:formula="width + 0 - $0"/><draw:equation draw:name="f2" draw:formula="height + 0 - $0"/><draw:equation draw:name="f3" draw:formula="?f0 * 2929 / 10000"/><draw:equation draw:name="f4" draw:formula="width + 0 - ?f3"/><draw:equation draw:name="f5" draw:formula="height + 0 - ?f3"/><draw:equation draw:name="f6" draw:formula="width"/><draw:equation draw:name="f7" draw:formula="height"/><draw:equation draw:name="f8" draw:formula="width * 1 / 2"/><draw:equation draw:name="f9" draw:formula="height * 1 / 2"/></draw:enhanced-geometry></draw:custom-shape><draw:frame text:anchor-type="char" draw:z-index="1751639809" draw:style-name="ID0EJSNM" draw:name="文字方塊 107" svg:x="9.158cm" svg:y="0.661cm" svg:height="2.074cm" svg:width="9.118cm"><draw:image xlink:type="simple" xlink:show="embed" xlink:actuate="onLoad"/></draw:frame><draw:frame draw:name="Frame1" draw:style-name="文字方塊_20_107ID0EUWNM" text:anchor-type="paragraph" svg:width="9.118cm" svg:height="2.074cm" svg:x="9.158cm" svg:y="0.661cm" draw:z-index="1751639809"><draw:text-box><text:p text:style-name="ID0ELXNM"><text:span text:style-name="ID0EYXNM">請依計畫書格式撰寫計畫書，各項經費編列應符合會計科目與編列原則。</text:span></text:p><text:p text:style-name="ID0ECYNM"><text:span text:style-name="ID0EPYNM">備妥申請應備資料，送件至收件窗口。</text:span></text:p></draw:text-box></draw:frame><draw:frame text:anchor-type="char" draw:z-index="1751642881" draw:style-name="ID0EBZNM" draw:name="肘形接點 89" svg:x="7.922cm" svg:y="1.164cm" svg:height="0.547cm" svg:width="1.281cm"><draw:image xlink:type="simple" xlink:show="embed" xlink:actuate="onLoad"/></draw:frame><draw:custom-shape draw:style-name="肘形接點_20_89ID0ET2NM" text:anchor-type="paragraph" svg:width="1.281cm" svg:height="0.547cm" svg:x="7.922cm" svg:y="1.164cm" draw:z-index="1751642881"><draw:enhanced-geometry draw:type="non-primitive" svg:viewBox="0 0 21600 21600" draw:modifiers="10800" draw:enhanced-path="M 0 0 L  ?f0 0 ?f0 21600 21600 21600 N"><draw:equation draw:name="f0" draw:formula="$0"/></draw:enhanced-geometry></draw:custom-shape></text:p>
      <text:p text:style-name="ID0ES3NM"/>
      <text:p text:style-name="ID0E43NM"><draw:frame text:anchor-type="char" draw:z-index="1751635713" draw:style-name="ID0EO4NM" draw:name="流程圖: 替代處理程序 19" svg:x="-0.27cm" svg:y="0.617cm" svg:height="1.861cm" svg:width="2.789cm"><draw:image xlink:type="simple" xlink:show="embed" xlink:actuate="onLoad"/></draw:frame><draw:custom-shape draw:style-name="流程圖_3a_ 替代處理程序 19ID0ERBOM" text:anchor-type="paragraph" svg:width="2.789cm" svg:height="1.861cm" svg:x="-0.27cm" svg:y="0.617cm" draw:z-index="1751635713"><text:p text:style-name="ID0E2BOM"><text:span text:style-name="ID0EICOM">通知補件</text:span></text:p><text:p text:style-name="ID0EQCOM"><text:span text:style-name="ID0E4COM">或退件</text:span></text:p><draw:enhanced-geometry draw:type="non-primitive" svg:viewBox="0 0 21600 21600" draw:modifiers="2700" draw:enhanced-path="M  ?f0 0 X 0 ?f0 L 0 ?f2 Y  ?f0 21600 L  ?f1 21600 X 21600 ?f2 L 21600 ?f0 Y  ?f1 0 Z N"><draw:equation draw:name="f0" draw:formula="$0"/><draw:equation draw:name="f1" draw:formula="width + 0 - $0"/><draw:equation draw:name="f2" draw:formula="height + 0 - $0"/><draw:equation draw:name="f3" draw:formula="?f0 * 2929 / 10000"/><draw:equation draw:name="f4" draw:formula="width + 0 - ?f3"/><draw:equation draw:name="f5" draw:formula="height + 0 - ?f3"/><draw:equation draw:name="f6" draw:formula="width"/><draw:equation draw:name="f7" draw:formula="height"/><draw:equation draw:name="f8" draw:formula="width * 1 / 2"/><draw:equation draw:name="f9" draw:formula="height * 1 / 2"/></draw:enhanced-geometry></draw:custom-shape><draw:frame text:anchor-type="char" draw:z-index="1751645953" draw:style-name="ID0ELDOM" draw:name="文字方塊 108" svg:x="2.584cm" svg:y="0.617cm" svg:height="1.025cm" svg:width="1.145cm"><draw:image xlink:type="simple" xlink:show="embed" xlink:actuate="onLoad"/></draw:frame><draw:frame draw:name="Frame1" draw:style-name="文字方塊_20_108ID0E6HOM" text:anchor-type="paragraph" svg:width="1.145cm" svg:height="1.025cm" svg:x="2.584cm" svg:y="0.617cm" draw:z-index="1751645953"><draw:text-box><text:p text:style-name="ID0EKIOM"><text:span text:style-name="ID0E1IOM">資料</text:span></text:p><text:p text:style-name="ID0EEJOM"><text:span text:style-name="ID0EUJOM">不足</text:span></text:p></draw:text-box></draw:frame><draw:frame text:anchor-type="char" draw:z-index="1751636737" draw:style-name="ID0EGKOM" draw:name="直線單箭頭接點 5" svg:x="5.392cm" svg:y="0.78cm" svg:height="0cm" svg:width="0.878cm"><draw:image xlink:type="simple" xlink:show="embed" xlink:actuate="onLoad"/></draw:frame><draw:custom-shape draw:style-name="直線單箭頭接點_20_5ID0EYMOM" text:anchor-type="paragraph" svg:width="0.878cm" svg:height="0cm" draw:transform="rotate (-1.57079633) translate (6.27cm 0.78cm)" draw:z-index="1751636737"><draw:enhanced-geometry draw:type="non-primitive" svg:viewBox="0 0 21600 21600" draw:enhanced-path="M 0 0 L 21600 21600 N"/></draw:custom-shape></text:p>
      <text:p text:style-name="ID0EQNOM"><draw:frame text:anchor-type="char" draw:z-index="1751640833" draw:style-name="ID0EBOOM" draw:name="文字方塊 106" svg:x="9.158cm" svg:y="0.818cm" svg:height="2.074cm" svg:width="9.162cm"><draw:image xlink:type="simple" xlink:show="embed" xlink:actuate="onLoad"/></draw:frame><draw:frame draw:name="Frame1" draw:style-name="文字方塊_20_106ID0ELSOM" text:anchor-type="paragraph" svg:width="9.162cm" svg:height="2.074cm" svg:x="9.158cm" svg:y="0.818cm" draw:z-index="1751640833"><draw:text-box><text:p text:style-name="ID0EYSOM"><text:span text:style-name="ID0EFTOM">檢查是否符合連江縣地方型SBIR計畫申請資格，若有通知補齊申請資料者，請自通知後</text:span><text:span text:style-name="ID0EPTOM">3</text:span><text:span text:style-name="ID0E2TOM">日內完成補正。</text:span></text:p></draw:text-box></draw:frame><draw:frame text:anchor-type="char" draw:z-index="1751634689" draw:style-name="ID0ENUOM" draw:name="流程圖: 替代處理程序 6" svg:x="3.875cm" svg:y="0.584cm" svg:height="1.05cm" svg:width="3.949cm"><draw:image xlink:type="simple" xlink:show="embed" xlink:actuate="onLoad"/></draw:frame><draw:custom-shape draw:style-name="流程圖_3a_ 替代處理程序 6ID0E2XOM" text:anchor-type="paragraph" svg:width="3.949cm" svg:height="1.05cm" svg:x="3.875cm" svg:y="0.584cm" draw:z-index="1751634689"><text:p text:style-name="ID0EFYOM"><text:span text:style-name="ID0ESYOM">書面資格審查</text:span></text:p><draw:enhanced-geometry draw:type="non-primitive" svg:viewBox="0 0 21600 21600" draw:modifiers="2700" draw:enhanced-path="M  ?f0 0 X 0 ?f0 L 0 ?f2 Y  ?f0 21600 L  ?f1 21600 X 21600 ?f2 L 21600 ?f0 Y  ?f1 0 Z N"><draw:equation draw:name="f0" draw:formula="$0"/><draw:equation draw:name="f1" draw:formula="width + 0 - $0"/><draw:equation draw:name="f2" draw:formula="height + 0 - $0"/><draw:equation draw:name="f3" draw:formula="?f0 * 2929 / 10000"/><draw:equation draw:name="f4" draw:formula="width + 0 - ?f3"/><draw:equation draw:name="f5" draw:formula="height + 0 - ?f3"/><draw:equation draw:name="f6" draw:formula="width"/><draw:equation draw:name="f7" draw:formula="height"/><draw:equation draw:name="f8" draw:formula="width * 1 / 2"/><draw:equation draw:name="f9" draw:formula="height * 1 / 2"/></draw:enhanced-geometry></draw:custom-shape></text:p>
      <text:p text:style-name="ID0E1YOM"><draw:frame text:anchor-type="char" draw:z-index="1751643905" draw:style-name="ID0ELZOM" draw:name="肘形接點 90" svg:x="7.789cm" svg:y="0.506cm" svg:height="0.635cm" svg:width="1.401cm"><draw:image xlink:type="simple" xlink:show="embed" xlink:actuate="onLoad"/></draw:frame><draw:custom-shape draw:style-name="肘形接點_20_90ID0E42OM" text:anchor-type="paragraph" svg:width="1.401cm" svg:height="0.635cm" svg:x="7.789cm" svg:y="0.506cm" draw:z-index="1751643905"><draw:enhanced-geometry draw:type="non-primitive" svg:viewBox="0 0 21600 21600" draw:modifiers="10800" draw:enhanced-path="M 0 0 L  ?f0 0 ?f0 21600 21600 21600 N"><draw:equation draw:name="f0" draw:formula="$0"/></draw:enhanced-geometry></draw:custom-shape><draw:frame text:anchor-type="char" draw:z-index="1751638785" draw:style-name="ID0EL3OM" draw:name="直線單箭頭接點 85" svg:x="2.519cm" svg:y="0.506cm" svg:height="0cm" svg:width="1.356cm"><draw:image xlink:type="simple" xlink:show="embed" xlink:actuate="onLoad"/></draw:frame><draw:custom-shape draw:style-name="直線單箭頭接點_20_85ID0E45OM" text:anchor-type="paragraph" svg:width="1.356cm" svg:height="0cm" svg:x="2.519cm" svg:y="0.506cm" draw:z-index="1751638785"><draw:enhanced-geometry draw:type="non-primitive" svg:viewBox="0 0 21600 21600" draw:enhanced-path="M 0 0 L 21600 21600 N" draw:mirror-horizontal="true"/></draw:custom-shape></text:p>
      <text:p text:style-name="ID0EH6OM"><draw:frame text:anchor-type="char" draw:z-index="1751646977" draw:style-name="ID0EY6OM" draw:name="文字方塊 97" svg:x="6.782cm" svg:y="0.573cm" svg:height="1.61cm" svg:width="1.963cm"><draw:image xlink:type="simple" xlink:show="embed" xlink:actuate="onLoad"/></draw:frame><draw:frame draw:name="Frame1" draw:style-name="文字方塊_20_97ID0ECEPM" text:anchor-type="paragraph" svg:width="1.963cm" svg:height="1.61cm" svg:x="6.782cm" svg:y="0.573cm" draw:z-index="1751646977"><draw:text-box><text:p text:style-name="ID0ENEPM"><text:span text:style-name="ID0E6EPM">非青年投件，</text:span><text:span text:style-name="ID0ELFPM">資料齊全</text:span></text:p></draw:text-box></draw:frame><draw:frame text:anchor-type="char" draw:z-index="1751637761" draw:style-name="ID0E6FPM" draw:name="直線單箭頭接點 7" svg:x="3.805cm" svg:y="3.265cm" svg:height="0.002cm" svg:width="5.807cm"><draw:image xlink:type="simple" xlink:show="embed" xlink:actuate="onLoad"/></draw:frame><draw:custom-shape draw:style-name="直線單箭頭接點_20_7ID0EVIPM" text:anchor-type="paragraph" svg:width="5.807cm" svg:height="0.002cm" draw:transform="rotate (-1.57079633) translate (6.709cm 0.362cm)" draw:z-index="1751637761"><draw:enhanced-geometry draw:type="non-primitive" svg:viewBox="0 0 21600 21600" draw:modifiers="10800" draw:enhanced-path="M 0 0 L  ?f0 0 ?f0 21600 21600 21600 N"><draw:equation draw:name="f0" draw:formula="$0"/></draw:enhanced-geometry></draw:custom-shape><draw:frame text:anchor-type="char" draw:z-index="1751649025" draw:style-name="ID0EFJPM" draw:name="直線單箭頭接點 7" svg:x="3.403cm" svg:y="1.242cm" svg:height="0cm" svg:width="1.757cm"><draw:image xlink:type="simple" xlink:show="embed" xlink:actuate="onLoad"/></draw:frame><draw:custom-shape draw:style-name="直線單箭頭接點_20_7ID0EXLPM" text:anchor-type="paragraph" svg:width="1.757cm" svg:height="0cm" draw:transform="rotate (-1.57079633) translate (5.159cm 1.242cm)" draw:z-index="1751649025"><draw:enhanced-geometry draw:type="non-primitive" svg:viewBox="0 0 21600 21600" draw:enhanced-path="M 0 0 L 21600 21600 N"/></draw:custom-shape><draw:frame text:anchor-type="char" draw:z-index="1751648001" draw:style-name="ID0EHMPM" draw:name="流程圖: 替代處理程序 6" svg:x="2.074cm" svg:y="2.12cm" svg:height="1.39cm" svg:width="3.949cm"><draw:image xlink:type="simple" xlink:show="embed" xlink:actuate="onLoad"/></draw:frame><draw:custom-shape draw:style-name="_x0000_s1035ID0E3PPM" text:anchor-type="paragraph" svg:width="3.949cm" svg:height="1.39cm" svg:x="2.074cm" svg:y="2.12cm" draw:z-index="1751648001"><text:p text:style-name="ID0EFQPM"><text:span text:style-name="ID0EXQPM">青年事務委員會審查會議</text:span></text:p><draw:enhanced-geometry draw:type="non-primitive" svg:viewBox="0 0 21600 21600" draw:modifiers="2700" draw:enhanced-path="M  ?f0 0 X 0 ?f0 L 0 ?f2 Y  ?f0 21600 L  ?f1 21600 X 21600 ?f2 L 21600 ?f0 Y  ?f1 0 Z N"><draw:equation draw:name="f0" draw:formula="$0"/><draw:equation draw:name="f1" draw:formula="width + 0 - $0"/><draw:equation draw:name="f2" draw:formula="height + 0 - $0"/><draw:equation draw:name="f3" draw:formula="?f0 * 2929 / 10000"/><draw:equation draw:name="f4" draw:formula="width + 0 - ?f3"/><draw:equation draw:name="f5" draw:formula="height + 0 - ?f3"/><draw:equation draw:name="f6" draw:formula="width"/><draw:equation draw:name="f7" draw:formula="height"/><draw:equation draw:name="f8" draw:formula="width * 1 / 2"/><draw:equation draw:name="f9" draw:formula="height * 1 / 2"/></draw:enhanced-geometry></draw:custom-shape><draw:frame text:anchor-type="char" draw:z-index="1751661313" draw:style-name="ID0EHRPM" draw:name="直線單箭頭接點 94" svg:x="6.024cm" svg:y="2.552cm" svg:height="0.554cm" svg:width="3.06cm"><draw:image xlink:type="simple" xlink:show="embed" xlink:actuate="onLoad"/></draw:frame><draw:custom-shape draw:style-name="直線單箭頭接點_20_94ID0EZTPM" text:anchor-type="paragraph" svg:width="3.06cm" svg:height="0.554cm" svg:x="6.024cm" svg:y="2.552cm" draw:z-index="1751661313"><draw:enhanced-geometry draw:type="non-primitive" svg:viewBox="0 0 21600 21600" draw:modifiers="10800" draw:enhanced-path="M 0 0 L  ?f0 0 ?f0 21600 21600 21600 N"><draw:equation draw:name="f0" draw:formula="$0"/></draw:enhanced-geometry></draw:custom-shape><text:span text:style-name="ID0ECUPM"><draw:frame text:anchor-type="char" draw:z-index="1751652097" draw:style-name="ID0EMUPM" draw:name="Text Box 72" svg:x="4.456cm" svg:y="3.641cm" svg:height="0.824cm" svg:width="2.041cm"><draw:image xlink:type="simple" xlink:show="embed" xlink:actuate="onLoad"/></draw:frame><draw:frame draw:name="Frame1" draw:style-name="Text_20_Box_20_72ID0ENYPM" text:anchor-type="paragraph" svg:width="2.041cm" svg:height="0.824cm" svg:x="4.456cm" svg:y="3.641cm" draw:z-index="1751652097"><draw:text-box><text:p text:style-name="ID0EYYPM"><text:span text:style-name="ID0EMZPM">通過推薦</text:span></text:p></draw:text-box></draw:frame></text:span></text:p>
      <text:p text:style-name="ID0E1ZPM"><text:span text:style-name="ID0EF1PM"><draw:frame text:anchor-type="char" draw:z-index="1751657217" draw:style-name="ID0EP1PM" draw:name="Text Box 77" svg:x="4.456cm" svg:y="0.081cm" svg:height="1.254cm" svg:width="2.041cm"><draw:image xlink:type="simple" xlink:show="embed" xlink:actuate="onLoad"/></draw:frame><draw:frame draw:name="Frame1" draw:style-name="Text_20_Box_20_77ID0EM5PM" text:anchor-type="paragraph" svg:width="2.041cm" svg:height="1.254cm" svg:x="4.456cm" svg:y="0.081cm" draw:z-index="1751657217"><draw:text-box><text:p text:style-name="ID0EX5PM"><text:span text:style-name="ID0EJ6PM">青年投件資料齊全</text:span></text:p></draw:text-box></draw:frame></text:span></text:p>
      <text:p text:style-name="ID0EV6PM"><text:span text:style-name="ID0EFAAO"><text:tab/></text:span></text:p>
      <text:p text:style-name="ID0EMAAO"><draw:frame text:anchor-type="char" draw:z-index="1751659265" draw:style-name="ID0E4AAO" draw:name="Text Box 79" svg:x="9.19cm" svg:y="0.065cm" svg:height="3.436cm" svg:width="9.13cm"><draw:image xlink:type="simple" xlink:show="embed" xlink:actuate="onLoad"/></draw:frame><draw:frame draw:name="Frame1" draw:style-name="Text_20_Box_20_79ID0EUEAO" text:anchor-type="paragraph" svg:width="9.13cm" svg:height="3.436cm" svg:x="9.19cm" svg:y="0.065cm" draw:z-index="1751659265"><draw:text-box><text:p text:style-name="ID0EAFAO"><text:span text:style-name="ID0EPFAO">業者通過資格審查後，若屬青年提案，承辦單位將計畫書移轉「青年事務委員會」預先審查，依審查結論推薦優秀青年提案至承辦單位，該單位依委員會推薦名單於召開審查會議時對該計畫額外加權計分，評審結果為相同條件下，優先通過該計畫。</text:span></text:p></draw:text-box></draw:frame></text:p>
      <text:p text:style-name="ID0E2FAO"><draw:frame text:anchor-type="char" draw:z-index="1751651073" draw:style-name="ID0EMGAO" draw:name="直線單箭頭接點 87" svg:x="1.24cm" svg:y="0.182cm" svg:height="0cm" svg:width="0.834cm"><draw:image xlink:type="simple" xlink:show="embed" xlink:actuate="onLoad"/></draw:frame><draw:custom-shape draw:style-name="直線單箭頭接點_20_87ID0E2IAO" text:anchor-type="paragraph" svg:width="0.834cm" svg:height="0cm" draw:transform="rotate (-3.14159265) translate (1.657cm 0.599cm)" draw:z-index="1751651073"><draw:enhanced-geometry draw:type="non-primitive" svg:viewBox="0 0 21600 21600" draw:enhanced-path="M 0 0 L 21600 21600 N"/></draw:custom-shape><text:span text:style-name="ID0EDJAO"><draw:frame text:anchor-type="char" draw:z-index="1751654145" draw:style-name="ID0ENJAO" draw:name="AutoShape 74" svg:x="1.24cm" svg:y="0.182cm" svg:height="2.071cm" svg:width="0cm"><draw:image xlink:type="simple" xlink:show="embed" xlink:actuate="onLoad"/></draw:frame><draw:custom-shape draw:style-name="AutoShape_20_74ID0E2LAO" text:anchor-type="paragraph" svg:width="0cm" svg:height="2.071cm" svg:x="1.24cm" svg:y="0.182cm" draw:z-index="1751654145"><draw:enhanced-geometry draw:type="non-primitive" svg:viewBox="0 0 21600 21600" draw:enhanced-path="M 0 0 L 21600 21600 N"/></draw:custom-shape></text:span></text:p>
      <text:p text:style-name="ID0EDMAO"><text:span text:style-name="ID0EOMAO"><draw:frame text:anchor-type="char" draw:z-index="1751653121" draw:style-name="ID0EYMAO" draw:name="Text Box 73" svg:x="1.24cm" svg:y="0.466cm" svg:height="0.824cm" svg:width="2.12cm"><draw:image xlink:type="simple" xlink:show="embed" xlink:actuate="onLoad"/></draw:frame><draw:frame draw:name="Frame1" draw:style-name="Text_20_Box_20_73ID0EVQAO" text:anchor-type="paragraph" svg:width="2.12cm" svg:height="0.824cm" svg:x="1.24cm" svg:y="0.466cm" draw:z-index="1751653121"><draw:text-box><text:p text:style-name="ID0EARAO"><text:span text:style-name="ID0ESRAO">未獲推薦</text:span></text:p></draw:text-box></draw:frame></text:span><draw:frame text:anchor-type="char" draw:z-index="1751658241" draw:style-name="ID0EESAO" draw:name="直線單箭頭接點 7" svg:x="3.852cm" svg:y="0.714cm" svg:height="0.002cm" svg:width="0.762cm"><draw:image xlink:type="simple" xlink:show="embed" xlink:actuate="onLoad"/></draw:frame><draw:custom-shape draw:style-name="直線單箭頭接點_20_7ID0E2UAO" text:anchor-type="paragraph" svg:width="0.762cm" svg:height="0.002cm" draw:transform="rotate (-1.57079633) translate (4.233cm 0.334cm)" draw:z-index="1751658241"><draw:enhanced-geometry draw:type="non-primitive" svg:viewBox="0 0 21600 21600" draw:modifiers="10800" draw:enhanced-path="M 0 0 L  ?f0 0 ?f0 21600 21600 21600 N" draw:mirror-horizontal="true"><draw:equation draw:name="f0" draw:formula="$0"/></draw:enhanced-geometry></draw:custom-shape></text:p>
      <text:p text:style-name="ID0EFVAO"><draw:frame text:anchor-type="char" draw:z-index="1751660289" draw:style-name="ID0EWVAO" draw:name="直線單箭頭接點 94" svg:x="6.024cm" svg:y="0.12cm" svg:height="0.863cm" svg:width="3.191cm"><draw:image xlink:type="simple" xlink:show="embed" xlink:actuate="onLoad"/></draw:frame><draw:custom-shape draw:style-name="直線單箭頭接點_20_94ID0EJYAO" text:anchor-type="paragraph" svg:width="3.191cm" svg:height="0.863cm" svg:x="6.024cm" svg:y="0.12cm" draw:z-index="1751660289"><draw:enhanced-geometry draw:type="non-primitive" svg:viewBox="0 0 21600 21600" draw:modifiers="10800" draw:enhanced-path="M 0 0 L  ?f0 0 ?f0 21600 21600 21600 N" draw:mirror-vertical="true"><draw:equation draw:name="f0" draw:formula="$0"/></draw:enhanced-geometry></draw:custom-shape><text:span text:style-name="ID0ESYAO"><draw:frame text:anchor-type="char" draw:z-index="1751656193" draw:style-name="ID0E3YAO" draw:name="AutoShape 76" svg:x="2.074cm" svg:y="0.529cm" svg:height="0.808cm" svg:width="3.949cm"><draw:image xlink:type="simple" xlink:show="embed" xlink:actuate="onLoad"/></draw:frame><draw:custom-shape draw:style-name="AutoShape_20_76ID0EY3AO" text:anchor-type="paragraph" svg:width="3.949cm" svg:height="0.808cm" svg:x="2.074cm" svg:y="0.529cm" draw:z-index="1751656193"><text:p text:style-name="ID0EC4AO"><text:span text:style-name="ID0EU4AO">產業發展處</text:span></text:p><text:p text:style-name="ID0E54AO"/><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p>
      <text:p text:style-name="ID0ED5AO"><text:span text:style-name="ID0EO5AO"><draw:frame text:anchor-type="char" draw:z-index="1751655169" draw:style-name="ID0EY5AO" draw:name="AutoShape 75" svg:x="1.24cm" svg:y="0.347cm" svg:height="0cm" svg:width="0.834cm"><draw:image xlink:type="simple" xlink:show="embed" xlink:actuate="onLoad"/></draw:frame><draw:custom-shape draw:style-name="AutoShape_20_75ID0EJBBO" text:anchor-type="paragraph" svg:width="0.834cm" svg:height="0cm" svg:x="1.24cm" svg:y="0.347cm" draw:z-index="1751655169"><draw:enhanced-geometry draw:type="non-primitive" svg:viewBox="0 0 21600 21600" draw:enhanced-path="M 0 0 L 21600 21600 N"/></draw:custom-shape></text:span></text:p>
      <text:p text:style-name="ID0ETBBO"><draw:frame text:anchor-type="char" draw:z-index="1751671553" draw:style-name="ID0EECBO" draw:name="文字方塊 101" svg:x="9.158cm" svg:y="0.631cm" svg:height="4.098cm" svg:width="9.236cm"><draw:image xlink:type="simple" xlink:show="embed" xlink:actuate="onLoad"/></draw:frame><draw:frame draw:name="Frame1" draw:style-name="文字方塊_20_101ID0EYIBO" text:anchor-type="paragraph" svg:width="9.236cm" svg:height="4.098cm" svg:x="9.158cm" svg:y="0.631cm" draw:z-index="1751671553"><draw:text-box><text:p text:style-name="ID0EFJBO"><text:span text:style-name="ID0EUJBO">通知廠商審查會議召開日期，準備出席會議簡報並接受詢答。會議簡報者須為計畫主持人</text:span><text:span text:style-name="ID0EAKBO">或委任計畫內成員代理(</text:span><text:span text:style-name="ID0EOKBO">出具委託書)</text:span><text:span text:style-name="ID0E3KBO">。</text:span></text:p><text:p text:style-name="ID0EHLBO"><text:span text:style-name="ID0EWLBO">本府於正式收件，書面審查齊備文件日起1個月內經審查委員審查完成函覆結果，必要時得延長15日。</text:span></text:p><text:p text:style-name="ID0ECMBO"><text:span text:style-name="ID0ERMBO">函送通過審查名單至經濟部確認。</text:span></text:p></draw:text-box></draw:frame><draw:frame text:anchor-type="char" draw:z-index="1751650049" draw:style-name="ID0EDNBO" draw:name="直線單箭頭接點 7" svg:x="3.759cm" svg:y="0.564cm" svg:height="0.002cm" svg:width="1.05cm"><draw:image xlink:type="simple" xlink:show="embed" xlink:actuate="onLoad"/></draw:frame><draw:custom-shape draw:style-name="直線單箭頭接點_20_7ID0EZPBO" text:anchor-type="paragraph" svg:width="1.05cm" svg:height="0.002cm" draw:transform="rotate (-1.57079633) translate (4.284cm 0.04cm)" draw:z-index="1751650049"><draw:enhanced-geometry draw:type="non-primitive" svg:viewBox="0 0 21600 21600" draw:modifiers="10800" draw:enhanced-path="M 0 0 L  ?f0 0 ?f0 21600 21600 21600 N"><draw:equation draw:name="f0" draw:formula="$0"/></draw:enhanced-geometry></draw:custom-shape></text:p>
      <text:p text:style-name="ID0EEQBO"><draw:frame text:anchor-type="char" draw:z-index="1751668481" draw:style-name="ID0EVQBO" draw:name="流程圖: 替代處理程序 8" svg:x="3.898cm" svg:y="0.455cm" svg:height="1.05cm" svg:width="3.993cm"><draw:image xlink:type="simple" xlink:show="embed" xlink:actuate="onLoad"/></draw:frame><draw:custom-shape draw:style-name="流程圖_3a_ 替代處理程序 8ID0EDUBO" text:anchor-type="paragraph" svg:width="3.993cm" svg:height="1.05cm" svg:x="3.898cm" svg:y="0.455cm" draw:z-index="1751668481"><text:p text:style-name="ID0ENUBO"><text:span text:style-name="ID0E1UBO">資格符合通知</text:span></text:p><draw:enhanced-geometry draw:type="non-primitive" svg:viewBox="0 0 21600 21600" draw:modifiers="2700" draw:enhanced-path="M  ?f0 0 X 0 ?f0 L 0 ?f2 Y  ?f0 21600 L  ?f1 21600 X 21600 ?f2 L 21600 ?f0 Y  ?f1 0 Z N"><draw:equation draw:name="f0" draw:formula="$0"/><draw:equation draw:name="f1" draw:formula="width + 0 - $0"/><draw:equation draw:name="f2" draw:formula="height + 0 - $0"/><draw:equation draw:name="f3" draw:formula="?f0 * 2929 / 10000"/><draw:equation draw:name="f4" draw:formula="width + 0 - ?f3"/><draw:equation draw:name="f5" draw:formula="height + 0 - ?f3"/><draw:equation draw:name="f6" draw:formula="width"/><draw:equation draw:name="f7" draw:formula="height"/><draw:equation draw:name="f8" draw:formula="width * 1 / 2"/><draw:equation draw:name="f9" draw:formula="height * 1 / 2"/></draw:enhanced-geometry></draw:custom-shape></text:p>
      <text:p text:style-name="ID0ECVBO"><text:span text:style-name="ID0EWVBO"><draw:frame text:anchor-type="char" draw:z-index="1751673601" draw:style-name="ID0EAWBO" draw:name="肘形接點 96" svg:x="7.966cm" svg:y="0.242cm" svg:height="1.191cm" svg:width="1.224cm"><draw:image xlink:type="simple" xlink:show="embed" xlink:actuate="onLoad"/></draw:frame><draw:custom-shape draw:style-name="肘形接點_20_96ID0ESYBO" text:anchor-type="paragraph" svg:width="1.224cm" svg:height="1.191cm" svg:x="7.966cm" svg:y="0.242cm" draw:z-index="1751673601"><draw:enhanced-geometry draw:type="non-primitive" svg:viewBox="0 0 21600 21600" draw:modifiers="10800" draw:enhanced-path="M 0 0 L  ?f0 0 ?f0 21600 21600 21600 N"><draw:equation draw:name="f0" draw:formula="$0"/></draw:enhanced-geometry></draw:custom-shape></text:span><text:span text:style-name="ID0E1YBO"><text:tab/></text:span></text:p>
      <text:p text:style-name="ID0EBZBO"><text:span text:style-name="ID0ERZBO"><draw:frame text:anchor-type="char" draw:z-index="1751669505" draw:style-name="ID0E2ZBO" draw:name="流程圖: 替代處理程序 10" svg:x="3.905cm" svg:y="0.619cm" svg:height="1.05cm" svg:width="3.993cm"><draw:image xlink:type="simple" xlink:show="embed" xlink:actuate="onLoad"/></draw:frame><draw:custom-shape draw:style-name="流程圖_3a_ 替代處理程序 10ID0EJ4BO" text:anchor-type="paragraph" svg:width="3.993cm" svg:height="1.05cm" svg:x="3.905cm" svg:y="0.619cm" draw:z-index="1751669505"><text:p text:style-name="ID0ET4BO"><text:span text:style-name="ID0EA5BO">計畫審查會議</text:span></text:p><draw:enhanced-geometry draw:type="non-primitive" svg:viewBox="0 0 21600 21600" draw:modifiers="2700" draw:enhanced-path="M  ?f0 0 X 0 ?f0 L 0 ?f2 Y  ?f0 21600 L  ?f1 21600 X 21600 ?f2 L 21600 ?f0 Y  ?f1 0 Z N"><draw:equation draw:name="f0" draw:formula="$0"/><draw:equation draw:name="f1" draw:formula="width + 0 - $0"/><draw:equation draw:name="f2" draw:formula="height + 0 - $0"/><draw:equation draw:name="f3" draw:formula="?f0 * 2929 / 10000"/><draw:equation draw:name="f4" draw:formula="width + 0 - ?f3"/><draw:equation draw:name="f5" draw:formula="height + 0 - ?f3"/><draw:equation draw:name="f6" draw:formula="width"/><draw:equation draw:name="f7" draw:formula="height"/><draw:equation draw:name="f8" draw:formula="width * 1 / 2"/><draw:equation draw:name="f9" draw:formula="height * 1 / 2"/></draw:enhanced-geometry></draw:custom-shape></text:span><text:span text:style-name="ID0EI5BO"><draw:frame text:anchor-type="char" draw:z-index="1751670529" draw:style-name="ID0ES5BO" draw:name="直線單箭頭接點 9" svg:x="5.54cm" svg:y="0.325cm" svg:height="0cm" svg:width="0.6cm"><draw:image xlink:type="simple" xlink:show="embed" xlink:actuate="onLoad"/></draw:frame><draw:custom-shape draw:style-name="直線單箭頭接點_20_9ID0EEBCO" text:anchor-type="paragraph" svg:width="0.6cm" svg:height="0cm" draw:transform="rotate (-1.57079633) translate (6.139cm 0.325cm)" draw:z-index="1751670529"><draw:enhanced-geometry draw:type="non-primitive" svg:viewBox="0 0 21600 21600" draw:enhanced-path="M 0 0 L 21600 21600 N"/></draw:custom-shape></text:span></text:p>
      <text:p text:style-name="ID0EOBCO"><text:span text:style-name="ID0EZBCO"><draw:frame text:anchor-type="char" draw:z-index="1751672577" draw:style-name="ID0EDCCO" draw:name="肘形接點 91" svg:x="7.893cm" svg:y="0.369cm" svg:height="0cm" svg:width="1.296cm"><draw:image xlink:type="simple" xlink:show="embed" xlink:actuate="onLoad"/></draw:frame><draw:custom-shape draw:style-name="肘形接點_20_91ID0ERECO" text:anchor-type="paragraph" svg:width="1.296cm" svg:height="0cm" svg:x="7.893cm" svg:y="0.369cm" draw:z-index="1751672577"><draw:enhanced-geometry draw:type="non-primitive" svg:viewBox="0 0 21600 21600" draw:enhanced-path="M 0 0 L 21600 21600 N"/></draw:custom-shape></text:span></text:p>
      <text:p text:style-name="ID0EZECO"><text:span text:style-name="ID0EEFCO"><draw:frame text:anchor-type="char" draw:z-index="1751675649" draw:style-name="ID0EOFCO" draw:name="肘形接點 92" svg:x="7.825cm" svg:y="0.379cm" svg:height="0.926cm" svg:width="1.409cm"><draw:image xlink:type="simple" xlink:show="embed" xlink:actuate="onLoad"/></draw:frame><draw:custom-shape draw:style-name="肘形接點_20_92ID0EBICO" text:anchor-type="paragraph" svg:width="1.409cm" svg:height="0.926cm" svg:x="7.825cm" svg:y="0.379cm" draw:z-index="1751675649"><draw:enhanced-geometry draw:type="non-primitive" svg:viewBox="0 0 21600 21600" draw:modifiers="10800" draw:enhanced-path="M 0 0 L  ?f0 0 ?f0 21600 21600 21600 N" draw:mirror-vertical="true"><draw:equation draw:name="f0" draw:formula="$0"/></draw:enhanced-geometry></draw:custom-shape></text:span><text:span text:style-name="ID0EKICO"><draw:frame text:anchor-type="char" draw:z-index="1751677697" draw:style-name="ID0EUICO" draw:name="直線單箭頭接點 9" svg:x="5.53cm" svg:y="0.519cm" svg:height="0cm" svg:width="0.6cm"><draw:image xlink:type="simple" xlink:show="embed" xlink:actuate="onLoad"/></draw:frame><draw:custom-shape draw:style-name="直線單箭頭接點_20_9ID0EGLCO" text:anchor-type="paragraph" svg:width="0.6cm" svg:height="0cm" draw:transform="rotate (-1.57079633) translate (6.129cm 0.519cm)" draw:z-index="1751677697"><draw:enhanced-geometry draw:type="non-primitive" svg:viewBox="0 0 21600 21600" draw:enhanced-path="M 0 0 L 21600 21600 N"/></draw:custom-shape></text:span></text:p>
      <text:p text:style-name="ID0EQLCO"><text:span text:style-name="ID0E2LCO"><draw:frame text:anchor-type="char" draw:z-index="1751674625" draw:style-name="ID0EFMCO" draw:name="流程圖: 替代處理程序 10" svg:x="3.875cm" svg:y="0.136cm" svg:height="1.05cm" svg:width="3.949cm"><draw:image xlink:type="simple" xlink:show="embed" xlink:actuate="onLoad"/></draw:frame><draw:custom-shape draw:style-name="_x0000_s1044ID0E2PCO" text:anchor-type="paragraph" svg:width="3.949cm" svg:height="1.05cm" svg:x="3.875cm" svg:y="0.136cm" draw:z-index="1751674625"><text:p text:style-name="ID0EEQCO"><text:span text:style-name="ID0EVQCO">函送經濟部確認名單</text:span></text:p><draw:enhanced-geometry draw:type="non-primitive" svg:viewBox="0 0 21600 21600" draw:modifiers="2700" draw:enhanced-path="M  ?f0 0 X 0 ?f0 L 0 ?f2 Y  ?f0 21600 L  ?f1 21600 X 21600 ?f2 L 21600 ?f0 Y  ?f1 0 Z N"><draw:equation draw:name="f0" draw:formula="$0"/><draw:equation draw:name="f1" draw:formula="width + 0 - $0"/><draw:equation draw:name="f2" draw:formula="height + 0 - $0"/><draw:equation draw:name="f3" draw:formula="?f0 * 2929 / 10000"/><draw:equation draw:name="f4" draw:formula="width + 0 - ?f3"/><draw:equation draw:name="f5" draw:formula="height + 0 - ?f3"/><draw:equation draw:name="f6" draw:formula="width"/><draw:equation draw:name="f7" draw:formula="height"/><draw:equation draw:name="f8" draw:formula="width * 1 / 2"/><draw:equation draw:name="f9" draw:formula="height * 1 / 2"/></draw:enhanced-geometry></draw:custom-shape></text:span></text:p>
      <text:p text:style-name="ID0EBRCO"><draw:frame text:anchor-type="char" draw:z-index="1751666433" draw:style-name="ID0ESRCO" draw:name="直線單箭頭接點 11" svg:x="6.089cm" svg:y="1.194cm" svg:height="0cm" svg:width="1.236cm"><draw:image xlink:type="simple" xlink:show="embed" xlink:actuate="onLoad"/></draw:frame><draw:custom-shape draw:style-name="直線單箭頭接點_20_11ID0EEUCO" text:anchor-type="paragraph" svg:width="1.236cm" svg:height="0cm" draw:transform="rotate (-1.57079633) translate (7.325cm 1.194cm)" draw:z-index="1751666433"><draw:enhanced-geometry draw:type="non-primitive" svg:viewBox="0 0 21600 21600" draw:enhanced-path="M 0 0 L 21600 21600 N"/></draw:custom-shape><text:span text:style-name="ID0EOUCO"><draw:frame text:anchor-type="char" draw:z-index="1751667457" draw:style-name="ID0EYUCO" draw:name="文字方塊 102" svg:x="9.158cm" svg:y="0.099cm" svg:height="2.252cm" svg:width="9.236cm"><draw:image xlink:type="simple" xlink:show="embed" xlink:actuate="onLoad"/></draw:frame><draw:frame draw:name="Frame1" draw:style-name="文字方塊_20_102ID0EDZCO" text:anchor-type="paragraph" svg:width="9.236cm" svg:height="2.252cm" svg:x="9.158cm" svg:y="0.099cm" draw:z-index="1751667457"><draw:text-box><text:p text:style-name="ID0EQZCO"><text:span text:style-name="ID0E4ZCO">正式函知廠商會議審查結果。</text:span></text:p><text:p text:style-name="ID0EH1CO"><text:span text:style-name="ID0EU1CO">核定通過補助並須修正計畫書者，應於規定期間內修改完成並經委員會同意後，方可準備簽約。</text:span></text:p></draw:text-box></draw:frame></text:span></text:p>
      <text:p text:style-name="ID0EA2CO"><draw:frame text:anchor-type="char" draw:z-index="1751664385" draw:style-name="ID0ER2CO" draw:name="Text Box 84" svg:x="1.658cm" svg:y="0.506cm" svg:height="0.656cm" svg:width="1.591cm"><draw:image xlink:type="simple" xlink:show="embed" xlink:actuate="onLoad"/></draw:frame><draw:frame draw:name="Frame1" draw:style-name="Text_20_Box_20_84ID0EM6CO" text:anchor-type="paragraph" svg:width="1.591cm" svg:height="0.656cm" svg:x="1.658cm" svg:y="0.506cm" draw:z-index="1751664385"><draw:text-box><text:p text:style-name="ID0EX6CO"><text:span text:style-name="ID0EJADO">未通過</text:span></text:p></draw:text-box></draw:frame><draw:frame text:anchor-type="char" draw:z-index="1751665409" draw:style-name="ID0EZADO" draw:name="Text Box 85" svg:x="6.856cm" svg:y="0.178cm" svg:height="0.686cm" svg:width="2.041cm"><draw:image xlink:type="simple" xlink:show="embed" xlink:actuate="onLoad"/></draw:frame><draw:frame draw:name="Frame1" draw:style-name="Text_20_Box_20_85ID0ESEDO" text:anchor-type="paragraph" svg:width="2.041cm" svg:height="0.686cm" svg:x="6.856cm" svg:y="0.178cm" draw:z-index="1751665409"><draw:text-box><text:p text:style-name="ID0E4EDO"><text:span text:style-name="ID0ENFDO">核定通過</text:span></text:p></draw:text-box></draw:frame><draw:frame text:anchor-type="char" draw:z-index="1751663361" draw:style-name="ID0E4FDO" draw:name="直線單箭頭接點 88" svg:x="0.96cm" svg:y="0.859cm" svg:height="0cm" svg:width="1.104cm"><draw:image xlink:type="simple" xlink:show="embed" xlink:actuate="onLoad"/></draw:frame><draw:custom-shape draw:style-name="直線單箭頭接點_20_88ID0EPIDO" text:anchor-type="paragraph" svg:width="1.104cm" svg:height="0cm" draw:transform="rotate (-1.57079633) translate (2.064cm 0.859cm)" draw:z-index="1751663361"><draw:enhanced-geometry draw:type="non-primitive" svg:viewBox="0 0 21600 21600" draw:enhanced-path="M 0 0 L 21600 21600 N"/></draw:custom-shape><draw:frame text:anchor-type="char" draw:z-index="1751662337" draw:style-name="ID0E6IDO" draw:name="直線單箭頭接點 87" svg:x="1.512cm" svg:y="0.307cm" svg:height="0.002cm" svg:width="5.196cm"><draw:image xlink:type="simple" xlink:show="embed" xlink:actuate="onLoad"/></draw:frame><draw:custom-shape draw:style-name="直線單箭頭接點_20_87ID0ESLDO" text:anchor-type="paragraph" svg:width="5.196cm" svg:height="0.002cm" draw:transform="rotate (-3.14159265) translate (6.708cm 0.309cm)" draw:z-index="1751662337"><draw:enhanced-geometry draw:type="non-primitive" svg:viewBox="0 0 21600 21600" draw:modifiers="10800" draw:enhanced-path="M 0 0 L  ?f0 0 ?f0 21600 21600 21600 N"><draw:equation draw:name="f0" draw:formula="$0"/></draw:enhanced-geometry></draw:custom-shape></text:p>
      <text:p text:style-name="ID0E1LDO"><text:span text:style-name="ID0EFMDO"><draw:frame text:anchor-type="char" draw:z-index="1751687937" draw:style-name="ID0EQMDO" draw:name="肘形接點 92" svg:x="7.789cm" svg:y="0.527cm" svg:height="0.554cm" svg:width="1.369cm"><draw:image xlink:type="simple" xlink:show="embed" xlink:actuate="onLoad"/></draw:frame><draw:custom-shape draw:style-name="肘形接點_20_92ID0EDPDO" text:anchor-type="paragraph" svg:width="1.369cm" svg:height="0.554cm" svg:x="7.789cm" svg:y="0.527cm" draw:z-index="1751687937"><draw:enhanced-geometry draw:type="non-primitive" svg:viewBox="0 0 21600 21600" draw:modifiers="10800" draw:enhanced-path="M 0 0 L  ?f0 0 ?f0 21600 21600 21600 N" draw:mirror-vertical="true"><draw:equation draw:name="f0" draw:formula="$0"/></draw:enhanced-geometry></draw:custom-shape></text:span><draw:frame text:anchor-type="char" draw:z-index="1751633665" draw:style-name="ID0ERPDO" draw:name="流程圖: 替代處理程序 12" svg:x="3.84cm" svg:y="0.527cm" svg:height="1.334cm" svg:width="3.914cm"><draw:image xlink:type="simple" xlink:show="embed" xlink:actuate="onLoad"/></draw:frame><draw:custom-shape draw:style-name="流程圖_3a_ 替代處理程序 12ID0ECUDO" text:anchor-type="paragraph" svg:width="3.914cm" svg:height="1.334cm" svg:x="3.84cm" svg:y="0.527cm" draw:z-index="1751633665"><text:p text:style-name="ID0EMUDO"><text:span text:style-name="ID0E5UDO">通知修訂計畫書</text:span></text:p><text:p text:style-name="ID0EIVDO"><text:span text:style-name="ID0E1VDO">及準備簽約事宜</text:span></text:p><draw:enhanced-geometry draw:type="non-primitive" svg:viewBox="0 0 21600 21600" draw:modifiers="2700" draw:enhanced-path="M  ?f0 0 X 0 ?f0 L 0 ?f2 Y  ?f0 21600 L  ?f1 21600 X 21600 ?f2 L 21600 ?f0 Y  ?f1 0 Z N"><draw:equation draw:name="f0" draw:formula="$0"/><draw:equation draw:name="f1" draw:formula="width + 0 - $0"/><draw:equation draw:name="f2" draw:formula="height + 0 - $0"/><draw:equation draw:name="f3" draw:formula="?f0 * 2929 / 10000"/><draw:equation draw:name="f4" draw:formula="width + 0 - ?f3"/><draw:equation draw:name="f5" draw:formula="height + 0 - ?f3"/><draw:equation draw:name="f6" draw:formula="width"/><draw:equation draw:name="f7" draw:formula="height"/><draw:equation draw:name="f8" draw:formula="width * 1 / 2"/><draw:equation draw:name="f9" draw:formula="height * 1 / 2"/></draw:enhanced-geometry></draw:custom-shape></text:p>
      <text:p text:style-name="ID0EEWDO"><text:span text:style-name="ID0EPWDO"><draw:frame text:anchor-type="char" draw:z-index="1751681793" draw:style-name="ID0EZWDO" draw:name="直線單箭頭接點 86" svg:x="2.519cm" svg:y="0.626cm" svg:height="0cm" svg:width="1.321cm"><draw:image xlink:type="simple" xlink:show="embed" xlink:actuate="onLoad"/></draw:frame><draw:custom-shape draw:style-name="直線單箭頭接點_20_86ID0ELZDO" text:anchor-type="paragraph" svg:width="1.321cm" svg:height="0cm" draw:transform="rotate (-3.14159265) translate (3.179cm 1.286cm)" draw:z-index="1751681793"><draw:enhanced-geometry draw:type="non-primitive" svg:viewBox="0 0 21600 21600" draw:enhanced-path="M 0 0 L 21600 21600 N"/></draw:custom-shape></text:span><text:span text:style-name="ID0EVZDO"><draw:frame text:anchor-type="char" draw:z-index="1751680769" draw:style-name="ID0E6ZDO" draw:name="流程圖: 替代處理程序 82" svg:x="0.019cm" svg:y="0.141cm" svg:height="0.933cm" svg:width="2.499cm"><draw:image xlink:type="simple" xlink:show="embed" xlink:actuate="onLoad"/></draw:frame><draw:custom-shape draw:style-name="流程圖_3a_ 替代處理程序 82ID0EU4DO" text:anchor-type="paragraph" svg:width="2.499cm" svg:height="0.933cm" svg:x="0.019cm" svg:y="0.141cm" draw:z-index="1751680769"><text:p text:style-name="ID0E54DO"><text:span text:style-name="ID0EQ5DO">計畫結束</text:span></text:p><draw:enhanced-geometry draw:type="non-primitive" svg:viewBox="0 0 21600 21600" draw:modifiers="2700" draw:enhanced-path="M  ?f0 0 X 0 ?f0 L 0 ?f2 Y  ?f0 21600 L  ?f1 21600 X 21600 ?f2 L 21600 ?f0 Y  ?f1 0 Z N"><draw:equation draw:name="f0" draw:formula="$0"/><draw:equation draw:name="f1" draw:formula="width + 0 - $0"/><draw:equation draw:name="f2" draw:formula="height + 0 - $0"/><draw:equation draw:name="f3" draw:formula="?f0 * 2929 / 10000"/><draw:equation draw:name="f4" draw:formula="width + 0 - ?f3"/><draw:equation draw:name="f5" draw:formula="height + 0 - ?f3"/><draw:equation draw:name="f6" draw:formula="width"/><draw:equation draw:name="f7" draw:formula="height"/><draw:equation draw:name="f8" draw:formula="width * 1 / 2"/><draw:equation draw:name="f9" draw:formula="height * 1 / 2"/></draw:enhanced-geometry></draw:custom-shape></text:span></text:p>
      <text:p text:style-name="ID0E15DO"><draw:frame text:anchor-type="char" draw:z-index="1751682817" draw:style-name="ID0EL6DO" draw:name="文字方塊 100" svg:x="2.593cm" svg:y="0.203cm" svg:height="1.506cm" svg:width="1.247cm"><draw:image xlink:type="simple" xlink:show="embed" xlink:actuate="onLoad"/></draw:frame><draw:frame draw:name="Frame1" draw:style-name="文字方塊_20_100ID0EFDEO" text:anchor-type="paragraph" svg:width="1.247cm" svg:height="1.506cm" svg:x="2.593cm" svg:y="0.203cm" draw:z-index="1751682817"><draw:text-box><text:p text:style-name="ID0EQDEO"><text:span text:style-name="ID0EAEEO">廠商放棄簽約</text:span></text:p></draw:text-box></draw:frame><draw:frame text:anchor-type="char" draw:z-index="1751641857" draw:style-name="ID0ESEEO" draw:name="文字方塊 103" svg:x="9.158cm" svg:y="0.102cm" svg:height="2.212cm" svg:width="9.236cm"><draw:image xlink:type="simple" xlink:show="embed" xlink:actuate="onLoad"/></draw:frame><draw:frame draw:name="Frame1" draw:style-name="文字方塊_20_103ID0EGIEO" text:anchor-type="paragraph" svg:width="9.236cm" svg:height="2.212cm" svg:x="9.158cm" svg:y="0.102cm" draw:z-index="1751641857"><draw:text-box><text:p text:style-name="ID0ETIEO"><text:span text:style-name="ID0EAJEO">於簽約前辦理簽約暨管考說明會，向廠商說明簽約注意事項及計畫執行管考事項、會計核銷原則以及後續配合事項。</text:span></text:p></draw:text-box></draw:frame><draw:frame text:anchor-type="char" draw:z-index="1751683841" draw:style-name="ID0ESJEO" draw:name="直線單箭頭接點 7" svg:x="5.503cm" svg:y="0.921cm" svg:height="0cm" svg:width="0.658cm"><draw:image xlink:type="simple" xlink:show="embed" xlink:actuate="onLoad"/></draw:frame><draw:custom-shape draw:style-name="直線單箭頭接點_20_7ID0EEMEO" text:anchor-type="paragraph" svg:width="0.658cm" svg:height="0cm" draw:transform="rotate (-1.57079633) translate (6.16cm 0.921cm)" draw:z-index="1751683841"><draw:enhanced-geometry draw:type="non-primitive" svg:viewBox="0 0 21600 21600" draw:enhanced-path="M 0 0 L 21600 21600 N"/></draw:custom-shape></text:p>
      <text:p text:style-name="ID0EOMEO"><draw:frame text:anchor-type="char" draw:z-index="1751632641" draw:style-name="ID0E6MEO" draw:name="流程圖: 替代處理程序 14" svg:x="3.84cm" svg:y="0.614cm" svg:height="1.393cm" svg:width="3.949cm"><draw:image xlink:type="simple" xlink:show="embed" xlink:actuate="onLoad"/></draw:frame><draw:custom-shape draw:style-name="流程圖_3a_ 替代處理程序 14ID0EQREO" text:anchor-type="paragraph" svg:width="3.949cm" svg:height="1.393cm" svg:x="3.84cm" svg:y="0.614cm" draw:z-index="1751632641"><text:p text:style-name="ID0E1REO"><text:span text:style-name="ID0EMSEO">簽約暨</text:span></text:p><text:p text:style-name="ID0EWSEO"><text:span text:style-name="ID0EITEO">管考說明會</text:span></text:p><draw:enhanced-geometry draw:type="non-primitive" svg:viewBox="0 0 21600 21600" draw:modifiers="2700" draw:enhanced-path="M  ?f0 0 X 0 ?f0 L 0 ?f2 Y  ?f0 21600 L  ?f1 21600 X 21600 ?f2 L 21600 ?f0 Y  ?f1 0 Z N"><draw:equation draw:name="f0" draw:formula="$0"/><draw:equation draw:name="f1" draw:formula="width + 0 - $0"/><draw:equation draw:name="f2" draw:formula="height + 0 - $0"/><draw:equation draw:name="f3" draw:formula="?f0 * 2929 / 10000"/><draw:equation draw:name="f4" draw:formula="width + 0 - ?f3"/><draw:equation draw:name="f5" draw:formula="height + 0 - ?f3"/><draw:equation draw:name="f6" draw:formula="width"/><draw:equation draw:name="f7" draw:formula="height"/><draw:equation draw:name="f8" draw:formula="width * 1 / 2"/><draw:equation draw:name="f9" draw:formula="height * 1 / 2"/></draw:enhanced-geometry></draw:custom-shape></text:p>
      <text:p text:style-name="ID0ESTEO"><text:span text:style-name="ID0E4TEO"><draw:frame text:anchor-type="char" draw:z-index="1751679745" draw:style-name="ID0EIUEO" draw:name="肘形接點 92" svg:x="7.754cm" svg:y="0.293cm" svg:height="0.46cm" svg:width="1.369cm"><draw:image xlink:type="simple" xlink:show="embed" xlink:actuate="onLoad"/></draw:frame><draw:custom-shape draw:style-name="肘形接點_20_92ID0E2WEO" text:anchor-type="paragraph" svg:width="1.369cm" svg:height="0.46cm" svg:x="7.754cm" svg:y="0.293cm" draw:z-index="1751679745"><draw:enhanced-geometry draw:type="non-primitive" svg:viewBox="0 0 21600 21600" draw:modifiers="10800" draw:enhanced-path="M 0 0 L  ?f0 0 ?f0 21600 21600 21600 N" draw:mirror-vertical="true"><draw:equation draw:name="f0" draw:formula="$0"/></draw:enhanced-geometry></draw:custom-shape></text:span></text:p>
      <text:p text:style-name="ID0EDXEO"/>
      <text:p text:style-name="ID0EOXEO"><text:span text:style-name="ID0EZXEO"><draw:frame text:anchor-type="char" draw:z-index="1751676673" draw:style-name="ID0EDYEO" draw:name="文字方塊 104" svg:x="9.158cm" svg:y="0.102cm" svg:height="2.106cm" svg:width="9.236cm"><draw:image xlink:type="simple" xlink:show="embed" xlink:actuate="onLoad"/></draw:frame><draw:frame draw:name="Frame1" draw:style-name="文字方塊_20_104ID0EX2EO" text:anchor-type="paragraph" svg:width="9.236cm" svg:height="2.106cm" svg:x="9.158cm" svg:y="0.102cm" draw:z-index="1751676673"><draw:text-box><text:p text:style-name="ID0EE3EO"><text:span text:style-name="ID0ER3EO">本府依審查會議之決議確認補助計畫書與契約內容及預算分配無誤後，依簽約須知與廠商辦理正式簽約。</text:span></text:p></draw:text-box></draw:frame></text:span><draw:frame text:anchor-type="char" draw:z-index="1751685889" draw:style-name="ID0ED4EO" draw:name="直線單箭頭接點 7" svg:x="5.408cm" svg:y="0.527cm" svg:height="0.002cm" svg:width="0.852cm"><draw:image xlink:type="simple" xlink:show="embed" xlink:actuate="onLoad"/></draw:frame><draw:custom-shape draw:style-name="直線單箭頭接點_20_7ID0EZ6EO" text:anchor-type="paragraph" svg:width="0.852cm" svg:height="0.002cm" draw:transform="rotate (-1.57079633) translate (5.834cm 0.102cm)" draw:z-index="1751685889"><draw:enhanced-geometry draw:type="non-primitive" svg:viewBox="0 0 21600 21600" draw:modifiers="10800" draw:enhanced-path="M 0 0 L  ?f0 0 ?f0 21600 21600 21600 N"><draw:equation draw:name="f0" draw:formula="$0"/></draw:enhanced-geometry></draw:custom-shape></text:p>
      <text:p text:style-name="ID0EEAFO"><draw:frame text:anchor-type="char" draw:z-index="1751631617" draw:style-name="ID0EVAFO" draw:name="流程圖: 替代處理程序 16" svg:x="3.875cm" svg:y="0.319cm" svg:height="1.05cm" svg:width="3.949cm"><draw:image xlink:type="simple" xlink:show="embed" xlink:actuate="onLoad"/></draw:frame><draw:custom-shape draw:style-name="流程圖_3a_ 替代處理程序 16ID0EDEFO" text:anchor-type="paragraph" svg:width="3.949cm" svg:height="1.05cm" svg:x="3.875cm" svg:y="0.319cm" draw:z-index="1751631617"><text:p text:style-name="ID0ENEFO"><text:span text:style-name="ID0E1EFO">計畫簽約</text:span></text:p><draw:enhanced-geometry draw:type="non-primitive" svg:viewBox="0 0 21600 21600" draw:modifiers="2700" draw:enhanced-path="M  ?f0 0 X 0 ?f0 L 0 ?f2 Y  ?f0 21600 L  ?f1 21600 X 21600 ?f2 L 21600 ?f0 Y  ?f1 0 Z N"><draw:equation draw:name="f0" draw:formula="$0"/><draw:equation draw:name="f1" draw:formula="width + 0 - $0"/><draw:equation draw:name="f2" draw:formula="height + 0 - $0"/><draw:equation draw:name="f3" draw:formula="?f0 * 2929 / 10000"/><draw:equation draw:name="f4" draw:formula="width + 0 - ?f3"/><draw:equation draw:name="f5" draw:formula="height + 0 - ?f3"/><draw:equation draw:name="f6" draw:formula="width"/><draw:equation draw:name="f7" draw:formula="height"/><draw:equation draw:name="f8" draw:formula="width * 1 / 2"/><draw:equation draw:name="f9" draw:formula="height * 1 / 2"/></draw:enhanced-geometry></draw:custom-shape></text:p>
      <text:p text:style-name="ID0ECFFO"><draw:frame text:anchor-type="char" draw:z-index="1751644929" draw:style-name="ID0E1FFO" draw:name="直線單箭頭接點 95" svg:x="7.754cm" svg:y="2.538cm" svg:height="0.002cm" svg:width="1.404cm"><draw:image xlink:type="simple" xlink:show="embed" xlink:actuate="onLoad"/></draw:frame><draw:custom-shape draw:style-name="直線單箭頭接點_20_95ID0EMIFO" text:anchor-type="paragraph" svg:width="1.404cm" svg:height="0.002cm" svg:x="7.754cm" svg:y="2.538cm" draw:z-index="1751644929"><draw:enhanced-geometry draw:type="non-primitive" svg:viewBox="0 0 21600 21600" draw:modifiers="10800" draw:enhanced-path="M 0 0 L  ?f0 0 ?f0 21600 21600 21600 N"><draw:equation draw:name="f0" draw:formula="$0"/></draw:enhanced-geometry></draw:custom-shape><draw:frame text:anchor-type="char" draw:z-index="1751629569" draw:style-name="ID0E1IFO" draw:name="流程圖: 替代處理程序 18" svg:x="3.844cm" svg:y="2.039cm" svg:height="0.919cm" svg:width="3.914cm"><draw:image xlink:type="simple" xlink:show="embed" xlink:actuate="onLoad"/></draw:frame><draw:custom-shape draw:style-name="流程圖_3a_ 替代處理程序 18ID0EIMFO" text:anchor-type="paragraph" svg:width="3.914cm" svg:height="0.919cm" svg:x="3.844cm" svg:y="2.039cm" draw:z-index="1751629569"><text:p text:style-name="ID0ESMFO"><text:span text:style-name="ID0E6MFO">完成簽約撥款</text:span></text:p><draw:enhanced-geometry draw:type="non-primitive" svg:viewBox="0 0 21600 21600" draw:modifiers="2700" draw:enhanced-path="M  ?f0 0 X 0 ?f0 L 0 ?f2 Y  ?f0 21600 L  ?f1 21600 X 21600 ?f2 L 21600 ?f0 Y  ?f1 0 Z N"><draw:equation draw:name="f0" draw:formula="$0"/><draw:equation draw:name="f1" draw:formula="width + 0 - $0"/><draw:equation draw:name="f2" draw:formula="height + 0 - $0"/><draw:equation draw:name="f3" draw:formula="?f0 * 2929 / 10000"/><draw:equation draw:name="f4" draw:formula="width + 0 - ?f3"/><draw:equation draw:name="f5" draw:formula="height + 0 - ?f3"/><draw:equation draw:name="f6" draw:formula="width"/><draw:equation draw:name="f7" draw:formula="height"/><draw:equation draw:name="f8" draw:formula="width * 1 / 2"/><draw:equation draw:name="f9" draw:formula="height * 1 / 2"/></draw:enhanced-geometry></draw:custom-shape><text:span text:style-name="ID0EHNFO"><draw:frame text:anchor-type="char" draw:z-index="1751684865" draw:style-name="ID0ERNFO" draw:name="肘形接點 92" svg:x="7.789cm" svg:y="0.014cm" svg:height="0.464cm" svg:width="1.369cm"><draw:image xlink:type="simple" xlink:show="embed" xlink:actuate="onLoad"/></draw:frame><draw:custom-shape draw:style-name="肘形接點_20_92ID0EDQFO" text:anchor-type="paragraph" svg:width="1.369cm" svg:height="0.464cm" svg:x="7.789cm" svg:y="0.014cm" draw:z-index="1751684865"><draw:enhanced-geometry draw:type="non-primitive" svg:viewBox="0 0 21600 21600" draw:modifiers="10800" draw:enhanced-path="M 0 0 L  ?f0 0 ?f0 21600 21600 21600 N"><draw:equation draw:name="f0" draw:formula="$0"/></draw:enhanced-geometry></draw:custom-shape></text:span><text:span text:style-name="ID0ELQFO"><draw:frame text:anchor-type="char" draw:z-index="1751678721" draw:style-name="ID0EWQFO" draw:name="文字方塊 105" svg:x="9.158cm" svg:y="1.265cm" svg:height="2.051cm" svg:width="9.236cm"><draw:image xlink:type="simple" xlink:show="embed" xlink:actuate="onLoad"/></draw:frame><draw:frame draw:name="Frame1" draw:style-name="文字方塊_20_105ID0EKUFO" text:anchor-type="paragraph" svg:width="9.236cm" svg:height="2.051cm" svg:x="9.158cm" svg:y="1.265cm" draw:z-index="1751678721"><draw:text-box><text:p text:style-name="ID0EXUFO"><text:span text:style-name="ID0EEVFO">本府於契約用印完成後將契約正副本各一份寄還申請廠商完成簽約程序，並匯撥第一期補助款，開始執行計畫。</text:span></text:p></draw:text-box></draw:frame></text:span><draw:frame text:anchor-type="char" draw:z-index="1751686913" draw:style-name="ID0EWVFO" draw:name="直線單箭頭接點 7" svg:x="5.182cm" svg:y="1.342cm" svg:height="0.002cm" svg:width="1.298cm"><draw:image xlink:type="simple" xlink:show="embed" xlink:actuate="onLoad"/></draw:frame><draw:custom-shape draw:style-name="直線單箭頭接點_20_7ID0EMYFO" text:anchor-type="paragraph" svg:width="1.298cm" svg:height="0.002cm" draw:transform="rotate (-1.57079633) translate (5.831cm 0.694cm)" draw:z-index="1751686913"><draw:enhanced-geometry draw:type="non-primitive" svg:viewBox="0 0 21600 21600" draw:modifiers="10800" draw:enhanced-path="M 0 0 L  ?f0 0 ?f0 21600 21600 21600 N"><draw:equation draw:name="f0" draw:formula="$0"/></draw:enhanced-geometry></draw:custom-shape></text:p>
      <text:p text:style-name="ID0EWYFO"/>
      <text:p text:style-name="ID0EIZFO"/>
      <text:p text:style-name="ID0E1ZFO"><text:bookmark-start text:name="_Toc302383914"/><text:span text:style-name="ID0ER1FO"><text:s text:c="2"/>三、計畫審查重點注意事項</text:span></text:p>
      <text:p text:style-name="ID0E41FO"><text:span text:style-name="ID0EP2FO"><text:s text:c="4"/>(一)計畫審查重點</text:span></text:p>
      <text:p text:style-name="ID0E12FO"/>
      <table:table table:style-name="ID0EJ3FO">
        <table:table-column table:style-name="ID0E34FO"/>
        <table:table-column table:style-name="ID0E54FO"/>
        <table:table-column table:style-name="ID0EA5FO"/>
        <table:table-row table:style-name="ID0EC5FO">
          <table:table-cell table:style-name="ID0EI5FO" table:number-columns-spanned="2">
            <text:p text:style-name="ID0EV5FO"><text:span text:style-name="ID0EK6FO">審查原則</text:span></text:p>
          </table:table-cell>
          <table:table-cell table:style-name="ID0ET6FO">
            <text:p text:style-name="ID0E56FO"><text:span text:style-name="ID0ETAGO">說明</text:span></text:p>
          </table:table-cell>
        </table:table-row>
        <table:table-row table:style-name="ID0E3AGO">
          <table:table-cell table:style-name="ID0ECBGO" table:number-rows-spanned="3">
            <text:p text:style-name="ID0ERBGO"><text:span text:style-name="ID0EFCGO">計畫創新面︵擇</text:span><text:span text:style-name="ID0EOCGO">一</text:span><text:span text:style-name="ID0EXCGO">︶</text:span></text:p>
          </table:table-cell>
          <table:table-cell table:style-name="ID0EADGO">
            <text:p text:style-name="ID0ELDGO"><text:span text:style-name="ID0EAEGO">技術創新</text:span></text:p>
          </table:table-cell>
          <table:table-cell table:style-name="ID0EJEGO">
            <text:p text:style-name="ID0ESEGO"><text:span text:style-name="ID0EHFGO">◎技術研發是否具創新性</text:span></text:p>
            <text:p text:style-name="ID0EQFGO"><text:span text:style-name="ID0EFGGO">◎技術建立或來源是否明確可行</text:span></text:p>
            <text:p text:style-name="ID0EOGGO"><text:span text:style-name="ID0EDHGO">◎技術創新是否切合在地產業發展趨勢</text:span></text:p>
          </table:table-cell>
        </table:table-row>
        <table:table-row table:style-name="ID0EMHGO">
          <table:covered-table-cell table:style-name="ID0ESHGO">
            <text:p text:style-name="ID0E5HGO"/>
          </table:covered-table-cell>
          <table:table-cell table:style-name="ID0ETIGO">
            <text:p text:style-name="ID0E5IGO"><text:span text:style-name="ID0ETJGO">服務創新</text:span></text:p>
          </table:table-cell>
          <table:table-cell table:style-name="ID0E3JGO">
            <text:p text:style-name="ID0EHKGO"><text:span text:style-name="ID0E3KGO">◎服務模式是否具創新性</text:span></text:p>
            <text:p text:style-name="ID0EFLGO"><text:span text:style-name="ID0E1LGO">◎是否具在地產業特色</text:span></text:p>
            <text:p text:style-name="ID0EDMGO"><text:span text:style-name="ID0EYMGO">◎創新模式建立是否具有示範性、共通性或整合性</text:span></text:p>
          </table:table-cell>
        </table:table-row>
        <table:table-row table:style-name="ID0EBNGO">
          <table:covered-table-cell table:style-name="ID0EHNGO">
            <text:p text:style-name="ID0ETNGO"/>
          </table:covered-table-cell>
          <table:table-cell table:style-name="ID0EIOGO">
            <text:p text:style-name="ID0ETOGO"><text:span text:style-name="ID0EIPGO">經營模式創新</text:span></text:p>
          </table:table-cell>
          <table:table-cell table:style-name="ID0ERPGO">
            <text:p text:style-name="ID0E3PGO"><text:span text:style-name="ID0ERQGO">◎經營模式創新是否符合在地產業需求</text:span></text:p>
            <text:p text:style-name="ID0E1QGO"><text:span text:style-name="ID0EPRGO">◎是否可促成跨領域整合</text:span></text:p>
            <text:p text:style-name="ID0EYRGO"><text:span text:style-name="ID0ENSGO">◎是否為可帶動在地產業多元發展之營運模式</text:span></text:p>
          </table:table-cell>
        </table:table-row>
        <table:table-row table:style-name="ID0EWSGO">
          <table:table-cell table:style-name="ID0E6SGO">
            <text:p text:style-name="ID0EITGO"><text:span text:style-name="ID0E6TGO">產</text:span><text:span text:style-name="ID0EIUGO">業</text:span><text:span text:style-name="ID0ERUGO">面</text:span></text:p>
          </table:table-cell>
          <table:table-cell table:style-name="ID0E1UGO">
            <text:p text:style-name="ID0EBVGO"><text:span text:style-name="ID0EWVGO">創新效益</text:span></text:p>
          </table:table-cell>
          <table:table-cell table:style-name="ID0E6VGO">
            <text:p text:style-name="ID0EEWGO"><text:span text:style-name="ID0EZWGO">◎創新成果是否具在地產業市場潛力</text:span></text:p>
            <text:p text:style-name="ID0ECXGO"><text:span text:style-name="ID0EXXGO">◎創新效益是否對在地產業有重大、具體影響</text:span></text:p>
            <text:p text:style-name="ID0EAYGO"><text:span text:style-name="ID0EVYGO">◎計畫是否可產生市場效益、投資效益及就業效益等</text:span></text:p>
          </table:table-cell>
        </table:table-row>
        <table:table-row table:style-name="ID0E5YGO">
          <table:table-cell table:style-name="ID0EGZGO" table:number-rows-spanned="2">
            <text:p text:style-name="ID0ERZGO"><text:span text:style-name="ID0EH1GO">組織執行面</text:span></text:p>
          </table:table-cell>
          <table:table-cell table:style-name="ID0EQ1GO">
            <text:p text:style-name="ID0EX1GO"><text:span text:style-name="ID0EM2GO">研發能力</text:span></text:p>
          </table:table-cell>
          <table:table-cell table:style-name="ID0EV2GO">
            <text:p text:style-name="ID0E32GO"><text:span text:style-name="ID0ER3GO">◎公司是否具備系統整合能力及執行能力</text:span></text:p>
            <text:p text:style-name="ID0E13GO"><text:span text:style-name="ID0EP4GO">◎研發團隊</text:span><text:span text:style-name="ID0EY4GO">(</text:span><text:span text:style-name="ID0EA5GO">人員</text:span><text:span text:style-name="ID0EJ5GO">)</text:span><text:span text:style-name="ID0ER5GO">是否具備所需核心技術、專業能力及經驗</text:span></text:p>
            <text:p text:style-name="ID0E15GO"><text:span text:style-name="ID0EP6GO">◎關鍵技術是否委外或引進，且公司是否具技術承接能力</text:span></text:p>
            <text:p text:style-name="ID0EY6GO"><text:span text:style-name="ID0ENAHO">◎公司是否已有專利或其他研究實績</text:span></text:p>
          </table:table-cell>
        </table:table-row>
        <table:table-row table:style-name="ID0EWAHO">
          <table:covered-table-cell table:style-name="ID0E3AHO">
            <text:p text:style-name="ID0EEBHO"/>
          </table:covered-table-cell>
          <table:table-cell table:style-name="ID0EZBHO">
            <text:p text:style-name="ID0EACHO"><text:span text:style-name="ID0EVCHO">實施方法</text:span></text:p>
          </table:table-cell>
          <table:table-cell table:style-name="ID0E5CHO">
            <text:p text:style-name="ID0EFDHO"><text:span text:style-name="ID0E1DHO">◎計畫指標、規格、功能、應用是否明確</text:span></text:p>
            <text:p text:style-name="ID0EDEHO"><text:span text:style-name="ID0EYEHO">◎實施方法是否明確可行</text:span></text:p>
            <text:p text:style-name="ID0EBFHO"><text:span text:style-name="ID0EWFHO">◎預期進度、查核點是否明確</text:span></text:p>
            <text:p text:style-name="ID0E6FHO"><text:span text:style-name="ID0EUGHO">◎智慧財產權管理是否合理</text:span></text:p>
          </table:table-cell>
        </table:table-row>
        <table:table-row table:style-name="ID0E4GHO">
          <table:table-cell table:style-name="ID0EFHHO" table:number-rows-spanned="5">
            <text:p text:style-name="ID0EQHHO"><text:span text:style-name="ID0EGIHO">共通性</text:span></text:p>
          </table:table-cell>
          <table:table-cell table:style-name="ID0EPIHO">
            <text:p text:style-name="ID0EWIHO"><text:span text:style-name="ID0ELJHO">研發團隊</text:span></text:p>
          </table:table-cell>
          <table:table-cell table:style-name="ID0EUJHO">
            <text:p text:style-name="ID0E2JHO"><text:span text:style-name="ID0EQKHO">◎專職研發團隊</text:span><text:span text:style-name="ID0EZKHO">(</text:span><text:span text:style-name="ID0EBLHO">人員</text:span><text:span text:style-name="ID0EKLHO">)</text:span><text:span text:style-name="ID0ESLHO">之資格及能力是否符合計畫所需</text:span></text:p>
            <text:p text:style-name="ID0E2LHO"><text:span text:style-name="ID0EQMHO">◎委外之工作項目與費用是否合理，有無重複編列之虞</text:span></text:p>
            <text:p text:style-name="ID0EZMHO"><text:span text:style-name="ID0EONHO">◎委外之合作單位及專業能力是否符合計畫所需</text:span></text:p>
          </table:table-cell>
        </table:table-row>
        <table:table-row table:style-name="ID0EXNHO">
          <table:covered-table-cell table:style-name="ID0E6NHO">
            <text:p text:style-name="ID0EHOHO"/>
          </table:covered-table-cell>
          <table:table-cell table:style-name="ID0E3OHO">
            <text:p text:style-name="ID0EDPHO"><text:span text:style-name="ID0EYPHO">經費編列</text:span></text:p>
          </table:table-cell>
          <table:table-cell table:style-name="ID0EBQHO">
            <text:p text:style-name="ID0EIQHO"><text:span text:style-name="ID0E4QHO">◎各項會計科目(人事費含顧問費/耗材及原材料費/研究設備使用費及維護費/技術引進及委託研究費等)之經費編列合理性</text:span></text:p>
            <text:p text:style-name="ID0EGRHO"><text:span text:style-name="ID0E2RHO">◎公司管理階層參與計畫之合理性</text:span></text:p>
          </table:table-cell>
        </table:table-row>
        <table:table-row table:style-name="ID0EESHO">
          <table:covered-table-cell table:style-name="ID0EMSHO">
            <text:p text:style-name="ID0EUSHO"/>
          </table:covered-table-cell>
          <table:table-cell table:style-name="ID0EJTHO">
            <text:p text:style-name="ID0EQTHO"><text:span text:style-name="ID0EFUHO">清潔生產</text:span><text:span text:style-name="ID0EOUHO">/</text:span><text:span text:style-name="ID0EWUHO">資源回收</text:span></text:p>
          </table:table-cell>
          <table:table-cell table:style-name="ID0E6UHO">
            <text:p text:style-name="ID0EGVHO"><text:span text:style-name="ID0E2VHO">◎計畫產出成果是否有助於促進產業永續發展或綠色清潔生產概念</text:span></text:p>
            <text:p text:style-name="ID0EEWHO"><text:span text:style-name="ID0EZWHO">◎計畫產出成果是否符合節約資源與能源、增進環保與工業安全</text:span></text:p>
          </table:table-cell>
        </table:table-row>
        <table:table-row table:style-name="ID0ECXHO">
          <table:covered-table-cell table:style-name="ID0EKXHO">
            <text:p text:style-name="ID0ESXHO"/>
          </table:covered-table-cell>
          <table:table-cell table:style-name="ID0EHYHO">
            <text:p text:style-name="ID0EOYHO"><text:span text:style-name="ID0EDZHO">其他鼓勵事項</text:span></text:p>
          </table:table-cell>
          <table:table-cell table:style-name="ID0EMZHO">
            <text:p text:style-name="ID0ETZHO"><text:span text:style-name="ID0EI1HO">◎</text:span><text:span text:style-name="ID0ER1HO">計畫方向切合連江縣現行重點發展政策者</text:span></text:p>
            <text:p text:style-name="ID0E31HO"><text:span text:style-name="ID0ER2HO">◎屬傳統產業，且計畫可促進其轉型或升級者</text:span></text:p>
            <text:p text:style-name="ID0E12HO"><text:span text:style-name="ID0ER3HO">◎</text:span><text:span text:style-name="ID0E13HO">青年返鄉創業者</text:span></text:p>
            <text:p text:style-name="ID0EF4HO"><text:span text:style-name="ID0E14HO">◎</text:span><text:span text:style-name="ID0ED5HO">已建立完整後續行銷通路</text:span><text:span text:style-name="ID0EO5HO">及獲利計畫者</text:span></text:p>
          </table:table-cell>
        </table:table-row>
      </table:table>
      <text:p text:style-name="ID0EZ5HO"/>
      <text:p text:style-name="ID0EK6HO"/>
      <text:p text:style-name="ID0E26HO"/>
      <text:p text:style-name="ID0EMAIO"/>
      <text:p text:style-name="ID0E4AIO"><text:span text:style-name="ID0EOBIO"><text:s text:c="4"/>(二)計畫審查簡報內容</text:span></text:p>
      <text:p text:style-name="ID0E1BIO"/>
      <table:table table:style-name="ID0ELCIO">
        <table:table-column table:style-name="ID0E3DIO"/>
        <table:table-row table:style-name="ID0E5DIO">
          <table:table-cell table:style-name="ID0EEEIO">
            <text:p text:style-name="ID0E1EIO"><text:span text:style-name="ID0EMFIO">簡報大綱</text:span></text:p>
          </table:table-cell>
        </table:table-row>
        <table:table-row table:style-name="ID0EVFIO">
          <table:table-cell table:style-name="ID0E2FIO">
            <text:list text:style-name="L21" text:continue-numbering="true">
              <text:list-item>
                <text:p text:style-name="ID0EIGIO"><text:span text:style-name="ID0E4GIO">委員意見回覆</text:span></text:p>
              </text:list-item>
            </text:list>
          </table:table-cell>
        </table:table-row>
        <table:table-row table:style-name="ID0EGHIO">
          <table:table-cell table:style-name="ID0EMHIO">
            <text:list text:style-name="L21" text:continue-numbering="true">
              <text:list-item>
                <text:p text:style-name="ID0ETHIO"><text:span text:style-name="ID0EIIIO">計畫摘要表</text:span></text:p>
              </text:list-item>
            </text:list>
          </table:table-cell>
        </table:table-row>
        <table:table-row table:style-name="ID0ERIIO">
          <table:table-cell table:style-name="ID0EXIIO">
            <text:list text:style-name="L21" text:continue-numbering="true">
              <text:list-item>
                <text:p text:style-name="ID0E5IIO"><text:span text:style-name="ID0ETJIO">公司簡介/企業經營理念</text:span></text:p>
              </text:list-item>
            </text:list>
            <text:list text:style-name="L22" text:continue-numbering="true">
              <text:list-item>
                <text:p text:style-name="ID0E3JIO"><text:span text:style-name="ID0E1KIO">技術團隊與經驗</text:span></text:p>
              </text:list-item>
            </text:list>
          </table:table-cell>
        </table:table-row>
        <table:table-row table:style-name="ID0EELIO">
          <table:table-cell table:style-name="ID0EKLIO">
            <text:list text:style-name="L21" text:continue-numbering="true">
              <text:list-item>
                <text:p text:style-name="ID0ERLIO"><text:span text:style-name="ID0EGMIO">申請計畫之動機與目的</text:span></text:p>
              </text:list-item>
            </text:list>
          </table:table-cell>
        </table:table-row>
        <table:table-row table:style-name="ID0EPMIO">
          <table:table-cell table:style-name="ID0EVMIO">
            <text:list text:style-name="L21" text:continue-numbering="true">
              <text:list-item>
                <text:p text:style-name="ID0E3MIO"><text:span text:style-name="ID0ERNIO">計畫背景說明</text:span></text:p>
              </text:list-item>
            </text:list>
          </table:table-cell>
        </table:table-row>
        <table:table-row table:style-name="ID0E1NIO">
          <table:table-cell table:style-name="ID0EAOIO">
            <text:list text:style-name="L21" text:continue-numbering="true">
              <text:list-item>
                <text:p text:style-name="ID0EHOIO"><text:span text:style-name="ID0E3OIO">計畫創新性說明</text:span></text:p>
              </text:list-item>
            </text:list>
            <text:list text:style-name="L23" text:continue-numbering="true">
              <text:list-item>
                <text:p text:style-name="ID0EFPIO"><text:span text:style-name="ID0EDQIO">技術/產品/服務指標規格</text:span></text:p>
              </text:list-item>
              <text:list-item>
                <text:p text:style-name="ID0ENQIO"><text:span text:style-name="ID0ELRIO">技術/產品/服務創新比較</text:span></text:p>
              </text:list-item>
              <text:list-item>
                <text:p text:style-name="ID0EVRIO"><text:span text:style-name="ID0ETSIO">技術國內外發展趨勢</text:span></text:p>
              </text:list-item>
            </text:list>
          </table:table-cell>
        </table:table-row>
        <table:table-row table:style-name="ID0E4SIO">
          <table:table-cell table:style-name="ID0EDTIO">
            <text:list text:style-name="L21" text:continue-numbering="true">
              <text:list-item>
                <text:p text:style-name="ID0EKTIO"><text:span text:style-name="ID0E6TIO">計畫效益</text:span></text:p>
              </text:list-item>
            </text:list>
            <text:list text:style-name="L24" text:continue-numbering="true">
              <text:list-item>
                <text:p text:style-name="ID0EIUIO"><text:span text:style-name="ID0EGVIO">對產業、產業技術具有之創造、加值或流通之效益</text:span></text:p>
              </text:list-item>
              <text:list-item>
                <text:p text:style-name="ID0EQVIO"><text:span text:style-name="ID0EOWIO">對地區產業發展之影響及關鍵性</text:span></text:p>
              </text:list-item>
              <text:list-item>
                <text:p text:style-name="ID0EYWIO"><text:span text:style-name="ID0EYXIO">預計產出</text:span><text:span text:style-name="ID0EEYIO">商品效益及通路行銷規劃內容</text:span></text:p>
              </text:list-item>
            </text:list>
          </table:table-cell>
        </table:table-row>
        <table:table-row table:style-name="ID0EQYIO">
          <table:table-cell table:style-name="ID0EWYIO">
            <text:list text:style-name="L21" text:continue-numbering="true">
              <text:list-item>
                <text:p text:style-name="ID0E4YIO"><text:span text:style-name="ID0ESZIO">實施方法與步驟</text:span></text:p>
              </text:list-item>
            </text:list>
            <text:list text:style-name="L25" text:continue-numbering="true">
              <text:list-item>
                <text:p text:style-name="ID0E2ZIO"><text:span text:style-name="ID0EZ1IO">實施方法與步驟</text:span></text:p>
              </text:list-item>
              <text:list-item>
                <text:p text:style-name="ID0ED2IO"><text:span text:style-name="ID0EB3IO">可能技術來源（自行開發、合作研究、委託開發或技術引進等）</text:span></text:p>
              </text:list-item>
              <text:list-item>
                <text:p text:style-name="ID0EL3IO"><text:span text:style-name="ID0EJ4IO">甘特圖及重要查核點(含產出說明)</text:span></text:p>
              </text:list-item>
            </text:list>
          </table:table-cell>
        </table:table-row>
        <table:table-row table:style-name="ID0ET4IO">
          <table:table-cell table:style-name="ID0EZ4IO">
            <text:list text:style-name="L21" text:continue-numbering="true">
              <text:list-item>
                <text:p text:style-name="ID0EA5IO"><text:span text:style-name="ID0EV5IO">計畫投入資源（人力、時間、經費投入等）</text:span></text:p>
              </text:list-item>
            </text:list>
          </table:table-cell>
        </table:table-row>
        <table:table-row table:style-name="ID0E55IO">
          <table:table-cell table:style-name="ID0EE6IO">
            <text:list text:style-name="L21" text:continue-numbering="true">
              <text:list-item>
                <text:p text:style-name="ID0EL6IO"><text:span text:style-name="ID0EAAJO">經費編列說明（各項目分配合理性）</text:span></text:p>
              </text:list-item>
            </text:list>
          </table:table-cell>
        </table:table-row>
        <table:table-row table:style-name="ID0EJAJO">
          <table:table-cell table:style-name="ID0EPAJO">
            <text:list text:style-name="L21" text:continue-numbering="true">
              <text:list-item>
                <text:p text:style-name="ID0EWAJO"><text:span text:style-name="ID0ELBJO">結語</text:span></text:p>
              </text:list-item>
            </text:list>
          </table:table-cell>
        </table:table-row>
      </table:table>
      <text:p text:style-name="ID0EUBJO"/>
      <text:p text:style-name="ID0EFCJO"><text:bookmark-end text:name="_Toc302383914"/><text:span text:style-name="ID0EIDJO">肆、計畫簽約與執行</text:span></text:p>
      <text:p text:style-name="ID0EWDJO"><text:span text:style-name="ID0ENEJO">一、計畫簽約：</text:span></text:p>
      <text:p text:style-name="ID0EVEJO"><text:span text:style-name="ID0ELFJO"><text:s text:c="4"/>(一)簽約廠商應於核定通知函發文日起</text:span><text:span text:style-name="ID0EWFJO">15</text:span><text:span text:style-name="ID0EAGJO">日</text:span><text:span text:style-name="ID0EKGJO">內完成簽約，若無法依時限辦理，</text:span></text:p>
      <text:p text:style-name="ID0EUGJO"><text:span text:style-name="ID0EKHJO"><text:s text:c="8"/>應來含敘明事由申請展延，經同意後方可展延簽約期限(最長以兩個月</text:span></text:p>
      <text:p text:style-name="ID0EVHJO"><text:span text:style-name="ID0ELIJO"><text:s text:c="8"/>月為限)，逾期視同放棄受補助之權利。</text:span></text:p>
      <text:p text:style-name="ID0EWIJO"><text:span text:style-name="ID0EMJJO"><text:s text:c="4"/>(二)契約生效日為本府審查通過核定通知函發文日之下一個月之第一日為</text:span></text:p>
      <text:p text:style-name="ID0EXJJO"><text:span text:style-name="ID0ENKJO"><text:s text:c="8"/>契約生效日。(例如：本府核定通知函發文日期為5月20日，則其契</text:span></text:p>
      <text:p text:style-name="ID0EYKJO"><text:span text:style-name="ID0EOLJO"><text:s text:c="8"/>約生效日為6月1日)。</text:span></text:p>
      <text:p text:style-name="ID0EZLJO"><text:span text:style-name="ID0ENMJO"><text:s/></text:span><text:span text:style-name="ID0EYMJO"><text:s/></text:span><text:span text:style-name="ID0EDNJO">二、補助款撥付：</text:span></text:p>
      <text:p text:style-name="ID0ELNJO"><text:span text:style-name="ID0EFOJO"><text:s text:c="4"/>(一)</text:span><text:span text:style-name="ID0EQOJO"><text:s/></text:span><text:span text:style-name="ID0E2OJO">核定計畫採全程審查，1次簽約、</text:span><text:span text:style-name="ID0EFPJO">2</text:span><text:span text:style-name="ID0EQPJO">期付款。</text:span><text:span text:style-name="ID0E1PJO">期初支付補助</text:span><text:span text:style-name="ID0EEQJO">款</text:span><text:span text:style-name="ID0EOQJO">5</text:span><text:span text:style-name="ID0EXQJO">0</text:span><text:span text:style-name="ID0EARJO">%，俟期末</text:span><text:span text:style-name="ID0EKRJO"><text:s/></text:span></text:p>
      <text:p text:style-name="ID0EWRJO"><text:span text:style-name="ID0ERSJO"><text:s text:c="2"/></text:span><text:span text:style-name="ID0E4SJO"><text:s text:c="2"/></text:span><text:span text:style-name="ID0EITJO">提出結案報告後，再支付其餘款項。</text:span></text:p>
      <text:p text:style-name="ID0ESTJO"><text:span text:style-name="ID0EIUJO"><text:s text:c="4"/>(二)</text:span><text:span text:style-name="ID0ETUJO"><text:s/></text:span><text:span text:style-name="ID0E5UJO">補助款應專戶儲存專帳管理，如有結餘或孳息毛額，應自本府通知函</text:span></text:p>
      <text:p text:style-name="ID0EIVJO"><text:span text:style-name="ID0E5VJO"><text:s text:c="8"/></text:span><text:span text:style-name="ID0ELWJO"><text:s/></text:span><text:span text:style-name="ID0EWWJO">到達後15日內繳回縣庫。</text:span></text:p>
      <text:p text:style-name="ID0EAXJO"><text:span text:style-name="ID0EWXJO"><text:s text:c="4"/>(三)</text:span><text:span text:style-name="ID0EBYJO"><text:s/></text:span><text:span text:style-name="ID0EIYJO">補助款之撥付，如遇有預算刪減等特殊原因，本府有權逕行調整補助額度</text:span></text:p>
      <text:p text:style-name="ID0ESYJO"><text:span text:style-name="ID0EIZJO"><text:s text:c="9"/></text:span><text:span text:style-name="ID0EUZJO">與補助款項及撥付期日，簽約廠商應同意配合辦理。</text:span></text:p>
      <text:p text:style-name="ID0E5ZJO"><text:span text:style-name="ID0ES1JO"><text:s text:c="2"/></text:span><text:span text:style-name="ID0E41JO">三、</text:span><text:span text:style-name="ID0EF2JO">計畫管考</text:span><text:span text:style-name="ID0EN2JO">：</text:span></text:p>
      <text:p text:style-name="ID0EV2JO"><text:span text:style-name="ID0EJ3JO"><text:s text:c="4"/>(一)</text:span><text:span text:style-name="ID0EU3JO"><text:s/></text:span><text:span text:style-name="ID0E23JO">簽約廠商若違反契約規定，經本府查核屬實且未能於限期完成改善者，得</text:span></text:p>
      <text:p text:style-name="ID0EF4JO"><text:span text:style-name="ID0EZ4JO"><text:s text:c="9"/>依契約規定終止計畫或解除契約。</text:span></text:p>
      <text:p text:style-name="ID0EE5JO"><text:span text:style-name="ID0EY5JO"><text:s text:c="4"/>(二)</text:span><text:span text:style-name="ID0ED6JO"><text:s/></text:span><text:span text:style-name="ID0EK6JO">簽約廠商於計畫執行期間需每月提交工作進度報告，簽約後第二個月須提</text:span></text:p>
      <text:p text:style-name="ID0EU6JO"><text:span text:style-name="ID0EIAKO"><text:s text:c="9"/>送包裝設計稿審查</text:span><text:span text:style-name="ID0ETAKO">相關標示</text:span><text:span text:style-name="ID0E4AKO">，審查修正無</text:span><text:span text:style-name="ID0EHBKO">誤</text:span><text:span text:style-name="ID0ERBKO">後方可送交生產</text:span><text:span text:style-name="ID0E2BKO">。</text:span></text:p>
      <text:p text:style-name="ID0EFCKO"><text:span text:style-name="ID0EZCKO"><text:s text:c="4"/>(三)</text:span><text:span text:style-name="ID0EEDKO"><text:s/></text:span><text:span text:style-name="ID0ELDKO">本府於廠商執行計畫中或結案後，進行績效評估時，廠商應全力配合，</text:span></text:p>
      <text:p text:style-name="ID0EVDKO"><text:span text:style-name="ID0EJEKO"><text:s text:c="9"/>以增進本計畫對產業升級及對經濟發展之效益。</text:span></text:p>
      <text:p text:style-name="ID0EUEKO"><text:span text:style-name="ID0EIFKO"><text:s text:c="4"/>(四) 廠商有義務於本計畫結束後三年內，配合本府之要求提供本計畫執行</text:span></text:p>
      <text:p text:style-name="ID0ETFKO"><text:span text:style-name="ID0EHGKO"><text:s text:c="9"/>成效之相關資料，及配合本府辦理推廣本計畫研究成果之展覽及宣導</text:span></text:p>
      <text:p text:style-name="ID0ESGKO"><text:span text:style-name="ID0EGHKO"><text:s text:c="9"/>活動。</text:span></text:p>
      <text:p text:style-name="ID0ERHKO"><text:span text:style-name="ID0EFIKO"><text:s text:c="4"/>(五) 廠商有義務依據計畫產出數量回饋一定比例之開發商品(具體數量另定)。</text:span></text:p>
      <text:p text:style-name="ID0EQIKO"><text:span text:style-name="ID0EEJKO"><text:s text:c="4"/>(</text:span><text:span text:style-name="ID0EPJKO">六</text:span><text:span text:style-name="ID0EZJKO">)</text:span><text:span text:style-name="ID0EDKKO"><text:s/></text:span><text:span text:style-name="ID0EKKKO">簽約廠商應於計畫簽約日第四個月結束15日內繳交期中報告（另含電子</text:span></text:p>
      <text:p text:style-name="ID0EUKKO"><text:span text:style-name="ID0EILKO"><text:s text:c="9"/>檔光碟片1份），並於計畫結束15日內繳交期末報告（另含電子檔光碟片</text:span></text:p>
      <text:p text:style-name="ID0ETLKO"><text:span text:style-name="ID0EHMKO"><text:s text:c="9"/>1份），其報告內容須包含工作進度報告表及會計報告表，以了解計畫進</text:span></text:p>
      <text:p text:style-name="ID0ESMKO"><text:span text:style-name="ID0EGNKO"><text:s text:c="9"/>行情況。</text:span></text:p>
      <text:p text:style-name="ID0ERNKO"><text:span text:style-name="ID0EFOKO"><text:s text:c="4"/>(</text:span><text:span text:style-name="ID0EQOKO">七</text:span><text:span text:style-name="ID0E1OKO">)</text:span><text:span text:style-name="ID0EEPKO"><text:s/></text:span><text:span text:style-name="ID0ELPKO">廠商須依專案契約書規定來函申請變更，本府就廠商所提變更事項，配</text:span></text:p>
      <text:p text:style-name="ID0EVPKO"><text:span text:style-name="ID0EJQKO"><text:s text:c="9"/>合委員審查意見辦理查核，並得視需要辦理查訪，審查結果由本府函知</text:span></text:p>
      <text:p text:style-name="ID0EUQKO"><text:span text:style-name="ID0EIRKO"><text:s text:c="9"/>廠商。公司負責人、名稱或地址等重要變更事項，廠商來函並提供相關</text:span></text:p>
      <text:p text:style-name="ID0ETRKO"><text:span text:style-name="ID0EHSKO"><text:s text:c="9"/>資料後，由本府產業發展處審查核備後存查。</text:span></text:p>
      <text:p text:style-name="ID0ESSKO"><text:span text:style-name="ID0EKTKO"><text:s text:c="4"/>(</text:span><text:span text:style-name="ID0EVTKO">八</text:span><text:span text:style-name="ID0E6TKO">)</text:span><text:span text:style-name="ID0EJUKO"><text:s/></text:span><text:span text:style-name="ID0EQUKO">執行本計畫各項費用之支出</text:span><text:span text:style-name="ID0E1UKO">需</text:span><text:span text:style-name="ID0EGVKO">以轉帳或匯款方式支付，</text:span><text:span text:style-name="ID0ESVKO">應</text:span><text:span text:style-name="ID0E5VKO">取得具合法之</text:span></text:p>
      <text:p text:style-name="ID0EIWKO"><text:span text:style-name="ID0E6WKO">原始憑證，其內部憑證則</text:span><text:span text:style-name="ID0EJXKO">依內部核准程序辦理，</text:span><text:span text:style-name="ID0ETXKO">並</text:span><text:span text:style-name="ID0E4XKO">具備本計畫相關負責人員之簽署。</text:span></text:p>
      <text:p text:style-name="ID0EHYKO"><text:span text:style-name="ID0E2YKO"><text:s text:c="4"/>(</text:span><text:span text:style-name="ID0EGZKO">九</text:span><text:span text:style-name="ID0EQZKO">)</text:span><text:span text:style-name="ID0E1ZKO"><text:s/></text:span><text:span text:style-name="ID0EB1KO">本府相關人員得隨時查閱與本計畫相關文件、單據及帳冊，必要時並</text:span></text:p>
      <text:p text:style-name="ID0EL1KO"><text:span text:style-name="ID0E61KO"><text:s text:c="9"/>可查閱廠商接受其他政府單位補助或委辦之相關資料。</text:span></text:p>
      <text:p text:style-name="ID0EK2KO"><text:span text:style-name="ID0E52KO"><text:s text:c="4"/></text:span></text:p>
      <text:p text:style-name="ID0EK3KO"><text:span text:style-name="ID0EA4KO"><text:s text:c="4"/></text:span><text:span text:style-name="ID0EN4KO">(</text:span><text:span text:style-name="ID0EZ4KO">十</text:span><text:span text:style-name="ID0EF5KO">)</text:span><text:span text:style-name="ID0ER5KO"><text:s/></text:span><text:span text:style-name="ID0E15KO">計畫執行及經費使用，有可歸責於受補助者之下列情形之一者，本府</text:span></text:p>
      <text:p text:style-name="ID0EG6KO"><text:span text:style-name="ID0E36KO"><text:s text:c="9"/>得視情況停止撥付餘款或解除契約，並追回已撥付之補助經費。</text:span></text:p>
      <text:p text:style-name="ID0EJALO"><text:span text:style-name="ID0E6ALO"><text:s text:c="4"/></text:span><text:span text:style-name="ID0ENBLO"><text:s text:c="3"/></text:span><text:span text:style-name="ID0E2BLO">1.</text:span><text:span text:style-name="ID0EGCLO">經費挪作他用。</text:span></text:p>
      <text:p text:style-name="ID0ESCLO"><text:span text:style-name="ID0EIDLO"><text:s text:c="4"/></text:span><text:span text:style-name="ID0EWDLO"><text:s text:c="3"/></text:span><text:span text:style-name="ID0EEELO">2.</text:span><text:span text:style-name="ID0EPELO">無正當理由停止計畫內之工作，或進度嚴重落後。</text:span></text:p>
      <text:p text:style-name="ID0E2ELO"><text:span text:style-name="ID0ERFLO"><text:s text:c="7"/></text:span><text:span text:style-name="ID0E6FLO">3.</text:span><text:span text:style-name="ID0EKGLO">所進行之工作與計畫書內容有嚴重差異。</text:span></text:p>
      <text:p text:style-name="ID0EWGLO"><text:span text:style-name="ID0EMHLO"><text:s text:c="7"/></text:span><text:span text:style-name="ID0E1HLO">4.</text:span><text:span text:style-name="ID0EFILO">發生契約內容所定終止或解除契約之事由。</text:span></text:p>
      <text:p text:style-name="ID0ERILO"><text:span text:style-name="ID0EHJLO"><text:s text:c="7"/></text:span><text:span text:style-name="ID0EVJLO">5.</text:span><text:span text:style-name="ID0EAKLO">其他違反法令或契約之重大情事，影響計畫之執行者。</text:span></text:p>
      <text:p text:style-name="ID0EMKLO"/>
      <text:p text:style-name="ID0EALLO"><text:span text:style-name="ID0EULLO"><text:s/></text:span><text:span text:style-name="ID0EAMLO">伍、其他原則及注意事項</text:span></text:p>
      <text:p text:style-name="ID0EKMLO"><text:span text:style-name="ID0E5MLO"><text:s text:c="3"/>一、申請計畫所提送之所有資料，因須存檔查考，均不予以發還。</text:span></text:p>
      <text:p text:style-name="ID0EJNLO"><text:span text:style-name="ID0E4NLO"><text:s text:c="3"/>二、研究成果及所產生之智慧財產權，歸屬申請者所有。</text:span></text:p>
      <text:p text:style-name="ID0EIOLO"><text:span text:style-name="ID0E3OLO"><text:s text:c="3"/>三、申請者所提供及填報之各項資料，皆應與申請者現況、事實相符，絕不</text:span></text:p>
      <text:p text:style-name="ID0EHPLO"><text:span text:style-name="ID0E2PLO"><text:s text:c="7"/>可侵害他人專利權、著作權、商標權或營業秘密等相關智慧財產權，否</text:span></text:p>
      <text:p text:style-name="ID0EGQLO"><text:span text:style-name="ID0E1QLO"><text:s text:c="7"/>則應負一切責任並接受處置。</text:span></text:p>
      <text:p text:style-name="ID0EFRLO"><text:span text:style-name="ID0EZRLO"><text:s text:c="3"/>四、簽約計畫如經查證已獲政府其他補助者，除解除契約並退回全部補助款</text:span></text:p>
      <text:p text:style-name="ID0EESLO"><text:span text:style-name="ID0EYSLO"><text:s text:c="7"/>項外，並自解約日起3年不得申請本計畫之補助。</text:span></text:p>
      <text:p text:style-name="ID0EDTLO"><text:span text:style-name="ID0EXTLO"><text:s text:c="3"/>五、簽約廠商經連江縣政府逕行通知解除、終止契約者，3年內不得再申請</text:span></text:p>
      <text:p text:style-name="ID0ECULO"><text:span text:style-name="ID0EWULO"><text:s text:c="7"/>本計畫之補助。</text:span></text:p>
      <text:p text:style-name="ID0EBVLO"><text:span text:style-name="ID0EVVLO"><text:s text:c="3"/>六、簽約廠商執行計畫期間有解除契約、終止契約及因故未能結案者，3年</text:span></text:p>
      <text:p text:style-name="ID0EAWLO"><text:span text:style-name="ID0EUWLO"><text:s text:c="7"/>內不得再申請本計畫之補助，放棄簽約者亦同。</text:span></text:p>
      <text:p text:style-name="ID0E6WLO"><text:span text:style-name="ID0ETXLO"><text:s text:c="3"/></text:span><text:span text:style-name="ID0E6XLO">七</text:span><text:span text:style-name="ID0EJYLO">、廠商</text:span><text:span text:style-name="ID0ETYLO">不得為任何行為致第三人或相關大眾誤認</text:span><text:span text:style-name="ID0E4YLO">本府</text:span><text:span text:style-name="ID0EHZLO">或經濟部保證本研究成果</text:span></text:p>
      <text:p text:style-name="ID0ERZLO"><text:span text:style-name="ID0EF1LO"><text:s text:c="6"/></text:span><text:span text:style-name="ID0ER1LO">或所製造產品之品質、安全與功能。違反前揭之規定者，甲方得解除本契約，</text:span></text:p>
      <text:p text:style-name="ID0E21LO"><text:span text:style-name="ID0EP2LO"><text:s text:c="6"/></text:span><text:span text:style-name="ID0E22LO">並請求所受之損害，且不因本契約之終止而失其效力。</text:span><text:span text:style-name="ID0EF3LO"><text:s text:c="3"/></text:span></text:p>
      <text:p text:style-name="ID0ER3LO"><text:span text:style-name="ID0EF4LO"><text:s text:c="3"/>八</text:span><text:span text:style-name="ID0EQ4LO">、申請日自投件申請日起即不得就申請行為、補助計畫、補助金額與申請</text:span></text:p>
      <text:p text:style-name="ID0E14LO"><text:span text:style-name="ID0EO5LO"><text:s text:c="7"/>人其他商業行為做不當連結、進行不當宣傳或為其他使人誤導或混淆之</text:span></text:p>
      <text:p text:style-name="ID0EZ5LO"><text:span text:style-name="ID0EN6LO"><text:s text:c="7"/>行為。</text:span></text:p>
      <text:p text:style-name="ID0EY6LO"><text:span text:style-name="ID0EMAMO"><text:s text:c="3"/></text:span><text:span text:style-name="ID0EYAMO">九</text:span><text:span text:style-name="ID0ECBMO">、參與計畫之研發人員須為公司正式員工(具有該公司勞保身分者)，未具</text:span></text:p>
      <text:p text:style-name="ID0EMBMO"><text:span text:style-name="ID0ERCMO"><text:s text:c="3"/></text:span><text:span text:style-name="ID0E4CMO">參</text:span><text:span text:style-name="ID0EHDMO">加勞工保險投保資格者(已符合年資或退休)，需檢附相關證明文件( </text:span></text:p>
      <text:p text:style-name="ID0ESDMO"><text:span text:style-name="ID0EXEMO"><text:s text:c="3"/>如職業災害保險等)，或公司人數為5人(不含)</text:span><text:span text:style-name="ID0EDFMO"><text:s/></text:span><text:span text:style-name="ID0EQFMO">以下，須檢附相關證明文</text:span></text:p>
      <text:p text:style-name="ID0E1FMO"><text:span text:style-name="ID0EAHMO"><text:s text:c="3"/>件(如就業保險)。</text:span></text:p>
      <text:p text:style-name="ID0ELHMO"><text:span text:style-name="ID0EOIMO"><text:s text:c="3"/>十</text:span><text:span text:style-name="ID0EZIMO">、研究成果及所產生之智慧財產權，歸屬申請廠商所有，惟必須於商品外</text:span></text:p>
      <text:p text:style-name="ID0EDJMO"><text:span text:style-name="ID0EGKMO"><text:s text:c="6"/></text:span><text:span text:style-name="ID0ESKMO"><text:s/></text:span><text:span text:style-name="ID0E5KMO">包裝明顯處印刷本府指定之字樣及圖樣。</text:span></text:p>
      <text:p text:style-name="ID0EILMO"><text:span text:style-name="ID0ELMMO"><text:s text:c="3"/>十一</text:span><text:span text:style-name="ID0EWMMO">、申請者所提供及填報之各項資料，皆與申請者現況、事實相符，且本申</text:span></text:p>
      <text:p text:style-name="ID0EANMO"><text:span text:style-name="ID0EDOMO"><text:s text:c="6"/></text:span><text:span text:style-name="ID0EPOMO"><text:s/></text:span><text:span text:style-name="ID0E2OMO"><text:s text:c="2"/></text:span><text:span text:style-name="ID0EGPMO">請表內容與計畫書內容一致，並絕無侵害他人專利權、著作權、商標權</text:span></text:p>
      <text:p text:style-name="ID0EQPMO"><text:span text:style-name="ID0ETQMO"><text:s text:c="6"/></text:span><text:span text:style-name="ID0E6QMO"><text:s/></text:span><text:span text:style-name="ID0ELRMO"><text:s text:c="2"/></text:span><text:span text:style-name="ID0EWRMO">或營業秘密等相關智慧財產權，否則願負一切責任並接受處置。</text:span></text:p>
      <text:p text:style-name="ID0EASMO"><text:span text:style-name="ID0EDTMO"><text:s text:c="3"/>十二</text:span><text:span text:style-name="ID0EOTMO">、本辦法僅適用於公司新進行之研發計畫，若為已開發完成之技術或產品</text:span></text:p>
      <text:p text:style-name="ID0EYTMO"><text:span text:style-name="ID0E4UMO"><text:s text:c="6"/></text:span><text:span text:style-name="ID0EJVMO"><text:s/></text:span><text:span text:style-name="ID0EVVMO"><text:s text:c="2"/></text:span><text:span text:style-name="ID0EAWMO">者均不得申請，且不得以相同或類似計畫重複請領政府其他計畫補助</text:span><text:span text:style-name="ID0EKWMO">。</text:span></text:p>
      <text:p text:style-name="ID0EUWMO"><text:span text:style-name="ID0EXXMO"><text:s text:c="2"/></text:span><text:span text:style-name="ID0EDYMO"><text:s/>十三、廠商計畫結束後三年內，如未依規定填報成效追蹤或經多次催繳皆未回</text:span></text:p>
      <text:p text:style-name="ID0EOYMO"><text:span text:style-name="ID0ERZMO"><text:s text:c="9"/></text:span><text:span text:style-name="ID0E4ZMO">覆之情形者，本府將特別註記此狀況並於廠商再次申請計畫時，列為審</text:span></text:p>
      <text:p text:style-name="ID0EH1MO"><text:span text:style-name="ID0EK2MO"><text:s text:c="9"/></text:span><text:span text:style-name="ID0EW2MO">核評分參考項目之一。</text:span></text:p>
      <text:p text:style-name="ID0EA3MO"><text:span text:style-name="ID0EF4MO"><text:s/></text:span><text:span text:style-name="ID0ER4MO"><text:s/></text:span><text:span text:style-name="ID0E34MO"><text:s/></text:span><text:span text:style-name="ID0EH5MO">十</text:span><text:span text:style-name="ID0ER5MO">四</text:span><text:span text:style-name="ID0E25MO">、申請廠商須於計畫書中說明，曾獲政府相關計畫補助之研發重點、執行</text:span></text:p>
      <text:p text:style-name="ID0EF6MO"><text:span text:style-name="ID0EIANO">成效及本案之關聯性並提供前案計畫之創新內容、計畫架構、查核點項目及參與人員名單等內容。若為SBIR延續計畫須於進一步說明預期效益達成情形(如對公司營運狀況及市場推廣等影響)</text:span><text:span text:style-name="ID0ESANO">。</text:span></text:p>
      <text:p text:style-name="ID0E3ANO"><text:span text:style-name="ID0EXBNO"><text:s text:c="3"/></text:span></text:p>
      <text:p text:style-name="ID0EDCNO"/>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標楷體" svg:font-family="標楷體" style:font-family-generic="script" style:font-pitch="fixed"/>
    <style:font-face style:name="華康粗明體" svg:font-family="華康粗明體" style:font-family-generic="modern" style:font-pitch="fixed"/>
    <style:font-face style:name="華康中楷體" svg:font-family="華康中楷體" style:font-family-generic="modern" style:font-pitch="fixed"/>
    <style:font-face style:name="華康中黑體" svg:font-family="華康中黑體" style:font-family-generic="modern" style:font-pitch="fixed"/>
    <style:font-face style:name="¼Ð·¢Åé" svg:font-family="¼Ð·¢Åé" style:font-family-generic="swiss"/>
    <style:font-face style:name="Times" svg:font-family="Times" style:font-family-generic="roman" style:font-pitch="variable"/>
    <style:font-face style:name="Calibri Light" svg:font-family="Calibri Light" style:font-family-generic="swiss" style:font-pitch="variable"/>
    <style:font-face style:name="Calibri" svg:font-family="Calibri" style:font-family-generic="swiss" style:font-pitch="variable"/>
  </office:font-face-decls>
  <office:styles>
    <draw:stroke-dash draw:name="_1_Dot_1_Dash" draw:style="rect" draw:display-name="_1_Dot_1_Dash" draw:dots1="1" draw:dots2="1" draw:dots2-length="0.0681in" draw:distance="0.0453in"/>
    <draw:marker draw:name="block" draw:display-name="Symmetric Arrow" svg:viewBox="0 0 20 30" svg:d="m10 0-10 30h20z"/>
    <draw:stroke-dash draw:name="_1_Dot_1_Dash" draw:style="rect" draw:display-name="_1_Dot_1_Dash" draw:dots1="1" draw:dots2="1" draw:dots2-length="0.0681in" draw:distance="0.0453in"/>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stroke-dash draw:name="_1_Dot_1_Dash" draw:style="rect" draw:display-name="_1_Dot_1_Dash" draw:dots1="1" draw:dots2="1" draw:dots2-length="0.0681in" draw:distance="0.0453in"/>
    <draw:marker draw:name="block" draw:display-name="Symmetric Arrow" svg:viewBox="0 0 20 30" svg:d="m10 0-10 30h20z"/>
    <draw:marker draw:name="block" draw:display-name="Symmetric Arrow" svg:viewBox="0 0 20 30" svg:d="m10 0-10 30h20z"/>
    <draw:stroke-dash draw:name="_1_Dot_1_Dash" draw:style="rect" draw:display-name="_1_Dot_1_Dash" draw:dots1="1" draw:dots2="1" draw:dots2-length="0.0681in" draw:distance="0.0453in"/>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stroke-dash draw:name="_1_Dot_1_Dash" draw:style="rect" draw:display-name="_1_Dot_1_Dash" draw:dots1="1" draw:dots2="1" draw:dots2-length="0.0681in" draw:distance="0.0453in"/>
    <draw:marker draw:name="block" draw:display-name="Symmetric Arrow" svg:viewBox="0 0 20 30" svg:d="m10 0-10 30h20z"/>
    <draw:marker draw:name="block" draw:display-name="Symmetric Arrow" svg:viewBox="0 0 20 30" svg:d="m10 0-10 30h20z"/>
    <draw:stroke-dash draw:name="_1_Dot_1_Dash" draw:style="rect" draw:display-name="_1_Dot_1_Dash" draw:dots1="1" draw:dots2="1" draw:dots2-length="0.0681in" draw:distance="0.0453in"/>
    <draw:marker draw:name="block" draw:display-name="Symmetric Arrow" svg:viewBox="0 0 20 30" svg:d="m10 0-10 30h20z"/>
    <draw:stroke-dash draw:name="_1_Dot_1_Dash" draw:style="rect" draw:display-name="_1_Dot_1_Dash" draw:dots1="1" draw:dots2="1" draw:dots2-length="0.0681in" draw:distance="0.0453in"/>
    <draw:marker draw:name="block" draw:display-name="Symmetric Arrow" svg:viewBox="0 0 20 30" svg:d="m10 0-10 30h20z"/>
    <draw:stroke-dash draw:name="_1_Dot_1_Dash" draw:style="rect" draw:display-name="_1_Dot_1_Dash" draw:dots1="1" draw:dots2="1" draw:dots2-length="0.0681in" draw:distance="0.0453in"/>
    <draw:marker draw:name="block" draw:display-name="Symmetric Arrow" svg:viewBox="0 0 20 30" svg:d="m10 0-10 30h20z"/>
    <style:default-style style:family="paragraph">
      <style:paragraph-properties style:tab-stop-distance="0.847cm" fo:widows="0" fo:orphans="0"/>
      <style:text-properties style:letter-kerning="true" style:font-size-complex="12pt" fo:font-size="12pt" style:font-name="Times New Roman" style:font-name-complex="Times New Roman" style:font-name-asian="新細明體" fo:language="en" fo:country="US" style:language-complex="ar" style:country-complex="SA" style:language-asian="zh" style:country-asian="TW" style:use-window-font-color="true"/>
    </style:default-style>
    <style:default-style style:family="text">
      <style:text-properties style:letter-kerning="true"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0" style:display-name="Normal" style:family="paragraph">
      <style:paragraph-properties fo:margin-left="0cm" fo:text-indent="0cm" fo:margin-right="0cm" fo:widows="0" fo:orphans="0"/>
      <style:text-properties style:letter-kerning="true" style:font-size-complex="12pt" fo:font-size="12pt"/>
    </style:style>
    <style:style style:name="_31_" style:display-name="Heading 1" style:family="paragraph" style:parent-style-name="a0" style:next-style-name="a0" style:default-outline-level="1">
      <style:paragraph-properties fo:keep-with-next="always" fo:margin-top="0.318cm" fo:margin-bottom="0.318cm" fo:line-height="300%" fo:margin-left="0cm" fo:text-indent="0cm" fo:margin-right="0cm" fo:widows="2" fo:orphans="2"/>
      <style:text-properties style:font-name="Arial" fo:font-weight="bold" style:font-weight-complex="bold" style:letter-kerning="true" style:font-size-complex="26pt" fo:font-size="26pt"/>
    </style:style>
    <style:style style:name="_33_" style:display-name="Heading 3" style:family="paragraph" style:parent-style-name="a0" style:default-outline-level="3">
      <style:paragraph-properties fo:margin-top="0.176cm" fo:margin-bottom="0.176cm" fo:margin-left="0cm" fo:text-indent="0cm" fo:margin-right="0cm" fo:widows="2" fo:orphans="2"/>
      <style:text-properties style:font-name="新細明體" fo:font-weight="bold" style:font-weight-complex="bold" style:letter-kerning="true" style:font-size-complex="13.5pt" fo:font-size="13.5pt" style:font-size-asian="13.5pt"/>
    </style:style>
    <style:style style:name="a1" style:display-name="Default Paragraph Font" style:family="text">
      <style:text-properties/>
    </style:style>
    <style:style style:name="a2" style:display-name="Normal Table" style:family="table"/>
    <style:style style:name="a4" style:display-name="Hyperlink" style:family="text">
      <style:text-properties fo:color="#0000FF" style:text-underline-style="solid" style:text-underline-type="single" style:text-underline-width="normal"/>
    </style:style>
    <style:style style:name="a5" style:display-name="Body Text Indent" style:family="paragraph" style:parent-style-name="a0">
      <style:paragraph-properties fo:margin-left="0.847cm" fo:text-indent="0cm" fo:margin-right="0cm" fo:widows="2" fo:orphans="2"/>
    </style:style>
    <style:style style:name="_32_" style:display-name="Body Text Indent 2" style:family="paragraph" style:parent-style-name="a0">
      <style:paragraph-properties fo:text-align="justify" fo:margin-left="0.847cm" fo:text-indent="1.134cm" fo:margin-right="0cm" fo:widows="2" fo:orphans="2"/>
    </style:style>
    <style:style style:name="_33_0" style:display-name="Body Text Indent 3" style:family="paragraph" style:parent-style-name="a0">
      <style:paragraph-properties fo:margin-left="2.117cm" fo:text-indent="0cm" fo:margin-right="0cm" fo:widows="2" fo:orphans="2"/>
    </style:style>
    <style:style style:name="a6" style:display-name="footer" style:family="paragraph" style:parent-style-name="a0">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name="新細明體" style:letter-kerning="true" style:font-size-complex="10pt" fo:font-size="10pt" style:font-size-asian="10pt"/>
    </style:style>
    <style:style style:name="a8" style:display-name="page number" style:family="text" style:parent-style-name="a1">
      <style:text-properties/>
    </style:style>
    <style:style style:name="a9" style:display-name="header" style:family="paragraph" style:parent-style-name="a0">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b" style:display-name="FollowedHyperlink" style:family="text">
      <style:text-properties fo:color="#800080" style:text-underline-style="solid" style:text-underline-type="single" style:text-underline-width="normal"/>
    </style:style>
    <style:style style:name="ac" style:display-name="Body Text" style:family="paragraph" style:parent-style-name="a0">
      <style:paragraph-properties fo:text-align="center" fo:margin-left="0cm" fo:text-indent="0cm" fo:margin-right="0cm" fo:widows="2" fo:orphans="2"/>
      <style:text-properties style:font-name="標楷體" style:font-name-asian="標楷體"/>
    </style:style>
    <style:style style:name="_30_0" style:display-name="標題00" style:family="paragraph" style:parent-style-name="a0">
      <style:paragraph-properties style:snap-to-layout-grid="false" fo:margin-left="0cm" fo:text-indent="0cm" fo:margin-right="0cm" fo:widows="2" fo:orphans="2"/>
      <style:text-properties style:font-name-asian="標楷體" fo:font-size="18pt" style:font-size-asian="18pt"/>
    </style:style>
    <style:style style:name="_30_1" style:display-name="標題01" style:family="paragraph" style:parent-style-name="a0">
      <style:paragraph-properties fo:line-height="0.282cm" fo:margin-left="0cm" fo:text-indent="0cm" fo:margin-right="0cm" fo:widows="2" fo:orphans="2">
        <style:tab-stops>
          <style:tab-stop style:type="left" style:position="5.53cm"/>
        </style:tab-stops>
      </style:paragraph-properties>
      <style:text-properties style:font-name-asian="標楷體" fo:font-weight="bold" style:font-weight-complex="bold" fo:font-size="1pt" style:font-size-asian="1pt"/>
    </style:style>
    <style:style style:name="_30_2" style:display-name="標題02" style:family="paragraph" style:parent-style-name="a0">
      <style:paragraph-properties style:snap-to-layout-grid="false" style:line-height-at-least="0.423cm" fo:text-align="justify" fo:margin-left="0cm" fo:text-indent="0cm" fo:margin-right="0cm" fo:widows="2" fo:orphans="2"/>
      <style:text-properties style:font-name="標楷體" style:font-name-asian="標楷體" style:font-weight-complex="bold" fo:color="#000000" fo:letter-spacing="-0.018cm" style:text-scale="98"/>
    </style:style>
    <style:style style:name="ad" style:display-name="annotation reference" style:family="text">
      <style:text-properties style:font-size-complex="9pt" fo:font-size="9pt"/>
    </style:style>
    <style:style style:name="ae" style:display-name="annotation text" style:family="paragraph" style:parent-style-name="a0">
      <style:paragraph-properties/>
    </style:style>
    <style:style style:name="af" style:display-name="annotation subject" style:family="paragraph" style:parent-style-name="ae" style:next-style-name="ae">
      <style:paragraph-properties/>
      <style:text-properties fo:font-weight="bold" style:font-weight-complex="bold"/>
    </style:style>
    <style:style style:name="af0" style:display-name="Balloon Text" style:family="paragraph" style:parent-style-name="a0">
      <style:paragraph-properties/>
      <style:text-properties style:font-name="Arial" style:font-size-complex="9pt" fo:font-size="9pt"/>
    </style:style>
    <style:style style:name="af1" style:display-name="Date" style:family="paragraph" style:parent-style-name="a0" style:next-style-name="a0">
      <style:paragraph-properties fo:text-align="end" fo:margin-left="0cm" fo:text-indent="0cm" fo:margin-right="0cm" fo:widows="2" fo:orphans="2"/>
    </style:style>
    <style:style style:name="af2" style:display-name="Table Grid" style:family="table" style:parent-style-name="a2"/>
    <style:style style:name="af3" style:display-name="中標" style:family="paragraph" style:parent-style-name="a0">
      <style:paragraph-properties fo:line-height="150%" fo:text-align="center" style:vertical-align="auto" fo:margin-left="0cm" fo:text-indent="0cm" fo:margin-right="0cm" fo:widows="2" fo:orphans="2"/>
      <style:text-properties style:font-name-asian="華康粗明體" fo:letter-spacing="0.007cm" style:letter-kerning="true" style:font-size-complex="10pt" fo:font-size="14pt" style:font-size-asian="14pt"/>
    </style:style>
    <style:style style:name="af4" style:display-name="格文" style:family="paragraph" style:parent-style-name="a0">
      <style:paragraph-properties style:line-height-at-least="0.423cm" fo:text-align="center" style:vertical-align="auto" fo:margin-left="0cm" fo:text-indent="0cm" fo:margin-right="0cm" fo:widows="2" fo:orphans="2"/>
      <style:text-properties style:font-name="華康中楷體" style:font-name-asian="華康中楷體" style:letter-kerning="true" style:font-size-complex="10pt"/>
    </style:style>
    <style:style style:name="_31__2d_3" style:display-name="內文1-3" style:family="paragraph" style:parent-style-name="a0">
      <style:paragraph-properties style:snap-to-layout-grid="false" fo:margin-top="0.106cm" fo:margin-bottom="0.176cm" fo:line-height="0.635cm" fo:margin-left="2.293cm" fo:text-indent="-1.235cm" fo:margin-right="0cm" fo:widows="2" fo:orphans="2"/>
      <style:text-properties style:font-name="標楷體" style:font-name-asian="標楷體" style:font-size-complex="10pt" fo:font-size="14pt" style:font-size-asian="14pt"/>
    </style:style>
    <style:style style:name="af5" style:display-name="Revision" style:family="paragraph">
      <style:paragraph-properties/>
      <style:text-properties style:letter-kerning="true" style:font-size-complex="12pt" fo:font-size="12pt"/>
    </style:style>
    <style:style style:name="af6" style:display-name="List Paragraph" style:family="paragraph" style:parent-style-name="a0">
      <style:paragraph-properties fo:margin-left="0.847cm" fo:text-indent="0cm" fo:margin-right="0cm" fo:widows="2" fo:orphans="2"/>
    </style:style>
    <style:style style:name="Web" style:display-name="Normal (Web)" style:family="paragraph" style:parent-style-name="a0">
      <style:paragraph-properties fo:margin-top="0.176cm" fo:margin-bottom="0.176cm" fo:margin-left="0cm" fo:text-indent="0cm" fo:margin-right="0cm" fo:widows="2" fo:orphans="2"/>
      <style:text-properties style:font-name="新細明體" style:font-name-complex="新細明體" style:letter-kerning="true"/>
    </style:style>
    <style:style style:name="a7" style:display-name="頁尾 字元" style:family="text">
      <style:text-properties style:font-name="新細明體"/>
    </style:style>
    <style:style style:name="aa" style:display-name="頁首 字元" style:family="text">
      <style:text-properties style:letter-kerning="true"/>
    </style:style>
    <style:style style:name="_32__2d_2" style:display-name="目錄2-2" style:family="paragraph" style:parent-style-name="a0">
      <style:paragraph-properties style:snap-to-layout-grid="false" fo:line-height="0.706cm" style:writing-mode="lr-tb" fo:margin-left="0cm" fo:text-indent="0.847cm" fo:margin-right="0cm" fo:widows="2" fo:orphans="2">
        <style:tab-stops>
          <style:tab-stop style:type="left" style:position=".318cm"/>
          <style:tab-stop style:type="left" style:position="14.182cm" style:leader-style="dotted" style:leader-text="."/>
        </style:tab-stops>
      </style:paragraph-properties>
      <style:text-properties style:font-name="標楷體" style:font-name-asian="標楷體" fo:color="#000000" style:font-size-complex="10pt"/>
    </style:style>
    <style:style style:name="a" style:display-name="大標" style:family="paragraph" style:parent-style-name="a0">
      <style:paragraph-properties fo:margin-top="0.176cm" fo:margin-bottom="0.176cm" fo:text-align="justify" fo:margin-left="0cm" fo:text-indent="0cm" fo:margin-right="0cm" fo:widows="2" fo:orphans="2"/>
      <style:text-properties style:font-name="華康中黑體" style:font-name-complex="華康中黑體" style:font-name-asian="華康中黑體" fo:font-weight="bold" fo:color="#000000" style:font-size-complex="14pt" fo:font-size="14pt" style:font-size-asian="14pt"/>
    </style:style>
    <style:style style:name="_31_0" style:display-name="清單段落1" style:family="paragraph" style:parent-style-name="a0">
      <style:paragraph-properties fo:margin-left="0.847cm" fo:text-indent="0cm" fo:margin-right="0cm" fo:widows="2" fo:orphans="2"/>
    </style:style>
    <style:style style:name="_36__2d_2" style:display-name="內文6-2" style:family="paragraph" style:parent-style-name="a0">
      <style:paragraph-properties style:snap-to-layout-grid="false" fo:margin-top="0.176cm" fo:margin-bottom="0cm" fo:line-height="0.564cm" fo:margin-left="3.173cm" fo:text-indent="-0.494cm" fo:margin-right="0cm" fo:widows="2" fo:orphans="2"/>
      <style:text-properties style:font-name="標楷體" style:font-name-asian="標楷體" style:font-size-complex="10pt" fo:font-size="14pt" style:font-size-asian="14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FQAG">
      <style:text-properties/>
    </style:style>
    <style:style style:family="text" style:name="ID0EAVAG">
      <style:text-properties/>
    </style:style>
    <style:style style:family="text" style:name="ID0E2ZAG">
      <style:text-properties/>
    </style:style>
    <style:style style:family="text" style:name="ID0E16AG">
      <style:text-properties/>
    </style:style>
    <style:style style:family="text" style:name="ID0EZFBG">
      <style:text-properties/>
    </style:style>
    <style:style style:family="text" style:name="ID0EVLBG">
      <style:text-properties/>
    </style:style>
    <style:style style:family="text" style:name="ID0EQQBG">
      <style:text-properties/>
    </style:style>
    <style:style style:family="text" style:name="ID0EPWBG">
      <style:text-properties/>
    </style:style>
    <style:style style:family="text" style:name="ID0EK2BG">
      <style:text-properties style:use-window-font-color="true"/>
    </style:style>
    <style:style style:family="text" style:name="ID0EIAAI">
      <style:text-properties/>
    </style:style>
    <style:style style:family="text" style:name="ID0EHGAI">
      <style:text-properties/>
    </style:style>
    <style:style style:family="text" style:name="ID0ECLAI">
      <style:text-properties fo:color="#000000" style:text-underline-type="none"/>
    </style:style>
    <style:style style:family="text" style:name="ID0EHRAI">
      <style:text-properties/>
    </style:style>
    <style:style style:family="text" style:name="ID0ECWAI">
      <style:text-properties/>
    </style:style>
    <style:style style:family="text" style:name="ID0EB3AI">
      <style:text-properties/>
    </style:style>
    <style:style style:family="text" style:name="ID0EACBI">
      <style:text-properties/>
    </style:style>
    <style:style style:family="text" style:name="ID0E2GBI">
      <style:text-properties/>
    </style:style>
    <style:style style:family="text" style:name="ID0EVLBI">
      <style:text-properties/>
    </style:style>
    <style:style style:family="text" style:name="ID0EQQBI">
      <style:text-properties/>
    </style:style>
    <style:style style:family="text" style:name="ID0ELVBI">
      <style:text-properties/>
    </style:style>
    <style:style style:family="text" style:name="ID0EM2BI">
      <style:text-properties/>
    </style:style>
    <style:style style:family="text" style:name="ID0ELBCI">
      <style:text-properties/>
    </style:style>
    <style:style style:family="text" style:name="ID0EKHCI">
      <style:text-properties/>
    </style:style>
    <style:style style:family="text" style:name="ID0EJNCI">
      <style:text-properties/>
    </style:style>
    <style:style style:family="text" style:name="ID0EITCI">
      <style:text-properties/>
    </style:style>
    <style:style style:family="text" style:name="ID0EDYCI">
      <style:text-properties/>
    </style:style>
    <style:style style:family="text" style:name="ID0EC5CI">
      <style:text-properties/>
    </style:style>
    <style:style style:family="text" style:name="ID0E4CDI">
      <style:text-properties/>
    </style:style>
    <style:style style:family="text" style:name="ID0EXHDI">
      <style:text-properties/>
    </style:style>
    <style:style style:family="text" style:name="ID0EWNDI">
      <style:text-properties/>
    </style:style>
    <style:style style:family="text" style:name="ID0EOSDI">
      <style:text-properties/>
    </style:style>
  </office:styles>
  <office:automatic-styles>
    <style:style style:name="ID0ECF" style:family="paragraph" style:parent-style-name="a6">
      <style:paragraph-properties style:tab-stop-distance="0.847cm" fo:text-align="center" fo:margin-left="0cm" fo:text-indent="0cm" fo:margin-right="0cm" fo:widows="2" fo:orphans="2">
        <style:tab-stops>
          <style:tab-stop style:type="center" style:position="7.325cm"/>
          <style:tab-stop style:type="right" style:position="14.651cm"/>
        </style:tab-stops>
      </style:paragraph-properties>
    </style:style>
    <style:style style:name="ID0EAG" style:family="text">
      <style:text-properties fo:language="zh" fo:country="TW"/>
    </style:style>
    <style:style style:name="ID0ETG" style:family="paragraph" style:parent-style-name="a6">
      <style:paragraph-properties style:tab-stop-distance="0.847cm" fo:margin-left="0cm" fo:text-indent="0cm" fo:margin-right="0.635cm" fo:widows="2" fo:orphans="2">
        <style:tab-stops>
          <style:tab-stop style:type="center" style:position="7.325cm"/>
          <style:tab-stop style:type="right" style:position="14.651cm"/>
        </style:tab-stops>
      </style:paragraph-properties>
      <style:text-properties/>
    </style:style>
    <style:style style:name="ID0E3VCK" style:family="paragraph" style:parent-style-name="a6">
      <style:paragraph-properties style:tab-stop-distance="0.847cm" fo:text-align="center" fo:margin-left="0cm" fo:text-indent="0cm" fo:margin-right="0cm" fo:widows="2" fo:orphans="2">
        <style:tab-stops>
          <style:tab-stop style:type="center" style:position="7.325cm"/>
          <style:tab-stop style:type="right" style:position="14.651cm"/>
        </style:tab-stops>
      </style:paragraph-properties>
    </style:style>
    <style:style style:name="ID0E1WCK" style:family="text">
      <style:text-properties fo:language="zh" fo:country="TW"/>
    </style:style>
    <style:style style:name="ID0ENXCK" style:family="paragraph" style:parent-style-name="a6">
      <style:paragraph-properties style:tab-stop-distance="0.847cm" fo:margin-left="0cm" fo:text-indent="0cm" fo:margin-right="0cm" fo:widows="2" fo:orphans="2">
        <style:tab-stops>
          <style:tab-stop style:type="center" style:position="7.325cm"/>
          <style:tab-stop style:type="right" style:position="14.651cm"/>
        </style:tab-stops>
      </style:paragraph-properties>
      <style:text-properties/>
    </style:style>
    <style:page-layout style:name="PAGEID0EUCNO">
      <style:page-layout-properties fo:page-width="21.001cm" fo:page-height="29.7cm" style:layout-grid-base-height="0.635cm" style:layout-grid-mode="line" fo:margin-top="2cm" fo:margin-left="2cm" fo:margin-bottom="1.75cm" fo:margin-right="1cm">
        <style:footnote-sep style:distance-before-sep="0cm" style:distance-after-sep="0cm" style:width="0.005cm" style:rel-width="28.331759346702956"/>
        <style:columns fo:column-count="1"/>
      </style:page-layout-properties>
      <style:footer-style>
        <style:header-footer-properties style:dynamic-spacing="true" fo:margin-top="0.15cm" fo:margin-left="0cm" fo:margin-right="0cm" fo:min-height=".25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UCNO">
      <style:header>
        <text:p/>
      </style:header>
      <style:footer>
        <text:p text:style-name="ID0ECF"><text:span text:style-name="ID0ESF"><text:page-number text:select-page="current" style:num-format="1"/></text:span></text:p>
        <text:p text:style-name="ID0ETG"/>
      </style:footer>
    </style:master-page>
    <style:master-page style:name="First_20_Page" style:page-layout-name="PAGEID0EUCNO" style:next-style-name="Standard" style:display-name="First Page">
      <style:footer>
        <text:p text:style-name="ID0E3VCK"><text:span text:style-name="ID0EMWCK"><text:page-number text:select-page="current" style:num-format="1"/></text:span></text:p>
        <text:p text:style-name="ID0ENXCK"/>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地方產業聚落發展高值化推動方案」(地方型SBIR)</dc:title>
    <meta:initial-creator>User</meta:initial-creator>
    <meta:creation-date>2021-10-28T14:50:00</meta:creation-date>
    <dc:creator>產參零 連</dc:creator>
    <dc:date>2024-01-10T09:11:00</dc:date>
    <meta:print-date>2022-01-05T13:52:00</meta:print-date>
    <dc:subject/>
    <meta:editing-cycles>57</meta:editing-cycles>
    <meta:keyword/>
    <meta:document-statistic/>
    <meta:editing-duration>PT3.9833333333333334H0M0S</meta:editing-duration>
    <meta:user-defined meta:name="Company" meta:value-type="string">Ministry of Economic Affairs,R.O.C.</meta:user-defined>
  </office:meta>
</office:document-meta>
</file>