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3MAM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2N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KO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2O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MP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1P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LQ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ZQ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PR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B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6D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JB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K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B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PP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P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R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T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U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U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V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V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W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W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Z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1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1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2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3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4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6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G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I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I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J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K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K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G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H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H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I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I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J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L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M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M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2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3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4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5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A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E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G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T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T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U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U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V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X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X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Y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1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F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L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OF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Y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Z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Z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1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2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2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3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3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5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6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6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A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G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G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H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I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Z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C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E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EHM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WF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H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HM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DJ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HM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3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HM" style:family="paragraph" style:parent-style-name="af">
      <style:paragraph-properties style:tab-stop-distance="0.847cm" fo:line-height="0.741cm" fo:margin-left="0.847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P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Q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U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V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W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X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Y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Y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Z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Z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1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2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2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5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6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C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G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J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K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K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L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M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N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N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O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P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P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R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RI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S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T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T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U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W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Z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4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6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J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C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J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F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G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H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I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J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K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J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J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74cm" text:min-label-width="0.635cm" fo:text-align="left"/>
      </text:list-level-style-number>
      <text:list-level-style-number text:level="2" style:num-suffix="、" style:num-format="1" text:start-value="1">
        <style:list-level-properties text:space-before="1.82cm" text:min-label-width="0.847cm" fo:text-align="left"/>
      </text:list-level-style-number>
      <text:list-level-style-number text:level="3" style:num-suffix="." style:num-format="i" text:start-value="1">
        <style:list-level-properties text:space-before="2.667cm" text:min-label-width="0.847cm" fo:text-align="left"/>
      </text:list-level-style-number>
      <text:list-level-style-number text:level="4" style:num-suffix="." style:num-format="1" text:start-value="1">
        <style:list-level-properties text:space-before="3.514cm" text:min-label-width="0.847cm" fo:text-align="left"/>
      </text:list-level-style-number>
      <text:list-level-style-number text:level="5" style:num-suffix="、" style:num-format="1" text:start-value="1">
        <style:list-level-properties text:space-before="4.36cm" text:min-label-width="0.847cm" fo:text-align="left"/>
      </text:list-level-style-number>
      <text:list-level-style-number text:level="6" style:num-suffix="." style:num-format="i" text:start-value="1">
        <style:list-level-properties text:space-before="5.207cm" text:min-label-width="0.847cm" fo:text-align="left"/>
      </text:list-level-style-number>
      <text:list-level-style-number text:level="7" style:num-suffix="." style:num-format="1" text:start-value="1">
        <style:list-level-properties text:space-before="6.054cm" text:min-label-width="0.847cm" fo:text-align="left"/>
      </text:list-level-style-number>
      <text:list-level-style-number text:level="8" style:num-suffix="、" style:num-format="1" text:start-value="1">
        <style:list-level-properties text:space-before="6.9cm" text:min-label-width="0.847cm" fo:text-align="left"/>
      </text:list-level-style-number>
      <text:list-level-style-number text:level="9" style:num-suffix="." style:num-format="i" text:start-value="1">
        <style:list-level-properties text:space-before="7.747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)" style:num-format="1" style:num-prefix="(">
        <style:list-level-properties text:space-before="0.995cm" text:min-label-width="1.27cm" fo:text-align="left"/>
      </text:list-level-style-number>
      <text:list-level-style-number text:level="2" style:num-suffix="、" style:num-format="1" text:start-value="1">
        <style:list-level-properties text:space-before="1.842cm" text:min-label-width="0.847cm" fo:text-align="left"/>
      </text:list-level-style-number>
      <text:list-level-style-number text:level="3" style:num-suffix="." style:num-format="i" text:start-value="1">
        <style:list-level-properties text:space-before="2.688cm" text:min-label-width="0.847cm" fo:text-align="left"/>
      </text:list-level-style-number>
      <text:list-level-style-number text:level="4" style:num-suffix="." style:num-format="1" text:start-value="1">
        <style:list-level-properties text:space-before="3.535cm" text:min-label-width="0.847cm" fo:text-align="left"/>
      </text:list-level-style-number>
      <text:list-level-style-number text:level="5" style:num-suffix="、" style:num-format="1" text:start-value="1">
        <style:list-level-properties text:space-before="4.382cm" text:min-label-width="0.847cm" fo:text-align="left"/>
      </text:list-level-style-number>
      <text:list-level-style-number text:level="6" style:num-suffix="." style:num-format="i" text:start-value="1">
        <style:list-level-properties text:space-before="5.228cm" text:min-label-width="0.847cm" fo:text-align="left"/>
      </text:list-level-style-number>
      <text:list-level-style-number text:level="7" style:num-suffix="." style:num-format="1" text:start-value="1">
        <style:list-level-properties text:space-before="6.075cm" text:min-label-width="0.847cm" fo:text-align="left"/>
      </text:list-level-style-number>
      <text:list-level-style-number text:level="8" style:num-suffix="、" style:num-format="1" text:start-value="1">
        <style:list-level-properties text:space-before="6.922cm" text:min-label-width="0.847cm" fo:text-align="left"/>
      </text:list-level-style-number>
      <text:list-level-style-number text:level="9" style:num-suffix="." style:num-format="i" text:start-value="1">
        <style:list-level-properties text:space-before="7.768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3MAM"><text:bookmark-start text:name="_GoBack"/><text:bookmark-end text:name="_GoBack"/><text:span text:style-name="ID0E2NAM"><text:s text:c="6"/>連江縣政府1</text:span><text:span text:style-name="ID0EKOAM">1</text:span><text:span text:style-name="ID0E2OAM">3</text:span><text:span text:style-name="ID0EMPAM">年第</text:span><text:span text:style-name="ID0E1PAM">3</text:span><text:span text:style-name="ID0ELQAM">次主管週報會議紀錄</text:span></text:p>
      <text:p text:style-name="ID0EZQAM"><text:span text:style-name="ID0EPRAM">日期：1</text:span><text:span text:style-name="ID0E4RAM">1</text:span><text:span text:style-name="ID0EOSAM">3</text:span><text:span text:style-name="ID0E6SAM">年</text:span><text:span text:style-name="ID0ENTAM">1</text:span><text:span text:style-name="ID0E5TAM">月</text:span><text:span text:style-name="ID0EMUAM">23</text:span><text:span text:style-name="ID0E4UAM">日</text:span><text:span text:style-name="ID0ELVAM"><text:s/></text:span><text:span text:style-name="ID0E5VAM"><text:s/></text:span><text:span text:style-name="ID0ERWAM"><text:s/></text:span><text:span text:style-name="ID0EEXAM"><text:s/></text:span><text:span text:style-name="ID0EXXAM"><text:s/></text:span><text:span text:style-name="ID0EKYAM"><text:s/></text:span><text:span text:style-name="ID0E4YAM"><text:s/></text:span><text:span text:style-name="ID0EQZAM"><text:s text:c="2"/></text:span><text:span text:style-name="ID0ED1AM"><text:s/></text:span><text:span text:style-name="ID0EW1AM"><text:s/></text:span><text:span text:style-name="ID0EJ2AM"><text:s/></text:span><text:span text:style-name="ID0E32AM"><text:s/></text:span><text:span text:style-name="ID0EP3AM"><text:s/></text:span><text:span text:style-name="ID0EC4AM"><text:s/></text:span><text:span text:style-name="ID0EV4AM"><text:s/></text:span><text:span text:style-name="ID0EI5AM">時間：</text:span><text:span text:style-name="ID0EW5AM">08</text:span><text:span text:style-name="ID0EH6AM">：</text:span><text:span text:style-name="ID0EY6AM">3</text:span><text:span text:style-name="ID0EJABM">0</text:span><text:span text:style-name="ID0E1ABM">-</text:span><text:span text:style-name="ID0EIBBM">10</text:span><text:span text:style-name="ID0EZBBM">：</text:span><text:span text:style-name="ID0EKCBM">3</text:span><text:span text:style-name="ID0E2CBM">0</text:span></text:p>
      <text:p text:style-name="ID0EMDBM"><text:span text:style-name="ID0E6DBM">地點：</text:span><text:span text:style-name="ID0ENEBM">三樓會議室<text:s text:c="10"/></text:span><text:span text:style-name="ID0E6EBM"><text:s/></text:span><text:span text:style-name="ID0ESFBM"><text:s text:c="4"/></text:span><text:span text:style-name="ID0EFGBM"><text:s/></text:span><text:span text:style-name="ID0EYGBM"><text:s text:c="2"/></text:span><text:span text:style-name="ID0EIHBM"><text:s/></text:span><text:span text:style-name="ID0E2HBM"><text:s/></text:span><text:span text:style-name="ID0EOIBM"><text:s/></text:span><text:span text:style-name="ID0EBJBM">出席人員：如簽到表</text:span></text:p>
      <text:p text:style-name="ID0EPJBM"><text:span text:style-name="ID0EEKBM">會議主席</text:span><text:span text:style-name="ID0ESKBM">：</text:span><text:span text:style-name="ID0EDLBM">王</text:span><text:span text:style-name="ID0EULBM">縣長</text:span><text:span text:style-name="ID0EFMBM">忠銘</text:span><text:span text:style-name="ID0EWMBM"><text:s text:c="17"/></text:span><text:span text:style-name="ID0EJNBM">聯絡人員：</text:span><text:span text:style-name="ID0EXNBM">行政處</text:span><text:span text:style-name="ID0EIOBM">吳皓翔</text:span></text:p>
      <text:p text:style-name="ID0EZOBM"><text:span text:style-name="ID0EPPBM">主席裁示</text:span><text:span text:style-name="ID0E4PBM">：</text:span><text:span text:style-name="ID0ELQBM"><text:s/></text:span></text:p>
      <text:p text:style-name="ID0E5QBM"><text:span text:style-name="ID0EZRBM">一、</text:span><text:span text:style-name="ID0EHSBM">福澳下坡</text:span><text:span text:style-name="ID0E1SBM">入村</text:span><text:span text:style-name="ID0ENTBM">新設</text:span><text:span text:style-name="ID0EAUBM">限速</text:span><text:span text:style-name="ID0ETUBM">標誌標線</text:span><text:span text:style-name="ID0EGVBM">要儘速</text:span><text:span text:style-name="ID0EZVBM">進行</text:span><text:span text:style-name="ID0EMWBM">，</text:span><text:span text:style-name="ID0E6WBM">請於1月底前完</text:span></text:p>
      <text:p text:style-name="ID0ESXBM"><text:span text:style-name="ID0ENYBM"><text:s text:c="4"/></text:span><text:span text:style-name="ID0EAZBM">成</text:span><text:span text:style-name="ID0ETZBM">；</text:span><text:span text:style-name="ID0EG1BM">道路轉</text:span><text:span text:style-name="ID0EZ1BM">彎反光鏡功能可用電子式來車告知燈號代替，請安排</text:span><text:span text:style-name="ID0EM2BM"><text:s/></text:span></text:p>
      <text:p text:style-name="ID0EB3BM"><text:span text:style-name="ID0E13BM"><text:s text:c="4"/></text:span><text:span text:style-name="ID0EN4BM">廠商年後來馬簡報</text:span><text:span text:style-name="ID0EA5BM">；小三通自由行陸客來馬尚未開放</text:span><text:span text:style-name="ID0ER5BM">且</text:span><text:span text:style-name="ID0EC6BM">國人出國</text:span></text:p>
      <text:p text:style-name="ID0ET6BM"><text:span text:style-name="ID0EMACM"><text:s text:c="4"/></text:span><text:span text:style-name="ID0E6ACM">正夯導致本縣</text:span><text:span text:style-name="ID0EQBCM">旅遊</text:span><text:span text:style-name="ID0EBCCM">淡季更淡，請與馬管處合作推廣節慶吸客並聚</text:span></text:p>
      <text:p text:style-name="ID0ESCCM"><text:span text:style-name="ID0ENDCM"><text:s text:c="4"/></text:span><text:span text:style-name="ID0EAECM">焦行銷對馬祖有感情之老兵等族群</text:span><text:span text:style-name="ID0ERECM">；</text:span><text:span text:style-name="ID0ECFCM">未來高雄航線票價親民</text:span><text:span text:style-name="ID0EVFCM">及航</text:span></text:p>
      <text:p text:style-name="ID0EIGCM"><text:span text:style-name="ID0EDHCM"><text:s text:c="4"/></text:span><text:span text:style-name="ID0EWHCM">空公司意願均係</text:span><text:span text:style-name="ID0EJICM">開通</text:span><text:span text:style-name="ID0E3ICM">關鍵</text:span><text:span text:style-name="ID0EPJCM">，請安排拜訪民航局長爭取補貼</text:span><text:span text:style-name="ID0ECKCM">並徵詢</text:span></text:p>
      <text:p text:style-name="ID0EVKCM"><text:span text:style-name="ID0EOLCM"><text:s text:c="4"/></text:span><text:span text:style-name="ID0EBMCM">立榮及華信意願</text:span><text:span text:style-name="ID0EUMCM">。</text:span><text:span text:style-name="ID0EHNCM">(</text:span><text:span text:style-name="ID0E1NCM">交旅局</text:span><text:span text:style-name="ID0ENOCM">)</text:span></text:p>
      <text:p text:style-name="ID0EAPCM"><text:span text:style-name="ID0EZPCM">二</text:span><text:span text:style-name="ID0EKQCM">、</text:span><text:span text:style-name="ID0EYQCM">預定購置</text:span><text:span text:style-name="ID0EJRCM">救火機器人</text:span><text:span text:style-name="ID0E1RCM">需資</text:span><text:span text:style-name="ID0ELSCM">640萬元可因應鄉村狹小巷道</text:span><text:span text:style-name="ID0E3SCM">，請</text:span><text:span text:style-name="ID0ENTCM">妥</text:span></text:p>
      <text:p text:style-name="ID0E5TCM"><text:span text:style-name="ID0EXUCM"><text:s text:c="4"/></text:span><text:span text:style-name="ID0EKVCM">善訓練操作人員並做好維護保養</text:span><text:span text:style-name="ID0E2VCM">。</text:span><text:span text:style-name="ID0EMWCM">(</text:span><text:span text:style-name="ID0E4WCM">消防</text:span><text:span text:style-name="ID0EOXCM">局</text:span><text:span text:style-name="ID0E6XCM">)</text:span></text:p>
      <text:p text:style-name="ID0EQYCM"><text:span text:style-name="ID0EJZCM">三</text:span><text:span text:style-name="ID0E1ZCM">、</text:span><text:span text:style-name="ID0EL1CM">帶狀皰疹疫苗普受</text:span><text:span text:style-name="ID0E31CM">縣民歡迎</text:span><text:span text:style-name="ID0EN2CM">，</text:span><text:span text:style-name="ID0E52CM">請</text:span><text:span text:style-name="ID0EP3CM">掌握數量滿足未來需求；</text:span><text:span text:style-name="ID0EA4CM">幽門桿</text:span></text:p>
      <text:p text:style-name="ID0ER4CM"><text:span text:style-name="ID0EK5CM"><text:s text:c="4"/>菌胃癌防治影片台大院長親自來馬要妥善接待，請安排劉前縣長</text:span></text:p>
      <text:p text:style-name="ID0E35CM"><text:span text:style-name="ID0EW6CM"><text:s text:c="4"/>參與</text:span><text:span text:style-name="ID0EIADM">拍攝並共同用</text:span><text:span text:style-name="ID0EZADM">餐</text:span><text:span text:style-name="ID0EKBDM">。</text:span><text:span text:style-name="ID0E2BDM">(</text:span><text:span text:style-name="ID0EMCDM">衛</text:span><text:span text:style-name="ID0E4CDM">生</text:span><text:span text:style-name="ID0EODDM">局</text:span><text:span text:style-name="ID0E6DDM">)</text:span></text:p>
      <text:p text:style-name="ID0EQEDM"><text:span text:style-name="ID0ELFDM">四、</text:span><text:span text:style-name="ID0E3FDM">原</text:span><text:span text:style-name="ID0EPGDM">連江山莊土地促參案已有廠商表達意願</text:span><text:span text:style-name="ID0ECHDM">，</text:span><text:span text:style-name="ID0EVHDM">請</text:span><text:span text:style-name="ID0EIIDM">其來府簡報</text:span><text:span text:style-name="ID0E2IDM">以利評</text:span></text:p>
      <text:p text:style-name="ID0EOJDM"><text:span text:style-name="ID0EHKDM"><text:s text:c="4"/></text:span><text:span text:style-name="ID0E1KDM">估審議</text:span><text:span text:style-name="ID0ENLDM">。</text:span><text:span text:style-name="ID0EAMDM">(交旅局)</text:span></text:p>
      <text:p text:style-name="ID0ETMDM"><text:span text:style-name="ID0EMNDM">五、</text:span><text:span text:style-name="ID0E4NDM">本縣財務評比</text:span><text:span text:style-name="ID0EOODM">榮</text:span><text:span text:style-name="ID0E6ODM">獲全國佳績，請依貢獻度獎勵相關同仁</text:span><text:span text:style-name="ID0EQPDM">。</text:span><text:span text:style-name="ID0EBQDM">(</text:span><text:span text:style-name="ID0ESQDM">財稅</text:span></text:p>
      <text:p text:style-name="ID0EDRDM"><text:span text:style-name="ID0E3RDM"><text:s text:c="4"/></text:span><text:span text:style-name="ID0EPSDM">局</text:span><text:span text:style-name="ID0EATDM">)</text:span></text:p>
      <text:p text:style-name="ID0ERTDM"><text:span text:style-name="ID0EKUDM">六</text:span><text:span text:style-name="ID0E2UDM">、</text:span><text:span text:style-name="ID0EMVDM">國清週天氣嚴寒要對工作人員表達關心</text:span><text:span text:style-name="ID0E4VDM">，</text:span><text:span text:style-name="ID0EOWDM">請準備薑茶、暖暖包並</text:span></text:p>
      <text:p text:style-name="ID0E6WDM"><text:span text:style-name="ID0EYXDM"><text:s text:c="4"/>由幹部巡視提醒安全注意事項；清理期間要</text:span><text:span text:style-name="ID0EKYDM">避免</text:span><text:span text:style-name="ID0E2YDM">堆積垃圾過夜，</text:span></text:p>
      <text:p text:style-name="ID0EMZDM"><text:span text:style-name="ID0EH1DM"><text:s text:c="4"/>若需增派兵力請告知本人再向指揮官請託</text:span><text:span text:style-name="ID0EZ1DM">；</text:span><text:span text:style-name="ID0EK2DM">福沃</text:span><text:span text:style-name="ID0E42DM">排水溝柵欄要在</text:span></text:p>
      <text:p text:style-name="ID0EQ3DM"><text:span text:style-name="ID0EJ4DM"><text:s text:c="4"/></text:span><text:span text:style-name="ID0E34DM">3月份前做好，請善用開口契約迅速完成</text:span><text:span text:style-name="ID0EP5DM">。</text:span><text:span text:style-name="ID0EC6DM">(環資局</text:span><text:span text:style-name="ID0ET6DM">、</text:span><text:span text:style-name="ID0EEAEM">工務處</text:span><text:span text:style-name="ID0EXAEM">)</text:span></text:p>
      <text:p text:style-name="ID0EIBEM"><text:span text:style-name="ID0EBCEM">七</text:span><text:span text:style-name="ID0ETCEM">、</text:span><text:span text:style-name="ID0EEDEM">都市計畫變更案延時已久，請掌握時效以因應社會變遷</text:span><text:span text:style-name="ID0EVDEM">。(工務</text:span><text:span text:style-name="ID0EGEEM"><text:s/></text:span></text:p>
      <text:p text:style-name="ID0EZEEM"><text:span text:style-name="ID0ESFEM"><text:s text:c="4"/></text:span><text:span text:style-name="ID0EFGEM">處)</text:span></text:p>
      <text:p text:style-name="ID0EWGEM"><text:span text:style-name="ID0EPHEM">八</text:span><text:span text:style-name="ID0EAIEM">、</text:span><text:span text:style-name="ID0ERIEM">公托零排隊係重要縣政目標</text:span><text:span text:style-name="ID0ECJEM">，請</text:span><text:span text:style-name="ID0ETJEM">於今年內達成；除外團體補助審</text:span></text:p>
      <text:p text:style-name="ID0EEKEM"><text:span text:style-name="ID0E4KEM"><text:s text:c="4"/>查往往過於寬鬆，請業務主管單位負責審查</text:span><text:span text:style-name="ID0EPLEM">；春節團拜要</text:span><text:span text:style-name="ID0EAMEM">注意天</text:span></text:p>
      <text:p text:style-name="ID0ERMEM"><text:span text:style-name="ID0EKNEM"><text:s text:c="4"/>候，請擬具雨</text:span><text:span text:style-name="ID0E3NEM">天</text:span><text:span text:style-name="ID0ENOEM">備案</text:span><text:span text:style-name="ID0E5OEM">。(</text:span><text:span text:style-name="ID0EPPEM">民社</text:span><text:span text:style-name="ID0EAQEM">處)</text:span></text:p>
      <text:p text:style-name="ID0ERQEM"><text:span text:style-name="ID0EMREM">九</text:span><text:span text:style-name="ID0E4REM">、</text:span><text:span text:style-name="ID0EOSEM">福馬同城生活圈電商展覽邀請</text:span><text:span text:style-name="ID0EBTEM">本縣與會</text:span><text:span text:style-name="ID0EUTEM">，請</text:span><text:span text:style-name="ID0EHUEM">刊登</text:span><text:span text:style-name="ID0E1UEM">馬報轉知年輕</text:span></text:p>
      <text:p text:style-name="ID0ENVEM"><text:span text:style-name="ID0EGWEM"><text:s text:c="3"/></text:span><text:span text:style-name="ID0EZWEM">人</text:span><text:span text:style-name="ID0EMXEM">並邀約</text:span><text:span text:style-name="ID0E6XEM">SBIR</text:span><text:span text:style-name="ID0ERYEM">業者及馬祖酒廠參加</text:span><text:span text:style-name="ID0EEZEM">；仁愛147建案交屋</text:span><text:span text:style-name="ID0EVZEM">程序尚未</text:span></text:p>
      <text:p text:style-name="ID0EG1EM"><text:span text:style-name="ID0E61EM"><text:s text:c="3"/></text:span><text:span text:style-name="ID0ES2EM">順暢，請主動</text:span><text:span text:style-name="ID0ED3EM">協助解決</text:span><text:span text:style-name="ID0EU3EM">問題</text:span><text:span text:style-name="ID0EF4EM">；</text:span><text:span text:style-name="ID0EW4EM">油料係</text:span><text:span text:style-name="ID0EH5EM">高雄馬祖航線瓶頸，</text:span><text:span text:style-name="ID0EY5EM">請加速</text:span></text:p>
      <text:p text:style-name="ID0EJ6EM"><text:span text:style-name="ID0ECAFM"><text:s text:c="3"/></text:span><text:span text:style-name="ID0EVAFM">解決</text:span><text:span text:style-name="ID0EGBFM">油</text:span><text:span text:style-name="ID0EXBFM">罐車等問題</text:span><text:span text:style-name="ID0EICFM">；各島農作寒害要積極處理，請依法進行補償</text:span></text:p>
      <text:p text:style-name="ID0EZCFM"><text:span text:style-name="ID0ESDFM"><text:s text:c="3"/></text:span><text:span text:style-name="ID0EFEFM">作業；</text:span><text:span text:style-name="ID0EWEFM">摩斯漢堡有意來馬設點，請積極接洽協助選址</text:span><text:span text:style-name="ID0EJFFM">；</text:span><text:span text:style-name="ID0E3FFM">東引酒廠</text:span></text:p>
      <text:p text:style-name="ID0ENGFM"><text:span text:style-name="ID0EGHFM"><text:s text:c="3"/></text:span><text:span text:style-name="ID0EZHFM">要建</text:span><text:span text:style-name="ID0EKIFM">二廠</text:span><text:span text:style-name="ID0E2IFM">，請先行</text:span><text:span text:style-name="ID0EMJFM">分析</text:span><text:span text:style-name="ID0E4JFM">評估。</text:span><text:span text:style-name="ID0EOKFM">(</text:span><text:span text:style-name="ID0E6KFM">產發</text:span><text:span text:style-name="ID0ESLFM">處</text:span><text:span text:style-name="ID0EFMFM">)</text:span></text:p>
      <text:p text:style-name="ID0EWMFM"><text:span text:style-name="ID0EPNFM">十</text:span><text:span text:style-name="ID0EAOFM">、</text:span><text:span text:style-name="ID0EOOFM">校園性騷</text:span><text:span text:style-name="ID0E6OFM">事件偶有所聞</text:span><text:span text:style-name="ID0EQPFM">，請</text:span><text:span text:style-name="ID0EBQFM">依標準作業程序辦理並要</text:span><text:span text:style-name="ID0ESQFM">求</text:span><text:span text:style-name="ID0EDRFM">校外</text:span><text:span text:style-name="ID0EURFM">會特</text:span></text:p>
      <text:p text:style-name="ID0EFSFM"><text:span text:style-name="ID0E6SFM"><text:s text:c="4"/></text:span><text:span text:style-name="ID0ESTFM">別注意</text:span><text:span text:style-name="ID0EDUFM">。(</text:span><text:span text:style-name="ID0EUUFM">教育</text:span><text:span text:style-name="ID0EFVFM">處</text:span><text:span text:style-name="ID0EWVFM">)</text:span></text:p>
      <text:p text:style-name="ID0EHWFM"><text:span text:style-name="ID0ECXFM">十</text:span><text:span text:style-name="ID0ETXFM">一</text:span><text:span text:style-name="ID0EEYFM">、</text:span><text:span text:style-name="ID0EVYFM">演藝廳工程</text:span><text:span text:style-name="ID0EIZFM">後續事項宜</text:span><text:span text:style-name="ID0E2ZFM">由文化部協助</text:span><text:span text:style-name="ID0EO1FM">，</text:span><text:span text:style-name="ID0EB2FM">周邊如何規劃</text:span><text:span text:style-name="ID0EU2FM">請</text:span><text:span text:style-name="ID0EH3FM">設計說</text:span></text:p>
      <text:p text:style-name="ID0E13FM"><text:span text:style-name="ID0ET4FM"><text:s text:c="4"/></text:span><text:span text:style-name="ID0EG5FM">帖</text:span><text:span text:style-name="ID0EZ5FM">；</text:span><text:span text:style-name="ID0EM6FM">擺暝文化要向外推廣</text:span><text:span text:style-name="ID0E66FM">，請</text:span><text:span text:style-name="ID0ESAGM">邀請文化部長來馬指導</text:span><text:span text:style-name="ID0EFBGM">；</text:span><text:span text:style-name="ID0EWBGM">藝術島永</text:span></text:p>
      <text:p text:style-name="ID0EHCGM"><text:span text:style-name="ID0EADGM"><text:s text:c="4"/></text:span><text:span text:style-name="ID0ETDGM">久作品維護認養要妥善執行</text:span><text:span text:style-name="ID0EEEGM">，請</text:span><text:span text:style-name="ID0EVEGM">走動管理確保落實</text:span><text:span text:style-name="ID0EGFGM">。</text:span><text:span text:style-name="ID0EXFGM">(</text:span><text:span text:style-name="ID0EKGGM">文化</text:span><text:span text:style-name="ID0E4GGM">處</text:span><text:span text:style-name="ID0EQHGM">)</text:span></text:p>
      <text:p text:style-name="ID0EDIGM"><text:span text:style-name="ID0E3IGM">十</text:span><text:span text:style-name="ID0ENJGM">二</text:span><text:span text:style-name="ID0E5JGM">、</text:span><text:span text:style-name="ID0EPKGM">新年度縣府下鄉即將辦理</text:span><text:span text:style-name="ID0EALGM">，</text:span><text:span text:style-name="ID0ERLGM">鄉情列管追蹤事項要明確答覆可辦</text:span></text:p>
      <text:p text:style-name="ID0ECMGM"><text:span text:style-name="ID0E2MGM"><text:s text:c="4"/></text:span><text:span text:style-name="ID0EONGM">與否，請勿模擬兩可懸而不決</text:span><text:span text:style-name="ID0E6NGM">；國清週刻正</text:span><text:span text:style-name="ID0EQOGM">外環境</text:span><text:span text:style-name="ID0EBPGM">大掃除，請同</text:span></text:p>
      <text:p text:style-name="ID0ESPGM"><text:span text:style-name="ID0ELQGM"><text:s text:c="4"/></text:span><text:span text:style-name="ID0E5QGM">步進行</text:span><text:span text:style-name="ID0EPRGM">單位</text:span><text:span text:style-name="ID0EASGM">辦公室整理</text:span><text:span text:style-name="ID0ERSGM">。</text:span><text:span text:style-name="ID0ECTGM">(</text:span><text:span text:style-name="ID0ETTGM">各單位、行政</text:span><text:span text:style-name="ID0EEUGM">處</text:span><text:span text:style-name="ID0EVUGM">)</text:span></text:p>
      <text:p text:style-name="ID0EGVGM"><text:span text:style-name="ID0E6VGM">十三</text:span><text:span text:style-name="ID0EQWGM">、</text:span><text:span text:style-name="ID0EBXGM">三長提醒大家要建構做事</text:span><text:span text:style-name="ID0ESXGM">觀念及</text:span><text:span text:style-name="ID0EDYGM">態度，請局處首長善盡公文審</text:span></text:p>
      <text:p text:style-name="ID0EUYGM"><text:span text:style-name="ID0ENZGM"><text:s text:c="4"/></text:span><text:span text:style-name="ID0EA1GM">核責任並追蹤重要公文動向；高希均教授贈書已送，</text:span><text:span text:style-name="ID0ER1GM">開卷有益做</text:span></text:p>
      <text:p text:style-name="ID0EC2GM"><text:span text:style-name="ID0E22GM"><text:s text:c="4"/></text:span><text:span text:style-name="ID0EO3GM">人做事。(各單位</text:span><text:span text:style-name="ID0E63GM">)</text:span></text:p>
      <text:p text:style-name="ID0EQ4GM"><text:span text:style-name="ID0EJ5GM">十四</text:span><text:span text:style-name="ID0E15GM">、議會</text:span><text:span text:style-name="ID0EL6GM">施政</text:span><text:span text:style-name="ID0E36GM">報告不宜一成不變太過沉悶，請</text:span><text:span text:style-name="ID0ENAHM">各單位</text:span><text:span text:style-name="ID0E5AHM">先行撰提下列</text:span></text:p>
      <text:p text:style-name="ID0EPBHM"><text:span text:style-name="ID0EICHM"><text:s text:c="4"/></text:span><text:span text:style-name="ID0E2CHM">重點</text:span><text:span text:style-name="ID0EMDHM">供行政處彙整</text:span><text:span text:style-name="ID0E4DHM">：</text:span><text:span text:style-name="ID0EOEHM">(各單位、行政處)</text:span></text:p>
      <text:p text:style-name="ID0E6EHM"><text:span text:style-name="ID0EWFHM">(一)民眾有感小確幸：例如帶狀皰疹疫苗、寵物</text:span><text:span text:style-name="ID0EHGHM">獸</text:span><text:span text:style-name="ID0EYGHM">醫師進駐</text:span><text:span text:style-name="ID0EJHHM">等</text:span><text:span text:style-name="ID0E2HHM">。</text:span></text:p>
      <text:p text:style-name="ID0EMIHM"><text:span text:style-name="ID0EDJHM">(二)</text:span><text:span text:style-name="ID0EUJHM">施政有成第一名：例如財政紀律、民宿評比等。</text:span></text:p>
      <text:p text:style-name="ID0EFKHM"><text:span text:style-name="ID0E3KHM">(三)重大工程效益顯著：例如147號</text:span><text:span text:style-name="ID0ENLHM">工程</text:span><text:span text:style-name="ID0E5LHM">、東引鄉公所</text:span><text:span text:style-name="ID0EPMHM">新建案</text:span><text:span text:style-name="ID0EANHM">。</text:span></text:p>
      <text:p text:style-name="ID0ERNHM"/>
      <text:p text:style-name="ID0EIOHM"><text:span text:style-name="ID0EBPHM">副縣</text:span><text:span text:style-name="ID0ESPHM">長指示：</text:span></text:p>
      <text:p text:style-name="ID0EDQHM"><text:span text:style-name="ID0E3QHM">一、</text:span><text:span text:style-name="ID0ENRHM">近期</text:span><text:span text:style-name="ID0E5RHM">輿情回應</text:span><text:span text:style-name="ID0EPSHM">效率顯著</text:span><text:span text:style-name="ID0EATHM">，請維持</text:span><text:span text:style-name="ID0ERTHM">效率及時，訊息正確。</text:span><text:span text:style-name="ID0ECUHM">(</text:span><text:span text:style-name="ID0ETUHM">各單位</text:span><text:span text:style-name="ID0EEVHM">)</text:span></text:p>
      <text:p text:style-name="ID0EVVHM"><text:span text:style-name="ID0EOWHM">二、</text:span><text:span text:style-name="ID0E6WHM">五月底紙風車樂團來馬演出</text:span><text:span text:style-name="ID0ESXHM">，</text:span><text:span text:style-name="ID0EFYHM">請妥適安排協助</text:span><text:span text:style-name="ID0EYYHM">。(</text:span><text:span text:style-name="ID0ELZHM">文化</text:span><text:span text:style-name="ID0E5ZHM">處</text:span><text:span text:style-name="ID0ER1HM">)</text:span></text:p>
      <text:p text:style-name="ID0EE2HM"><text:span text:style-name="ID0E42HM">三、</text:span><text:span text:style-name="ID0EO3HM">縣長政見執行情形列管資料不宜只剪下舊資料重複貼上</text:span><text:span text:style-name="ID0E63HM">，請</text:span><text:span text:style-name="ID0EQ4HM">簡述</text:span></text:p>
      <text:p text:style-name="ID0EB5HM"><text:span text:style-name="ID0E15HM"><text:s text:c="4"/>報告近期完成事項</text:span><text:span text:style-name="ID0EM6HM">，以及未完成之執行策略及期程，</text:span><text:span text:style-name="ID0E46HM">以</text:span><text:span text:style-name="ID0EOAIM">達30</text:span><text:span text:style-name="ID0E6AIM">分</text:span></text:p>
      <text:p text:style-name="ID0EQBIM"><text:span text:style-name="ID0EJCIM"><text:s text:c="4"/></text:span><text:span text:style-name="ID0E3CIM">鐘</text:span><text:span text:style-name="ID0ENDIM">完</text:span><text:span text:style-name="ID0E5DIM">成</text:span><text:span text:style-name="ID0EPEIM">會</text:span><text:span text:style-name="ID0EAFIM">議</text:span><text:span text:style-name="ID0ERFIM">目標</text:span><text:span text:style-name="ID0ECGIM">。(</text:span><text:span text:style-name="ID0ETGIM">各單位、行政</text:span><text:span text:style-name="ID0EEHIM">處</text:span><text:span text:style-name="ID0EVHIM">)</text:span></text:p>
      <text:p text:style-name="ID0EGIIM"><text:span text:style-name="ID0EBJIM">四、</text:span><text:span text:style-name="ID0ESJIM">之前提及福澳鄉親反映事項尚未完成</text:span><text:span text:style-name="ID0EFKIM">，「一中國」水泥立字拆除、</text:span></text:p>
      <text:p text:style-name="ID0EYKIM"><text:span text:style-name="ID0ETLIM"><text:s text:c="4"/></text:span><text:span text:style-name="ID0EGMIM">管路堵塞</text:span><text:span text:style-name="ID0EZMIM">，排水，入村速限</text:span><text:span text:style-name="ID0EMNIM">等問題請排定處理期程</text:span><text:span text:style-name="ID0E6NIM">。(</text:span><text:span text:style-name="ID0ESOIM">工務處、</text:span></text:p>
      <text:p text:style-name="ID0EFPIM"><text:span text:style-name="ID0E5PIM"><text:s text:c="4"/></text:span><text:span text:style-name="ID0ERQIM">產發處、交旅局、</text:span><text:span text:style-name="ID0EERIM">環資局</text:span><text:span text:style-name="ID0EXRIM">)</text:span></text:p>
      <text:p text:style-name="ID0EKSIM"><text:span text:style-name="ID0EDTIM">五、</text:span><text:span text:style-name="ID0EUTIM">夜航時段福澳碼頭仍有洗手需求，請打開</text:span><text:span text:style-name="ID0EFUIM">浮動碼頭旁</text:span><text:span text:style-name="ID0EWUIM">供旅客使</text:span></text:p>
      <text:p text:style-name="ID0EHVIM"><text:span text:style-name="ID0EAWIM"><text:s text:c="4"/>用</text:span><text:span text:style-name="ID0ESWIM">。(</text:span><text:span text:style-name="ID0EDXIM">交旅局</text:span><text:span text:style-name="ID0EUXIM">、港務處</text:span><text:span text:style-name="ID0EFYIM">)</text:span></text:p>
      <text:p text:style-name="ID0EWYIM"><text:span text:style-name="ID0EPZIM">六、</text:span><text:span text:style-name="ID0EA1IM">縣長指</text:span><text:span text:style-name="ID0ER1IM">示</text:span><text:span text:style-name="ID0EC2IM">社福考核成績還要再精進，請掌握</text:span><text:span text:style-name="ID0ET2IM">主要</text:span><text:span text:style-name="ID0EE3IM">向度</text:span><text:span text:style-name="ID0EV3IM">指標爭取最</text:span></text:p>
      <text:p text:style-name="ID0EG4IM"><text:span text:style-name="ID0E64IM"><text:s text:c="4"/></text:span><text:span text:style-name="ID0ES5IM">佳成績</text:span><text:span text:style-name="ID0ED6IM">。(</text:span><text:span text:style-name="ID0EU6IM">民社</text:span><text:span text:style-name="ID0EFAJM">處</text:span><text:span text:style-name="ID0EWAJM">)</text:span></text:p>
      <text:p text:style-name="ID0EHBJM"><text:span text:style-name="ID0EACJM">七、</text:span><text:span text:style-name="ID0ERCJM">公文品質不夠嚴謹</text:span><text:span text:style-name="ID0ECDJM">常見明顯錯誤，請主管確實</text:span><text:span text:style-name="ID0ETDJM">負起審核責任</text:span><text:span text:style-name="ID0EEEJM">。(</text:span><text:span text:style-name="ID0EVEJM">各</text:span></text:p>
      <text:p text:style-name="ID0EGFJM"><text:span text:style-name="ID0E6FJM"><text:s text:c="3"/></text:span><text:span text:style-name="ID0ESGJM">單位</text:span><text:span text:style-name="ID0EDHJM">、</text:span><text:span text:style-name="ID0EUHJM">行政</text:span><text:span text:style-name="ID0EFIJM">處</text:span><text:span text:style-name="ID0EWIJM">)</text:span></text:p>
      <text:p text:style-name="ID0EHJJM"><text:span text:style-name="ID0EBKJM"><text:s text:c="2"/></text:span></text:p>
      <text:p text:style-name="ID0EUKJ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 fo:language="en" fo:country="US"/>
    </style:style>
    <style:style style:family="text" style:name="ID0EHQBG">
      <style:text-properties/>
    </style:style>
    <style:style style:family="text" style:name="ID0ECVBG">
      <style:text-properties/>
    </style:style>
    <style:style style:family="text" style:name="ID0E4ZBG">
      <style:text-properties/>
    </style:style>
    <style:style style:family="text" style:name="ID0EY5BG">
      <style:text-properties/>
    </style:style>
    <style:style style:family="text" style:name="ID0EUDAI">
      <style:text-properties/>
    </style:style>
    <style:style style:family="text" style:name="ID0EPIAI">
      <style:text-properties/>
    </style:style>
    <style:style style:family="text" style:name="ID0EKNAI">
      <style:text-properties/>
    </style:style>
    <style:style style:family="text" style:name="ID0EFSAI">
      <style:text-properties style:font-name="標楷體" style:font-name-complex="標楷體" style:font-name-asian="標楷體"/>
    </style:style>
    <style:style style:family="text" style:name="ID0EDXAI">
      <style:text-properties/>
    </style:style>
    <style:style style:family="text" style:name="ID0E52AI">
      <style:text-properties/>
    </style:style>
    <style:style style:family="text" style:name="ID0EZABI">
      <style:text-properties/>
    </style:style>
    <style:style style:family="text" style:name="ID0EUFBI">
      <style:text-properties/>
    </style:style>
    <style:style style:family="text" style:name="ID0EPKBI">
      <style:text-properties/>
    </style:style>
    <style:style style:family="text" style:name="ID0EKPBI">
      <style:text-properties/>
    </style:style>
    <style:style style:family="text" style:name="ID0EFUBI">
      <style:text-properties/>
    </style:style>
    <style:style style:family="text" style:name="ID0EAZBI">
      <style:text-properties/>
    </style:style>
    <style:style style:family="text" style:name="ID0E24BI">
      <style:text-properties/>
    </style:style>
    <style:style style:family="text" style:name="ID0EWCCI">
      <style:text-properties/>
    </style:style>
    <style:style style:family="text" style:name="ID0ERHCI">
      <style:text-properties/>
    </style:style>
    <style:style style:family="text" style:name="ID0EMMCI">
      <style:text-properties/>
    </style:style>
    <style:style style:family="text" style:name="ID0EHRCI">
      <style:text-properties/>
    </style:style>
    <style:style style:family="text" style:name="ID0ECWCI">
      <style:text-properties/>
    </style:style>
  </office:styles>
  <office:automatic-styles>
    <style:page-layout style:name="PAGEID0EOLJ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LJ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1-26T15:58:00</meta:creation-date>
    <dc:creator>陳怡靜</dc:creator>
    <dc:date>2024-01-26T15:58:00</dc:date>
    <meta:print-date>2024-01-25T08:53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