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Calibri Light" svg:font-family="Calibri Light" style:font-family-generic="swiss" style:font-pitch="variable"/>
    <style:font-face style:name="華康行楷體W5" svg:font-family="華康行楷體W5" style:font-family-generic="script" style:font-pitch="fixed"/>
    <style:font-face style:name="華康隸書體W3" svg:font-family="華康隸書體W3" style:font-family-generic="script" style:font-pitch="fixed"/>
  </office:font-face-decls>
  <office:automatic-styles>
    <style:style style:name="ID0EKD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weight="bold"/>
    </style:style>
    <style:style style:name="ID0EWD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EBG" style:family="text">
      <style:text-properties style:font-name="標楷體" style:font-name-asian="標楷體" fo:font-weight="bold" style:font-size-complex="18pt" fo:font-size="18pt" style:font-size-asian="18pt"/>
    </style:style>
    <style:style style:name="ID0ETEBG" style:family="text">
      <style:text-properties style:font-name="標楷體" style:font-name-asian="標楷體" fo:font-weight="bold" style:font-size-complex="18pt" style:text-underline-style="solid" style:text-underline-type="single" style:text-underline-width="normal" fo:font-size="18pt" style:font-size-asian="18pt"/>
    </style:style>
    <style:style style:name="ID0EEFBG" style:family="text">
      <style:text-properties style:font-name="標楷體" style:font-name-asian="標楷體" fo:font-weight="bold" style:font-size-complex="18pt" fo:font-size="18pt" style:font-size-asian="18pt"/>
    </style:style>
    <style:style style:name="ID0ERF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3FBG" style:family="table">
      <style:table-properties table:border-model="collapsing" style:width="18.436cm" table:align="left" fo:margin-left="0.318cm" fo:margin-bottom="0cm"/>
    </style:style>
    <style:style style:name="ID0EXHBG" style:family="table-column">
      <style:table-column-properties style:column-width="3.186cm"/>
    </style:style>
    <style:style style:name="ID0EZHBG" style:family="table-column">
      <style:table-column-properties style:column-width="0.69cm"/>
    </style:style>
    <style:style style:name="ID0E2HBG" style:family="table-column">
      <style:table-column-properties style:column-width="0.339cm"/>
    </style:style>
    <style:style style:name="ID0E4HBG" style:family="table-column">
      <style:table-column-properties style:column-width="4.216cm"/>
    </style:style>
    <style:style style:name="ID0E6HBG" style:family="table-column">
      <style:table-column-properties style:column-width="0.196cm"/>
    </style:style>
    <style:style style:name="ID0EBIBG" style:family="table-column">
      <style:table-column-properties style:column-width="1.212cm"/>
    </style:style>
    <style:style style:name="ID0EDIBG" style:family="table-column">
      <style:table-column-properties style:column-width="1.586cm"/>
    </style:style>
    <style:style style:name="ID0EFIBG" style:family="table-column">
      <style:table-column-properties style:column-width="1.261cm"/>
    </style:style>
    <style:style style:name="ID0EHIBG" style:family="table-column">
      <style:table-column-properties style:column-width="0.192cm"/>
    </style:style>
    <style:style style:name="ID0EJIBG" style:family="table-column">
      <style:table-column-properties style:column-width="0.559cm"/>
    </style:style>
    <style:style style:name="ID0ELIBG" style:family="table-column">
      <style:table-column-properties style:column-width="5.001cm"/>
    </style:style>
    <style:style style:name="ID0ENIBG" style:family="table-row">
      <style:table-row-properties style:min-row-height="1.914cm" style:keep-together="true"/>
    </style:style>
    <style:style style:name="ID0ERI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I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IJBG" style:family="text">
      <style:text-properties style:font-name="標楷體" style:font-name-asian="標楷體" fo:font-size="14pt" style:font-size-asian="14pt"/>
    </style:style>
    <style:style style:name="ID0ESJ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CKBG" style:family="text">
      <style:text-properties style:font-name="標楷體" style:font-name-asian="標楷體" fo:font-size="14pt" style:font-size-asian="14pt"/>
    </style:style>
    <style:style style:name="ID0EMK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KBG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FL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L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5LBG" style:family="text">
      <style:text-properties style:font-name="標楷體" style:font-name-asian="標楷體" fo:font-size="14pt" style:font-size-asian="14pt"/>
    </style:style>
    <style:style style:name="ID0EIM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MBG" style:family="paragraph" style:parent-style-name="a">
      <style:paragraph-properties style:tab-stop-distance="0.847cm" fo:line-height="0.706cm" fo:text-align="justify" fo:margin-left="0.586cm" fo:text-indent="0cm" fo:margin-right="0cm" fo:widows="2" fo:orphans="2"/>
    </style:style>
    <style:style style:name="ID0EDNBG" style:family="text">
      <style:text-properties style:font-name="標楷體" style:font-name-asian="標楷體" fo:font-size="14pt" style:font-size-asian="14pt"/>
    </style:style>
    <style:style style:name="ID0EPNBG" style:family="text">
      <style:text-properties style:font-name="標楷體" style:font-name-asian="標楷體" fo:font-size="14pt" style:font-size-asian="14pt"/>
    </style:style>
    <style:style style:name="ID0EZNBG" style:family="text">
      <style:text-properties style:font-name="標楷體" style:font-name-asian="標楷體" fo:font-size="14pt" style:font-size-asian="14pt"/>
    </style:style>
    <style:style style:name="ID0EFOBG" style:family="text">
      <style:text-properties style:font-name="標楷體" style:font-name-asian="標楷體" fo:font-size="14pt" style:font-size-asian="14pt"/>
    </style:style>
    <style:style style:name="ID0EPOBG" style:family="text">
      <style:text-properties style:font-name="標楷體" style:font-name-asian="標楷體" fo:font-size="14pt" style:font-size-asian="14pt"/>
    </style:style>
    <style:style style:name="ID0E2OBG" style:family="text">
      <style:text-properties style:font-name="標楷體" style:font-name-asian="標楷體" fo:font-size="14pt" style:font-size-asian="14pt"/>
    </style:style>
    <style:style style:name="ID0EFPBG" style:family="table-row">
      <style:table-row-properties style:min-row-height="1.418cm" style:keep-together="false"/>
    </style:style>
    <style:style style:name="ID0EKP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P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QBG" style:family="text">
      <style:text-properties style:font-name="標楷體" style:font-name-asian="標楷體" fo:font-size="14pt" style:font-size-asian="14pt"/>
    </style:style>
    <style:style style:name="ID0ENQ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QBG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GR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R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6RBG" style:family="text">
      <style:text-properties style:font-name="標楷體" style:font-name-asian="標楷體" fo:font-size="14pt" style:font-size-asian="14pt"/>
    </style:style>
    <style:style style:name="ID0EJS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ZSBG" style:family="text">
      <style:text-properties style:font-name="標楷體" style:font-name-asian="標楷體" fo:font-size="14pt" style:font-size-asian="14pt"/>
    </style:style>
    <style:style style:name="ID0EDT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TBG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3TBG" style:family="table-row">
      <style:table-row-properties style:min-row-height="1.418cm" style:keep-together="false"/>
    </style:style>
    <style:style style:name="ID0EBU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U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1UBG" style:family="text">
      <style:text-properties style:font-name="標楷體" style:font-name-asian="標楷體" fo:font-size="14pt" style:font-size-asian="14pt"/>
    </style:style>
    <style:style style:name="ID0EEV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VBG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4V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W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WWBG" style:family="text">
      <style:text-properties style:font-name="標楷體" style:font-name-asian="標楷體" fo:font-size="14pt" style:font-size-asian="14pt"/>
    </style:style>
    <style:style style:name="ID0EAX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XBG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ZXBG" style:family="table-row">
      <style:table-row-properties style:min-row-height="1.866cm" style:keep-together="false"/>
    </style:style>
    <style:style style:name="ID0E5X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Y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VYBG" style:family="text">
      <style:text-properties style:font-name="標楷體" style:font-name-asian="標楷體" fo:font-size="14pt" style:font-size-asian="14pt"/>
    </style:style>
    <style:style style:name="ID0E6Y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PZBG" style:family="text">
      <style:text-properties style:font-name="標楷體" style:font-name-asian="標楷體" fo:font-size="14pt" style:font-size-asian="14pt"/>
    </style:style>
    <style:style style:name="ID0EZZ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J1BG" style:family="text">
      <style:text-properties style:font-name="標楷體" style:font-name-asian="標楷體" fo:font-size="14pt" style:font-size-asian="14pt"/>
    </style:style>
    <style:style style:name="ID0ET1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1BG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M2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2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F3BG" style:family="text">
      <style:text-properties style:font-name="標楷體" style:font-name-asian="標楷體" fo:font-size="14pt" style:font-size-asian="14pt"/>
    </style:style>
    <style:style style:name="ID0EP3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3BG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K4BG" style:family="table-row">
      <style:table-row-properties style:min-row-height="1.649cm" style:keep-together="false"/>
    </style:style>
    <style:style style:name="ID0EP4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4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G5BG" style:family="text">
      <style:text-properties style:font-name="標楷體" style:font-name-asian="標楷體" fo:font-size="14pt" style:font-size-asian="14pt"/>
    </style:style>
    <style:style style:name="ID0EQ5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A6BG" style:family="text">
      <style:text-properties style:font-name="標楷體" style:font-name-asian="標楷體" fo:font-size="14pt" style:font-size-asian="14pt"/>
    </style:style>
    <style:style style:name="ID0EK6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16BG" style:family="text">
      <style:text-properties style:font-name="標楷體" style:font-name-asian="標楷體" fo:font-size="14pt" style:font-size-asian="14pt"/>
    </style:style>
    <style:style style:name="ID0EFA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AAI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5A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BA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WB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CAI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QCAI" style:family="table-row">
      <style:table-row-properties style:min-row-height="2.03cm" style:keep-together="false"/>
    </style:style>
    <style:style style:name="ID0EVC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CA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MDAI" style:family="text">
      <style:text-properties style:font-name="標楷體" style:font-name-asian="標楷體" fo:font-size="14pt" style:font-size-asian="14pt"/>
    </style:style>
    <style:style style:name="ID0EWDA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GEAI" style:family="text">
      <style:text-properties style:font-name="標楷體" style:font-name-asian="標楷體" fo:font-size="14pt" style:font-size-asian="14pt"/>
    </style:style>
    <style:style style:name="ID0EQE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EAI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JF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FAI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BG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GAI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1GAI" style:family="table-row">
      <style:table-row-properties style:min-row-height="6.244cm" style:keep-together="false"/>
    </style:style>
    <style:style style:name="ID0E6GAI" style:family="table-cell">
      <style:table-cell-properties fo:padding-left="0.049cm" fo:padding-right="0.049cm" fo:border-left=".018cm solid #000000" fo:border-right=".018cm solid #000000" fo:border-bottom=".053cm solid #000000" fo:border-top=".018cm solid #000000"/>
    </style:style>
    <style:style style:name="ID0EMH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YHAI" style:family="text">
      <style:text-properties style:font-name="標楷體" style:font-name-asian="標楷體"/>
    </style:style>
    <style:style style:name="ID0EAI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IAI" style:family="text">
      <style:text-properties style:font-name="標楷體" style:font-name-asian="標楷體"/>
    </style:style>
    <style:style style:name="ID0EUI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AJAI" style:family="text">
      <style:text-properties style:font-name="標楷體" style:font-name-asian="標楷體"/>
    </style:style>
    <style:style style:name="ID0EIJ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UJAI" style:family="text">
      <style:text-properties style:font-name="標楷體" style:font-name-asian="標楷體"/>
    </style:style>
    <style:style style:name="ID0E3J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KAI" style:family="text">
      <style:text-properties style:font-name="標楷體" style:font-name-asian="標楷體"/>
    </style:style>
    <style:style style:name="ID0EQKAI" style:family="text">
      <style:text-properties style:font-name="標楷體" style:font-name-asian="標楷體"/>
    </style:style>
    <style:style style:name="ID0EYKAI" style:family="text">
      <style:text-properties style:font-name="標楷體" style:font-name-asian="標楷體"/>
    </style:style>
    <style:style style:name="ID0EALAI" style:family="text">
      <style:text-properties style:font-name="標楷體" style:font-name-asian="標楷體"/>
    </style:style>
    <style:style style:name="ID0EILAI" style:family="text">
      <style:text-properties style:font-name="標楷體" style:font-name-asian="標楷體"/>
    </style:style>
    <style:style style:name="ID0EPLAI" style:family="text">
      <style:text-properties style:font-name="標楷體" style:font-name-asian="標楷體"/>
    </style:style>
    <style:style style:name="ID0EXL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JMAI" style:family="text">
      <style:text-properties style:font-name="標楷體" style:font-name-asian="標楷體" style:font-size-complex="11pt" fo:font-size="11pt" style:font-size-asian="11pt"/>
    </style:style>
    <style:style style:name="ID0EVMAI" style:family="text">
      <style:text-properties style:font-name="標楷體" style:font-name-asian="標楷體" style:font-size-complex="11pt" fo:font-size="11pt" style:font-size-asian="11pt"/>
    </style:style>
    <style:style style:name="ID0EANAI" style:family="text">
      <style:text-properties style:font-name="標楷體" style:font-name-asian="標楷體" style:font-size-complex="11pt" fo:font-size="11pt" style:font-size-asian="11pt"/>
    </style:style>
    <style:style style:name="ID0EMNAI" style:family="text">
      <style:text-properties style:font-name="標楷體" style:font-name-asian="標楷體" style:font-size-complex="11pt" fo:font-size="11pt" style:font-size-asian="11pt"/>
    </style:style>
    <style:style style:name="ID0EXNAI" style:family="text">
      <style:text-properties style:font-name="標楷體" style:font-name-asian="標楷體" style:font-size-complex="11pt" fo:font-size="11pt" style:font-size-asian="11pt"/>
    </style:style>
    <style:style style:name="ID0EDOAI" style:family="text">
      <style:text-properties style:font-name="標楷體" style:font-name-asian="標楷體" style:font-size-complex="11pt" fo:font-size="11pt" style:font-size-asian="11pt"/>
    </style:style>
    <style:style style:name="ID0EOOAI" style:family="text">
      <style:text-properties style:font-name="標楷體" style:font-name-asian="標楷體" style:font-size-complex="11pt" fo:font-size="11pt" style:font-size-asian="11pt"/>
    </style:style>
    <style:style style:name="ID0E1OAI" style:family="text">
      <style:text-properties style:font-name="標楷體" style:font-name-asian="標楷體" style:font-size-complex="11pt" fo:font-size="11pt" style:font-size-asian="11pt"/>
    </style:style>
    <style:style style:name="ID0EFPAI" style:family="text">
      <style:text-properties style:font-name="標楷體" style:font-name-asian="標楷體" style:font-size-complex="11pt" fo:font-size="11pt" style:font-size-asian="11pt"/>
    </style:style>
    <style:style style:name="ID0ERPAI" style:family="text">
      <style:text-properties style:font-name="標楷體" style:font-name-asian="標楷體" style:font-size-complex="11pt" fo:font-size="11pt" style:font-size-asian="11pt"/>
    </style:style>
    <style:style style:name="ID0E3PAI" style:family="text">
      <style:text-properties style:font-name="標楷體" style:font-name-asian="標楷體" style:font-size-complex="11pt" fo:font-size="11pt" style:font-size-asian="11pt"/>
    </style:style>
    <style:style style:name="ID0EIQAI" style:family="text">
      <style:text-properties style:font-name="標楷體" style:font-name-asian="標楷體" style:font-size-complex="11pt" fo:font-size="11pt" style:font-size-asian="11pt"/>
    </style:style>
    <style:style style:name="ID0ETQAI" style:family="text">
      <style:text-properties style:font-name="標楷體" style:font-name-asian="標楷體" style:font-size-complex="11pt" fo:font-size="11pt" style:font-size-asian="11pt"/>
    </style:style>
    <style:style style:name="ID0E6QAI" style:family="text">
      <style:text-properties style:font-name="標楷體" style:font-name-asian="標楷體" style:font-size-complex="11pt" fo:font-size="11pt" style:font-size-asian="11pt"/>
    </style:style>
    <style:style style:name="ID0EKRAI" style:family="text">
      <style:text-properties style:font-name="標楷體" style:font-name-asian="標楷體" style:font-size-complex="11pt" fo:font-size="11pt" style:font-size-asian="11pt"/>
    </style:style>
    <style:style style:name="ID0EWRAI" style:family="text">
      <style:text-properties style:font-name="標楷體" style:font-name-asian="標楷體" style:font-size-complex="11pt" fo:font-size="11pt" style:font-size-asian="11pt"/>
    </style:style>
    <style:style style:name="ID0EBS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TSAI" style:family="text">
      <style:text-properties style:font-name="標楷體" style:font-name-asian="標楷體" fo:font-weight="bold" style:font-size-complex="11pt" fo:font-size="11pt" style:font-size-asian="11pt"/>
    </style:style>
    <style:style style:name="ID0EATAI" style:family="text">
      <style:text-properties style:font-name="標楷體" style:font-name-asian="標楷體" style:font-size-complex="11pt" fo:font-size="11pt" style:font-size-asian="11pt"/>
    </style:style>
    <style:style style:name="ID0EMTAI" style:family="text">
      <style:text-properties style:font-name="標楷體" style:font-name-asian="標楷體" style:font-size-complex="11pt" fo:font-size="11pt" style:font-size-asian="11pt"/>
    </style:style>
    <style:style style:name="ID0EYTAI" style:family="table-row">
      <style:table-row-properties style:min-row-height="0.788cm" style:keep-together="false"/>
    </style:style>
    <style:style style:name="ID0E4TAI" style:family="table-cell">
      <style:table-cell-properties style:vertical-align="middle" fo:padding-left="0.049cm" fo:padding-right="0.049cm" fo:border-left=".053cm solid #000000" fo:border-right=".053cm solid #000000" fo:border-bottom=".053cm solid #000000" fo:border-top=".053cm solid #000000"/>
    </style:style>
    <style:style style:name="ID0E2UA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LVAI" style:family="text">
      <style:text-properties style:font-name="標楷體" style:font-name-asian="標楷體" fo:font-size="16pt" style:font-size-asian="16pt"/>
    </style:style>
    <style:style style:name="ID0EVVAI" style:family="text">
      <style:text-properties style:font-name="標楷體" style:font-name-asian="標楷體" fo:font-size="16pt" style:font-size-asian="16pt"/>
    </style:style>
    <style:style style:name="ID0E6VAI" style:family="table-row">
      <style:table-row-properties style:min-row-height="1.951cm" style:keep-together="false"/>
    </style:style>
    <style:style style:name="ID0EEWAI" style:family="table-cell">
      <style:table-cell-properties style:vertical-align="middle" fo:padding-left="0.049cm" fo:padding-right="0.049cm" fo:border-left=".053cm solid #000000" fo:border-right=".053cm solid #000000" fo:border-=".018cm solid #000000" fo:border-top=".053cm solid #000000"/>
    </style:style>
    <style:style style:name="ID0E4W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NXAI" style:family="text">
      <style:text-properties style:font-name="標楷體" style:font-name-asian="標楷體" fo:font-size="14pt" style:font-size-asian="14pt"/>
    </style:style>
    <style:style style:name="ID0EXXAI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HY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VYAI" style:family="text">
      <style:text-properties style:font-name="標楷體" style:font-name-asian="標楷體" fo:font-size="14pt" style:font-size-asian="14pt"/>
    </style:style>
    <style:style style:name="ID0E6YAI" style:family="table-row">
      <style:table-row-properties style:min-row-height="0.743cm" style:keep-together="false"/>
    </style:style>
    <style:style style:name="ID0EEZAI" style:family="table-cell">
      <style:table-cell-properties style:vertical-align="middle" fo:padding-left="0.049cm" fo:padding-right="0.049cm" fo:border-left=".053cm solid #000000" fo:border-right=".018cm solid #000000" fo:border-=".018cm solid #000000" fo:border-top=".018cm solid #000000"/>
    </style:style>
    <style:style style:name="ID0ETZ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D1AI" style:family="text">
      <style:text-properties style:font-name="標楷體" style:font-name-asian="標楷體" fo:font-size="14pt" style:font-size-asian="14pt"/>
    </style:style>
    <style:style style:name="ID0EN1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1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E2AI" style:family="text">
      <style:text-properties style:font-name="標楷體" style:font-name-asian="標楷體" fo:font-size="14pt" style:font-size-asian="14pt"/>
    </style:style>
    <style:style style:name="ID0EO2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2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H3AI" style:family="text">
      <style:text-properties style:font-name="標楷體" style:font-name-asian="標楷體" fo:font-size="14pt" style:font-size-asian="14pt"/>
    </style:style>
    <style:style style:name="ID0ER3AI" style:family="table-cell">
      <style:table-cell-properties style:vertical-align="middle" fo:padding-left="0.049cm" fo:padding-right="0.049cm" fo:border-left=".018cm solid #000000" fo:border-right=".053cm solid #000000" fo:border-=".018cm solid #000000" fo:border-top=".018cm solid #000000"/>
    </style:style>
    <style:style style:name="ID0E53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O4AI" style:family="text">
      <style:text-properties style:font-name="標楷體" style:font-name-asian="標楷體" fo:font-size="14pt" style:font-size-asian="14pt"/>
    </style:style>
    <style:style style:name="ID0EY4AI" style:family="text">
      <style:text-properties style:font-name="標楷體" style:font-name-asian="標楷體" fo:font-size="14pt" style:font-size-asian="14pt"/>
    </style:style>
    <style:style style:name="ID0EC5AI" style:family="table-row">
      <style:table-row-properties style:min-row-height="2.191cm" style:keep-together="false"/>
    </style:style>
    <style:style style:name="ID0EH5AI" style:family="table-cell">
      <style:table-cell-properties style:vertical-align="middle" fo:padding-left="0.049cm" fo:padding-right="0.049cm" fo:border-left=".053cm solid #000000" fo:border-right=".018cm solid #000000" fo:border-bottom=".053cm solid #000000" fo:border-top=".018cm solid #000000"/>
    </style:style>
    <style:style style:name="ID0E25AI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L6A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Y6AI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IABI" style:family="table-cell">
      <style:table-cell-properties style:vertical-align="middle" fo:padding-left="0.049cm" fo:padding-right="0.049cm" fo:border-left=".018cm solid #000000" fo:border-right=".018cm solid #000000" fo:border-bottom=".053cm solid #000000" fo:border-top=".018cm solid #000000"/>
    </style:style>
    <style:style style:name="ID0EXABI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HBBI" style:family="table-cell">
      <style:table-cell-properties style:vertical-align="middle" fo:padding-left="0.049cm" fo:padding-right="0.049cm" fo:border-left=".018cm solid #000000" fo:border-right=".053cm solid #000000" fo:border-bottom=".053cm solid #000000" fo:border-top=".018cm solid #000000"/>
    </style:style>
    <style:style style:name="ID0EZBBI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JC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MC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PC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SC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VCBI" style:family="table">
      <style:table-properties table:border-model="collapsing" style:width="18.415cm" table:align="left" fo:margin-left="0.25cm" fo:margin-bottom="0cm"/>
    </style:style>
    <style:style style:name="ID0EQEBI" style:family="table-column">
      <style:table-column-properties style:column-width="1.588cm"/>
    </style:style>
    <style:style style:name="ID0ESEBI" style:family="table-column">
      <style:table-column-properties style:column-width="16.828cm"/>
    </style:style>
    <style:style style:name="ID0EUEBI" style:family="table-row">
      <style:table-row-properties style:min-row-height="4.771cm" style:keep-together="false"/>
    </style:style>
    <style:style style:name="ID0EZE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FBI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NGBI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1GBI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style:font-name="標楷體" style:font-name-asian="標楷體" fo:font-weight="bold" style:font-weight-complex="bold" style:font-size-complex="16pt" fo:font-size="16pt" style:font-size-asian="16pt"/>
    </style:style>
    <style:style style:name="ID0ESHBI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style:font-name="標楷體" style:font-name-asian="標楷體" fo:font-weight="bold" style:font-weight-complex="bold" style:font-size-complex="16pt" fo:font-size="16pt" style:font-size-asian="16pt"/>
    </style:style>
    <style:style style:name="ID0EKIBI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style:font-name="標楷體" style:font-name-asian="標楷體" fo:font-weight="bold" style:font-weight-complex="bold" style:font-size-complex="16pt" fo:font-size="16pt" style:font-size-asian="16pt"/>
    </style:style>
    <style:style style:name="ID0ECJBI" style:family="paragraph" style:parent-style-name="a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WJBI" style:family="text">
      <style:text-properties style:font-name="標楷體" style:font-name-asian="標楷體" fo:font-weight="bold" style:font-weight-complex="bold" style:font-size-complex="16pt" fo:font-size="16pt" style:font-size-asian="16pt"/>
    </style:style>
    <style:style style:name="ID0EDK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4KBI" style:family="paragraph" style:parent-style-name="a">
      <style:paragraph-properties style:tab-stop-distance="0.847cm" style:snap-to-layout-grid="false" fo:line-height="0.564cm" fo:margin-left="0cm" fo:text-indent="0.423cm" fo:margin-right="0cm" fo:widows="2" fo:orphans="2"/>
    </style:style>
    <style:style style:name="ID0EQLBI" style:family="text">
      <style:text-properties style:font-name="標楷體" style:font-name-asian="標楷體"/>
    </style:style>
    <style:style style:name="ID0EXLBI" style:family="text">
      <style:text-properties style:font-name="標楷體" style:font-name-asian="標楷體" fo:font-weight="bold" style:font-weight-complex="bold"/>
    </style:style>
    <style:style style:name="ID0EAMBI" style:family="text">
      <style:text-properties style:font-name="標楷體" style:font-name-asian="標楷體" fo:font-weight="bold" style:font-weight-complex="bold"/>
    </style:style>
    <style:style style:name="ID0EKMBI" style:family="text">
      <style:text-properties style:font-name="標楷體" style:font-name-asian="標楷體" fo:font-weight="bold" style:font-weight-complex="bold"/>
    </style:style>
    <style:style style:name="ID0ETMBI" style:family="text">
      <style:text-properties style:font-name="標楷體" style:font-name-asian="標楷體" fo:font-weight="bold"/>
    </style:style>
    <style:style style:name="ID0E3MBI" style:family="paragraph" style:parent-style-name="a">
      <style:paragraph-properties style:tab-stop-distance="0.847cm" style:snap-to-layout-grid="false" fo:line-height="0.564cm" fo:margin-left="0cm" fo:text-indent="0cm" fo:margin-right="0cm" fo:widows="2" fo:orphans="2"/>
    </style:style>
    <style:style style:name="ID0EMNBI" style:family="text">
      <style:text-properties style:font-name="標楷體" style:font-name-asian="標楷體"/>
    </style:style>
    <style:style style:name="ID0EVNBI" style:family="text">
      <style:text-properties style:font-name="標楷體" style:font-name-asian="標楷體"/>
    </style:style>
    <style:style style:name="ID0E6NBI" style:family="text">
      <style:text-properties style:font-name="標楷體" style:font-name-asian="標楷體"/>
    </style:style>
    <style:style style:name="ID0EJOBI" style:family="text">
      <style:text-properties style:font-name="標楷體" style:font-name-asian="標楷體"/>
    </style:style>
    <style:style style:name="ID0EQOBI" style:family="text">
      <style:text-properties style:font-name="標楷體" style:font-name-asian="標楷體"/>
    </style:style>
    <style:style style:name="ID0E1OBI" style:family="text">
      <style:text-properties style:font-name="標楷體" style:font-name-asian="標楷體"/>
    </style:style>
    <style:style style:name="ID0EEPBI" style:family="text">
      <style:text-properties style:font-name="標楷體" style:font-name-asian="標楷體"/>
    </style:style>
    <style:style style:name="ID0ELPBI" style:family="text">
      <style:text-properties style:font-name="標楷體" style:font-name-asian="標楷體"/>
    </style:style>
    <style:style style:name="ID0EUPBI" style:family="text">
      <style:text-properties style:font-name="標楷體" style:font-name-asian="標楷體"/>
    </style:style>
    <style:style style:name="ID0E4PBI" style:family="text">
      <style:text-properties style:font-name="標楷體" style:font-name-asian="標楷體"/>
    </style:style>
    <style:style style:name="ID0EHQBI" style:family="text">
      <style:text-properties style:font-name="標楷體" style:font-name-asian="標楷體"/>
    </style:style>
    <style:style style:name="ID0EOQBI" style:family="text">
      <style:text-properties style:font-name="標楷體" style:font-name-asian="標楷體"/>
    </style:style>
    <style:style style:name="ID0EVQBI" style:family="text">
      <style:text-properties style:font-name="標楷體" style:font-name-asian="標楷體" fo:font-weight="bold" style:font-weight-complex="bold"/>
    </style:style>
    <style:style style:name="ID0E5QBI" style:family="text">
      <style:text-properties style:font-name="標楷體" style:font-name-asian="標楷體" fo:font-weight="bold" style:font-weight-complex="bold"/>
    </style:style>
    <style:style style:name="ID0EKRBI" style:family="text">
      <style:text-properties style:font-name="標楷體" style:font-name-asian="標楷體" fo:font-weight="bold" style:font-weight-complex="bold"/>
    </style:style>
    <style:style style:name="ID0EVRBI" style:family="text">
      <style:text-properties style:font-name="標楷體" style:font-name-asian="標楷體" fo:font-weight="bold" style:font-weight-complex="bold"/>
    </style:style>
    <style:style style:name="ID0EBSBI" style:family="text">
      <style:text-properties style:font-name="標楷體" style:font-name-asian="標楷體" fo:font-weight="bold" style:font-weight-complex="bold"/>
    </style:style>
    <style:style style:name="ID0EKSBI" style:family="text">
      <style:text-properties style:font-name="標楷體" style:font-name-asian="標楷體" fo:font-weight="bold" style:font-weight-complex="bold"/>
    </style:style>
    <style:style style:name="ID0EWSBI" style:family="paragraph" style:parent-style-name="a">
      <style:paragraph-properties style:tab-stop-distance="0.847cm" style:snap-to-layout-grid="false" fo:line-height="0.564cm" fo:margin-left="0cm" fo:text-indent="0.508cm" fo:margin-right="0cm" fo:widows="2" fo:orphans="2"/>
    </style:style>
    <style:style style:name="ID0EJTBI" style:family="text">
      <style:text-properties style:font-name="標楷體" style:font-name-asian="標楷體"/>
    </style:style>
    <style:style style:name="ID0ERTBI" style:family="paragraph" style:parent-style-name="a">
      <style:paragraph-properties style:tab-stop-distance="0.847cm" style:snap-to-layout-grid="false" fo:line-height="0.564cm" fo:margin-left="0cm" fo:text-indent="0cm" fo:margin-right="0cm" fo:widows="2" fo:orphans="2"/>
    </style:style>
    <style:style style:name="ID0EBUBI" style:family="text">
      <style:text-properties style:font-name="標楷體" style:font-name-asian="標楷體"/>
    </style:style>
    <style:style style:name="ID0EIUBI" style:family="text">
      <style:text-properties style:font-name="標楷體" style:font-name-asian="標楷體"/>
    </style:style>
    <style:style style:name="ID0EQUBI" style:family="paragraph" style:parent-style-name="a">
      <style:paragraph-properties style:tab-stop-distance="0.847cm" style:snap-to-layout-grid="false" fo:line-height="0.423cm" fo:margin-left="0cm" fo:text-indent="0cm" fo:margin-right="0cm" fo:widows="2" fo:orphans="2"/>
      <style:text-properties fo:letter-spacing="normal" style:font-name="標楷體" style:font-name-asian="標楷體"/>
    </style:style>
    <style:style style:name="ID0EAVBI" style:family="paragraph" style:parent-style-name="a">
      <style:paragraph-properties style:tab-stop-distance="0.847cm" style:snap-to-layout-grid="false" fo:line-height="0.423cm" fo:margin-left="0cm" fo:text-indent="0cm" fo:margin-right="0cm" fo:widows="2" fo:orphans="2"/>
    </style:style>
    <style:style style:name="ID0EQVBI" style:family="text">
      <style:text-properties style:font-name="標楷體" style:font-name-asian="標楷體"/>
    </style:style>
    <style:style style:name="ID0EYVBI" style:family="paragraph" style:parent-style-name="a">
      <style:paragraph-properties style:tab-stop-distance="0.847cm" style:snap-to-layout-grid="false" fo:line-height="0.423cm" fo:margin-left="0cm" fo:text-indent="0cm" fo:margin-right="0cm" fo:widows="2" fo:orphans="2"/>
    </style:style>
    <style:style style:name="ID0EIWBI" style:family="text">
      <style:text-properties style:font-name="標楷體" style:font-name-asian="標楷體"/>
    </style:style>
    <style:style style:name="ID0ERWBI" style:family="paragraph" style:parent-style-name="a">
      <style:paragraph-properties style:tab-stop-distance="0.847cm" style:snap-to-layout-grid="false" fo:line-height="0.423cm" fo:margin-left="0cm" fo:text-indent="0cm" fo:margin-right="0cm" fo:widows="2" fo:orphans="2"/>
    </style:style>
    <style:style style:name="ID0E3WBI" style:family="text">
      <style:text-properties style:font-name="標楷體" style:font-name-asian="標楷體"/>
    </style:style>
    <style:style style:name="ID0EDXBI" style:family="text">
      <style:text-properties/>
    </style:style>
    <style:style style:name="ID0EKXBI" style:family="paragraph" style:parent-style-name="a">
      <style:paragraph-properties style:tab-stop-distance="0.847cm" style:snap-to-layout-grid="false" fo:line-height="0.423cm" fo:margin-left="0cm" fo:text-indent="0cm" fo:margin-right="0cm" fo:widows="2" fo:orphans="2"/>
      <style:text-properties fo:letter-spacing="normal" style:font-name="標楷體" style:font-name-asian="標楷體"/>
    </style:style>
    <style:style style:name="ID0E1XBI" style:family="paragraph" style:parent-style-name="a">
      <style:paragraph-properties style:tab-stop-distance="0.847cm" style:snap-to-layout-grid="false" fo:line-height="0.423cm" fo:margin-left="0cm" fo:text-indent="0cm" fo:margin-right="0cm" fo:widows="2" fo:orphans="2"/>
    </style:style>
    <style:style style:name="ID0EKYBI" style:family="text">
      <style:text-properties style:font-name="標楷體" style:font-name-asian="標楷體"/>
    </style:style>
    <style:style style:name="ID0ERYBI" style:family="text">
      <style:text-properties style:font-name="標楷體" style:font-name-asian="標楷體"/>
    </style:style>
    <style:style style:name="ID0E1YBI" style:family="text">
      <style:text-properties style:font-name="標楷體" style:font-name-asian="標楷體"/>
    </style:style>
    <style:style style:name="ID0ECZBI" style:family="paragraph" style:parent-style-name="a">
      <style:paragraph-properties style:tab-stop-distance="0.847cm" style:snap-to-layout-grid="false" fo:line-height="0.776cm" fo:margin-left="0cm" fo:text-indent="0cm" fo:margin-right="-0.099cm" fo:widows="2" fo:orphans="2"/>
    </style:style>
    <style:style style:name="ID0EUZBI" style:family="text">
      <style:text-properties style:font-name="標楷體" style:font-name-asian="標楷體" style:font-size-complex="14pt" fo:font-size="14pt" style:font-size-asian="14pt"/>
    </style:style>
    <style:style style:name="ID0EB1BI" style:family="text">
      <style:text-properties style:font-name="標楷體" style:font-name-asian="標楷體"/>
    </style:style>
    <style:style style:name="ID0EI1BI" style:family="paragraph" style:parent-style-name="a">
      <style:paragraph-properties style:tab-stop-distance="0.847cm" style:snap-to-layout-grid="false" fo:line-height="0.776cm" fo:text-align="center" fo:margin-left="0cm" fo:text-indent="0cm" fo:margin-right="0cm" fo:widows="2" fo:orphans="2"/>
    </style:style>
    <style:style style:name="ID0E51BI" style:family="text">
      <style:text-properties style:font-name="標楷體" style:font-name-asian="標楷體" style:font-size-complex="16pt" fo:font-size="16pt" style:font-size-asian="16pt"/>
    </style:style>
    <style:style style:name="ID0EJ2BI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Z2BI" style:family="text">
      <style:text-properties style:font-name="標楷體" style:font-name-asian="標楷體" style:font-size-complex="14pt" fo:font-size="14pt" style:font-size-asian="14pt"/>
    </style:style>
    <style:style style:name="ID0EH3BI" style:family="text">
      <style:text-properties style:font-name="標楷體" style:font-name-asian="標楷體" style:font-size-complex="14pt" fo:font-size="14pt" style:font-size-asian="14pt"/>
    </style:style>
    <style:style style:name="ID0ES3BI" style:family="text">
      <style:text-properties style:font-name="標楷體" style:font-name-asian="標楷體" style:font-size-complex="14pt" fo:font-size="14pt" style:font-size-asian="14pt"/>
    </style:style>
    <style:style style:name="ID0EA4BI" style:family="text">
      <style:text-properties style:font-name="標楷體" style:font-name-asian="標楷體" style:font-size-complex="14pt" fo:font-size="14pt" style:font-size-asian="14pt"/>
    </style:style>
    <style:style style:name="ID0EO4BI" style:family="text">
      <style:text-properties style:font-name="標楷體" style:font-name-asian="標楷體"/>
    </style:style>
    <style:style style:name="ID0EW4BI" style:family="text">
      <style:text-properties style:font-name="標楷體" style:font-name-asian="標楷體"/>
    </style:style>
    <style:style style:name="ID0E54BI" style:family="table">
      <style:table-properties table:border-model="collapsing" style:width="18.401cm" table:align="left" fo:margin-left="0.441cm" fo:margin-bottom="0cm"/>
    </style:style>
    <style:style style:name="ID0EQ6BI" style:family="table-column">
      <style:table-column-properties style:column-width="1.942cm"/>
    </style:style>
    <style:style style:name="ID0ES6BI" style:family="table-column">
      <style:table-column-properties style:column-width="6.186cm"/>
    </style:style>
    <style:style style:name="ID0EU6BI" style:family="table-column">
      <style:table-column-properties style:column-width="1.588cm"/>
    </style:style>
    <style:style style:name="ID0EW6BI" style:family="table-column">
      <style:table-column-properties style:column-width="1.588cm"/>
    </style:style>
    <style:style style:name="ID0EY6BI" style:family="table-column">
      <style:table-column-properties style:column-width="2.54cm"/>
    </style:style>
    <style:style style:name="ID0E16BI" style:family="table-column">
      <style:table-column-properties style:column-width="4.558cm"/>
    </style:style>
    <style:style style:name="ID0E36BI" style:family="table-row">
      <style:table-row-properties style:min-row-height="0.958cm" style:keep-together="true"/>
    </style:style>
    <style:style style:name="ID0EAA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AC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BCI" style:family="text">
      <style:text-properties style:font-name="標楷體" style:font-name-asian="標楷體" style:font-size-complex="14pt" fo:font-size="14pt" style:font-size-asian="14pt"/>
    </style:style>
    <style:style style:name="ID0EZBC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CCI" style:family="text">
      <style:text-properties style:font-name="標楷體" style:font-name-asian="標楷體" style:font-size-complex="14pt" fo:font-size="14pt" style:font-size-asian="14pt"/>
    </style:style>
    <style:style style:name="ID0EWC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DC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ECI" style:family="text">
      <style:text-properties style:font-name="標楷體" style:font-name-asian="標楷體" style:font-size-complex="14pt" fo:font-size="14pt" style:font-size-asian="14pt"/>
    </style:style>
    <style:style style:name="ID0ELE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FCI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ZFCI" style:family="text">
      <style:text-properties style:font-name="標楷體" style:font-name-complex="華康行楷體W5" style:font-name-asian="標楷體"/>
    </style:style>
    <style:style style:name="ID0ECG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GCI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QHCI" style:family="text">
      <style:text-properties style:font-name="標楷體" style:font-name-asian="標楷體" style:font-size-complex="14pt" fo:font-size="14pt" style:font-size-asian="14pt"/>
    </style:style>
    <style:style style:name="ID0E3H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ICI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KJCI" style:family="text">
      <style:text-properties style:font-name="標楷體" style:font-name-asian="標楷體" style:font-size-complex="14pt" fo:font-size="14pt" style:font-size-asian="14pt"/>
    </style:style>
    <style:style style:name="ID0EVJ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KCI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DLCI" style:family="text">
      <style:text-properties style:font-name="標楷體" style:font-name-asian="標楷體" style:font-size-complex="14pt" fo:font-size="14pt" style:font-size-asian="14pt"/>
    </style:style>
    <style:style style:name="ID0EOLCI" style:family="table-row">
      <style:table-row-properties style:min-row-height="0.9cm" style:keep-together="true"/>
    </style:style>
    <style:style style:name="ID0ESL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M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ZM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N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AO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O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HP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Q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OQ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R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VR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S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3SCI" style:family="table-row">
      <style:table-row-properties style:min-row-height="0.9cm" style:keep-together="true"/>
    </style:style>
    <style:style style:name="ID0EAT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T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HU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V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OV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W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VW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X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3X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Y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DZ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Z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K1CI" style:family="table-row">
      <style:table-row-properties style:min-row-height="0.9cm" style:keep-together="true"/>
    </style:style>
    <style:style style:name="ID0EO1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2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V2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3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33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4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D5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5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K6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A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RA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B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YBDI" style:family="table-row">
      <style:table-row-properties style:min-row-height="0.9cm" style:keep-together="true"/>
    </style:style>
    <style:style style:name="ID0E3B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C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DD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D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KE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F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RF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G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YG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H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6H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I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GJDI" style:family="table-row">
      <style:table-row-properties style:min-row-height="0.9cm" style:keep-together="true"/>
    </style:style>
    <style:style style:name="ID0EKJ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K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RK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L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YL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M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6M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N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GO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P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NP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Q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UQDI" style:family="table-row">
      <style:table-row-properties style:min-row-height="0.9cm" style:keep-together="true"/>
    </style:style>
    <style:style style:name="ID0EYQ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R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6R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S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GT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U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NU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V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UV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W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2W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X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CYDI" style:family="table-row">
      <style:table-row-properties style:min-row-height="0.9cm" style:keep-together="true"/>
    </style:style>
    <style:style style:name="ID0EGY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Z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NZ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1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U1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2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22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3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C4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4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J5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6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/>
    </style:style>
    <style:style style:name="ID0EQ6DI" style:family="table-row">
      <style:table-row-properties style:min-row-height="0.9cm" style:keep-together="true"/>
    </style:style>
    <style:style style:name="ID0EU6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A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AAK" style:family="text">
      <style:text-properties style:font-name="標楷體" style:font-name-asian="標楷體"/>
    </style:style>
    <style:style style:name="ID0EDB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C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CAK" style:family="text">
      <style:text-properties style:font-name="標楷體" style:font-name-asian="標楷體" style:font-weight-complex="bold"/>
    </style:style>
    <style:style style:name="ID0EWCAK" style:family="text">
      <style:text-properties style:font-name="標楷體" style:font-name-asian="標楷體" style:font-weight-complex="bold"/>
    </style:style>
    <style:style style:name="ID0EBDAK" style:family="text">
      <style:text-properties style:font-name="標楷體" style:font-name-asian="標楷體" style:font-weight-complex="bold"/>
    </style:style>
    <style:style style:name="ID0ELDAK" style:family="text">
      <style:text-properties style:font-name="標楷體" style:font-name-asian="標楷體" style:font-weight-complex="bold"/>
    </style:style>
    <style:style style:name="ID0EVDAK" style:family="text">
      <style:text-properties style:font-name="標楷體" style:font-name-asian="標楷體" style:font-weight-complex="bold"/>
    </style:style>
    <style:style style:name="ID0E6DAK" style:family="text">
      <style:text-properties style:font-name="標楷體" style:font-name-asian="標楷體" style:font-weight-complex="bold"/>
    </style:style>
    <style:style style:name="ID0EIEAK" style:family="text">
      <style:text-properties style:font-name="標楷體" style:font-name-asian="標楷體"/>
    </style:style>
    <style:style style:name="ID0EPEAK" style:family="text">
      <style:text-properties style:font-name="標楷體" style:font-name-asian="標楷體" style:font-weight-complex="bold"/>
    </style:style>
    <style:style style:name="ID0EXE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JFAK" style:family="text">
      <style:text-properties style:font-name="標楷體" style:font-name-asian="標楷體"/>
    </style:style>
    <style:style style:name="ID0EQFAK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4FAK" style:family="text">
      <style:text-properties style:font-name="標楷體" style:font-name-asian="標楷體"/>
    </style:style>
    <style:style style:name="ID0EEGAK" style:family="text">
      <style:text-properties style:font-name="標楷體" style:font-name-asian="標楷體"/>
    </style:style>
    <style:style style:name="ID0EMGAK" style:family="text">
      <style:text-properties style:font-name="標楷體" style:font-name-asian="標楷體"/>
    </style:style>
    <style:style style:name="ID0EUGAK" style:family="text">
      <style:text-properties style:font-name="標楷體" style:font-name-asian="標楷體"/>
    </style:style>
    <style:style style:name="ID0E5GAK" style:family="text">
      <style:text-properties style:font-name="標楷體" style:font-name-asian="標楷體"/>
    </style:style>
    <style:style style:name="ID0EFHAK" style:family="text">
      <style:text-properties style:font-name="標楷體" style:font-name-asian="標楷體"/>
    </style:style>
    <style:style style:name="ID0ENHAK" style:family="text">
      <style:text-properties style:font-name="標楷體" style:font-name-asian="標楷體"/>
    </style:style>
    <style:style style:name="ID0EXHAK" style:family="text">
      <style:text-properties style:font-name="標楷體" style:font-name-asian="標楷體"/>
    </style:style>
    <style:style style:name="ID0E6HAK" style:family="text">
      <style:text-properties style:font-name="標楷體" style:font-name-asian="標楷體"/>
    </style:style>
    <style:style style:name="ID0EGIAK" style:family="text">
      <style:text-properties style:font-name="標楷體" style:font-name-asian="標楷體" style:letter-kerning="true"/>
    </style:style>
    <style:style style:name="ID0EPIAK" style:family="paragraph" style:parent-style-name="a">
      <style:paragraph-properties style:tab-stop-distance="0.847cm" style:snap-to-layout-grid="false" style:line-height-at-least="0.423cm" fo:text-align="justify" fo:margin-left="0cm" fo:text-indent="0cm" fo:margin-right="0cm" fo:widows="2" fo:orphans="2"/>
    </style:style>
    <style:style style:name="ID0EDJAK" style:family="text">
      <style:text-properties style:font-name="標楷體" style:font-name-asian="標楷體" style:font-size-complex="11pt" fo:font-size="11pt" style:font-size-asian="11pt"/>
    </style:style>
    <style:style style:name="ID0EPJAK" style:family="text">
      <style:text-properties style:font-name="標楷體" style:font-name-asian="標楷體" style:font-size-complex="11pt" fo:font-size="11pt" style:font-size-asian="11pt"/>
    </style:style>
    <style:style style:name="ID0E1JAK" style:family="text">
      <style:text-properties style:font-name="標楷體" style:font-name-asian="標楷體" style:font-size-complex="11pt" fo:font-size="11pt" style:font-size-asian="11pt"/>
    </style:style>
    <style:style style:name="ID0EGKAK" style:family="text">
      <style:text-properties style:font-name="標楷體" style:font-name-asian="標楷體" style:font-size-complex="11pt" fo:font-size="11pt" style:font-size-asian="11pt"/>
    </style:style>
    <style:style style:name="ID0ERKAK" style:family="text">
      <style:text-properties style:font-name="標楷體" style:font-name-asian="標楷體" style:font-size-complex="11pt" fo:font-size="11pt" style:font-size-asian="11pt"/>
    </style:style>
    <style:style style:name="ID0E4KAK" style:family="text">
      <style:text-properties style:font-name="標楷體" style:font-name-asian="標楷體" style:font-size-complex="11pt" fo:font-size="11pt" style:font-size-asian="11pt"/>
    </style:style>
    <style:style style:name="ID0EILAK" style:family="text">
      <style:text-properties style:font-name="標楷體" style:font-name-asian="標楷體" style:font-size-complex="11pt" fo:font-size="11pt" style:font-size-asian="11pt"/>
    </style:style>
    <style:style style:name="ID0EULAK" style:family="text">
      <style:text-properties style:font-name="標楷體" style:font-name-asian="標楷體" style:font-size-complex="11pt" fo:font-size="11pt" style:font-size-asian="11pt"/>
    </style:style>
    <style:style style:name="ID0E6LAK" style:family="text">
      <style:text-properties style:font-name="標楷體" style:font-name-asian="標楷體" style:font-size-complex="11pt" fo:font-size="11pt" style:font-size-asian="11pt"/>
    </style:style>
    <style:style style:name="ID0ELMAK" style:family="text">
      <style:text-properties style:font-name="標楷體" style:font-name-asian="標楷體" style:font-size-complex="11pt" fo:font-size="11pt" style:font-size-asian="11pt"/>
    </style:style>
    <style:style style:name="ID0EWMAK" style:family="text">
      <style:text-properties style:font-name="標楷體" style:font-name-asian="標楷體" style:font-size-complex="11pt" fo:font-size="11pt" style:font-size-asian="11pt"/>
    </style:style>
    <style:style style:name="ID0ECNAK" style:family="text">
      <style:text-properties style:font-name="標楷體" style:font-name-asian="標楷體" style:font-size-complex="11pt" fo:font-size="11pt" style:font-size-asian="11pt"/>
    </style:style>
    <style:style style:name="ID0ENNAK" style:family="text">
      <style:text-properties style:font-name="標楷體" style:font-name-asian="標楷體" style:font-size-complex="11pt" fo:font-size="11pt" style:font-size-asian="11pt"/>
    </style:style>
    <style:style style:name="ID0EZNAK" style:family="text">
      <style:text-properties style:font-name="標楷體" style:font-name-asian="標楷體" style:font-size-complex="11pt" fo:font-size="11pt" style:font-size-asian="11pt"/>
    </style:style>
    <style:style style:name="ID0EEOAK" style:family="text">
      <style:text-properties style:font-name="標楷體" style:font-name-asian="標楷體" style:font-size-complex="11pt" fo:font-size="11pt" style:font-size-asian="11pt"/>
    </style:style>
    <style:style style:name="ID0EQOAK" style:family="text">
      <style:text-properties style:font-name="標楷體" style:font-name-asian="標楷體" style:font-size-complex="11pt" fo:font-size="11pt" style:font-size-asian="11pt"/>
    </style:style>
    <style:style style:name="ID0E2OAK" style:family="text">
      <style:text-properties style:font-name="標楷體" style:font-name-asian="標楷體" style:letter-kerning="true"/>
    </style:style>
    <style:style style:name="ID0EGPAK" style:family="paragraph" style:parent-style-name="a">
      <style:paragraph-properties style:tab-stop-distance="0.847cm" style:snap-to-layout-grid="false" style:line-height-at-least="0.423cm" fo:text-align="end" fo:margin-left="0cm" fo:text-indent="2.117cm" fo:margin-right="0cm" fo:widows="2" fo:orphans="2"/>
    </style:style>
    <style:style style:name="ID0E4PAK" style:family="text">
      <style:text-properties style:font-name="標楷體" style:font-name-asian="標楷體" style:letter-kerning="true"/>
    </style:style>
    <style:style style:name="ID0EGQAK" style:family="text">
      <style:text-properties style:font-name="標楷體" style:font-name-asian="標楷體" style:letter-kerning="true" style:text-underline-style="solid" style:text-underline-type="single" style:text-underline-width="normal"/>
    </style:style>
    <style:style style:name="ID0ETQAK" style:family="text">
      <style:text-properties style:font-name="標楷體" style:font-name-asian="標楷體" style:text-underline-style="solid" style:text-underline-type="single" style:text-underline-width="normal"/>
    </style:style>
    <style:style style:name="ID0E5QAK" style:family="text">
      <style:text-properties style:font-name="標楷體" style:font-name-asian="標楷體" style:letter-kerning="true" style:text-underline-style="solid" style:text-underline-type="single" style:text-underline-width="normal"/>
    </style:style>
    <style:style style:name="ID0EJRAK" style:family="text">
      <style:text-properties style:font-name="標楷體" style:font-name-asian="標楷體" style:letter-kerning="true"/>
    </style:style>
    <style:style style:name="ID0ESRAK" style:family="paragraph" style:parent-style-name="a">
      <style:paragraph-properties style:tab-stop-distance="0.847cm" style:snap-to-layout-grid="false" style:line-height-at-least="0.423cm" fo:margin-left="0cm" fo:text-indent="0cm" fo:margin-right="-0.099cm" fo:widows="2" fo:orphans="2"/>
    </style:style>
    <style:style style:name="ID0EKSAK" style:family="text">
      <style:text-properties style:font-name="標楷體" style:font-name-asian="標楷體"/>
    </style:style>
    <style:style style:name="ID0ERSAK" style:family="text">
      <style:text-properties style:font-name="標楷體" style:font-name-asian="標楷體"/>
    </style:style>
    <style:style style:name="ID0EZSAK" style:family="text">
      <style:text-properties style:font-name="標楷體" style:font-name-asian="標楷體"/>
    </style:style>
    <style:style style:name="ID0EATAK" style:family="text">
      <style:text-properties style:font-name="標楷體" style:font-name-complex="新細明體" style:font-name-asian="標楷體"/>
    </style:style>
    <style:style style:name="ID0EJTAK" style:family="text">
      <style:text-properties style:font-name="標楷體" style:font-name-asian="標楷體"/>
    </style:style>
    <style:style style:name="ID0ESTAK" style:family="text">
      <style:text-properties style:font-name="標楷體" style:font-name-complex="新細明體" style:font-name-asian="標楷體"/>
    </style:style>
    <style:style style:name="ID0E2TAK" style:family="text">
      <style:text-properties style:font-name="標楷體" style:font-name-asian="標楷體"/>
    </style:style>
    <style:style style:name="ID0EEUAK" style:family="text">
      <style:text-properties style:font-name="標楷體" style:font-name-complex="新細明體" style:font-name-asian="標楷體"/>
    </style:style>
    <style:style style:name="ID0ENUAK" style:family="text">
      <style:text-properties style:font-name="標楷體" style:font-name-asian="標楷體"/>
    </style:style>
    <style:style style:name="ID0EUUAK" style:family="text">
      <style:text-properties style:font-name="標楷體" style:font-name-asian="標楷體"/>
    </style:style>
    <style:style style:name="ID0E3UAK" style:family="text">
      <style:text-properties style:font-name="標楷體" style:font-name-asian="標楷體"/>
    </style:style>
    <style:style style:name="ID0EDV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VAK" style:family="text">
      <style:text-properties style:font-name="標楷體" style:font-name-complex="華康隸書體W3" style:font-name-asian="標楷體" fo:font-style="italic" style:font-style-complex="italic" style:font-size-complex="14pt"/>
    </style:style>
    <style:style style:name="ID0E5VAK" style:family="text">
      <style:text-properties style:font-name="標楷體" style:font-name-asian="標楷體" fo:font-style="italic" style:font-style-complex="italic" style:font-size-complex="14pt"/>
    </style:style>
    <style:style style:name="ID0ELWAK" style:family="text">
      <style:text-properties style:font-name="標楷體" style:font-name-complex="華康隸書體W3" style:font-name-asian="標楷體" fo:font-style="italic" style:font-style-complex="italic" style:font-size-complex="14pt"/>
    </style:style>
    <style:style style:name="ID0EYWAK" style:family="text">
      <style:text-properties style:font-name="標楷體" style:font-name-asian="標楷體" fo:font-style="italic" style:font-style-complex="italic" style:font-size-complex="14pt"/>
    </style:style>
    <style:style style:name="ID0EFXAK" style:family="text">
      <style:text-properties style:font-name="標楷體" style:font-name-complex="華康隸書體W3" style:font-name-asian="標楷體" fo:font-style="italic" style:font-style-complex="italic" style:font-size-complex="14pt"/>
    </style:style>
    <style:style style:name="ID0ESXAK" style:family="text">
      <style:text-properties style:font-name="標楷體" style:font-name-asian="標楷體" style:font-weight-complex="bold" fo:font-style="italic" style:font-style-complex="italic" style:font-size-complex="14pt"/>
    </style:style>
    <style:style style:name="ID0EAYAK" style:family="text">
      <style:text-properties style:font-name="標楷體" style:font-name-complex="華康隸書體W3" style:font-name-asian="標楷體" style:font-weight-complex="bold" fo:font-style="italic" style:font-style-complex="italic" style:font-size-complex="14pt"/>
    </style:style>
    <style:style style:name="ID0EOYAK" style:family="text">
      <style:text-properties style:font-name="標楷體" style:font-name-asian="標楷體" style:font-weight-complex="bold" fo:font-style="italic" style:font-style-complex="italic" style:font-size-complex="14pt"/>
    </style:style>
    <style:style style:name="ID0E3YAK" style:family="text">
      <style:text-properties style:font-name="標楷體" style:font-name-complex="華康隸書體W3" style:font-name-asian="標楷體" style:font-weight-complex="bold" fo:font-style="italic" style:font-style-complex="italic" style:font-size-complex="14pt"/>
    </style:style>
    <style:style style:name="ID0EKZAK" style:family="text">
      <style:text-properties style:font-name="標楷體" style:font-name-asian="標楷體" fo:font-style="italic" style:font-style-complex="italic" style:font-size-complex="14pt"/>
    </style:style>
    <style:style style:name="ID0EXZAK" style:family="text">
      <style:text-properties style:font-name="標楷體" style:font-name-complex="華康隸書體W3" style:font-name-asian="標楷體" fo:font-style="italic" style:font-style-complex="italic" style:font-size-complex="14pt"/>
    </style:style>
    <style:style style:name="ID0EE1AK" style:family="text">
      <style:text-properties style:font-name="標楷體" style:font-name-asian="標楷體" fo:font-style="italic" style:font-style-complex="italic" style:font-size-complex="14pt"/>
    </style:style>
    <style:style style:name="ID0ER1AK" style:family="text">
      <style:text-properties style:font-name="標楷體" style:font-name-complex="華康隸書體W3" style:font-name-asian="標楷體" fo:font-style="italic" style:font-style-complex="italic" style:font-size-complex="14pt"/>
    </style:style>
    <style:style style:name="ID0E51AK" style:family="text">
      <style:text-properties style:font-name="標楷體" style:font-name-asian="標楷體" fo:font-style="italic" style:font-size-complex="14pt"/>
    </style:style>
    <style:style style:name="ID0EI2AK" style:family="text">
      <style:text-properties style:font-name="標楷體" style:font-name-asian="標楷體" style:font-weight-complex="bold" fo:font-style="italic" style:font-size-complex="14pt"/>
    </style:style>
    <style:style style:name="ID0ET2AK" style:family="text">
      <style:text-properties style:font-name="標楷體" style:font-name-asian="標楷體" style:font-weight-complex="bold" fo:font-style="italic" style:font-size-complex="14pt"/>
    </style:style>
    <style:style style:name="ID0E62AK" style:family="paragraph" style:parent-style-name="a">
      <style:paragraph-properties style:tab-stop-distance="0.847cm" fo:margin-left="0cm" fo:text-indent="0cm" fo:margin-right="0cm" fo:widows="2" fo:orphans="2"/>
    </style:style>
    <style:style style:name="ID0EM3AK" style:family="text">
      <style:text-properties style:font-name="標楷體" style:font-name-asian="標楷體" style:font-size-complex="11pt" fo:font-size="11pt" style:font-size-asian="11pt"/>
    </style:style>
    <style:style style:name="ID0EY3AK" style:family="text">
      <style:text-properties style:font-name="標楷體" style:font-name-asian="標楷體" style:font-size-complex="11pt" fo:font-size="11pt" style:font-size-asian="11pt"/>
    </style:style>
    <style:style style:name="ID0ED4AK" style:family="paragraph" style:parent-style-name="a">
      <style:paragraph-properties style:tab-stop-distance="0.847cm" fo:margin-left="0cm" fo:text-indent="0cm" fo:margin-right="0cm" fo:widows="2" fo:orphans="2"/>
    </style:style>
    <style:style style:name="ID0EQ4AK" style:family="text">
      <style:text-properties style:font-name="標楷體" style:font-name-asian="標楷體" style:font-size-complex="11pt" fo:font-size="11pt" style:font-size-asian="11pt"/>
    </style:style>
    <style:style style:name="ID0E24AK" style:family="paragraph" style:parent-style-name="a">
      <style:paragraph-properties style:tab-stop-distance="0.847cm" fo:margin-left="0cm" fo:text-indent="0cm" fo:margin-right="0cm" fo:widows="2" fo:orphans="2"/>
    </style:style>
    <style:style style:name="ID0EI5AK" style:family="text">
      <style:text-properties style:font-name="標楷體" style:font-name-asian="標楷體" style:font-size-complex="11pt" fo:font-size="11pt" style:font-size-asian="11pt"/>
    </style:style>
    <style:style style:name="ID0ET5AK" style:family="text">
      <style:text-properties style:font-name="標楷體" style:font-name-asian="標楷體" style:font-size-complex="11pt" fo:font-size="11pt" style:font-size-asian="11pt"/>
    </style:style>
    <style:style style:name="ID0E65AK" style:family="text">
      <style:text-properties style:font-name="標楷體" style:font-name-asian="標楷體" style:font-size-complex="11pt" fo:font-size="11pt" style:font-size-asian="11pt"/>
    </style:style>
    <style:style style:name="ID0EK6AK" style:family="text">
      <style:text-properties style:font-name="標楷體" style:font-name-asian="標楷體" style:font-size-complex="11pt" fo:font-size="11pt" style:font-size-asian="11pt"/>
    </style:style>
    <style:style style:name="ID0EW6AK" style:family="text">
      <style:text-properties style:font-name="標楷體" style:font-name-asian="標楷體" style:font-size-complex="11pt" fo:font-size="11pt" style:font-size-asian="11pt"/>
    </style:style>
    <style:style style:name="ID0EBABK" style:family="paragraph" style:parent-style-name="a">
      <style:paragraph-properties style:tab-stop-distance="0.847cm" fo:margin-left="0cm" fo:text-indent="0cm" fo:margin-right="0cm" fo:widows="2" fo:orphans="2"/>
    </style:style>
    <style:style style:name="ID0EOABK" style:family="text">
      <style:text-properties style:font-name="標楷體" style:font-name-asian="標楷體" style:font-size-complex="11pt" fo:font-size="11pt" style:font-size-asian="11pt"/>
    </style:style>
    <style:style style:name="ID0EZABK" style:family="paragraph" style:parent-style-name="a">
      <style:paragraph-properties style:tab-stop-distance="0.847cm" fo:margin-left="0cm" fo:text-indent="0cm" fo:margin-right="0cm" fo:widows="2" fo:orphans="2"/>
    </style:style>
    <style:style style:name="ID0EGBBK" style:family="text">
      <style:text-properties style:font-name="標楷體" style:font-name-asian="標楷體" style:font-size-complex="11pt" fo:font-size="11pt" style:font-size-asian="11pt"/>
    </style:style>
    <style:style style:name="ID0ERBBK" style:family="text">
      <style:text-properties style:font-name="標楷體" style:font-name-asian="標楷體" style:font-size-complex="11pt" fo:font-size="11pt" style:font-size-asian="11pt"/>
    </style:style>
    <style:style style:name="ID0E4BBK" style:family="text">
      <style:text-properties style:font-name="標楷體" style:font-name-asian="標楷體" style:font-size-complex="11pt" fo:font-size="11pt" style:font-size-asian="11pt"/>
    </style:style>
    <style:style style:name="ID0EICBK" style:family="paragraph" style:parent-style-name="a">
      <style:paragraph-properties style:tab-stop-distance="0.847cm" fo:margin-left="0cm" fo:text-indent="0cm" fo:margin-right="0cm" fo:widows="2" fo:orphans="2"/>
    </style:style>
    <style:style style:name="ID0EVCBK" style:family="text">
      <style:text-properties style:font-name="標楷體" style:font-name-asian="標楷體" style:font-size-complex="11pt" fo:font-size="11pt" style:font-size-asian="11pt"/>
    </style:style>
    <style:style style:name="ID0EBDBK" style:family="text">
      <style:text-properties style:font-name="標楷體" style:font-name-asian="標楷體" style:font-size-complex="11pt" fo:font-size="11pt" style:font-size-asian="11pt"/>
    </style:style>
    <style:style style:name="ID0EMDBK" style:family="paragraph" style:parent-style-name="a">
      <style:paragraph-properties style:tab-stop-distance="0.847cm" fo:margin-left="0cm" fo:text-indent="0cm" fo:margin-right="0cm" fo:widows="2" fo:orphans="2"/>
    </style:style>
    <style:style style:name="ID0EZDBK" style:family="text">
      <style:text-properties style:font-name="標楷體" style:font-name-asian="標楷體" style:font-size-complex="11pt" fo:font-size="11pt" style:font-size-asian="11pt"/>
    </style:style>
    <style:style style:name="ID0EEEBK" style:family="text">
      <style:text-properties style:font-name="標楷體" style:font-name-asian="標楷體" style:font-size-complex="11pt" fo:font-size="11pt" style:font-size-asian="11pt"/>
    </style:style>
    <style:style style:name="ID0EQEBK" style:family="text">
      <style:text-properties style:font-name="標楷體" style:font-name-asian="標楷體" style:font-size-complex="11pt" fo:font-size="11pt" style:font-size-asian="11pt"/>
    </style:style>
    <style:style style:name="ID0E2EBK" style:family="text">
      <style:text-properties style:font-name="標楷體" style:font-name-asian="標楷體" style:font-size-complex="11pt" fo:font-size="11pt" style:font-size-asian="11pt"/>
    </style:style>
    <style:style style:name="ID0EHFBK" style:family="paragraph" style:parent-style-name="a">
      <style:paragraph-properties style:tab-stop-distance="0.847cm" fo:margin-left="0cm" fo:text-indent="0cm" fo:margin-right="0cm" fo:widows="2" fo:orphans="2"/>
    </style:style>
    <style:style style:name="ID0EUFBK" style:family="text">
      <style:text-properties style:font-name="標楷體" style:font-name-asian="標楷體" style:font-size-complex="11pt" fo:font-size="11pt" style:font-size-asian="11pt"/>
    </style:style>
    <style:style style:name="ID0E6FBK" style:family="paragraph" style:parent-style-name="a">
      <style:paragraph-properties style:tab-stop-distance="0.847cm" fo:margin-left="0cm" fo:text-indent="0cm" fo:margin-right="0cm" fo:widows="2" fo:orphans="2"/>
    </style:style>
    <style:style style:name="ID0EMGBK" style:family="text">
      <style:text-properties style:font-name="標楷體" style:font-name-asian="標楷體" style:font-size-complex="11pt" fo:font-size="11pt" style:font-size-asian="11pt"/>
    </style:style>
    <style:style style:name="ID0EXGBK" style:family="text">
      <style:text-properties style:font-name="標楷體" style:font-name-asian="標楷體" style:font-size-complex="11pt" fo:font-size="11pt" style:font-size-asian="11pt"/>
    </style:style>
    <style:style style:name="ID0EDHBK" style:family="text">
      <style:text-properties style:font-name="標楷體" style:font-name-asian="標楷體" style:font-size-complex="11pt" fo:font-size="11pt" style:font-size-asian="11pt"/>
    </style:style>
    <style:style style:name="ID0EOHBK" style:family="text">
      <style:text-properties style:font-name="標楷體" style:font-name-asian="標楷體" style:font-size-complex="11pt" fo:font-size="11pt" style:font-size-asian="11pt"/>
    </style:style>
    <style:style style:name="ID0E1HBK" style:family="text">
      <style:text-properties style:font-name="標楷體" style:font-name-asian="標楷體" style:font-size-complex="11pt" fo:font-size="11pt" style:font-size-asian="11pt"/>
    </style:style>
    <style:style style:name="ID0EFIBK" style:family="text">
      <style:text-properties style:font-name="標楷體" style:font-name-asian="標楷體" style:font-size-complex="11pt" fo:font-size="11pt" style:font-size-asian="11pt"/>
    </style:style>
    <style:style style:name="ID0ERIBK" style:family="text">
      <style:text-properties style:font-name="標楷體" style:font-name-asian="標楷體" style:font-size-complex="11pt" fo:font-size="11pt" style:font-size-asian="11pt"/>
    </style:style>
    <style:style style:name="ID0E3IBK" style:family="paragraph" style:parent-style-name="a">
      <style:paragraph-properties style:tab-stop-distance="0.847cm" fo:margin-left="0cm" fo:text-indent="0cm" fo:margin-right="0cm" fo:widows="2" fo:orphans="2"/>
    </style:style>
    <style:style style:name="ID0EJJBK" style:family="text">
      <style:text-properties style:font-name="標楷體" style:font-name-asian="標楷體" style:font-size-complex="11pt" fo:font-size="11pt" style:font-size-asian="11pt"/>
    </style:style>
    <style:style style:name="ID0EVJBK" style:family="paragraph" style:parent-style-name="a">
      <style:paragraph-properties style:tab-stop-distance="0.847cm" fo:margin-left="0cm" fo:text-indent="0cm" fo:margin-right="0cm" fo:widows="2" fo:orphans="2"/>
    </style:style>
    <style:style style:name="ID0ECKBK" style:family="text">
      <style:text-properties style:font-name="標楷體" style:font-name-asian="標楷體" style:font-size-complex="11pt" fo:font-size="11pt" style:font-size-asian="11pt"/>
    </style:style>
    <style:style style:name="ID0EOKBK" style:family="paragraph" style:parent-style-name="a">
      <style:paragraph-properties style:tab-stop-distance="0.847cm" fo:margin-left="0cm" fo:text-indent="0cm" fo:margin-right="0cm" fo:widows="2" fo:orphans="2"/>
    </style:style>
    <style:style style:name="ID0E2KBK" style:family="text">
      <style:text-properties style:font-name="標楷體" style:font-name-asian="標楷體" style:font-size-complex="11pt" fo:font-size="11pt" style:font-size-asian="11pt"/>
    </style:style>
    <style:style style:name="ID0EGLBK" style:family="text">
      <style:text-properties style:font-name="標楷體" style:font-name-asian="標楷體" style:font-size-complex="11pt" fo:font-size="11pt" style:font-size-asian="11pt"/>
    </style:style>
    <style:style style:name="ID0ESLBK" style:family="text">
      <style:text-properties style:font-name="標楷體" style:font-name-asian="標楷體" style:font-size-complex="11pt" fo:font-size="11pt" style:font-size-asian="11pt"/>
    </style:style>
    <style:style style:name="ID0E4LB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AMB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UMBK" style:family="text">
      <style:text-properties style:font-name="標楷體" style:font-name-asian="標楷體" fo:font-weight="bold" style:font-size-complex="18pt" fo:font-size="18pt" style:font-size-asian="18pt"/>
    </style:style>
    <style:style style:name="ID0EBNBK" style:family="text">
      <style:text-properties style:font-name="標楷體" style:font-name-asian="標楷體" fo:font-weight="bold" style:font-size-complex="18pt" fo:font-size="18pt" style:font-size-asian="18pt"/>
    </style:style>
    <style:style style:name="ID0ENNBK" style:family="text">
      <style:text-properties style:font-name="標楷體" style:font-name-asian="標楷體" fo:font-weight="bold" style:font-size-complex="18pt" fo:font-size="18pt" style:font-size-asian="18pt"/>
    </style:style>
    <style:style style:name="ID0E1NBK" style:family="paragraph" style:parent-style-name="a">
      <style:paragraph-properties style:tab-stop-distance="0.847cm" fo:line-height="0.423cm" fo:text-align="justify" fo:margin-left="10.16cm" fo:text-indent="0cm" fo:margin-right="0cm" fo:widows="2" fo:orphans="2"/>
    </style:style>
    <style:style style:name="ID0ECPBK" style:family="text">
      <style:text-properties style:font-name="標楷體" style:font-name-asian="標楷體" style:font-size-complex="9pt" fo:font-size="9pt" style:font-size-asian="9pt"/>
    </style:style>
    <style:style style:name="ID0EOPBK" style:family="text">
      <style:text-properties style:font-name="標楷體" style:font-name-asian="標楷體" style:font-size-complex="9pt" fo:font-size="9pt" style:font-size-asian="9pt"/>
    </style:style>
    <style:style style:name="ID0E1PBK" style:family="paragraph" style:parent-style-name="a">
      <style:paragraph-properties style:tab-stop-distance="0.847cm" fo:line-height="0.423cm" fo:text-align="justify" fo:margin-left="10.16cm" fo:text-indent="0cm" fo:margin-right="0cm" fo:widows="2" fo:orphans="2"/>
    </style:style>
    <style:style style:name="ID0ECRBK" style:family="text">
      <style:text-properties style:font-name="標楷體" style:font-name-asian="標楷體" style:font-size-complex="9pt" fo:font-size="9pt" style:font-size-asian="9pt"/>
    </style:style>
    <style:style style:name="ID0EORBK" style:family="text">
      <style:text-properties style:font-name="標楷體" style:font-name-asian="標楷體" style:font-size-complex="9pt" fo:font-size="9pt" style:font-size-asian="9pt"/>
    </style:style>
    <style:style style:name="ID0E1RBK" style:family="text">
      <style:text-properties style:font-name="標楷體" style:font-name-asian="標楷體" style:font-size-complex="9pt" fo:font-size="9pt" style:font-size-asian="9pt"/>
    </style:style>
    <style:style style:name="ID0EFSBK" style:family="text">
      <style:text-properties style:font-name="標楷體" style:font-name-asian="標楷體" style:font-size-complex="9pt" fo:font-size="9pt" style:font-size-asian="9pt"/>
    </style:style>
    <style:style style:name="ID0ERSBK" style:family="text">
      <style:text-properties style:font-name="標楷體" style:font-name-asian="標楷體" style:font-size-complex="9pt" fo:font-size="9pt" style:font-size-asian="9pt"/>
    </style:style>
    <style:style style:name="ID0E3SBK" style:family="text">
      <style:text-properties style:font-name="標楷體" style:font-name-asian="標楷體" style:font-size-complex="9pt" fo:font-size="9pt" style:font-size-asian="9pt"/>
    </style:style>
    <style:style style:name="ID0EITB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2TBK" style:family="text">
      <style:text-properties style:font-name="標楷體" style:font-name-asian="標楷體" style:font-size-complex="10pt" fo:font-size="10pt" style:font-size-asian="10pt"/>
    </style:style>
    <style:style style:name="ID0EJUBK" style:family="paragraph" style:parent-style-name="a">
      <style:paragraph-properties style:tab-stop-distance="0.847cm" fo:line-height="0.917cm" fo:text-align="justify" fo:margin-left="0.949cm" fo:text-indent="-0.949cm" fo:margin-right="0cm" fo:widows="2" fo:orphans="2"/>
    </style:style>
    <style:style style:name="ID0E6UBK" style:family="text">
      <style:text-properties style:font-name="標楷體" style:font-name-asian="標楷體" style:font-size-complex="14pt" fo:font-size="14pt" style:font-size-asian="14pt"/>
    </style:style>
    <style:style style:name="ID0ELVBK" style:family="text">
      <style:text-properties style:font-name="標楷體" style:font-name-asian="標楷體" style:font-size-complex="14pt" fo:font-size="14pt" style:font-size-asian="14pt"/>
    </style:style>
    <style:style style:name="ID0EWVBK" style:family="text">
      <style:text-properties style:font-name="標楷體" style:font-name-asian="標楷體" style:font-size-complex="14pt" fo:font-size="14pt" style:font-size-asian="14pt"/>
    </style:style>
    <style:style style:name="ID0ECWBK" style:family="paragraph" style:parent-style-name="a">
      <style:paragraph-properties style:tab-stop-distance="0.847cm" style:snap-to-layout-grid="false" fo:line-height="0.917cm" fo:text-align="justify" fo:margin-left="0.949cm" fo:text-indent="-0.949cm" fo:margin-right="0cm" fo:widows="2" fo:orphans="2"/>
    </style:style>
    <style:style style:name="ID0E1WBK" style:family="text">
      <style:text-properties style:font-name="標楷體" style:font-name-asian="標楷體" style:font-size-complex="14pt" fo:font-size="14pt" style:font-size-asian="14pt"/>
    </style:style>
    <style:style style:name="ID0EGXBK" style:family="text">
      <style:text-properties style:font-name="標楷體" style:font-name-asian="標楷體" style:font-size-complex="14pt" fo:font-size="14pt" style:font-size-asian="14pt"/>
    </style:style>
    <style:style style:name="ID0ERXBK" style:family="text">
      <style:text-properties style:font-name="標楷體" style:font-name-asian="標楷體" style:font-size-complex="14pt" fo:font-size="14pt" style:font-size-asian="14pt"/>
    </style:style>
    <style:style style:name="ID0E4XBK" style:family="text">
      <style:text-properties style:font-name="標楷體" style:font-name-asian="標楷體" style:font-size-complex="14pt" fo:font-size="14pt" style:font-size-asian="14pt"/>
    </style:style>
    <style:style style:name="ID0EIYBK" style:family="text">
      <style:text-properties style:font-name="標楷體" style:font-name-asian="標楷體" style:font-size-complex="14pt" fo:font-size="14pt" style:font-size-asian="14pt"/>
    </style:style>
    <style:style style:name="ID0EUYBK" style:family="text">
      <style:text-properties style:font-name="標楷體" style:font-name-asian="標楷體" style:font-size-complex="14pt" fo:font-size="14pt" style:font-size-asian="14pt"/>
    </style:style>
    <style:style style:name="ID0E6YBK" style:family="text">
      <style:text-properties style:font-name="標楷體" style:font-name-asian="標楷體" style:font-size-complex="14pt" fo:font-size="14pt" style:font-size-asian="14pt"/>
    </style:style>
    <style:style style:name="ID0ELZBK" style:family="text">
      <style:text-properties style:font-name="標楷體" style:font-name-asian="標楷體" style:letter-kerning="true" style:font-size-complex="14pt" fo:font-size="14pt" style:font-size-asian="14pt"/>
    </style:style>
    <style:style style:name="ID0EZZBK" style:family="text">
      <style:text-properties style:font-name="標楷體" style:font-name-complex="細明體" style:font-name-asian="標楷體" style:font-size-complex="14pt" fo:font-size="14pt" style:font-size-asian="14pt"/>
    </style:style>
    <style:style style:name="ID0EG1BK" style:family="text">
      <style:text-properties style:font-name="標楷體" style:font-name-asian="標楷體" style:font-size-complex="14pt" fo:font-size="14pt" style:font-size-asian="14pt"/>
    </style:style>
    <style:style style:name="ID0ES1BK" style:family="text">
      <style:text-properties style:font-name="標楷體" style:font-name-asian="標楷體" style:font-size-complex="14pt" fo:font-size="14pt" style:font-size-asian="14pt"/>
    </style:style>
    <style:style style:name="ID0E41BK" style:family="text">
      <style:text-properties style:font-name="標楷體" style:font-name-asian="標楷體" style:font-size-complex="14pt" fo:font-size="14pt" style:font-size-asian="14pt"/>
    </style:style>
    <style:style style:name="ID0EJ2BK" style:family="text">
      <style:text-properties style:font-name="標楷體" style:font-name-asian="標楷體" style:font-size-complex="14pt" fo:font-size="14pt" style:font-size-asian="14pt"/>
    </style:style>
    <style:style style:name="ID0EU2BK" style:family="text">
      <style:text-properties style:font-name="標楷體" style:font-name-asian="標楷體" style:font-size-complex="14pt" fo:font-size="14pt" style:font-size-asian="14pt"/>
    </style:style>
    <style:style style:name="ID0EA3BK" style:family="text">
      <style:text-properties style:font-name="標楷體" style:font-name-asian="標楷體" style:font-size-complex="14pt" fo:font-size="14pt" style:font-size-asian="14pt"/>
    </style:style>
    <style:style style:name="ID0EL3BK" style:family="text">
      <style:text-properties style:font-name="標楷體" style:font-name-asian="標楷體" style:font-size-complex="14pt" fo:font-size="14pt" style:font-size-asian="14pt"/>
    </style:style>
    <style:style style:name="ID0EX3BK" style:family="text">
      <style:text-properties style:font-name="標楷體" style:font-name-asian="標楷體" style:font-size-complex="14pt" fo:font-size="14pt" style:font-size-asian="14pt"/>
    </style:style>
    <style:style style:name="ID0EC4BK" style:family="paragraph" style:parent-style-name="a">
      <style:paragraph-properties style:tab-stop-distance="0.847cm" style:snap-to-layout-grid="false" fo:line-height="0.917cm" fo:text-align="justify" fo:margin-left="0.949cm" fo:text-indent="-0.949cm" fo:margin-right="0cm" fo:widows="2" fo:orphans="2"/>
    </style:style>
    <style:style style:name="ID0E34BK" style:family="text">
      <style:text-properties style:font-name="標楷體" style:font-name-asian="標楷體" style:font-size-complex="14pt" fo:font-size="14pt" style:font-size-asian="14pt"/>
    </style:style>
    <style:style style:name="ID0EI5BK" style:family="text">
      <style:text-properties style:font-name="標楷體" style:font-name-asian="標楷體" fo:color="#000000" style:font-size-complex="14pt" fo:font-size="14pt" style:font-size-asian="14pt"/>
    </style:style>
    <style:style style:name="ID0EW5BK" style:family="text">
      <style:text-properties style:font-name="標楷體" style:font-name-asian="標楷體" style:font-size-complex="14pt" fo:font-size="14pt" style:font-size-asian="14pt"/>
    </style:style>
    <style:style style:name="ID0EC6BK" style:family="text">
      <style:text-properties style:font-name="標楷體" style:font-name-asian="標楷體" fo:color="#000000" style:font-size-complex="14pt" fo:font-size="14pt" style:font-size-asian="14pt"/>
    </style:style>
    <style:style style:name="ID0EQ6BK" style:family="text">
      <style:text-properties style:font-name="標楷體" style:font-name-asian="標楷體" fo:color="#000000" style:font-size-complex="14pt" fo:font-size="14pt" style:font-size-asian="14pt"/>
    </style:style>
    <style:style style:name="ID0E46BK" style:family="text">
      <style:text-properties style:font-name="標楷體" style:font-name-asian="標楷體" fo:color="#000000" style:font-size-complex="14pt" fo:font-size="14pt" style:font-size-asian="14pt"/>
    </style:style>
    <style:style style:name="ID0ELA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3ACK" style:family="text">
      <style:text-properties style:font-name="標楷體" style:font-name-asian="標楷體" fo:color="#000000" style:font-size-complex="14pt" fo:font-size="14pt" style:font-size-asian="14pt"/>
    </style:style>
    <style:style style:name="ID0EKBCK" style:family="text">
      <style:text-properties style:font-name="標楷體" style:font-name-asian="標楷體" style:font-size-complex="14pt" fo:font-size="14pt" style:font-size-asian="14pt"/>
    </style:style>
    <style:style style:name="ID0EWB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FC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CCK" style:family="text">
      <style:text-properties style:font-name="標楷體" style:font-name-asian="標楷體" fo:color="#000000" style:font-size-complex="14pt" fo:font-size="14pt" style:font-size-asian="14pt"/>
    </style:style>
    <style:style style:name="ID0EEDCK" style:family="text">
      <style:text-properties style:font-name="標楷體" style:font-name-asian="標楷體" fo:color="#000000" style:font-size-complex="14pt" fo:font-size="14pt" style:font-size-asian="14pt"/>
    </style:style>
    <style:style style:name="ID0ERDCK" style:family="paragraph" style:parent-style-name="a">
      <style:paragraph-properties style:tab-stop-distance="0.847cm" style:snap-to-layout-grid="false" fo:line-height="0.917cm" fo:text-align="justify" fo:margin-left="0.953cm" fo:text-indent="-0.914cm" fo:margin-right="0cm" fo:widows="2" fo:orphans="2"/>
    </style:style>
    <style:style style:name="ID0EMECK" style:family="text">
      <style:text-properties style:font-name="標楷體" style:font-name-asian="標楷體" style:font-size-complex="14pt" fo:font-size="14pt" style:font-size-asian="14pt"/>
    </style:style>
    <style:style style:name="ID0ELFCK" style:family="text">
      <style:text-properties style:font-name="標楷體" style:font-name-asian="標楷體" style:font-size-complex="14pt" fo:font-size="14pt" style:font-size-asian="14pt"/>
    </style:style>
    <style:style style:name="ID0EXFCK" style:family="text">
      <style:text-properties style:font-name="標楷體" style:font-name-asian="標楷體" style:font-size-complex="14pt" fo:font-size="14pt" style:font-size-asian="14pt"/>
    </style:style>
    <style:style style:name="ID0EDGCK" style:family="text">
      <style:text-properties style:font-name="標楷體" style:font-name-asian="標楷體" style:font-size-complex="14pt" fo:font-size="14pt" style:font-size-asian="14pt"/>
    </style:style>
    <style:style style:name="ID0EPGCK" style:family="text">
      <style:text-properties style:font-name="標楷體" style:font-name-asian="標楷體" style:font-size-complex="14pt" fo:font-size="14pt" style:font-size-asian="14pt"/>
    </style:style>
    <style:style style:name="ID0E2GCK" style:family="text">
      <style:text-properties style:font-name="標楷體" style:font-name-asian="標楷體" style:font-size-complex="14pt" fo:font-size="14pt" style:font-size-asian="14pt"/>
    </style:style>
    <style:style style:name="ID0EGHCK" style:family="text">
      <style:text-properties style:font-name="標楷體" style:font-name-asian="標楷體" style:font-size-complex="14pt" fo:font-size="14pt" style:font-size-asian="14pt"/>
    </style:style>
    <style:style style:name="ID0ESHCK" style:family="text">
      <style:text-properties style:font-name="標楷體" style:font-name-asian="標楷體" style:font-size-complex="14pt" fo:font-size="14pt" style:font-size-asian="14pt"/>
    </style:style>
    <style:style style:name="ID0E5HCK" style:family="text">
      <style:text-properties style:font-name="標楷體" style:font-name-asian="標楷體" style:font-size-complex="14pt" fo:font-size="14pt" style:font-size-asian="14pt"/>
    </style:style>
    <style:style style:name="ID0EJICK" style:family="text">
      <style:text-properties style:font-name="標楷體" style:font-name-asian="標楷體" style:font-size-complex="14pt" fo:font-size="14pt" style:font-size-asian="14pt"/>
    </style:style>
    <style:style style:name="ID0EVICK" style:family="text">
      <style:text-properties style:font-name="標楷體" style:font-name-asian="標楷體" style:font-size-complex="14pt" fo:font-size="14pt" style:font-size-asian="14pt"/>
    </style:style>
    <style:style style:name="ID0EAJCK" style:family="paragraph" style:parent-style-name="a">
      <style:paragraph-properties style:tab-stop-distance="0.847cm" style:snap-to-layout-grid="false" fo:line-height="0.917cm" fo:text-align="justify" fo:margin-left="0cm" fo:text-indent="0cm" fo:margin-right="0cm" fo:widows="2" fo:orphans="2"/>
    </style:style>
    <style:style style:name="ID0EWJCK" style:family="text">
      <style:text-properties style:font-name="標楷體" style:font-name-asian="標楷體" style:font-size-complex="14pt" fo:font-size="14pt" style:font-size-asian="14pt"/>
    </style:style>
    <style:style style:name="ID0ECKCK" style:family="text">
      <style:text-properties style:font-name="標楷體" style:font-name-asian="標楷體" style:font-size-complex="14pt" fo:font-size="14pt" style:font-size-asian="14pt"/>
    </style:style>
    <style:style style:name="ID0EOKCK" style:family="text">
      <style:text-properties style:font-name="標楷體" style:font-name-asian="標楷體" style:font-size-complex="14pt" fo:font-size="14pt" style:font-size-asian="14pt"/>
    </style:style>
    <style:style style:name="ID0E1KCK" style:family="paragraph" style:parent-style-name="a">
      <style:paragraph-properties style:tab-stop-distance="0.847cm" style:snap-to-layout-grid="false" fo:line-height="0.917cm" fo:text-align="justify" fo:margin-left="0cm" fo:text-indent="0cm" fo:margin-right="0cm" fo:widows="2" fo:orphans="2"/>
    </style:style>
    <style:style style:name="ID0EQLCK" style:family="text">
      <style:text-properties style:font-name="標楷體" style:font-name-asian="標楷體" style:font-size-complex="14pt" fo:font-size="14pt" style:font-size-asian="14pt"/>
    </style:style>
    <style:style style:name="ID0E4L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MMCK" style:family="paragraph" style:parent-style-name="a">
      <style:paragraph-properties style:tab-stop-distance="0.847cm" style:snap-to-layout-grid="false" fo:line-height="0.917cm" fo:text-align="justify" fo:margin-left="1.591cm" fo:text-indent="-1.591cm" fo:margin-right="0cm" fo:widows="2" fo:orphans="2"/>
    </style:style>
    <style:style style:name="ID0EGNCK" style:family="text">
      <style:text-properties style:font-name="標楷體" style:font-name-asian="標楷體" style:font-size-complex="14pt" fo:font-size="14pt" style:font-size-asian="14pt"/>
    </style:style>
    <style:style style:name="ID0ETNCK" style:family="paragraph" style:parent-style-name="a">
      <style:paragraph-properties style:tab-stop-distance="0.847cm" style:snap-to-layout-grid="false" fo:line-height="0.917cm" fo:text-align="justify" fo:margin-left="0cm" fo:text-indent="0cm" fo:margin-right="0cm" fo:widows="2" fo:orphans="2"/>
    </style:style>
    <style:style style:name="ID0EJOCK" style:family="text">
      <style:text-properties style:font-name="標楷體" style:font-name-asian="標楷體" style:font-size-complex="14pt" fo:font-size="14pt" style:font-size-asian="14pt"/>
    </style:style>
    <style:style style:name="ID0EWOCK" style:family="text">
      <style:text-properties style:font-name="標楷體" style:font-name-asian="標楷體" style:font-size-complex="14pt" fo:font-size="14pt" style:font-size-asian="14pt"/>
    </style:style>
    <style:style style:name="ID0EBPCK" style:family="text">
      <style:text-properties style:font-name="標楷體" style:font-name-asian="標楷體" style:font-size-complex="14pt" fo:font-size="14pt" style:font-size-asian="14pt"/>
    </style:style>
    <style:style style:name="ID0ENPCK" style:family="paragraph" style:parent-style-name="a">
      <style:paragraph-properties style:tab-stop-distance="0.847cm" style:snap-to-layout-grid="false" fo:line-height="0.917cm" fo:text-align="justify" fo:margin-left="1.586cm" fo:text-indent="-1.586cm" fo:margin-right="0cm" fo:widows="2" fo:orphans="2"/>
    </style:style>
    <style:style style:name="ID0EHQCK" style:family="text">
      <style:text-properties style:font-name="標楷體" style:font-name-asian="標楷體" style:font-size-complex="14pt" fo:font-size="14pt" style:font-size-asian="14pt"/>
    </style:style>
    <style:style style:name="ID0EUQCK" style:family="text">
      <style:text-properties style:font-name="標楷體" style:font-name-asian="標楷體" style:font-size-complex="14pt" fo:font-size="14pt" style:font-size-asian="14pt"/>
    </style:style>
    <style:style style:name="ID0EARCK" style:family="text">
      <style:text-properties style:font-name="標楷體" style:font-name-asian="標楷體" style:font-size-complex="14pt" fo:font-size="14pt" style:font-size-asian="14pt"/>
    </style:style>
    <style:style style:name="ID0EMRCK" style:family="text">
      <style:text-properties style:font-name="標楷體" style:font-name-asian="標楷體" style:font-size-complex="14pt" fo:font-size="14pt" style:font-size-asian="14pt"/>
    </style:style>
    <style:style style:name="ID0EYRCK" style:family="text">
      <style:text-properties style:font-name="標楷體" style:font-name-asian="標楷體" style:font-size-complex="14pt" fo:font-size="14pt" style:font-size-asian="14pt"/>
    </style:style>
    <style:style style:name="ID0EESCK" style:family="paragraph" style:parent-style-name="a">
      <style:paragraph-properties style:tab-stop-distance="0.847cm" fo:line-height="0.776cm" fo:text-align="justify" fo:margin-left="0.949cm" fo:text-indent="-0.949cm" fo:margin-right="0cm" fo:widows="2" fo:orphans="2"/>
    </style:style>
    <style:style style:name="ID0EBTCK" style:family="text">
      <style:text-properties style:font-name="標楷體" style:font-name-asian="標楷體" fo:color="#000000" style:font-size-complex="14pt" fo:font-size="14pt" style:font-size-asian="14pt"/>
    </style:style>
    <style:style style:name="ID0EPTCK" style:family="text">
      <style:text-properties style:font-name="標楷體" style:font-name-asian="標楷體" fo:color="#000000" style:letter-kerning="true" style:font-size-complex="14pt" fo:font-size="14pt" style:font-size-asian="14pt"/>
    </style:style>
    <style:style style:name="ID0E6TCK" style:family="text">
      <style:text-properties style:font-name="標楷體" style:font-name-asian="標楷體" fo:color="#000000" style:letter-kerning="true" style:font-size-complex="14pt" fo:font-size="14pt" style:font-size-asian="14pt"/>
    </style:style>
    <style:style style:name="ID0EPUCK" style:family="text">
      <style:text-properties style:font-name="標楷體" style:font-name-asian="標楷體" fo:color="#000000" style:letter-kerning="true" style:font-size-complex="14pt" fo:font-size="14pt" style:font-size-asian="14pt"/>
    </style:style>
    <style:style style:name="ID0E6UCK" style:family="paragraph" style:parent-style-name="a">
      <style:paragraph-properties style:tab-stop-distance="0.847cm" style:snap-to-layout-grid="false" fo:line-height="0.776cm" fo:text-align="justify" fo:margin-left="0.949cm" fo:text-indent="-0.949cm" fo:margin-right="0cm" fo:widows="2" fo:orphans="2"/>
    </style:style>
    <style:style style:name="ID0E2VCK" style:family="text">
      <style:text-properties style:font-name="標楷體" style:font-name-asian="標楷體" fo:color="#000000" style:letter-kerning="true" style:font-size-complex="14pt" fo:font-size="14pt" style:font-size-asian="14pt"/>
    </style:style>
    <style:style style:name="ID0ELWCK" style:family="text">
      <style:text-properties style:font-name="標楷體" style:font-name-asian="標楷體" fo:color="#000000" style:letter-kerning="true" style:font-size-complex="14pt" fo:font-size="14pt" style:font-size-asian="14pt"/>
    </style:style>
    <style:style style:name="ID0E2WCK" style:family="text">
      <style:text-properties style:font-name="標楷體" style:font-name-asian="標楷體" fo:color="#000000" style:letter-kerning="true" style:font-size-complex="14pt" fo:font-size="14pt" style:font-size-asian="14pt"/>
    </style:style>
    <style:style style:name="ID0ELXCK" style:family="paragraph" style:parent-style-name="a">
      <style:paragraph-properties style:tab-stop-distance="0.847cm" style:snap-to-layout-grid="false" fo:line-height="0.776cm" fo:text-align="justify" fo:margin-left="0cm" fo:text-indent="0cm" fo:margin-right="0cm" fo:widows="2" fo:orphans="2"/>
    </style:style>
    <style:style style:name="ID0EDYCK" style:family="text">
      <style:text-properties style:font-name="標楷體" style:font-name-asian="標楷體" fo:color="#000000" style:letter-kerning="true" style:font-size-complex="14pt" fo:font-size="14pt" style:font-size-asian="14pt"/>
    </style:style>
    <style:style style:name="ID0EVYCK" style:family="paragraph" style:parent-style-name="a">
      <style:paragraph-properties style:tab-stop-distance="0.847cm" style:snap-to-layout-grid="false" fo:line-height="0.776cm" fo:text-align="justify" fo:margin-left="0cm" fo:text-indent="0cm" fo:margin-right="0cm" fo:widows="2" fo:orphans="2"/>
    </style:style>
    <style:style style:name="ID0ENZCK" style:family="text">
      <style:text-properties style:font-name="標楷體" style:font-name-asian="標楷體" fo:color="#000000" style:letter-kerning="true" style:font-size-complex="14pt" fo:font-size="14pt" style:font-size-asian="14pt"/>
    </style:style>
    <style:style style:name="ID0E5ZCK" style:family="text">
      <style:text-properties style:font-name="標楷體" style:font-name-asian="標楷體" fo:color="#000000" style:letter-kerning="true" style:font-size-complex="14pt" fo:font-size="14pt" style:font-size-asian="14pt"/>
    </style:style>
    <style:style style:name="ID0EO1CK" style:family="text">
      <style:text-properties style:font-name="標楷體" style:font-name-asian="標楷體" fo:color="#000000" style:letter-kerning="true" style:font-size-complex="14pt" fo:font-size="14pt" style:font-size-asian="14pt"/>
    </style:style>
    <style:style style:name="ID0E51CK" style:family="paragraph" style:parent-style-name="a">
      <style:paragraph-properties style:tab-stop-distance="0.847cm" style:snap-to-layout-grid="false" fo:line-height="0.776cm" fo:text-align="justify" fo:margin-left="0cm" fo:text-indent="0cm" fo:margin-right="0cm" fo:widows="2" fo:orphans="2"/>
    </style:style>
    <style:style style:name="ID0EW2CK" style:family="text">
      <style:text-properties style:font-name="標楷體" style:font-name-asian="標楷體" fo:color="#000000" style:letter-kerning="true" style:font-size-complex="14pt" fo:font-size="14pt" style:font-size-asian="14pt"/>
    </style:style>
    <style:style style:name="ID0EH3CK" style:family="text">
      <style:text-properties style:font-name="標楷體" style:font-name-asian="標楷體" style:font-size-complex="14pt" fo:font-size="14pt" style:font-size-asian="14pt"/>
    </style:style>
    <style:style style:name="ID0ET3CK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J4CK" style:family="text">
      <style:text-properties style:font-name="標楷體" style:font-name-asian="標楷體" fo:color="#000000" style:letter-kerning="true" style:font-size-complex="14pt" fo:font-size="14pt" style:font-size-asian="14pt"/>
    </style:style>
    <style:style style:name="ID0E14C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44CK" style:family="text">
      <style:text-properties style:font-name="標楷體" style:font-name-asian="標楷體" fo:color="#000000" style:letter-kerning="true" style:font-size-complex="14pt" fo:font-size="14pt" style:font-size-asian="14pt"/>
    </style:style>
    <style:style style:name="ID0EN5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H6CK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Y6CK" style:family="text">
      <style:text-properties style:font-name="標楷體" style:font-name-asian="標楷體" style:font-size-complex="14pt" fo:font-size="14pt" style:font-size-asian="14pt"/>
    </style:style>
    <style:style style:name="ID0EEADK" style:family="section">
      <style:section-properties>
        <style:columns fo:column-count="1"/>
      </style:section-properties>
    </style:style>
    <text:list-style style:name="L1">
      <text:list-level-style-bullet text:level="1" text:bullet-char="※">
        <style:list-level-properties text:space-before="0cm" text:min-label-width="0.635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KDBG"/>
      <text:p text:style-name="ID0EWDBG"><text:span text:style-name="ID0EGEBG">連江縣</text:span><text:span text:style-name="ID0ETEBG"><text:s text:c="5"/></text:span><text:span text:style-name="ID0EEFBG">好孕連連-孕婦營養補助申請表</text:span></text:p>
      <text:p text:style-name="ID0ERFBG"/>
      <table:table table:style-name="ID0E3FBG">
        <table:table-column table:style-name="ID0EXHBG"/>
        <table:table-column table:style-name="ID0EZHBG"/>
        <table:table-column table:style-name="ID0E2HBG"/>
        <table:table-column table:style-name="ID0E4HBG"/>
        <table:table-column table:style-name="ID0E6HBG"/>
        <table:table-column table:style-name="ID0EBIBG"/>
        <table:table-column table:style-name="ID0EDIBG"/>
        <table:table-column table:style-name="ID0EFIBG"/>
        <table:table-column table:style-name="ID0EHIBG"/>
        <table:table-column table:style-name="ID0EJIBG"/>
        <table:table-column table:style-name="ID0ELIBG"/>
        <table:table-row table:style-name="ID0ENIBG">
          <table:table-cell table:style-name="ID0ERIBG">
            <text:p text:style-name="ID0EYIBG"><text:span text:style-name="ID0EIJBG">申請人</text:span></text:p>
            <text:p text:style-name="ID0ESJBG"><text:span text:style-name="ID0ECKBG">(孕婦本人)</text:span></text:p>
          </table:table-cell>
          <table:table-cell table:style-name="ID0EMKBG" table:number-columns-spanned="5">
            <text:p text:style-name="ID0EVKBG"/>
          </table:table-cell>
          <table:table-cell table:style-name="ID0EFLBG" table:number-columns-spanned="2">
            <text:p text:style-name="ID0EOLBG"><text:span text:style-name="ID0E5LBG">申請日期</text:span></text:p>
          </table:table-cell>
          <table:table-cell table:style-name="ID0EIMBG" table:number-columns-spanned="3">
            <text:p text:style-name="ID0ERMBG"><text:span text:style-name="ID0EDNBG"><text:s text:c="3"/></text:span><text:span text:style-name="ID0EPNBG">年</text:span><text:span text:style-name="ID0EZNBG"><text:s text:c="4"/></text:span><text:span text:style-name="ID0EFOBG">月</text:span><text:span text:style-name="ID0EPOBG"><text:s text:c="3"/></text:span><text:span text:style-name="ID0E2OBG">日</text:span></text:p>
          </table:table-cell>
        </table:table-row>
        <table:table-row table:style-name="ID0EFPBG">
          <table:table-cell table:style-name="ID0EKPBG" table:number-columns-spanned="2">
            <text:p text:style-name="ID0ETPBG"><text:span text:style-name="ID0EDQBG">出生年月日</text:span></text:p>
          </table:table-cell>
          <table:table-cell table:style-name="ID0ENQBG" table:number-columns-spanned="3">
            <text:p text:style-name="ID0EWQBG"/>
          </table:table-cell>
          <table:table-cell table:style-name="ID0EGRBG" table:number-columns-spanned="4">
            <text:p text:style-name="ID0EPRBG"><text:span text:style-name="ID0E6RBG">身分證字號/</text:span></text:p>
            <text:p text:style-name="ID0EJSBG"><text:span text:style-name="ID0EZSBG">居留證號</text:span></text:p>
          </table:table-cell>
          <table:table-cell table:style-name="ID0EDTBG" table:number-columns-spanned="2">
            <text:p text:style-name="ID0EMTBG"/>
          </table:table-cell>
        </table:table-row>
        <table:table-row table:style-name="ID0E3TBG">
          <table:table-cell table:style-name="ID0EBUBG" table:number-columns-spanned="2">
            <text:p text:style-name="ID0EKUBG"><text:span text:style-name="ID0E1UBG">預產期</text:span></text:p>
          </table:table-cell>
          <table:table-cell table:style-name="ID0EEVBG" table:number-columns-spanned="3">
            <text:p text:style-name="ID0ENVBG"/>
          </table:table-cell>
          <table:table-cell table:style-name="ID0E4VBG" table:number-columns-spanned="4">
            <text:p text:style-name="ID0EGWBG"><text:span text:style-name="ID0EWWBG">本次懷孕胎次</text:span></text:p>
          </table:table-cell>
          <table:table-cell table:style-name="ID0EAXBG" table:number-columns-spanned="2">
            <text:p text:style-name="ID0EJXBG"/>
          </table:table-cell>
        </table:table-row>
        <table:table-row table:style-name="ID0EZXBG">
          <table:table-cell table:style-name="ID0E5XBG">
            <text:p text:style-name="ID0EFYBG"><text:span text:style-name="ID0EVYBG">申請人</text:span></text:p>
            <text:p text:style-name="ID0E6YBG"><text:span text:style-name="ID0EPZBG">(孕婦本人)</text:span></text:p>
            <text:p text:style-name="ID0EZZBG"><text:span text:style-name="ID0EJ1BG">戶籍住址</text:span></text:p>
          </table:table-cell>
          <table:table-cell table:style-name="ID0ET1BG" table:number-columns-spanned="6">
            <text:p text:style-name="ID0E31BG"/>
          </table:table-cell>
          <table:table-cell table:style-name="ID0EM2BG" table:number-rows-spanned="3">
            <text:p text:style-name="ID0EV2BG"><text:span text:style-name="ID0EF3BG">聯絡電話</text:span></text:p>
          </table:table-cell>
          <table:table-cell table:style-name="ID0EP3BG" table:number-columns-spanned="3" table:number-rows-spanned="2">
            <text:p text:style-name="ID0E13BG"/>
          </table:table-cell>
        </table:table-row>
        <table:table-row table:style-name="ID0EK4BG">
          <table:table-cell table:style-name="ID0EP4BG">
            <text:p text:style-name="ID0EW4BG"><text:span text:style-name="ID0EG5BG">申請人</text:span></text:p>
            <text:p text:style-name="ID0EQ5BG"><text:span text:style-name="ID0EA6BG">(孕婦本人)</text:span></text:p>
            <text:p text:style-name="ID0EK6BG"><text:span text:style-name="ID0E16BG">聯絡地址</text:span></text:p>
          </table:table-cell>
          <table:table-cell table:style-name="ID0EFAAI" table:number-columns-spanned="6">
            <text:p text:style-name="ID0EOAAI"/>
          </table:table-cell>
          <table:covered-table-cell table:style-name="ID0E5AAI">
            <text:p text:style-name="ID0EGBAI"/>
          </table:covered-table-cell>
          <table:covered-table-cell table:style-name="ID0EWBAI">
            <text:p text:style-name="ID0EACAI"/>
          </table:covered-table-cell>
        </table:table-row>
        <table:table-row table:style-name="ID0EQCAI">
          <table:table-cell table:style-name="ID0EVCAI">
            <text:p text:style-name="ID0E3CAI"><text:span text:style-name="ID0EMDAI">申請人配偶</text:span></text:p>
            <text:p text:style-name="ID0EWDAI"><text:span text:style-name="ID0EGEAI">戶籍住址</text:span></text:p>
          </table:table-cell>
          <table:table-cell table:style-name="ID0EQEAI" table:number-columns-spanned="6">
            <text:p text:style-name="ID0EZEAI"/>
          </table:table-cell>
          <table:covered-table-cell table:style-name="ID0EJFAI">
            <text:p text:style-name="ID0ERFAI"/>
          </table:covered-table-cell>
          <table:table-cell table:style-name="ID0EBGAI" table:number-columns-spanned="3">
            <text:p text:style-name="ID0EKGAI"/>
          </table:table-cell>
        </table:table-row>
        <table:table-row table:style-name="ID0E1GAI">
          <table:table-cell table:style-name="ID0E6GAI" table:number-columns-spanned="11">
            <text:p text:style-name="ID0EMHAI"><text:span text:style-name="ID0EYHAI">檢附證件：</text:span></text:p>
            <text:p text:style-name="ID0EAIAI"><text:span text:style-name="ID0EMIAI">□印(寫)有申請人姓名之孕婦健康手冊(媽媽手冊)封面影本。</text:span></text:p>
            <text:p text:style-name="ID0EUIAI"><text:span text:style-name="ID0EAJAI">□孕婦健康手冊(媽媽手冊)內頁產檢紀錄表影本。</text:span></text:p>
            <text:p text:style-name="ID0EIJAI"><text:span text:style-name="ID0EUJAI">□申請人(孕婦本人)臺灣銀行或郵局存摺封面影本。</text:span></text:p>
            <text:p text:style-name="ID0E3JAI"><text:span text:style-name="ID0EIKAI">□申請人夫妻雙方戶口名簿</text:span><text:span text:style-name="ID0EQKAI">或戶籍謄本</text:span><text:span text:style-name="ID0EYKAI">(</text:span><text:span text:style-name="ID0EALAI">應記載詳細</text:span><text:span text:style-name="ID0EILAI">記事</text:span><text:span text:style-name="ID0EPLAI">)或居留證影本(如申請人(孕婦本人)設籍於本縣則配偶免附)。</text:span></text:p>
            <text:p text:style-name="ID0EXLAI"><text:span text:style-name="ID0EJMAI">*</text:span><text:span text:style-name="ID0EVMAI">以郵寄申辦者，</text:span><text:span text:style-name="ID0EANAI">信封</text:span><text:span text:style-name="ID0EMNAI">需繕寫</text:span><text:span text:style-name="ID0EXNAI">寄</text:span><text:span text:style-name="ID0EDOAI">件人姓名</text:span><text:span text:style-name="ID0EOOAI">、</text:span><text:span text:style-name="ID0E1OAI">地址</text:span><text:span text:style-name="ID0EFPAI">、聯絡電話及註記孕婦營養補助申請</text:span><text:span text:style-name="ID0ERPAI">字樣；為避免文件於</text:span><text:span text:style-name="ID0E3PAI">郵寄過程</text:span><text:span text:style-name="ID0EIQAI">中遺失，建議以</text:span><text:span text:style-name="ID0ETQAI">掛號/快遞</text:span><text:span text:style-name="ID0E6QAI">方式寄送</text:span><text:span text:style-name="ID0EKRAI">。</text:span><text:span text:style-name="ID0EWRAI">(倘以平信寄送，申請人將自負郵寄遺失之風險。)</text:span></text:p>
            <text:p text:style-name="ID0EBSAI"><text:span text:style-name="ID0ETSAI">*</text:span><text:span text:style-name="ID0EATAI">連江縣政府民政社會處-</text:span><text:span text:style-name="ID0EMTAI">社會福利科地址：20941連江縣南竿鄉介壽村156號3樓</text:span></text:p>
          </table:table-cell>
        </table:table-row>
        <table:table-row table:style-name="ID0EYTAI">
          <table:table-cell table:style-name="ID0E4TAI" table:number-columns-spanned="11">
            <text:p text:style-name="ID0E2UAI"><text:span text:style-name="ID0ELVAI">連江縣政府</text:span><text:span text:style-name="ID0EVVAI">審核</text:span></text:p>
          </table:table-cell>
        </table:table-row>
        <table:table-row table:style-name="ID0E6VAI">
          <table:table-cell table:style-name="ID0EEWAI" table:number-columns-spanned="11">
            <text:p text:style-name="ID0E4WAI"><text:span text:style-name="ID0ENXAI">□符合補助。</text:span></text:p>
            <text:p text:style-name="ID0EXXAI"/>
            <text:p text:style-name="ID0EHYAI"><text:span text:style-name="ID0EVYAI">□不符合補助。</text:span></text:p>
          </table:table-cell>
        </table:table-row>
        <table:table-row table:style-name="ID0E6YAI">
          <table:table-cell table:style-name="ID0EEZAI" table:number-columns-spanned="3">
            <text:p text:style-name="ID0ETZAI"><text:span text:style-name="ID0ED1AI">承辦人</text:span></text:p>
          </table:table-cell>
          <table:table-cell table:style-name="ID0EN1AI">
            <text:p text:style-name="ID0EU1AI"><text:span text:style-name="ID0EE2AI">科長</text:span></text:p>
          </table:table-cell>
          <table:table-cell table:style-name="ID0EO2AI" table:number-columns-spanned="6">
            <text:p text:style-name="ID0EX2AI"><text:span text:style-name="ID0EH3AI">副處長</text:span></text:p>
          </table:table-cell>
          <table:table-cell table:style-name="ID0ER3AI">
            <text:p text:style-name="ID0E53AI"><text:span text:style-name="ID0EO4AI">處</text:span><text:span text:style-name="ID0EY4AI">長</text:span></text:p>
          </table:table-cell>
        </table:table-row>
        <table:table-row table:style-name="ID0EC5AI">
          <table:table-cell table:style-name="ID0EH5AI" table:number-columns-spanned="3">
            <text:p text:style-name="ID0E25AI"/>
          </table:table-cell>
          <table:table-cell table:style-name="ID0EL6AI">
            <text:p text:style-name="ID0EY6AI"/>
          </table:table-cell>
          <table:table-cell table:style-name="ID0EIABI" table:number-columns-spanned="6">
            <text:p text:style-name="ID0EXABI"/>
          </table:table-cell>
          <table:table-cell table:style-name="ID0EHBBI">
            <text:p text:style-name="ID0EZBBI"/>
          </table:table-cell>
        </table:table-row>
      </table:table>
      <text:p text:style-name="ID0EJCBI"/>
      <text:p text:style-name="ID0EMCBI"/>
      <text:p text:style-name="ID0EPCBI"/>
      <text:p text:style-name="ID0ESCBI"/>
      <table:table table:style-name="ID0EVCBI">
        <table:table-column table:style-name="ID0EQEBI"/>
        <table:table-column table:style-name="ID0ESEBI"/>
        <table:table-row table:style-name="ID0EUEBI">
          <table:table-cell table:style-name="ID0EZEBI">
            <text:p text:style-name="ID0EVFBI"><text:span text:style-name="ID0ENGBI">領</text:span></text:p>
            <text:p text:style-name="ID0E1GBI"/>
            <text:p text:style-name="ID0ESHBI"/>
            <text:p text:style-name="ID0EKIBI"/>
            <text:p text:style-name="ID0ECJBI"><text:span text:style-name="ID0EWJBI">據</text:span></text:p>
          </table:table-cell>
          <table:table-cell table:style-name="ID0EDKBI">
            <text:p text:style-name="ID0E4KBI"><text:span text:style-name="ID0EQLBI">茲收到</text:span><text:span text:style-name="ID0EXLBI">連江縣</text:span><text:span text:style-name="ID0EAMBI">政府</text:span><text:span text:style-name="ID0EKMBI">辦理</text:span><text:span text:style-name="ID0ETMBI">孕婦營養補助 </text:span></text:p>
            <text:p text:style-name="ID0E3MBI"><text:span text:style-name="ID0EMNBI"><text:s text:c="3"/></text:span><text:span text:style-name="ID0EVNBI"><text:s text:c="2"/></text:span><text:span text:style-name="ID0E6NBI"><text:s text:c="2"/></text:span><text:span text:style-name="ID0EJOBI">年</text:span><text:span text:style-name="ID0EQOBI"><text:s/></text:span><text:span text:style-name="ID0E1OBI"><text:s text:c="3"/></text:span><text:span text:style-name="ID0EEPBI">月至</text:span><text:span text:style-name="ID0ELPBI"><text:s/></text:span><text:span text:style-name="ID0EUPBI"><text:s/></text:span><text:span text:style-name="ID0E4PBI"><text:s text:c="2"/></text:span><text:span text:style-name="ID0EHQBI">月</text:span><text:span text:style-name="ID0EOQBI">之補助，合計</text:span><text:span text:style-name="ID0EVQBI">新臺幣</text:span><text:span text:style-name="ID0E5QBI"><text:s text:c="2"/></text:span><text:span text:style-name="ID0EKRBI"><text:s/></text:span><text:span text:style-name="ID0EVRBI"><text:s text:c="8"/></text:span><text:span text:style-name="ID0EBSBI">元整</text:span><text:span text:style-name="ID0EKSBI"><text:s/></text:span></text:p>
            <text:p text:style-name="ID0EWSBI"><text:span text:style-name="ID0EJTBI">此致 </text:span></text:p>
            <text:p text:style-name="ID0ERTBI"><text:span text:style-name="ID0EBUBI">連江縣</text:span><text:span text:style-name="ID0EIUBI">政府</text:span></text:p>
            <text:p text:style-name="ID0EQUBI"/>
            <text:p text:style-name="ID0EAVBI"><text:span text:style-name="ID0EQVBI">具領人簽名或蓋章(私章)：<text:s text:c="14"/>身分證統一編號：<text:s text:c="8"/></text:span></text:p>
            <text:p text:style-name="ID0EYVBI"><text:span text:style-name="ID0EIWBI"><text:s text:c="38"/></text:span></text:p>
            <text:p text:style-name="ID0ERWBI"><text:span text:style-name="ID0E3WBI">具領人地址:</text:span><text:span text:style-name="ID0EDXBI"><text:s/></text:span></text:p>
            <text:p text:style-name="ID0EKXBI"/>
            <text:p text:style-name="ID0E1XBI"><text:span text:style-name="ID0EKYBI">具領人<text:s text:c="2"/>局號：</text:span><text:span text:style-name="ID0ERYBI"><text:s text:c="14"/></text:span><text:span text:style-name="ID0E1YBI">帳號： </text:span></text:p>
          </table:table-cell>
        </table:table-row>
      </table:table>
      <text:p text:style-name="ID0ECZBI"><text:span text:style-name="ID0EUZBI"><text:s text:c="6"/></text:span><text:span text:style-name="ID0EB1BI">*具領人為申請人(孕婦本人)<text:s text:c="30"/>*領據請檢附消費明細表</text:span></text:p>
      <text:p text:style-name="ID0EI1BI"><text:span text:style-name="ID0E51BI">連江縣縣民好孕連連-孕婦營養補助消費明細表</text:span></text:p>
      <text:p text:style-name="ID0EJ2BI"><text:span text:style-name="ID0EZ2BI"><text:s/></text:span><text:span text:style-name="ID0EH3BI">孕婦姓名：</text:span><text:span text:style-name="ID0ES3BI"><text:s text:c="3"/></text:span><text:span text:style-name="ID0EA4BI"><text:s text:c="2"/></text:span><text:span text:style-name="ID0EO4BI">　　</text:span><text:span text:style-name="ID0EW4BI">　　　　　　　　　　　</text:span></text:p>
      <table:table table:style-name="ID0E54BI">
        <table:table-column table:style-name="ID0EQ6BI"/>
        <table:table-column table:style-name="ID0ES6BI"/>
        <table:table-column table:style-name="ID0EU6BI"/>
        <table:table-column table:style-name="ID0EW6BI"/>
        <table:table-column table:style-name="ID0EY6BI"/>
        <table:table-column table:style-name="ID0E16BI"/>
        <table:table-row table:style-name="ID0E36BI">
          <table:table-cell table:style-name="ID0EAACI">
            <text:p text:style-name="ID0E3ACI"><text:span text:style-name="ID0EOBCI">消費</text:span></text:p>
            <text:p text:style-name="ID0EZBCI"><text:span text:style-name="ID0ELCCI">日期</text:span></text:p>
          </table:table-cell>
          <table:table-cell table:style-name="ID0EWCCI">
            <text:p text:style-name="ID0ESDCI"><text:span text:style-name="ID0EAECI">品　　名</text:span></text:p>
          </table:table-cell>
          <table:table-cell table:style-name="ID0ELECI">
            <text:p text:style-name="ID0EHFCI"><text:span text:style-name="ID0EZFCI">數量</text:span></text:p>
          </table:table-cell>
          <table:table-cell table:style-name="ID0ECGCI">
            <text:p text:style-name="ID0E5GCI"><text:span text:style-name="ID0EQHCI">單價</text:span></text:p>
          </table:table-cell>
          <table:table-cell table:style-name="ID0E3HCI">
            <text:p text:style-name="ID0EYICI"><text:span text:style-name="ID0EKJCI">總價</text:span></text:p>
          </table:table-cell>
          <table:table-cell table:style-name="ID0EVJCI">
            <text:p text:style-name="ID0ERKCI"><text:span text:style-name="ID0EDLCI">廠商</text:span></text:p>
          </table:table-cell>
        </table:table-row>
        <table:table-row table:style-name="ID0EOLCI">
          <table:table-cell table:style-name="ID0ESLCI">
            <text:p text:style-name="ID0EOMCI"/>
          </table:table-cell>
          <table:table-cell table:style-name="ID0EZMCI">
            <text:p text:style-name="ID0EVNCI"/>
          </table:table-cell>
          <table:table-cell table:style-name="ID0EAOCI">
            <text:p text:style-name="ID0E3OCI"/>
          </table:table-cell>
          <table:table-cell table:style-name="ID0EHPCI">
            <text:p text:style-name="ID0EDQCI"/>
          </table:table-cell>
          <table:table-cell table:style-name="ID0EOQCI">
            <text:p text:style-name="ID0EKRCI"/>
          </table:table-cell>
          <table:table-cell table:style-name="ID0EVRCI">
            <text:p text:style-name="ID0ERSCI"/>
          </table:table-cell>
        </table:table-row>
        <table:table-row table:style-name="ID0E3SCI">
          <table:table-cell table:style-name="ID0EATCI">
            <text:p text:style-name="ID0E3TCI"/>
          </table:table-cell>
          <table:table-cell table:style-name="ID0EHUCI">
            <text:p text:style-name="ID0EDVCI"/>
          </table:table-cell>
          <table:table-cell table:style-name="ID0EOVCI">
            <text:p text:style-name="ID0EKWCI"/>
          </table:table-cell>
          <table:table-cell table:style-name="ID0EVWCI">
            <text:p text:style-name="ID0ERXCI"/>
          </table:table-cell>
          <table:table-cell table:style-name="ID0E3XCI">
            <text:p text:style-name="ID0EYYCI"/>
          </table:table-cell>
          <table:table-cell table:style-name="ID0EDZCI">
            <text:p text:style-name="ID0E6ZCI"/>
          </table:table-cell>
        </table:table-row>
        <table:table-row table:style-name="ID0EK1CI">
          <table:table-cell table:style-name="ID0EO1CI">
            <text:p text:style-name="ID0EK2CI"/>
          </table:table-cell>
          <table:table-cell table:style-name="ID0EV2CI">
            <text:p text:style-name="ID0ER3CI"/>
          </table:table-cell>
          <table:table-cell table:style-name="ID0E33CI">
            <text:p text:style-name="ID0EY4CI"/>
          </table:table-cell>
          <table:table-cell table:style-name="ID0ED5CI">
            <text:p text:style-name="ID0E65CI"/>
          </table:table-cell>
          <table:table-cell table:style-name="ID0EK6CI">
            <text:p text:style-name="ID0EGADI"/>
          </table:table-cell>
          <table:table-cell table:style-name="ID0ERADI">
            <text:p text:style-name="ID0ENBDI"/>
          </table:table-cell>
        </table:table-row>
        <table:table-row table:style-name="ID0EYBDI">
          <table:table-cell table:style-name="ID0E3BDI">
            <text:p text:style-name="ID0EYCDI"/>
          </table:table-cell>
          <table:table-cell table:style-name="ID0EDDDI">
            <text:p text:style-name="ID0E6DDI"/>
          </table:table-cell>
          <table:table-cell table:style-name="ID0EKEDI">
            <text:p text:style-name="ID0EGFDI"/>
          </table:table-cell>
          <table:table-cell table:style-name="ID0ERFDI">
            <text:p text:style-name="ID0ENGDI"/>
          </table:table-cell>
          <table:table-cell table:style-name="ID0EYGDI">
            <text:p text:style-name="ID0EUHDI"/>
          </table:table-cell>
          <table:table-cell table:style-name="ID0E6HDI">
            <text:p text:style-name="ID0E2IDI"/>
          </table:table-cell>
        </table:table-row>
        <table:table-row table:style-name="ID0EGJDI">
          <table:table-cell table:style-name="ID0EKJDI">
            <text:p text:style-name="ID0EGKDI"/>
          </table:table-cell>
          <table:table-cell table:style-name="ID0ERKDI">
            <text:p text:style-name="ID0ENLDI"/>
          </table:table-cell>
          <table:table-cell table:style-name="ID0EYLDI">
            <text:p text:style-name="ID0EUMDI"/>
          </table:table-cell>
          <table:table-cell table:style-name="ID0E6MDI">
            <text:p text:style-name="ID0E2NDI"/>
          </table:table-cell>
          <table:table-cell table:style-name="ID0EGODI">
            <text:p text:style-name="ID0ECPDI"/>
          </table:table-cell>
          <table:table-cell table:style-name="ID0ENPDI">
            <text:p text:style-name="ID0EJQDI"/>
          </table:table-cell>
        </table:table-row>
        <table:table-row table:style-name="ID0EUQDI">
          <table:table-cell table:style-name="ID0EYQDI">
            <text:p text:style-name="ID0EURDI"/>
          </table:table-cell>
          <table:table-cell table:style-name="ID0E6RDI">
            <text:p text:style-name="ID0E2SDI"/>
          </table:table-cell>
          <table:table-cell table:style-name="ID0EGTDI">
            <text:p text:style-name="ID0ECUDI"/>
          </table:table-cell>
          <table:table-cell table:style-name="ID0ENUDI">
            <text:p text:style-name="ID0EJVDI"/>
          </table:table-cell>
          <table:table-cell table:style-name="ID0EUVDI">
            <text:p text:style-name="ID0EQWDI"/>
          </table:table-cell>
          <table:table-cell table:style-name="ID0E2WDI">
            <text:p text:style-name="ID0EXXDI"/>
          </table:table-cell>
        </table:table-row>
        <table:table-row table:style-name="ID0ECYDI">
          <table:table-cell table:style-name="ID0EGYDI">
            <text:p text:style-name="ID0ECZDI"/>
          </table:table-cell>
          <table:table-cell table:style-name="ID0ENZDI">
            <text:p text:style-name="ID0EJ1DI"/>
          </table:table-cell>
          <table:table-cell table:style-name="ID0EU1DI">
            <text:p text:style-name="ID0EQ2DI"/>
          </table:table-cell>
          <table:table-cell table:style-name="ID0E22DI">
            <text:p text:style-name="ID0EX3DI"/>
          </table:table-cell>
          <table:table-cell table:style-name="ID0EC4DI">
            <text:p text:style-name="ID0E54DI"/>
          </table:table-cell>
          <table:table-cell table:style-name="ID0EJ5DI">
            <text:p text:style-name="ID0EF6DI"/>
          </table:table-cell>
        </table:table-row>
        <table:table-row table:style-name="ID0EQ6DI">
          <table:table-cell table:style-name="ID0EU6DI">
            <text:p text:style-name="ID0ERAAK"><text:span text:style-name="ID0E3AAK">總計</text:span></text:p>
          </table:table-cell>
          <table:table-cell table:style-name="ID0EDBAK" table:number-columns-spanned="5">
            <text:p text:style-name="ID0EBCAK"><text:span text:style-name="ID0EMCAK"><text:s/></text:span><text:span text:style-name="ID0EWCAK"><text:s text:c="3"/></text:span><text:span text:style-name="ID0EBDAK"><text:s/></text:span><text:span text:style-name="ID0ELDAK"><text:s text:c="5"/></text:span><text:span text:style-name="ID0EVDAK"><text:s text:c="26"/></text:span><text:span text:style-name="ID0E6DAK"><text:s text:c="6"/>*表格</text:span><text:span text:style-name="ID0EIEAK">如有</text:span><text:span text:style-name="ID0EPEAK">不足，請自行增加</text:span></text:p>
          </table:table-cell>
        </table:table-row>
      </table:table>
      <text:list text:style-name="L1" text:continue-numbering="true">
        <text:list-item>
          <text:p text:style-name="ID0EXEAK"><text:span text:style-name="ID0EJFAK">每人每季最高補助4,500元。</text:span></text:p>
        </text:list-item>
      </text:list>
      <text:p text:style-name="ID0EQFAK"><text:span text:style-name="ID0E4FAK">本人申請</text:span><text:span text:style-name="ID0EEGAK">112</text:span><text:span text:style-name="ID0EMGAK">年</text:span><text:span text:style-name="ID0EUGAK"><text:s/></text:span><text:span text:style-name="ID0E5GAK">月</text:span><text:span text:style-name="ID0EFHAK">~</text:span><text:span text:style-name="ID0ENHAK"><text:s/></text:span><text:span text:style-name="ID0EXHAK">月</text:span><text:span text:style-name="ID0E6HAK">月孕婦營養補助，並確認</text:span><text:span text:style-name="ID0EGIAK">本次申請之月份及金額無誤。</text:span></text:p>
      <text:p text:style-name="ID0EPIAK"><text:span text:style-name="ID0EDJAK">*</text:span><text:span text:style-name="ID0EPJAK">以郵寄申辦者，</text:span><text:span text:style-name="ID0E1JAK">信封</text:span><text:span text:style-name="ID0EGKAK">需繕寫</text:span><text:span text:style-name="ID0ERKAK">寄</text:span><text:span text:style-name="ID0E4KAK">件人姓名</text:span><text:span text:style-name="ID0EILAK">、</text:span><text:span text:style-name="ID0EULAK">地址</text:span><text:span text:style-name="ID0E6LAK">、聯絡電話及註記孕婦營養補助申請</text:span><text:span text:style-name="ID0ELMAK">字樣；為避免文件於</text:span><text:span text:style-name="ID0EWMAK">郵寄過程</text:span><text:span text:style-name="ID0ECNAK">中遺失，建議以</text:span><text:span text:style-name="ID0ENNAK">掛號/快遞</text:span><text:span text:style-name="ID0EZNAK">方式寄送</text:span><text:span text:style-name="ID0EEOAK">。</text:span><text:span text:style-name="ID0EQOAK">(倘以平信寄送，申請人將自負郵寄遺失之風險。)</text:span><text:span text:style-name="ID0E2OAK"><text:s text:c="2"/></text:span></text:p>
      <text:p text:style-name="ID0EGPAK"><text:span text:style-name="ID0E4PAK">申請(填表)人：</text:span><text:span text:style-name="ID0EGQAK"><text:s/></text:span><text:span text:style-name="ID0ETQAK"><text:s text:c="13"/></text:span><text:span text:style-name="ID0E5QAK">（</text:span><text:span text:style-name="ID0EJRAK">親筆簽名或蓋章）</text:span></text:p>
      <text:p text:style-name="ID0ESRAK"><text:span text:style-name="ID0EKSAK">---------------------------</text:span><text:span text:style-name="ID0ERSAK">-------</text:span><text:span text:style-name="ID0EZSAK">--</text:span><text:span text:style-name="ID0EATAK">粘</text:span><text:span text:style-name="ID0EJTAK"><text:s text:c="2"/></text:span><text:span text:style-name="ID0ESTAK">貼</text:span><text:span text:style-name="ID0E2TAK"><text:s text:c="2"/></text:span><text:span text:style-name="ID0EEUAK">線</text:span><text:span text:style-name="ID0ENUAK">--------</text:span><text:span text:style-name="ID0EUUAK">---</text:span><text:span text:style-name="ID0E3UAK">----------------------------</text:span></text:p>
      <text:p text:style-name="ID0EDVAK"><text:span text:style-name="ID0ERVAK">請</text:span><text:span text:style-name="ID0E5VAK"><text:s/></text:span><text:span text:style-name="ID0ELWAK">在</text:span><text:span text:style-name="ID0EYWAK"><text:s/></text:span><text:span text:style-name="ID0EFXAK">此</text:span><text:span text:style-name="ID0ESXAK"><text:s/></text:span><text:span text:style-name="ID0EAYAK">浮</text:span><text:span text:style-name="ID0EOYAK"><text:s/></text:span><text:span text:style-name="ID0E3YAK">貼</text:span><text:span text:style-name="ID0EKZAK"><text:s/></text:span><text:span text:style-name="ID0EXZAK">單</text:span><text:span text:style-name="ID0EE1AK"><text:s/></text:span><text:span text:style-name="ID0ER1AK">據 (</text:span><text:span text:style-name="ID0E51AK">如有</text:span><text:span text:style-name="ID0EI2AK">不足，</text:span><text:span text:style-name="ID0ET2AK">可黏貼於背面)</text:span></text:p>
      <text:p text:style-name="ID0E62AK"><text:span text:style-name="ID0EM3AK">*</text:span><text:span text:style-name="ID0EY3AK">如使用免用統一發票收據，請注意：</text:span></text:p>
      <text:p text:style-name="ID0ED4AK"><text:span text:style-name="ID0EQ4AK">1.收據抬頭為購買人 (申請人)。</text:span></text:p>
      <text:p text:style-name="ID0E24AK"><text:span text:style-name="ID0EI5AK">2.購買人請廠商詳細填寫明確各項品名(勿填水果</text:span><text:span text:style-name="ID0ET5AK">、食材</text:span><text:span text:style-name="ID0E65AK">、肉品等)、數量</text:span><text:span text:style-name="ID0EK6AK">(勿填一批)</text:span><text:span text:style-name="ID0EW6AK">、單價。</text:span></text:p>
      <text:p text:style-name="ID0EBABK"><text:span text:style-name="ID0EOABK">3.收據內需有廠商統一編號。</text:span></text:p>
      <text:p text:style-name="ID0EZABK"><text:span text:style-name="ID0EGBBK">4.如有修改請於修</text:span><text:span text:style-name="ID0ERBBK">正</text:span><text:span text:style-name="ID0E4BBK">處加蓋店家負責人印章。</text:span></text:p>
      <text:p text:style-name="ID0EICBK"><text:span text:style-name="ID0EVCBK">*</text:span><text:span text:style-name="ID0EBDBK">如使用電子式發票，請注意：</text:span></text:p>
      <text:p text:style-name="ID0EMDBK"><text:span text:style-name="ID0EZDBK">1.熱感應紙</text:span><text:span text:style-name="ID0EEEBK">發票屬無法長時間保存</text:span><text:span text:style-name="ID0EQEBK">，請務必謄寫發票號碼及簽購買人姓名於空白處</text:span><text:span text:style-name="ID0E2EBK">。</text:span></text:p>
      <text:p text:style-name="ID0EHFBK"><text:span text:style-name="ID0EUFBK">2.買受人須為申請人(孕婦本人)。</text:span></text:p>
      <text:p text:style-name="ID0E6FBK"><text:span text:style-name="ID0EMGBK">3.發票品項</text:span><text:span text:style-name="ID0EXGBK">須與以上補助消費明細表相同，如內容</text:span><text:span text:style-name="ID0EDHBK">為代碼</text:span><text:span text:style-name="ID0EOHBK">或僅消費金額，</text:span><text:span text:style-name="ID0E1HBK">請</text:span><text:span text:style-name="ID0EFIBK">務必</text:span><text:span text:style-name="ID0ERIBK">提供明細。</text:span></text:p>
      <text:p text:style-name="ID0E3IBK"><text:span text:style-name="ID0EJJBK">*如電子發票存入載具，請注意：</text:span></text:p>
      <text:p text:style-name="ID0EVJBK"><text:span text:style-name="ID0ECKBK">請自行下載列印電子發票證明聯，作為支出憑證，且須當事人簽章以示負責。</text:span></text:p>
      <text:p text:style-name="ID0EOKBK"><text:span text:style-name="ID0E2KBK">*如有以上缺失且無法於</text:span><text:span text:style-name="ID0EGLBK">通知後7</text:span><text:span text:style-name="ID0ESLBK">日內補正，該收據/發票內容即作廢並不予以補助。</text:span></text:p>
      <text:p text:style-name="ID0E4LBK"/>
      <text:p text:style-name="ID0EAMBK"><text:span text:style-name="ID0EUMBK">連江縣政</text:span><text:span text:style-name="ID0EBNBK">府</text:span><text:span text:style-name="ID0ENNBK">辦理好孕連連-孕婦營養補助作業要點</text:span></text:p>
      <text:p text:style-name="ID0E1NBK"><text:span text:style-name="ID0ECPBK">中華民國一○四年一月十六日</text:span><text:span text:style-name="ID0EOPBK">福建省連江縣政府連民社字第一○四○○○一四七二號函頒行</text:span></text:p>
      <text:p text:style-name="ID0E1PBK"><text:span text:style-name="ID0ECRBK">中華民國一○四年一二月三十日</text:span><text:span text:style-name="ID0EORBK">福建省連江縣政府連民社字第一○四○○○一四七二號函修正第二點、第三點、第四點、第五點、第六點、第七點，第</text:span><text:span text:style-name="ID0E1RBK">七點</text:span><text:span text:style-name="ID0EFSBK">(二)，刪除第九點自一○</text:span><text:span text:style-name="ID0ERSBK">六年七月一日</text:span><text:span text:style-name="ID0E3SBK">起生效</text:span></text:p>
      <text:p text:style-name="ID0EITBK"><text:span text:style-name="ID0E2TBK"><text:s text:c="45"/></text:span></text:p>
      <text:p text:style-name="ID0EJUBK"><text:span text:style-name="ID0E6UBK">一、目的：連江縣政</text:span><text:span text:style-name="ID0ELVBK">府</text:span><text:span text:style-name="ID0EWVBK">(以下簡稱本縣)為配合推行人口政策方案，提高本縣人口出生率，鼓勵婦女生育，並在懷孕期間給予營養品補助減輕婦女生育之經濟負擔，以達政府對婦女最溫馨的關懷，特訂定本要點。</text:span></text:p>
      <text:p text:style-name="ID0ECWBK"><text:span text:style-name="ID0E1WBK">二、補助對象及條件：孕婦或配偶之一方必須</text:span><text:span text:style-name="ID0EGXBK">設籍本</text:span><text:span text:style-name="ID0ERXBK">縣</text:span><text:span text:style-name="ID0E4XBK">滿</text:span><text:span text:style-name="ID0EIYBK">1年</text:span><text:span text:style-name="ID0EUYBK">以上</text:span><text:span text:style-name="ID0E6YBK">且累計設籍滿5年，</text:span><text:span text:style-name="ID0ELZBK">所稱設籍本縣1年以上，指由申請日向前推算連續設籍本縣1年以上，並自當月起提出申請</text:span><text:span text:style-name="ID0EZZBK">。</text:span><text:span text:style-name="ID0EG1BK">申請人懷孕後並取得孕婦健康手冊(媽媽手冊)時，依作業要點申請營養補助。但</text:span><text:span text:style-name="ID0ES1BK">本</text:span><text:span text:style-name="ID0E41BK">要點</text:span><text:span text:style-name="ID0EJ2BK">修正</text:span><text:span text:style-name="ID0EU2BK">生效</text:span><text:span text:style-name="ID0EA3BK">前已核定者，</text:span><text:span text:style-name="ID0EL3BK">仍依</text:span><text:span text:style-name="ID0EX3BK">核定時之相關規定辦理。</text:span></text:p>
      <text:p text:style-name="ID0EC4BK"><text:span text:style-name="ID0E34BK">三、補助標準：</text:span><text:span text:style-name="ID0EI5BK">自</text:span><text:span text:style-name="ID0EW5BK">申請審核通過後以申請日之</text:span><text:span text:style-name="ID0EC6BK">次月起至分娩次月起向後推算3個月，每月</text:span><text:span text:style-name="ID0EQ6BK">補助</text:span><text:span text:style-name="ID0E46BK">營養</text:span><text:span text:style-name="ID0ELACK">費用</text:span><text:span text:style-name="ID0E3ACK">1,500元</text:span><text:span text:style-name="ID0EKBCK">（可一次或分次購置1季受補助之品項，每季最高補助4,500元），若</text:span><text:span text:style-name="ID0EWBCK">購</text:span><text:span text:style-name="ID0EFCCK">買經</text:span><text:span text:style-name="ID0EWCCK">費未達補助額度時即以實際支付金額補助之</text:span><text:span text:style-name="ID0EEDCK">。</text:span></text:p>
      <text:p text:style-name="ID0ERDCK"><text:span text:style-name="ID0EMECK">四、本補助採申請制，請於取得孕婦健康手冊(媽媽手冊)後提出申請，申請審核通過後以申請日之次月為發放補助月份，並於每年4月10日、7月10日、</text:span><text:span text:style-name="ID0ELFCK">10月10日</text:span><text:span text:style-name="ID0EXFCK">、12月10日前檢附購買營養品之憑證（收據或發票）黏貼於領據內(附件2)向連江縣</text:span><text:span text:style-name="ID0EDGCK">政府</text:span><text:span text:style-name="ID0EPGCK">(以</text:span><text:span text:style-name="ID0E2GCK">下簡稱本</text:span><text:span text:style-name="ID0EGHCK">府</text:span><text:span text:style-name="ID0ESHCK">)提出申請，以3個月(1季)請款為原則，經費審核通過後逕行撥款給申請人，</text:span><text:span text:style-name="ID0E5HCK">逾期視為放棄權</text:span><text:span text:style-name="ID0EJICK">益</text:span><text:span text:style-name="ID0EVICK">。</text:span></text:p>
      <text:p text:style-name="ID0EAJCK"><text:span text:style-name="ID0EWJCK">五、申請本要點之補助者應檢附下列資料向本</text:span><text:span text:style-name="ID0ECKCK">府</text:span><text:span text:style-name="ID0EOKCK">提出申請。</text:span></text:p>
      <text:p text:style-name="ID0E1KCK"><text:span text:style-name="ID0EQLCK"><text:s/>（一）</text:span><text:span text:style-name="ID0E4LCK">「連江縣好孕連連-孕婦營養補助」申請表（如附件1）。</text:span></text:p>
      <text:p text:style-name="ID0EMMCK"><text:span text:style-name="ID0EGNCK"><text:s/>（二）印(寫)有申請人姓名之孕婦健康手冊(媽媽手冊)封面影本及產檢紀錄表影本各1份。</text:span></text:p>
      <text:p text:style-name="ID0ETNCK"><text:span text:style-name="ID0EJOCK"><text:s/>（三）申請人臺灣銀行或郵局存摺封面影本</text:span><text:span text:style-name="ID0EWOCK">（供入帳用）</text:span><text:span text:style-name="ID0EBPCK">。</text:span></text:p>
      <text:p text:style-name="ID0ENPCK"><text:span text:style-name="ID0EHQCK"><text:s/>（四）申請人夫妻雙方戶口名簿</text:span><text:span text:style-name="ID0EUQCK">或戶籍謄本</text:span><text:span text:style-name="ID0EARCK">(</text:span><text:span text:style-name="ID0EMRCK">應記載詳細記事</text:span><text:span text:style-name="ID0EYRCK">)或居留證影本(如申請人(孕婦本人)設籍於本縣，配偶可免附證件四)。</text:span></text:p>
      <text:p text:style-name="ID0EESCK"><text:span text:style-name="ID0EBTCK">六、</text:span><text:span text:style-name="ID0EPTCK">補助期間如有不符資格或補助原因消失、異動之事實發生，申請人應於1</text:span><text:span text:style-name="ID0E6TCK">個月內主動告知本府</text:span><text:span text:style-name="ID0EPUCK">辦理異動，並自次月起停止補助。</text:span></text:p>
      <text:p text:style-name="ID0E6UCK"><text:span text:style-name="ID0E2VCK">七、有下列情形之一者，</text:span><text:span text:style-name="ID0ELWCK">本府</text:span><text:span text:style-name="ID0E2WCK">得視情節輕重，撤銷或自事實發生之次月起廢止原核准處分之全部或一部，並追回已撥付本津貼之全部或一部：</text:span></text:p>
      <text:p text:style-name="ID0ELXCK"><text:span text:style-name="ID0EDYCK"><text:s/>（一）以詐欺、提供不實資料或其他不正當方法取得本津貼。</text:span></text:p>
      <text:p text:style-name="ID0EVYCK"><text:span text:style-name="ID0ENZCK"><text:s/>（二）隱匿或拒絕提供</text:span><text:span text:style-name="ID0E5ZCK">本府</text:span><text:span text:style-name="ID0EO1CK">所要求之資料。</text:span></text:p>
      <text:p text:style-name="ID0E51CK"><text:span text:style-name="ID0EW2CK"><text:s/>（三）</text:span><text:span text:style-name="ID0EH3CK">不符申領資格而領取津貼。</text:span></text:p>
      <text:p text:style-name="ID0ET3CK"><text:span text:style-name="ID0EJ4CK"><text:s/>（四）本津貼未實際用於照顧之孕產婦。</text:span></text:p>
      <text:p text:style-name="ID0E14CK"><text:span text:style-name="ID0E44CK">八、</text:span><text:span text:style-name="ID0EN5CK">本要點所需經費由本府公益彩券盈餘基金</text:span><text:bookmark-start text:name="_GoBack"/><text:bookmark-end text:name="_GoBack"/><text:span text:style-name="ID0EH6CK">預算項下支應</text:span><text:span text:style-name="ID0EY6CK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Calibri Light" svg:font-family="Calibri Light" style:font-family-generic="swiss" style:font-pitch="variable"/>
    <style:font-face style:name="華康行楷體W5" svg:font-family="華康行楷體W5" style:font-family-generic="script" style:font-pitch="fixed"/>
    <style:font-face style:name="華康隸書體W3" svg:font-family="華康隸書體W3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Plain Text" style:family="paragraph" style:parent-style-name="a">
      <style:paragraph-properties/>
      <style:text-properties style:font-name="細明體" style:font-name-complex="Courier New" style:font-name-asian="細明體"/>
    </style:style>
    <style:style style:name="a4" style:display-name="純文字 字元" style:family="text">
      <style:text-properties style:font-name="細明體" style:font-name-complex="Courier New" style:font-name-asian="細明體" style:font-size-complex="12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font-name="Times New Roman"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font-name="Times New Roman" style:letter-kerning="true"/>
    </style:style>
    <style:style style:name="a9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a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R1AG">
      <style:text-properties style:font-name-asian="標楷體" style:font-name="Wingdings"/>
    </style:style>
  </office:styles>
  <office:automatic-styles>
    <style:page-layout style:name="PAGEID0EEADK">
      <style:page-layout-properties fo:page-width="21.001cm" fo:page-height="29.7cm" style:layout-grid-base-height="0.635cm" style:layout-grid-mode="line" fo:margin-top=".751cm" fo:margin-left="1cm" fo:margin-bottom=".751cm" fo:margin-right="1.247cm">
        <style:footnote-sep style:distance-before-sep="0cm" style:distance-after-sep="0cm" style:width="0.005cm" style:rel-width="27.19419857097152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EAD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TestUser</meta:initial-creator>
    <meta:creation-date>2024-01-08T14:45:00</meta:creation-date>
    <dc:creator>瑞雲</dc:creator>
    <dc:date>2024-01-15T14:07:00</dc:date>
    <meta:print-date>2024-01-11T18:16:00</meta:print-date>
    <dc:subject/>
    <meta:editing-cycles>6</meta:editing-cycles>
    <meta:keyword/>
    <meta:document-statistic/>
    <meta:editing-duration>PT0H2M0S</meta:editing-duration>
    <meta:user-defined meta:name="Company" meta:value-type="string">HOME</meta:user-defined>
  </office:meta>
</office:document-meta>
</file>