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ACAG" style:family="table-column">
      <style:table-column-properties style:column-width="3.144cm"/>
    </style:style>
    <style:style style:name="ID0EHCAG" style:family="table-column">
      <style:table-column-properties style:column-width="1.783cm"/>
    </style:style>
    <style:style style:name="ID0EOC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WCAG" style:family="table-row">
      <style:table-row-properties fo:break-before="auto" style:row-height="1.164cm" style:use-optimal-row-height="true"/>
    </style:style>
    <style:style style:name="ID0ESEAG" style:family="table-row">
      <style:table-row-properties fo:break-before="auto" style:row-height="0.995cm" style:use-optimal-row-height="true"/>
    </style:style>
    <style:style style:name="ID0EOGAG" style:family="table-row">
      <style:table-row-properties fo:break-before="auto" style:row-height="2.773cm" style:use-optimal-row-height="false"/>
    </style:style>
    <style:style style:name="ID0EBJAG" style:family="table-row">
      <style:table-row-properties fo:break-before="auto" style:row-height="3.429cm" style:use-optimal-row-height="true"/>
    </style:style>
    <style:style style:name="ID0EOLAG" style:family="table-row">
      <style:table-row-properties fo:break-before="auto" style:row-height="3.133cm" style:use-optimal-row-height="false"/>
    </style:style>
    <style:style style:name="ID0E5NAG" style:family="table-row">
      <style:table-row-properties fo:break-before="auto" style:row-height="0.82cm" style:use-optimal-row-height="false"/>
    </style:style>
    <style:style style:name="ID0EZPAG" style:family="table-row">
      <style:table-row-properties fo:break-before="auto" style:row-height="0.82cm" style:use-optimal-row-height="false"/>
    </style:style>
    <style:style style:name="ID0EURAG" style:family="table-row">
      <style:table-row-properties fo:break-before="auto" style:row-height="0.82cm" style:use-optimal-row-height="false"/>
    </style:style>
    <style:style style:name="ID0EPTAG" style:family="table-row">
      <style:table-row-properties fo:break-before="auto" style:row-height="0.82cm" style:use-optimal-row-height="false"/>
    </style:style>
    <style:style style:name="ID0EKVAG" style:family="table-row">
      <style:table-row-properties fo:break-before="auto" style:row-height="0.699cm" style:use-optimal-row-height="true"/>
    </style:style>
    <style:style style:name="ID0EGXAG" style:family="table-row">
      <style:table-row-properties fo:break-before="auto" style:row-height="0.688cm" style:use-optimal-row-height="false"/>
    </style:style>
    <style:style style:name="ID0EFZAG" style:family="table-row">
      <style:table-row-properties fo:break-before="auto" style:row-height="0.688cm" style:use-optimal-row-height="false"/>
    </style:style>
    <style:style style:name="ID0EE2AG" style:family="table-row">
      <style:table-row-properties fo:break-before="auto" style:row-height="1.482cm" style:use-optimal-row-height="false"/>
    </style:style>
    <style:style style:name="ID0ED4AG" style:family="table-row">
      <style:table-row-properties fo:break-before="auto" style:row-height="0.699cm" style:use-optimal-row-height="true"/>
    </style:style>
    <style:style style:name="ID0EB6AG" style:family="table-row">
      <style:table-row-properties fo:break-before="auto" style:row-height="0.699cm" style:use-optimal-row-height="true"/>
    </style:style>
    <style:style style:name="ID0E6ABG" style:family="table-row">
      <style:table-row-properties fo:break-before="auto" style:row-height="1.54cm" style:use-optimal-row-height="false"/>
    </style:style>
    <style:style style:name="ID0E5C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R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C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2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ID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D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O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1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FF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S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6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M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W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BH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P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KJ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EK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Q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KL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FM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M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KLAEID0EKL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EID0EX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FMAEID0EF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MAEID0ET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TMAEID0ET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APBG" style:family="table" style:master-page-name="Default">
      <style:table-properties/>
    </style:style>
    <style:style style:name="ID0EO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G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H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MJ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APBG">
        <table:table-column table:style-name="ID0EACAG" table:number-columns-repeated="12" table:default-cell-style-name="ID0E1BAE"/>
        <table:table-column table:style-name="ID0EHCAG" table:number-columns-repeated="244" table:default-cell-style-name="ID0E1BAE"/>
        <table:table-column table:style-name="ID0EOCAG" table:default-cell-style-name="ID0E1BAE"/>
        <table:table-row xmlns:xdr="http://schemas.openxmlformats.org/drawingml/2006/spreadsheetDrawing" table:style-name="ID0EWCAG">
          <table:table-cell table:number-rows-spanned="1" table:number-columns-spanned="12" table:style-name="ID0EKLAEID0EKLAE" office:value-type="string">
            <text:p>連江縣財政稅務局 112年4季辦理政策及業務宣導之執行情形表</text:p>
          </table:table-cell>
          <table:covered-table-cell table:number-columns-repeated="11"/>
          <table:table-cell table:style-name="ID0EECAE"/>
          <table:table-cell/>
        </table:table-row>
        <table:table-row xmlns:xdr="http://schemas.openxmlformats.org/drawingml/2006/spreadsheetDrawing" table:style-name="ID0ESEAG"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2CAE"/>
          <table:table-cell table:style-name="ID0EIDAE" office:value-type="string">
            <text:p><text:span>單位</text:span><text:span text:style-name="ID0EOGBG">：</text:span><text:span text:style-name="ID0E2GBG">元</text:span>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OGAG">
          <table:table-cell table:style-name="ID0EVDAE" office:value-type="string">
            <text:p>機關名稱</text:p>
          </table:table-cell>
          <table:table-cell table:style-name="ID0EVDAE" office:value-type="string">
            <text:p><text:span>宣導項目</text:span><text:span text:style-name="ID0EPHBG">、</text:span><text:span text:style-name="ID0E3HBG">標題及內容</text:span></text:p>
          </table:table-cell>
          <table:table-cell table:style-name="ID0EVDAE" office:value-type="string">
            <text:p>媒體類型</text:p>
          </table:table-cell>
          <table:table-cell table:style-name="ID0EVDAE" office:value-type="string">
            <text:p>宣導期程</text:p>
          </table:table-cell>
          <table:table-cell table:style-name="ID0EVDAE" office:value-type="string">
            <text:p>執行單位</text:p>
          </table:table-cell>
          <table:table-cell table:style-name="ID0EVDAE" office:value-type="string">
            <text:p>預算來源</text:p>
          </table:table-cell>
          <table:table-cell table:style-name="ID0EVDAE" office:value-type="string">
            <text:p>預算科目</text:p>
          </table:table-cell>
          <table:table-cell table:style-name="ID0EVDAE" office:value-type="string">
            <text:p>執行金額</text:p>
          </table:table-cell>
          <table:table-cell table:style-name="ID0EVDAE" office:value-type="string">
            <text:p>受委託廠商名稱</text:p>
          </table:table-cell>
          <table:table-cell table:style-name="ID0EVDAE" office:value-type="string">
            <text:p>預期效益</text:p>
          </table:table-cell>
          <table:table-cell table:style-name="ID0EVDAE" office:value-type="string">
            <text:p>刊登或託播對象</text:p>
          </table:table-cell>
          <table:table-cell table:style-name="ID0EVDAE" office:value-type="string">
            <text:p>備註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BJAG">
          <table:table-cell table:style-name="ID0ESIAE" office:value-type="string">
            <text:p>連江縣財政稅務局</text:p>
          </table:table-cell>
          <table:table-cell table:style-name="ID0E4IAE" office:value-type="string">
            <text:p>公告本縣已規定地價之土地112地價稅開徵日期、課稅期間暨有關事項。</text:p>
          </table:table-cell>
          <table:table-cell table:style-name="ID0EDEAE" office:value-type="string">
            <text:p>平面媒體</text:p>
          </table:table-cell>
          <table:table-cell table:style-name="ID0EDEAE" office:value-type="string">
            <text:p>112.10.16</text:p>
          </table:table-cell>
          <table:table-cell table:style-name="ID0EDEAE" office:value-type="string">
            <text:p>稅捐稽徵科</text:p>
          </table:table-cell>
          <table:table-cell table:style-name="ID0EKJAE" office:value-type="string">
            <text:p>公務預算</text:p>
          </table:table-cell>
          <table:table-cell table:style-name="ID0EXJAE" office:value-type="string">
            <text:p>稅捐稽徵業務-財稅行政</text:p>
          </table:table-cell>
          <table:table-cell table:style-name="ID0EEKAE" office:value-type="float" office:value="5760">
            <text:p>5760</text:p>
          </table:table-cell>
          <table:table-cell table:style-name="ID0EQKAE" office:value-type="string">
            <text:p>連江縣馬祖日報社</text:p>
          </table:table-cell>
          <table:table-cell table:style-name="ID0EDEAE"/>
          <table:table-cell table:style-name="ID0EDEAE" office:value-type="string">
            <text:p>馬祖日報</text:p>
          </table:table-cell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OLAG">
          <table:table-cell table:style-name="ID0ESIAE" office:value-type="string">
            <text:p>連江縣財政稅務局</text:p>
          </table:table-cell>
          <table:table-cell table:style-name="ID0E4IAE" office:value-type="string">
            <text:p>本縣菸酒法令相關法令知識宣導菸</text:p>
          </table:table-cell>
          <table:table-cell table:style-name="ID0EDEAE" office:value-type="string">
            <text:p>有線電視</text:p>
          </table:table-cell>
          <table:table-cell table:style-name="ID0E4KAE" office:value-type="string">
            <text:p>112年5月至12月每月5天</text:p>
          </table:table-cell>
          <table:table-cell table:style-name="ID0EDEAE" office:value-type="string">
            <text:p>公有財產科</text:p>
          </table:table-cell>
          <table:table-cell table:style-name="ID0EKJAE" office:value-type="string">
            <text:p>公務預算</text:p>
          </table:table-cell>
          <table:table-cell table:style-name="ID0EXJAE" office:value-type="string">
            <text:p>財政及公產業務-公產管理</text:p>
          </table:table-cell>
          <table:table-cell table:style-name="ID0EEKAE" office:value-type="float" office:value="24000">
            <text:p>24000</text:p>
          </table:table-cell>
          <table:table-cell table:style-name="ID0E4IAE" office:value-type="string">
            <text:p>祥通事業股份有限公司</text:p>
          </table:table-cell>
          <table:table-cell table:style-name="ID0E4IAE" office:value-type="string">
            <text:p>宣導地區民眾菸酒相關法令知</text:p>
          </table:table-cell>
          <table:table-cell table:style-name="ID0E4IAE" office:value-type="string">
            <text:p>祥通事業股份有限公司</text:p>
          </table:table-cell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5N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ZP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UR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PT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KVAG">
          <table:table-cell table:style-name="ID0EOEAE" office:value-type="string">
            <text:p><text:span>填表說明</text:span><text:span text:style-name="ID0EMJBG">：</text:span></text:p>
          </table:table-cell>
          <table:table-cell table:style-name="ID0EO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ECAE"/>
          <table:table-cell/>
        </table:table-row>
        <table:table-row xmlns:xdr="http://schemas.openxmlformats.org/drawingml/2006/spreadsheetDrawing" table:style-name="ID0EGXAG">
          <table:table-cell table:style-name="ID0EFFAE" office:value-type="string">
            <text:p>1.</text:p>
          </table:table-cell>
          <table:table-cell table:number-rows-spanned="1" table:number-columns-spanned="11" table:style-name="ID0EXLAEID0EXL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FZAG">
          <table:table-cell table:style-name="ID0EFFAE" office:value-type="string">
            <text:p>2.</text:p>
          </table:table-cell>
          <table:table-cell table:number-rows-spanned="1" table:number-columns-spanned="11" table:style-name="ID0EFMAEID0EFM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E2AG">
          <table:table-cell table:style-name="ID0ESFAE" office:value-type="string">
            <text:p>3.</text:p>
          </table:table-cell>
          <table:table-cell table:number-rows-spanned="1" table:number-columns-spanned="11" table:style-name="ID0ETMAEID0ETM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D4AG">
          <table:table-cell table:style-name="ID0E6FAE" office:value-type="string">
            <text:p>4.</text:p>
          </table:table-cell>
          <table:table-cell table:style-name="ID0EMGAE" office:value-type="string">
            <text:p>執行單位係指各機關或國營事業之內部業務承辦單位。</text:p>
          </table:table-cell>
          <table:table-cell table:style-name="ID0EMGAE"/>
          <table:table-cell table:style-name="ID0EM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B6AG">
          <table:table-cell table:style-name="ID0EBHAE" office:value-type="string">
            <text:p>5.</text:p>
          </table:table-cell>
          <table:table-cell table:style-name="ID0EMGAE" office:value-type="string">
            <text:p>預算來源查填總預算、○○特別預算、國營事業、非營業特種基金或財團法人預算。</text:p>
          </table:table-cell>
          <table:table-cell table:style-name="ID0EMGAE"/>
          <table:table-cell table:style-name="ID0EP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6ABG">
          <table:table-cell table:style-name="ID0ESFAE" office:value-type="string">
            <text:p>6.</text:p>
          </table:table-cell>
          <table:table-cell table:number-rows-spanned="1" table:number-columns-spanned="11" table:style-name="ID0ETMAEID0ETM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5CBG">
          <table:table-cell table:style-name="ID0E6FAE" office:value-type="string">
            <text:p>7.</text:p>
          </table:table-cell>
          <table:table-cell table:style-name="ID0EGIAE" office:value-type="string">
            <text:p>機關如有公益或廠商回饋免費廣告等補充說明，請列入備註欄表達。</text:p>
          </table:table-cell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EC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4-01-25T02:13:22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