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HFAM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GG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G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H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H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I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I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J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43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C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D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I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I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K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RB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X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NC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H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U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U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Z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Z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1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1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2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4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5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6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6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A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S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C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C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D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E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G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G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H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H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I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I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O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S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2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6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C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F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H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J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O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Q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S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V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W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Y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1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3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I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5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I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B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D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J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FJ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J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74cm" text:min-label-width="0.635cm" fo:text-align="left"/>
      </text:list-level-style-number>
      <text:list-level-style-number text:level="2" style:num-suffix="、" style:num-format="1" text:start-value="1">
        <style:list-level-properties text:space-before="1.82cm" text:min-label-width="0.847cm" fo:text-align="left"/>
      </text:list-level-style-number>
      <text:list-level-style-number text:level="3" style:num-suffix="." style:num-format="i" text:start-value="1">
        <style:list-level-properties text:space-before="2.667cm" text:min-label-width="0.847cm" fo:text-align="left"/>
      </text:list-level-style-number>
      <text:list-level-style-number text:level="4" style:num-suffix="." style:num-format="1" text:start-value="1">
        <style:list-level-properties text:space-before="3.514cm" text:min-label-width="0.847cm" fo:text-align="left"/>
      </text:list-level-style-number>
      <text:list-level-style-number text:level="5" style:num-suffix="、" style:num-format="1" text:start-value="1">
        <style:list-level-properties text:space-before="4.36cm" text:min-label-width="0.847cm" fo:text-align="left"/>
      </text:list-level-style-number>
      <text:list-level-style-number text:level="6" style:num-suffix="." style:num-format="i" text:start-value="1">
        <style:list-level-properties text:space-before="5.207cm" text:min-label-width="0.847cm" fo:text-align="left"/>
      </text:list-level-style-number>
      <text:list-level-style-number text:level="7" style:num-suffix="." style:num-format="1" text:start-value="1">
        <style:list-level-properties text:space-before="6.054cm" text:min-label-width="0.847cm" fo:text-align="left"/>
      </text:list-level-style-number>
      <text:list-level-style-number text:level="8" style:num-suffix="、" style:num-format="1" text:start-value="1">
        <style:list-level-properties text:space-before="6.9cm" text:min-label-width="0.847cm" fo:text-align="left"/>
      </text:list-level-style-number>
      <text:list-level-style-number text:level="9" style:num-suffix="." style:num-format="i" text:start-value="1">
        <style:list-level-properties text:space-before="7.747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FAM"><text:bookmark-start text:name="_GoBack"/><text:bookmark-end text:name="_GoBack"/><text:span text:style-name="ID0EGGAM"><text:s text:c="6"/>連江縣政府1</text:span><text:span text:style-name="ID0EVGAM">1</text:span><text:span text:style-name="ID0EGHAM">3</text:span><text:span text:style-name="ID0EXHAM">年第</text:span><text:span text:style-name="ID0EFIAM">2</text:span><text:span text:style-name="ID0EWIAM">次主管週報會議紀錄</text:span></text:p>
      <text:p text:style-name="ID0EEJAM"><text:span text:style-name="ID0E1JAM">日期：1</text:span><text:span text:style-name="ID0EIKAM">1</text:span><text:span text:style-name="ID0EZKAM">3</text:span><text:span text:style-name="ID0EKLAM">年</text:span><text:span text:style-name="ID0EYLAM">1</text:span><text:span text:style-name="ID0EJMAM">月</text:span><text:span text:style-name="ID0EXMAM">9</text:span><text:span text:style-name="ID0EINAM">日</text:span><text:span text:style-name="ID0EWNAM"><text:s/></text:span><text:span text:style-name="ID0EJOAM"><text:s/></text:span><text:span text:style-name="ID0E3OAM"><text:s/></text:span><text:span text:style-name="ID0EPPAM"><text:s/></text:span><text:span text:style-name="ID0ECQAM"><text:s/></text:span><text:span text:style-name="ID0EVQAM"><text:s/></text:span><text:span text:style-name="ID0EIRAM"><text:s/></text:span><text:span text:style-name="ID0E2RAM"><text:s/></text:span><text:span text:style-name="ID0EOSAM"><text:s text:c="2"/></text:span><text:span text:style-name="ID0EBTAM"><text:s/></text:span><text:span text:style-name="ID0EUTAM"><text:s/></text:span><text:span text:style-name="ID0EHUAM"><text:s/></text:span><text:span text:style-name="ID0E1UAM"><text:s/></text:span><text:span text:style-name="ID0ENVAM"><text:s/></text:span><text:span text:style-name="ID0EAWAM"><text:s/></text:span><text:span text:style-name="ID0ETWAM"><text:s/></text:span><text:span text:style-name="ID0EGXAM">時間：</text:span><text:span text:style-name="ID0EUXAM">08</text:span><text:span text:style-name="ID0EFYAM">：</text:span><text:span text:style-name="ID0EWYAM">3</text:span><text:span text:style-name="ID0EHZAM">0</text:span><text:span text:style-name="ID0EYZAM">-</text:span><text:span text:style-name="ID0EG1AM">10</text:span><text:span text:style-name="ID0EX1AM">：</text:span><text:span text:style-name="ID0EI2AM">2</text:span><text:span text:style-name="ID0EZ2AM">0</text:span></text:p>
      <text:p text:style-name="ID0EK3AM"><text:span text:style-name="ID0E43AM">地點：</text:span><text:span text:style-name="ID0EL4AM">三樓會議室<text:s text:c="10"/></text:span><text:span text:style-name="ID0E44AM"><text:s/></text:span><text:span text:style-name="ID0EQ5AM"><text:s text:c="4"/></text:span><text:span text:style-name="ID0ED6AM"><text:s/></text:span><text:span text:style-name="ID0EW6AM"><text:s text:c="2"/></text:span><text:span text:style-name="ID0EGABM"><text:s/></text:span><text:span text:style-name="ID0EZABM"><text:s/></text:span><text:span text:style-name="ID0EMBBM"><text:s/></text:span><text:span text:style-name="ID0E6BBM">出席人員：如簽到表</text:span></text:p>
      <text:p text:style-name="ID0ENCBM"><text:span text:style-name="ID0ECDBM">會議主席</text:span><text:span text:style-name="ID0EQDBM">：</text:span><text:span text:style-name="ID0EBEBM">王</text:span><text:span text:style-name="ID0ESEBM">縣長</text:span><text:span text:style-name="ID0EDFBM">忠銘</text:span><text:span text:style-name="ID0EUFBM"><text:s text:c="17"/></text:span><text:span text:style-name="ID0EHGBM">聯絡人員：</text:span><text:span text:style-name="ID0EVGBM">行政處</text:span><text:span text:style-name="ID0EGHBM">吳皓翔</text:span></text:p>
      <text:p text:style-name="ID0EXHBM"><text:span text:style-name="ID0ENIBM">主席裁示</text:span><text:span text:style-name="ID0E2IBM">：</text:span><text:span text:style-name="ID0EJJBM"><text:s/></text:span></text:p>
      <text:p text:style-name="ID0E3JBM"><text:span text:style-name="ID0EVKBM">一、</text:span><text:span text:style-name="ID0EDLBM">福澳入村</text:span><text:span text:style-name="ID0EWLBM">限速要儘速執行</text:span><text:span text:style-name="ID0EJMBM">，</text:span><text:span text:style-name="ID0E3MBM">硬體設置前請先會同林明揚副議長及</text:span></text:p>
      <text:p text:style-name="ID0EPNBM"><text:span text:style-name="ID0EIOBM"><text:s text:c="4"/></text:span><text:span text:style-name="ID0E2OBM">村長現地會勘溝通定案</text:span><text:span text:style-name="ID0EOPBM">。</text:span><text:span text:style-name="ID0EBQBM">(</text:span><text:span text:style-name="ID0EUQBM">交旅局</text:span><text:span text:style-name="ID0EHRBM">、</text:span><text:span text:style-name="ID0EXRBM">警察</text:span><text:span text:style-name="ID0EKSBM">局</text:span><text:span text:style-name="ID0E4SBM">)</text:span></text:p>
      <text:p text:style-name="ID0EQTBM"><text:span text:style-name="ID0EJUBM">二</text:span><text:span text:style-name="ID0E1UBM">、</text:span><text:span text:style-name="ID0EIVBM">帶狀泡疹預防注射自費訊息要充分告知大眾</text:span><text:span text:style-name="ID0EZVBM">，</text:span><text:span text:style-name="ID0EKWBM">請</text:span><text:span text:style-name="ID0E2WBM">將效益放到最大</text:span></text:p>
      <text:p text:style-name="ID0EMXBM"><text:span text:style-name="ID0EFYBM"><text:s text:c="4"/>並做好臥床受眾到宅服務</text:span><text:span text:style-name="ID0EXYBM">；</text:span><text:span text:style-name="ID0EIZBM">部立醫院議題目前不宜放大，衛福部</text:span></text:p>
      <text:p text:style-name="ID0EZZBM"><text:span text:style-name="ID0ES1BM"><text:s text:c="4"/>來訪時程請選後再行安排；年節食品安全頗受關注，請適時加強</text:span></text:p>
      <text:p text:style-name="ID0EE2BM"><text:span text:style-name="ID0E42BM"><text:s text:c="4"/>稽查檢驗；馬上處理反映眼科門診問題，請即行卓處並研擬</text:span><text:span text:style-name="ID0EP3BM">辦理</text:span><text:span text:style-name="ID0EA4BM"><text:s text:c="2"/></text:span></text:p>
      <text:p text:style-name="ID0ET4BM"><text:span text:style-name="ID0EM5BM"><text:s text:c="4"/>視訊診察</text:span><text:span text:style-name="ID0E55BM">。</text:span><text:span text:style-name="ID0EP6BM">(</text:span><text:span text:style-name="ID0EAACM">衛生</text:span><text:span text:style-name="ID0ERACM">局</text:span><text:span text:style-name="ID0ECBCM">)</text:span></text:p>
      <text:p text:style-name="ID0ETBCM"><text:span text:style-name="ID0EMCCM">三</text:span><text:span text:style-name="ID0E4CCM">、</text:span><text:span text:style-name="ID0EODCM">連江山莊原址</text:span><text:span text:style-name="ID0EBECM">土地要避免長期閒置</text:span><text:span text:style-name="ID0EUECM">，</text:span><text:span text:style-name="ID0EHFCM">請</text:span><text:span text:style-name="ID0E1FCM">以</text:span><text:span text:style-name="ID0ENGCM">避免</text:span><text:span text:style-name="ID0EAHCM">公有土地</text:span><text:span text:style-name="ID0ETHCM">閒置原</text:span><text:span text:style-name="ID0EGICM">則</text:span></text:p>
      <text:p text:style-name="ID0EZICM"><text:span text:style-name="ID0ETJCM"><text:s text:c="4"/></text:span><text:span text:style-name="ID0EGKCM">會商</text:span><text:span text:style-name="ID0EZKCM">BOT</text:span><text:span text:style-name="ID0ELLCM">招商替代方案</text:span><text:span text:style-name="ID0E5LCM">。</text:span><text:span text:style-name="ID0ERMCM">(</text:span><text:span text:style-name="ID0EENCM">財稅局</text:span><text:span text:style-name="ID0EXNCM">、</text:span><text:span text:style-name="ID0EHOCM">交旅</text:span><text:span text:style-name="ID0E1OCM">局</text:span><text:span text:style-name="ID0ENPCM">)</text:span></text:p>
      <text:p text:style-name="ID0EAQCM"><text:span text:style-name="ID0E2QCM">四、</text:span><text:span text:style-name="ID0EMRCM">鐵堡公廁</text:span><text:span text:style-name="ID0E6RCM">改善</text:span><text:span text:style-name="ID0ESSCM">工程</text:span><text:span text:style-name="ID0EFTCM">及供水問題要符合社會期待</text:span><text:span text:style-name="ID0EYTCM">，</text:span><text:span text:style-name="ID0ELUCM">請</text:span><text:span text:style-name="ID0E5UCM">於一週內完工</text:span></text:p>
      <text:p text:style-name="ID0ERVCM"><text:span text:style-name="ID0EKWCM"><text:s text:c="4"/></text:span><text:span text:style-name="ID0E4WCM">啟用</text:span><text:span text:style-name="ID0EQXCM">；海運購票機台要隨時巡檢，請要求承包商</text:span><text:span text:style-name="ID0EBYCM">加強後台管理並</text:span></text:p>
      <text:p text:style-name="ID0ESYCM"><text:span text:style-name="ID0ELZCM"><text:s text:c="4"/></text:span><text:span text:style-name="ID0E5ZCM">至少2週1次</text:span><text:span text:style-name="ID0EP1CM">到場維護</text:span><text:span text:style-name="ID0EA2CM">。</text:span><text:span text:style-name="ID0ER2CM">(</text:span><text:span text:style-name="ID0EC3CM">交旅</text:span><text:span text:style-name="ID0EV3CM">局</text:span><text:span text:style-name="ID0EI4CM">)</text:span></text:p>
      <text:p text:style-name="ID0EZ4CM"><text:span text:style-name="ID0EU5CM">五、</text:span><text:span text:style-name="ID0EF6CM">空氣汙染指數</text:span><text:span text:style-name="ID0EW6CM">AQI</text:span><text:span text:style-name="ID0EGADM">100以上建議勿戶外活動</text:span><text:span text:style-name="ID0EXADM">，</text:span><text:span text:style-name="ID0EIBDM">並</text:span><text:span text:style-name="ID0EZBDM">請</text:span><text:span text:style-name="ID0EKCDM">於縣府</text:span><text:span text:style-name="ID0E2CDM">、</text:span><text:span text:style-name="ID0EJDDM">衛生</text:span></text:p>
      <text:p text:style-name="ID0E1DDM"><text:span text:style-name="ID0ETEDM"><text:s text:c="4"/></text:span><text:span text:style-name="ID0EGFDM">局及福澳運動場等跑馬燈對大眾公告示警</text:span><text:span text:style-name="ID0EXFDM">。(環資局)</text:span></text:p>
      <text:p text:style-name="ID0EIGDM"><text:span text:style-name="ID0EBHDM">六、</text:span><text:span text:style-name="ID0ESHDM">東莒碼頭改善工程</text:span><text:span text:style-name="ID0EDIDM">施作方式</text:span><text:span text:style-name="ID0EUIDM">要</text:span><text:span text:style-name="ID0EFJDM">避免</text:span><text:span text:style-name="ID0EWJDM">影響航道，請要求世曦</text:span><text:span text:style-name="ID0EHKDM">先行</text:span><text:span text:style-name="ID0EYKDM">評</text:span></text:p>
      <text:p text:style-name="ID0EJLDM"><text:span text:style-name="ID0ECMDM"><text:s text:c="4"/></text:span><text:span text:style-name="ID0EVMDM">估並讓鄉親了解後提報港埠小組審查。(工務處)</text:span></text:p>
      <text:p text:style-name="ID0EGNDM"><text:span text:style-name="ID0E6NDM">七</text:span><text:span text:style-name="ID0EQODM">、</text:span><text:span text:style-name="ID0EBPDM">年度關帳之前尚有兩筆經費未完成報核程序</text:span><text:span text:style-name="ID0ESPDM">，請</text:span><text:span text:style-name="ID0EDQDM">要求主辦單位查</text:span></text:p>
      <text:p text:style-name="ID0EUQDM"><text:span text:style-name="ID0ENRDM"><text:s text:c="4"/>明處理</text:span><text:span text:style-name="ID0E6RDM">。(</text:span><text:span text:style-name="ID0EQSDM">主計</text:span><text:span text:style-name="ID0EBTDM">處)</text:span></text:p>
      <text:p text:style-name="ID0ESTDM"><text:span text:style-name="ID0ELUDM">八、</text:span><text:span text:style-name="ID0E3UDM">甲乙丙章使用方式要週知各單位</text:span><text:span text:style-name="ID0ENVDM">，請</text:span><text:span text:style-name="ID0E5VDM">再次行文重申正確用法</text:span><text:span text:style-name="ID0EPWDM">。</text:span><text:span text:style-name="ID0EAXDM">(</text:span><text:span text:style-name="ID0ERXDM">人</text:span></text:p>
      <text:p text:style-name="ID0ECYDM"><text:span text:style-name="ID0E2YDM"><text:s text:c="4"/>事</text:span><text:span text:style-name="ID0ENZDM">處</text:span><text:span text:style-name="ID0E5ZDM">)</text:span></text:p>
      <text:p text:style-name="ID0EP1DM"><text:span text:style-name="ID0EI2DM">九</text:span><text:span text:style-name="ID0E12DM">、</text:span><text:span text:style-name="ID0EI3DM">選務中心</text:span><text:span text:style-name="ID0EZ3DM">正常運作</text:span><text:span text:style-name="ID0EK4DM">枚關國家大選，請</text:span><text:span text:style-name="ID0E24DM">避免電力及資訊線路發生<text:s text:c="2"/></text:span></text:p>
      <text:p text:style-name="ID0EN5DM"><text:span text:style-name="ID0EF6DM"><text:s text:c="4"/>故障</text:span><text:span text:style-name="ID0EX6DM">。(</text:span><text:span text:style-name="ID0EIAEM">民社</text:span><text:span text:style-name="ID0EZAEM">處</text:span><text:span text:style-name="ID0EKBEM">)</text:span></text:p>
      <text:p text:style-name="ID0E2BEM"><text:span text:style-name="ID0EUCEM">十</text:span><text:span text:style-name="ID0EFDEM">、</text:span><text:span text:style-name="ID0EWDEM">獸醫需求可比照支援醫師來馬巡診</text:span><text:span text:style-name="ID0EHEEM">，請</text:span><text:span text:style-name="ID0EYEEM">向動保署申請費用並與台</text:span></text:p>
      <text:p text:style-name="ID0EJFEM"><text:span text:style-name="ID0ECGEM"><text:s text:c="4"/>灣獸醫單位簽約執行</text:span><text:span text:style-name="ID0EUGEM">；碳匯島要列出本縣基本架構及可行項目，</text:span></text:p>
      <text:p text:style-name="ID0EFHEM"><text:span text:style-name="ID0E5HEM"><text:s text:c="4"/>請聚焦本縣如何生產及賣出碳權</text:span><text:span text:style-name="ID0EQIEM">；社會住宅若有中央協調或修正</text:span></text:p>
      <text:p text:style-name="ID0EBJEM"><text:span text:style-name="ID0E1JEM"><text:s text:c="4"/>計畫需求，請向劉德全參議尋求協助</text:span><text:span text:style-name="ID0EMKEM">。</text:span><text:span text:style-name="ID0E4KEM">(</text:span><text:span text:style-name="ID0EOLEM">產發</text:span><text:span text:style-name="ID0E6LEM">處</text:span><text:span text:style-name="ID0EQMEM">)</text:span></text:p>
      <text:p text:style-name="ID0EBNEM"><text:span text:style-name="ID0E1NEM">十</text:span><text:span text:style-name="ID0ELOEM">一</text:span><text:span text:style-name="ID0E3OEM">、</text:span><text:span text:style-name="ID0ENPEM">樂活體育館</text:span><text:span text:style-name="ID0E5PEM">營運要進行財務分析，請將虧損補貼及單項協會</text:span></text:p>
      <text:p text:style-name="ID0EPQEM"><text:span text:style-name="ID0EIREM"><text:s text:c="4"/>進駐等</text:span><text:span text:style-name="ID0E1REM">配套措施</text:span><text:span text:style-name="ID0ELSEM">納入</text:span><text:span text:style-name="ID0E3SEM">委外</text:span><text:span text:style-name="ID0ENTEM">考慮</text:span><text:span text:style-name="ID0E5TEM">。</text:span><text:span text:style-name="ID0EPUEM">(</text:span><text:span text:style-name="ID0EAVEM">教育</text:span><text:span text:style-name="ID0ERVEM">處</text:span><text:span text:style-name="ID0ECWEM">)</text:span></text:p>
      <text:p text:style-name="ID0ETWEM"><text:span text:style-name="ID0EMXEM">十二</text:span><text:span text:style-name="ID0E4XEM">、</text:span><text:span text:style-name="ID0EOYEM">明</text:span><text:span text:style-name="ID0EBZEM">年國際藝術島要做好籌備工作</text:span><text:span text:style-name="ID0EUZEM">，請</text:span><text:span text:style-name="ID0EH1EM">從頭妥善規劃分配工作</text:span><text:span text:style-name="ID0E11EM">並</text:span></text:p>
      <text:p text:style-name="ID0EN2EM"><text:span text:style-name="ID0EG3EM"><text:s text:c="4"/></text:span><text:span text:style-name="ID0EZ3EM"><text:s/></text:span><text:span text:style-name="ID0EM4EM">召開會議</text:span><text:span text:style-name="ID0E64EM">。</text:span><text:span text:style-name="ID0ES5EM">(</text:span><text:span text:style-name="ID0EF6EM">文化</text:span><text:span text:style-name="ID0EY6EM">處)</text:span></text:p>
      <text:p text:style-name="ID0ELAFM"><text:span text:style-name="ID0EEBFM">十三</text:span><text:span text:style-name="ID0EVBFM">、</text:span><text:span text:style-name="ID0EGCFM">未來本縣發展與大陸動向密不可分</text:span><text:span text:style-name="ID0EXCFM">，請</text:span><text:span text:style-name="ID0EIDFM">聚焦兩岸互動做為近程</text:span></text:p>
      <text:p text:style-name="ID0EZDFM"><text:span text:style-name="ID0ESEFM"><text:s text:c="4"/></text:span><text:span text:style-name="ID0EFFFM">六綜滾動檢討及遠程七綜</text:span><text:span text:style-name="ID0EWFFM">研議</text:span><text:span text:style-name="ID0EHGFM">規劃主軸</text:span><text:span text:style-name="ID0EYGFM">；前此10項大陸議題太</text:span></text:p>
      <text:p text:style-name="ID0EJHFM"><text:span text:style-name="ID0ECIFM"><text:s text:c="4"/>過狹隘且未深入「同城生活圈」內容，2月週報或小三通會議中</text:span></text:p>
      <text:p text:style-name="ID0EUIFM"><text:span text:style-name="ID0ENJFM"><text:s text:c="4"/>請提出對接作法</text:span><text:span text:style-name="ID0E6JFM">；各重大年度活動時程要避免過度集中甚至衝</text:span></text:p>
      <text:p text:style-name="ID0EQKFM"><text:span text:style-name="ID0EJLFM"><text:s text:c="4"/>突，</text:span><text:span text:style-name="ID0E2LFM">若無法</text:span><text:span text:style-name="ID0EMMFM">確定日期亦請先訂出時間區間</text:span><text:span text:style-name="ID0E4MFM">。</text:span><text:span text:style-name="ID0EONFM">(</text:span><text:span text:style-name="ID0E6NFM">各單位</text:span><text:span text:style-name="ID0EQOFM">、行政</text:span><text:span text:style-name="ID0EBPFM">處</text:span><text:span text:style-name="ID0ESPFM">)</text:span></text:p>
      <text:p text:style-name="ID0EDQFM"><text:span text:style-name="ID0E3QFM">十四</text:span><text:span text:style-name="ID0ENRFM">、</text:span><text:span text:style-name="ID0E5RFM">147建案交屋要</text:span><text:span text:style-name="ID0EPSFM">驗收、公共財產處分、產權轉移三個負責單位</text:span></text:p>
      <text:p text:style-name="ID0EATFM"><text:span text:style-name="ID0EZTFM"><text:s text:c="4"/></text:span><text:span text:style-name="ID0EMUFM">密切</text:span><text:span text:style-name="ID0E4UFM">合作，並請先輔導成立</text:span><text:span text:style-name="ID0EOVFM">管理委員會籌備會以利加速順利交</text:span></text:p>
      <text:p text:style-name="ID0E6VFM"><text:span text:style-name="ID0EYWFM"><text:s text:c="4"/>屋。(</text:span><text:span text:style-name="ID0EKXFM">產發</text:span><text:span text:style-name="ID0E2XFM">處、工務處、財稅局</text:span><text:span text:style-name="ID0EMYFM">)</text:span></text:p>
      <text:p text:style-name="ID0E4YFM"/>
      <text:p text:style-name="ID0EWZFM"><text:span text:style-name="ID0EP1FM">副縣</text:span><text:span text:style-name="ID0EA2FM">長指示：</text:span></text:p>
      <text:p text:style-name="ID0ER2FM"><text:span text:style-name="ID0EK3FM">一、</text:span><text:span text:style-name="ID0E23FM">輿情回應</text:span><text:span text:style-name="ID0EM4FM">部分：</text:span></text:p>
      <text:p text:style-name="ID0E44FM"><text:span text:style-name="ID0EW5FM"><text:s text:c="4"/>(一)</text:span><text:span text:style-name="ID0EI6FM">請</text:span><text:span text:style-name="ID0EZ6FM">把握正確性及快速回復2大原則</text:span><text:span text:style-name="ID0EKAGM">。(</text:span><text:span text:style-name="ID0E2AGM">各單位、行政處</text:span><text:span text:style-name="ID0EMBGM">)<text:s text:c="2"/></text:span></text:p>
      <text:p text:style-name="ID0E5BGM"><text:span text:style-name="ID0EXCGM"><text:s text:c="4"/>(二)南北</text:span><text:span text:style-name="ID0EJDGM">竿</text:span><text:span text:style-name="ID0E1DGM">海運航班問題回應宜明確；鴻宇開航時日應修正錯</text:span></text:p>
      <text:p text:style-name="ID0ELEGM"><text:span text:style-name="ID0EEFGM"><text:s text:c="8"/></text:span><text:span text:style-name="ID0EXFGM">誤。(交旅局)</text:span></text:p>
      <text:p text:style-name="ID0EIGGM"><text:span text:style-name="ID0EBHGM"><text:s text:c="4"/>(三)東引鄉民問題請要求東引鄉公所回應。(民社處)</text:span></text:p>
      <text:p text:style-name="ID0ETHGM"><text:span text:style-name="ID0EMIGM"><text:s text:c="4"/>(四)</text:span><text:span text:style-name="ID0E5IGM">不明民調部分已</text:span><text:span text:style-name="ID0EPJGM">明確答覆。(警察局)</text:span></text:p>
      <text:p text:style-name="ID0EAKGM"><text:span text:style-name="ID0EZKGM"><text:s text:c="4"/>(五)</text:span><text:span text:style-name="ID0ELLGM">東引廢棄土石</text:span><text:span text:style-name="ID0E3LGM">已</text:span><text:span text:style-name="ID0ENMGM">開罰</text:span><text:span text:style-name="ID0E5MGM">，並請持續追蹤</text:span><text:span text:style-name="ID0EPNGM">。(工務處</text:span><text:span text:style-name="ID0EAOGM">)</text:span><text:span text:style-name="ID0EQOGM"><text:s text:c="2"/></text:span></text:p>
      <text:p text:style-name="ID0EDPGM"><text:span text:style-name="ID0E3PGM"><text:s text:c="4"/>(六)</text:span><text:span text:style-name="ID0EOQGM">公共托嬰政策已</text:span><text:span text:style-name="ID0E6QGM">完整</text:span><text:span text:style-name="ID0EQRGM">說明。(民社處)</text:span></text:p>
      <text:p text:style-name="ID0EBSGM"><text:span text:style-name="ID0E1SGM">二、</text:span><text:span text:style-name="ID0ELTGM">校安問題要利用國教署資源借力使力</text:span><text:span text:style-name="ID0E3TGM">轉化</text:span><text:span text:style-name="ID0ENUGM">氛圍</text:span><text:span text:style-name="ID0E5UGM">，改變行政結</text:span><text:span text:style-name="ID0EPVGM">構，</text:span></text:p>
      <text:p text:style-name="ID0EBWGM"><text:span text:style-name="ID0E1WGM"><text:s text:c="4"/>增加專輔人力</text:span><text:span text:style-name="ID0EMXGM">，啟動學生管教以化危機為轉機</text:span><text:span text:style-name="ID0E4XGM">。(</text:span><text:span text:style-name="ID0EOYGM">教育</text:span><text:span text:style-name="ID0E6YGM">處</text:span><text:span text:style-name="ID0EQZGM">)</text:span></text:p>
      <text:p text:style-name="ID0EB1GM"><text:span text:style-name="ID0E11GM">三、</text:span><text:span text:style-name="ID0EL2GM">重大事件行事曆不用太詳細</text:span><text:span text:style-name="ID0E32GM">，請</text:span><text:span text:style-name="ID0EN3GM">掌握分散時段原則</text:span><text:span text:style-name="ID0E53GM">。(</text:span><text:span text:style-name="ID0EP4GM">各單位、</text:span></text:p>
      <text:p text:style-name="ID0EA5GM"><text:span text:style-name="ID0EZ5GM"><text:s text:c="4"/>行政</text:span><text:span text:style-name="ID0EL6GM">處</text:span><text:span text:style-name="ID0E36GM">)</text:span></text:p>
      <text:p text:style-name="ID0ENAHM"><text:span text:style-name="ID0EGBHM">四、</text:span><text:span text:style-name="ID0EXBHM">體育場汙水接管請妥善規劃進行</text:span><text:span text:style-name="ID0EKCHM">。(</text:span><text:span text:style-name="ID0E4CHM">環資局</text:span><text:span text:style-name="ID0EQDHM">)</text:span></text:p>
      <text:p text:style-name="ID0EDEHM"><text:span text:style-name="ID0E3EHM">五、</text:span><text:span text:style-name="ID0ENFHM">基隆參訪心得結論請列管執行</text:span><text:span text:style-name="ID0EAGHM">並</text:span><text:span text:style-name="ID0ETGHM">定期檢討</text:span><text:span text:style-name="ID0EGHHM">。(</text:span><text:span text:style-name="ID0EZHHM">各單位、行政處</text:span><text:span text:style-name="ID0EMIHM">)</text:span></text:p>
      <text:p text:style-name="ID0E6IHM"><text:span text:style-name="ID0EYJHM">六、</text:span><text:span text:style-name="ID0EJKHM">大陸考察議題請提對接方案</text:span><text:span text:style-name="ID0E1KHM">並</text:span><text:span text:style-name="ID0ELLHM">納入綜建滾動檢討</text:span><text:span text:style-name="ID0E3LHM">並列管</text:span><text:span text:style-name="ID0ENMHM">。(</text:span><text:span text:style-name="ID0E5MHM">各單</text:span></text:p>
      <text:p text:style-name="ID0EPNHM"><text:span text:style-name="ID0EIOHM"><text:s text:c="4"/></text:span><text:span text:style-name="ID0E2OHM">位</text:span><text:span text:style-name="ID0EMPHM">、</text:span><text:span text:style-name="ID0E4PHM">行政</text:span><text:span text:style-name="ID0EOQHM">處</text:span><text:span text:style-name="ID0E6QHM">)</text:span></text:p>
      <text:p text:style-name="ID0EQRHM"><text:span text:style-name="ID0EJSHM">七、</text:span><text:span text:style-name="ID0E1SHM">敬軍餐會請同仁踴躍參加</text:span><text:span text:style-name="ID0ELTHM">。(</text:span><text:span text:style-name="ID0E3THM">各單位</text:span><text:span text:style-name="ID0ENUHM">、民社</text:span><text:span text:style-name="ID0E5UHM">處</text:span><text:span text:style-name="ID0EPVHM">)</text:span></text:p>
      <text:p text:style-name="ID0EAWHM"><text:span text:style-name="ID0EZWHM">八、</text:span><text:span text:style-name="ID0EKXHM">縣民樂活體育館</text:span><text:span text:style-name="ID0E2XHM">暨</text:span><text:span text:style-name="ID0EMYHM">社福中心</text:span><text:span text:style-name="ID0E4YHM">為正確全銜</text:span><text:span text:style-name="ID0EOZHM">。(</text:span><text:span text:style-name="ID0E6ZHM">教育</text:span><text:span text:style-name="ID0EQ1HM">處)</text:span></text:p>
      <text:p text:style-name="ID0EB2HM"><text:span text:style-name="ID0E12HM">九、鐵堡公廁水塔可考量以</text:span><text:span text:style-name="ID0EL3HM">置</text:span><text:span text:style-name="ID0E33HM">水庫</text:span><text:span text:style-name="ID0EN4HM">上方</text:span><text:span text:style-name="ID0E54HM">抽水重力流方式替代。(</text:span><text:span text:style-name="ID0EP5HM">交旅<text:s text:c="2"/></text:span></text:p>
      <text:p text:style-name="ID0EB6HM"><text:span text:style-name="ID0E16HM"><text:s text:c="4"/></text:span><text:span text:style-name="ID0ENAIM">局</text:span><text:span text:style-name="ID0E5AIM">)</text:span></text:p>
      <text:p text:style-name="ID0EOBIM"><text:span text:style-name="ID0EHCIM">十、東莒碼頭工程要考量是否影響交通船及漁貨船</text:span><text:span text:style-name="ID0EYCIM">迴轉</text:span><text:span text:style-name="ID0EJDIM">航道</text:span><text:span text:style-name="ID0E1DIM">之模擬</text:span><text:span text:style-name="ID0ELEIM">。</text:span></text:p>
      <text:p text:style-name="ID0E3EIM"><text:span text:style-name="ID0EWFIM"><text:s text:c="4"/></text:span><text:span text:style-name="ID0EJGIM">(工務處)</text:span></text:p>
      <text:p text:style-name="ID0E1GIM"><text:span text:style-name="ID0ETHIM">十一</text:span><text:span text:style-name="ID0EEIIM">、</text:span><text:span text:style-name="ID0EVIIM">金門馬拉松參訪之後心得如下：</text:span></text:p>
      <text:p text:style-name="ID0EGJIM"><text:span text:style-name="ID0E6JIM"><text:s text:c="2"/>(一)</text:span><text:span text:style-name="ID0ERKIM">賽會發行</text:span><text:span text:style-name="ID0ECLIM">抵用卷50元可增加商業活絡程度</text:span><text:span text:style-name="ID0ETLIM">。(</text:span><text:span text:style-name="ID0EEMIM">教育</text:span><text:span text:style-name="ID0EVMIM">處</text:span><text:span text:style-name="ID0EGNIM">、產發</text:span></text:p>
      <text:p text:style-name="ID0EXNIM"><text:span text:style-name="ID0EQOIM"><text:s text:c="6"/></text:span><text:span text:style-name="ID0EDPIM">處、交旅局</text:span><text:span text:style-name="ID0EUPIM">)</text:span></text:p>
      <text:p text:style-name="ID0EFQIM"><text:span text:style-name="ID0E5QIM"><text:s text:c="2"/>(二)</text:span><text:span text:style-name="ID0EQRIM">馬祖</text:span><text:span text:style-name="ID0EBSIM">馬拉松迷彩衫及</text:span><text:span text:style-name="ID0ESSIM">南北坑道更有</text:span><text:span text:style-name="ID0EDTIM">戰地特性</text:span><text:span text:style-name="ID0EUTIM">請</text:span><text:span text:style-name="ID0EFUIM">延續。(教育處)</text:span></text:p>
      <text:p text:style-name="ID0EWUIM"><text:span text:style-name="ID0EPVIM"><text:s text:c="2"/>(三)淡季辦理馬拉松可活絡觀光旅遊。(教育處、交旅局)</text:span></text:p>
      <text:p text:style-name="ID0EBWIM"><text:span text:style-name="ID0E1WIM"><text:s text:c="2"/>(四)</text:span><text:span text:style-name="ID0EMXIM">大橋完工後唯一造成小金門機車租賃業停止，但增加小金門旅</text:span></text:p>
      <text:p text:style-name="ID0E4XIM"><text:span text:style-name="ID0EWYIM"><text:s text:c="6"/>遊、民宿餐廳商家之商機，活絡經濟</text:span><text:span text:style-name="ID0EIZIM">。(工務處、產發處、交</text:span></text:p>
      <text:p text:style-name="ID0EZZIM"><text:span text:style-name="ID0ES1IM"><text:s text:c="6"/></text:span><text:span text:style-name="ID0EF2IM">旅局)</text:span></text:p>
      <text:p text:style-name="ID0EW2IM"><text:span text:style-name="ID0EP3IM"><text:s text:c="2"/>(五)</text:span><text:span text:style-name="ID0EB4IM">路樹修剪不只整齊，還剪出造型。(產發處)</text:span></text:p>
      <text:p text:style-name="ID0ES4IM"><text:span text:style-name="ID0EL5IM"><text:s text:c="2"/></text:span><text:span text:style-name="ID0E55IM">(</text:span><text:span text:style-name="ID0EO6IM">六</text:span><text:span text:style-name="ID0E66IM">)</text:span><text:span text:style-name="ID0EPAJM">利用鄧麗君等名人名氣活化再利用閒置軍事空間。(文化處)</text:span></text:p>
      <text:p text:style-name="ID0EABJM"><text:span text:style-name="ID0EZBJM"><text:s text:c="2"/>(七)所有場、館及停車場都開始收費。(文化處、教育處、交旅局、</text:span></text:p>
      <text:p text:style-name="ID0ELCJM"><text:span text:style-name="ID0EEDJM"><text:s text:c="5"/>產發處、各單位</text:span><text:span text:style-name="ID0EWDJM">)</text:span></text:p>
      <text:p text:style-name="ID0EHEJM"><text:span text:style-name="ID0EBFJM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 fo:language="en" fo:country="US"/>
    </style:style>
    <style:style style:family="text" style:name="ID0EHQBG">
      <style:text-properties/>
    </style:style>
    <style:style style:family="text" style:name="ID0ECVBG">
      <style:text-properties/>
    </style:style>
    <style:style style:family="text" style:name="ID0E4ZBG">
      <style:text-properties/>
    </style:style>
    <style:style style:family="text" style:name="ID0EY5BG">
      <style:text-properties/>
    </style:style>
    <style:style style:family="text" style:name="ID0EUDAI">
      <style:text-properties/>
    </style:style>
    <style:style style:family="text" style:name="ID0EPIAI">
      <style:text-properties/>
    </style:style>
    <style:style style:family="text" style:name="ID0EKNAI">
      <style:text-properties style:font-name="標楷體" style:font-name-complex="標楷體" style:font-name-asian="標楷體"/>
    </style:style>
    <style:style style:family="text" style:name="ID0EISAI">
      <style:text-properties/>
    </style:style>
    <style:style style:family="text" style:name="ID0EDXAI">
      <style:text-properties/>
    </style:style>
    <style:style style:family="text" style:name="ID0E52AI">
      <style:text-properties/>
    </style:style>
    <style:style style:family="text" style:name="ID0EZABI">
      <style:text-properties/>
    </style:style>
    <style:style style:family="text" style:name="ID0EUFBI">
      <style:text-properties/>
    </style:style>
    <style:style style:family="text" style:name="ID0EPKBI">
      <style:text-properties/>
    </style:style>
    <style:style style:family="text" style:name="ID0EKPBI">
      <style:text-properties/>
    </style:style>
    <style:style style:family="text" style:name="ID0EFUBI">
      <style:text-properties/>
    </style:style>
    <style:style style:family="text" style:name="ID0EAZBI">
      <style:text-properties/>
    </style:style>
    <style:style style:family="text" style:name="ID0E24BI">
      <style:text-properties/>
    </style:style>
    <style:style style:family="text" style:name="ID0EWCCI">
      <style:text-properties/>
    </style:style>
    <style:style style:family="text" style:name="ID0ERHCI">
      <style:text-properties/>
    </style:style>
    <style:style style:family="text" style:name="ID0EMMCI">
      <style:text-properties/>
    </style:style>
    <style:style style:family="text" style:name="ID0EHRCI">
      <style:text-properties/>
    </style:style>
  </office:styles>
  <office:automatic-styles>
    <style:page-layout style:name="PAGEID0EUFJ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FJ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1-23T10:50:00</meta:creation-date>
    <dc:creator>陳怡靜</dc:creator>
    <dc:date>2024-01-23T10:50:00</dc:date>
    <meta:print-date>2024-01-15T08:17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