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BA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6AAI" style:family="table" style:master-page-name="Standard">
      <style:table-properties table:border-model="collapsing" style:width="18.551cm" table:align="left" fo:margin-left="-0.049cm" fo:margin-bottom="0cm"/>
    </style:style>
    <style:style style:name="ID0E4CAI" style:family="table-column">
      <style:table-column-properties style:column-width="0.831cm"/>
    </style:style>
    <style:style style:name="ID0E6CAI" style:family="table-column">
      <style:table-column-properties style:column-width="1.249cm"/>
    </style:style>
    <style:style style:name="ID0EBDAI" style:family="table-column">
      <style:table-column-properties style:column-width="1.741cm"/>
    </style:style>
    <style:style style:name="ID0EDDAI" style:family="table-column">
      <style:table-column-properties style:column-width="0.011cm"/>
    </style:style>
    <style:style style:name="ID0EFDAI" style:family="table-column">
      <style:table-column-properties style:column-width="1.988cm"/>
    </style:style>
    <style:style style:name="ID0EHDAI" style:family="table-column">
      <style:table-column-properties style:column-width="1.012cm"/>
    </style:style>
    <style:style style:name="ID0EJDAI" style:family="table-column">
      <style:table-column-properties style:column-width="1cm"/>
    </style:style>
    <style:style style:name="ID0ELDAI" style:family="table-column">
      <style:table-column-properties style:column-width="0.898cm"/>
    </style:style>
    <style:style style:name="ID0ENDAI" style:family="table-column">
      <style:table-column-properties style:column-width="1.351cm"/>
    </style:style>
    <style:style style:name="ID0EPDAI" style:family="table-column">
      <style:table-column-properties style:column-width="0.501cm"/>
    </style:style>
    <style:style style:name="ID0ERDAI" style:family="table-column">
      <style:table-column-properties style:column-width="0.33cm"/>
    </style:style>
    <style:style style:name="ID0ETDAI" style:family="table-column">
      <style:table-column-properties style:column-width="1.169cm"/>
    </style:style>
    <style:style style:name="ID0EVDAI" style:family="table-column">
      <style:table-column-properties style:column-width="0.501cm"/>
    </style:style>
    <style:style style:name="ID0EXDAI" style:family="table-column">
      <style:table-column-properties style:column-width="1.058cm"/>
    </style:style>
    <style:style style:name="ID0EZDAI" style:family="table-column">
      <style:table-column-properties style:column-width="0.441cm"/>
    </style:style>
    <style:style style:name="ID0E2DAI" style:family="table-column">
      <style:table-column-properties style:column-width="2cm"/>
    </style:style>
    <style:style style:name="ID0E4DAI" style:family="table-column">
      <style:table-column-properties style:column-width="2.469cm"/>
    </style:style>
    <style:style style:name="ID0E6DAI" style:family="table-row">
      <style:table-row-properties style:min-row-height="1.092cm" style:keep-together="false"/>
    </style:style>
    <style:style style:name="ID0EEEAI" style:family="table-cell">
      <style:table-cell-properties style:vertical-align="middle" fo:padding-left="0.049cm" fo:padding-right="0.049cm" fo:border-left=".212cm double #000000" style:border-line-width-left="0.003cm 0.032cm 0.071cm" fo:border-right=".212cm double #000000" style:border-line-width-right="0.003cm 0.032cm 0.071cm" fo:border-bottom=".035cm double #000000" style:border-line-width-bottom="0.014cm 0.007cm 0.014cm" fo:border-top=".212cm double #000000" style:border-line-width-top="0.003cm 0.032cm 0.071cm"/>
    </style:style>
    <style:style style:name="ID0ECF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RFAI" style:family="text">
      <style:text-properties style:font-name="標楷體" style:font-name-asian="標楷體" style:font-size-complex="18pt" fo:font-size="18pt" style:font-size-asian="18pt"/>
    </style:style>
    <style:style style:name="ID0E4FAI" style:family="text">
      <style:text-properties style:font-name="標楷體" style:font-name-asian="標楷體" style:font-size-complex="18pt" fo:font-size="18pt" style:font-size-asian="18pt"/>
    </style:style>
    <style:style style:name="ID0EJGAI" style:family="text">
      <style:text-properties style:font-name="標楷體" style:font-name-asian="標楷體" style:font-size-complex="18pt" fo:font-size="18pt" style:font-size-asian="18pt"/>
    </style:style>
    <style:style style:name="ID0EVGAI" style:family="text">
      <style:text-properties style:font-name="標楷體" style:font-name-asian="標楷體" style:font-size-complex="18pt" fo:font-size="18pt" style:font-size-asian="18pt"/>
    </style:style>
    <style:style style:name="ID0EBHAI" style:family="text">
      <style:text-properties style:font-name="標楷體" style:font-name-asian="標楷體" style:font-size-complex="18pt" fo:font-size="18pt" style:font-size-asian="18pt"/>
    </style:style>
    <style:style style:name="ID0ENHAI" style:family="text">
      <style:text-properties style:font-name="標楷體" style:font-name-asian="標楷體" style:font-size-complex="18pt" fo:font-size="18pt" style:font-size-asian="18pt"/>
    </style:style>
    <style:style style:name="ID0EZHAI" style:family="text">
      <style:text-properties style:font-name="標楷體" style:font-name-asian="標楷體" style:font-size-complex="18pt" fo:font-size="18pt" style:font-size-asian="18pt"/>
    </style:style>
    <style:style style:name="ID0EFIAI" style:family="text">
      <style:text-properties style:font-name="標楷體" style:font-name-asian="標楷體" style:font-size-complex="18pt" fo:font-size="18pt" style:font-size-asian="18pt"/>
    </style:style>
    <style:style style:name="ID0ER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IAI" style:family="text">
      <style:text-properties style:font-name="標楷體" style:font-name-asian="標楷體" style:font-size-complex="18pt" fo:font-size="18pt" style:font-size-asian="18pt"/>
    </style:style>
    <style:style style:name="ID0EKJAI" style:family="text">
      <style:text-properties style:font-name="標楷體" style:font-name-asian="標楷體" style:font-size-complex="18pt" fo:font-size="18pt" style:font-size-asian="18pt"/>
    </style:style>
    <style:style style:name="ID0EWJAI" style:family="text">
      <style:text-properties style:font-name="標楷體" style:font-name-asian="標楷體" style:font-size-complex="18pt" fo:font-size="18pt" style:font-size-asian="18pt"/>
    </style:style>
    <style:style style:name="ID0ECKAI" style:family="text">
      <style:text-properties style:font-name="標楷體" style:font-name-asian="標楷體" style:font-size-complex="18pt" fo:font-size="18pt" style:font-size-asian="18pt"/>
    </style:style>
    <style:style style:name="ID0EOKAI" style:family="text">
      <style:text-properties style:font-name="標楷體" style:font-name-asian="標楷體" style:font-size-complex="18pt" fo:font-size="18pt" style:font-size-asian="18pt"/>
    </style:style>
    <style:style style:name="ID0E3KAI" style:family="text">
      <style:text-properties style:font-name="標楷體" style:font-name-asian="標楷體"/>
    </style:style>
    <style:style style:name="ID0EELAI" style:family="table-row">
      <style:table-row-properties style:min-row-height="2.05cm" style:keep-together="false"/>
    </style:style>
    <style:style style:name="ID0EJLAI" style:family="table-cell">
      <style:table-cell-properties style:vertical-align="middle" fo:padding-left="0.049cm" fo:padding-right="0.049cm" fo:border-left=".212cm double #000000" style:border-line-width-left="0.003cm 0.032cm 0.071cm" fo:border-right=".212cm double #000000" style:border-line-width-right="0.003cm 0.032cm 0.071cm" fo:border-bottom=".035cm double #000000" style:border-line-width-bottom="0.014cm 0.007cm 0.014cm" fo:border-top=".212cm double #000000" style:border-line-width-top="0.003cm 0.032cm 0.071cm"/>
    </style:style>
    <style:style style:name="ID0EHMAI" style:family="paragraph" style:parent-style-name="a">
      <style:paragraph-properties style:tab-stop-distance="0.847cm" fo:margin-left="0cm" fo:text-indent="0cm" fo:margin-right="0cm" fo:widows="2" fo:orphans="2"/>
    </style:style>
    <style:style style:name="ID0EYMAI" style:family="text">
      <style:text-properties style:font-name="標楷體" style:font-name-asian="標楷體" style:font-size-complex="14pt" fo:font-size="14pt" style:font-size-asian="14pt"/>
    </style:style>
    <style:style style:name="ID0EENAI" style:family="text">
      <style:text-properties style:font-name="標楷體" style:font-name-asian="標楷體" style:font-size-complex="14pt" fo:font-size="14pt" style:font-size-asian="14pt"/>
    </style:style>
    <style:style style:name="ID0EQNAI" style:family="text">
      <style:text-properties style:font-name="標楷體" style:font-name-asian="標楷體" style:font-size-complex="14pt" fo:font-size="14pt" style:font-size-asian="14pt"/>
    </style:style>
    <style:style style:name="ID0E3NAI" style:family="text">
      <style:text-properties style:font-name="標楷體" style:font-name-asian="標楷體" fo:color="#BFBFBF" style:font-size-complex="14pt" fo:font-size="14pt" style:font-size-asian="14pt"/>
    </style:style>
    <style:style style:name="ID0EM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ZOAI" style:family="table-row">
      <style:table-row-properties style:min-row-height="0.619cm" style:keep-together="false"/>
    </style:style>
    <style:style style:name="ID0E5OA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35cm double #000000" style:border-line-width-bottom="0.014cm 0.007cm 0.014cm" fo:border-top=".212cm double #000000" style:border-line-width-top="0.003cm 0.032cm 0.071cm"/>
    </style:style>
    <style:style style:name="ID0E3P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QAI" style:family="text">
      <style:text-properties style:font-name="標楷體" style:font-name-asian="標楷體"/>
    </style:style>
    <style:style style:name="ID0ETQA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212cm double #000000" style:border-line-width-top="0.003cm 0.032cm 0.071cm"/>
    </style:style>
    <style:style style:name="ID0ERR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SAI" style:family="text">
      <style:text-properties style:font-name="標楷體" style:font-name-asian="標楷體"/>
    </style:style>
    <style:style style:name="ID0EISA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212cm double #000000" style:border-line-width-top="0.003cm 0.032cm 0.071cm"/>
    </style:style>
    <style:style style:name="ID0EGT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TAI" style:family="text">
      <style:text-properties style:font-name="標楷體" style:font-name-asian="標楷體"/>
    </style:style>
    <style:style style:name="ID0E4TA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bottom=".035cm double #000000" style:border-line-width-bottom="0.014cm 0.007cm 0.014cm" fo:border-top=".212cm double #000000" style:border-line-width-top="0.003cm 0.032cm 0.071cm"/>
    </style:style>
    <style:style style:name="ID0E2UA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RVAI" style:family="text">
      <style:text-properties style:font-name="標楷體" style:font-name-asian="標楷體" fo:color="#808080"/>
    </style:style>
    <style:style style:name="ID0E4VAI" style:family="text">
      <style:text-properties style:font-name="標楷體" style:font-name-asian="標楷體" fo:color="#808080"/>
    </style:style>
    <style:style style:name="ID0EJWAI" style:family="text">
      <style:text-properties style:font-name="標楷體" style:font-name-asian="標楷體" fo:color="#808080"/>
    </style:style>
    <style:style style:name="ID0EVWAI" style:family="table-row">
      <style:table-row-properties style:min-row-height="0.469cm" style:keep-together="false"/>
    </style:style>
    <style:style style:name="ID0E1WA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35cm double #000000" style:border-line-width-top="0.014cm 0.007cm 0.014cm"/>
    </style:style>
    <style:style style:name="ID0ET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XAI" style:family="text">
      <style:text-properties style:font-name="標楷體" style:font-name-asian="標楷體"/>
    </style:style>
    <style:style style:name="ID0EGYAI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V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ZAI" style:family="text">
      <style:text-properties style:font-name="標楷體" style:font-name-asian="標楷體"/>
    </style:style>
    <style:style style:name="ID0EIZAI" style:family="table-cell">
      <style:table-cell-properties style:vertical-align="middle"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1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1AI" style:family="text">
      <style:text-properties style:font-name="標楷體" style:font-name-asian="標楷體"/>
    </style:style>
    <style:style style:name="ID0EN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35cm double #000000" style:border-line-width-top="0.014cm 0.007cm 0.014cm"/>
    </style:style>
    <style:style style:name="ID0EL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2AI" style:family="text">
      <style:text-properties style:font-name="標楷體" style:font-name-asian="標楷體"/>
    </style:style>
    <style:style style:name="ID0E5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35cm double #000000" style:border-line-width-top="0.014cm 0.007cm 0.014cm"/>
    </style:style>
    <style:style style:name="ID0E1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4AI" style:family="text">
      <style:text-properties style:font-name="標楷體" style:font-name-asian="標楷體"/>
    </style:style>
    <style:style style:name="ID0EN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35cm double #000000" style:border-line-width-top="0.014cm 0.007cm 0.014cm"/>
    </style:style>
    <style:style style:name="ID0EL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5AI" style:family="text">
      <style:text-properties style:font-name="標楷體" style:font-name-asian="標楷體"/>
    </style:style>
    <style:style style:name="ID0E55A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35cm double #000000" style:border-line-width-top="0.014cm 0.007cm 0.014cm"/>
    </style:style>
    <style:style style:name="ID0EX6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BI" style:family="text">
      <style:text-properties style:font-name="標楷體" style:font-name-asian="標楷體"/>
    </style:style>
    <style:style style:name="ID0EKABI" style:family="table-row">
      <style:table-row-properties style:min-row-height="0.67cm" style:keep-together="false"/>
    </style:style>
    <style:style style:name="ID0EPAB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DBBI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ZBBI" style:family="text">
      <style:text-properties style:font-name="標楷體" style:font-name-asian="標楷體" fo:color="#BFBFBF"/>
    </style:style>
    <style:style style:name="ID0EFCBI" style:family="text">
      <style:text-properties style:font-name="標楷體" style:font-name-asian="標楷體" fo:color="#BFBFBF"/>
    </style:style>
    <style:style style:name="ID0EQC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C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PDBI" style:family="text">
      <style:text-properties style:font-name="標楷體" style:font-name-asian="標楷體" fo:color="#BFBFBF"/>
    </style:style>
    <style:style style:name="ID0E1DBI" style:family="text">
      <style:text-properties style:font-name="標楷體" style:font-name-asian="標楷體" fo:color="#BFBFBF"/>
    </style:style>
    <style:style style:name="ID0EGEBI" style:family="text">
      <style:text-properties style:font-name="標楷體" style:font-name-asian="標楷體" fo:color="#BFBFBF"/>
    </style:style>
    <style:style style:name="ID0EREBI" style:family="text">
      <style:text-properties style:font-name="標楷體" style:font-name-asian="標楷體" fo:color="#BFBFBF"/>
    </style:style>
    <style:style style:name="ID0E4EBI" style:family="text">
      <style:text-properties style:font-name="標楷體" style:font-name-asian="標楷體" fo:color="#BFBFBF"/>
    </style:style>
    <style:style style:name="ID0EIFBI" style:family="text">
      <style:text-properties style:font-name="標楷體" style:font-name-asian="標楷體" fo:color="#BFBFBF"/>
    </style:style>
    <style:style style:name="ID0EUFBI" style:family="text">
      <style:text-properties style:font-name="標楷體" style:font-name-asian="標楷體" fo:color="#BFBFBF"/>
    </style:style>
    <style:style style:name="ID0E6FBI" style:family="text">
      <style:text-properties style:font-name="標楷體" style:font-name-asian="標楷體" fo:color="#BFBFBF"/>
    </style:style>
    <style:style style:name="ID0ELG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G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MHBI" style:family="text">
      <style:text-properties style:font-name="標楷體" style:font-name-asian="標楷體" fo:color="#BFBFBF"/>
    </style:style>
    <style:style style:name="ID0EYH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I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CJ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J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IK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K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SLBI" style:family="text">
      <style:text-properties style:font-name="標楷體" style:font-name-asian="標楷體" fo:color="#BFBFBF"/>
    </style:style>
    <style:style style:name="ID0E5LBI" style:family="text">
      <style:text-properties style:font-name="標楷體" style:font-name-asian="標楷體" fo:color="#BFBFBF"/>
    </style:style>
    <style:style style:name="ID0EKMB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5M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UNBI" style:family="text">
      <style:text-properties style:font-name="標楷體" style:font-name-asian="標楷體" fo:color="#BFBFBF"/>
    </style:style>
    <style:style style:name="ID0EAOBI" style:family="text">
      <style:text-properties style:font-name="標楷體" style:font-name-asian="標楷體" fo:color="#BFBFBF"/>
    </style:style>
    <style:style style:name="ID0EMOBI" style:family="table-row">
      <style:table-row-properties style:min-row-height="0.663cm" style:keep-together="false"/>
    </style:style>
    <style:style style:name="ID0EROB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KPBI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AQBI" style:family="text">
      <style:text-properties style:font-name="標楷體" style:font-name-asian="標楷體" fo:color="#BFBFBF"/>
    </style:style>
    <style:style style:name="ID0EMQBI" style:family="text">
      <style:text-properties style:font-name="標楷體" style:font-name-asian="標楷體" fo:color="#BFBFBF"/>
    </style:style>
    <style:style style:name="ID0EXQBI" style:family="text">
      <style:text-properties style:font-name="標楷體" style:font-name-asian="標楷體" fo:color="#BFBFBF"/>
    </style:style>
    <style:style style:name="ID0EDR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R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CSBI" style:family="text">
      <style:text-properties style:font-name="標楷體" style:font-name-asian="標楷體" fo:color="#BFBFBF"/>
    </style:style>
    <style:style style:name="ID0ENSBI" style:family="text">
      <style:text-properties style:font-name="標楷體" style:font-name-asian="標楷體" fo:color="#BFBFBF"/>
    </style:style>
    <style:style style:name="ID0EZSBI" style:family="text">
      <style:text-properties style:font-name="標楷體" style:font-name-asian="標楷體" fo:color="#BFBFBF"/>
    </style:style>
    <style:style style:name="ID0EETBI" style:family="text">
      <style:text-properties style:font-name="標楷體" style:font-name-asian="標楷體" fo:color="#BFBFBF"/>
    </style:style>
    <style:style style:name="ID0EQTBI" style:family="text">
      <style:text-properties style:font-name="標楷體" style:font-name-asian="標楷體" fo:color="#BFBFBF"/>
    </style:style>
    <style:style style:name="ID0E2T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U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3UBI" style:family="text">
      <style:text-properties style:font-name="標楷體" style:font-name-asian="標楷體" fo:color="#BFBFBF"/>
    </style:style>
    <style:style style:name="ID0EIV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V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SW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X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YX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Y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CZBI" style:family="text">
      <style:text-properties style:font-name="標楷體" style:font-name-asian="標楷體" fo:color="#BFBFBF"/>
    </style:style>
    <style:style style:name="ID0ENZB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B1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X1BI" style:family="text">
      <style:text-properties style:font-name="標楷體" style:font-name-asian="標楷體" fo:color="#BFBFBF"/>
    </style:style>
    <style:style style:name="ID0ED2BI" style:family="table-row">
      <style:table-row-properties style:min-row-height="0.663cm" style:keep-together="false"/>
    </style:style>
    <style:style style:name="ID0EI2B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B3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BFBFBF" style:font-size-complex="14pt" fo:font-size="14pt" style:font-size-asian="14pt"/>
    </style:style>
    <style:style style:name="ID0EU3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3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T4BI" style:family="text">
      <style:text-properties style:font-name="標楷體" style:font-name-asian="標楷體" fo:color="#BFBFBF"/>
    </style:style>
    <style:style style:name="ID0E54BI" style:family="text">
      <style:text-properties style:font-name="標楷體" style:font-name-asian="標楷體" fo:color="#BFBFBF"/>
    </style:style>
    <style:style style:name="ID0EK5BI" style:family="text">
      <style:text-properties style:font-name="標楷體" style:font-name-asian="標楷體" fo:color="#BFBFBF"/>
    </style:style>
    <style:style style:name="ID0EV5BI" style:family="text">
      <style:text-properties style:font-name="標楷體" style:font-name-asian="標楷體" fo:color="#BFBFBF"/>
    </style:style>
    <style:style style:name="ID0EB6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6B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EACI" style:family="text">
      <style:text-properties style:font-name="標楷體" style:font-name-asian="標楷體" fo:color="#BFBFBF"/>
    </style:style>
    <style:style style:name="ID0EQA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B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1BCI" style:family="text">
      <style:text-properties style:font-name="標楷體" style:font-name-asian="標楷體" fo:color="#BFBFBF"/>
    </style:style>
    <style:style style:name="ID0EGC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C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MD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E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WECI" style:family="text">
      <style:text-properties style:font-name="標楷體" style:font-name-asian="標楷體" fo:color="#BFBFBF"/>
    </style:style>
    <style:style style:name="ID0ECF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YFCI" style:family="text">
      <style:text-properties style:font-name="標楷體" style:font-name-asian="標楷體" fo:color="#BFBFBF"/>
    </style:style>
    <style:style style:name="ID0EEGC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YG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OHCI" style:family="text">
      <style:text-properties style:font-name="標楷體" style:font-name-asian="標楷體" fo:color="#BFBFBF"/>
    </style:style>
    <style:style style:name="ID0E1H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QICI" style:family="text">
      <style:text-properties style:font-name="標楷體" style:font-name-asian="標楷體" fo:color="#BFBFBF"/>
    </style:style>
    <style:style style:name="ID0E3ICI" style:family="text">
      <style:text-properties style:font-name="標楷體" style:font-name-asian="標楷體" fo:color="#BFBFBF"/>
    </style:style>
    <style:style style:name="ID0EIJCI" style:family="text">
      <style:text-properties style:font-name="標楷體" style:font-name-asian="標楷體" fo:color="#BFBFBF"/>
    </style:style>
    <style:style style:name="ID0EUJCI" style:family="text">
      <style:text-properties style:font-name="標楷體" style:font-name-asian="標楷體" fo:color="#BFBFBF"/>
    </style:style>
    <style:style style:name="ID0EAKCI" style:family="table-row">
      <style:table-row-properties style:min-row-height="0.663cm" style:keep-together="false"/>
    </style:style>
    <style:style style:name="ID0EFKC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35cm double #000000" style:border-line-width-bottom="0.014cm 0.007cm 0.014cm" fo:border-top=".018cm solid #000000"/>
    </style:style>
    <style:style style:name="ID0E5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BFBFBF" style:font-size-complex="14pt" fo:font-size="14pt" style:font-size-asian="14pt"/>
    </style:style>
    <style:style style:name="ID0ERLC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AM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WMC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IN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BFBFBF"/>
    </style:style>
    <style:style style:name="ID0E5NC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XO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NPCI" style:family="text">
      <style:text-properties style:font-name="標楷體" style:font-name-asian="標楷體" fo:color="#BFBFBF"/>
    </style:style>
    <style:style style:name="ID0EZPCI" style:family="text">
      <style:text-properties style:font-name="標楷體" style:font-name-asian="標楷體" fo:color="#BFBFBF"/>
    </style:style>
    <style:style style:name="ID0EFQC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3Q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SRCI" style:family="text">
      <style:text-properties style:font-name="標楷體" style:font-name-asian="標楷體" fo:color="#BFBFBF"/>
    </style:style>
    <style:style style:name="ID0E5RCI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XS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NTCI" style:family="text">
      <style:text-properties style:font-name="標楷體" style:font-name-asian="標楷體" fo:color="#BFBFBF"/>
    </style:style>
    <style:style style:name="ID0EZT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PUCI" style:family="text">
      <style:text-properties style:font-name="標楷體" style:font-name-asian="標楷體" fo:color="#BFBFBF"/>
    </style:style>
    <style:style style:name="ID0E2UC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bottom=".035cm double #000000" style:border-line-width-bottom="0.014cm 0.007cm 0.014cm" fo:border-top=".018cm solid #000000"/>
    </style:style>
    <style:style style:name="ID0EUV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KWCI" style:family="text">
      <style:text-properties style:font-name="標楷體" style:font-name-asian="標楷體" fo:color="#BFBFBF"/>
    </style:style>
    <style:style style:name="ID0EWWC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MXCI" style:family="text">
      <style:text-properties style:font-name="標楷體" style:font-name-asian="標楷體" fo:color="#BFBFBF"/>
    </style:style>
    <style:style style:name="ID0EYXCI" style:family="table-row">
      <style:table-row-properties style:min-row-height="0.767cm" style:keep-together="false"/>
    </style:style>
    <style:style style:name="ID0E4XC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09cm solid #000000" fo:border-top=".053cm solid #000000"/>
    </style:style>
    <style:style style:name="ID0EZ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ZCI" style:family="text">
      <style:text-properties style:font-name="標楷體" style:font-name-asian="標楷體" style:font-size-complex="10pt" fo:font-size="10pt" style:font-size-asian="10pt"/>
    </style:style>
    <style:style style:name="ID0EUZC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53cm solid #000000"/>
    </style:style>
    <style:style style:name="ID0ES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2CI" style:family="text">
      <style:text-properties style:font-name="標楷體" style:font-name-asian="標楷體" style:font-size-complex="16pt" fo:font-size="16pt" style:font-size-asian="16pt"/>
    </style:style>
    <style:style style:name="ID0EN2C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G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3CI" style:family="text">
      <style:text-properties style:font-name="標楷體" style:font-name-asian="標楷體" style:font-size-complex="16pt" fo:font-size="16pt" style:font-size-asian="16pt"/>
    </style:style>
    <style:style style:name="ID0EB4CI" style:family="table-cell">
      <style:table-cell-properties style:vertical-align="middle" fo:padding-left="0.049cm" fo:padding-right="0.049cm" fo:border-left=".018cm solid #000000" fo:border-right=".018cm solid #000000" fo:border-=".018cm solid #000000" fo:border-top=".053cm solid #000000"/>
    </style:style>
    <style:style style:name="ID0E1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5CI" style:family="text">
      <style:text-properties style:font-name="標楷體" style:font-name-asian="標楷體" style:font-size-complex="16pt" fo:font-size="16pt" style:font-size-asian="16pt"/>
    </style:style>
    <style:style style:name="ID0EV5C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53cm solid #000000"/>
    </style:style>
    <style:style style:name="ID0EM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CI" style:family="text">
      <style:text-properties style:font-name="標楷體" style:font-name-asian="標楷體" style:font-size-complex="16pt" fo:font-size="16pt" style:font-size-asian="16pt"/>
    </style:style>
    <style:style style:name="ID0EHADI" style:family="table-row">
      <style:table-row-properties style:min-row-height="1.194cm" style:keep-together="false"/>
    </style:style>
    <style:style style:name="ID0EMAD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09cm solid #000000" fo:border-top=".009cm solid #000000"/>
    </style:style>
    <style:style style:name="ID0EI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DI" style:family="text">
      <style:text-properties style:font-name="標楷體" style:font-name-asian="標楷體" style:font-size-complex="13pt" fo:font-size="13pt" style:font-size-asian="13pt"/>
    </style:style>
    <style:style style:name="ID0EDCD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18cm solid #000000"/>
    </style:style>
    <style:style style:name="ID0EBD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XDDI" style:family="text">
      <style:text-properties style:font-name="標楷體" style:font-name-asian="標楷體" fo:color="#BFBFBF"/>
    </style:style>
    <style:style style:name="ID0EDE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E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SFDI" style:family="text">
      <style:text-properties style:font-name="標楷體" style:font-name-asian="標楷體" fo:color="#BFBFBF"/>
    </style:style>
    <style:style style:name="ID0E5F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G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NHDI" style:family="text">
      <style:text-properties style:font-name="標楷體" style:font-name-asian="標楷體" fo:color="#BFBFBF"/>
    </style:style>
    <style:style style:name="ID0EZHD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QI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JDI" style:family="text">
      <style:text-properties style:font-name="標楷體" style:font-name-asian="標楷體" fo:color="#BFBFBF"/>
    </style:style>
    <style:style style:name="ID0EPJDI" style:family="table-row">
      <style:table-row-properties style:min-row-height="1.236cm" style:keep-together="false"/>
    </style:style>
    <style:style style:name="ID0EUJD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09cm solid #000000" fo:border-top=".009cm solid #000000"/>
    </style:style>
    <style:style style:name="ID0EQ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KDI" style:family="text">
      <style:text-properties style:font-name="標楷體" style:font-name-asian="標楷體" style:font-size-complex="13pt" fo:font-size="13pt" style:font-size-asian="13pt"/>
    </style:style>
    <style:style style:name="ID0ELLDI" style:family="table-cell">
      <style:table-cell-properties style:vertical-align="middle" fo:padding-left="0.049cm" fo:padding-right="0.049cm" fo:border-left=".018cm solid #000000" fo:border-right=".018cm solid #000000" fo:border-bottom=".009cm solid #000000" fo:border-top=".009cm solid #000000"/>
    </style:style>
    <style:style style:name="ID0EJM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6MDI" style:family="text">
      <style:text-properties style:font-name="標楷體" style:font-name-asian="標楷體" fo:color="#BFBFBF"/>
    </style:style>
    <style:style style:name="ID0ELN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N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VODI" style:family="text">
      <style:text-properties style:font-name="標楷體" style:font-name-asian="標楷體" fo:color="#BFBFBF"/>
    </style:style>
    <style:style style:name="ID0EBPD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P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LQDI" style:family="text">
      <style:text-properties style:font-name="標楷體" style:font-name-asian="標楷體" fo:color="#BFBFBF"/>
    </style:style>
    <style:style style:name="ID0EXQDI" style:family="text">
      <style:text-properties style:font-name="標楷體" style:font-name-asian="標楷體" fo:color="#BFBFBF"/>
    </style:style>
    <style:style style:name="ID0EDRDI" style:family="text">
      <style:text-properties style:font-name="標楷體" style:font-name-asian="標楷體" fo:color="#BFBFBF"/>
    </style:style>
    <style:style style:name="ID0EPRD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BSDI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XSDI" style:family="text">
      <style:text-properties style:font-name="標楷體" style:font-name-asian="標楷體" fo:color="#BFBFBF"/>
    </style:style>
    <style:style style:name="ID0EDTDI" style:family="table-row">
      <style:table-row-properties style:min-row-height="4.736cm" style:keep-together="false"/>
    </style:style>
    <style:style style:name="ID0EITDI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6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UDI" style:family="text">
      <style:text-properties style:font-name-asian="標楷體" style:font-size-complex="16pt" fo:font-size="16pt" style:font-size-asian="16pt"/>
    </style:style>
    <style:style style:name="ID0EWUDI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bottom=".018cm solid #000000" fo:border-top=".018cm solid #000000"/>
    </style:style>
    <style:style style:name="ID0EPVDI" style:family="paragraph" style:parent-style-name="a">
      <style:paragraph-properties style:tab-stop-distance="0.847cm" fo:margin-left="0.776cm" fo:text-indent="-0.776cm" fo:margin-right="0cm" fo:widows="2" fo:orphans="2"/>
    </style:style>
    <style:style style:name="ID0ECWDI" style:family="text">
      <style:text-properties style:font-name="標楷體" style:font-name-asian="標楷體" fo:color="#000000" style:font-size-complex="11pt" fo:font-size="11pt" style:font-size-asian="11pt"/>
    </style:style>
    <style:style style:name="ID0EQWDI" style:family="text">
      <style:text-properties style:font-name="標楷體" style:font-name-asian="標楷體" fo:color="#000000" style:font-size-complex="11pt" fo:font-size="11pt" style:font-size-asian="11pt"/>
    </style:style>
    <style:style style:name="ID0E5WDI" style:family="paragraph" style:parent-style-name="a">
      <style:paragraph-properties style:tab-stop-distance="0.847cm" fo:margin-left="0.776cm" fo:text-indent="-0.776cm" fo:margin-right="0cm" fo:widows="2" fo:orphans="2"/>
    </style:style>
    <style:style style:name="ID0ERXDI" style:family="text">
      <style:text-properties style:font-name="標楷體" style:font-name-asian="標楷體" fo:color="#000000" style:font-size-complex="11pt" fo:font-size="11pt" style:font-size-asian="11pt"/>
    </style:style>
    <style:style style:name="ID0E6XDI" style:family="text">
      <style:text-properties style:font-name="標楷體" style:font-name-asian="標楷體" fo:color="#000000" style:font-size-complex="11pt" fo:font-size="11pt" style:font-size-asian="11pt"/>
    </style:style>
    <style:style style:name="ID0ENYDI" style:family="text">
      <style:text-properties style:font-name="標楷體" style:font-name-asian="標楷體" style:font-size-complex="11pt" fo:font-size="11pt" style:font-size-asian="11pt"/>
    </style:style>
    <style:style style:name="ID0EYYDI" style:family="text">
      <style:text-properties style:font-name="標楷體" style:font-name-asian="標楷體" fo:font-weight="bold" style:font-size-complex="11pt" fo:font-size="11pt" style:font-size-asian="11pt"/>
    </style:style>
    <style:style style:name="ID0EEZDI" style:family="text">
      <style:text-properties style:font-name="標楷體" style:font-name-asian="標楷體" fo:color="#000000" style:font-size-complex="11pt" fo:font-size="11pt" style:font-size-asian="11pt"/>
    </style:style>
    <style:style style:name="ID0ESZDI" style:family="text">
      <style:text-properties style:font-name="標楷體" style:font-name-asian="標楷體" style:font-size-complex="11pt" fo:font-size="11pt" style:font-size-asian="11pt"/>
    </style:style>
    <style:style style:name="ID0E4ZDI" style:family="paragraph" style:parent-style-name="a">
      <style:paragraph-properties style:tab-stop-distance="0.847cm" fo:margin-left="0cm" fo:text-indent="0cm" fo:margin-right="0cm" fo:widows="2" fo:orphans="2"/>
    </style:style>
    <style:style style:name="ID0EM1DI" style:family="text">
      <style:text-properties style:font-name="標楷體" style:font-name-asian="標楷體" fo:color="#000000" style:font-size-complex="11pt" fo:font-size="11pt" style:font-size-asian="11pt"/>
    </style:style>
    <style:style style:name="ID0E11DI" style:family="text">
      <style:text-properties style:font-name="標楷體" style:font-name-asian="標楷體" fo:color="#000000" style:font-size-complex="11pt" fo:font-size="11pt" style:font-size-asian="11pt"/>
    </style:style>
    <style:style style:name="ID0EI2DI" style:family="paragraph" style:parent-style-name="a">
      <style:paragraph-properties style:tab-stop-distance="0.847cm" fo:margin-left="0.776cm" fo:text-indent="-0.776cm" fo:margin-right="0cm" fo:widows="2" fo:orphans="2"/>
    </style:style>
    <style:style style:name="ID0EV2DI" style:family="text">
      <style:text-properties style:font-name="標楷體" style:font-name-asian="標楷體" style:font-size-complex="11pt" fo:font-size="11pt" style:font-size-asian="11pt"/>
    </style:style>
    <style:style style:name="ID0EB3DI" style:family="text">
      <style:text-properties style:font-name="標楷體" style:font-name-asian="標楷體" style:font-size-complex="11pt" fo:font-size="11pt" style:font-size-asian="11pt"/>
    </style:style>
    <style:style style:name="ID0EN3DI" style:family="text">
      <style:text-properties style:font-name="標楷體" style:font-name-asian="標楷體" style:font-size-complex="11pt" fo:font-size="11pt" style:font-size-asian="11pt"/>
    </style:style>
    <style:style style:name="ID0EZ3DI" style:family="text">
      <style:text-properties style:font-name="標楷體" style:font-name-asian="標楷體" style:font-size-complex="11pt" fo:font-size="11pt" style:font-size-asian="11pt"/>
    </style:style>
    <style:style style:name="ID0EF4DI" style:family="text">
      <style:text-properties style:font-name="標楷體" style:font-name-asian="標楷體" style:font-size-complex="11pt" fo:font-size="11pt" style:font-size-asian="11pt"/>
    </style:style>
    <style:style style:name="ID0ER4DI" style:family="text">
      <style:text-properties style:font-name="標楷體" style:font-name-asian="標楷體" style:font-size-complex="11pt" fo:font-size="11pt" style:font-size-asian="11pt"/>
    </style:style>
    <style:style style:name="ID0E44DI" style:family="text">
      <style:text-properties style:font-name="標楷體" style:font-name-asian="標楷體" style:font-size-complex="11pt" fo:font-size="11pt" style:font-size-asian="11pt"/>
    </style:style>
    <style:style style:name="ID0EJ5DI" style:family="text">
      <style:text-properties style:font-name="標楷體" style:font-name-asian="標楷體" style:font-size-complex="11pt" fo:font-size="11pt" style:font-size-asian="11pt"/>
    </style:style>
    <style:style style:name="ID0EV5DI" style:family="text">
      <style:text-properties style:font-name="標楷體" style:font-name-asian="標楷體" style:font-size-complex="11pt" fo:font-size="11pt" style:font-size-asian="11pt"/>
    </style:style>
    <style:style style:name="ID0EB6DI" style:family="text">
      <style:text-properties style:font-name="標楷體" style:font-name-asian="標楷體" style:font-size-complex="11pt" fo:font-size="11pt" style:font-size-asian="11pt"/>
    </style:style>
    <style:style style:name="ID0EN6DI" style:family="paragraph" style:parent-style-name="a">
      <style:paragraph-properties style:tab-stop-distance="0.847cm" fo:margin-left="0.776cm" fo:text-indent="-0.776cm" fo:margin-right="0cm" fo:widows="2" fo:orphans="2"/>
    </style:style>
    <style:style style:name="ID0E16DI" style:family="text">
      <style:text-properties style:font-name="標楷體" style:font-name-asian="標楷體" style:font-size-complex="11pt" fo:font-size="11pt" style:font-size-asian="11pt"/>
    </style:style>
    <style:style style:name="ID0EHAAK" style:family="text">
      <style:text-properties style:font-name="標楷體" style:font-name-asian="標楷體" style:font-size-complex="11pt" fo:font-size="11pt" style:font-size-asian="11pt"/>
    </style:style>
    <style:style style:name="ID0ETAAK" style:family="text">
      <style:text-properties style:font-name="標楷體" style:font-name-asian="標楷體" style:font-size-complex="11pt" fo:font-size="11pt" style:font-size-asian="11pt"/>
    </style:style>
    <style:style style:name="ID0E5AAK" style:family="text">
      <style:text-properties style:font-name="標楷體" style:font-name-asian="標楷體" style:font-size-complex="11pt" fo:font-size="11pt" style:font-size-asian="11pt"/>
    </style:style>
    <style:style style:name="ID0EIBAK" style:family="text">
      <style:text-properties style:font-name="標楷體" style:font-name-asian="標楷體" style:font-size-complex="11pt" fo:font-size="11pt" style:font-size-asian="11pt"/>
    </style:style>
    <style:style style:name="ID0ETBAK" style:family="text">
      <style:text-properties style:font-name="標楷體" style:font-name-asian="標楷體" style:font-size-complex="11pt" fo:font-size="11pt" style:font-size-asian="11pt"/>
    </style:style>
    <style:style style:name="ID0E4BAK" style:family="text">
      <style:text-properties style:font-name="標楷體" style:font-name-asian="標楷體" style:font-size-complex="11pt" fo:font-size="11pt" style:font-size-asian="11pt"/>
    </style:style>
    <style:style style:name="ID0EICAK" style:family="table-row">
      <style:table-row-properties style:min-row-height="1.637cm" style:keep-together="false"/>
    </style:style>
    <style:style style:name="ID0ENCAK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=".018cm solid #000000" fo:border-top=".018cm solid #000000"/>
    </style:style>
    <style:style style:name="ID0EBD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DAK" style:family="text">
      <style:text-properties style:font-name="標楷體" style:font-name-asian="標楷體" style:font-size-complex="14pt" fo:font-size="14pt" style:font-size-asian="14pt"/>
    </style:style>
    <style:style style:name="ID0E3DAK" style:family="text">
      <style:text-properties style:font-name="標楷體" style:font-name-asian="標楷體" style:font-size-complex="14pt" fo:font-size="14pt" style:font-size-asian="14pt"/>
    </style:style>
    <style:style style:name="ID0EIE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EAK" style:family="text">
      <style:text-properties style:font-name="標楷體" style:font-name-asian="標楷體" style:font-size-complex="14pt" fo:font-size="14pt" style:font-size-asian="14pt"/>
    </style:style>
    <style:style style:name="ID0EBFAK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VFAK" style:family="paragraph" style:parent-style-name="a">
      <style:paragraph-properties style:tab-stop-distance="0.847cm" fo:margin-left="0.988cm" fo:text-indent="-0.988cm" fo:margin-right="0cm" fo:widows="2" fo:orphans="2"/>
    </style:style>
    <style:style style:name="ID0EIGAK" style:family="text">
      <style:text-properties style:font-name="標楷體" style:font-name-asian="標楷體" style:font-size-complex="14pt" fo:font-size="14pt" style:font-size-asian="14pt"/>
    </style:style>
    <style:style style:name="ID0EUGAK" style:family="text">
      <style:text-properties style:font-name="標楷體" style:font-name-asian="標楷體" style:font-size-complex="14pt" fo:font-size="14pt" style:font-size-asian="14pt"/>
    </style:style>
    <style:style style:name="ID0EBHAK" style:family="table-row">
      <style:table-row-properties style:min-row-height="1.365cm" style:keep-together="false"/>
    </style:style>
    <style:style style:name="ID0EGHAK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VH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IAK" style:family="text">
      <style:text-properties style:font-name="標楷體" style:font-name-asian="標楷體" fo:font-size="16pt" style:font-size-asian="16pt"/>
    </style:style>
    <style:style style:name="ID0EM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J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JAK" style:family="text">
      <style:text-properties style:font-name="標楷體" style:font-name-asian="標楷體" fo:font-size="16pt" style:font-size-asian="16pt"/>
    </style:style>
    <style:style style:name="ID0EY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KAK" style:family="text">
      <style:text-properties style:font-name="標楷體" style:font-name-asian="標楷體" fo:font-size="16pt" style:font-size-asian="16pt"/>
    </style:style>
    <style:style style:name="ID0EILAK" style:family="table-cell">
      <style:table-cell-properties style:vertical-align="middle"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3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MAK" style:family="text">
      <style:text-properties style:font-name="標楷體" style:font-name-asian="標楷體" fo:font-size="16pt" style:font-size-asian="16pt"/>
    </style:style>
    <style:style style:name="ID0ETMAK" style:family="table-row">
      <style:table-row-properties style:min-row-height="2.117cm" style:keep-together="false"/>
    </style:style>
    <style:style style:name="ID0EYMAK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HN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UNAK" style:family="table-cell">
      <style:table-cell-properties fo:padding-left="0.049cm" fo:padding-right="0.049cm" fo:border-left=".018cm solid #000000" fo:border-right=".018cm solid #000000" fo:border-bottom="0cm hidden #000000" fo:border-top=".018cm solid #000000"/>
    </style:style>
    <style:style style:name="ID0EFOAK" style:family="paragraph" style:parent-style-name="a">
      <style:paragraph-properties style:tab-stop-distance="0.847cm" fo:margin-left="0cm" fo:text-indent="0cm" fo:margin-right="0cm" fo:widows="2" fo:orphans="2"/>
    </style:style>
    <style:style style:name="ID0EZOAK" style:family="table-cell">
      <style:table-cell-properties fo:padding-left="0.049cm" fo:padding-right="0.049cm" fo:border-left=".018cm solid #000000" fo:border-right=".018cm solid #000000" fo:border-bottom="0cm hidden #000000" fo:border-top=".018cm solid #000000"/>
    </style:style>
    <style:style style:name="ID0EPP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1PAK" style:family="table-cell">
      <style:table-cell-properties fo:padding-left="0.049cm" fo:padding-right="0.049cm" fo:border-left=".018cm solid #000000" fo:border-right=".212cm double #000000" style:border-line-width-right="0.003cm 0.032cm 0.071cm" fo:border-=".018cm solid #000000" fo:border-top=".018cm solid #000000"/>
    </style:style>
    <style:style style:name="ID0EOQ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ZQAK" style:family="table-row">
      <style:table-row-properties style:min-row-height="0.873cm" style:keep-together="false"/>
    </style:style>
    <style:style style:name="ID0E5QAK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018cm solid #000000" fo:border-top=".018cm solid #000000"/>
    </style:style>
    <style:style style:name="ID0ES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RAK" style:family="text">
      <style:text-properties style:font-name="標楷體" style:font-name-asian="標楷體" fo:font-size="16pt" style:font-size-asian="16pt"/>
    </style:style>
    <style:style style:name="ID0EJS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S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HT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T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KUAK" style:family="table-cell">
      <style:table-cell-properties fo:padding-left="0.049cm" fo:padding-right="0.049cm" fo:border-left=".018cm solid #000000" fo:border-right=".212cm double #000000" style:border-line-width-right="0.003cm 0.032cm 0.071cm" fo:border-bottom=".018cm solid #000000" fo:border-top=".018cm solid #000000"/>
    </style:style>
    <style:style style:name="ID0EC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NVAK" style:family="table-row">
      <style:table-row-properties style:min-row-height="2.064cm" style:keep-together="false"/>
    </style:style>
    <style:style style:name="ID0ESVAK" style:family="table-cell">
      <style:table-cell-properties style:vertical-align="middle" fo:padding-left="0.049cm" fo:padding-right="0.049cm" fo:border-left=".212cm double #000000" style:border-line-width-left="0.003cm 0.032cm 0.071cm" fo:border-right=".018cm solid #000000" fo:border-bottom=".212cm double #000000" style:border-line-width-bottom="0.003cm 0.032cm 0.071cm" fo:border-top=".018cm solid #000000"/>
    </style:style>
    <style:style style:name="ID0EGW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TWAK" style:family="table-cell">
      <style:table-cell-properties fo:padding-left="0.049cm" fo:padding-right="0.049cm" fo:border-left=".018cm solid #000000" fo:border-right=".018cm solid #000000" fo:border-bottom=".212cm double #000000" style:border-line-width-bottom="0.003cm 0.032cm 0.071cm" fo:border-top=".018cm solid #000000"/>
    </style:style>
    <style:style style:name="ID0EGX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RXAK" style:family="table-cell">
      <style:table-cell-properties fo:padding-left="0.049cm" fo:padding-right="0.049cm" fo:border-left=".018cm solid #000000" fo:border-right=".018cm solid #000000" fo:border-bottom=".212cm double #000000" style:border-line-width-bottom="0.003cm 0.032cm 0.071cm" fo:border-top=".018cm solid #000000"/>
    </style:style>
    <style:style style:name="ID0EJY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UYAK" style:family="table-cell">
      <style:table-cell-properties fo:padding-left="0.049cm" fo:padding-right="0.049cm" fo:border-left=".018cm solid #000000" fo:border-right=".212cm double #000000" style:border-line-width-right="0.003cm 0.032cm 0.071cm" fo:border-bottom=".212cm double #000000" style:border-line-width-bottom="0.003cm 0.032cm 0.071cm" fo:border-top=".018cm solid #000000"/>
    </style:style>
    <style:style style:name="ID0EMZ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XZ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1Z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DBAI" draw:name="FrameID0EDBAI" text:anchor-type="paragraph" svg:y="2.055cm" svg:width="18.551cm"><draw:text-box><table:table table:style-name="ID0E6AAI"><table:table-column table:style-name="ID0E4CAI"/><table:table-column table:style-name="ID0E6CAI"/><table:table-column table:style-name="ID0EBDAI"/><table:table-column table:style-name="ID0EDDAI"/><table:table-column table:style-name="ID0EFDAI"/><table:table-column table:style-name="ID0EHDAI"/><table:table-column table:style-name="ID0EJDAI"/><table:table-column table:style-name="ID0ELDAI"/><table:table-column table:style-name="ID0ENDAI"/><table:table-column table:style-name="ID0EPDAI"/><table:table-column table:style-name="ID0ERDAI"/><table:table-column table:style-name="ID0ETDAI"/><table:table-column table:style-name="ID0EVDAI"/><table:table-column table:style-name="ID0EXDAI"/><table:table-column table:style-name="ID0EZDAI"/><table:table-column table:style-name="ID0E2DAI"/><table:table-column table:style-name="ID0E4DAI"/><table:table-row table:style-name="ID0E6DAI"><table:table-cell table:style-name="ID0EEEAI" table:number-columns-spanned="17"><text:p text:style-name="ID0ECFAI"><text:span text:style-name="ID0ERFAI">連江縣政府</text:span><text:span text:style-name="ID0E4FAI">及所屬各機關學校員工公</text:span><text:span text:style-name="ID0EJGAI">差</text:span><text:span text:style-name="ID0EVGAI">、公</text:span><text:span text:style-name="ID0EBHAI">假</text:span><text:span text:style-name="ID0ENHAI">、</text:span><text:span text:style-name="ID0EZHAI">專案加班</text:span><text:span text:style-name="ID0EFIAI">及</text:span></text:p><text:p text:style-name="ID0ERIAI"><text:span text:style-name="ID0E3IAI"><text:s text:c="18"/></text:span><text:span text:style-name="ID0EKJAI">相關經費</text:span><text:span text:style-name="ID0EWJAI">申請</text:span><text:span text:style-name="ID0ECKAI">表</text:span><text:span text:style-name="ID0EOKAI"><text:s text:c="7"/></text:span><text:span text:style-name="ID0E3KAI">申請日期：<text:s text:c="3"/>年<text:s text:c="3"/>月<text:s text:c="3"/>日</text:span></text:p></table:table-cell></table:table-row><table:table-row table:style-name="ID0EELAI"><table:table-cell table:style-name="ID0EJLAI" table:number-columns-spanned="17"><text:p text:style-name="ID0EHMAI"><text:span text:style-name="ID0EYMAI">事</text:span><text:span text:style-name="ID0EENAI">由</text:span><text:span text:style-name="ID0EQNAI">：</text:span><text:span text:style-name="ID0E3NAI">(若有簽證一般事務費需詳列事由及單價、數額等計算方式)</text:span></text:p><text:p text:style-name="ID0EMOAI"/></table:table-cell></table:table-row><table:table-row table:style-name="ID0EZOAI"><table:table-cell table:style-name="ID0E5OAI" table:number-columns-spanned="2"><text:p text:style-name="ID0E3PAI"><text:span text:style-name="ID0ELQAI">類別</text:span></text:p></table:table-cell><table:table-cell table:style-name="ID0ETQAI" table:number-columns-spanned="7"><text:p text:style-name="ID0ERRAI"><text:span text:style-name="ID0EASAI">□公差<text:s text:c="2"/>□公假<text:s text:c="2"/>□專案加班</text:span></text:p></table:table-cell><table:table-cell table:style-name="ID0EISAI" table:number-columns-spanned="4"><text:p text:style-name="ID0EGTAI"><text:span text:style-name="ID0EVTAI">地點</text:span></text:p></table:table-cell><table:table-cell table:style-name="ID0E4TAI" table:number-columns-spanned="4"><text:p text:style-name="ID0E2UAI"><text:span text:style-name="ID0ERVAI">2/14北竿</text:span><text:span text:style-name="ID0E4VAI">、</text:span><text:span text:style-name="ID0EJWAI">2/15莒光</text:span></text:p></table:table-cell></table:table-row><table:table-row table:style-name="ID0EVWAI"><table:table-cell table:style-name="ID0E1WAI" table:number-columns-spanned="2"><text:p text:style-name="ID0ETXAI"><text:span text:style-name="ID0E5XAI">日期</text:span></text:p></table:table-cell><table:table-cell table:style-name="ID0EGYAI" table:number-columns-spanned="3"><text:p text:style-name="ID0EVYAI"><text:span text:style-name="ID0EAZAI">差假時間</text:span></text:p></table:table-cell><table:table-cell table:style-name="ID0EIZAI"><text:p text:style-name="ID0E1ZAI"><text:span text:style-name="ID0EF1AI">日數</text:span></text:p></table:table-cell><table:table-cell table:style-name="ID0EN1AI" table:number-columns-spanned="5"><text:p text:style-name="ID0EL2AI"><text:span text:style-name="ID0EW2AI">加班時間</text:span></text:p></table:table-cell><table:table-cell table:style-name="ID0E52AI"><text:p text:style-name="ID0E13AI"><text:span text:style-name="ID0EF4AI">時數</text:span></text:p></table:table-cell><table:table-cell table:style-name="ID0EN4AI" table:number-columns-spanned="3"><text:p text:style-name="ID0EL5AI"><text:span text:style-name="ID0EW5AI">職稱</text:span></text:p></table:table-cell><table:table-cell table:style-name="ID0E55AI" table:number-columns-spanned="2"><text:p text:style-name="ID0EX6AI"><text:span text:style-name="ID0ECABI">人員</text:span></text:p></table:table-cell></table:table-row><table:table-row table:style-name="ID0EKABI"><table:table-cell table:style-name="ID0EPABI" table:number-columns-spanned="2"><text:p text:style-name="ID0EDBBI"><text:span text:style-name="ID0EZBBI">2月</text:span><text:span text:style-name="ID0EFCBI">14日</text:span></text:p></table:table-cell><table:table-cell table:style-name="ID0EQCBI" table:number-columns-spanned="3"><text:p text:style-name="ID0EZCBI"><text:span text:style-name="ID0EPDBI">08</text:span><text:span text:style-name="ID0E1DBI">:</text:span><text:span text:style-name="ID0EGEBI">0</text:span><text:span text:style-name="ID0EREBI">0-</text:span><text:span text:style-name="ID0E4EBI">17</text:span><text:span text:style-name="ID0EIFBI">:</text:span><text:span text:style-name="ID0EUFBI">3</text:span><text:span text:style-name="ID0E6FBI">0</text:span></text:p></table:table-cell><table:table-cell table:style-name="ID0ELGBI"><text:p text:style-name="ID0EWGBI"><text:span text:style-name="ID0EMHBI">1.0</text:span></text:p></table:table-cell><table:table-cell table:style-name="ID0EYHBI" table:number-columns-spanned="5"><text:p text:style-name="ID0EMIBI"/></table:table-cell><table:table-cell table:style-name="ID0ECJBI"><text:p text:style-name="ID0ESJBI"/></table:table-cell><table:table-cell table:style-name="ID0EIKBI" table:number-columns-spanned="3"><text:p text:style-name="ID0E3KBI"><text:span text:style-name="ID0ESLBI">科</text:span><text:span text:style-name="ID0E5LBI">員</text:span></text:p></table:table-cell><table:table-cell table:style-name="ID0EKMBI" table:number-columns-spanned="2"><text:p text:style-name="ID0E5MBI"><text:span text:style-name="ID0EUNBI">陳大明</text:span><text:span text:style-name="ID0EAOBI">、吳小王</text:span></text:p></table:table-cell></table:table-row><table:table-row table:style-name="ID0EMOBI"><table:table-cell table:style-name="ID0EROBI" table:number-columns-spanned="2"><text:p text:style-name="ID0EKPBI"><text:span text:style-name="ID0EAQBI">2月</text:span><text:span text:style-name="ID0EMQBI">15</text:span><text:span text:style-name="ID0EXQBI">日</text:span></text:p></table:table-cell><table:table-cell table:style-name="ID0EDRBI" table:number-columns-spanned="3"><text:p text:style-name="ID0EMRBI"><text:span text:style-name="ID0ECSBI">08</text:span><text:span text:style-name="ID0ENSBI">:</text:span><text:span text:style-name="ID0EZSBI">0</text:span><text:span text:style-name="ID0EETBI">0-</text:span><text:span text:style-name="ID0EQTBI">12:00</text:span></text:p></table:table-cell><table:table-cell table:style-name="ID0E2TBI"><text:p text:style-name="ID0EGUBI"><text:span text:style-name="ID0E3UBI">0.4</text:span></text:p></table:table-cell><table:table-cell table:style-name="ID0EIVBI" table:number-columns-spanned="5"><text:p text:style-name="ID0E3VBI"/></table:table-cell><table:table-cell table:style-name="ID0ESWBI"><text:p text:style-name="ID0ECXBI"/></table:table-cell><table:table-cell table:style-name="ID0EYXBI" table:number-columns-spanned="3"><text:p text:style-name="ID0EMYBI"><text:span text:style-name="ID0ECZBI">科長</text:span></text:p></table:table-cell><table:table-cell table:style-name="ID0ENZBI" table:number-columns-spanned="2"><text:p text:style-name="ID0EB1BI"><text:span text:style-name="ID0EX1BI">王小華</text:span></text:p></table:table-cell></table:table-row><table:table-row table:style-name="ID0ED2BI"><table:table-cell table:style-name="ID0EI2BI" table:number-columns-spanned="2"><text:p text:style-name="ID0EB3BI"/></table:table-cell><table:table-cell table:style-name="ID0EU3BI" table:number-columns-spanned="3"><text:p text:style-name="ID0E43BI"><text:span text:style-name="ID0ET4BI">08:00-17</text:span><text:span text:style-name="ID0E54BI">:</text:span><text:span text:style-name="ID0EK5BI">3</text:span><text:span text:style-name="ID0EV5BI">0</text:span></text:p></table:table-cell><table:table-cell table:style-name="ID0EB6BI"><text:p text:style-name="ID0EO6BI"><text:span text:style-name="ID0EEACI">1.0</text:span></text:p></table:table-cell><table:table-cell table:style-name="ID0EQACI" table:number-columns-spanned="5"><text:p text:style-name="ID0EEBCI"><text:span text:style-name="ID0E1BCI">18:30-19:30</text:span></text:p></table:table-cell><table:table-cell table:style-name="ID0EGCCI"><text:p text:style-name="ID0EWCCI"/></table:table-cell><table:table-cell table:style-name="ID0EMDCI" table:number-columns-spanned="3"><text:p text:style-name="ID0EAECI"><text:span text:style-name="ID0EWECI">處長</text:span></text:p><text:p text:style-name="ID0ECFCI"><text:span text:style-name="ID0EYFCI">約僱</text:span></text:p></table:table-cell><table:table-cell table:style-name="ID0EEGCI" table:number-columns-spanned="2"><text:p text:style-name="ID0EYGCI"><text:span text:style-name="ID0EOHCI">林小花</text:span></text:p><text:p text:style-name="ID0E1HCI"><text:span text:style-name="ID0EQICI">曹</text:span><text:span text:style-name="ID0E3ICI">小</text:span><text:span text:style-name="ID0EIJCI">美</text:span><text:span text:style-name="ID0EUJCI">、劉大樹</text:span></text:p></table:table-cell></table:table-row><table:table-row table:style-name="ID0EAKCI"><table:table-cell table:style-name="ID0EFKCI" table:number-columns-spanned="2"><text:p text:style-name="ID0E5KCI"/></table:table-cell><table:table-cell table:style-name="ID0ERLCI" table:number-columns-spanned="3"><text:p text:style-name="ID0EAMCI"/></table:table-cell><table:table-cell table:style-name="ID0EWMCI"><text:p text:style-name="ID0EINCI"/></table:table-cell><table:table-cell table:style-name="ID0E5NCI" table:number-columns-spanned="5"><text:p text:style-name="ID0EXOCI"><text:span text:style-name="ID0ENPCI">18</text:span><text:span text:style-name="ID0EZPCI">:30-22:30</text:span></text:p></table:table-cell><table:table-cell table:style-name="ID0EFQCI"><text:p text:style-name="ID0E3QCI"><text:span text:style-name="ID0ESRCI">4</text:span></text:p></table:table-cell><table:table-cell table:style-name="ID0E5RCI" table:number-columns-spanned="3"><text:p text:style-name="ID0EXSCI"><text:span text:style-name="ID0ENTCI">處長</text:span></text:p><text:p text:style-name="ID0EZTCI"><text:span text:style-name="ID0EPUCI">科員</text:span></text:p></table:table-cell><table:table-cell table:style-name="ID0E2UCI" table:number-columns-spanned="2"><text:p text:style-name="ID0EUVCI"><text:span text:style-name="ID0EKWCI">林小花</text:span></text:p><text:p text:style-name="ID0EWWCI"><text:span text:style-name="ID0EMXCI">吳小王</text:span></text:p></table:table-cell></table:table-row><table:table-row table:style-name="ID0EYXCI"><table:table-cell table:style-name="ID0E4XCI"><text:p text:style-name="ID0EZYCI"><text:span text:style-name="ID0EIZCI">序號</text:span></text:p></table:table-cell><table:table-cell table:style-name="ID0EUZCI" table:number-columns-spanned="6"><text:p text:style-name="ID0ES1CI"><text:span text:style-name="ID0EB2CI">預算科目</text:span></text:p></table:table-cell><table:table-cell table:style-name="ID0EN2CI" table:number-columns-spanned="3"><text:p text:style-name="ID0EG3CI"><text:span text:style-name="ID0EV3CI">金額</text:span></text:p></table:table-cell><table:table-cell table:style-name="ID0EB4CI" table:number-columns-spanned="6"><text:p text:style-name="ID0E14CI"><text:span text:style-name="ID0EJ5CI">用途說明</text:span></text:p></table:table-cell><table:table-cell table:style-name="ID0EV5CI"><text:p text:style-name="ID0EM6CI"><text:span text:style-name="ID0E26CI">簽證號</text:span></text:p></table:table-cell></table:table-row><table:table-row table:style-name="ID0EHADI"><table:table-cell table:style-name="ID0EMADI"><text:p text:style-name="ID0EIBDI"><text:span text:style-name="ID0EXBDI">1</text:span></text:p></table:table-cell><table:table-cell table:style-name="ID0EDCDI" table:number-columns-spanned="6"><text:p text:style-name="ID0EBDDI"><text:span text:style-name="ID0EXDDI">一般行政-國內旅費-001</text:span></text:p></table:table-cell><table:table-cell table:style-name="ID0EDEDI" table:number-columns-spanned="3"><text:p text:style-name="ID0E3EDI"><text:span text:style-name="ID0ESFDI">2,681</text:span></text:p></table:table-cell><table:table-cell table:style-name="ID0E5FDI" table:number-columns-spanned="6"><text:p text:style-name="ID0EXGDI"><text:span text:style-name="ID0ENHDI">支人事處陳大明差旅費</text:span></text:p></table:table-cell><table:table-cell table:style-name="ID0EZHDI"><text:p text:style-name="ID0EQIDI"><text:span text:style-name="ID0EDJDI">#123</text:span></text:p></table:table-cell></table:table-row><table:table-row table:style-name="ID0EPJDI"><table:table-cell table:style-name="ID0EUJDI"><text:p text:style-name="ID0EQKDI"><text:span text:style-name="ID0E6KDI">2</text:span></text:p></table:table-cell><table:table-cell table:style-name="ID0ELLDI" table:number-columns-spanned="6"><text:p text:style-name="ID0EJMDI"><text:span text:style-name="ID0E6MDI">一般行政-業務費-一般事務費</text:span></text:p></table:table-cell><table:table-cell table:style-name="ID0ELNDI" table:number-columns-spanned="3"><text:p text:style-name="ID0E6NDI"><text:span text:style-name="ID0EVODI">3,000</text:span></text:p></table:table-cell><table:table-cell table:style-name="ID0EBPDI" table:number-columns-spanned="6"><text:p text:style-name="ID0EVPDI"><text:span text:style-name="ID0ELQDI">接待</text:span><text:span text:style-name="ID0EXQDI">禮品及</text:span><text:span text:style-name="ID0EDRDI">餐費</text:span></text:p></table:table-cell><table:table-cell table:style-name="ID0EPRDI"><text:p text:style-name="ID0EBSDI"><text:span text:style-name="ID0EXSDI">#456</text:span></text:p></table:table-cell></table:table-row><table:table-row table:style-name="ID0EDTDI"><table:table-cell table:style-name="ID0EITDI"><text:p text:style-name="ID0E6TDI"><text:span text:style-name="ID0EMUDI">填表說明</text:span></text:p></table:table-cell><table:table-cell table:style-name="ID0EWUDI" table:number-columns-spanned="16"><text:p text:style-name="ID0EPVDI"><text:span text:style-name="ID0ECWDI">一、</text:span><text:span text:style-name="ID0EQWDI">請於差(假)前提出申請並於核可後始得為差(假)行程。本次申請若為配合他機關辦理，請檢具相關資料(來文或開會通知等依據)供參。</text:span></text:p><text:p text:style-name="ID0E5WDI"><text:span text:style-name="ID0ERXDI">二、</text:span><text:span text:style-name="ID0E6XDI">紙本差假申請獲准後，再行線上申請，並檢附核可資料為附件供參，否則線上申請不予核定。</text:span><text:span text:style-name="ID0ENYDI">專案加班紙本</text:span><text:span text:style-name="ID0EYYDI">核准後至線上申請</text:span><text:span text:style-name="ID0EEZDI">，</text:span><text:span text:style-name="ID0ESZDI">若為免刷卡加班請檢附簽到退證明為附件。</text:span></text:p><text:p text:style-name="ID0E4ZDI"><text:span text:style-name="ID0EM1DI">三、</text:span><text:span text:style-name="ID0E11DI">如公假未涉及差旅費者，則免送本申請表由線上直接申請公假。</text:span></text:p><text:p text:style-name="ID0EI2DI"><text:span text:style-name="ID0EV2DI">四、</text:span><text:span text:style-name="ID0EB3DI">加班係指以申請專案加班費(平日</text:span><text:span text:style-name="ID0EN3DI">不得</text:span><text:span text:style-name="ID0EZ3DI">超過4小時、假日</text:span><text:span text:style-name="ID0EF4DI">不得</text:span><text:span text:style-name="ID0ER4DI">超過8小時，每月超過20小時)者為限，一般加班請直接由線上申請即可。</text:span><text:span text:style-name="ID0E44DI">有關</text:span><text:span text:style-name="ID0EJ5DI">外出</text:span><text:span text:style-name="ID0EV5DI">用餐及離島交通路程期間非屬加班性質，該期間請勿申請加班。</text:span><text:span text:style-name="ID0EB6DI">勞基法人員於例假日加班，請先行通知人事處調整行事曆。</text:span></text:p><text:p text:style-name="ID0EN6DI"><text:span text:style-name="ID0E16DI">五、</text:span><text:span text:style-name="ID0EHAAK">專案加班</text:span><text:span text:style-name="ID0ETAAK">請確實依「</text:span><text:span text:style-name="ID0E5AAK">各機關加班費支給要點</text:span><text:span text:style-name="ID0EIBAK">」及「連江縣</text:span><text:span text:style-name="ID0ETBAK">政府及所屬各機關學校員工出差加班注意事項</text:span><text:span text:style-name="ID0E4BAK">」等相關規定辦理。</text:span></text:p></table:table-cell></table:table-row><table:table-row table:style-name="ID0EICAK"><table:table-cell table:style-name="ID0ENCAK" table:number-columns-spanned="4"><text:p text:style-name="ID0EBDAK"><text:span text:style-name="ID0EQDAK">主管</text:span><text:span text:style-name="ID0E3DAK">會後</text:span></text:p><text:p text:style-name="ID0EIEAK"><text:span text:style-name="ID0EVEAK">報告方式</text:span></text:p></table:table-cell><table:table-cell table:style-name="ID0EBFAK" table:number-columns-spanned="13"><text:p text:style-name="ID0EVFAK"><text:span text:style-name="ID0EIGAK">□書面報告<text:s text:c="4"/>□口頭報告<text:s text:c="4"/>□免報告</text:span><text:span text:style-name="ID0EUGAK"><text:s text:c="6"/>(請縣長勾選)</text:span></text:p></table:table-cell></table:table-row><table:table-row table:style-name="ID0EBHAK"><table:table-cell table:style-name="ID0EGHAK" table:number-columns-spanned="3"><text:p text:style-name="ID0EVHAK"><text:span text:style-name="ID0ECIAK">申請人</text:span></text:p></table:table-cell><table:table-cell table:style-name="ID0EMIAK" table:number-columns-spanned="5"><text:p text:style-name="ID0EAJAK"><text:span text:style-name="ID0EOJAK">人事處</text:span></text:p></table:table-cell><table:table-cell table:style-name="ID0EYJAK" table:number-columns-spanned="6"><text:p text:style-name="ID0ERKAK"><text:span text:style-name="ID0E5KAK">核稿</text:span></text:p></table:table-cell><table:table-cell table:style-name="ID0EILAK" table:number-columns-spanned="3"><text:p text:style-name="ID0E3LAK"><text:span text:style-name="ID0EJMAK">機關首長</text:span></text:p></table:table-cell></table:table-row><table:table-row table:style-name="ID0ETMAK"><table:table-cell table:style-name="ID0EYMAK" table:number-columns-spanned="3"><text:p text:style-name="ID0EHNAK"/></table:table-cell><table:table-cell table:style-name="ID0EUNAK" table:number-columns-spanned="5" table:number-rows-spanned="4"><text:p text:style-name="ID0EFOAK"><text:bookmark-start text:name="_GoBack"/><text:bookmark-end text:name="_GoBack"/></text:p></table:table-cell><table:table-cell table:style-name="ID0EZOAK" table:number-columns-spanned="6" table:number-rows-spanned="4"><text:p text:style-name="ID0EPPAK"/></table:table-cell><table:table-cell table:style-name="ID0E1PAK" table:number-columns-spanned="3" table:number-rows-spanned="4"><text:p text:style-name="ID0EOQAK"/></table:table-cell></table:table-row><table:table-row table:style-name="ID0EZQAK"><table:table-cell table:style-name="ID0E5QAK" table:number-columns-spanned="3"><text:p text:style-name="ID0ESRAK"><text:span text:style-name="ID0E6RAK">單位主管</text:span></text:p></table:table-cell><table:covered-table-cell table:style-name="ID0EJSAK"><text:p text:style-name="ID0E3SAK"/></table:covered-table-cell><table:covered-table-cell table:style-name="ID0EHTAK"><text:p text:style-name="ID0E6TAK"/></table:covered-table-cell><table:covered-table-cell table:style-name="ID0EKUAK"><text:p text:style-name="ID0ECVAK"/></table:covered-table-cell></table:table-row><table:table-row table:style-name="ID0ENVAK"><table:table-cell table:style-name="ID0ESVAK" table:number-columns-spanned="3"><text:p text:style-name="ID0EGWAK"/></table:table-cell><table:covered-table-cell table:style-name="ID0ETWAK"><text:p text:style-name="ID0EGXAK"/></table:covered-table-cell><table:covered-table-cell table:style-name="ID0ERXAK"><text:p text:style-name="ID0EJYAK"/></table:covered-table-cell><table:covered-table-cell table:style-name="ID0EUYAK"><text:p text:style-name="ID0EMZAK"/></table:covered-table-cell></table:table-row></table:table></draw:text-box></draw:frame></text:p>
      <text:p text:style-name="ID0EXZ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3AE">
      <style:text-properties/>
    </style:style>
    <style:style style:family="text" style:name="ID0E4AAG">
      <style:text-properties/>
    </style:style>
    <style:style style:family="text" style:name="ID0EYFAG">
      <style:text-properties fo:font-size="10pt"/>
    </style:style>
    <style:style style:family="text" style:name="ID0EVKAG">
      <style:text-properties style:use-window-font-color="true"/>
    </style:style>
  </office:styles>
  <office:automatic-styles>
    <style:style style:name="ID0EZE" style:family="paragraph" style:parent-style-name="a4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LF" style:family="text">
      <style:text-properties style:font-name="標楷體" style:font-name-asian="標楷體" fo:font-weight="bold" style:font-size-complex="14pt" fo:font-size="14pt" style:font-size-asian="14pt"/>
    </style:style>
    <style:page-layout style:name="PAGEID0E1ZAK">
      <style:page-layout-properties fo:page-width="21.001cm" fo:page-height="29.7cm" fo:margin-top="1.501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ZAK">
      <style:header>
        <text:p text:style-name="ID0EZE"><text:span text:style-name="ID0ELF">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員工銷假報告表</dc:title>
    <meta:initial-creator>ids</meta:initial-creator>
    <meta:creation-date>2023-01-05T14:00:00</meta:creation-date>
    <dc:creator>Windows 使用者</dc:creator>
    <dc:date>2023-10-02T10:13:00</dc:date>
    <meta:print-date>2023-01-03T16:03:00</meta:print-date>
    <meta:editing-cycles>4</meta:editing-cycles>
    <meta:document-statistic/>
    <meta:editing-duration>PT0H3M0S</meta:editing-duration>
    <meta:user-defined meta:name="Company" meta:value-type="string"/>
  </office:meta>
</office:document-meta>
</file>