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GZAG" style:family="paragraph" style:parent-style-name="a" style:master-page-name="Standard">
      <style:paragraph-properties style:tab-stop-distance="0.847cm" fo:line-height="200%" fo:text-align="center" fo:margin-left="0cm" fo:text-indent="0cm" fo:margin-right="0cm" fo:widows="2" fo:orphans="2"/>
    </style:style>
    <style:style style:name="ID0E2ZAG" style:family="text">
      <style:text-properties style:font-name="標楷體" style:font-name-asian="標楷體" fo:font-weight="bold" style:font-size-complex="18pt" fo:font-size="18pt" style:font-size-asian="18pt"/>
    </style:style>
    <style:style style:name="ID0EI1AG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Z1AG" style:family="text">
      <style:text-properties style:font-name="標楷體" style:font-name-asian="標楷體" style:font-size-complex="11pt" fo:font-size="11pt" style:font-size-asian="11pt"/>
    </style:style>
    <style:style style:name="ID0EF2AG" style:family="text">
      <style:text-properties style:font-name="標楷體" style:font-name-asian="標楷體" style:font-size-complex="11pt" fo:font-size="11pt" style:font-size-asian="11pt"/>
    </style:style>
    <style:style style:name="ID0EQ2AG" style:family="text">
      <style:text-properties style:font-name="標楷體" style:font-name-asian="標楷體" style:font-size-complex="11pt" fo:font-size="11pt" style:font-size-asian="11pt"/>
    </style:style>
    <style:style style:name="ID0E32AG" style:family="paragraph" style:parent-style-name="a">
      <style:paragraph-properties style:tab-stop-distance="0.847cm" fo:text-align="end" fo:margin-left="0cm" fo:text-indent="0cm" fo:margin-right="0.194cm" fo:widows="2" fo:orphans="2"/>
    </style:style>
    <style:style style:name="ID0ER3AG" style:family="text">
      <style:text-properties style:font-name="標楷體" style:font-name-asian="標楷體" fo:color="#FF0000" style:font-size-complex="11pt" fo:font-size="11pt" style:font-size-asian="11pt"/>
    </style:style>
    <style:style style:name="ID0E63AG" style:family="text">
      <style:text-properties style:font-name="標楷體" style:font-name-asian="標楷體" fo:color="#FF0000" style:font-size-complex="11pt" fo:font-size="11pt" style:font-size-asian="11pt"/>
    </style:style>
    <style:style style:name="ID0EM4AG" style:family="text">
      <style:text-properties style:font-name="標楷體" style:font-name-asian="標楷體" fo:color="#FF0000" style:font-size-complex="11pt" fo:font-size="11pt" style:font-size-asian="11pt"/>
    </style:style>
    <style:style style:name="ID0E14AG" style:family="text">
      <style:text-properties style:font-name="標楷體" style:font-name-asian="標楷體" fo:color="#FF0000" style:font-size-complex="11pt" fo:font-size="11pt" style:font-size-asian="11pt"/>
    </style:style>
    <style:style style:name="ID0EH5AG" style:family="text">
      <style:text-properties style:font-name="標楷體" style:font-name-asian="標楷體" fo:color="#FF0000" style:font-size-complex="11pt" fo:font-size="11pt" style:font-size-asian="11pt"/>
    </style:style>
    <style:style style:name="ID0EV5AG" style:family="text">
      <style:text-properties style:font-name="標楷體" style:font-name-asian="標楷體" fo:color="#FF0000" style:font-size-complex="11pt" fo:font-size="11pt" style:font-size-asian="11pt"/>
    </style:style>
    <style:style style:name="ID0EC6AG" style:family="text">
      <style:text-properties style:font-name="標楷體" style:font-name-asian="標楷體" fo:color="#FF0000" style:font-size-complex="11pt" fo:font-size="11pt" style:font-size-asian="11pt"/>
    </style:style>
    <style:style style:name="ID0EP6AG" style:family="text">
      <style:text-properties style:font-name="標楷體" style:font-name-asian="標楷體" fo:color="#FF0000" style:font-size-complex="11pt" fo:font-size="11pt" style:font-size-asian="11pt"/>
    </style:style>
    <style:style style:name="ID0E46AG" style:family="text">
      <style:text-properties style:font-name="標楷體" style:font-name-asian="標楷體" fo:color="#FF0000" style:font-size-complex="11pt" fo:font-size="11pt" style:font-size-asian="11pt"/>
    </style:style>
    <style:style style:name="ID0ELABG" style:family="text">
      <style:text-properties style:font-name="標楷體" style:font-name-asian="標楷體" fo:color="#FF0000" style:font-size-complex="11pt" fo:font-size="11pt" style:font-size-asian="11pt"/>
    </style:style>
    <style:style style:name="ID0EZABG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BBBG" style:family="paragraph" style:parent-style-name="a">
      <style:paragraph-properties style:tab-stop-distance="0.847cm" fo:line-height="150%" fo:margin-left="2.032cm" fo:text-indent="-2.032cm" fo:margin-right="0cm" fo:widows="2" fo:orphans="2"/>
    </style:style>
    <style:style style:name="ID0ETBBG" style:family="text">
      <style:text-properties style:font-name="標楷體" style:font-name-asian="標楷體"/>
    </style:style>
    <style:style style:name="ID0E2BBG" style:family="paragraph" style:parent-style-name="a">
      <style:paragraph-properties style:tab-stop-distance="0.847cm" fo:line-height="150%" fo:margin-left="2.032cm" fo:text-indent="-2.032cm" fo:margin-right="0cm" fo:widows="2" fo:orphans="2"/>
    </style:style>
    <style:style style:name="ID0ENCBG" style:family="text">
      <style:text-properties style:font-name="標楷體" style:font-name-asian="標楷體"/>
    </style:style>
    <style:style style:name="ID0EVCBG" style:family="text">
      <style:text-properties style:font-name="標楷體" style:font-name-asian="標楷體" fo:color="#FF0000"/>
    </style:style>
    <style:style style:name="ID0E6CBG" style:family="text">
      <style:text-properties style:font-name="標楷體" style:font-name-asian="標楷體" fo:color="#FF0000"/>
    </style:style>
    <style:style style:name="ID0EJDBG" style:family="paragraph" style:parent-style-name="a">
      <style:paragraph-properties style:tab-stop-distance="0.847cm" fo:line-height="150%" fo:margin-left="1.207cm" fo:text-indent="-1.207cm" fo:margin-right="0cm" fo:widows="2" fo:orphans="2"/>
    </style:style>
    <style:style style:name="ID0E2DBG" style:family="text">
      <style:text-properties style:font-name="標楷體" style:font-name-asian="標楷體"/>
    </style:style>
    <style:style style:name="ID0EDEBG" style:family="paragraph" style:parent-style-name="a">
      <style:paragraph-properties style:tab-stop-distance="0.847cm" fo:line-height="150%" fo:margin-left="1.207cm" fo:text-indent="-1.207cm" fo:margin-right="0cm" fo:widows="2" fo:orphans="2"/>
    </style:style>
    <style:style style:name="ID0EVEBG" style:family="text">
      <style:text-properties style:font-name="標楷體" style:font-name-asian="標楷體"/>
    </style:style>
    <style:style style:name="ID0E4EBG" style:family="paragraph" style:parent-style-name="a">
      <style:paragraph-properties style:tab-stop-distance="0.847cm" fo:line-height="150%" fo:margin-left="2.836cm" fo:text-indent="-2.836cm" fo:margin-right="0cm" fo:widows="2" fo:orphans="2"/>
    </style:style>
    <style:style style:name="ID0EPFBG" style:family="text">
      <style:text-properties style:font-name="標楷體" style:font-name-asian="標楷體"/>
    </style:style>
    <style:style style:name="ID0EXFBG" style:family="text">
      <style:text-properties style:font-name="標楷體" style:font-name-asian="標楷體"/>
    </style:style>
    <style:style style:name="ID0E6FBG" style:family="paragraph" style:parent-style-name="a">
      <style:paragraph-properties style:tab-stop-distance="0.847cm" fo:line-height="150%" fo:margin-left="2.858cm" fo:text-indent="-2.858cm" fo:margin-right="0cm" fo:widows="2" fo:orphans="2"/>
    </style:style>
    <style:style style:name="ID0ERGBG" style:family="text">
      <style:text-properties style:font-name="標楷體" style:font-name-asian="標楷體"/>
    </style:style>
    <style:style style:name="ID0EZGBG" style:family="text">
      <style:text-properties style:font-name="標楷體" style:font-name-asian="標楷體"/>
    </style:style>
    <style:style style:name="ID0EAHBG" style:family="text">
      <style:text-properties style:font-name="標楷體" style:font-name-asian="標楷體"/>
    </style:style>
    <style:style style:name="ID0EIHBG" style:family="text">
      <style:text-properties style:font-name="標楷體" style:font-name-asian="標楷體" fo:font-weight="bold" style:font-weight-complex="bold"/>
    </style:style>
    <style:style style:name="ID0ERHBG" style:family="text">
      <style:text-properties style:font-name="標楷體" style:font-name-asian="標楷體"/>
    </style:style>
    <style:style style:name="ID0EYHBG" style:family="paragraph" style:parent-style-name="a">
      <style:paragraph-properties style:tab-stop-distance="0.847cm" fo:line-height="150%" fo:margin-left="2.858cm" fo:text-indent="-2.858cm" fo:margin-right="0cm" fo:widows="2" fo:orphans="2"/>
    </style:style>
    <style:style style:name="ID0EKIBG" style:family="text">
      <style:text-properties style:font-name="標楷體" style:font-name-asian="標楷體"/>
    </style:style>
    <style:style style:name="ID0ESIBG" style:family="paragraph" style:parent-style-name="_31_">
      <style:paragraph-properties style:tab-stop-distance="0.847cm" fo:line-height="150%" fo:margin-left="0cm" fo:text-indent="-0.847cm" fo:margin-right="0cm" fo:widows="2" fo:orphans="2"/>
    </style:style>
    <style:style style:name="ID0EKJBG" style:family="text">
      <style:text-properties style:font-name="標楷體" style:font-name-asian="標楷體"/>
    </style:style>
    <style:style style:name="ID0ESJBG" style:family="paragraph" style:parent-style-name="_31_">
      <style:paragraph-properties style:tab-stop-distance="0.847cm" fo:line-height="150%" fo:margin-left="0cm" fo:text-indent="-0.847cm" fo:margin-right="0cm" fo:widows="2" fo:orphans="2"/>
    </style:style>
    <style:style style:name="ID0EKKBG" style:family="text">
      <style:text-properties style:font-name="標楷體" style:font-name-asian="標楷體"/>
    </style:style>
    <style:style style:name="ID0ESKBG" style:family="paragraph" style:parent-style-name="_31_">
      <style:paragraph-properties style:tab-stop-distance="0.847cm" fo:line-height="150%" fo:margin-left="0cm" fo:text-indent="-0.847cm" fo:margin-right="0cm" fo:widows="2" fo:orphans="2"/>
    </style:style>
    <style:style style:name="ID0EKLBG" style:family="text">
      <style:text-properties style:font-name="標楷體" style:font-name-asian="標楷體"/>
    </style:style>
    <style:style style:name="ID0ESLBG" style:family="paragraph" style:parent-style-name="a">
      <style:paragraph-properties style:tab-stop-distance="0.847cm" fo:line-height="150%" fo:margin-left="0.953cm" fo:text-indent="-0.953cm" fo:margin-right="0cm" fo:widows="2" fo:orphans="2"/>
    </style:style>
    <style:style style:name="ID0EEMBG" style:family="text">
      <style:text-properties style:font-name="標楷體" style:font-name-asian="標楷體"/>
    </style:style>
    <style:style style:name="ID0EMMBG" style:family="text">
      <style:text-properties style:font-name="標楷體" style:font-name-asian="標楷體"/>
    </style:style>
    <style:style style:name="ID0EUMBG" style:family="text">
      <style:text-properties style:font-name="標楷體" style:font-name-asian="標楷體" fo:color="#FF0000"/>
    </style:style>
    <style:style style:name="ID0E5MBG" style:family="text">
      <style:text-properties style:font-name="標楷體" style:font-name-asian="標楷體" fo:color="#FF0000"/>
    </style:style>
    <style:style style:name="ID0EINBG" style:family="text">
      <style:text-properties style:font-name="標楷體" style:font-name-asian="標楷體"/>
    </style:style>
    <style:style style:name="ID0EQNBG" style:family="text">
      <style:text-properties style:font-name="標楷體" style:font-name-asian="標楷體" fo:color="#FF0000"/>
    </style:style>
    <style:style style:name="ID0E1NBG" style:family="paragraph" style:parent-style-name="a">
      <style:paragraph-properties style:tab-stop-distance="0.847cm" fo:line-height="150%" fo:margin-left="0.847cm" fo:text-indent="-0.847cm" fo:margin-right="0cm" fo:widows="2" fo:orphans="2"/>
    </style:style>
    <style:style style:name="ID0EMOBG" style:family="text">
      <style:text-properties style:font-name="標楷體" style:font-name-asian="標楷體"/>
    </style:style>
    <style:style style:name="ID0EUOBG" style:family="text">
      <style:text-properties style:font-name="標楷體" style:font-name-asian="標楷體" fo:color="#FF0000"/>
    </style:style>
    <style:style style:name="ID0E5OBG" style:family="text">
      <style:text-properties style:font-name="標楷體" style:font-name-asian="標楷體" fo:color="#FF0000"/>
    </style:style>
    <style:style style:name="ID0EIPBG" style:family="text">
      <style:text-properties style:font-name="標楷體" style:font-name-asian="標楷體"/>
    </style:style>
    <style:style style:name="ID0EQPBG" style:family="paragraph" style:parent-style-name="a">
      <style:paragraph-properties style:tab-stop-distance="0.847cm" fo:line-height="150%" fo:margin-left="1.27cm" fo:text-indent="-1.27cm" fo:margin-right="0cm" fo:widows="2" fo:orphans="2"/>
    </style:style>
    <style:style style:name="ID0ECQBG" style:family="text">
      <style:text-properties style:font-name="標楷體" style:font-name-asian="標楷體"/>
    </style:style>
    <style:style style:name="ID0EKQBG" style:family="paragraph" style:parent-style-name="a">
      <style:paragraph-properties style:tab-stop-distance="0.847cm" fo:line-height="150%" fo:margin-left="1.27cm" fo:text-indent="-1.27cm" fo:margin-right="0cm" fo:widows="2" fo:orphans="2"/>
    </style:style>
    <style:style style:name="ID0E3QBG" style:family="text">
      <style:text-properties style:font-name="標楷體" style:font-name-asian="標楷體"/>
    </style:style>
    <style:style style:name="ID0EERBG" style:family="text">
      <style:text-properties style:font-name="標楷體" style:font-name-asian="標楷體" fo:color="#FF0000"/>
    </style:style>
    <style:style style:name="ID0EORBG" style:family="text">
      <style:text-properties style:font-name="標楷體" style:font-name-asian="標楷體" fo:color="#FF0000"/>
    </style:style>
    <style:style style:name="ID0EYRBG" style:family="text">
      <style:text-properties style:font-name="標楷體" style:font-name-asian="標楷體"/>
    </style:style>
    <style:style style:name="ID0EASBG" style:family="paragraph" style:parent-style-name="a">
      <style:paragraph-properties style:tab-stop-distance="0.847cm" fo:margin-left="0cm" fo:text-indent="0cm" fo:margin-right="0cm" fo:widows="2" fo:orphans="2"/>
    </style:style>
    <style:style style:name="ID0ELSBG" style:family="text">
      <style:text-properties style:font-name="標楷體" style:font-name-asian="標楷體"/>
    </style:style>
    <style:style style:name="ID0ETSBG" style:family="text">
      <style:text-properties style:font-name="標楷體" style:font-name-asian="標楷體" fo:color="#FF0000"/>
    </style:style>
    <style:style style:name="ID0E4SBG" style:family="text">
      <style:text-properties style:font-name="標楷體" style:font-name-asian="標楷體" fo:color="#FF0000"/>
    </style:style>
    <style:style style:name="ID0EGTBG" style:family="text">
      <style:text-properties style:font-name="標楷體" style:font-name-asian="標楷體" fo:color="#FF0000"/>
    </style:style>
    <style:style style:name="ID0EQTBG" style:family="text">
      <style:text-properties style:font-name="標楷體" style:font-name-asian="標楷體"/>
    </style:style>
    <style:style style:name="ID0EYTBG" style:family="paragraph" style:parent-style-name="a">
      <style:paragraph-properties style:tab-stop-distance="0.847cm" fo:break-before="page" fo:margin-left="0cm" fo:text-indent="0cm" fo:margin-right="0cm" fo:widows="2" fo:orphans="2"/>
    </style:style>
    <style:style style:name="ID0EEUBG" style:family="text">
      <style:text-properties style:font-name="標楷體" style:font-name-asian="標楷體"/>
    </style:style>
    <style:style style:name="ID0EQUB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page" style:vertical-pos="from-top" style:horizontal-rel="paragraph-content" style:horizontal-pos="center"/>
    </style:style>
    <style:style style:name="ID0EMUBG" style:family="table">
      <style:table-properties table:border-model="collapsing" style:width="18.191cm" table:align="center" fo:margin-left="0cm" fo:margin-bottom="0cm"/>
    </style:style>
    <style:style style:name="ID0EEWBG" style:family="table-column">
      <style:table-column-properties style:column-width="2.731cm"/>
    </style:style>
    <style:style style:name="ID0EGWBG" style:family="table-column">
      <style:table-column-properties style:column-width="1.665cm"/>
    </style:style>
    <style:style style:name="ID0EIWBG" style:family="table-column">
      <style:table-column-properties style:column-width="3.094cm"/>
    </style:style>
    <style:style style:name="ID0EKWBG" style:family="table-column">
      <style:table-column-properties style:column-width="1.591cm"/>
    </style:style>
    <style:style style:name="ID0EMWBG" style:family="table-column">
      <style:table-column-properties style:column-width="3.725cm"/>
    </style:style>
    <style:style style:name="ID0EOWBG" style:family="table-column">
      <style:table-column-properties style:column-width="3.196cm"/>
    </style:style>
    <style:style style:name="ID0EQWBG" style:family="table-column">
      <style:table-column-properties style:column-width="2.189cm"/>
    </style:style>
    <style:style style:name="ID0ESWBG" style:family="table-row">
      <style:table-row-properties style:min-row-height="1.591cm" style:keep-together="true"/>
    </style:style>
    <style:style style:name="ID0EYWBG" style:family="table-cell">
      <style:table-cell-properties style:vertical-align="middle" fo:padding-top="0cm" fo:padding-bottom="0cm" fo:padding-left="0.19cm" fo:padding-right="0.19cm" fo:border-left=".079cm solid #000000" fo:border-right=".079cm solid #000000" fo:border-bottom=".018cm solid #000000" fo:border-top=".079cm solid #000000" fo:background-color="#ffffff"/>
    </style:style>
    <style:style style:name="ID0E1XBG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PYBG" style:family="text">
      <style:text-properties style:font-name="標楷體" style:font-name-asian="標楷體" fo:font-weight="bold" style:font-size-complex="18pt" fo:font-size="18pt" style:font-size-asian="18pt"/>
    </style:style>
    <style:style style:name="ID0E4YBG" style:family="paragraph" style:parent-style-name="a">
      <style:paragraph-properties style:tab-stop-distance="0.847cm" fo:line-height="0.635cm" fo:text-align="center" fo:margin-left="0cm" fo:text-indent="0cm" fo:margin-right="0cm" fo:widows="2" fo:orphans="2"/>
      <style:text-properties fo:letter-spacing="normal" style:font-name="標楷體" style:font-name-asian="標楷體" fo:font-weight="bold" style:font-size-complex="18pt" fo:font-size="18pt" style:font-size-asian="18pt"/>
    </style:style>
    <style:style style:name="ID0ESZBG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H1BG" style:family="text">
      <style:text-properties style:font-name="標楷體" style:font-name-asian="標楷體" fo:font-weight="bold" style:font-size-complex="18pt" fo:font-size="18pt" style:font-size-asian="18pt"/>
    </style:style>
    <style:style style:name="ID0EW1BG" style:family="text">
      <style:text-properties style:font-name="標楷體" style:font-name-asian="標楷體"/>
    </style:style>
    <style:style style:name="ID0E51BG" style:family="table-row">
      <style:table-row-properties style:min-row-height="0.864cm" style:keep-together="true"/>
    </style:style>
    <style:style style:name="ID0EE2BG" style:family="table-cell">
      <style:table-cell-properties style:vertical-align="middle" fo:padding-top="0cm" fo:padding-bottom="0cm" fo:padding-left="0.19cm" fo:padding-right="0.19cm" fo:border-left=".079cm solid #000000" fo:border-right=".018cm solid #000000" fo:border-bottom=".018cm solid #000000" fo:border-top=".018cm solid #000000" fo:background-color="#ffffff"/>
    </style:style>
    <style:style style:name="ID0EE3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3BG" style:family="text">
      <style:text-properties style:font-name="標楷體" style:font-name-asian="標楷體"/>
    </style:style>
    <style:style style:name="ID0EZ3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Z4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5BG" style:family="text">
      <style:text-properties style:font-name="標楷體" style:font-name-asian="標楷體"/>
    </style:style>
    <style:style style:name="ID0EO5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O6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6BG" style:family="text">
      <style:text-properties style:font-name="標楷體" style:font-name-asian="標楷體"/>
    </style:style>
    <style:style style:name="ID0EEA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GB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BAI" style:family="text">
      <style:text-properties style:font-name="標楷體" style:font-name-asian="標楷體"/>
    </style:style>
    <style:style style:name="ID0E2B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2C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DAI" style:family="text">
      <style:text-properties style:font-name="標楷體" style:font-name-asian="標楷體"/>
    </style:style>
    <style:style style:name="ID0EQDAI" style:family="table-cell">
      <style:table-cell-properties style:vertical-align="middle" fo:padding-top="0cm" fo:padding-bottom="0cm" fo:padding-left="0.19cm" fo:padding-right="0.19cm" fo:border-left=".018cm solid #000000" fo:border-right=".079cm solid #000000" fo:border-bottom=".018cm solid #000000" fo:border-top=".018cm solid #000000" fo:background-color="#ffffff"/>
    </style:style>
    <style:style style:name="ID0EQE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EAI" style:family="text">
      <style:text-properties style:font-name="標楷體" style:font-name-asian="標楷體"/>
    </style:style>
    <style:style style:name="ID0EFFAI" style:family="table-row">
      <style:table-row-properties style:min-row-height="2.189cm" style:keep-together="true"/>
    </style:style>
    <style:style style:name="ID0ELFAI" style:family="table-cell">
      <style:table-cell-properties style:vertical-align="middle" fo:padding-top="0cm" fo:padding-bottom="0cm" fo:padding-left="0.19cm" fo:padding-right="0.19cm" fo:border-left=".079cm solid #000000" fo:border-right=".018cm solid #000000" fo:border-bottom=".018cm solid #000000" fo:border-top=".018cm solid #000000" fo:background-color="#ffffff"/>
    </style:style>
    <style:style style:name="ID0ELG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YG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YHAI" style:family="paragraph" style:parent-style-name="a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II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IJAI" style:family="paragraph" style:parent-style-name="a">
      <style:paragraph-properties style:tab-stop-distance="0.847cm" fo:line-height="0.423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YJ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1KAI" style:family="paragraph" style:parent-style-name="a">
      <style:paragraph-properties style:tab-stop-distance="0.847cm" fo:margin-top="0.212cm" fo:margin-bottom="0cm" fo:line-height="0.564cm" fo:text-align="center" fo:margin-left="0cm" fo:text-indent="0cm" fo:margin-right="0.423cm" fo:widows="2" fo:orphans="2"/>
    </style:style>
    <style:style style:name="ID0ERLAI" style:family="text">
      <style:text-properties style:font-name="標楷體" style:font-name-asian="標楷體" fo:letter-spacing="-0.053cm"/>
    </style:style>
    <style:style style:name="ID0E3LAI" style:family="paragraph" style:parent-style-name="a">
      <style:paragraph-properties style:tab-stop-distance="0.847cm" fo:margin-top="0.212cm" fo:margin-bottom="0cm" fo:line-height="0.564cm" fo:text-align="center" fo:margin-left="0cm" fo:text-indent="0cm" fo:margin-right="0.423cm" fo:widows="2" fo:orphans="2"/>
    </style:style>
    <style:style style:name="ID0ETMAI" style:family="text">
      <style:text-properties style:font-name="標楷體" style:font-name-asian="標楷體" fo:letter-spacing="-0.053cm"/>
    </style:style>
    <style:style style:name="ID0E5M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5NAI" style:family="paragraph" style:parent-style-name="a">
      <style:paragraph-properties style:tab-stop-distance="0.847cm" fo:line-height="0.564cm" fo:text-align="center" fo:margin-left="0cm" fo:text-indent="-0.166cm" fo:margin-right="0cm" fo:widows="2" fo:orphans="2"/>
      <style:text-properties fo:letter-spacing="normal" style:font-name="標楷體" style:font-name-asian="標楷體"/>
    </style:style>
    <style:style style:name="ID0EQOAI" style:family="table-cell">
      <style:table-cell-properties style:vertical-align="middle" fo:padding-top="0cm" fo:padding-bottom="0cm" fo:padding-left="0.19cm" fo:padding-right="0.19cm" fo:border-left=".018cm solid #000000" fo:border-right=".079cm solid #000000" fo:border-bottom=".018cm solid #000000" fo:border-top=".018cm solid #000000" fo:background-color="#ffffff"/>
    </style:style>
    <style:style style:name="ID0EQP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style:font-name="標楷體" style:font-name-asian="標楷體" fo:letter-spacing="-0.053cm"/>
    </style:style>
    <style:style style:name="ID0ECQAI" style:family="table-row">
      <style:table-row-properties style:min-row-height="0.924cm" style:keep-together="false"/>
    </style:style>
    <style:style style:name="ID0EJQAI" style:family="table-cell">
      <style:table-cell-properties style:vertical-align="middle" fo:padding-top="0cm" fo:padding-bottom="0cm" fo:padding-left="0.19cm" fo:padding-right="0.19cm" fo:border-left=".079cm solid #000000" fo:border-right=".018cm solid #000000" fo:border-bottom=".018cm solid #000000" fo:border-top=".018cm solid #000000" fo:background-color="#ffffff"/>
    </style:style>
    <style:style style:name="ID0EJR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RAI" style:family="text">
      <style:text-properties style:font-name="標楷體" style:font-name-asian="標楷體"/>
    </style:style>
    <style:style style:name="ID0E5R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5S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TAI" style:family="text">
      <style:text-properties style:font-name="標楷體" style:font-name-asian="標楷體"/>
    </style:style>
    <style:style style:name="ID0ETT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TU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VAI" style:family="text">
      <style:text-properties style:font-name="標楷體" style:font-name-asian="標楷體"/>
    </style:style>
    <style:style style:name="ID0EIV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KW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WAI" style:family="text">
      <style:text-properties style:font-name="標楷體" style:font-name-asian="標楷體"/>
    </style:style>
    <style:style style:name="ID0E6W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6X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YAI" style:family="text">
      <style:text-properties style:font-name="標楷體" style:font-name-asian="標楷體"/>
    </style:style>
    <style:style style:name="ID0EUYAI" style:family="table-cell">
      <style:table-cell-properties style:vertical-align="middle" fo:padding-top="0cm" fo:padding-bottom="0cm" fo:padding-left="0.19cm" fo:padding-right="0.19cm" fo:border-left=".018cm solid #000000" fo:border-right=".079cm solid #000000" fo:border-bottom=".018cm solid #000000" fo:border-top=".018cm solid #000000" fo:background-color="#ffffff"/>
    </style:style>
    <style:style style:name="ID0EUZ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1AI" style:family="text">
      <style:text-properties style:font-name="標楷體" style:font-name-asian="標楷體"/>
    </style:style>
    <style:style style:name="ID0EJ1AI" style:family="table-row">
      <style:table-row-properties style:min-row-height="2.081cm" style:keep-together="false"/>
    </style:style>
    <style:style style:name="ID0EQ1AI" style:family="table-cell">
      <style:table-cell-properties style:vertical-align="middle" fo:padding-top="0cm" fo:padding-bottom="0cm" fo:padding-left="0.19cm" fo:padding-right="0.19cm" fo:border-left=".079cm solid #000000" fo:border-right=".018cm solid #000000" fo:border-bottom=".018cm solid #000000" fo:border-top=".018cm solid #000000" fo:background-color="#ffffff"/>
    </style:style>
    <style:style style:name="ID0EQ2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32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33AI" style:family="paragraph" style:parent-style-name="a">
      <style:paragraph-properties style:tab-stop-distance="0.847cm" fo:line-height="0.423cm" fo:text-align="justify" fo:margin-left="0cm" fo:text-indent="0cm" fo:margin-right="0cm" fo:widows="2" fo:orphans="2"/>
      <style:text-properties style:font-name="標楷體" style:font-name-asian="標楷體" fo:letter-spacing="-0.035cm"/>
    </style:style>
    <style:style style:name="ID0EO4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O5AI" style:family="paragraph" style:parent-style-name="a">
      <style:paragraph-properties style:tab-stop-distance="0.847cm" fo:line-height="0.423cm" fo:text-align="justify" fo:margin-left="0cm" fo:text-indent="0cm" fo:margin-right="0cm" fo:widows="2" fo:orphans="2"/>
      <style:text-properties style:font-name="標楷體" style:font-name-asian="標楷體" fo:letter-spacing="-0.035cm"/>
    </style:style>
    <style:style style:name="ID0EA6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CABI" style:family="paragraph" style:parent-style-name="a">
      <style:paragraph-properties style:tab-stop-distance="0.847cm" fo:margin-top="0.212cm" fo:margin-bottom="0.212cm" fo:line-height="0.564cm" fo:text-align="center" fo:margin-left="0cm" fo:text-indent="0cm" fo:margin-right="0.106cm" fo:widows="2" fo:orphans="2"/>
    </style:style>
    <style:style style:name="ID0EYABI" style:family="text">
      <style:text-properties style:font-name="標楷體" style:font-name-asian="標楷體" fo:letter-spacing="-0.053cm"/>
    </style:style>
    <style:style style:name="ID0EDBBI" style:family="paragraph" style:parent-style-name="a">
      <style:paragraph-properties style:tab-stop-distance="0.847cm" fo:margin-top="0.212cm" fo:margin-bottom="0.212cm" fo:line-height="0.564cm" fo:text-align="center" fo:margin-left="0cm" fo:text-indent="0cm" fo:margin-right="0.106cm" fo:widows="2" fo:orphans="2"/>
    </style:style>
    <style:style style:name="ID0EXBBI" style:family="text">
      <style:text-properties style:font-name="標楷體" style:font-name-asian="標楷體" fo:letter-spacing="-0.053cm"/>
    </style:style>
    <style:style style:name="ID0EBC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BD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MDBI" style:family="table-cell">
      <style:table-cell-properties style:vertical-align="middle" fo:padding-top="0cm" fo:padding-bottom="0cm" fo:padding-left="0.19cm" fo:padding-right="0.19cm" fo:border-left=".018cm solid #000000" fo:border-right=".079cm solid #000000" fo:border-bottom=".018cm solid #000000" fo:border-top=".018cm solid #000000" fo:background-color="#ffffff"/>
    </style:style>
    <style:style style:name="ID0EME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YEBI" style:family="table-row">
      <style:table-row-properties style:min-row-height="0.935cm" style:keep-together="false"/>
    </style:style>
    <style:style style:name="ID0E6EBI" style:family="table-cell">
      <style:table-cell-properties style:vertical-align="middle" fo:padding-top="0cm" fo:padding-bottom="0cm" fo:padding-left="0.19cm" fo:padding-right="0.19cm" fo:border-left=".079cm solid #000000" fo:border-right=".079cm solid #000000" fo:border-bottom=".018cm solid #000000" fo:border-top=".018cm solid #000000" fo:background-color="#ffffff"/>
    </style:style>
    <style:style style:name="ID0EBGB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UGBI" style:family="text">
      <style:text-properties style:font-name="標楷體" style:font-name-asian="標楷體" fo:font-weight="bold" style:font-size-complex="14pt" fo:font-size="14pt" style:font-size-asian="14pt"/>
    </style:style>
    <style:style style:name="ID0EBHBI" style:family="table-row">
      <style:table-row-properties style:min-row-height="5.764cm" style:keep-together="false"/>
    </style:style>
    <style:style style:name="ID0EIHBI" style:family="table-cell">
      <style:table-cell-properties style:vertical-align="middle" fo:padding-top="0cm" fo:padding-bottom="0cm" fo:padding-left="0.19cm" fo:padding-right="0.19cm" fo:border-left=".079cm solid #000000" fo:border-right=".079cm solid #000000" fo:border-bottom=".018cm solid #000000" fo:border-top=".018cm solid #000000" fo:background-color="#ffffff"/>
    </style:style>
    <style:style style:name="ID0EKIBI" style:family="paragraph" style:parent-style-name="a">
      <style:paragraph-properties style:tab-stop-distance="0.847cm" fo:margin-top="0.212cm" fo:margin-bottom="0cm" fo:line-height="0.776cm" fo:text-align="justify" fo:margin-left="0.123cm" fo:text-indent="0cm" fo:margin-right="0cm" fo:widows="2" fo:orphans="2"/>
    </style:style>
    <style:style style:name="ID0E5IBI" style:family="text">
      <style:text-properties style:font-name="標楷體" style:font-name-asian="標楷體" fo:letter-spacing="-0.035cm" style:font-size-complex="14pt" fo:font-size="14pt" style:font-size-asian="14pt"/>
    </style:style>
    <style:style style:name="ID0EMJBI" style:family="text">
      <style:text-properties style:font-name="標楷體" style:font-name-asian="標楷體" fo:letter-spacing="-0.035cm" style:font-size-complex="14pt" fo:font-size="14pt" style:font-size-asian="14pt"/>
    </style:style>
    <style:style style:name="ID0E1JBI" style:family="text">
      <style:text-properties style:font-name="標楷體" style:font-name-asian="標楷體" fo:letter-spacing="-0.035cm" style:font-size-complex="14pt" fo:font-size="14pt" style:font-size-asian="14pt"/>
    </style:style>
    <style:style style:name="ID0EIKBI" style:family="text">
      <style:text-properties style:font-name="標楷體" style:font-name-asian="標楷體" style:font-size-complex="14pt" fo:font-size="14pt" style:font-size-asian="14pt"/>
    </style:style>
    <style:style style:name="ID0EUKBI" style:family="paragraph" style:parent-style-name="a">
      <style:paragraph-properties style:tab-stop-distance="0.847cm" fo:line-height="0.564cm" fo:margin-left="3.26cm" fo:text-indent="0cm" fo:margin-right="0cm" fo:widows="2" fo:orphans="2"/>
    </style:style>
    <style:style style:name="ID0EFLBI" style:family="text">
      <style:text-properties style:font-name="標楷體" style:font-name-asian="標楷體"/>
    </style:style>
    <style:style style:name="ID0EQL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HOBI" style:family="text">
      <style:text-properties style:font-name="標楷體" style:font-name-asian="標楷體"/>
    </style:style>
    <style:style style:name="ID0EQOBI" style:family="text">
      <style:text-properties style:font-name="標楷體" style:font-name-asian="標楷體"/>
    </style:style>
    <style:style style:name="ID0EZOBI" style:family="text">
      <style:text-properties style:font-name="標楷體" style:font-name-asian="標楷體" fo:color="#FF0000" style:letter-kerning="true"/>
    </style:style>
    <style:style style:name="ID0EFPBI" style:family="text">
      <style:text-properties style:font-name="標楷體" style:font-name-asian="標楷體" fo:color="#FF0000" style:letter-kerning="true"/>
    </style:style>
    <style:style style:name="ID0ETPBI" style:family="text">
      <style:text-properties style:font-name="標楷體" style:font-name-asian="標楷體" fo:color="#FF0000" style:letter-kerning="true"/>
    </style:style>
    <style:style style:name="ID0EAQBI" style:family="text">
      <style:text-properties style:font-name="標楷體" style:font-name-asian="標楷體" fo:color="#FF0000" style:letter-kerning="true"/>
    </style:style>
    <style:style style:name="ID0EMQBI" style:family="text">
      <style:text-properties style:font-name="標楷體" style:font-name-asian="標楷體" fo:color="#FF0000" style:letter-kerning="true"/>
    </style:style>
    <style:style style:name="ID0E1QBI" style:family="text">
      <style:text-properties style:font-name="標楷體" style:font-name-asian="標楷體" fo:color="#FF0000" style:letter-kerning="true"/>
    </style:style>
    <style:style style:name="ID0EHRBI" style:family="text">
      <style:text-properties style:font-name="標楷體" style:font-name-asian="標楷體" fo:color="#FF0000" style:letter-kerning="true"/>
    </style:style>
    <style:style style:name="ID0ETRBI" style:family="text">
      <style:text-properties style:font-name="標楷體" style:font-name-asian="標楷體" fo:color="#FF0000" style:letter-kerning="true"/>
    </style:style>
    <style:style style:name="ID0EBSBI" style:family="text">
      <style:text-properties style:font-name="標楷體" style:font-name-asian="標楷體" fo:color="#FF0000" style:letter-kerning="true"/>
    </style:style>
    <style:style style:name="ID0EOSBI" style:family="text">
      <style:text-properties style:font-name="標楷體" style:font-name-asian="標楷體" fo:color="#FF0000" style:letter-kerning="true"/>
    </style:style>
    <style:style style:name="ID0E1SBI" style:family="text">
      <style:text-properties style:font-name="標楷體" style:font-name-asian="標楷體" fo:color="#FF0000" style:letter-kerning="true"/>
    </style:style>
    <style:style style:name="ID0EITBI" style:family="text">
      <style:text-properties style:font-name="標楷體" style:font-name-asian="標楷體" fo:color="#FF0000" style:letter-kerning="true"/>
    </style:style>
    <style:style style:name="ID0EVTBI" style:family="text">
      <style:text-properties style:font-name="標楷體" style:font-name-asian="標楷體" fo:color="#FF0000" style:letter-kerning="true"/>
    </style:style>
    <style:style style:name="ID0EBUBI" style:family="paragraph" style:parent-style-name="a">
      <style:paragraph-properties style:tab-stop-distance="0.847cm" fo:line-height="0.635cm" fo:text-align="justify" fo:margin-left="0.067cm" fo:text-indent="0cm" fo:margin-right="0cm" fo:widows="2" fo:orphans="2"/>
      <style:text-properties fo:letter-spacing="normal" style:font-name="標楷體" style:font-name-asian="標楷體" style:text-underline-style="solid" style:text-underline-type="single" style:text-underline-width="normal"/>
    </style:style>
    <style:style style:name="ID0EWUBI" style:family="paragraph" style:parent-style-name="a">
      <style:paragraph-properties style:tab-stop-distance="0.847cm" fo:line-height="0.706cm" fo:margin-left="8.805cm" fo:text-indent="0cm" fo:margin-right="0cm" fo:widows="2" fo:orphans="2"/>
    </style:style>
    <style:style style:name="ID0EGVBI" style:family="text">
      <style:text-properties style:font-name="標楷體" style:font-name-asian="標楷體"/>
    </style:style>
    <style:style style:name="ID0EOVBI" style:family="text">
      <style:text-properties style:font-name="標楷體" style:font-name-asian="標楷體" style:text-underline-style="solid" style:text-underline-type="single" style:text-underline-width="normal"/>
    </style:style>
    <style:style style:name="ID0E1VBI" style:family="text">
      <style:text-properties style:font-name="標楷體" style:font-name-asian="標楷體"/>
    </style:style>
    <style:style style:name="ID0EEWBI" style:family="paragraph" style:parent-style-name="a">
      <style:paragraph-properties style:tab-stop-distance="0.847cm" fo:line-height="0.706cm" fo:margin-left="8.805cm" fo:text-indent="0cm" fo:margin-right="0cm" fo:widows="2" fo:orphans="2"/>
    </style:style>
    <style:style style:name="ID0EWWBI" style:family="text">
      <style:text-properties style:font-name="標楷體" style:font-name-asian="標楷體"/>
    </style:style>
    <style:style style:name="ID0E5WBI" style:family="text">
      <style:text-properties style:font-name="標楷體" style:font-name-asian="標楷體" style:text-underline-style="solid" style:text-underline-type="single" style:text-underline-width="normal"/>
    </style:style>
    <style:style style:name="ID0EKXBI" style:family="text">
      <style:text-properties style:font-name="標楷體" style:font-name-asian="標楷體" fo:letter-spacing="-0.035cm"/>
    </style:style>
    <style:style style:name="ID0EWXBI" style:family="table-row">
      <style:table-row-properties style:min-row-height="1.034cm" style:keep-together="false"/>
    </style:style>
    <style:style style:name="ID0E4XBI" style:family="table-cell">
      <style:table-cell-properties style:vertical-align="middle" fo:padding-top="0cm" fo:padding-bottom="0cm" fo:padding-left="0.19cm" fo:padding-right="0.19cm" fo:border-left=".079cm solid #000000" fo:border-right=".079cm solid #000000" fo:border-bottom=".018cm solid #000000" fo:border-top=".018cm solid #000000" fo:background-color="#ffffff"/>
    </style:style>
    <style:style style:name="ID0E6YB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UZBI" style:family="text">
      <style:text-properties style:font-name="標楷體" style:font-name-asian="標楷體" fo:font-weight="bold" style:font-size-complex="14pt" fo:font-size="14pt" style:font-size-asian="14pt"/>
    </style:style>
    <style:style style:name="ID0EB1BI" style:family="table-row">
      <style:table-row-properties style:min-row-height="1.988cm" style:keep-together="false"/>
    </style:style>
    <style:style style:name="ID0EI1BI" style:family="table-cell">
      <style:table-cell-properties fo:padding-top="0cm" fo:padding-bottom="0cm" fo:padding-left="0.19cm" fo:padding-right="0.19cm" fo:border-left=".079cm solid #000000" fo:border-right=".079cm solid #000000" fo:border-bottom=".018cm solid #000000" fo:border-top=".018cm solid #000000" fo:background-color="#ffffff"/>
    </style:style>
    <style:style style:name="ID0EI2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Y2BI" style:family="text">
      <style:text-properties style:font-name="標楷體" style:font-name-asian="標楷體"/>
    </style:style>
    <style:style style:name="ID0EA3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Q3BI" style:family="text">
      <style:text-properties style:font-name="標楷體" style:font-name-asian="標楷體"/>
    </style:style>
    <style:style style:name="ID0EY3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I4BI" style:family="text">
      <style:text-properties style:font-name="標楷體" style:font-name-asian="標楷體"/>
    </style:style>
    <style:style style:name="ID0EQ4BI" style:family="paragraph" style:parent-style-name="a">
      <style:paragraph-properties style:tab-stop-distance="0.847cm" fo:line-height="0.494cm" fo:text-align="justify" fo:margin-left="0cm" fo:text-indent="0cm" fo:margin-right="0cm" fo:widows="2" fo:orphans="2"/>
    </style:style>
    <style:style style:name="ID0EA5BI" style:family="text">
      <style:text-properties style:font-name="標楷體" style:font-name-asian="標楷體"/>
    </style:style>
    <style:style style:name="ID0EI5BI" style:family="table-row">
      <style:table-row-properties style:min-row-height="0.919cm" style:keep-together="false"/>
    </style:style>
    <style:style style:name="ID0EP5BI" style:family="table-cell">
      <style:table-cell-properties style:vertical-align="middle" fo:padding-top="0cm" fo:padding-bottom="0cm" fo:padding-left="0.19cm" fo:padding-right="0.19cm" fo:border-left=".079cm solid #000000" fo:border-right=".079cm solid #000000" fo:border-bottom=".018cm solid #000000" fo:border-top=".018cm solid #000000" fo:background-color="#ffffff"/>
    </style:style>
    <style:style style:name="ID0ER6B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GACI" style:family="text">
      <style:text-properties style:font-name="標楷體" style:font-name-asian="標楷體" fo:font-weight="bold" fo:letter-spacing="-0.018cm" style:font-size-complex="14pt" fo:font-size="14pt" style:font-size-asian="14pt"/>
    </style:style>
    <style:style style:name="ID0EVACI" style:family="table-row">
      <style:table-row-properties style:min-row-height="6.313cm" style:keep-together="false"/>
    </style:style>
    <style:style style:name="ID0E3ACI" style:family="table-cell">
      <style:table-cell-properties fo:padding-top="0cm" fo:padding-bottom="0cm" fo:padding-left="0.19cm" fo:padding-right="0.19cm" fo:border-left=".079cm solid #000000" fo:border-right=".018cm solid #000000" fo:border-bottom=".079cm solid #000000" fo:border-top=".018cm solid #000000" fo:background-color="#ffffff"/>
    </style:style>
    <style:style style:name="ID0E3BCI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QCCI" style:family="text">
      <style:text-properties style:font-name="標楷體" style:font-name-asian="標楷體" style:font-size-complex="14pt" fo:font-size="14pt" style:font-size-asian="14pt"/>
    </style:style>
    <style:style style:name="ID0E3CCI" style:family="paragraph" style:parent-style-name="a">
      <style:paragraph-properties style:tab-stop-distance="0.847cm" fo:line-height="0.529cm" fo:text-align="justify" fo:margin-left="0cm" fo:text-indent="0cm" fo:margin-right="0cm" fo:widows="2" fo:orphans="2"/>
    </style:style>
    <style:style style:name="ID0EQDCI" style:family="text">
      <style:text-properties style:font-name="標楷體" style:font-name-asian="標楷體"/>
    </style:style>
    <style:style style:name="ID0EYDCI" style:family="text">
      <style:text-properties style:font-name="標楷體" style:font-name-asian="標楷體" fo:letter-spacing="-0.007cm"/>
    </style:style>
    <style:style style:name="ID0ECECI" style:family="text">
      <style:text-properties style:font-name="標楷體" style:font-name-asian="標楷體" fo:letter-spacing="-0.007cm" style:font-size-complex="14pt" fo:font-size="14pt" style:font-size-asian="14pt"/>
    </style:style>
    <style:style style:name="ID0EQECI" style:family="text">
      <style:text-properties style:font-name="標楷體" style:font-name-asian="標楷體" fo:letter-spacing="-0.007cm"/>
    </style:style>
    <style:style style:name="ID0E1ECI" style:family="text">
      <style:text-properties style:font-name="標楷體" style:font-name-asian="標楷體" fo:letter-spacing="-0.007cm" style:text-underline-style="solid" style:text-underline-type="single" style:text-underline-width="normal"/>
    </style:style>
    <style:style style:name="ID0EIFCI" style:family="text">
      <style:text-properties style:font-name="標楷體" style:font-name-asian="標楷體" fo:letter-spacing="-0.007cm"/>
    </style:style>
    <style:style style:name="ID0ESFCI" style:family="paragraph" style:parent-style-name="a">
      <style:paragraph-properties style:tab-stop-distance="0.847cm" fo:margin-top="0.212cm" fo:margin-bottom="0cm" fo:line-height="0.529cm" fo:text-align="justify" fo:margin-left="0cm" fo:text-indent="0cm" fo:margin-right="0cm" fo:widows="2" fo:orphans="2"/>
    </style:style>
    <style:style style:name="ID0EDGCI" style:family="text">
      <style:text-properties style:font-name="標楷體" style:font-name-asian="標楷體"/>
    </style:style>
    <style:style style:name="ID0ELGCI" style:family="paragraph" style:parent-style-name="a">
      <style:paragraph-properties style:tab-stop-distance="0.847cm" fo:margin-top="0.212cm" fo:margin-bottom="0cm" fo:line-height="0.529cm" fo:text-align="justify" fo:margin-left="0cm" fo:text-indent="0cm" fo:margin-right="0cm" fo:widows="2" fo:orphans="2"/>
    </style:style>
    <style:style style:name="ID0E3GCI" style:family="text">
      <style:text-properties style:font-name="標楷體" style:font-name-asian="標楷體"/>
    </style:style>
    <style:style style:name="ID0EEHCI" style:family="paragraph" style:parent-style-name="a">
      <style:paragraph-properties style:tab-stop-distance="0.847cm" fo:margin-top="0.212cm" fo:margin-bottom="0cm" fo:line-height="0.529cm" fo:text-align="justify" fo:margin-left="0cm" fo:text-indent="0cm" fo:margin-right="0cm" fo:widows="2" fo:orphans="2"/>
    </style:style>
    <style:style style:name="ID0EZHCI" style:family="text">
      <style:text-properties style:font-name="標楷體" style:font-name-asian="標楷體"/>
    </style:style>
    <style:style style:name="ID0EBICI" style:family="text">
      <style:text-properties style:font-name="標楷體" style:font-name-asian="標楷體" style:text-underline-style="solid" style:text-underline-type="single" style:text-underline-width="normal"/>
    </style:style>
    <style:style style:name="ID0ENICI" style:family="text">
      <style:text-properties style:font-name="標楷體" style:font-name-asian="標楷體" style:font-size-complex="14pt" fo:font-size="14pt" style:font-size-asian="14pt"/>
    </style:style>
    <style:style style:name="ID0EZICI" style:family="paragraph" style:parent-style-name="a">
      <style:paragraph-properties style:tab-stop-distance="0.847cm" fo:margin-top="0.212cm" fo:margin-bottom="0cm" fo:line-height="0.529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OJCI" style:family="paragraph" style:parent-style-name="a">
      <style:paragraph-properties style:tab-stop-distance="0.847cm" fo:margin-top="0.212cm" fo:margin-bottom="0cm" fo:line-height="0.529cm" fo:text-align="justify" fo:margin-left="0cm" fo:text-indent="0cm" fo:margin-right="0cm" fo:widows="2" fo:orphans="2"/>
    </style:style>
    <style:style style:name="ID0EFKCI" style:family="text">
      <style:text-properties style:font-name="標楷體" style:font-name-asian="標楷體"/>
    </style:style>
    <style:style style:name="ID0ENKCI" style:family="text">
      <style:text-properties style:font-name="標楷體" style:font-name-asian="標楷體"/>
    </style:style>
    <style:style style:name="ID0EWKCI" style:family="text">
      <style:text-properties style:font-name="標楷體" style:font-name-asian="標楷體"/>
    </style:style>
    <style:style style:name="ID0E5KCI" style:family="text">
      <style:text-properties style:font-name="標楷體" style:font-name-asian="標楷體"/>
    </style:style>
    <style:style style:name="ID0EHLCI" style:family="text">
      <style:text-properties style:font-name="標楷體" style:font-name-asian="標楷體"/>
    </style:style>
    <style:style style:name="ID0EPLCI" style:family="table-cell">
      <style:table-cell-properties fo:padding-top="0cm" fo:padding-bottom="0cm" fo:padding-left="0.19cm" fo:padding-right="0.19cm" fo:border-left=".018cm solid #000000" fo:border-right=".079cm solid #000000" fo:border-bottom=".079cm solid #000000" fo:border-top=".018cm solid #000000" fo:background-color="#ffffff"/>
    </style:style>
    <style:style style:name="ID0EPMCI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DNCI" style:family="text">
      <style:text-properties style:font-name="標楷體" style:font-name-asian="標楷體" fo:color="#FF0000" style:font-size-complex="14pt" fo:font-size="14pt" style:font-size-asian="14pt"/>
    </style:style>
    <style:style style:name="ID0ERNCI" style:family="text">
      <style:text-properties style:font-name="標楷體" style:font-name-asian="標楷體" style:font-size-complex="14pt" fo:font-size="14pt" style:font-size-asian="14pt"/>
    </style:style>
    <style:style style:name="ID0E4NCI" style:family="paragraph" style:parent-style-name="a">
      <style:paragraph-properties style:tab-stop-distance="0.847cm" fo:line-height="0.529cm" fo:text-align="justify" fo:margin-left="0cm" fo:text-indent="0cm" fo:margin-right="0cm" fo:widows="2" fo:orphans="2"/>
    </style:style>
    <style:style style:name="ID0EROCI" style:family="text">
      <style:text-properties style:font-name="標楷體" style:font-name-asian="標楷體"/>
    </style:style>
    <style:style style:name="ID0EZOCI" style:family="text">
      <style:text-properties style:font-name="標楷體" style:font-name-asian="標楷體" fo:letter-spacing="-0.007cm"/>
    </style:style>
    <style:style style:name="ID0EDPCI" style:family="text">
      <style:text-properties style:font-name="標楷體" style:font-name-asian="標楷體" fo:letter-spacing="-0.007cm" style:font-size-complex="14pt" fo:font-size="14pt" style:font-size-asian="14pt"/>
    </style:style>
    <style:style style:name="ID0ERPCI" style:family="text">
      <style:text-properties style:font-name="標楷體" style:font-name-asian="標楷體" fo:letter-spacing="-0.007cm"/>
    </style:style>
    <style:style style:name="ID0E2PCI" style:family="text">
      <style:text-properties style:font-name="標楷體" style:font-name-asian="標楷體" fo:letter-spacing="-0.007cm" style:text-underline-style="solid" style:text-underline-type="single" style:text-underline-width="normal"/>
    </style:style>
    <style:style style:name="ID0EJQCI" style:family="text">
      <style:text-properties style:font-name="標楷體" style:font-name-asian="標楷體" fo:letter-spacing="-0.007cm"/>
    </style:style>
    <style:style style:name="ID0ETQCI" style:family="paragraph" style:parent-style-name="a">
      <style:paragraph-properties style:tab-stop-distance="0.847cm" fo:margin-top="0.212cm" fo:margin-bottom="0cm" fo:line-height="0.529cm" fo:text-align="justify" fo:margin-left="0cm" fo:text-indent="0cm" fo:margin-right="0cm" fo:widows="2" fo:orphans="2"/>
    </style:style>
    <style:style style:name="ID0EERCI" style:family="text">
      <style:text-properties style:font-name="標楷體" style:font-name-asian="標楷體"/>
    </style:style>
    <style:style style:name="ID0EMRCI" style:family="paragraph" style:parent-style-name="a">
      <style:paragraph-properties style:tab-stop-distance="0.847cm" fo:margin-top="0.212cm" fo:margin-bottom="0cm" fo:line-height="0.529cm" fo:text-align="justify" fo:margin-left="0cm" fo:text-indent="0cm" fo:margin-right="0cm" fo:widows="2" fo:orphans="2"/>
    </style:style>
    <style:style style:name="ID0E4RCI" style:family="text">
      <style:text-properties style:font-name="標楷體" style:font-name-asian="標楷體"/>
    </style:style>
    <style:style style:name="ID0EFSCI" style:family="paragraph" style:parent-style-name="a">
      <style:paragraph-properties style:tab-stop-distance="0.847cm" fo:margin-top="0.212cm" fo:margin-bottom="0cm" fo:line-height="0.529cm" fo:text-align="justify" fo:margin-left="0cm" fo:text-indent="0cm" fo:margin-right="0cm" fo:widows="2" fo:orphans="2"/>
    </style:style>
    <style:style style:name="ID0E1SCI" style:family="text">
      <style:text-properties style:font-name="標楷體" style:font-name-asian="標楷體"/>
    </style:style>
    <style:style style:name="ID0ECTCI" style:family="text">
      <style:text-properties style:font-name="標楷體" style:font-name-asian="標楷體" style:text-underline-style="solid" style:text-underline-type="single" style:text-underline-width="normal"/>
    </style:style>
    <style:style style:name="ID0EOTCI" style:family="text">
      <style:text-properties style:font-name="標楷體" style:font-name-asian="標楷體" style:font-size-complex="14pt" fo:font-size="14pt" style:font-size-asian="14pt"/>
    </style:style>
    <style:style style:name="ID0E1TCI" style:family="paragraph" style:parent-style-name="a">
      <style:paragraph-properties style:tab-stop-distance="0.847cm" fo:margin-top="0.212cm" fo:margin-bottom="0cm" fo:line-height="0.529cm" fo:text-align="justify" fo:margin-left="0cm" fo:text-indent="0cm" fo:margin-right="0cm" fo:widows="2" fo:orphans="2"/>
    </style:style>
    <style:style style:name="ID0ELUCI" style:family="text">
      <style:text-properties style:font-name="標楷體" style:font-name-asian="標楷體"/>
    </style:style>
    <style:style style:name="ID0ETUCI" style:family="text">
      <style:text-properties style:font-name="標楷體" style:font-name-asian="標楷體"/>
    </style:style>
    <style:style style:name="ID0E3UCI" style:family="text">
      <style:text-properties style:font-name="標楷體" style:font-name-asian="標楷體"/>
    </style:style>
    <style:style style:name="ID0EFVCI" style:family="text">
      <style:text-properties style:font-name="標楷體" style:font-name-asian="標楷體"/>
    </style:style>
    <style:style style:name="ID0EOVCI" style:family="text">
      <style:text-properties style:font-name="標楷體" style:font-name-asian="標楷體"/>
    </style:style>
    <style:style style:name="ID0EXVCI" style:family="text">
      <style:text-properties style:font-name="標楷體" style:font-name-asian="標楷體"/>
    </style:style>
    <style:style style:name="ID0E6VCI" style:family="text">
      <style:text-properties style:font-name="標楷體" style:font-name-asian="標楷體"/>
    </style:style>
    <style:style style:name="ID0EHWCI" style:family="text">
      <style:text-properties style:font-name="標楷體" style:font-name-asian="標楷體"/>
    </style:style>
    <style:style style:name="ID0EQWCI" style:family="paragraph" style:parent-style-name="a">
      <style:paragraph-properties style:tab-stop-distance="0.847cm" fo:margin-top="0.212cm" fo:margin-bottom="0cm" fo:line-height="0.212cm" fo:text-align="justify" fo:margin-left="0cm" fo:text-indent="0cm" fo:margin-right="0cm" fo:widows="2" fo:orphans="2"/>
      <style:text-properties fo:letter-spacing="normal" style:font-name="標楷體" style:font-name-asian="標楷體" style:font-size-complex="8pt" fo:font-size="8pt" style:font-size-asian="8pt"/>
    </style:style>
    <style:style style:name="ID0EFXCI" style:family="paragraph" style:parent-style-name="a">
      <style:paragraph-properties style:tab-stop-distance="0.847cm" fo:margin-top="0.212cm" fo:margin-bottom="0cm" fo:line-height="0.529cm" fo:text-align="justify" fo:margin-left="0cm" fo:text-indent="0cm" fo:margin-right="0cm" fo:widows="2" fo:orphans="2"/>
    </style:style>
    <style:style style:name="ID0E3XCI" style:family="text">
      <style:text-properties style:font-name="標楷體" style:font-name-asian="標楷體" fo:color="#FF0000"/>
    </style:style>
    <style:style style:name="ID0EGYCI" style:family="text">
      <style:text-properties style:font-name="標楷體" style:font-name-asian="標楷體"/>
    </style:style>
    <style:style style:name="ID0EQYCI" style:family="text">
      <style:text-properties style:font-name="標楷體" style:font-name-asian="標楷體"/>
    </style:style>
    <style:style style:name="ID0EZYCI" style:family="text">
      <style:text-properties style:font-name="標楷體" style:font-name-asian="標楷體"/>
    </style:style>
    <style:style style:name="ID0ECZCI" style:family="text">
      <style:text-properties style:font-name="標楷體" style:font-name-asian="標楷體" fo:color="#FF0000"/>
    </style:style>
    <style:style style:name="ID0EMZCI" style:family="text">
      <style:text-properties style:font-name="標楷體" style:font-name-asian="標楷體"/>
    </style:style>
    <style:style style:name="ID0EUZC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ZZCI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1.752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family="graphic" style:name="矩形_20_1ID0E6NBI">
      <style:graphic-properties style:run-through="foreground" style:wrap="run-through" fo:margin-top="0cm" fo:margin-bottom="0cm" fo:margin-left="0.318cm" fo:margin-right="0.318cm" svg:stroke-width="0.018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9265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GZAG"><text:span text:style-name="ID0E2ZAG">連江縣65歲以上長者老花眼鏡配置補助實施要點</text:span></text:p>
      <text:p text:style-name="ID0EI1AG"><text:span text:style-name="ID0EZ1AG">中華民國109年12月</text:span><text:span text:style-name="ID0EF2AG">11</text:span><text:span text:style-name="ID0EQ2AG">日連衛社字第1090012805號函修正</text:span></text:p>
      <text:p text:style-name="ID0E32AG"><text:span text:style-name="ID0ER3AG">中華民國</text:span><text:span text:style-name="ID0E63AG">113</text:span><text:span text:style-name="ID0EM4AG">年</text:span><text:span text:style-name="ID0E14AG">1</text:span><text:span text:style-name="ID0EH5AG">月</text:span><text:span text:style-name="ID0EV5AG">1</text:span><text:span text:style-name="ID0EC6AG">2</text:span><text:span text:style-name="ID0EP6AG">日</text:span><text:span text:style-name="ID0E46AG">府民社字第1130002265號</text:span><text:span text:style-name="ID0ELABG">函修正</text:span></text:p>
      <text:p text:style-name="ID0EZABG"/>
      <text:p text:style-name="ID0EBBBG"><text:span text:style-name="ID0ETBBG">一、目的：為因應本縣65歲年長者不因視力減退而影響其生活，透過本要點以提昇其生活品質。</text:span></text:p>
      <text:p text:style-name="ID0E2BBG"><text:span text:style-name="ID0ENCBG">二、主辦單位：</text:span><text:span text:style-name="ID0EVCBG">連江縣</text:span><text:span text:style-name="ID0E6CBG">政府</text:span></text:p>
      <text:p text:style-name="ID0EJDBG"><text:span text:style-name="ID0E2DBG">三、協辦單位：連江縣各鄉公所</text:span></text:p>
      <text:p text:style-name="ID0EDEBG"><text:span text:style-name="ID0EVEBG">四、受理地點：戶籍所在地鄉公所。</text:span></text:p>
      <text:p text:style-name="ID0E4EBG"><text:span text:style-name="ID0EPFBG">五、補助對象：限居住並設籍本縣一年以上，且年滿65歲以上或</text:span><text:span text:style-name="ID0EXFBG">55歲以上原住民需配置老花眼鏡之長者。</text:span></text:p>
      <text:p text:style-name="ID0E6FBG"><text:span text:style-name="ID0ERGBG">六、補助方式：補助老花眼鏡整副，每人每次最高補助新台幣500元整（</text:span><text:span text:style-name="ID0EZGBG">如配鏡未達補助金額，以實際花費金額為補助金額</text:span><text:span text:style-name="ID0EAHBG">），</text:span><text:span text:style-name="ID0EIHBG">3年內不得重複請領</text:span><text:span text:style-name="ID0ERHBG">。</text:span></text:p>
      <text:p text:style-name="ID0EYHBG"><text:span text:style-name="ID0EKIBG">七、檢附文件：</text:span></text:p>
      <text:list text:style-name="L1" text:continue-numbering="true">
        <text:list-item>
          <text:p text:style-name="ID0ESIBG"><text:span text:style-name="ID0EKJBG">申請書(向鄉公所索取)及購置老花眼鏡之合法收據或發票。</text:span></text:p>
        </text:list-item>
        <text:list-item>
          <text:p text:style-name="ID0ESJBG"><text:span text:style-name="ID0EKKBG">三個月內之身分證影本或戶口名簿影本(影本應加註與正本相符並蓋私章)。</text:span></text:p>
        </text:list-item>
        <text:list-item>
          <text:p text:style-name="ID0ESKBG"><text:span text:style-name="ID0EKLBG">郵局存摺帳戶封面影本。</text:span></text:p>
        </text:list-item>
      </text:list>
      <text:p text:style-name="ID0ESLBG"><text:span text:style-name="ID0EEMBG">八、</text:span><text:span text:style-name="ID0EMMBG">本要點作業流程採隨到隨辦方式，由申請人備妥檢附文件向戶籍所在地鄉公所辦理經鄉公所受理審核(應詳審申請表各欄位)，送</text:span><text:span text:style-name="ID0EUMBG">本</text:span><text:span text:style-name="ID0E5MBG">府</text:span><text:span text:style-name="ID0EINBG">辦理資料比對後再進行發放</text:span><text:span text:style-name="ID0EQNBG">。</text:span></text:p>
      <text:p text:style-name="ID0E1NBG"><text:span text:style-name="ID0EMOBG">九、申請人檢附之證明文件如有虛偽不實者或申請人重複申請經</text:span><text:span text:style-name="ID0EUOBG">本</text:span><text:span text:style-name="ID0E5OBG">府</text:span><text:span text:style-name="ID0EIPBG">事後比對查證屬實，即予註銷請領資格並追已(溢)領補助之金額，涉及刑事責任者移送司法機關辦理。</text:span></text:p>
      <text:p text:style-name="ID0EQPBG"><text:span text:style-name="ID0ECQBG">十、本年度經費如告用罄若無其他經費可勻支即停止核發補助。</text:span></text:p>
      <text:p text:style-name="ID0EKQBG"><text:span text:style-name="ID0E3QBG">十一、經費來源由</text:span><text:span text:style-name="ID0EERBG">本</text:span><text:span text:style-name="ID0EORBG">府</text:span><text:span text:style-name="ID0EYRBG">編列預算辦理。</text:span></text:p>
      <text:p text:style-name="ID0EASBG"><text:span text:style-name="ID0ELSBG">十二、本要點自</text:span><text:span text:style-name="ID0ETSBG">11</text:span><text:span text:style-name="ID0E4SBG">3</text:span><text:span text:style-name="ID0EGTBG">年1月1日</text:span><text:span text:style-name="ID0EQTBG">起實施。</text:span></text:p>
      <text:p text:style-name="ID0EYTBG"><text:span text:style-name="ID0EEUBG"/></text:p>
      <text:p text:style-name="HiddenParagraph"><draw:frame draw:style-name="ID0EQUBG" draw:name="FrameID0EQUBG" text:anchor-type="paragraph" svg:y="2.54cm" svg:width="18.191cm"><draw:text-box><table:table table:style-name="ID0EMUBG"><table:table-column table:style-name="ID0EEWBG"/><table:table-column table:style-name="ID0EGWBG"/><table:table-column table:style-name="ID0EIWBG"/><table:table-column table:style-name="ID0EKWBG"/><table:table-column table:style-name="ID0EMWBG"/><table:table-column table:style-name="ID0EOWBG"/><table:table-column table:style-name="ID0EQWBG"/><table:table-row table:style-name="ID0ESWBG"><table:table-cell table:style-name="ID0EYWBG" table:number-columns-spanned="7"><text:p text:style-name="ID0E1XBG"><text:span text:style-name="ID0EPYBG">連江縣<text:s text:c="6"/>鄉65歲以上老人老花眼鏡補助申請表</text:span></text:p><text:p text:style-name="ID0E4YBG"/><text:p text:style-name="ID0ESZBG"><text:span text:style-name="ID0EH1BG"><text:s text:c="39"/></text:span><text:span text:style-name="ID0EW1BG">日期：　　年　<text:s text:c="2"/>月　　日</text:span></text:p></table:table-cell></table:table-row><table:table-row table:style-name="ID0E51BG"><table:table-cell table:style-name="ID0EE2BG"><text:p text:style-name="ID0EE3BG"><text:span text:style-name="ID0ER3BG">申請人</text:span></text:p></table:table-cell><table:table-cell table:style-name="ID0EZ3BG"><text:p text:style-name="ID0EZ4BG"><text:span text:style-name="ID0EG5BG">年<text:s text:c="2"/>齡</text:span></text:p></table:table-cell><table:table-cell table:style-name="ID0EO5BG"><text:p text:style-name="ID0EO6BG"><text:span text:style-name="ID0E26BG">身分證號碼</text:span></text:p></table:table-cell><table:table-cell table:style-name="ID0EEAAI" table:number-columns-spanned="2"><text:p text:style-name="ID0EGBAI"><text:span text:style-name="ID0ETBAI">住 址</text:span></text:p></table:table-cell><table:table-cell table:style-name="ID0E2BAI"><text:p text:style-name="ID0E2CAI"><text:span text:style-name="ID0EIDAI">電話</text:span></text:p></table:table-cell><table:table-cell table:style-name="ID0EQDAI"><text:p text:style-name="ID0EQEAI"><text:span text:style-name="ID0E4EAI">蓋章</text:span></text:p></table:table-cell></table:table-row><table:table-row table:style-name="ID0EFFAI"><table:table-cell table:style-name="ID0ELFAI"><text:p text:style-name="ID0ELGAI"/></table:table-cell><table:table-cell table:style-name="ID0EYGAI"><text:p text:style-name="ID0EYHAI"/></table:table-cell><table:table-cell table:style-name="ID0EIIAI"><text:p text:style-name="ID0EIJAI"/></table:table-cell><table:table-cell table:style-name="ID0EYJAI" table:number-columns-spanned="2"><text:p text:style-name="ID0E1KAI"><text:span text:style-name="ID0ERLAI"><text:s text:c="2"/>鄉<text:s text:c="15"/>村</text:span></text:p><text:p text:style-name="ID0E3LAI"><text:span text:style-name="ID0ETMAI"><text:s text:c="2"/>號<text:s text:c="15"/>樓</text:span></text:p></table:table-cell><table:table-cell table:style-name="ID0E5MAI"><text:p text:style-name="ID0E5NAI"/></table:table-cell><table:table-cell table:style-name="ID0EQOAI"><text:p text:style-name="ID0EQPAI"/></table:table-cell></table:table-row><table:table-row table:style-name="ID0ECQAI"><table:table-cell table:style-name="ID0EJQAI"><text:p text:style-name="ID0EJRAI"><text:span text:style-name="ID0EWRAI">代理申請人</text:span></text:p></table:table-cell><table:table-cell table:style-name="ID0E5RAI"><text:p text:style-name="ID0E5SAI"><text:span text:style-name="ID0ELTAI">與申請人關係</text:span></text:p></table:table-cell><table:table-cell table:style-name="ID0ETTAI"><text:p text:style-name="ID0ETUAI"><text:span text:style-name="ID0EAVAI">身分證號碼</text:span></text:p></table:table-cell><table:table-cell table:style-name="ID0EIVAI" table:number-columns-spanned="2"><text:p text:style-name="ID0EKWAI"><text:span text:style-name="ID0EXWAI">住 址</text:span></text:p></table:table-cell><table:table-cell table:style-name="ID0E6WAI"><text:p text:style-name="ID0E6XAI"><text:span text:style-name="ID0EMYAI">電話</text:span></text:p></table:table-cell><table:table-cell table:style-name="ID0EUYAI"><text:p text:style-name="ID0EUZAI"><text:span text:style-name="ID0EB1AI">蓋章</text:span></text:p></table:table-cell></table:table-row><table:table-row table:style-name="ID0EJ1AI"><table:table-cell table:style-name="ID0EQ1AI"><text:p text:style-name="ID0EQ2AI"/></table:table-cell><table:table-cell table:style-name="ID0E32AI"><text:p text:style-name="ID0E33AI"/></table:table-cell><table:table-cell table:style-name="ID0EO4AI"><text:p text:style-name="ID0EO5AI"/></table:table-cell><table:table-cell table:style-name="ID0EA6AI" table:number-columns-spanned="2"><text:p text:style-name="ID0ECABI"><text:span text:style-name="ID0EYABI">鄉<text:s text:c="15"/>村<text:s/></text:span></text:p><text:p text:style-name="ID0EDBBI"><text:span text:style-name="ID0EXBBI">號<text:s text:c="15"/>樓</text:span></text:p></table:table-cell><table:table-cell table:style-name="ID0EBCBI"><text:p text:style-name="ID0EBDBI"/></table:table-cell><table:table-cell table:style-name="ID0EMDBI"><text:p text:style-name="ID0EMEBI"/></table:table-cell></table:table-row><table:table-row table:style-name="ID0EYEBI"><table:table-cell table:style-name="ID0E6EBI" table:number-columns-spanned="7"><text:p text:style-name="ID0EBGBI"><text:span text:style-name="ID0EUGBI">切<text:s text:c="5"/>結<text:s text:c="5"/>書</text:span></text:p></table:table-cell></table:table-row><table:table-row table:style-name="ID0EBHBI"><table:table-cell table:style-name="ID0EIHBI" table:number-columns-spanned="7"><text:p text:style-name="ID0EKIBI"><text:span text:style-name="ID0E5IBI">申請人目前已在本縣設籍</text:span><text:span text:style-name="ID0EMJBI">一年</text:span><text:span text:style-name="ID0E1JBI">以上申請連江縣老人老花眼鏡補助，所檢附之證明文件無虛報不實之情形，</text:span><text:span text:style-name="ID0EIKBI">若有虛偽不實，除無條件繳回補助外，並願負一切法律責任，特立此書面切結為證。</text:span></text:p><text:p text:style-name="ID0EUKBI"><text:span text:style-name="ID0EFLBI"><draw:frame text:anchor-type="char" draw:z-index="1751659265" draw:style-name="ID0EQLBI" draw:name="矩形 1" svg:x="0.393cm" svg:y="-22.989cm" svg:height="1.251cm" svg:width="1.27cm"><draw:image xlink:type="simple" xlink:show="embed" xlink:actuate="onLoad"/></draw:frame><draw:rect draw:style-name="矩形_20_1ID0E6NBI" draw:name="Frame1" text:anchor-type="paragraph" svg:width="1.27cm" svg:height="1.251cm" svg:x="0.393cm" svg:y="-22.989cm" draw:z-index="1751659265"/></text:span><text:span text:style-name="ID0EHOBI">此 致<text:s text:c="2"/></text:span><text:span text:style-name="ID0EQOBI"><text:s text:c="9"/></text:span><text:span text:style-name="ID0EZOBI">連</text:span><text:span text:style-name="ID0EFPBI"><text:s/></text:span><text:span text:style-name="ID0ETPBI"><text:s/></text:span><text:span text:style-name="ID0EAQBI">江</text:span><text:span text:style-name="ID0EMQBI"><text:s/></text:span><text:span text:style-name="ID0E1QBI"><text:s/></text:span><text:span text:style-name="ID0EHRBI">縣</text:span><text:span text:style-name="ID0ETRBI"><text:s/></text:span><text:span text:style-name="ID0EBSBI"><text:s/></text:span><text:span text:style-name="ID0EOSBI">政</text:span><text:span text:style-name="ID0E1SBI"><text:s/></text:span><text:span text:style-name="ID0EITBI"><text:s/></text:span><text:span text:style-name="ID0EVTBI">府</text:span></text:p><text:p text:style-name="ID0EBUBI"/><text:p text:style-name="ID0EWUBI"><text:span text:style-name="ID0EGVBI">申請人簽章：</text:span><text:span text:style-name="ID0EOVBI"><text:s text:c="19"/></text:span><text:span text:style-name="ID0E1VBI"><text:s text:c="8"/></text:span></text:p><text:p text:style-name="ID0EEWBI"><text:span text:style-name="ID0EWWBI">代理申請人簽章：</text:span><text:span text:style-name="ID0E5WBI"><text:s text:c="19"/></text:span><text:span text:style-name="ID0EKXBI"><text:s/></text:span></text:p></table:table-cell></table:table-row><table:table-row table:style-name="ID0EWXBI"><table:table-cell table:style-name="ID0E4XBI" table:number-columns-spanned="7"><text:p text:style-name="ID0E6YBI"><text:span text:style-name="ID0EUZBI">應<text:s text:c="3"/>備<text:s text:c="3"/>文<text:s text:c="3"/>件</text:span></text:p></table:table-cell></table:table-row><table:table-row table:style-name="ID0EB1BI"><table:table-cell table:style-name="ID0EI1BI" table:number-columns-spanned="7"><text:p text:style-name="ID0EI2BI"><text:span text:style-name="ID0EY2BI">□1.申請書</text:span></text:p><text:p text:style-name="ID0EA3BI"><text:span text:style-name="ID0EQ3BI">□2.三個月內之身分證影本或戶口名簿影本(影本應加註與正本相符並加蓋私章)</text:span></text:p><text:p text:style-name="ID0EY3BI"><text:span text:style-name="ID0EI4BI">□3.購置老花眼鏡收據（應附營利事業統一編號）或發票</text:span></text:p><text:p text:style-name="ID0EQ4BI"><text:span text:style-name="ID0EA5BI">□4.郵局存摺帳戶封面影印本。（申請中低老人活津貼已附者免附）</text:span></text:p></table:table-cell></table:table-row><table:table-row table:style-name="ID0EI5BI"><table:table-cell table:style-name="ID0EP5BI" table:number-columns-spanned="7"><text:p text:style-name="ID0ER6BI"><text:span text:style-name="ID0EGACI">審<text:s text:c="3"/>核<text:s text:c="3"/>結<text:s text:c="3"/>果</text:span></text:p></table:table-cell></table:table-row><table:table-row table:style-name="ID0EVACI"><table:table-cell table:style-name="ID0E3ACI" table:number-columns-spanned="4"><text:p text:style-name="ID0E3BCI"><text:span text:style-name="ID0EQCCI">鄉公所初審</text:span></text:p><text:p text:style-name="ID0E3CCI"><text:span text:style-name="ID0EQDCI">□</text:span><text:span text:style-name="ID0EYDCI">符合申請資格</text:span><text:span text:style-name="ID0ECECI">，</text:span><text:span text:style-name="ID0EQECI">同意補助新台幣：</text:span><text:span text:style-name="ID0E1ECI"><text:s text:c="6"/></text:span><text:span text:style-name="ID0EIFCI">元整。</text:span></text:p><text:p text:style-name="ID0ESFCI"><text:span text:style-name="ID0EDGCI">□不符合補助規定：</text:span></text:p><text:p text:style-name="ID0ELGCI"><text:span text:style-name="ID0E3GCI">□設籍未滿6個月；□應檢附文件不齊全；</text:span></text:p><text:p text:style-name="ID0EEHCI"><text:span text:style-name="ID0EZHCI">□其他</text:span><text:span text:style-name="ID0EBICI"><text:s text:c="15"/></text:span><text:span text:style-name="ID0ENICI">。</text:span></text:p><text:p text:style-name="ID0EZICI"/><text:p text:style-name="ID0EOJCI"><text:span text:style-name="ID0EFKCI">承辦人</text:span><text:span text:style-name="ID0ENKCI"><text:s text:c="8"/></text:span><text:span text:style-name="ID0EWKCI">課長</text:span><text:span text:style-name="ID0E5KCI"><text:s text:c="10"/></text:span><text:span text:style-name="ID0EHLCI">鄉長</text:span></text:p></table:table-cell><table:table-cell table:style-name="ID0EPLCI" table:number-columns-spanned="3"><text:p text:style-name="ID0EPMCI"><text:span text:style-name="ID0EDNCI">連江縣政府</text:span><text:span text:style-name="ID0ERNCI">複審</text:span></text:p><text:p text:style-name="ID0E4NCI"><text:span text:style-name="ID0EROCI">□</text:span><text:span text:style-name="ID0EZOCI">符合申請資格</text:span><text:span text:style-name="ID0EDPCI">，</text:span><text:span text:style-name="ID0ERPCI">同意補助新台幣：</text:span><text:span text:style-name="ID0E2PCI"><text:s text:c="6"/></text:span><text:span text:style-name="ID0EJQCI">元整。</text:span></text:p><text:p text:style-name="ID0ETQCI"><text:span text:style-name="ID0EERCI">□不符合補助規定：</text:span></text:p><text:p text:style-name="ID0EMRCI"><text:span text:style-name="ID0E4RCI">□設籍未滿6個月；□應檢附文件不齊全；</text:span></text:p><text:p text:style-name="ID0EFSCI"><text:span text:style-name="ID0E1SCI">□其他</text:span><text:span text:style-name="ID0ECTCI"><text:s text:c="15"/></text:span><text:span text:style-name="ID0EOTCI">。</text:span></text:p><text:p text:style-name="ID0E1TCI"><text:span text:style-name="ID0ELUCI">承辦人</text:span><text:span text:style-name="ID0ETUCI"><text:s text:c="9"/></text:span><text:span text:style-name="ID0E3UCI"><text:s text:c="4"/></text:span><text:span text:style-name="ID0EFVCI"><text:s/></text:span><text:span text:style-name="ID0EOVCI"><text:s/></text:span><text:span text:style-name="ID0EXVCI">科</text:span><text:span text:style-name="ID0E6VCI">長</text:span><text:span text:style-name="ID0EHWCI"><text:s text:c="10"/></text:span></text:p><text:p text:style-name="ID0EQWCI"/><text:p text:style-name="ID0EFXCI"><text:span text:style-name="ID0E3XCI">副處長</text:span><text:span text:style-name="ID0EGYCI"><text:s/></text:span><text:span text:style-name="ID0EQYCI"><text:s text:c="13"/></text:span><text:span text:style-name="ID0EZYCI"><text:s/></text:span><text:span text:style-name="ID0ECZCI">處</text:span><text:span text:style-name="ID0EMZCI">長</text:span></text:p></table:table-cell></table:table-row></table:table></draw:text-box></draw:frame></text:p>
      <text:p text:style-name="ID0EUZ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size-asian="12pt" style:font-name="Times New Roman" style:font-name-complex="none" style:font-name-asian="none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none" style:font-name-asian="none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font-name-complex="Times New Roman" style:font-name-asian="新細明體" style:letter-kerning="true" style:font-size-complex="12pt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Balloon Text" style:family="paragraph" style:parent-style-name="a">
      <style:paragraph-properties/>
      <style:text-properties style:font-name="Times New Roman" style:font-name-complex="none" style:font-name-asian="none" style:font-size-complex="9pt" fo:font-size="9pt"/>
    </style:style>
    <style:style style:name="_31_" style:display-name="清單段落1" style:family="paragraph" style:parent-style-name="a">
      <style:paragraph-properties fo:margin-left="0.847cm" fo:text-indent="0cm" fo:margin-right="0cm" fo:widows="2" fo:orphans="2"/>
    </style:style>
    <style:style style:name="a4" style:display-name="頁首 字元" style:family="text" style:parent-style-name="a0">
      <style:text-properties style:font-name="Times New Roman" style:font-name-complex="Times New Roman" style:font-name-asian="新細明體" style:font-size-complex="10pt" fo:font-size="10pt" style:font-size-asian="10pt"/>
    </style:style>
    <style:style style:name="a6" style:display-name="頁尾 字元" style:family="text" style:parent-style-name="a0">
      <style:text-properties style:font-name="Times New Roman" style:font-name-complex="Times New Roman" style:font-name-asian="新細明體" style:font-size-complex="10pt" fo:font-size="10pt" style:font-size-asian="10pt"/>
    </style:style>
    <style:style style:name="a8" style:display-name="註解方塊文字 字元" style:family="text" style:parent-style-name="a0">
      <style:text-properties style:font-name="Times New Roman" style:font-name-complex="none" style:font-name-asian="non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3JAC">
      <style:text-properties/>
    </style:style>
  </office:styles>
  <office:automatic-styles>
    <style:page-layout style:name="PAGEID0EZZCI">
      <style:page-layout-properties fo:page-width="21.001cm" fo:page-height="29.7cm" style:layout-grid-base-height="0.635cm" style:layout-grid-mode="line" fo:margin-top="1.501cm" fo:margin-left="1.501cm" fo:margin-bottom="1.501cm" fo:margin-right="1.501cm">
        <style:footnote-sep style:distance-before-sep="0cm" style:distance-after-sep="0cm" style:width="0.005cm" style:rel-width="28.33490749486082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ZZ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Lenovo</meta:initial-creator>
    <meta:creation-date>2023-12-22T11:31:00</meta:creation-date>
    <dc:creator>Mei Chen</dc:creator>
    <dc:date>2024-01-12T07:55:00</dc:date>
    <meta:print-date>2023-12-25T11:50:00</meta:print-date>
    <meta:editing-cycles>13</meta:editing-cycles>
    <meta:user-defined meta:name="KSOProductBuildVer" meta:value-type="string">1028-10.8.0.6003</meta:user-defined>
    <meta:document-statistic/>
    <meta:editing-duration>PT0H9M0S</meta:editing-duration>
    <meta:user-defined meta:name="Company" meta:value-type="string">Microsoft</meta:user-defined>
  </office:meta>
</office:document-meta>
</file>