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CIAG" style:family="table" style:master-page-name="Standard">
      <style:table-properties table:border-model="collapsing" style:width="16.48cm" table:align="center" fo:margin-left="0cm" fo:margin-bottom="0cm"/>
    </style:style>
    <style:style style:name="ID0ETJAG" style:family="table-column">
      <style:table-column-properties style:column-width="2.866cm"/>
    </style:style>
    <style:style style:name="ID0EVJAG" style:family="table-column">
      <style:table-column-properties style:column-width="2.526cm"/>
    </style:style>
    <style:style style:name="ID0EXJAG" style:family="table-column">
      <style:table-column-properties style:column-width="1.6cm"/>
    </style:style>
    <style:style style:name="ID0EZJAG" style:family="table-column">
      <style:table-column-properties style:column-width="6.502cm"/>
    </style:style>
    <style:style style:name="ID0E2JAG" style:family="table-column">
      <style:table-column-properties style:column-width="2.986cm"/>
    </style:style>
    <style:style style:name="ID0E4JAG" style:family="table-row">
      <style:table-row-properties style:min-row-height="0cm" style:keep-together="true"/>
    </style:style>
    <style:style style:name="ID0EBK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K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HLAG" style:family="text">
      <style:text-properties style:font-name="標楷體" style:font-name-asian="標楷體" style:font-size-complex="16pt" fo:font-size="16pt" style:font-size-asian="16pt"/>
    </style:style>
    <style:style style:name="ID0ETLAG" style:family="text">
      <style:text-properties style:font-name="標楷體" style:font-name-asian="標楷體" style:font-size-complex="16pt" fo:font-size="16pt" style:font-size-asian="16pt"/>
    </style:style>
    <style:style style:name="ID0E6LAG" style:family="text">
      <style:text-properties style:font-name="標楷體" style:font-name-asian="標楷體" style:font-size-complex="16pt" fo:font-size="16pt" style:font-size-asian="16pt"/>
    </style:style>
    <style:style style:name="ID0ELMAG" style:family="text">
      <style:text-properties style:font-name="標楷體" style:font-name-asian="標楷體" style:font-size-complex="16pt" fo:font-size="16pt" style:font-size-asian="16pt"/>
    </style:style>
    <style:style style:name="ID0EXMAG" style:family="text">
      <style:text-properties style:font-name="標楷體" style:font-name-asian="標楷體" style:font-size-complex="16pt" fo:font-size="16pt" style:font-size-asian="16pt"/>
    </style:style>
    <style:style style:name="ID0EDNAG" style:family="table-row">
      <style:table-row-properties style:min-row-height="0cm" style:keep-together="true"/>
    </style:style>
    <style:style style:name="ID0EHN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N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OAG" style:family="text">
      <style:text-properties style:font-name="標楷體" style:font-name-asian="標楷體" style:font-size-complex="14pt" fo:font-size="14pt" style:font-size-asian="14pt"/>
    </style:style>
    <style:style style:name="ID0ENO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O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PAG" style:family="text">
      <style:text-properties style:font-name="標楷體" style:font-name-asian="標楷體" style:font-size-complex="14pt" fo:font-size="14pt" style:font-size-asian="14pt"/>
    </style:style>
    <style:style style:name="ID0ETP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P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QAG" style:family="text">
      <style:text-properties style:font-name="標楷體" style:font-name-asian="標楷體" style:font-size-complex="14pt" fo:font-size="14pt" style:font-size-asian="14pt"/>
    </style:style>
    <style:style style:name="ID0EZQ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R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RAG" style:family="text">
      <style:text-properties style:font-name="標楷體" style:font-name-asian="標楷體" style:font-size-complex="14pt" fo:font-size="14pt" style:font-size-asian="14pt"/>
    </style:style>
    <style:style style:name="ID0E6R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S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SAG" style:family="text">
      <style:text-properties style:font-name="標楷體" style:font-name-asian="標楷體" style:font-size-complex="14pt" fo:font-size="14pt" style:font-size-asian="14pt"/>
    </style:style>
    <style:style style:name="ID0EFTAG" style:family="table-row">
      <style:table-row-properties style:min-row-height="0cm" style:keep-together="true"/>
    </style:style>
    <style:style style:name="ID0EJT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T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UAG" style:family="text">
      <style:text-properties style:font-name="標楷體" style:font-name-asian="標楷體" style:font-size-complex="14pt" fo:font-size="14pt" style:font-size-asian="14pt"/>
    </style:style>
    <style:style style:name="ID0EPU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U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VAG" style:family="text">
      <style:text-properties style:font-name="標楷體" style:font-name-asian="標楷體" style:font-size-complex="14pt" fo:font-size="14pt" style:font-size-asian="14pt"/>
    </style:style>
    <style:style style:name="ID0EVV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W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WAG" style:family="text">
      <style:text-properties style:font-name="標楷體" style:font-name-asian="標楷體" style:font-size-complex="14pt" fo:font-size="14pt" style:font-size-asian="14pt"/>
    </style:style>
    <style:style style:name="ID0E2W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X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XXAG" style:family="text">
      <style:text-properties style:font-name="標楷體" style:font-name-asian="標楷體" style:font-size-complex="14pt" fo:font-size="14pt" style:font-size-asian="14pt"/>
    </style:style>
    <style:style style:name="ID0EDYAG" style:family="text">
      <style:text-properties style:font-name="標楷體" style:font-name-asian="標楷體" style:font-size-complex="14pt" fo:font-size="14pt" style:font-size-asian="14pt"/>
    </style:style>
    <style:style style:name="ID0EPY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Y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ZAG" style:family="text">
      <style:text-properties style:font-name="標楷體" style:font-name-asian="標楷體" style:font-size-complex="14pt" fo:font-size="14pt" style:font-size-asian="14pt"/>
    </style:style>
    <style:style style:name="ID0EWZAG" style:family="table-row">
      <style:table-row-properties style:min-row-height="1.182cm" style:keep-together="true"/>
    </style:style>
    <style:style style:name="ID0E3Z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1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1AG" style:family="text">
      <style:text-properties style:font-name="標楷體" style:font-name-asian="標楷體" style:font-size-complex="14pt" fo:font-size="14pt" style:font-size-asian="14pt"/>
    </style:style>
    <style:style style:name="ID0EC2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2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2AG" style:family="text">
      <style:text-properties style:font-name="標楷體" style:font-name-asian="標楷體" style:font-size-complex="14pt" fo:font-size="14pt" style:font-size-asian="14pt"/>
    </style:style>
    <style:style style:name="ID0EI3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3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4AG" style:family="text">
      <style:text-properties style:font-name="標楷體" style:font-name-asian="標楷體" style:font-size-complex="14pt" fo:font-size="14pt" style:font-size-asian="14pt"/>
    </style:style>
    <style:style style:name="ID0EO4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4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K5AG" style:family="text">
      <style:text-properties style:font-name="標楷體" style:font-name-asian="標楷體" style:font-size-complex="14pt" fo:font-size="14pt" style:font-size-asian="14pt"/>
    </style:style>
    <style:style style:name="ID0EW5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6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6AG" style:family="text">
      <style:text-properties style:font-name="標楷體" style:font-name-asian="標楷體" style:font-size-complex="14pt" fo:font-size="14pt" style:font-size-asian="14pt"/>
    </style:style>
    <style:style style:name="ID0E36AG" style:family="table-row">
      <style:table-row-properties style:min-row-height="1.094cm" style:keep-together="true"/>
    </style:style>
    <style:style style:name="ID0ECA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A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ABG" style:family="text">
      <style:text-properties style:font-name="標楷體" style:font-name-asian="標楷體" style:font-size-complex="14pt" fo:font-size="14pt" style:font-size-asian="14pt"/>
    </style:style>
    <style:style style:name="ID0EIB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CBG" style:family="text">
      <style:text-properties style:font-name="標楷體" style:font-name-asian="標楷體" style:font-size-complex="14pt" fo:font-size="14pt" style:font-size-asian="14pt"/>
    </style:style>
    <style:style style:name="ID0EOC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DBG" style:family="text">
      <style:text-properties style:font-name="標楷體" style:font-name-asian="標楷體" style:font-size-complex="14pt" fo:font-size="14pt" style:font-size-asian="14pt"/>
    </style:style>
    <style:style style:name="ID0EUD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D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EBG" style:family="text">
      <style:text-properties style:font-name="標楷體" style:font-name-asian="標楷體" style:font-size-complex="14pt" fo:font-size="14pt" style:font-size-asian="14pt"/>
    </style:style>
    <style:style style:name="ID0E3EBG" style:family="text">
      <style:text-properties style:font-name="標楷體" style:font-name-asian="標楷體" style:font-size-complex="14pt" fo:font-size="14pt" style:font-size-asian="14pt"/>
    </style:style>
    <style:style style:name="ID0EIFBG" style:family="text">
      <style:text-properties style:font-name="標楷體" style:font-name-asian="標楷體" style:font-size-complex="14pt" fo:font-size="14pt" style:font-size-asian="14pt"/>
    </style:style>
    <style:style style:name="ID0EVF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GBG" style:family="text">
      <style:text-properties style:font-name="標楷體" style:font-name-asian="標楷體" style:font-size-complex="14pt" fo:font-size="14pt" style:font-size-asian="14pt"/>
    </style:style>
    <style:style style:name="ID0E3GBG" style:family="table-row">
      <style:table-row-properties style:min-row-height="0cm" style:keep-together="true"/>
    </style:style>
    <style:style style:name="ID0EAH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HBG" style:family="text">
      <style:text-properties style:font-name="標楷體" style:font-name-asian="標楷體" style:font-size-complex="14pt" fo:font-size="14pt" style:font-size-asian="14pt"/>
    </style:style>
    <style:style style:name="ID0EGI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JBG" style:family="text">
      <style:text-properties style:font-name="標楷體" style:font-name-asian="標楷體" style:font-size-complex="14pt" fo:font-size="14pt" style:font-size-asian="14pt"/>
    </style:style>
    <style:style style:name="ID0EMJ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KBG" style:family="text">
      <style:text-properties style:font-name="標楷體" style:font-name-asian="標楷體" style:font-size-complex="14pt" fo:font-size="14pt" style:font-size-asian="14pt"/>
    </style:style>
    <style:style style:name="ID0ESK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4K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OLBG" style:family="text">
      <style:text-properties style:font-name="標楷體" style:font-name-asian="標楷體" style:font-size-complex="14pt" fo:font-size="14pt" style:font-size-asian="14pt"/>
    </style:style>
    <style:style style:name="ID0E1LBG" style:family="text">
      <style:text-properties style:font-name="標楷體" style:font-name-asian="標楷體" style:font-size-complex="14pt" fo:font-size="14pt" style:font-size-asian="14pt"/>
    </style:style>
    <style:style style:name="ID0EGM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NBG" style:family="text">
      <style:text-properties style:font-name="標楷體" style:font-name-asian="標楷體" style:font-size-complex="14pt" fo:font-size="14pt" style:font-size-asian="14pt"/>
    </style:style>
    <style:style style:name="ID0EONBG" style:family="table-row">
      <style:table-row-properties style:min-row-height="0cm" style:keep-together="true"/>
    </style:style>
    <style:style style:name="ID0ESN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OBG" style:family="text">
      <style:text-properties style:font-name="標楷體" style:font-name-asian="標楷體" style:font-size-complex="14pt" fo:font-size="14pt" style:font-size-asian="14pt"/>
    </style:style>
    <style:style style:name="ID0EYO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PBG" style:family="text">
      <style:text-properties style:font-name="標楷體" style:font-name-asian="標楷體" style:font-size-complex="14pt" fo:font-size="14pt" style:font-size-asian="14pt"/>
    </style:style>
    <style:style style:name="ID0E5P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Q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QBG" style:family="text">
      <style:text-properties style:font-name="標楷體" style:font-name-asian="標楷體" style:font-size-complex="14pt" fo:font-size="14pt" style:font-size-asian="14pt"/>
    </style:style>
    <style:style style:name="ID0EER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PR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ASBG" style:family="text">
      <style:text-properties style:font-name="標楷體" style:font-name-asian="標楷體" style:font-size-complex="14pt" fo:font-size="14pt" style:font-size-asian="14pt"/>
    </style:style>
    <style:style style:name="ID0EMSBG" style:family="text">
      <style:text-properties style:font-name="標楷體" style:font-name-asian="標楷體" style:font-size-complex="14pt" fo:font-size="14pt" style:font-size-asian="14pt"/>
    </style:style>
    <style:style style:name="ID0EYS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T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TTBG" style:family="table-row">
      <style:table-row-properties style:min-row-height="0cm" style:keep-together="true"/>
    </style:style>
    <style:style style:name="ID0EXT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U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UBG" style:family="text">
      <style:text-properties style:font-name="標楷體" style:font-name-asian="標楷體" style:font-size-complex="14pt" fo:font-size="14pt" style:font-size-asian="14pt"/>
    </style:style>
    <style:style style:name="ID0E4U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VBG" style:family="text">
      <style:text-properties style:font-name="標楷體" style:font-name-asian="標楷體" style:font-size-complex="14pt" fo:font-size="14pt" style:font-size-asian="14pt"/>
    </style:style>
    <style:style style:name="ID0EEW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W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WBG" style:family="text">
      <style:text-properties style:font-name="標楷體" style:font-name-asian="標楷體" style:font-size-complex="14pt" fo:font-size="14pt" style:font-size-asian="14pt"/>
    </style:style>
    <style:style style:name="ID0ELX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X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HYBG" style:family="text">
      <style:text-properties style:font-name="標楷體" style:font-name-asian="標楷體" style:font-size-complex="14pt" fo:font-size="14pt" style:font-size-asian="14pt"/>
    </style:style>
    <style:style style:name="ID0ETYBG" style:family="text">
      <style:text-properties style:font-name="標楷體" style:font-name-asian="標楷體" style:font-size-complex="14pt" fo:font-size="14pt" style:font-size-asian="14pt"/>
    </style:style>
    <style:style style:name="ID0E6Y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Z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1ZBG" style:family="table-row">
      <style:table-row-properties style:min-row-height="1.018cm" style:keep-together="true"/>
    </style:style>
    <style:style style:name="ID0EA1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1BG" style:family="text">
      <style:text-properties style:font-name="標楷體" style:font-name-asian="標楷體" style:font-size-complex="14pt" fo:font-size="14pt" style:font-size-asian="14pt"/>
    </style:style>
    <style:style style:name="ID0EG2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3BG" style:family="text">
      <style:text-properties style:font-name="標楷體" style:font-name-asian="標楷體" style:font-size-complex="14pt" fo:font-size="14pt" style:font-size-asian="14pt"/>
    </style:style>
    <style:style style:name="ID0EN3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4BG" style:family="text">
      <style:text-properties style:font-name="標楷體" style:font-name-asian="標楷體" style:font-size-complex="14pt" fo:font-size="14pt" style:font-size-asian="14pt"/>
    </style:style>
    <style:style style:name="ID0EU4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4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5BG" style:family="text">
      <style:text-properties style:font-name="標楷體" style:font-name-asian="標楷體" style:font-size-complex="14pt" fo:font-size="14pt" style:font-size-asian="14pt"/>
    </style:style>
    <style:style style:name="ID0E35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6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X6BG" style:family="table-row">
      <style:table-row-properties style:min-row-height="1.298cm" style:keep-together="true"/>
    </style:style>
    <style:style style:name="ID0E46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AAI" style:family="text">
      <style:text-properties style:font-name="標楷體" style:font-name-asian="標楷體" style:font-size-complex="14pt" fo:font-size="14pt" style:font-size-asian="14pt"/>
    </style:style>
    <style:style style:name="ID0EEB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BAI" style:family="text">
      <style:text-properties style:font-name="標楷體" style:font-name-asian="標楷體" style:font-size-complex="14pt" fo:font-size="14pt" style:font-size-asian="14pt"/>
    </style:style>
    <style:style style:name="ID0ELC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C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DAI" style:family="text">
      <style:text-properties style:font-name="標楷體" style:font-name-asian="標楷體" style:font-size-complex="14pt" fo:font-size="14pt" style:font-size-asian="14pt"/>
    </style:style>
    <style:style style:name="ID0ESD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4D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OEAI" style:family="text">
      <style:text-properties style:font-name="標楷體" style:font-name-asian="標楷體" style:font-size-complex="14pt" fo:font-size="14pt" style:font-size-asian="14pt"/>
    </style:style>
    <style:style style:name="ID0E1E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FA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ZFAI" style:family="table-row">
      <style:table-row-properties style:min-row-height="0.937cm" style:keep-together="true"/>
    </style:style>
    <style:style style:name="ID0E6F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GAI" style:family="text">
      <style:text-properties style:font-name="標楷體" style:font-name-asian="標楷體" style:font-size-complex="14pt" fo:font-size="14pt" style:font-size-asian="14pt"/>
    </style:style>
    <style:style style:name="ID0EHHAI" style:family="text">
      <style:text-properties style:font-name="標楷體" style:font-name-asian="標楷體" style:font-size-complex="14pt" fo:font-size="14pt" style:font-size-asian="14pt"/>
    </style:style>
    <style:style style:name="ID0EUHAI" style:family="text">
      <style:text-properties style:font-name="標楷體" style:font-name-asian="標楷體" style:font-size-complex="14pt" fo:font-size="14pt" style:font-size-asian="14pt"/>
    </style:style>
    <style:style style:name="ID0EAI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IAI" style:family="text">
      <style:text-properties style:font-name="標楷體" style:font-name-asian="標楷體" style:font-size-complex="14pt" fo:font-size="14pt" style:font-size-asian="14pt"/>
    </style:style>
    <style:style style:name="ID0EHJ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KAI" style:family="text">
      <style:text-properties style:font-name="標楷體" style:font-name-asian="標楷體" style:font-size-complex="14pt" fo:font-size="14pt" style:font-size-asian="14pt"/>
    </style:style>
    <style:style style:name="ID0EOK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K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KLAI" style:family="text">
      <style:text-properties style:font-name="標楷體" style:font-name-asian="標楷體" style:font-size-complex="14pt" fo:font-size="14pt" style:font-size-asian="14pt"/>
    </style:style>
    <style:style style:name="ID0EWL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MA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VMAI" style:family="table-row">
      <style:table-row-properties style:min-row-height="0.937cm" style:keep-together="true"/>
    </style:style>
    <style:style style:name="ID0E2M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N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NAI" style:family="text">
      <style:text-properties style:font-name="標楷體" style:font-name-asian="標楷體" style:font-size-complex="14pt" fo:font-size="14pt" style:font-size-asian="14pt"/>
    </style:style>
    <style:style style:name="ID0ECO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OAI" style:family="text">
      <style:text-properties style:font-name="標楷體" style:font-name-asian="標楷體" style:font-size-complex="14pt" fo:font-size="14pt" style:font-size-asian="14pt"/>
    </style:style>
    <style:style style:name="ID0EJP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QAI" style:family="text">
      <style:text-properties style:font-name="標楷體" style:font-name-asian="標楷體" style:font-size-complex="14pt" fo:font-size="14pt" style:font-size-asian="14pt"/>
    </style:style>
    <style:style style:name="ID0EQQ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2Q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MRAI" style:family="text">
      <style:text-properties style:font-name="標楷體" style:font-name-asian="標楷體" style:font-size-complex="14pt" fo:font-size="14pt" style:font-size-asian="14pt"/>
    </style:style>
    <style:style style:name="ID0EYR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S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SAI" style:family="text">
      <style:text-properties style:font-name="標楷體" style:font-name-asian="標楷體" style:font-size-complex="14pt" fo:font-size="14pt" style:font-size-asian="14pt"/>
    </style:style>
    <style:style style:name="ID0EETAI" style:family="table-row">
      <style:table-row-properties style:min-row-height="0.937cm" style:keep-together="true"/>
    </style:style>
    <style:style style:name="ID0EKT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T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UAI" style:family="text">
      <style:text-properties style:font-name="標楷體" style:font-name-asian="標楷體" style:font-size-complex="14pt" fo:font-size="14pt" style:font-size-asian="14pt"/>
    </style:style>
    <style:style style:name="ID0ERU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VAI" style:family="text">
      <style:text-properties style:font-name="標楷體" style:font-name-asian="標楷體" style:font-size-complex="14pt" fo:font-size="14pt" style:font-size-asian="14pt"/>
    </style:style>
    <style:style style:name="ID0EYV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W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WAI" style:family="text">
      <style:text-properties style:font-name="標楷體" style:font-name-asian="標楷體" style:font-size-complex="14pt" fo:font-size="14pt" style:font-size-asian="14pt"/>
    </style:style>
    <style:style style:name="ID0E6W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KX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2XAI" style:family="text">
      <style:text-properties style:font-name="標楷體" style:font-name-asian="標楷體" style:font-size-complex="14pt" fo:font-size="14pt" style:font-size-asian="14pt"/>
    </style:style>
    <style:style style:name="ID0EHY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YA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GZAI" style:family="table-row">
      <style:table-row-properties style:min-row-height="0.937cm" style:keep-together="true"/>
    </style:style>
    <style:style style:name="ID0EMZ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Z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1AI" style:family="text">
      <style:text-properties style:font-name="標楷體" style:font-name-asian="標楷體" style:font-size-complex="14pt" fo:font-size="14pt" style:font-size-asian="14pt"/>
    </style:style>
    <style:style style:name="ID0ET1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1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2AI" style:family="text">
      <style:text-properties style:font-name="標楷體" style:font-name-asian="標楷體" style:font-size-complex="14pt" fo:font-size="14pt" style:font-size-asian="14pt"/>
    </style:style>
    <style:style style:name="ID0E12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3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3AI" style:family="text">
      <style:text-properties style:font-name="標楷體" style:font-name-asian="標楷體" style:font-size-complex="14pt" fo:font-size="14pt" style:font-size-asian="14pt"/>
    </style:style>
    <style:style style:name="ID0EB4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M4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4AI" style:family="text">
      <style:text-properties style:font-name="標楷體" style:font-name-asian="標楷體" style:font-size-complex="14pt" fo:font-size="14pt" style:font-size-asian="14pt"/>
    </style:style>
    <style:style style:name="ID0EJ5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5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J6AI" style:family="text">
      <style:text-properties style:font-name="標楷體" style:font-name-asian="標楷體" style:font-size-complex="14pt" fo:font-size="14pt" style:font-size-asian="14pt"/>
    </style:style>
    <style:style style:name="ID0EV6AI" style:family="table-row">
      <style:table-row-properties style:min-row-height="0.937cm" style:keep-together="true"/>
    </style:style>
    <style:style style:name="ID0E2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G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ABI" style:family="text">
      <style:text-properties style:font-name="標楷體" style:font-name-asian="標楷體" style:font-size-complex="14pt" fo:font-size="14pt" style:font-size-asian="14pt"/>
    </style:style>
    <style:style style:name="ID0EBB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MB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BBI" style:family="text">
      <style:text-properties style:font-name="標楷體" style:font-name-asian="標楷體" style:font-size-complex="14pt" fo:font-size="14pt" style:font-size-asian="14pt"/>
    </style:style>
    <style:style style:name="ID0EI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C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DBI" style:family="text">
      <style:text-properties style:font-name="標楷體" style:font-name-asian="標楷體" style:font-size-complex="14pt" fo:font-size="14pt" style:font-size-asian="14pt"/>
    </style:style>
    <style:style style:name="ID0EPD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D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LEBI" style:family="text">
      <style:text-properties style:font-name="標楷體" style:font-name-asian="標楷體" style:font-size-complex="14pt" fo:font-size="14pt" style:font-size-asian="14pt"/>
    </style:style>
    <style:style style:name="ID0EXE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DFB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WFBI" style:family="paragraph" style:parent-style-name="a">
      <style:paragraph-properties style:tab-stop-distance="0.847cm" fo:margin-left="1.27cm" fo:text-indent="-0.635cm" fo:margin-right="0cm" fo:widows="2" fo:orphans="2"/>
    </style:style>
    <style:style style:name="ID0EEGBI" style:family="text">
      <style:text-properties style:font-name="標楷體" style:font-name-asian="標楷體"/>
    </style:style>
    <style:style style:name="ID0ELGBI" style:family="paragraph" style:parent-style-name="a">
      <style:paragraph-properties style:tab-stop-distance="0.847cm" fo:margin-left="1.27cm" fo:text-indent="-0.635cm" fo:margin-right="0cm" fo:widows="2" fo:orphans="2"/>
      <style:text-properties style:font-name="標楷體" style:font-name-asian="標楷體"/>
    </style:style>
    <style:style style:name="ID0E1G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CIAG">
        <table:table-column table:style-name="ID0ETJAG"/>
        <table:table-column table:style-name="ID0EVJAG"/>
        <table:table-column table:style-name="ID0EXJAG"/>
        <table:table-column table:style-name="ID0EZJAG"/>
        <table:table-column table:style-name="ID0E2JAG"/>
        <table:table-row table:style-name="ID0E4JAG">
          <table:table-cell table:style-name="ID0EBKAG" table:number-columns-spanned="5">
            <text:p text:style-name="ID0EOKAG"><text:bookmark-start text:name="_GoBack"/><text:bookmark-end text:name="_GoBack"/><text:span text:style-name="ID0EHLAG">連江縣</text:span><text:span text:style-name="ID0ETLAG">性別平等</text:span><text:span text:style-name="ID0E6LAG">委員會第</text:span><text:span text:style-name="ID0ELMAG">五</text:span><text:span text:style-name="ID0EXMAG">屆委員名冊</text:span></text:p>
          </table:table-cell>
        </table:table-row>
        <table:table-row table:style-name="ID0EDNAG">
          <table:table-cell table:style-name="ID0EHNAG">
            <text:p text:style-name="ID0ESNAG"><text:span text:style-name="ID0EBOAG">職稱</text:span></text:p>
          </table:table-cell>
          <table:table-cell table:style-name="ID0ENOAG">
            <text:p text:style-name="ID0EYOAG"><text:span text:style-name="ID0EHPAG">姓名</text:span></text:p>
          </table:table-cell>
          <table:table-cell table:style-name="ID0ETPAG">
            <text:p text:style-name="ID0E5PAG"><text:span text:style-name="ID0ENQAG">性別</text:span></text:p>
          </table:table-cell>
          <table:table-cell table:style-name="ID0EZQAG">
            <text:p text:style-name="ID0EERAG"><text:span text:style-name="ID0ETRAG">服務機關及職稱</text:span></text:p>
          </table:table-cell>
          <table:table-cell table:style-name="ID0E6RAG">
            <text:p text:style-name="ID0EKSAG"><text:span text:style-name="ID0EZSAG">備註</text:span></text:p>
          </table:table-cell>
        </table:table-row>
        <table:table-row table:style-name="ID0EFTAG">
          <table:table-cell table:style-name="ID0EJTAG">
            <text:p text:style-name="ID0EUTAG"><text:span text:style-name="ID0EDUAG">主任委員</text:span></text:p>
          </table:table-cell>
          <table:table-cell table:style-name="ID0EPUAG">
            <text:p text:style-name="ID0E1UAG"><text:span text:style-name="ID0EJVAG">王忠銘</text:span></text:p>
          </table:table-cell>
          <table:table-cell table:style-name="ID0EVVAG">
            <text:p text:style-name="ID0EAWAG"><text:span text:style-name="ID0EPWAG">男</text:span></text:p>
          </table:table-cell>
          <table:table-cell table:style-name="ID0E2WAG">
            <text:p text:style-name="ID0EGXAG"><text:span text:style-name="ID0EXXAG">連江縣政府<text:s text:c="2"/>縣</text:span><text:span text:style-name="ID0EDYAG">長</text:span></text:p>
          </table:table-cell>
          <table:table-cell table:style-name="ID0EPYAG">
            <text:p text:style-name="ID0E1YAG"><text:span text:style-name="ID0EKZAG">主任委員</text:span></text:p>
          </table:table-cell>
        </table:table-row>
        <table:table-row table:style-name="ID0EWZAG">
          <table:table-cell table:style-name="ID0E3ZAG">
            <text:p text:style-name="ID0EH1AG"><text:span text:style-name="ID0EW1AG">副主任委員</text:span></text:p>
          </table:table-cell>
          <table:table-cell table:style-name="ID0EC2AG">
            <text:p text:style-name="ID0EN2AG"><text:span text:style-name="ID0E32AG">張龍德</text:span></text:p>
          </table:table-cell>
          <table:table-cell table:style-name="ID0EI3AG">
            <text:p text:style-name="ID0ET3AG"><text:span text:style-name="ID0EC4AG">男</text:span></text:p>
          </table:table-cell>
          <table:table-cell table:style-name="ID0EO4AG">
            <text:p text:style-name="ID0EZ4AG"><text:span text:style-name="ID0EK5AG">連江縣政府<text:s text:c="2"/>秘書長</text:span></text:p>
          </table:table-cell>
          <table:table-cell table:style-name="ID0EW5AG">
            <text:p text:style-name="ID0EB6AG"><text:span text:style-name="ID0EQ6AG">副主任委員</text:span></text:p>
          </table:table-cell>
        </table:table-row>
        <table:table-row table:style-name="ID0E36AG">
          <table:table-cell table:style-name="ID0ECABG">
            <text:p text:style-name="ID0ENABG"><text:span text:style-name="ID0E3ABG">執行秘書</text:span></text:p>
          </table:table-cell>
          <table:table-cell table:style-name="ID0EIBBG">
            <text:p text:style-name="ID0ETBBG"><text:span text:style-name="ID0ECCBG">陳美金</text:span></text:p>
          </table:table-cell>
          <table:table-cell table:style-name="ID0EOCBG">
            <text:p text:style-name="ID0EZCBG"><text:span text:style-name="ID0EIDBG">女</text:span></text:p>
          </table:table-cell>
          <table:table-cell table:style-name="ID0EUDBG">
            <text:p text:style-name="ID0E6DBG"><text:span text:style-name="ID0EQEBG">連江縣</text:span><text:span text:style-name="ID0E3EBG">衛生福利局</text:span><text:span text:style-name="ID0EIFBG"><text:s/>局長</text:span></text:p>
          </table:table-cell>
          <table:table-cell table:style-name="ID0EVFBG">
            <text:p text:style-name="ID0EAGBG"><text:span text:style-name="ID0EQGBG">執行秘書</text:span></text:p>
          </table:table-cell>
        </table:table-row>
        <table:table-row table:style-name="ID0E3GBG">
          <table:table-cell table:style-name="ID0EAHBG">
            <text:p text:style-name="ID0ELHBG"><text:span text:style-name="ID0E1HBG">委<text:s text:c="4"/>員</text:span></text:p>
          </table:table-cell>
          <table:table-cell table:style-name="ID0EGIBG">
            <text:p text:style-name="ID0ERIBG"><text:span text:style-name="ID0EAJBG">陳麗玲</text:span></text:p>
          </table:table-cell>
          <table:table-cell table:style-name="ID0EMJBG">
            <text:p text:style-name="ID0EXJBG"><text:span text:style-name="ID0EGKBG">女</text:span></text:p>
          </table:table-cell>
          <table:table-cell table:style-name="ID0ESKBG">
            <text:p text:style-name="ID0E4KBG"><text:span text:style-name="ID0EOLBG">連江縣</text:span><text:span text:style-name="ID0E1LBG">政府行政處處長</text:span></text:p>
          </table:table-cell>
          <table:table-cell table:style-name="ID0EGMBG" table:number-rows-spanned="6">
            <text:p text:style-name="ID0ETMBG"><text:span text:style-name="ID0ECNBG">當然委員</text:span></text:p>
          </table:table-cell>
        </table:table-row>
        <table:table-row table:style-name="ID0EONBG">
          <table:table-cell table:style-name="ID0ESNBG">
            <text:p text:style-name="ID0E4NBG"><text:span text:style-name="ID0EMOBG">委<text:s text:c="4"/>員</text:span></text:p>
          </table:table-cell>
          <table:table-cell table:style-name="ID0EYOBG">
            <text:p text:style-name="ID0EDPBG"><text:span text:style-name="ID0ESPBG">王禮民</text:span></text:p>
          </table:table-cell>
          <table:table-cell table:style-name="ID0E5PBG">
            <text:p text:style-name="ID0EJQBG"><text:span text:style-name="ID0EYQBG">男</text:span></text:p>
          </table:table-cell>
          <table:table-cell table:style-name="ID0EERBG">
            <text:p text:style-name="ID0EPRBG"><text:span text:style-name="ID0EASBG">連江縣政府教育</text:span><text:span text:style-name="ID0EMSBG">處 處長</text:span></text:p>
          </table:table-cell>
          <table:covered-table-cell table:style-name="ID0EYSBG">
            <text:p text:style-name="ID0EETBG"/>
          </table:covered-table-cell>
        </table:table-row>
        <table:table-row table:style-name="ID0ETTBG">
          <table:table-cell table:style-name="ID0EXTBG">
            <text:p text:style-name="ID0ECUBG"><text:span text:style-name="ID0ERUBG">委<text:s text:c="4"/>員</text:span></text:p>
          </table:table-cell>
          <table:table-cell table:style-name="ID0E4UBG">
            <text:p text:style-name="ID0EIVBG"><text:span text:style-name="ID0EYVBG">林承澤</text:span></text:p>
          </table:table-cell>
          <table:table-cell table:style-name="ID0EEWBG">
            <text:p text:style-name="ID0EPWBG"><text:span text:style-name="ID0E6WBG">男</text:span></text:p>
          </table:table-cell>
          <table:table-cell table:style-name="ID0ELXBG">
            <text:p text:style-name="ID0EWXBG"><text:span text:style-name="ID0EHYBG">連江縣政府</text:span><text:span text:style-name="ID0ETYBG">人事處 處長</text:span></text:p>
          </table:table-cell>
          <table:covered-table-cell table:style-name="ID0E6YBG">
            <text:p text:style-name="ID0ELZBG"/>
          </table:covered-table-cell>
        </table:table-row>
        <table:table-row table:style-name="ID0E1ZBG">
          <table:table-cell table:style-name="ID0EA1BG">
            <text:p text:style-name="ID0EL1BG"><text:span text:style-name="ID0E11BG">委<text:s text:c="4"/>員</text:span></text:p>
          </table:table-cell>
          <table:table-cell table:style-name="ID0EG2BG">
            <text:p text:style-name="ID0ER2BG"><text:span text:style-name="ID0EB3BG">曾玉花</text:span></text:p>
          </table:table-cell>
          <table:table-cell table:style-name="ID0EN3BG">
            <text:p text:style-name="ID0EY3BG"><text:span text:style-name="ID0EI4BG">女</text:span></text:p>
          </table:table-cell>
          <table:table-cell table:style-name="ID0EU4BG">
            <text:p text:style-name="ID0E64BG"><text:span text:style-name="ID0EQ5BG">連江縣政府民政處 處長</text:span></text:p>
          </table:table-cell>
          <table:covered-table-cell table:style-name="ID0E35BG">
            <text:p text:style-name="ID0EI6BG"/>
          </table:covered-table-cell>
        </table:table-row>
        <table:table-row table:style-name="ID0EX6BG">
          <table:table-cell table:style-name="ID0E46BG">
            <text:p text:style-name="ID0EJAAI"><text:span text:style-name="ID0EYAAI">委<text:s text:c="4"/>員</text:span></text:p>
          </table:table-cell>
          <table:table-cell table:style-name="ID0EEBAI">
            <text:p text:style-name="ID0EPBAI"><text:span text:style-name="ID0E6BAI">劉美鳳</text:span></text:p>
          </table:table-cell>
          <table:table-cell table:style-name="ID0ELCAI">
            <text:p text:style-name="ID0EWCAI"><text:span text:style-name="ID0EGDAI">女</text:span></text:p>
          </table:table-cell>
          <table:table-cell table:style-name="ID0ESDAI">
            <text:p text:style-name="ID0E4DAI"><text:span text:style-name="ID0EOEAI">連江縣政府主計處 處長</text:span></text:p>
          </table:table-cell>
          <table:covered-table-cell table:style-name="ID0E1EAI">
            <text:p text:style-name="ID0EGFAI"/>
          </table:covered-table-cell>
        </table:table-row>
        <table:table-row table:style-name="ID0EZFAI">
          <table:table-cell table:style-name="ID0E6FAI">
            <text:p text:style-name="ID0EKGAI"><text:span text:style-name="ID0E1GAI">委 </text:span><text:span text:style-name="ID0EHHAI"><text:s text:c="3"/></text:span><text:span text:style-name="ID0EUHAI">員</text:span></text:p>
          </table:table-cell>
          <table:table-cell table:style-name="ID0EAIAI">
            <text:p text:style-name="ID0ELIAI"><text:span text:style-name="ID0E2IAI">吳曉雲</text:span></text:p>
          </table:table-cell>
          <table:table-cell table:style-name="ID0EHJAI">
            <text:p text:style-name="ID0ESJAI"><text:span text:style-name="ID0ECKAI">女</text:span></text:p>
          </table:table-cell>
          <table:table-cell table:style-name="ID0EOKAI">
            <text:p text:style-name="ID0EZKAI"><text:span text:style-name="ID0EKLAI">連江縣政府文化處 處長</text:span></text:p>
          </table:table-cell>
          <table:covered-table-cell table:style-name="ID0EWLAI">
            <text:p text:style-name="ID0ECMAI"/>
          </table:covered-table-cell>
        </table:table-row>
        <table:table-row table:style-name="ID0EVMAI">
          <table:table-cell table:style-name="ID0E2MAI">
            <text:p text:style-name="ID0EGNAI"><text:span text:style-name="ID0EWNAI">委<text:s text:c="4"/>員</text:span></text:p>
          </table:table-cell>
          <table:table-cell table:style-name="ID0ECOAI">
            <text:p text:style-name="ID0ENOAI"><text:span text:style-name="ID0E4OAI">陳秀珠</text:span></text:p>
          </table:table-cell>
          <table:table-cell table:style-name="ID0EJPAI">
            <text:p text:style-name="ID0EUPAI"><text:span text:style-name="ID0EEQAI">女</text:span></text:p>
          </table:table-cell>
          <table:table-cell table:style-name="ID0EQQAI">
            <text:p text:style-name="ID0E2QAI"><text:span text:style-name="ID0EMRAI">連江縣新移民女性關懷協會</text:span></text:p>
          </table:table-cell>
          <table:table-cell table:style-name="ID0EYRAI" table:number-rows-spanned="2">
            <text:p text:style-name="ID0EFSAI"><text:span text:style-name="ID0EYSAI">民間相關機構團體代表</text:span></text:p>
          </table:table-cell>
        </table:table-row>
        <table:table-row table:style-name="ID0EETAI">
          <table:table-cell table:style-name="ID0EKTAI">
            <text:p text:style-name="ID0EVTAI"><text:span text:style-name="ID0EFUAI">委<text:s text:c="4"/>員</text:span></text:p>
          </table:table-cell>
          <table:table-cell table:style-name="ID0ERUAI">
            <text:p text:style-name="ID0E3UAI"><text:span text:style-name="ID0EMVAI">陳玉雯</text:span></text:p>
          </table:table-cell>
          <table:table-cell table:style-name="ID0EYVAI">
            <text:p text:style-name="ID0EDWAI"><text:span text:style-name="ID0ETWAI">女</text:span></text:p>
          </table:table-cell>
          <table:table-cell table:style-name="ID0E6WAI">
            <text:p text:style-name="ID0EKXAI"><text:span text:style-name="ID0E2XAI">連江縣西莒傳統技藝協會</text:span></text:p>
          </table:table-cell>
          <table:covered-table-cell table:style-name="ID0EHYAI">
            <text:p text:style-name="ID0ETYAI"/>
          </table:covered-table-cell>
        </table:table-row>
        <table:table-row table:style-name="ID0EGZAI">
          <table:table-cell table:style-name="ID0EMZAI">
            <text:p text:style-name="ID0EXZAI"><text:span text:style-name="ID0EH1AI">委<text:s text:c="4"/>員</text:span></text:p>
          </table:table-cell>
          <table:table-cell table:style-name="ID0ET1AI">
            <text:p text:style-name="ID0E51AI"><text:span text:style-name="ID0EO2AI">張菁芬</text:span></text:p>
          </table:table-cell>
          <table:table-cell table:style-name="ID0E12AI">
            <text:p text:style-name="ID0EF3AI"><text:span text:style-name="ID0EV3AI">女</text:span></text:p>
          </table:table-cell>
          <table:table-cell table:style-name="ID0EB4AI">
            <text:p text:style-name="ID0EM4AI"><text:span text:style-name="ID0E44AI">台北大學社會工作系副教授</text:span></text:p>
          </table:table-cell>
          <table:table-cell table:style-name="ID0EJ5AI" table:number-rows-spanned="3">
            <text:p text:style-name="ID0EW5AI"><text:span text:style-name="ID0EJ6AI">專家學者</text:span></text:p>
          </table:table-cell>
        </table:table-row>
        <table:table-row table:style-name="ID0EV6AI">
          <table:table-cell table:style-name="ID0E26AI">
            <text:p text:style-name="ID0EGABI"><text:span text:style-name="ID0EVABI">委<text:s text:c="4"/>員</text:span></text:p>
          </table:table-cell>
          <table:table-cell table:style-name="ID0EBBBI">
            <text:p text:style-name="ID0EMBBI"><text:span text:style-name="ID0E3BBI">姜丹榴</text:span></text:p>
          </table:table-cell>
          <table:table-cell table:style-name="ID0EICBI">
            <text:p text:style-name="ID0ETCBI"><text:span text:style-name="ID0EDDBI">女</text:span></text:p>
          </table:table-cell>
          <table:table-cell table:style-name="ID0EPDBI">
            <text:p text:style-name="ID0E1DBI"><text:span text:style-name="ID0ELEBI">玄奘大學社會福利及社會工作研究所</text:span></text:p>
          </table:table-cell>
          <table:covered-table-cell table:style-name="ID0EXEBI">
            <text:p text:style-name="ID0EDFBI"/>
          </table:covered-table-cell>
        </table:table-row>
      </table:table>
      <text:p text:style-name="ID0EWFBI"><text:span text:style-name="ID0EEGBI">委員任期自111.1.1至112.12.31日止</text:span></text:p>
      <text:p text:style-name="ID0ELG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1GBI">
      <style:page-layout-properties fo:page-width="21.001cm" fo:page-height="29.7cm" style:layout-grid-base-height="0.635cm" style:layout-grid-mode="line" fo:margin-top="2.501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G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身心障礙者保護委員會名冊</dc:title>
    <meta:initial-creator>Tsao</meta:initial-creator>
    <meta:creation-date>2024-01-11T13:30:00</meta:creation-date>
    <dc:creator>Microsoft 帳戶</dc:creator>
    <dc:date>2024-01-11T13:30:00</dc:date>
    <meta:print-date>2023-06-07T14:55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