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ID0EIIAG" style:family="table" style:master-page-name="Standard">
      <style:table-properties table:border-model="collapsing" style:width="16.796cm" table:align="center" fo:margin-left="0cm" fo:margin-bottom="0cm"/>
    </style:style>
    <style:style style:name="ID0EZJAG" style:family="table-column">
      <style:table-column-properties style:column-width="2.921cm"/>
    </style:style>
    <style:style style:name="ID0E2JAG" style:family="table-column">
      <style:table-column-properties style:column-width="2.574cm"/>
    </style:style>
    <style:style style:name="ID0E4JAG" style:family="table-column">
      <style:table-column-properties style:column-width="1.63cm"/>
    </style:style>
    <style:style style:name="ID0E6JAG" style:family="table-column">
      <style:table-column-properties style:column-width="6.625cm"/>
    </style:style>
    <style:style style:name="ID0EBKAG" style:family="table-column">
      <style:table-column-properties style:column-width="3.046cm"/>
    </style:style>
    <style:style style:name="ID0EDKAG" style:family="table-row">
      <style:table-row-properties style:min-row-height="1.298cm" style:keep-together="true"/>
    </style:style>
    <style:style style:name="ID0EJK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WKA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PLAG" style:family="text">
      <style:text-properties style:font-name="標楷體" style:font-name-asian="標楷體" style:font-size-complex="16pt" fo:font-size="16pt" style:font-size-asian="16pt"/>
    </style:style>
    <style:style style:name="ID0E2LAG" style:family="text">
      <style:text-properties style:font-name="標楷體" style:font-name-asian="標楷體" style:font-size-complex="16pt" fo:font-size="16pt" style:font-size-asian="16pt"/>
    </style:style>
    <style:style style:name="ID0EHMAG" style:family="text">
      <style:text-properties style:font-name="標楷體" style:font-name-asian="標楷體" style:font-size-complex="16pt" fo:font-size="16pt" style:font-size-asian="16pt"/>
    </style:style>
    <style:style style:name="ID0ETMAG" style:family="text">
      <style:text-properties style:font-name="標楷體" style:font-name-asian="標楷體" style:font-size-complex="16pt" fo:font-size="16pt" style:font-size-asian="16pt"/>
    </style:style>
    <style:style style:name="ID0E6MAG" style:family="text">
      <style:text-properties style:font-name="標楷體" style:font-name-asian="標楷體" style:font-size-complex="16pt" fo:font-size="16pt" style:font-size-asian="16pt"/>
    </style:style>
    <style:style style:name="ID0ELNAG" style:family="table-row">
      <style:table-row-properties style:min-row-height="1.272cm" style:keep-together="true"/>
    </style:style>
    <style:style style:name="ID0ERN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3N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OAG" style:family="text">
      <style:text-properties style:font-name="標楷體" style:font-name-asian="標楷體" style:font-size-complex="14pt" fo:font-size="14pt" style:font-size-asian="14pt"/>
    </style:style>
    <style:style style:name="ID0EXO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CP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PAG" style:family="text">
      <style:text-properties style:font-name="標楷體" style:font-name-asian="標楷體" style:font-size-complex="14pt" fo:font-size="14pt" style:font-size-asian="14pt"/>
    </style:style>
    <style:style style:name="ID0E4P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IQ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XQAG" style:family="text">
      <style:text-properties style:font-name="標楷體" style:font-name-asian="標楷體" style:font-size-complex="14pt" fo:font-size="14pt" style:font-size-asian="14pt"/>
    </style:style>
    <style:style style:name="ID0EDR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OR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4RAG" style:family="text">
      <style:text-properties style:font-name="標楷體" style:font-name-asian="標楷體" style:font-size-complex="14pt" fo:font-size="14pt" style:font-size-asian="14pt"/>
    </style:style>
    <style:style style:name="ID0EJS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US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TAG" style:family="text">
      <style:text-properties style:font-name="標楷體" style:font-name-asian="標楷體" style:font-size-complex="14pt" fo:font-size="14pt" style:font-size-asian="14pt"/>
    </style:style>
    <style:style style:name="ID0EPTAG" style:family="table-row">
      <style:table-row-properties style:min-row-height="1.298cm" style:keep-together="true"/>
    </style:style>
    <style:style style:name="ID0EVT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AU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UAG" style:family="text">
      <style:text-properties style:font-name="標楷體" style:font-name-asian="標楷體" style:font-size-complex="14pt" fo:font-size="14pt" style:font-size-asian="14pt"/>
    </style:style>
    <style:style style:name="ID0E2U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GV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VAG" style:family="text">
      <style:text-properties style:font-name="標楷體" style:font-name-asian="標楷體" style:font-size-complex="14pt" fo:font-size="14pt" style:font-size-asian="14pt"/>
    </style:style>
    <style:style style:name="ID0ECW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NW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WAG" style:family="text">
      <style:text-properties style:font-name="標楷體" style:font-name-asian="標楷體" style:font-size-complex="14pt" fo:font-size="14pt" style:font-size-asian="14pt"/>
    </style:style>
    <style:style style:name="ID0EIX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TXA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EYAG" style:family="text">
      <style:text-properties style:font-name="標楷體" style:font-name-asian="標楷體" style:font-size-complex="14pt" fo:font-size="14pt" style:font-size-asian="14pt"/>
    </style:style>
    <style:style style:name="ID0EQYAG" style:family="text">
      <style:text-properties style:font-name="標楷體" style:font-name-asian="標楷體" style:font-size-complex="14pt" fo:font-size="14pt" style:font-size-asian="14pt"/>
    </style:style>
    <style:style style:name="ID0E3Y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HZ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XZAG" style:family="text">
      <style:text-properties style:font-name="標楷體" style:font-name-asian="標楷體" style:font-size-complex="14pt" fo:font-size="14pt" style:font-size-asian="14pt"/>
    </style:style>
    <style:style style:name="ID0ED1AG" style:family="table-row">
      <style:table-row-properties style:min-row-height="1.208cm" style:keep-together="true"/>
    </style:style>
    <style:style style:name="ID0EJ1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U1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2AG" style:family="text">
      <style:text-properties style:font-name="標楷體" style:font-name-asian="標楷體" style:font-size-complex="14pt" fo:font-size="14pt" style:font-size-asian="14pt"/>
    </style:style>
    <style:style style:name="ID0EP2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12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3AG" style:family="text">
      <style:text-properties style:font-name="標楷體" style:font-name-asian="標楷體" style:font-size-complex="14pt" fo:font-size="14pt" style:font-size-asian="14pt"/>
    </style:style>
    <style:style style:name="ID0EV3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A4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4AG" style:family="text">
      <style:text-properties style:font-name="標楷體" style:font-name-asian="標楷體" style:font-size-complex="14pt" fo:font-size="14pt" style:font-size-asian="14pt"/>
    </style:style>
    <style:style style:name="ID0E24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G5A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X5AG" style:family="text">
      <style:text-properties style:font-name="標楷體" style:font-name-asian="標楷體" style:font-size-complex="14pt" fo:font-size="14pt" style:font-size-asian="14pt"/>
    </style:style>
    <style:style style:name="ID0ED6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O6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46AG" style:family="text">
      <style:text-properties style:font-name="標楷體" style:font-name-asian="標楷體" style:font-size-complex="14pt" fo:font-size="14pt" style:font-size-asian="14pt"/>
    </style:style>
    <style:style style:name="ID0EJABG" style:family="table-row">
      <style:table-row-properties style:min-row-height="1.118cm" style:keep-together="true"/>
    </style:style>
    <style:style style:name="ID0EPA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1A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BBG" style:family="text">
      <style:text-properties style:font-name="標楷體" style:font-name-asian="標楷體" style:font-size-complex="14pt" fo:font-size="14pt" style:font-size-asian="14pt"/>
    </style:style>
    <style:style style:name="ID0EVB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AC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CBG" style:family="text">
      <style:text-properties style:font-name="標楷體" style:font-name-asian="標楷體" style:font-size-complex="14pt" fo:font-size="14pt" style:font-size-asian="14pt"/>
    </style:style>
    <style:style style:name="ID0E2C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GD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VDBG" style:family="text">
      <style:text-properties style:font-name="標楷體" style:font-name-asian="標楷體" style:font-size-complex="14pt" fo:font-size="14pt" style:font-size-asian="14pt"/>
    </style:style>
    <style:style style:name="ID0EBEB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MEB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4EBG" style:family="text">
      <style:text-properties style:font-name="標楷體" style:font-name-asian="標楷體" style:font-size-complex="14pt" fo:font-size="14pt" style:font-size-asian="14pt"/>
    </style:style>
    <style:style style:name="ID0EJFBG" style:family="text">
      <style:text-properties style:font-name="標楷體" style:font-name-asian="標楷體" style:font-size-complex="14pt" fo:font-size="14pt" style:font-size-asian="14pt"/>
    </style:style>
    <style:style style:name="ID0EVFBG" style:family="text">
      <style:text-properties style:font-name="標楷體" style:font-name-asian="標楷體" style:font-size-complex="14pt" fo:font-size="14pt" style:font-size-asian="14pt"/>
    </style:style>
    <style:style style:name="ID0ECG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NG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4GBG" style:family="text">
      <style:text-properties style:font-name="標楷體" style:font-name-asian="標楷體" style:font-size-complex="14pt" fo:font-size="14pt" style:font-size-asian="14pt"/>
    </style:style>
    <style:style style:name="ID0EJHBG" style:family="table-row">
      <style:table-row-properties style:min-row-height="1.298cm" style:keep-together="true"/>
    </style:style>
    <style:style style:name="ID0EPH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1H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IBG" style:family="text">
      <style:text-properties style:font-name="標楷體" style:font-name-asian="標楷體" style:font-size-complex="14pt" fo:font-size="14pt" style:font-size-asian="14pt"/>
    </style:style>
    <style:style style:name="ID0EVI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AJ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JBG" style:family="text">
      <style:text-properties style:font-name="標楷體" style:font-name-asian="標楷體" style:font-size-complex="14pt" fo:font-size="14pt" style:font-size-asian="14pt"/>
    </style:style>
    <style:style style:name="ID0E2J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GK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VKBG" style:family="text">
      <style:text-properties style:font-name="標楷體" style:font-name-asian="標楷體" style:font-size-complex="14pt" fo:font-size="14pt" style:font-size-asian="14pt"/>
    </style:style>
    <style:style style:name="ID0EBLB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MLB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4LBG" style:family="text">
      <style:text-properties style:font-name="標楷體" style:font-name-asian="標楷體" style:font-size-complex="14pt" fo:font-size="14pt" style:font-size-asian="14pt"/>
    </style:style>
    <style:style style:name="ID0EJMBG" style:family="text">
      <style:text-properties style:font-name="標楷體" style:font-name-asian="標楷體" style:font-size-complex="14pt" fo:font-size="14pt" style:font-size-asian="14pt"/>
    </style:style>
    <style:style style:name="ID0EVM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CN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NBG" style:family="text">
      <style:text-properties style:font-name="標楷體" style:font-name-asian="標楷體" style:font-size-complex="14pt" fo:font-size="14pt" style:font-size-asian="14pt"/>
    </style:style>
    <style:style style:name="ID0E4NBG" style:family="table-row">
      <style:table-row-properties style:min-row-height="1.298cm" style:keep-together="true"/>
    </style:style>
    <style:style style:name="ID0EDO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OO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4OBG" style:family="text">
      <style:text-properties style:font-name="標楷體" style:font-name-asian="標楷體" style:font-size-complex="14pt" fo:font-size="14pt" style:font-size-asian="14pt"/>
    </style:style>
    <style:style style:name="ID0EJP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UP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QBG" style:family="text">
      <style:text-properties style:font-name="標楷體" style:font-name-asian="標楷體" style:font-size-complex="14pt" fo:font-size="14pt" style:font-size-asian="14pt"/>
    </style:style>
    <style:style style:name="ID0EPQ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1Q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RBG" style:family="text">
      <style:text-properties style:font-name="標楷體" style:font-name-asian="標楷體" style:font-size-complex="14pt" fo:font-size="14pt" style:font-size-asian="14pt"/>
    </style:style>
    <style:style style:name="ID0EVRB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ASB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RSBG" style:family="text">
      <style:text-properties style:font-name="標楷體" style:font-name-asian="標楷體" style:font-size-complex="14pt" fo:font-size="14pt" style:font-size-asian="14pt"/>
    </style:style>
    <style:style style:name="ID0E4SBG" style:family="text">
      <style:text-properties style:font-name="標楷體" style:font-name-asian="標楷體" style:font-size-complex="14pt" fo:font-size="14pt" style:font-size-asian="14pt"/>
    </style:style>
    <style:style style:name="ID0EJT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VT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EUBG" style:family="table-row">
      <style:table-row-properties style:min-row-height="1.272cm" style:keep-together="true"/>
    </style:style>
    <style:style style:name="ID0EKU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VU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VBG" style:family="text">
      <style:text-properties style:font-name="標楷體" style:font-name-asian="標楷體" style:font-size-complex="14pt" fo:font-size="14pt" style:font-size-asian="14pt"/>
    </style:style>
    <style:style style:name="ID0EQV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2V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WBG" style:family="text">
      <style:text-properties style:font-name="標楷體" style:font-name-asian="標楷體" style:font-size-complex="14pt" fo:font-size="14pt" style:font-size-asian="14pt"/>
    </style:style>
    <style:style style:name="ID0EXW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CX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XBG" style:family="text">
      <style:text-properties style:font-name="標楷體" style:font-name-asian="標楷體" style:font-size-complex="14pt" fo:font-size="14pt" style:font-size-asian="14pt"/>
    </style:style>
    <style:style style:name="ID0E5XB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JYB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1YBG" style:family="text">
      <style:text-properties style:font-name="標楷體" style:font-name-asian="標楷體" style:font-size-complex="14pt" fo:font-size="14pt" style:font-size-asian="14pt"/>
    </style:style>
    <style:style style:name="ID0EGZBG" style:family="text">
      <style:text-properties style:font-name="標楷體" style:font-name-asian="標楷體" style:font-size-complex="14pt" fo:font-size="14pt" style:font-size-asian="14pt"/>
    </style:style>
    <style:style style:name="ID0ESZ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5Z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N1BG" style:family="table-row">
      <style:table-row-properties style:min-row-height="1.041cm" style:keep-together="true"/>
    </style:style>
    <style:style style:name="ID0ET1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51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N2BG" style:family="text">
      <style:text-properties style:font-name="標楷體" style:font-name-asian="標楷體" style:font-size-complex="14pt" fo:font-size="14pt" style:font-size-asian="14pt"/>
    </style:style>
    <style:style style:name="ID0EZ2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E3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3BG" style:family="text">
      <style:text-properties style:font-name="標楷體" style:font-name-asian="標楷體" style:font-size-complex="14pt" fo:font-size="14pt" style:font-size-asian="14pt"/>
    </style:style>
    <style:style style:name="ID0EA4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L4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4BG" style:family="text">
      <style:text-properties style:font-name="標楷體" style:font-name-asian="標楷體" style:font-size-complex="14pt" fo:font-size="14pt" style:font-size-asian="14pt"/>
    </style:style>
    <style:style style:name="ID0EH5B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S5B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D6BG" style:family="text">
      <style:text-properties style:font-name="標楷體" style:font-name-asian="標楷體" style:font-size-complex="14pt" fo:font-size="14pt" style:font-size-asian="14pt"/>
    </style:style>
    <style:style style:name="ID0EP6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26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LAAI" style:family="table-row">
      <style:table-row-properties style:min-row-height="1.328cm" style:keep-together="true"/>
    </style:style>
    <style:style style:name="ID0ERA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3A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BAI" style:family="text">
      <style:text-properties style:font-name="標楷體" style:font-name-asian="標楷體" style:font-size-complex="14pt" fo:font-size="14pt" style:font-size-asian="14pt"/>
    </style:style>
    <style:style style:name="ID0EXB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CC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CAI" style:family="text">
      <style:text-properties style:font-name="標楷體" style:font-name-asian="標楷體" style:font-size-complex="14pt" fo:font-size="14pt" style:font-size-asian="14pt"/>
    </style:style>
    <style:style style:name="ID0E5C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JD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DAI" style:family="text">
      <style:text-properties style:font-name="標楷體" style:font-name-asian="標楷體" style:font-size-complex="14pt" fo:font-size="14pt" style:font-size-asian="14pt"/>
    </style:style>
    <style:style style:name="ID0EFEA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QE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BFAI" style:family="text">
      <style:text-properties style:font-name="標楷體" style:font-name-asian="標楷體" style:font-size-complex="14pt" fo:font-size="14pt" style:font-size-asian="14pt"/>
    </style:style>
    <style:style style:name="ID0ENF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ZFAI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MGAI" style:family="table-row">
      <style:table-row-properties style:min-row-height="0.958cm" style:keep-together="true"/>
    </style:style>
    <style:style style:name="ID0ESG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4G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NHAI" style:family="text">
      <style:text-properties style:font-name="標楷體" style:font-name-asian="標楷體" style:font-size-complex="14pt" fo:font-size="14pt" style:font-size-asian="14pt"/>
    </style:style>
    <style:style style:name="ID0E1HAI" style:family="text">
      <style:text-properties style:font-name="標楷體" style:font-name-asian="標楷體" style:font-size-complex="14pt" fo:font-size="14pt" style:font-size-asian="14pt"/>
    </style:style>
    <style:style style:name="ID0EHIAI" style:family="text">
      <style:text-properties style:font-name="標楷體" style:font-name-asian="標楷體" style:font-size-complex="14pt" fo:font-size="14pt" style:font-size-asian="14pt"/>
    </style:style>
    <style:style style:name="ID0ETI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5I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JAI" style:family="text">
      <style:text-properties style:font-name="標楷體" style:font-name-asian="標楷體" style:font-size-complex="14pt" fo:font-size="14pt" style:font-size-asian="14pt"/>
    </style:style>
    <style:style style:name="ID0E1J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FK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VKAI" style:family="text">
      <style:text-properties style:font-name="標楷體" style:font-name-asian="標楷體" style:font-size-complex="14pt" fo:font-size="14pt" style:font-size-asian="14pt"/>
    </style:style>
    <style:style style:name="ID0EBLA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ML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4LAI" style:family="text">
      <style:text-properties style:font-name="標楷體" style:font-name-asian="標楷體" style:font-size-complex="14pt" fo:font-size="14pt" style:font-size-asian="14pt"/>
    </style:style>
    <style:style style:name="ID0EJM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VMAI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INAI" style:family="table-row">
      <style:table-row-properties style:min-row-height="1.376cm" style:keep-together="true"/>
    </style:style>
    <style:style style:name="ID0EON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ZN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MOAI" style:family="text">
      <style:text-properties style:font-name="標楷體" style:font-name-asian="標楷體" style:font-size-complex="14pt" fo:font-size="14pt" style:font-size-asian="14pt"/>
    </style:style>
    <style:style style:name="ID0EYO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DP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WPAI" style:family="text">
      <style:text-properties style:font-name="標楷體" style:font-name-asian="標楷體" style:font-size-complex="14pt" fo:font-size="14pt" style:font-size-asian="14pt"/>
    </style:style>
    <style:style style:name="ID0ECQ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NQ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ARAI" style:family="text">
      <style:text-properties style:font-name="標楷體" style:font-name-asian="標楷體" style:font-size-complex="14pt" fo:font-size="14pt" style:font-size-asian="14pt"/>
    </style:style>
    <style:style style:name="ID0EMRA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XR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ISAI" style:family="text">
      <style:text-properties style:font-name="標楷體" style:font-name-asian="標楷體" style:font-size-complex="14pt" fo:font-size="14pt" style:font-size-asian="14pt"/>
    </style:style>
    <style:style style:name="ID0ETS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AT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RTAI" style:family="text">
      <style:text-properties style:font-name="標楷體" style:font-name-asian="標楷體" style:font-size-complex="14pt" fo:font-size="14pt" style:font-size-asian="14pt"/>
    </style:style>
    <style:style style:name="ID0E4TAI" style:family="table-row">
      <style:table-row-properties style:min-row-height="1.221cm" style:keep-together="true"/>
    </style:style>
    <style:style style:name="ID0EDU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OU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BVAI" style:family="text">
      <style:text-properties style:font-name="標楷體" style:font-name-asian="標楷體" style:font-size-complex="14pt" fo:font-size="14pt" style:font-size-asian="14pt"/>
    </style:style>
    <style:style style:name="ID0ENV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YV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LWAI" style:family="text">
      <style:text-properties style:font-name="標楷體" style:font-name-asian="標楷體" style:font-size-complex="14pt" fo:font-size="14pt" style:font-size-asian="14pt"/>
    </style:style>
    <style:style style:name="ID0EXW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CX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VXAI" style:family="text">
      <style:text-properties style:font-name="標楷體" style:font-name-asian="標楷體" style:font-size-complex="14pt" fo:font-size="14pt" style:font-size-asian="14pt"/>
    </style:style>
    <style:style style:name="ID0EBYA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MY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4YAI" style:family="text">
      <style:text-properties style:font-name="標楷體" style:font-name-asian="標楷體" style:font-size-complex="14pt" fo:font-size="14pt" style:font-size-asian="14pt"/>
    </style:style>
    <style:style style:name="ID0EIZ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UZAI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F1AI" style:family="table-row">
      <style:table-row-properties style:min-row-height="1.263cm" style:keep-together="true"/>
    </style:style>
    <style:style style:name="ID0EL1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W1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J2AI" style:family="text">
      <style:text-properties style:font-name="標楷體" style:font-name-asian="標楷體" style:font-size-complex="14pt" fo:font-size="14pt" style:font-size-asian="14pt"/>
    </style:style>
    <style:style style:name="ID0EV2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A3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T3AI" style:family="text">
      <style:text-properties style:font-name="標楷體" style:font-name-asian="標楷體" style:font-size-complex="14pt" fo:font-size="14pt" style:font-size-asian="14pt"/>
    </style:style>
    <style:style style:name="ID0E63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K4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44AI" style:family="text">
      <style:text-properties style:font-name="標楷體" style:font-name-asian="標楷體" style:font-size-complex="14pt" fo:font-size="14pt" style:font-size-asian="14pt"/>
    </style:style>
    <style:style style:name="ID0EJ5A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U5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F6AI" style:family="text">
      <style:text-properties style:font-name="標楷體" style:font-name-asian="標楷體" style:font-size-complex="14pt" fo:font-size="14pt" style:font-size-asian="14pt"/>
    </style:style>
    <style:style style:name="ID0ER6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56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PABI" style:family="text">
      <style:text-properties style:font-name="標楷體" style:font-name-asian="標楷體" style:font-size-complex="14pt" fo:font-size="14pt" style:font-size-asian="14pt"/>
    </style:style>
    <style:style style:name="ID0E2ABI" style:family="table-row">
      <style:table-row-properties style:min-row-height="1.207cm" style:keep-together="true"/>
    </style:style>
    <style:style style:name="ID0EBBB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MBB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5BBI" style:family="text">
      <style:text-properties style:font-name="標楷體" style:font-name-asian="標楷體" style:font-size-complex="14pt" fo:font-size="14pt" style:font-size-asian="14pt"/>
    </style:style>
    <style:style style:name="ID0EKCB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VCB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IDBI" style:family="text">
      <style:text-properties style:font-name="標楷體" style:font-name-asian="標楷體" style:font-size-complex="14pt" fo:font-size="14pt" style:font-size-asian="14pt"/>
    </style:style>
    <style:style style:name="ID0ETDB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5DB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REBI" style:family="text">
      <style:text-properties style:font-name="標楷體" style:font-name-asian="標楷體" style:font-size-complex="14pt" fo:font-size="14pt" style:font-size-asian="14pt"/>
    </style:style>
    <style:style style:name="ID0E4EB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IFB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ZFBI" style:family="text">
      <style:text-properties style:font-name="標楷體" style:font-name-asian="標楷體" style:font-size-complex="14pt" fo:font-size="14pt" style:font-size-asian="14pt"/>
    </style:style>
    <style:style style:name="ID0EEGB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QGBI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BHBI" style:family="paragraph" style:parent-style-name="a">
      <style:paragraph-properties style:tab-stop-distance="0.847cm" fo:margin-left="1.27cm" fo:text-indent="-0.635cm" fo:margin-right="0cm" fo:widows="2" fo:orphans="2"/>
    </style:style>
    <style:style style:name="ID0EPHBI" style:family="text">
      <style:text-properties style:font-name="標楷體" style:font-name-asian="標楷體"/>
    </style:style>
    <style:style style:name="ID0EWHBI" style:family="paragraph" style:parent-style-name="a">
      <style:paragraph-properties style:tab-stop-distance="0.847cm" fo:margin-left="1.27cm" fo:text-indent="-0.635cm" fo:margin-right="0cm" fo:widows="2" fo:orphans="2"/>
      <style:text-properties style:font-name="標楷體" style:font-name-asian="標楷體"/>
    </style:style>
    <style:style style:name="ID0EFIBI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IIAG">
        <table:table-column table:style-name="ID0EZJAG"/>
        <table:table-column table:style-name="ID0E2JAG"/>
        <table:table-column table:style-name="ID0E4JAG"/>
        <table:table-column table:style-name="ID0E6JAG"/>
        <table:table-column table:style-name="ID0EBKAG"/>
        <table:table-row table:style-name="ID0EDKAG">
          <table:table-cell table:style-name="ID0EJKAG" table:number-columns-spanned="5">
            <text:p text:style-name="ID0EWKAG"><text:bookmark-start text:name="_GoBack"/><text:bookmark-end text:name="_GoBack"/><text:span text:style-name="ID0EPLAG">連江縣</text:span><text:span text:style-name="ID0E2LAG">性別平等</text:span><text:span text:style-name="ID0EHMAG">委員會第</text:span><text:span text:style-name="ID0ETMAG">四</text:span><text:span text:style-name="ID0E6MAG">屆委員名冊</text:span></text:p>
          </table:table-cell>
        </table:table-row>
        <table:table-row table:style-name="ID0ELNAG">
          <table:table-cell table:style-name="ID0ERNAG">
            <text:p text:style-name="ID0E3NAG"><text:span text:style-name="ID0ELOAG">職稱</text:span></text:p>
          </table:table-cell>
          <table:table-cell table:style-name="ID0EXOAG">
            <text:p text:style-name="ID0ECPAG"><text:span text:style-name="ID0ERPAG">姓名</text:span></text:p>
          </table:table-cell>
          <table:table-cell table:style-name="ID0E4PAG">
            <text:p text:style-name="ID0EIQAG"><text:span text:style-name="ID0EXQAG">性別</text:span></text:p>
          </table:table-cell>
          <table:table-cell table:style-name="ID0EDRAG">
            <text:p text:style-name="ID0EORAG"><text:span text:style-name="ID0E4RAG">服務機關及職稱</text:span></text:p>
          </table:table-cell>
          <table:table-cell table:style-name="ID0EJSAG">
            <text:p text:style-name="ID0EUSAG"><text:span text:style-name="ID0EDTAG">備註</text:span></text:p>
          </table:table-cell>
        </table:table-row>
        <table:table-row table:style-name="ID0EPTAG">
          <table:table-cell table:style-name="ID0EVTAG">
            <text:p text:style-name="ID0EAUAG"><text:span text:style-name="ID0EPUAG">主任委員</text:span></text:p>
          </table:table-cell>
          <table:table-cell table:style-name="ID0E2UAG">
            <text:p text:style-name="ID0EGVAG"><text:span text:style-name="ID0EWVAG">劉增應</text:span></text:p>
          </table:table-cell>
          <table:table-cell table:style-name="ID0ECWAG">
            <text:p text:style-name="ID0ENWAG"><text:span text:style-name="ID0E3WAG">男</text:span></text:p>
          </table:table-cell>
          <table:table-cell table:style-name="ID0EIXAG">
            <text:p text:style-name="ID0ETXAG"><text:span text:style-name="ID0EEYAG">連江縣政府<text:s text:c="2"/>縣</text:span><text:span text:style-name="ID0EQYAG">長</text:span></text:p>
          </table:table-cell>
          <table:table-cell table:style-name="ID0E3YAG">
            <text:p text:style-name="ID0EHZAG"><text:span text:style-name="ID0EXZAG">主任委員</text:span></text:p>
          </table:table-cell>
        </table:table-row>
        <table:table-row table:style-name="ID0ED1AG">
          <table:table-cell table:style-name="ID0EJ1AG">
            <text:p text:style-name="ID0EU1AG"><text:span text:style-name="ID0ED2AG">副主任委員</text:span></text:p>
          </table:table-cell>
          <table:table-cell table:style-name="ID0EP2AG">
            <text:p text:style-name="ID0E12AG"><text:span text:style-name="ID0EJ3AG">張龍德</text:span></text:p>
          </table:table-cell>
          <table:table-cell table:style-name="ID0EV3AG">
            <text:p text:style-name="ID0EA4AG"><text:span text:style-name="ID0EP4AG">男</text:span></text:p>
          </table:table-cell>
          <table:table-cell table:style-name="ID0E24AG">
            <text:p text:style-name="ID0EG5AG"><text:span text:style-name="ID0EX5AG">連江縣政府<text:s text:c="2"/>秘書長</text:span></text:p>
          </table:table-cell>
          <table:table-cell table:style-name="ID0ED6AG">
            <text:p text:style-name="ID0EO6AG"><text:span text:style-name="ID0E46AG">副主任委員</text:span></text:p>
          </table:table-cell>
        </table:table-row>
        <table:table-row table:style-name="ID0EJABG">
          <table:table-cell table:style-name="ID0EPABG">
            <text:p text:style-name="ID0E1ABG"><text:span text:style-name="ID0EJBBG">執行秘書</text:span></text:p>
          </table:table-cell>
          <table:table-cell table:style-name="ID0EVBBG">
            <text:p text:style-name="ID0EACBG"><text:span text:style-name="ID0EPCBG">陳美金</text:span></text:p>
          </table:table-cell>
          <table:table-cell table:style-name="ID0E2CBG">
            <text:p text:style-name="ID0EGDBG"><text:span text:style-name="ID0EVDBG">女</text:span></text:p>
          </table:table-cell>
          <table:table-cell table:style-name="ID0EBEBG">
            <text:p text:style-name="ID0EMEBG"><text:span text:style-name="ID0E4EBG">連江縣</text:span><text:span text:style-name="ID0EJFBG">衛生福利局</text:span><text:span text:style-name="ID0EVFBG"><text:s/>局長</text:span></text:p>
          </table:table-cell>
          <table:table-cell table:style-name="ID0ECGBG">
            <text:p text:style-name="ID0ENGBG"><text:span text:style-name="ID0E4GBG">執行秘書</text:span></text:p>
          </table:table-cell>
        </table:table-row>
        <table:table-row table:style-name="ID0EJHBG">
          <table:table-cell table:style-name="ID0EPHBG">
            <text:p text:style-name="ID0E1HBG"><text:span text:style-name="ID0EJIBG">委<text:s text:c="4"/>員</text:span></text:p>
          </table:table-cell>
          <table:table-cell table:style-name="ID0EVIBG">
            <text:p text:style-name="ID0EAJBG"><text:span text:style-name="ID0EPJBG">陳麗玲</text:span></text:p>
          </table:table-cell>
          <table:table-cell table:style-name="ID0E2JBG">
            <text:p text:style-name="ID0EGKBG"><text:span text:style-name="ID0EVKBG">女</text:span></text:p>
          </table:table-cell>
          <table:table-cell table:style-name="ID0EBLBG">
            <text:p text:style-name="ID0EMLBG"><text:span text:style-name="ID0E4LBG">連江縣</text:span><text:span text:style-name="ID0EJMBG">政府行政處處長</text:span></text:p>
          </table:table-cell>
          <table:table-cell table:style-name="ID0EVMBG" table:number-rows-spanned="6">
            <text:p text:style-name="ID0ECNBG"><text:span text:style-name="ID0ERNBG">當然委員</text:span></text:p>
          </table:table-cell>
        </table:table-row>
        <table:table-row table:style-name="ID0E4NBG">
          <table:table-cell table:style-name="ID0EDOBG">
            <text:p text:style-name="ID0EOOBG"><text:span text:style-name="ID0E4OBG">委<text:s text:c="4"/>員</text:span></text:p>
          </table:table-cell>
          <table:table-cell table:style-name="ID0EJPBG">
            <text:p text:style-name="ID0EUPBG"><text:span text:style-name="ID0EDQBG">陳冠人</text:span></text:p>
          </table:table-cell>
          <table:table-cell table:style-name="ID0EPQBG">
            <text:p text:style-name="ID0E1QBG"><text:span text:style-name="ID0EJRBG">男</text:span></text:p>
          </table:table-cell>
          <table:table-cell table:style-name="ID0EVRBG">
            <text:p text:style-name="ID0EASBG"><text:span text:style-name="ID0ERSBG">連江縣政府教育</text:span><text:span text:style-name="ID0E4SBG">處 處長</text:span></text:p>
          </table:table-cell>
          <table:covered-table-cell table:style-name="ID0EJTBG">
            <text:p text:style-name="ID0EVTBG"/>
          </table:covered-table-cell>
        </table:table-row>
        <table:table-row table:style-name="ID0EEUBG">
          <table:table-cell table:style-name="ID0EKUBG">
            <text:p text:style-name="ID0EVUBG"><text:span text:style-name="ID0EEVBG">委<text:s text:c="4"/>員</text:span></text:p>
          </table:table-cell>
          <table:table-cell table:style-name="ID0EQVBG">
            <text:p text:style-name="ID0E2VBG"><text:span text:style-name="ID0ELWBG">林承澤</text:span></text:p>
          </table:table-cell>
          <table:table-cell table:style-name="ID0EXWBG">
            <text:p text:style-name="ID0ECXBG"><text:span text:style-name="ID0ESXBG">男</text:span></text:p>
          </table:table-cell>
          <table:table-cell table:style-name="ID0E5XBG">
            <text:p text:style-name="ID0EJYBG"><text:span text:style-name="ID0E1YBG">連江縣政府</text:span><text:span text:style-name="ID0EGZBG">人事處 處長</text:span></text:p>
          </table:table-cell>
          <table:covered-table-cell table:style-name="ID0ESZBG">
            <text:p text:style-name="ID0E5ZBG"/>
          </table:covered-table-cell>
        </table:table-row>
        <table:table-row table:style-name="ID0EN1BG">
          <table:table-cell table:style-name="ID0ET1BG">
            <text:p text:style-name="ID0E51BG"><text:span text:style-name="ID0EN2BG">委<text:s text:c="4"/>員</text:span></text:p>
          </table:table-cell>
          <table:table-cell table:style-name="ID0EZ2BG">
            <text:p text:style-name="ID0EE3BG"><text:span text:style-name="ID0EU3BG">曾玉花</text:span></text:p>
          </table:table-cell>
          <table:table-cell table:style-name="ID0EA4BG">
            <text:p text:style-name="ID0EL4BG"><text:span text:style-name="ID0E24BG">女</text:span></text:p>
          </table:table-cell>
          <table:table-cell table:style-name="ID0EH5BG">
            <text:p text:style-name="ID0ES5BG"><text:span text:style-name="ID0ED6BG">連江縣政府民政處 處長</text:span></text:p>
          </table:table-cell>
          <table:covered-table-cell table:style-name="ID0EP6BG">
            <text:p text:style-name="ID0E26BG"/>
          </table:covered-table-cell>
        </table:table-row>
        <table:table-row table:style-name="ID0ELAAI">
          <table:table-cell table:style-name="ID0ERAAI">
            <text:p text:style-name="ID0E3AAI"><text:span text:style-name="ID0ELBAI">委<text:s text:c="4"/>員</text:span></text:p>
          </table:table-cell>
          <table:table-cell table:style-name="ID0EXBAI">
            <text:p text:style-name="ID0ECCAI"><text:span text:style-name="ID0ESCAI">曹少玉</text:span></text:p>
          </table:table-cell>
          <table:table-cell table:style-name="ID0E5CAI">
            <text:p text:style-name="ID0EJDAI"><text:span text:style-name="ID0EZDAI">女</text:span></text:p>
          </table:table-cell>
          <table:table-cell table:style-name="ID0EFEAI">
            <text:p text:style-name="ID0EQEAI"><text:span text:style-name="ID0EBFAI">連江縣政府主計處 處長</text:span></text:p>
          </table:table-cell>
          <table:covered-table-cell table:style-name="ID0ENFAI">
            <text:p text:style-name="ID0EZFAI"/>
          </table:covered-table-cell>
        </table:table-row>
        <table:table-row table:style-name="ID0EMGAI">
          <table:table-cell table:style-name="ID0ESGAI">
            <text:p text:style-name="ID0E4GAI"><text:span text:style-name="ID0ENHAI">委 </text:span><text:span text:style-name="ID0E1HAI"><text:s text:c="3"/></text:span><text:span text:style-name="ID0EHIAI">員</text:span></text:p>
          </table:table-cell>
          <table:table-cell table:style-name="ID0ETIAI">
            <text:p text:style-name="ID0E5IAI"><text:span text:style-name="ID0EOJAI">吳曉雲</text:span></text:p>
          </table:table-cell>
          <table:table-cell table:style-name="ID0E1JAI">
            <text:p text:style-name="ID0EFKAI"><text:span text:style-name="ID0EVKAI">女</text:span></text:p>
          </table:table-cell>
          <table:table-cell table:style-name="ID0EBLAI">
            <text:p text:style-name="ID0EMLAI"><text:span text:style-name="ID0E4LAI">連江縣政府文化處 處長</text:span></text:p>
          </table:table-cell>
          <table:covered-table-cell table:style-name="ID0EJMAI">
            <text:p text:style-name="ID0EVMAI"/>
          </table:covered-table-cell>
        </table:table-row>
        <table:table-row table:style-name="ID0EINAI">
          <table:table-cell table:style-name="ID0EONAI">
            <text:p text:style-name="ID0EZNAI"><text:span text:style-name="ID0EMOAI">委<text:s text:c="4"/>員</text:span></text:p>
          </table:table-cell>
          <table:table-cell table:style-name="ID0EYOAI">
            <text:p text:style-name="ID0EDPAI"><text:span text:style-name="ID0EWPAI">黃如琴</text:span></text:p>
          </table:table-cell>
          <table:table-cell table:style-name="ID0ECQAI">
            <text:p text:style-name="ID0ENQAI"><text:span text:style-name="ID0EARAI">女</text:span></text:p>
          </table:table-cell>
          <table:table-cell table:style-name="ID0EMRAI">
            <text:p text:style-name="ID0EXRAI"><text:span text:style-name="ID0EISAI">連江縣婦女會 理事長</text:span></text:p>
          </table:table-cell>
          <table:table-cell table:style-name="ID0ETSAI" table:number-rows-spanned="2">
            <text:p text:style-name="ID0EATAI"><text:span text:style-name="ID0ERTAI">民間相關機構團體代表</text:span></text:p>
          </table:table-cell>
        </table:table-row>
        <table:table-row table:style-name="ID0E4TAI">
          <table:table-cell table:style-name="ID0EDUAI">
            <text:p text:style-name="ID0EOUAI"><text:span text:style-name="ID0EBVAI">委<text:s text:c="4"/>員</text:span></text:p>
          </table:table-cell>
          <table:table-cell table:style-name="ID0ENVAI">
            <text:p text:style-name="ID0EYVAI"><text:span text:style-name="ID0ELWAI">朱紫梅</text:span></text:p>
          </table:table-cell>
          <table:table-cell table:style-name="ID0EXWAI">
            <text:p text:style-name="ID0ECXAI"><text:span text:style-name="ID0EVXAI">女</text:span></text:p>
          </table:table-cell>
          <table:table-cell table:style-name="ID0EBYAI">
            <text:p text:style-name="ID0EMYAI"><text:span text:style-name="ID0E4YAI">連江縣基督女青年會理事 構團體代表 長</text:span></text:p>
          </table:table-cell>
          <table:covered-table-cell table:style-name="ID0EIZAI">
            <text:p text:style-name="ID0EUZAI"/>
          </table:covered-table-cell>
        </table:table-row>
        <table:table-row table:style-name="ID0EF1AI">
          <table:table-cell table:style-name="ID0EL1AI">
            <text:p text:style-name="ID0EW1AI"><text:span text:style-name="ID0EJ2AI">委<text:s text:c="4"/>員</text:span></text:p>
          </table:table-cell>
          <table:table-cell table:style-name="ID0EV2AI">
            <text:p text:style-name="ID0EA3AI"><text:span text:style-name="ID0ET3AI">張菁芬</text:span></text:p>
          </table:table-cell>
          <table:table-cell table:style-name="ID0E63AI">
            <text:p text:style-name="ID0EK4AI"><text:span text:style-name="ID0E44AI">女</text:span></text:p>
          </table:table-cell>
          <table:table-cell table:style-name="ID0EJ5AI">
            <text:p text:style-name="ID0EU5AI"><text:span text:style-name="ID0EF6AI">台北大學社會工作系副教授</text:span></text:p>
          </table:table-cell>
          <table:table-cell table:style-name="ID0ER6AI" table:number-rows-spanned="3">
            <text:p text:style-name="ID0E56AI"><text:span text:style-name="ID0EPABI">專家學者</text:span></text:p>
          </table:table-cell>
        </table:table-row>
        <table:table-row table:style-name="ID0E2ABI">
          <table:table-cell table:style-name="ID0EBBBI">
            <text:p text:style-name="ID0EMBBI"><text:span text:style-name="ID0E5BBI">委<text:s text:c="4"/>員</text:span></text:p>
          </table:table-cell>
          <table:table-cell table:style-name="ID0EKCBI">
            <text:p text:style-name="ID0EVCBI"><text:span text:style-name="ID0EIDBI">陳月娥</text:span></text:p>
          </table:table-cell>
          <table:table-cell table:style-name="ID0ETDBI">
            <text:p text:style-name="ID0E5DBI"><text:span text:style-name="ID0EREBI">女</text:span></text:p>
          </table:table-cell>
          <table:table-cell table:style-name="ID0E4EBI">
            <text:p text:style-name="ID0EIFBI"><text:span text:style-name="ID0EZFBI">大葉大學教育推廣處處長</text:span></text:p>
          </table:table-cell>
          <table:covered-table-cell table:style-name="ID0EEGBI">
            <text:p text:style-name="ID0EQGBI"/>
          </table:covered-table-cell>
        </table:table-row>
      </table:table>
      <text:p text:style-name="ID0EBHBI"><text:span text:style-name="ID0EPHBI">委員任期自109.1.1至110.12.31日止</text:span></text:p>
      <text:p text:style-name="ID0EWHB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Table Grid" style:family="table" style:parent-style-name="a1"/>
    <style:style style:name="a4" style:display-name="Balloon Text" style:family="paragraph" style:parent-style-name="a">
      <style:paragraph-properties/>
      <style:text-properties style:font-name="Arial" style:font-size-complex="9pt" fo:font-size="9pt"/>
    </style:style>
    <style:style style:name="a5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首 字元" style:family="text">
      <style:text-properties style:letter-kerning="true"/>
    </style:style>
    <style:style style:name="a7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8" style:display-name="頁尾 字元" style:family="text">
      <style:text-properties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FIBI">
      <style:page-layout-properties fo:page-width="21.001cm" fo:page-height="29.7cm" style:layout-grid-base-height="0.635cm" style:layout-grid-mode="line" fo:margin-top="2.501cm" fo:margin-left="2cm" fo:margin-bottom="2cm" fo:margin-right="2cm">
        <style:footnote-sep style:distance-before-sep="0cm" style:distance-after-sep="0cm" style:width="0.005cm" style:rel-width="29.99823539791776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FIB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身心障礙者保護委員會名冊</dc:title>
    <meta:initial-creator>Tsao</meta:initial-creator>
    <meta:creation-date>2024-01-11T13:27:00</meta:creation-date>
    <dc:creator>Microsoft 帳戶</dc:creator>
    <dc:date>2024-01-11T13:27:00</dc:date>
    <meta:print-date>2023-06-07T14:55:00</meta:print-date>
    <dc:subject/>
    <meta:editing-cycles>2</meta:editing-cycles>
    <meta:keyword/>
    <meta:document-statistic/>
    <meta:editing-duration>PT0H0M0S</meta:editing-duration>
    <meta:user-defined meta:name="Company" meta:value-type="string"/>
  </office:meta>
</office:document-meta>
</file>