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TZBG" style:family="table-column">
      <style:table-column-properties style:column-width="1.003cm"/>
    </style:style>
    <style:style style:name="ID0E1ZBG" style:family="table-column">
      <style:table-column-properties style:column-width="3.141cm"/>
    </style:style>
    <style:style style:name="ID0EB1BG" style:family="table-column">
      <style:table-column-properties style:column-width="2.27cm"/>
    </style:style>
    <style:style style:name="ID0EI1BG" style:family="table-column">
      <style:table-column-properties style:column-width="2.244cm"/>
    </style:style>
    <style:style style:name="ID0EP1BG" style:family="table-column">
      <style:table-column-properties style:column-width="1.768cm"/>
    </style:style>
    <style:style style:name="ID0EV1BG" style:family="table-column">
      <style:table-column-properties style:column-width="2.059cm"/>
    </style:style>
    <style:style style:name="ID0E21BG" style:family="table-column">
      <style:table-column-properties style:column-width="2.323cm"/>
    </style:style>
    <style:style style:name="ID0EB2BG" style:family="table-column">
      <style:table-column-properties style:column-width="1.505cm"/>
    </style:style>
    <style:style style:name="ID0EH2BG" style:family="table-column">
      <style:table-column-properties style:column-width="1.531cm"/>
    </style:style>
    <style:style style:name="ID0EN2BG" style:family="table-column">
      <style:table-column-properties style:column-width="2.64cm"/>
    </style:style>
    <style:style style:name="ID0ET2BG" style:family="table-column">
      <style:table-column-properties style:column-width="2.851cm"/>
    </style:style>
    <style:style style:name="ID0EZ2BG" style:family="table-column">
      <style:table-column-properties style:column-width="1.557cm"/>
    </style:style>
    <style:style style:name="ID0E62BG" style:family="table-column">
      <style:table-column-properties style:column-width="1.478cm"/>
    </style:style>
    <style:style style:name="ID0EF3BG" style:family="table-column">
      <style:table-column-properties style:column-width="2.877cm"/>
    </style:style>
    <style:style style:name="ID0EL3BG" style:family="table-column">
      <style:table-column-properties style:column-width="1.452cm"/>
    </style:style>
    <style:style style:name="ID0ER3BG" style:family="table-column">
      <style:table-column-properties style:column-width="1.505cm"/>
    </style:style>
    <style:style style:name="ID0EX3BG" style:family="table-column">
      <style:table-column-properties style:column-width="1.531cm"/>
    </style:style>
    <style:style style:name="ID0E43BG" style:family="table-column">
      <style:table-column-properties style:column-width="1.452cm"/>
    </style:style>
    <style:style style:name="ro9" style:family="table-row">
      <style:table-row-properties fo:break-before="auto" style:row-height="0.423cm"/>
    </style:style>
    <style:style style:name="ID0EE4BG" style:family="table-row">
      <style:table-row-properties fo:break-before="auto" style:row-height="1.138cm" style:use-optimal-row-height="true"/>
    </style:style>
    <style:style style:name="ID0EX5BG" style:family="table-row">
      <style:table-row-properties fo:break-before="auto" style:row-height="14.446cm" style:use-optimal-row-height="true"/>
    </style:style>
    <style:style style:name="ID0E16BG" style:family="table-row">
      <style:table-row-properties fo:break-before="auto" style:row-height="0.635cm" style:use-optimal-row-height="false"/>
    </style:style>
    <style:style style:name="ID0EQCAI" style:family="table-row">
      <style:table-row-properties fo:break-before="auto" style:row-height="0.635cm" style:use-optimal-row-height="false"/>
    </style:style>
    <style:style style:name="ID0EFFAI" style:family="table-row">
      <style:table-row-properties fo:break-before="auto" style:row-height="1.27cm" style:use-optimal-row-height="false"/>
    </style:style>
    <style:style style:name="ID0E2HAI" style:family="table-row">
      <style:table-row-properties fo:break-before="auto" style:row-height="0.847cm" style:use-optimal-row-height="false"/>
    </style:style>
    <style:style style:name="ID0ESKAI" style:family="table-row">
      <style:table-row-properties fo:break-before="auto" style:row-height="0.669cm" style:use-optimal-row-height="false"/>
    </style:style>
    <style:style style:name="ID0ERNAI" style:family="table-row">
      <style:table-row-properties fo:break-before="auto" style:row-height="0.669cm" style:use-optimal-row-height="false"/>
    </style:style>
    <style:style style:name="ID0ESQAI" style:family="table-row">
      <style:table-row-properties fo:break-before="auto" style:row-height="2.064cm" style:use-optimal-row-height="false"/>
    </style:style>
    <style:style style:name="ID0EEUAI" style:family="table-row">
      <style:table-row-properties fo:break-before="auto" style:row-height="1.905cm" style:use-optimal-row-height="false"/>
    </style:style>
    <style:style style:name="ID0EOXAI" style:family="table-row">
      <style:table-row-properties fo:break-before="auto" style:row-height="1.905cm" style:use-optimal-row-height="false"/>
    </style:style>
    <style:style style:name="ID0EW1AI" style:family="table-row">
      <style:table-row-properties fo:break-before="auto" style:row-height="1.905cm" style:use-optimal-row-height="false"/>
    </style:style>
    <style:style style:name="ID0E54AI" style:family="table-row">
      <style:table-row-properties fo:break-before="auto" style:row-height="1.905cm" style:use-optimal-row-height="false"/>
    </style:style>
    <style:style style:name="ID0EUABI" style:family="table-row">
      <style:table-row-properties fo:break-before="auto" style:row-height="1.905cm" style:use-optimal-row-height="false"/>
    </style:style>
    <style:style style:name="ID0E5DBI" style:family="table-row">
      <style:table-row-properties fo:break-before="auto" style:row-height="1.905cm" style:use-optimal-row-height="false"/>
    </style:style>
    <style:style style:name="ID0EGHBI" style:family="table-row">
      <style:table-row-properties fo:break-before="auto" style:row-height="1.905cm" style:use-optimal-row-height="false"/>
    </style:style>
    <style:style style:name="ID0EOKBI" style:family="table-row">
      <style:table-row-properties fo:break-before="auto" style:row-height="1.905cm" style:use-optimal-row-height="false"/>
    </style:style>
    <style:style style:name="ID0EENBI" style:family="table-row">
      <style:table-row-properties fo:break-before="auto" style:row-height="0.635cm" style:use-optimal-row-height="false"/>
    </style:style>
    <style:style style:name="ID0E1PBI" style:family="table-row">
      <style:table-row-properties fo:break-before="auto" style:row-height="1.27cm" style:use-optimal-row-height="false"/>
    </style:style>
    <style:style style:name="ID0ESSBI" style:family="table-row">
      <style:table-row-properties fo:break-before="auto" style:row-height="0.635cm" style:use-optimal-row-height="false"/>
    </style:style>
    <style:style style:name="ID0EIVBI" style:family="table-row">
      <style:table-row-properties fo:break-before="auto" style:row-height="3.17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1" number:decimal-replacement="" number:grouping="true"/>
    </number:number-style>
    <number:number-style xmlns:c="http://schemas.openxmlformats.org/drawingml/2006/chart" style:name="ID0ET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TE">
      <number:number number:decimal-places="0" number:min-integer-digits="0" number:decimal-replacement="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">
      <number:number number:decimal-places="0" number:min-integer-digits="1" number:decimal-replacement="" number:grouping="true"/>
    </number:number-style>
    <style:style style:name="ID0EFB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MB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AC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K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XC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6C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IDAE" style:family="table-cell" style:parent-style-name="Default">
      <style:table-cell-properties/>
      <style:text-properties fo:font-size="12" style:font-size-asian="12pt" style:font-size-complex="12pt" style:font-name-asian="Times New Roman" style:font-name="Times New Roman"/>
    </style:style>
    <style:style style:name="ID0ER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1D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E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E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AF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3F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XG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EH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RHAE" style:family="table-cell" style:parent-style-name="Default">
      <style:table-cell-properties style:vertical-align="distributed" fo:wrap-option="wrap" fo:border-bottom="none" fo:border-right="0.088cm solid #000000" fo:border-left="0.002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5HAE" style:family="table-cell" style:parent-style-name="Default">
      <style:table-cell-properties style:vertical-align="distributed" fo:wrap-option="wrap" fo:border-bottom="none" fo:border-right="0.088cm solid #000000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LIAE" style:family="table-cell" style:parent-style-name="Default">
      <style:table-cell-properties style:vertical-align="distributed" fo:wrap-option="wrap" fo:border-bottom="0.088cm solid #000000" fo:border-right="0.088cm solid #000000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YIAE" style:family="table-cell" style:parent-style-name="Default">
      <style:table-cell-properties style:vertical-align="distributed" fo:wrap-option="wrap" fo:border-bottom="0.088cm solid #000000" fo:border-right="0.002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FJ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J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K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PK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3KAE" style:family="table-cell" style:parent-style-name="Default">
      <style:table-cell-properties style:vertical-align="distributed" fo:wrap-option="wrap" fo:border-bottom="none" fo:border-right="none" fo:border-left="0.002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JLAE" style:family="table-cell" style:parent-style-name="Default">
      <style:table-cell-properties style:vertical-align="distributed" fo:wrap-option="wrap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WLAE" style:family="table-cell" style:parent-style-name="Default">
      <style:table-cell-properties style:vertical-align="distributed" fo:wrap-option="wrap" fo:border-bottom="0.088cm solid #000000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DM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M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M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N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1NAE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GOAE" style:family="table-cell" style:data-style-name="ID0EWE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VOAE" style:family="table-cell" style:data-style-name="ID0EW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EPAE" style:family="table-cell" style:data-style-name="ID0ET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TPAE" style:family="table-cell" style:data-style-name="ID0ET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CQAE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QQAE" style:family="table-cell" style:data-style-name="ID0ETE" style:parent-style-name="Default">
      <style:table-cell-properties style:vertical-align="middle" fo:wrap-option="wrap" fo:border-bottom="none" fo:border-right="none" fo:border-left="0.002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5QAE" style:family="table-cell" style:data-style-name="ID0EWE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NRAE" style:family="table-cell" style:data-style-name="ID0EW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RAE" style:family="table-cell" style:data-style-name="ID0ET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LSAE" style:family="table-cell" style:data-style-name="ID0ETE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1SAE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none"/>
      <style:text-properties fo:font-size="10" style:font-size-asian="10pt" style:font-size-complex="10pt" style:font-name-asian="新細明體" style:font-name="新細明體"/>
    </style:style>
    <style:style style:name="ID0EITAE" style:family="table-cell" style:data-style-name="ID0ETE" style:parent-style-name="Default">
      <style:table-cell-properties style:vertical-align="middle" fo:wrap-option="wrap" fo:border-bottom="none" fo:border-right="none" fo:border-left="0.002cm solid #000000" fo:border-top="none"/>
      <style:text-properties fo:font-size="10" style:font-size-asian="10pt" style:font-size-complex="10pt" style:font-name-asian="新細明體" style:font-name="新細明體"/>
    </style:style>
    <style:style style:name="ID0EWTAE" style:family="table-cell" style:data-style-name="ID0ETE" style:parent-style-name="Default">
      <style:table-cell-properties style:vertical-align="distributed" fo:wrap-option="wrap" fo:border-bottom="none" fo:border-right="0.002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EUAE" style:family="table-cell" style:data-style-name="ID0ET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TUAE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CVAE" style:family="table-cell" style:data-style-name="ID0EWE" style:parent-style-name="Default">
      <style:table-cell-properties style:vertical-align="distributed" fo:wrap-option="wrap" fo:border-bottom="none" fo:border-right="0.002cm solid #000000" fo:border-left="0.088cm solid #000000" fo:border-top="none"/>
      <style:text-properties fo:font-size="10" style:font-size-asian="10pt" style:font-size-complex="10pt" style:font-name-asian="新細明體" style:font-name="新細明體"/>
    </style:style>
    <style:style style:name="ID0EQVAE" style:family="table-cell" style:data-style-name="ID0EW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6VAE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OWAE" style:family="table-cell" style:data-style-name="ID0ETE" style:parent-style-name="Default">
      <style:table-cell-properties style:vertical-align="distributed" fo:wrap-option="wrap" fo:border-bottom="none" fo:border-right="0.002cm solid #000000" fo:border-left="0.088cm solid #000000" fo:border-top="none"/>
      <style:text-properties fo:font-size="10" style:font-size-asian="10pt" style:font-size-complex="10pt" style:font-name-asian="新細明體" style:font-name="新細明體"/>
    </style:style>
    <style:style style:name="ID0E3WAE" style:family="table-cell" style:data-style-name="ID0ET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LXAE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UX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3X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Y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YY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Z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1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1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2AE" style:family="table-cell" style:data-style-name="ID0EQ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2AE" style:family="table-cell" style:data-style-name="ID0EQE" style:parent-style-name="Default">
      <style:table-cell-properties style:vertical-align="middle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3AE" style:family="table-cell" style:data-style-name="ID0EN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3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4AE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4AE" style:family="table-cell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5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5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5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6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6AE" style:family="table-cell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AAG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AA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B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BAG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BAG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C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C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D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VDA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EAG" style:family="table-cell" style:parent-style-name="Default">
      <style:table-cell-properties style:vertical-align="distributed" fo:wrap-option="wrap" style:direction="ttb" style:rotation-align="none" fo:border-bottom="none" fo:border-right="0.002cm solid #000000" fo:border-left="none" fo:border-top="0.088cm solid #000000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QEAG" style:family="table-cell" style:parent-style-name="Default">
      <style:table-cell-properties style:vertical-align="distributed" fo:wrap-option="wrap" style:direction="ttb" style:rotation-align="none" fo:border-bottom="none" fo:border-right="0.002cm solid #000000" fo:border-left="none" fo:border-top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AFAG" style:family="table-cell" style:parent-style-name="Default">
      <style:table-cell-properties style:vertical-align="distributed" fo:wrap-option="wrap" style:direction="ttb" style:rotation-align="none" fo:border-bottom="0.088cm solid #000000" fo:border-right="0.002cm solid #000000" fo:border-left="none" fo:border-top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QFAG" style:family="table-cell" style:parent-style-name="Default">
      <style:table-cell-properties style:vertical-align="distributed" fo:wrap-option="wrap" style:direction="ttb" style:rotation-align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AGAG" style:family="table-cell" style:parent-style-name="Default">
      <style:table-cell-properties style:vertical-align="distributed" fo:wrap-option="wrap" style:direction="ttb" style:rotation-align="none" fo:border-bottom="0.088cm solid #000000" fo:border-right="none" fo:border-left="none" fo:border-top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O5AEID0EO5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5AEID0E25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6AEID0EJ6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AAGID0EUAAG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CAGID0E1C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DAGID0EVDAG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EAGID0EAEAG" style:family="table-cell" style:parent-style-name="Default">
      <style:table-cell-properties style:vertical-align="distributed" fo:wrap-option="wrap" style:direction="ttb" style:rotation-align="none" fo:border-bottom="0.088cm solid #000000" fo:border-right="0.002cm solid #000000" fo:border-left="none" fo:border-top="0.088cm solid #000000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QFAGID0EQFAG" style:family="table-cell" style:parent-style-name="Default">
      <style:table-cell-properties style:vertical-align="distributed" fo:wrap-option="wrap" style:direction="ttb" style:rotation-align="none" fo:border-bottom="0.088cm solid #000000" fo:border-right="none" fo:border-left="none" fo:border-top="none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  <style:style style:name="ID0EUZAEID0EU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2AEID0EM2AE" style:family="table-cell" style:data-style-name="ID0EQ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3AEID0EI3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AEID0EU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AEID0EU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4AEID0EE4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AEID0E3X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AEID0E3X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YAEID0EKY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YYAEID0EYY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AEID0EU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AEID0EU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JCI" style:family="table" style:master-page-name="Default">
      <style:table-properties/>
    </style:style>
    <style:style style:name="ID0EK3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M4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4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Q5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A6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6B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QA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DB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WB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JC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3C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PD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CE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VE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OF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BG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UGCI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M4AG" style:family="paragraph">
      <style:paragraph-properties fo:text-align="start"/>
    </style:style>
    <style:style style:name="ID0ES4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UCBG" style:family="paragraph">
      <style:paragraph-properties fo:text-align="center"/>
    </style:style>
    <style:style style:name="ID0E1IBG" style:family="paragraph">
      <style:paragraph-properties fo:text-align="center"/>
    </style:style>
    <style:style style:name="ID0EAJBG" style:family="text">
      <style:text-properties fo:font-family="標楷體" fo:font-size="12pt" style:font-size-asian="12pt" style:font-size-complex="12pt" fo:font-weight="normal" fo:font-style="none" fo:color="#000000"/>
    </style:style>
    <style:style style:name="ID0ERLBG" style:family="paragraph">
      <style:paragraph-properties fo:text-align="center"/>
    </style:style>
    <style:style style:name="ID0EXLBG" style:family="text">
      <style:text-properties fo:font-family="標楷體" fo:font-size="12pt" style:font-size-asian="12pt" style:font-size-complex="12pt" fo:font-weight="normal" fo:font-style="none" fo:color="#000000"/>
    </style:style>
    <style:style style:name="ID0EMVBG" style:family="paragraph">
      <style:paragraph-properties fo:text-align="end"/>
    </style:style>
    <style:style style:name="ID0EPVBG" style:family="text">
      <style:text-properties fo:font-weight="normal" fo:color="#000000" fo:font-family="標楷體" fo:font-size="12pt" style:font-size-asian="12pt" style:font-size-complex="12pt"/>
    </style:style>
    <style:style style:name="ID0ES2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5A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106111111111111cm"/>
    </style:style>
    <style:style style:name="ID0EVA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0525cm"/>
    </style:style>
    <style:style style:name="ID0EGE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106111111111111cm"/>
    </style:style>
    <style:style style:name="ID0E3G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0525cm"/>
    </style:style>
    <style:style style:name="ID0ETJ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06111111111111cm"/>
    </style:style>
    <style:style style:name="ID0EKM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10525cm"/>
    </style:style>
    <style:style style:name="ID0EGP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106111111111111cm"/>
    </style:style>
    <style:style style:name="ID0EWRB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MTBG" style:family="graphic">
      <style:graphic-properties xmlns:draw="urn:oasis:names:tc:opendocument:xmlns:drawing:1.0" draw:fill="none" draw:stroke="none" fo:padding-left="0.25cm" fo:padding-top="0.13cm" fo:padding-right="0.25cm" fo:padding-bottom="0.13cm" draw:auto-grow-height="false" draw:auto-grow-width="false" fo:min-height="0.714375cm"/>
    </style:style>
    <style:style style:name="ID0EAWB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167888888888888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99001" table:style-name="ID0EAJCI" table:print-ranges="'23599001'.A1:'23599001'.S21">
        <table:table-column table:style-name="ID0ETZBG" table:default-cell-style-name="ID0EYBAE"/>
        <table:table-column table:style-name="ID0E1ZBG" table:default-cell-style-name="ID0EYBAE"/>
        <table:table-column table:style-name="ID0EB1BG" table:default-cell-style-name="ID0EYBAE"/>
        <table:table-column table:style-name="ID0EI1BG" table:number-columns-repeated="2" table:default-cell-style-name="ID0EYBAE"/>
        <table:table-column table:style-name="ID0EP1BG" table:default-cell-style-name="ID0EFBAE"/>
        <table:table-column table:style-name="ID0EV1BG" table:default-cell-style-name="ID0EFBAE"/>
        <table:table-column table:style-name="ID0E21BG" table:default-cell-style-name="ID0EFBAE"/>
        <table:table-column table:style-name="ID0EB2BG" table:default-cell-style-name="ID0EFBAE"/>
        <table:table-column table:style-name="ID0EH2BG" table:default-cell-style-name="ID0EFBAE"/>
        <table:table-column table:style-name="ID0EN2BG" table:default-cell-style-name="ID0EFBAE"/>
        <table:table-column table:style-name="ID0ET2BG" table:default-cell-style-name="ID0EFBAE"/>
        <table:table-column table:style-name="ID0EZ2BG" table:default-cell-style-name="ID0EFBAE"/>
        <table:table-column table:style-name="ID0E62BG" table:default-cell-style-name="ID0EFBAE"/>
        <table:table-column table:style-name="ID0EF3BG" table:default-cell-style-name="ID0EFBAE"/>
        <table:table-column table:style-name="ID0EL3BG" table:default-cell-style-name="ID0EFBAE"/>
        <table:table-column table:style-name="ID0ER3BG" table:default-cell-style-name="ID0EFBAE"/>
        <table:table-column table:style-name="ID0EX3BG" table:default-cell-style-name="ID0EFBAE"/>
        <table:table-column table:style-name="ID0E43BG" table:default-cell-style-name="ID0EFBAE"/>
        <table:table-column table:style-name="co9" table:number-columns-repeated="237" table:default-cell-style-name="ID0EFBAE"/>
        <table:table-row xmlns:xdr="http://schemas.openxmlformats.org/drawingml/2006/spreadsheetDrawing" table:style-name="ID0EE4BG" table:visibility="collapse">
          <table:table-cell table:style-name="ID0E6CAE" office:value-type="string">
            <text:p>公　開　類</text:p>
          </table:table-cell>
          <table:table-cell table:style-name="ID0E6CAE" office:value-type="string">
            <text:p>連江縣政府(工務處)</text:p>
          </table:table-cell>
          <table:table-cell table:style-name="ID0E6CAE" office:value-type="string">
            <text:p>季　　　報</text:p>
          </table:table-cell>
          <table:table-cell table:style-name="ID0E6CAE" office:value-type="string">
            <text:p>每季終了後15日內編報送</text:p>
          </table:table-cell>
          <table:table-cell table:style-name="ID0ELXAE" office:value-type="string">
            <text:p>2359-90-01-2</text:p>
          </table:table-cell>
          <table:table-cell table:style-name="ID0EUXAE" office:value-type="string">
            <text:p>連江縣現有停車位概況-建築物附設停車空間部分</text:p>
          </table:table-cell>
          <table:table-cell table:style-name="ID0ERDAE" office:value-type="string">
            <text:p>中華民國112年第4季</text:p>
          </table:table-cell>
          <table:table-cell table:number-columns-repeated="249" table:style-name="ID0EXCAE"/>
        </table:table-row>
        <table:table-row xmlns:xdr="http://schemas.openxmlformats.org/drawingml/2006/spreadsheetDrawing" table:style-name="ID0EX5BG" table:visibility="collapse">
          <table:table-cell table:style-name="ID0E6CAE" office:value-type="string">
            <text:p>依據本府(處、局)核發建築物使用執照之停車空間資料彙編。</text:p>
          </table:table-cell>
          <table:table-cell table:style-name="ID0E6CAE" office:value-type="string">
            <text:p>民國113年 1月5日 印製</text:p>
          </table:table-cell>
          <table:table-cell table:style-name="ID0E1NAE" office:value-type="string">
            <text:p>1.本表編製2份，經陳核後，1份送主計處(室)，1份自存外，資料並經由網際網路報送內政部營建署統計資料庫。
2.本表所填本季數係以每季(即1月至3月底、4月至6月底、7月至9月底、10月至12月底)之事實為準;截至本季數係以累計至本季底之事實為準。
3.「開放供公眾使用停車位」欄資料已納入法定及增設車位統計，並不列入本表總計欄。
4.大客車停車位(4m*12.4m)：係依建築技術規則建築設計施工編第60條，指寬4公尺，長12.4公尺之停車位。
5.汽車停車位±(2.5m*5.5m)：係依建築技術規則建築設計施工編第60條，指寬2.5公尺，長5.5公尺之車位及依其車位長寬略為增減之停車位。</text:p>
          </table:table-cell>
          <table:table-cell table:style-name="ID0EIDAE"/>
          <table:table-cell table:style-name="ID0E6CAE"/>
          <table:table-cell table:number-columns-repeated="251" table:style-name="ID0EXCAE"/>
        </table:table-row>
        <table:table-row xmlns:xdr="http://schemas.openxmlformats.org/drawingml/2006/spreadsheetDrawing" table:style-name="ID0E16BG">
          <table:table-cell table:number-rows-spanned="1" table:number-columns-spanned="5" table:style-name="ID0E3XAEID0E3XAE"/>
          <table:covered-table-cell table:number-columns-repeated="4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1DAE"/>
          <table:table-cell table:number-columns-repeated="237" table:style-name="ID0EYBAE"/>
        </table:table-row>
        <table:table-row xmlns:xdr="http://schemas.openxmlformats.org/drawingml/2006/spreadsheetDrawing" table:style-name="ID0EQCAI">
          <table:table-cell table:number-rows-spanned="1" table:number-columns-spanned="5" table:style-name="ID0E3XAEID0E3XAE"/>
          <table:covered-table-cell table:number-columns-repeated="1"/>
          <table:covered-table-cell/>
          <table:covered-table-cell table:number-columns-repeated="2"/>
          <table:table-cell table:style-name="ID0EUE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KCAE"/>
          <table:table-cell table:style-name="ID0EHEAE"/>
          <table:table-cell table:number-columns-repeated="237" table:style-name="ID0EYBAE"/>
        </table:table-row>
        <table:table-row xmlns:xdr="http://schemas.openxmlformats.org/drawingml/2006/spreadsheetDrawing" table:style-name="ID0EFFAI">
          <table:table-cell table:number-rows-spanned="1" table:number-columns-spanned="19" table:style-name="ID0EKYAEID0EKYAE" table:formula="oooc:=[.F1]" office:value-type="string">
            <text:p>連江縣現有停車位概況-建築物附設停車空間部分</text:p>
          </table:table-cell>
          <table:covered-table-cell table:number-columns-repeated="1"/>
          <table:covered-table-cell/>
          <table:covered-table-cell table:number-columns-repeated="16"/>
          <table:table-cell table:number-columns-repeated="237"/>
        </table:table-row>
        <table:table-row xmlns:xdr="http://schemas.openxmlformats.org/drawingml/2006/spreadsheetDrawing" table:style-name="ID0E2HAI">
          <table:table-cell table:number-rows-spanned="1" table:number-columns-spanned="19" table:style-name="ID0EYYAEID0EYYAE" table:formula="oooc:=[.G1]" office:value-type="string">
            <text:p>中華民國112年第4季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237"/>
        </table:table-row>
        <table:table-row xmlns:xdr="http://schemas.openxmlformats.org/drawingml/2006/spreadsheetDrawing" table:style-name="ID0ESKAI">
          <table:table-cell table:number-rows-spanned="3" table:number-columns-spanned="2" table:style-name="ID0EUAAGID0EUAAG" office:value-type="string">
            <text:p>項目</text:p>
          </table:table-cell>
          <table:covered-table-cell table:number-columns-repeated="1"/>
          <table:table-cell table:number-rows-spanned="3" table:number-columns-spanned="1" table:style-name="ID0EE4AEID0EE4AE" office:value-type="string">
            <text:p><text:span text:style-name="ID0E5FCI">停車位   總計</text:span></text:p>
            <text:p><text:span/><text:span text:style-name="ID0EBGCI">(1)=(2)+(9)</text:span></text:p>
          </table:table-cell>
          <table:table-cell table:number-rows-spanned="1" table:number-columns-spanned="7" table:style-name="ID0EQ1AEID0EQ1AE" office:value-type="string">
            <text:p>都市計畫區內</text:p>
          </table:table-cell>
          <table:covered-table-cell table:number-columns-repeated="6"/>
          <table:table-cell table:number-rows-spanned="1" table:number-columns-spanned="7" table:style-name="ID0EQ1AEID0EQ1AE" office:value-type="string">
            <text:p>都市計畫區外</text:p>
          </table:table-cell>
          <table:covered-table-cell table:number-columns-repeated="6"/>
          <table:table-cell table:number-rows-spanned="2" table:number-columns-spanned="2" table:style-name="ID0EJ6AEID0EJ6AE" office:value-type="string">
            <text:p>開放供公眾使用停車位</text:p>
          </table:table-cell>
          <table:covered-table-cell table:number-columns-repeated="1"/>
          <table:table-cell table:number-columns-repeated="237" table:style-name="ID0EMBAE"/>
        </table:table-row>
        <table:table-row xmlns:xdr="http://schemas.openxmlformats.org/drawingml/2006/spreadsheetDrawing" table:style-name="ID0ERNAI">
          <table:covered-table-cell table:number-columns-repeated="1"/>
          <table:table-cell table:style-name="ID0EQBAG"/>
          <table:covered-table-cell/>
          <table:table-cell table:number-rows-spanned="2" table:number-columns-spanned="1" table:style-name="ID0E1CAGID0E1CAG" office:value-type="string">
            <text:p><text:span text:style-name="ID0ELFCI">停車位   合計</text:span></text:p>
            <text:p><text:span/></text:p>
            <text:p><text:span/><text:span text:style-name="ID0EOFCI">(2)=(3)+(6)</text:span></text:p>
          </table:table-cell>
          <table:table-cell table:number-rows-spanned="1" table:number-columns-spanned="3" table:style-name="ID0EUZAEID0EUZAE" office:value-type="string">
            <text:p>法定停車位</text:p>
          </table:table-cell>
          <table:covered-table-cell table:number-columns-repeated="2"/>
          <table:table-cell table:number-rows-spanned="1" table:number-columns-spanned="3" table:style-name="ID0EUZAEID0EUZAE" office:value-type="string">
            <text:p>增設停車位</text:p>
          </table:table-cell>
          <table:covered-table-cell table:number-columns-repeated="2"/>
          <table:table-cell table:number-rows-spanned="2" table:number-columns-spanned="1" table:style-name="ID0EUZAEID0EUZAE" office:value-type="string">
            <text:p><text:span text:style-name="ID0ERGCI">停車位     合計</text:span></text:p>
            <text:p><text:span/><text:span text:style-name="ID0EUGCI">(9)=(10)+(13)</text:span></text:p>
          </table:table-cell>
          <table:table-cell table:number-rows-spanned="1" table:number-columns-spanned="3" table:style-name="ID0EUZAEID0EUZAE" office:value-type="string">
            <text:p>法定停車位</text:p>
          </table:table-cell>
          <table:covered-table-cell table:number-columns-repeated="2"/>
          <table:table-cell table:number-rows-spanned="1" table:number-columns-spanned="3" table:style-name="ID0EUZAEID0EUZAE" office:value-type="string">
            <text:p>增設停車位</text:p>
          </table:table-cell>
          <table:covered-table-cell table:number-columns-repeated="2"/>
          <table:covered-table-cell table:number-columns-repeated="1"/>
          <table:table-cell table:style-name="ID0E51AE"/>
          <table:table-cell table:number-columns-repeated="237" table:style-name="ID0EMBAE"/>
        </table:table-row>
        <table:table-row xmlns:xdr="http://schemas.openxmlformats.org/drawingml/2006/spreadsheetDrawing" table:style-name="ID0ESQAI">
          <table:covered-table-cell table:number-columns-repeated="1"/>
          <table:table-cell table:style-name="ID0EMCAG"/>
          <table:covered-table-cell/>
          <table:covered-table-cell/>
          <table:table-cell table:style-name="ID0EAFAE" office:value-type="string">
            <text:p><text:span text:style-name="ID0EH3BI">小計</text:span></text:p>
            <text:p><text:span/><text:span text:style-name="ID0EK3BI">(3)=(4)+(5)</text:span></text:p>
          </table:table-cell>
          <table:table-cell table:style-name="ID0EAFAE" office:value-type="string">
            <text:p><text:span text:style-name="ID0ENACI">室內</text:span></text:p>
            <text:p><text:span text:style-name="ID0ENACI">停車位</text:span></text:p>
            <text:p><text:span/><text:span text:style-name="ID0EQACI">(4)</text:span></text:p>
          </table:table-cell>
          <table:table-cell table:style-name="ID0EAFAE" office:value-type="string">
            <text:p><text:span text:style-name="ID0EABCI">室外</text:span></text:p>
            <text:p><text:span text:style-name="ID0EABCI">停車位</text:span></text:p>
            <text:p><text:span/><text:span text:style-name="ID0EDBCI">(5)</text:span></text:p>
          </table:table-cell>
          <table:table-cell table:style-name="ID0EOFAE" office:value-type="string">
            <text:p><text:span text:style-name="ID0EM4BI">小計</text:span><text:span text:style-name="ID0EX4BI">(6)=(7)+(8)</text:span></text:p>
          </table:table-cell>
          <table:table-cell table:style-name="ID0EAFAE" office:value-type="string">
            <text:p><text:span text:style-name="ID0ETBCI">室內</text:span></text:p>
            <text:p><text:span text:style-name="ID0ETBCI">停車位</text:span></text:p>
            <text:p><text:span/><text:span text:style-name="ID0EWBCI">(7)</text:span></text:p>
          </table:table-cell>
          <table:table-cell table:style-name="ID0EAFAE" office:value-type="string">
            <text:p><text:span text:style-name="ID0EGCCI">室外</text:span></text:p>
            <text:p><text:span text:style-name="ID0EGCCI">停車位</text:span></text:p>
            <text:p><text:span/><text:span text:style-name="ID0EJCCI">(8)</text:span></text:p>
          </table:table-cell>
          <table:covered-table-cell/>
          <table:table-cell table:style-name="ID0EAFAE" office:value-type="string">
            <text:p><text:span text:style-name="ID0EN5BI">小計</text:span></text:p>
            <text:p><text:span/><text:span text:style-name="ID0EQ5BI">(10)=(11)+(12)</text:span></text:p>
          </table:table-cell>
          <table:table-cell table:style-name="ID0EAFAE" office:value-type="string">
            <text:p><text:span text:style-name="ID0EZCCI">室內</text:span></text:p>
            <text:p><text:span text:style-name="ID0EZCCI">停車位</text:span></text:p>
            <text:p><text:span/><text:span text:style-name="ID0E3CCI">(11)</text:span></text:p>
          </table:table-cell>
          <table:table-cell table:style-name="ID0EAFAE" office:value-type="string">
            <text:p><text:span text:style-name="ID0EMDCI">室外</text:span></text:p>
            <text:p><text:span text:style-name="ID0EMDCI">停車位</text:span></text:p>
            <text:p><text:span/><text:span text:style-name="ID0EPDCI">(12)</text:span></text:p>
          </table:table-cell>
          <table:table-cell table:style-name="ID0EOFAE" office:value-type="string">
            <text:p><text:span text:style-name="ID0EA6BI">小計</text:span><text:span text:style-name="ID0EL6BI">(13)=(14)+(15)</text:span></text:p>
          </table:table-cell>
          <table:table-cell table:style-name="ID0EAFAE" office:value-type="string">
            <text:p><text:span text:style-name="ID0E6DCI">室內</text:span></text:p>
            <text:p><text:span text:style-name="ID0E6DCI">停車位</text:span></text:p>
            <text:p><text:span/><text:span text:style-name="ID0ECECI">(14)</text:span></text:p>
          </table:table-cell>
          <table:table-cell table:style-name="ID0E3FAE" office:value-type="string">
            <text:p><text:span text:style-name="ID0ESECI">室外</text:span></text:p>
            <text:p><text:span text:style-name="ID0ESECI">停車位</text:span></text:p>
            <text:p><text:span/><text:span text:style-name="ID0EVECI">(15)</text:span></text:p>
          </table:table-cell>
          <table:table-cell table:style-name="ID0EKGAE" office:value-type="string">
            <text:p>都市計畫區內</text:p>
          </table:table-cell>
          <table:table-cell table:style-name="ID0EXGAE" office:value-type="string">
            <text:p>都市計畫區外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EUAI">
          <table:table-cell table:number-rows-spanned="4" table:number-columns-spanned="1" table:style-name="ID0EAEAGID0EAEAG" office:value-type="string">
            <text:p>本季數</text:p>
          </table:table-cell>
          <table:table-cell table:style-name="ID0ERHAE" office:value-type="string">
            <text:p>大客車
停車位
(4m*12.4m)</text:p>
          </table:table-cell>
          <table:table-cell table:style-name="ID0EWTAE" office:value-type="float" office:value="0">
            <text:p>0</text:p>
          </table:table-cell>
          <table:table-cell table:style-name="ID0EEU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TPAE" office:value-type="float" office:value="0">
            <text:p>0</text:p>
          </table:table-cell>
          <table:table-cell table:style-name="ID0ETUAE" office:value-type="float" office:value="0">
            <text:p>0</text:p>
          </table:table-cell>
          <table:table-cell table:style-name="ID0EQQ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OXAI">
          <table:covered-table-cell/>
          <table:table-cell table:style-name="ID0E5HAE" office:value-type="string">
            <text:p>汽　車
停車位
±(2.5m*5.5m)</text:p>
          </table:table-cell>
          <table:table-cell table:style-name="ID0ECVAE" office:value-type="float" office:value="69">
            <text:p>69</text:p>
          </table:table-cell>
          <table:table-cell table:style-name="ID0EQVAE" office:value-type="float" office:value="69">
            <text:p>69</text:p>
          </table:table-cell>
          <table:table-cell table:style-name="ID0ENRAE" office:value-type="float" office:value="31">
            <text:p>31</text:p>
          </table:table-cell>
          <table:table-cell table:style-name="ID0E3RAE" office:value-type="float" office:value="0">
            <text:p>0</text:p>
          </table:table-cell>
          <table:table-cell table:style-name="ID0ENRAE" office:value-type="float" office:value="31">
            <text:p>31</text:p>
          </table:table-cell>
          <table:table-cell table:style-name="ID0ENRAE" office:value-type="float" office:value="38">
            <text:p>38</text:p>
          </table:table-cell>
          <table:table-cell table:style-name="ID0ENRAE" office:value-type="float" office:value="31">
            <text:p>31</text:p>
          </table:table-cell>
          <table:table-cell table:style-name="ID0ENRAE" office:value-type="float" office:value="7">
            <text:p>7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LSAE" office:value-type="float" office:value="0">
            <text:p>0</text:p>
          </table:table-cell>
          <table:table-cell table:style-name="ID0E6VAE" office:value-type="float" office:value="0">
            <text:p>0</text:p>
          </table:table-cell>
          <table:table-cell table:style-name="ID0EIT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W1AI">
          <table:covered-table-cell/>
          <table:table-cell table:style-name="ID0E5HAE" office:value-type="string">
            <text:p>機　車
停車位</text:p>
          </table:table-cell>
          <table:table-cell table:style-name="ID0EOWAE" office:value-type="float" office:value="0">
            <text:p>0</text:p>
          </table:table-cell>
          <table:table-cell table:style-name="ID0E3W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LSAE" office:value-type="float" office:value="0">
            <text:p>0</text:p>
          </table:table-cell>
          <table:table-cell table:style-name="ID0E6VAE" office:value-type="float" office:value="0">
            <text:p>0</text:p>
          </table:table-cell>
          <table:table-cell table:style-name="ID0EIT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54AI">
          <table:covered-table-cell/>
          <table:table-cell table:style-name="ID0ELIAE"/>
          <table:table-cell table:style-name="ID0EYIAE"/>
          <table:table-cell table:style-name="ID0EFJAE"/>
          <table:table-cell table:style-name="ID0EEHAE"/>
          <table:table-cell table:style-name="ID0ETJAE"/>
          <table:table-cell table:style-name="ID0ETJAE"/>
          <table:table-cell table:style-name="ID0ETJAE"/>
          <table:table-cell table:style-name="ID0EBK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BKAE"/>
          <table:table-cell table:style-name="ID0E6MAE"/>
          <table:table-cell table:style-name="ID0ERMAE"/>
          <table:table-cell table:style-name="ID0EPKAE"/>
          <table:table-cell table:number-columns-repeated="237" table:style-name="ID0EMBAE"/>
        </table:table-row>
        <table:table-row xmlns:xdr="http://schemas.openxmlformats.org/drawingml/2006/spreadsheetDrawing" table:style-name="ID0EUABI">
          <table:table-cell table:number-rows-spanned="4" table:number-columns-spanned="1" table:style-name="ID0EQFAGID0EQFAG" office:value-type="string">
            <text:p>截至本季數</text:p>
          </table:table-cell>
          <table:table-cell table:style-name="ID0E3KAE" office:value-type="string">
            <text:p>大客車
停車位
(4m*12.4m)</text:p>
          </table:table-cell>
          <table:table-cell table:style-name="ID0EGOAE" office:value-type="float" office:value="12">
            <text:p>12</text:p>
          </table:table-cell>
          <table:table-cell table:style-name="ID0EVOAE" office:value-type="float" office:value="12">
            <text:p>12</text:p>
          </table:table-cell>
          <table:table-cell table:style-name="ID0EVOAE" office:value-type="float" office:value="12">
            <text:p>12</text:p>
          </table:table-cell>
          <table:table-cell table:style-name="ID0EEPAE" office:value-type="float" office:value="0">
            <text:p>0</text:p>
          </table:table-cell>
          <table:table-cell table:style-name="ID0EVOAE" office:value-type="float" office:value="12">
            <text:p>12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EPAE" office:value-type="float" office:value="0">
            <text:p>0</text:p>
          </table:table-cell>
          <table:table-cell table:style-name="ID0ETPAE" office:value-type="float" office:value="0">
            <text:p>0</text:p>
          </table:table-cell>
          <table:table-cell table:style-name="ID0ECQAE" office:value-type="float" office:value="0">
            <text:p>0</text:p>
          </table:table-cell>
          <table:table-cell table:style-name="ID0EQQ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5DBI">
          <table:covered-table-cell/>
          <table:table-cell table:style-name="ID0EJLAE" office:value-type="string">
            <text:p>汽　車
停車位
±(2.5m*5.5m)</text:p>
          </table:table-cell>
          <table:table-cell table:style-name="ID0E5QAE" office:value-type="float" office:value="869">
            <text:p>869</text:p>
          </table:table-cell>
          <table:table-cell table:style-name="ID0ENRAE" office:value-type="float" office:value="869">
            <text:p>869</text:p>
          </table:table-cell>
          <table:table-cell table:style-name="ID0ENRAE" office:value-type="float" office:value="685">
            <text:p>685</text:p>
          </table:table-cell>
          <table:table-cell table:style-name="ID0ENRAE" office:value-type="float" office:value="178">
            <text:p>178</text:p>
          </table:table-cell>
          <table:table-cell table:style-name="ID0ENRAE" office:value-type="float" office:value="507">
            <text:p>507</text:p>
          </table:table-cell>
          <table:table-cell table:style-name="ID0ENRAE" office:value-type="float" office:value="184">
            <text:p>184</text:p>
          </table:table-cell>
          <table:table-cell table:style-name="ID0ENRAE" office:value-type="float" office:value="84">
            <text:p>84</text:p>
          </table:table-cell>
          <table:table-cell table:style-name="ID0ENRAE" office:value-type="float" office:value="100">
            <text:p>10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LSAE" office:value-type="float" office:value="0">
            <text:p>0</text:p>
          </table:table-cell>
          <table:table-cell table:style-name="ID0E1SAE" office:value-type="float" office:value="0">
            <text:p>0</text:p>
          </table:table-cell>
          <table:table-cell table:style-name="ID0EIT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GHBI">
          <table:covered-table-cell/>
          <table:table-cell table:style-name="ID0EJLAE" office:value-type="string">
            <text:p>機　車
停車位</text:p>
          </table:table-cell>
          <table:table-cell table:style-name="ID0E5QAE" office:value-type="float" office:value="21">
            <text:p>21</text:p>
          </table:table-cell>
          <table:table-cell table:style-name="ID0ENRAE" office:value-type="float" office:value="21">
            <text:p>21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NRAE" office:value-type="float" office:value="21">
            <text:p>21</text:p>
          </table:table-cell>
          <table:table-cell table:style-name="ID0ENRAE" office:value-type="float" office:value="11">
            <text:p>11</text:p>
          </table:table-cell>
          <table:table-cell table:style-name="ID0ENRAE" office:value-type="float" office:value="10">
            <text:p>1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3RAE" office:value-type="float" office:value="0">
            <text:p>0</text:p>
          </table:table-cell>
          <table:table-cell table:style-name="ID0ELSAE" office:value-type="float" office:value="0">
            <text:p>0</text:p>
          </table:table-cell>
          <table:table-cell table:style-name="ID0E1SAE" office:value-type="float" office:value="0">
            <text:p>0</text:p>
          </table:table-cell>
          <table:table-cell table:style-name="ID0EITAE" office:value-type="float" office:value="0">
            <text:p>0</text:p>
          </table:table-cell>
          <table:table-cell table:number-columns-repeated="237" table:style-name="ID0EMBAE"/>
        </table:table-row>
        <table:table-row xmlns:xdr="http://schemas.openxmlformats.org/drawingml/2006/spreadsheetDrawing" table:style-name="ID0EOKBI">
          <table:covered-table-cell/>
          <table:table-cell table:style-name="ID0EWLAE"/>
          <table:table-cell table:style-name="ID0EDMAE"/>
          <table:table-cell table:style-name="ID0EEHAE"/>
          <table:table-cell table:style-name="ID0ETJAE"/>
          <table:table-cell table:style-name="ID0ETJAE"/>
          <table:table-cell table:style-name="ID0ETJAE"/>
          <table:table-cell table:style-name="ID0EBK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TJAE"/>
          <table:table-cell table:style-name="ID0EBKAE"/>
          <table:table-cell table:style-name="ID0ETJAE"/>
          <table:table-cell table:style-name="ID0E6MAE"/>
          <table:table-cell table:style-name="ID0ENNAE"/>
          <table:table-cell table:style-name="ID0EPKAE"/>
          <table:table-cell table:number-columns-repeated="237" table:style-name="ID0EMBAE"/>
        </table:table-row>
        <table:table-row xmlns:xdr="http://schemas.openxmlformats.org/drawingml/2006/spreadsheetDrawing" table:style-name="ID0EENBI">
          <table:table-cell table:number-rows-spanned="1" table:number-columns-spanned="2" table:style-name="ID0EI3AEID0EI3AE" office:value-type="string">
            <text:p>備註</text:p>
          </table:table-cell>
          <table:covered-table-cell table:number-columns-repeated="1"/>
          <table:table-cell table:number-rows-spanned="1" table:number-columns-spanned="17" table:style-name="ID0EM2AEID0EM2AE"/>
          <table:covered-table-cell table:number-columns-repeated="3"/>
          <table:covered-table-cell>
            <draw:frame xmlns:draw="urn:oasis:names:tc:opendocument:xmlns:drawing:1.0" draw:z-index="0" draw:style-name="ID0ES2AG" table:end-cell-address="'23599001'.G18" svg:x="0cm" svg:y="0cm" table:end-x="0cm" table:end-y="0cm" svg:height="0.635cm" svg:width="1.768800000039cm">
              <draw:text-box>
                <text:p text:style-name="ID0EM4AG"><text:span text:style-name="ID0ES4AG"> </text:span></text:p>
              </draw:text-box>
            </draw:frame>
          </table:covered-table-cell>
          <table:covered-table-cell table:number-columns-repeated="12"/>
          <table:table-cell table:number-columns-repeated="237"/>
        </table:table-row>
        <table:table-row xmlns:xdr="http://schemas.openxmlformats.org/drawingml/2006/spreadsheetDrawing" table:style-name="ID0E1PBI">
          <table:table-cell table:number-rows-spanned="1" table:number-columns-spanned="19" table:style-name="ID0E25AEID0E25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237" table:style-name="ID0EACAE"/>
        </table:table-row>
        <table:table-row xmlns:xdr="http://schemas.openxmlformats.org/drawingml/2006/spreadsheetDrawing" table:style-name="ID0ESSBI">
          <table:table-cell table:number-rows-spanned="1" table:number-columns-spanned="19" table:style-name="ID0EVDAGID0EVDAG" table:formula="oooc:=IF(LEN([.A2])&gt;0;&quot;資料來源：&quot;&amp;[.A2];&quot;&quot;)" office:value-type="string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IVBI">
          <table:table-cell table:number-rows-spanned="1" table:number-columns-spanned="19" table:style-name="ID0EO5AEID0EO5AE" table:formula="oooc:=SUBSTITUTE(IF(LEN([.A2])&gt;0;&quot;填表說明：&quot;&amp;[.C2];&quot;&quot;);CHAR(10);CHAR(10)&amp;&quot;　　　　　&quot;)" office:value-type="string">
            <text:p>填表說明：1.本表編製2份，經陳核後，1份送主計處(室)，1份自存外，資料並經由網際網路報送內政部營建署統計資料庫。
　　　　　2.本表所填本季數係以每季(即1月至3月底、4月至6月底、7月至9月底、10月至12月底)之事實為準;截至本季數係以累計至本季底之事實為準。
　　　　　3.「開放供公眾使用停車位」欄資料已納入法定及增設車位統計，並不列入本表總計欄。
　　　　　4.大客車停車位(4m*12.4m)：係依建築技術規則建築設計施工編第60條，指寬4公尺，長12.4公尺之停車位。
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237"/>
        </table:table-row>
        <table:table-row table:style-name="ro9" table:number-rows-repeated="65515">
          <table:table-cell table:number-columns-repeated="256"/>
        </table:table-row>
      </table:table>
      <table:named-expressions>
        <table:named-range table:name="pp" table:base-cell-address="$'23599001'.$A$3" table:cell-range-address="$'2359-90-01'.$A$3:.$S$21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一般" style:family="table-cell" style:parent-style-name="Default">
      <style:table-cell-properties style:vertical-align="distributed" fo:wrap-option="wrap" style:direction="ttb" style:rotation-align="none" fo:border-bottom="none" fo:border-right="0.002cm solid #000000" fo:border-left="none" fo:border-top="0.088cm solid #000000"/>
      <style:paragraph-properties fo:text-align="center" fo:margin-left=".353cm" fo:margin-right=".353cm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1-11T02:33:49Z</dc:date>
    <meta:print-date>2016-11-10T02:52:28Z</meta:print-date>
    <meta:document-statistic/>
    <meta:user-defined meta:name="Company" meta:value-type="string">金諄資訊(股)公司</meta:user-defined>
  </office:meta>
</office:document-meta>
</file>