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automatic-styles>
    <style:style style:name="ID0EY4AG" style:family="table" style:master-page-name="Standard">
      <style:table-properties table:border-model="collapsing" style:width="17.219cm" table:align="center" fo:margin-left="0cm" fo:margin-bottom="0cm"/>
    </style:style>
    <style:style style:name="ID0EJ6AG" style:family="table-column">
      <style:table-column-properties style:column-width="2.457cm"/>
    </style:style>
    <style:style style:name="ID0EL6AG" style:family="table-column">
      <style:table-column-properties style:column-width="2.768cm"/>
    </style:style>
    <style:style style:name="ID0EN6AG" style:family="table-column">
      <style:table-column-properties style:column-width="3.501cm"/>
    </style:style>
    <style:style style:name="ID0EP6AG" style:family="table-column">
      <style:table-column-properties style:column-width="8.493cm"/>
    </style:style>
    <style:style style:name="ID0ER6AG" style:family="table-row">
      <style:table-row-properties style:min-row-height="2.558cm" style:keep-together="true"/>
    </style:style>
    <style:style style:name="ID0EX6AG" style:family="table-cell">
      <style:table-cell-properties style:vertical-align="middle" fo:padding-top="0cm" fo:padding-bottom="0cm" fo:padding-left="0.19cm" fo:padding-right="0.19cm" fo:border-left=".035cm double #000000" style:border-line-width-left="0.014cm 0.007cm 0.014cm" fo:border-right=".035cm double #000000" style:border-line-width-right="0.014cm 0.007cm 0.014cm" fo:border-bottom=".035cm solid #000000" fo:border-top=".035cm double #000000" style:border-line-width-top="0.014cm 0.007cm 0.014cm"/>
    </style:style>
    <style:style style:name="ID0EVABG" style:family="paragraph" style:parent-style-name="a" style:master-page-name="Standard">
      <style:paragraph-properties style:tab-stop-distance="0.847cm" fo:text-align="justify" fo:margin-left="0cm" fo:text-indent="0cm" fo:margin-right="0cm" fo:widows="2" fo:orphans="2"/>
    </style:style>
    <style:style style:name="ID0E6ABG" style:family="text">
      <style:text-properties fo:font-weight="bold" style:font-size-complex="12pt"/>
    </style:style>
    <style:style style:name="ID0EQBBG" style:family="table-row">
      <style:table-row-properties style:min-row-height="2.124cm" style:keep-together="true"/>
    </style:style>
    <style:style style:name="ID0EWBBG" style:family="table-cell">
      <style:table-cell-properties style:vertical-align="middle" fo:padding-top="0cm" fo:padding-bottom="0cm" fo:padding-left="0.19cm" fo:padding-right="0.19cm" fo:border-left=".035cm double #000000" style:border-line-width-left="0.014cm 0.007cm 0.014cm" fo:border-right=".035cm solid #000000" fo:border-bottom=".035cm solid #000000" fo:border-top=".035cm solid #000000"/>
    </style:style>
    <style:style style:name="ID0ESCBG" style:family="paragraph" style:parent-style-name="a">
      <style:paragraph-properties style:tab-stop-distance="0.847cm" fo:text-align="center" fo:margin-left="0cm" fo:text-indent="0cm" fo:margin-right="0cm" fo:widows="2" fo:orphans="2"/>
    </style:style>
    <style:style style:name="ID0EADBG" style:family="text">
      <style:text-properties style:font-name="Calibri Light" style:font-name-asian="none" fo:font-weight="bold" style:font-size-complex="12pt"/>
    </style:style>
    <style:style style:name="ID0ELDBG"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HEBG" style:family="paragraph" style:parent-style-name="a">
      <style:paragraph-properties style:tab-stop-distance="0.847cm" fo:text-align="center" fo:margin-left="0cm" fo:text-indent="0cm" fo:margin-right="0cm" fo:widows="2" fo:orphans="2"/>
    </style:style>
    <style:style style:name="ID0EVEBG" style:family="text">
      <style:text-properties style:font-name="Calibri Light" style:font-name-asian="none" fo:font-weight="bold" style:font-size-complex="12pt"/>
    </style:style>
    <style:style style:name="ID0EAFBG" style:family="paragraph" style:parent-style-name="a">
      <style:paragraph-properties style:tab-stop-distance="0.847cm" fo:text-align="center" fo:margin-left="0cm" fo:text-indent="0cm" fo:margin-right="0cm" fo:widows="2" fo:orphans="2"/>
    </style:style>
    <style:style style:name="ID0EOFBG" style:family="text">
      <style:text-properties style:font-name="Calibri Light" style:font-name-asian="none" fo:font-weight="bold" style:font-size-complex="12pt"/>
    </style:style>
    <style:style style:name="ID0EZFBG" style:family="text">
      <style:text-properties style:font-name="Calibri Light" style:font-name-asian="none" fo:font-weight="bold" style:font-size-complex="12pt"/>
    </style:style>
    <style:style style:name="ID0EEGBG" style:family="text">
      <style:text-properties style:font-name="Calibri Light" style:font-name-asian="none" fo:font-weight="bold" style:font-size-complex="12pt"/>
    </style:style>
    <style:style style:name="ID0EPGBG" style:family="text">
      <style:text-properties style:font-name="Calibri Light" style:font-name-asian="none" fo:font-weight="bold" style:font-size-complex="12pt"/>
    </style:style>
    <style:style style:name="ID0E1GBG" style:family="text">
      <style:text-properties style:font-name="Calibri Light" style:font-name-asian="none" fo:font-weight="bold" style:font-size-complex="12pt"/>
    </style:style>
    <style:style style:name="ID0EFHBG"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BIBG" style:family="paragraph" style:parent-style-name="a">
      <style:paragraph-properties style:tab-stop-distance="0.847cm" fo:text-align="center" fo:margin-left="0cm" fo:text-indent="0cm" fo:margin-right="0cm" fo:widows="2" fo:orphans="2"/>
    </style:style>
    <style:style style:name="ID0EPIBG" style:family="text">
      <style:text-properties style:font-name="Calibri Light" style:font-name-asian="none" fo:font-weight="bold" style:font-size-complex="12pt"/>
    </style:style>
    <style:style style:name="ID0E1IBG" style:family="paragraph" style:parent-style-name="a">
      <style:paragraph-properties style:tab-stop-distance="0.847cm" fo:text-align="center" fo:margin-left="0cm" fo:text-indent="0cm" fo:margin-right="0cm" fo:widows="2" fo:orphans="2"/>
    </style:style>
    <style:style style:name="ID0EIJBG" style:family="text">
      <style:text-properties style:font-name="Calibri Light" style:font-name-asian="none" fo:font-weight="bold" style:font-size-complex="12pt"/>
    </style:style>
    <style:style style:name="ID0ETJBG" style:family="text">
      <style:text-properties style:font-name="Calibri Light" style:font-name-asian="none" fo:font-weight="bold" style:font-size-complex="12pt"/>
    </style:style>
    <style:style style:name="ID0E5JBG" style:family="text">
      <style:text-properties style:font-name="Calibri Light" style:font-name-asian="none" fo:font-weight="bold" style:font-size-complex="12pt"/>
    </style:style>
    <style:style style:name="ID0EJKBG" style:family="table-cell">
      <style:table-cell-properties style:vertical-align="middle" fo:padding-top="0cm" fo:padding-bottom="0cm" fo:padding-left="0.19cm" fo:padding-right="0.19cm" fo:border-left=".035cm solid #000000" fo:border-right=".035cm double #000000" style:border-line-width-right="0.014cm 0.007cm 0.014cm" fo:border-bottom=".035cm solid #000000" fo:border-top=".035cm solid #000000"/>
    </style:style>
    <style:style style:name="ID0EFLBG" style:family="paragraph" style:parent-style-name="a">
      <style:paragraph-properties style:tab-stop-distance="0.847cm" fo:text-align="center" fo:margin-left="0cm" fo:text-indent="0cm" fo:margin-right="0cm" fo:widows="2" fo:orphans="2"/>
    </style:style>
    <style:style style:name="ID0ETLBG" style:family="text">
      <style:text-properties style:font-name="Calibri Light" style:font-name-asian="none" fo:font-weight="bold" style:font-size-complex="12pt"/>
    </style:style>
    <style:style style:name="ID0E5LBG" style:family="table-row">
      <style:table-row-properties style:min-row-height="5.955cm" style:keep-together="true"/>
    </style:style>
    <style:style style:name="ID0EEMBG" style:family="table-cell">
      <style:table-cell-properties style:vertical-align="middle" fo:padding-top="0cm" fo:padding-bottom="0cm" fo:padding-left="0.19cm" fo:padding-right="0.19cm" fo:border-left=".035cm double #000000" style:border-line-width-left="0.014cm 0.007cm 0.014cm" fo:border-right=".035cm solid #000000" fo:border-=".018cm solid #000000" fo:border-top=".035cm solid #000000"/>
    </style:style>
    <style:style style:name="ID0E2MBG" style:family="paragraph" style:parent-style-name="a">
      <style:paragraph-properties style:tab-stop-distance="0.847cm" fo:text-align="center" fo:margin-left="0cm" fo:text-indent="0cm" fo:margin-right="0cm" fo:widows="2" fo:orphans="2"/>
    </style:style>
    <style:style style:name="ID0EBNBG" style:family="text">
      <style:text-properties/>
    </style:style>
    <style:style style:name="ID0EGNBG" style:family="text">
      <style:text-properties/>
    </style:style>
    <style:style style:name="ID0ENNBG" style:family="text">
      <style:text-properties/>
    </style:style>
    <style:style style:name="ID0ESNBG" style:family="text">
      <style:text-properties/>
    </style:style>
    <style:style style:name="ID0EZNBG" style:family="text">
      <style:text-properties/>
    </style:style>
    <style:style style:name="ID0E5NBG" style:family="table-cell">
      <style:table-cell-properties style:vertical-align="middle" fo:padding-top="0cm" fo:padding-bottom="0cm" fo:padding-left="0.19cm" fo:padding-right="0.19cm" fo:border-left=".035cm solid #000000" fo:border-right=".035cm solid #000000" fo:border-=".018cm solid #000000" fo:border-top=".035cm solid #000000"/>
    </style:style>
    <style:style style:name="ID0EVOBG" style:family="paragraph" style:parent-style-name="a">
      <style:paragraph-properties style:tab-stop-distance="0.847cm" fo:text-align="center" fo:margin-left="0cm" fo:text-indent="0cm" fo:margin-right="0cm" fo:widows="2" fo:orphans="2"/>
    </style:style>
    <style:style style:name="ID0EBPBG" style:family="text">
      <style:text-properties style:font-name="Calibri" style:font-name-complex="Times New Roman" fo:font-weight="bold"/>
    </style:style>
    <style:style style:name="ID0EKPBG" style:family="text">
      <style:text-properties style:font-name="Calibri" style:font-name-complex="Times New Roman" fo:font-weight="bold"/>
    </style:style>
    <style:style style:name="ID0ETPBG" style:family="text">
      <style:text-properties style:font-name="Calibri" style:font-name-complex="Times New Roman" fo:font-weight="bold"/>
    </style:style>
    <style:style style:name="ID0E3PBG" style:family="text">
      <style:text-properties style:font-name="Calibri" style:font-name-complex="Times New Roman" fo:font-weight="bold"/>
    </style:style>
    <style:style style:name="ID0EFQBG" style:family="table-cell">
      <style:table-cell-properties style:vertical-align="middle" fo:padding-top="0cm" fo:padding-bottom="0cm" fo:padding-left="0.19cm" fo:padding-right="0.19cm" fo:border-left=".035cm solid #000000" fo:border-right=".035cm solid #000000" fo:border-=".018cm solid #000000" fo:border-top=".035cm solid #000000"/>
    </style:style>
    <style:style style:name="ID0E3QBG" style:family="paragraph" style:parent-style-name="a">
      <style:paragraph-properties style:tab-stop-distance="0.847cm" fo:text-align="justify" fo:margin-left="0cm" fo:text-indent="0cm" fo:margin-right="0cm" fo:widows="2" fo:orphans="2"/>
    </style:style>
    <style:style style:name="ID0ELRBG" style:family="text">
      <style:text-properties style:font-name="Calibri" style:font-name-complex="Times New Roman" fo:font-weight="bold" style:font-size-complex="12pt"/>
    </style:style>
    <style:style style:name="ID0EWRBG" style:family="text">
      <style:text-properties style:font-name="Calibri" style:font-name-complex="Times New Roman" style:font-size-complex="12pt"/>
    </style:style>
    <style:style style:name="ID0EASBG" style:family="text">
      <style:text-properties style:font-name="Calibri" style:font-name-complex="Times New Roman" style:font-size-complex="12pt"/>
    </style:style>
    <style:style style:name="ID0EKSBG" style:family="text">
      <style:text-properties style:font-name="Calibri" style:font-name-complex="Times New Roman" fo:font-weight="bold" style:font-size-complex="12pt"/>
    </style:style>
    <style:style style:name="ID0EVSBG" style:family="text">
      <style:text-properties style:font-name="Calibri" style:font-name-complex="Times New Roman" fo:font-weight="bold" style:font-size-complex="12pt"/>
    </style:style>
    <style:style style:name="ID0E6SBG" style:family="text">
      <style:text-properties style:font-name="Calibri" style:font-name-complex="Times New Roman" fo:font-weight="bold" style:font-size-complex="12pt"/>
    </style:style>
    <style:style style:name="ID0EKTBG" style:family="text">
      <style:text-properties style:font-name="Calibri" style:font-name-complex="Times New Roman" fo:font-weight="bold" style:font-size-complex="12pt"/>
    </style:style>
    <style:style style:name="ID0EVTBG" style:family="text">
      <style:text-properties style:font-name="Calibri" style:font-name-complex="Times New Roman" style:font-size-complex="12pt"/>
    </style:style>
    <style:style style:name="ID0E5TBG" style:family="text">
      <style:text-properties style:font-name="Calibri" style:font-name-complex="Times New Roman" style:font-size-complex="12pt"/>
    </style:style>
    <style:style style:name="ID0EIUBG" style:family="table-cell">
      <style:table-cell-properties style:vertical-align="middle" fo:padding-top="0cm" fo:padding-bottom="0cm" fo:padding-left="0.19cm" fo:padding-right="0.19cm" fo:border-left=".035cm solid #000000" fo:border-right=".035cm double #000000" style:border-line-width-right="0.014cm 0.007cm 0.014cm" fo:border-=".018cm solid #000000" fo:border-top=".035cm solid #000000"/>
    </style:style>
    <style:style style:name="ID0E6UBG" style:family="paragraph" style:parent-style-name="a">
      <style:paragraph-properties style:tab-stop-distance="0.847cm" fo:text-align="justify" fo:margin-left="0cm" fo:text-indent="0cm" fo:margin-right="0cm" fo:widows="2" fo:orphans="2"/>
    </style:style>
    <style:style style:name="ID0EJVBG" style:family="text">
      <style:text-properties/>
    </style:style>
    <style:style style:name="ID0EOVBG" style:family="paragraph" style:parent-style-name="a">
      <style:paragraph-properties style:tab-stop-distance="0.847cm" fo:text-align="justify" fo:margin-left="0cm" fo:text-indent="0cm" fo:margin-right="0cm" fo:widows="2" fo:orphans="2"/>
    </style:style>
    <style:style style:name="ID0EYVBG" style:family="text">
      <style:text-properties/>
    </style:style>
    <style:style style:name="ID0E4VBG" style:family="table-row">
      <style:table-row-properties style:min-row-height="5.69cm" style:keep-together="true"/>
    </style:style>
    <style:style style:name="ID0EDWBG" style:family="table-cell">
      <style:table-cell-properties style:vertical-align="middle" fo:padding-top="0cm" fo:padding-bottom="0cm" fo:padding-left="0.19cm" fo:padding-right="0.19cm" fo:border-left=".035cm double #000000" style:border-line-width-left="0.014cm 0.007cm 0.014cm" fo:border-right=".035cm solid #000000" fo:border-bottom=".035cm solid #000000" fo:border-top=".035cm solid #000000"/>
    </style:style>
    <style:style style:name="ID0E6WBG" style:family="paragraph" style:parent-style-name="a">
      <style:paragraph-properties style:tab-stop-distance="0.847cm" fo:text-align="center" fo:margin-left="0cm" fo:text-indent="0cm" fo:margin-right="0cm" fo:widows="2" fo:orphans="2"/>
    </style:style>
    <style:style style:name="ID0EFXBG" style:family="text">
      <style:text-properties/>
    </style:style>
    <style:style style:name="ID0EKXBG" style:family="text">
      <style:text-properties/>
    </style:style>
    <style:style style:name="ID0ERXBG" style:family="text">
      <style:text-properties/>
    </style:style>
    <style:style style:name="ID0EWXBG" style:family="paragraph" style:parent-style-name="a">
      <style:paragraph-properties style:tab-stop-distance="0.847cm" fo:text-align="center" fo:margin-left="0cm" fo:text-indent="0cm" fo:margin-right="0cm" fo:widows="2" fo:orphans="2"/>
    </style:style>
    <style:style style:name="ID0E3XBG" style:family="text">
      <style:text-properties/>
    </style:style>
    <style:style style:name="ID0EBYBG" style:family="text">
      <style:text-properties/>
    </style:style>
    <style:style style:name="ID0EGYBG" style:family="text">
      <style:text-properties/>
    </style:style>
    <style:style style:name="ID0ELYBG" style:family="text">
      <style:text-properties/>
    </style:style>
    <style:style style:name="ID0EQYBG" style:family="paragraph" style:parent-style-name="a">
      <style:paragraph-properties style:tab-stop-distance="0.847cm" fo:text-align="center" fo:margin-left="0cm" fo:text-indent="0cm" fo:margin-right="0cm" fo:widows="2" fo:orphans="2"/>
    </style:style>
    <style:style style:name="ID0EWYBG" style:family="text">
      <style:text-properties/>
    </style:style>
    <style:style style:name="ID0E2YBG"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XZBG" style:family="paragraph" style:parent-style-name="a">
      <style:paragraph-properties style:tab-stop-distance="0.847cm" fo:text-align="center" fo:margin-left="0cm" fo:text-indent="0cm" fo:margin-right="0cm" fo:widows="2" fo:orphans="2"/>
    </style:style>
    <style:style style:name="ID0ED1BG" style:family="text">
      <style:text-properties style:font-name="Calibri" style:font-name-complex="Times New Roman" fo:font-weight="bold"/>
    </style:style>
    <style:style style:name="ID0EL1BG" style:family="text">
      <style:text-properties style:font-name="Calibri" style:font-name-complex="Times New Roman" fo:font-weight="bold"/>
    </style:style>
    <style:style style:name="ID0EU1BG" style:family="text">
      <style:text-properties style:font-name="Calibri" style:font-name-complex="Times New Roman" fo:font-weight="bold"/>
    </style:style>
    <style:style style:name="ID0E41BG" style:family="text">
      <style:text-properties style:font-name="Calibri" style:font-name-complex="Times New Roman" fo:font-weight="bold"/>
    </style:style>
    <style:style style:name="ID0EG2BG" style:family="text">
      <style:text-properties style:font-name="Calibri" style:font-name-complex="Times New Roman" fo:font-weight="bold"/>
    </style:style>
    <style:style style:name="ID0EP2BG"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L3BG" style:family="paragraph" style:parent-style-name="a">
      <style:paragraph-properties style:tab-stop-distance="0.847cm" fo:text-align="center" fo:margin-left="0cm" fo:text-indent="0cm" fo:margin-right="0cm" fo:widows="2" fo:orphans="2"/>
    </style:style>
    <style:style style:name="ID0EY3BG" style:family="text">
      <style:text-properties style:font-name="新細明體" style:font-name-complex="Times New Roman" style:font-name-asian="新細明體" fo:font-weight="bold" style:font-size-complex="12pt"/>
    </style:style>
    <style:style style:name="ID0ED4BG" style:family="text">
      <style:text-properties style:font-name="新細明體" style:font-name-complex="Times New Roman" style:font-name-asian="新細明體" fo:font-weight="bold" style:font-size-complex="12pt"/>
    </style:style>
    <style:style style:name="ID0EP4BG" style:family="text">
      <style:text-properties style:font-name="新細明體" style:font-name-complex="Times New Roman" style:font-name-asian="新細明體" fo:font-weight="bold" style:font-size-complex="12pt"/>
    </style:style>
    <style:style style:name="ID0E14BG" style:family="text">
      <style:text-properties style:font-name="新細明體" style:font-name-complex="Times New Roman" style:font-name-asian="新細明體" fo:font-weight="bold" style:font-size-complex="12pt"/>
    </style:style>
    <style:style style:name="ID0EG5BG" style:family="text">
      <style:text-properties style:font-name="新細明體" style:font-name-complex="Times New Roman" style:font-name-asian="新細明體" fo:font-weight="bold" style:font-size-complex="12pt"/>
    </style:style>
    <style:style style:name="ID0ES5BG" style:family="table-cell">
      <style:table-cell-properties style:vertical-align="middle" fo:padding-top="0cm" fo:padding-bottom="0cm" fo:padding-left="0.19cm" fo:padding-right="0.19cm" fo:border-left=".035cm solid #000000" fo:border-right=".035cm double #000000" style:border-line-width-right="0.014cm 0.007cm 0.014cm" fo:border-bottom=".035cm solid #000000" fo:border-top=".035cm solid #000000"/>
    </style:style>
    <style:style style:name="ID0EO6BG" style:family="paragraph" style:parent-style-name="a">
      <style:paragraph-properties style:tab-stop-distance="0.847cm" fo:text-align="justify" fo:margin-left="0cm" fo:text-indent="0cm" fo:margin-right="0cm" fo:widows="2" fo:orphans="2"/>
    </style:style>
    <style:style style:name="ID0EY6BG" style:family="text">
      <style:text-properties/>
    </style:style>
    <style:style style:name="ID0E46BG" style:family="text">
      <style:text-properties/>
    </style:style>
    <style:style style:name="ID0EDAAI" style:family="text">
      <style:text-properties/>
    </style:style>
    <style:style style:name="ID0EIAAI" style:family="text">
      <style:text-properties/>
    </style:style>
    <style:style style:name="ID0ENAAI" style:family="text">
      <style:text-properties/>
    </style:style>
    <style:style style:name="ID0ESAAI" style:family="text">
      <style:text-properties/>
    </style:style>
    <style:style style:name="ID0EXAAI" style:family="text">
      <style:text-properties/>
    </style:style>
    <style:style style:name="ID0E3AAI" style:family="text">
      <style:text-properties/>
    </style:style>
    <style:style style:name="ID0EBBAI" style:family="text">
      <style:text-properties/>
    </style:style>
    <style:style style:name="ID0EGBAI" style:family="text">
      <style:text-properties/>
    </style:style>
    <style:style style:name="ID0ELBAI" style:family="text">
      <style:text-properties/>
    </style:style>
    <style:style style:name="ID0EQBAI" style:family="table-row">
      <style:table-row-properties style:min-row-height="3.501cm" style:keep-together="true"/>
    </style:style>
    <style:style style:name="ID0EWBAI" style:family="table-cell">
      <style:table-cell-properties style:vertical-align="middle" fo:padding-top="0cm" fo:padding-bottom="0cm" fo:padding-left="0.19cm" fo:padding-right="0.19cm" fo:border-left=".035cm double #000000" style:border-line-width-left="0.014cm 0.007cm 0.014cm" fo:border-right=".035cm solid #000000" fo:border-bottom=".035cm double #000000" style:border-line-width-bottom="0.014cm 0.007cm 0.014cm" fo:border-top=".035cm solid #000000"/>
    </style:style>
    <style:style style:name="ID0ESCAI" style:family="paragraph" style:parent-style-name="a">
      <style:paragraph-properties style:tab-stop-distance="0.847cm" fo:text-align="center" fo:margin-left="0cm" fo:text-indent="0cm" fo:margin-right="0cm" fo:widows="2" fo:orphans="2"/>
    </style:style>
    <style:style style:name="ID0EYCAI" style:family="text">
      <style:text-properties/>
    </style:style>
    <style:style style:name="ID0E4CAI" style:family="text">
      <style:text-properties/>
    </style:style>
    <style:style style:name="ID0EEDAI" style:family="text">
      <style:text-properties/>
    </style:style>
    <style:style style:name="ID0EJDAI" style:family="paragraph" style:parent-style-name="a">
      <style:paragraph-properties style:tab-stop-distance="0.847cm" fo:text-align="center" fo:margin-left="0cm" fo:text-indent="0cm" fo:margin-right="0cm" fo:widows="2" fo:orphans="2"/>
    </style:style>
    <style:style style:name="ID0EPDAI" style:family="text">
      <style:text-properties/>
    </style:style>
    <style:style style:name="ID0EUDAI" style:family="table-cell">
      <style:table-cell-properties style:vertical-align="middle" fo:padding-top="0cm" fo:padding-bottom="0cm" fo:padding-left="0.19cm" fo:padding-right="0.19cm" fo:border-left=".035cm solid #000000" fo:border-right=".035cm solid #000000" fo:border-bottom=".035cm double #000000" style:border-line-width-bottom="0.014cm 0.007cm 0.014cm" fo:border-top=".035cm solid #000000"/>
    </style:style>
    <style:style style:name="ID0EQEAI" style:family="paragraph" style:parent-style-name="a">
      <style:paragraph-properties style:tab-stop-distance="0.847cm" fo:text-align="justify" fo:margin-left="0cm" fo:text-indent="0cm" fo:margin-right="0cm" fo:widows="2" fo:orphans="2"/>
    </style:style>
    <style:style style:name="ID0EWEAI" style:family="text">
      <style:text-properties/>
    </style:style>
    <style:style style:name="ID0E2EAI" style:family="table-cell">
      <style:table-cell-properties style:vertical-align="middle" fo:padding-top="0cm" fo:padding-bottom="0cm" fo:padding-left="0.19cm" fo:padding-right="0.19cm" fo:border-left=".035cm solid #000000" fo:border-right=".035cm solid #000000" fo:border-bottom=".035cm double #000000" style:border-line-width-bottom="0.014cm 0.007cm 0.014cm" fo:border-top=".035cm solid #000000"/>
    </style:style>
    <style:style style:name="ID0EXFAI" style:family="paragraph" style:parent-style-name="a">
      <style:paragraph-properties style:tab-stop-distance="0.847cm" fo:text-align="justify" fo:margin-left="0cm" fo:text-indent="0cm" fo:margin-right="0cm" fo:widows="2" fo:orphans="2"/>
    </style:style>
    <style:style style:name="ID0E4FAI" style:family="text">
      <style:text-properties/>
    </style:style>
    <style:style style:name="ID0ECGAI" style:family="table-cell">
      <style:table-cell-properties style:vertical-align="middle" fo:padding-top="0cm" fo:padding-bottom="0cm" fo:padding-left="0.19cm" fo:padding-right="0.19cm" fo:border-left=".035cm solid #000000" fo:border-right=".035cm double #000000" style:border-line-width-right="0.014cm 0.007cm 0.014cm" fo:border-bottom=".035cm double #000000" style:border-line-width-bottom="0.014cm 0.007cm 0.014cm" fo:border-top=".035cm solid #000000"/>
    </style:style>
    <style:style style:name="ID0E5GAI" style:family="paragraph" style:parent-style-name="a">
      <style:paragraph-properties style:tab-stop-distance="0.847cm" fo:text-align="justify" fo:margin-left="0cm" fo:text-indent="0cm" fo:margin-right="0cm" fo:widows="2" fo:orphans="2"/>
    </style:style>
    <style:style style:name="ID0EEHAI" style:family="text">
      <style:text-properties/>
    </style:style>
    <style:style style:name="ID0EJHAI" style:family="paragraph" style:parent-style-name="a">
      <style:paragraph-properties style:tab-stop-distance="0.847cm" fo:line-height="0.847cm" fo:margin-left="1.693cm" fo:text-indent="-1.693cm" fo:margin-right="0cm" fo:widows="2" fo:orphans="2"/>
    </style:style>
    <style:style style:name="ID0EDI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TAI" style:family="paragraph" style:parent-style-name="a">
      <style:paragraph-properties style:tab-stop-distance="0.847cm" fo:text-align="center" fo:margin-left="0cm" fo:text-indent="0cm" fo:margin-right="0cm" fo:widows="2" fo:orphans="2"/>
    </style:style>
    <style:style style:name="ID0E1UAI" style:family="text">
      <style:text-properties style:font-name="標楷體" style:font-name-asian="標楷體" fo:color="#000000" style:font-size-complex="14pt" fo:font-size="14pt" style:font-size-asian="14pt"/>
    </style:style>
    <style:style style:name="ID0E6VAI" style:family="text">
      <style:text-properties style:font-name="標楷體" style:font-name-asian="標楷體" fo:color="#000000" style:font-size-complex="14pt" fo:font-size="14pt" style:font-size-asian="14pt"/>
    </style:style>
    <style:style style:name="ID0EDXAI" style:family="text">
      <style:text-properties style:font-name="標楷體" style:font-name-asian="標楷體" fo:color="#000000" style:font-size-complex="14pt" fo:font-size="14pt" style:font-size-asian="14pt"/>
    </style:style>
    <style:style style:name="ID0EHYAI" style:family="text">
      <style:text-properties style:font-name="標楷體" style:font-name-asian="標楷體" fo:color="#000000" style:font-size-complex="14pt" fo:font-size="14pt" style:font-size-asian="14pt"/>
    </style:style>
    <style:style style:name="ID0ELZAI" style:family="text">
      <style:text-properties style:font-name="標楷體" style:font-name-asian="標楷體" fo:color="#000000" style:font-size-complex="14pt" fo:font-size="14pt" style:font-size-asian="14pt"/>
    </style:style>
    <style:style style:name="ID0EP1AI" style:family="text">
      <style:text-properties style:font-name="標楷體" style:font-name-asian="標楷體" fo:color="#000000" style:font-size-complex="14pt" fo:font-size="14pt" style:font-size-asian="14pt"/>
    </style:style>
    <style:style style:name="ID0EV2AI" style:family="text">
      <style:text-properties style:font-name="標楷體" style:font-name-asian="標楷體" style:font-size-complex="14pt" fo:font-size="14pt" style:font-size-asian="14pt"/>
    </style:style>
    <style:style style:name="ID0EB3AI" style:family="text">
      <style:text-properties style:font-name="標楷體" style:font-name-asian="標楷體"/>
    </style:style>
    <style:style style:name="ID0EK3AI" style:family="text">
      <style:text-properties style:font-name="標楷體" style:font-name-asian="標楷體" style:font-size-complex="14pt" fo:font-size="14pt" style:font-size-asian="14pt"/>
    </style:style>
    <style:style style:name="ID0EW3AI" style:family="text">
      <style:text-properties style:font-name="標楷體" style:font-name-asian="標楷體" style:font-size-complex="14pt" fo:font-size="14pt" style:font-size-asian="14pt"/>
    </style:style>
    <style:style style:name="ID0EC4AI" style:family="paragraph" style:parent-style-name="a">
      <style:paragraph-properties style:tab-stop-distance="0.847cm" fo:line-height="0.847cm" fo:margin-left="1.834cm" fo:text-indent="-0.988cm" fo:margin-right="0cm" fo:widows="2" fo:orphans="2"/>
    </style:style>
    <style:style style:name="ID0EX4AI" style:family="text">
      <style:text-properties style:font-name="標楷體" style:font-name-asian="標楷體" style:font-size-complex="14pt" fo:font-size="14pt" style:font-size-asian="14pt"/>
    </style:style>
    <style:style style:name="ID0ED5AI" style:family="text">
      <style:text-properties style:font-name="標楷體" style:font-name-asian="標楷體" style:font-size-complex="14pt" fo:font-size="14pt" style:font-size-asian="14pt"/>
    </style:style>
    <style:style style:name="ID0EP5AI" style:family="text">
      <style:text-properties style:font-name="標楷體" style:font-name-asian="標楷體" style:font-size-complex="14pt" fo:font-size="14pt" style:font-size-asian="14pt"/>
    </style:style>
    <style:style style:name="ID0E25AI" style:family="text">
      <style:text-properties style:font-name="標楷體" style:font-name-asian="標楷體" style:font-size-complex="14pt" fo:font-size="14pt" style:font-size-asian="14pt"/>
    </style:style>
    <style:style style:name="ID0EH6AI" style:family="text">
      <style:text-properties style:font-name="標楷體" style:font-name-asian="標楷體" style:font-size-complex="14pt" fo:font-size="14pt" style:font-size-asian="14pt"/>
    </style:style>
    <style:style style:name="ID0ET6AI" style:family="text">
      <style:text-properties style:font-name="標楷體" style:font-name-asian="標楷體" style:font-size-complex="14pt" fo:font-size="14pt" style:font-size-asian="14pt"/>
    </style:style>
    <style:style style:name="ID0E66AI" style:family="paragraph" style:parent-style-name="a">
      <style:paragraph-properties style:tab-stop-distance="0.847cm" fo:line-height="0.847cm" fo:margin-left="1.834cm" fo:text-indent="-0.988cm" fo:margin-right="0cm" fo:widows="2" fo:orphans="2"/>
    </style:style>
    <style:style style:name="ID0EUABI" style:family="text">
      <style:text-properties style:font-name="標楷體" style:font-name-asian="標楷體" style:font-size-complex="14pt" fo:font-size="14pt" style:font-size-asian="14pt"/>
    </style:style>
    <style:style style:name="ID0EABBI" style:family="text">
      <style:text-properties style:font-name="標楷體" style:font-name-asian="標楷體" style:font-size-complex="14pt" fo:font-size="14pt" style:font-size-asian="14pt"/>
    </style:style>
    <style:style style:name="ID0EMBBI" style:family="text">
      <style:text-properties style:font-name="標楷體" style:font-name-asian="標楷體" style:font-size-complex="14pt" fo:font-size="14pt" style:font-size-asian="14pt"/>
    </style:style>
    <style:style style:name="ID0EYBBI" style:family="text">
      <style:text-properties style:font-name="標楷體" style:font-name-asian="標楷體" style:font-size-complex="14pt" fo:font-size="14pt" style:font-size-asian="14pt"/>
    </style:style>
    <style:style style:name="ID0EECBI" style:family="text">
      <style:text-properties style:font-name="標楷體" style:font-name-asian="標楷體" style:font-size-complex="14pt" fo:font-size="14pt" style:font-size-asian="14pt"/>
    </style:style>
    <style:style style:name="ID0EQCBI" style:family="section">
      <style:section-properties>
        <style:columns fo:column-count="1"/>
      </style:section-properties>
    </style:style>
    <style:style style:family="graphic" style:name="文字方塊_20_1ID0E3SAI" style:parent-style-name="Frame">
      <style:graphic-properties style:run-through="foreground" style:wrap="run-through" fo:margin-top="0cm" fo:margin-bottom="0cm" fo:margin-left="0.318cm" fo:margin-right="0.318cm" draw:stroke="none" fo:border="none" fo:min-width="0cm" fo:wrap-option="no-wrap" style:horizontal-pos="from-left" style:horizontal-rel="page-content" style:vertical-pos="from-top" style:vertical-rel="paragraph-content" style:flow-with-text="false" style:background-transparency="100%" fo:background-color="" draw:fill-color="#ffffff" draw:fill="none" draw:z-index="1751659265"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Y4AG">
        <table:table-column table:style-name="ID0EJ6AG"/>
        <table:table-column table:style-name="ID0EL6AG"/>
        <table:table-column table:style-name="ID0EN6AG"/>
        <table:table-column table:style-name="ID0EP6AG"/>
        <table:table-row table:style-name="ID0ER6AG">
          <table:table-cell table:style-name="ID0EX6AG" table:number-columns-spanned="4">
            <text:p text:style-name="ID0EVABG"><text:span text:style-name="ID0E6ABG">連江縣政府暨所屬機關學校臨時工工資歸類支領標準表</text:span><text:bookmark-start text:name="_GoBack"/><text:bookmark-end text:name="_GoBack"/></text:p>
          </table:table-cell>
        </table:table-row>
        <table:table-row table:style-name="ID0EQBBG">
          <table:table-cell table:style-name="ID0EWBBG">
            <text:p text:style-name="ID0ESCBG"><text:span text:style-name="ID0EADBG">類<text:s text:c="5"/>別</text:span></text:p>
          </table:table-cell>
          <table:table-cell table:style-name="ID0ELDBG">
            <text:p text:style-name="ID0EHEBG"><text:span text:style-name="ID0EVEBG">時薪制人員</text:span></text:p>
            <text:p text:style-name="ID0EAFBG"><text:span text:style-name="ID0EOFBG">每</text:span><text:span text:style-name="ID0EZFBG">時(</text:span><text:span text:style-name="ID0EEGBG">日</text:span><text:span text:style-name="ID0EPGBG">)</text:span><text:span text:style-name="ID0E1GBG">工資(元)</text:span></text:p>
          </table:table-cell>
          <table:table-cell table:style-name="ID0EFHBG">
            <text:p text:style-name="ID0EBIBG"><text:span text:style-name="ID0EPIBG">月薪制人員</text:span></text:p>
            <text:p text:style-name="ID0E1IBG"><text:span text:style-name="ID0EIJBG">每</text:span><text:span text:style-name="ID0ETJBG">月</text:span><text:span text:style-name="ID0E5JBG">工資(元)</text:span></text:p>
          </table:table-cell>
          <table:table-cell table:style-name="ID0EJKBG">
            <text:p text:style-name="ID0EFLBG"><text:span text:style-name="ID0ETLBG">適<text:s text:c="5"/>用<text:s text:c="5"/>範<text:s text:c="5"/>圍</text:span></text:p>
          </table:table-cell>
        </table:table-row>
        <table:table-row table:style-name="ID0E5LBG">
          <table:table-cell table:style-name="ID0EEMBG">
            <text:p text:style-name="ID0E2MBG"><text:span text:style-name="ID0EBNBG">一</text:span><text:span text:style-name="ID0EGNBG"><text:s/></text:span><text:span text:style-name="ID0ENNBG">般</text:span><text:span text:style-name="ID0ESNBG"><text:s/></text:span><text:span text:style-name="ID0EZNBG">工</text:span></text:p>
          </table:table-cell>
          <table:table-cell table:style-name="ID0E5NBG">
            <text:p text:style-name="ID0EVOBG"><text:span text:style-name="ID0EBPBG">部分工時者依勞動</text:span><text:span text:style-name="ID0EKPBG">部公告之每小時</text:span><text:span text:style-name="ID0ETPBG">基本工資</text:span><text:span text:style-name="ID0E3PBG">支領</text:span></text:p>
          </table:table-cell>
          <table:table-cell table:style-name="ID0EFQBG">
            <text:p text:style-name="ID0E3QBG"><text:span text:style-name="ID0ELRBG">全時工作者</text:span><text:span text:style-name="ID0EWRBG">以</text:span><text:span text:style-name="ID0EASBG">月薪</text:span><text:span text:style-name="ID0EKSBG">30</text:span><text:span text:style-name="ID0EVSBG">,</text:span><text:span text:style-name="ID0E6SBG">45</text:span><text:span text:style-name="ID0EKTBG">8</text:span><text:span text:style-name="ID0EVTBG">元</text:span><text:span text:style-name="ID0E5TBG">支領</text:span></text:p>
          </table:table-cell>
          <table:table-cell table:style-name="ID0EIUBG">
            <text:p text:style-name="ID0E6UBG"><text:span text:style-name="ID0EJVBG">一般環境及景點清潔工、旅客服務中心、陸上巡護員、佈籠捕犬員、犬隻收容管理人員、漁業調查人員、協助辦理專案計劃臨時人員（照補助計畫依面積或學歷按日計酬）、文書及檔案管理員、看護員、停車場工。</text:span></text:p>
            <text:p text:style-name="ID0EOVBG"><text:span text:style-name="ID0EYVBG">環境保護相關作業員、運動場割草工、綠美化臨時工、有機肥製作工、獸醫師助理、協助辦理專案計劃臨時人員（照補助計畫依面積或學歷按日計酬）。</text:span></text:p>
          </table:table-cell>
        </table:table-row>
        <table:table-row table:style-name="ID0E4VBG">
          <table:table-cell table:style-name="ID0EDWBG">
            <text:p text:style-name="ID0E6WBG"><text:span text:style-name="ID0EFXBG">專</text:span><text:span text:style-name="ID0EKXBG"><text:s/></text:span><text:span text:style-name="ID0ERXBG">業</text:span></text:p>
            <text:p text:style-name="ID0EWXBG"><text:span text:style-name="ID0E3XBG">(</text:span><text:span text:style-name="ID0EBYBG">或有</text:span><text:span text:style-name="ID0EGYBG">證照</text:span><text:span text:style-name="ID0ELYBG">)</text:span></text:p>
            <text:p text:style-name="ID0EQYBG"><text:span text:style-name="ID0EWYBG">技術工</text:span></text:p>
          </table:table-cell>
          <table:table-cell table:style-name="ID0E2YBG">
            <text:p text:style-name="ID0EXZBG"><text:span text:style-name="ID0ED1BG">1,</text:span><text:span text:style-name="ID0EL1BG">5</text:span><text:span text:style-name="ID0EU1BG">9</text:span><text:span text:style-name="ID0E41BG">6</text:span><text:span text:style-name="ID0EG2BG">(日)</text:span></text:p>
          </table:table-cell>
          <table:table-cell table:style-name="ID0EP2BG">
            <text:p text:style-name="ID0EL3BG"><text:span text:style-name="ID0EY3BG">3</text:span><text:span text:style-name="ID0ED4BG">5</text:span><text:span text:style-name="ID0EP4BG">,</text:span><text:span text:style-name="ID0E14BG">09</text:span><text:span text:style-name="ID0EG5BG">8</text:span></text:p>
          </table:table-cell>
          <table:table-cell table:style-name="ID0ES5BG">
            <text:p text:style-name="ID0EO6BG"><text:span text:style-name="ID0EY6BG">駕駛及專業機械作業員、住宿生輔導員、廚工、廚餘作業工、巨大廢棄物再利用工、廢棄物區清潔、協助辦理專案計劃臨時人員（照補助計畫依面積或學歷按日計酬）</text:span><text:span text:style-name="ID0E46BG">、</text:span><text:span text:style-name="ID0EDAAI">具單一級技術士證照之</text:span><text:span text:style-name="ID0EIAAI">公立機構</text:span><text:span text:style-name="ID0ENAAI">照顧服務員</text:span><text:span text:style-name="ID0ESAAI">、</text:span><text:span text:style-name="ID0EXAAI">其他具</text:span><text:span text:style-name="ID0E3AAI">本職工作技能單一級技術士證照以上者或具有本職工作技能相關證明文件</text:span><text:span text:style-name="ID0EBBAI">並經用人機關核定之</text:span><text:span text:style-name="ID0EGBAI">專業人員</text:span><text:span text:style-name="ID0ELBAI">。</text:span></text:p>
          </table:table-cell>
        </table:table-row>
        <table:table-row table:style-name="ID0EQBAI">
          <table:table-cell table:style-name="ID0EWBAI">
            <text:p text:style-name="ID0ESCAI"><text:span text:style-name="ID0EYCAI">特</text:span><text:span text:style-name="ID0E4CAI"><text:s/></text:span><text:span text:style-name="ID0EEDAI">殊</text:span></text:p>
            <text:p text:style-name="ID0EJDAI"><text:span text:style-name="ID0EPDAI">技術工</text:span></text:p>
          </table:table-cell>
          <table:table-cell table:style-name="ID0EUDAI">
            <text:p text:style-name="ID0EQEAI"><text:span text:style-name="ID0EWEAI">需專案簽請主管核准者依市場價格</text:span></text:p>
          </table:table-cell>
          <table:table-cell table:style-name="ID0E2EAI">
            <text:p text:style-name="ID0EXFAI"><text:span text:style-name="ID0E4FAI">需專案簽請主管核准者依市場價格</text:span></text:p>
          </table:table-cell>
          <table:table-cell table:style-name="ID0ECGAI">
            <text:p text:style-name="ID0E5GAI"><text:span text:style-name="ID0EEHAI">游泳池救生員、解說導覽員、機械設備養護工、有照水電工、水泥及房屋修繕工、冷氣機養護工、獸醫師（依市場價格以天或隻計價）、專業捕犬技術工。</text:span></text:p>
          </table:table-cell>
        </table:table-row>
      </table:table>
      <text:p text:style-name="ID0EJHAI"><draw:frame text:anchor-type="char" draw:z-index="1751659265" draw:style-name="ID0EDIAI" draw:name="文字方塊 1" svg:x="12.656cm" svg:y="-21.297cm" svg:height="1.524cm" svg:width="4.953cm"><draw:image xlink:type="simple" xlink:show="embed" xlink:actuate="onLoad"/></draw:frame><draw:frame draw:name="Frame1" draw:style-name="文字方塊_20_1ID0E3SAI" text:anchor-type="paragraph" svg:width="4.953cm" svg:height="1.524cm" svg:x="12.656cm" svg:y="-21.297cm" draw:z-index="1751659265"><draw:text-box><text:p text:style-name="ID0ESTAI"><text:span text:style-name="ID0E1UAI">製表:</text:span><text:span text:style-name="ID0E6VAI">11</text:span><text:span text:style-name="ID0EDXAI">3</text:span><text:span text:style-name="ID0EHYAI">年</text:span><text:span text:style-name="ID0ELZAI">1</text:span><text:span text:style-name="ID0EP1AI">月</text:span></text:p></draw:text-box></draw:frame><text:span text:style-name="ID0EV2AI">註</text:span><text:span text:style-name="ID0EB3AI">　</text:span><text:span text:style-name="ID0EK3AI">一、</text:span><text:span text:style-name="ID0EW3AI">各單位全時工作者(依據勞基法第30條第1項，每週工時40小時，每日工時8小時)應以月薪制為進用原則。部分工時者則採時薪制。</text:span></text:p>
      <text:p text:style-name="ID0EC4AI"><text:span text:style-name="ID0EX4AI">二、</text:span><text:span text:style-name="ID0ED5AI">本表適用對象為本府暨所屬機關自籌經費進用人員及需本府配合款之臨時工人員</text:span><text:span text:style-name="ID0EP5AI">。</text:span><text:span text:style-name="ID0E25AI">中央計畫</text:span><text:span text:style-name="ID0EH6AI">補助者</text:span><text:span text:style-name="ID0ET6AI">適用中央計畫規定。</text:span></text:p>
      <text:p text:style-name="ID0E66AI"><text:span text:style-name="ID0EUABI">三、</text:span><text:span text:style-name="ID0EABBI">本表自</text:span><text:span text:style-name="ID0EMBBI">11</text:span><text:span text:style-name="ID0EYBBI">3</text:span><text:span text:style-name="ID0EECBI">年1月1日起生效。</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Balloon Text" style:family="paragraph" style:parent-style-name="a">
      <style:paragraph-properties/>
      <style:text-properties style:font-name="Calibri Light" style:font-name-complex="none" style:font-name-asian="none" style:font-size-complex="9pt" fo:font-size="9pt"/>
    </style:style>
    <style:style style:name="a5" style:display-name="註解方塊文字 字元" style:family="text" style:parent-style-name="a0">
      <style:text-properties style:font-name="Calibri Light" style:font-name-complex="none" style:font-name-asian="none" style:font-size-complex="9pt" fo:font-size="9pt"/>
    </style:style>
    <style:style style:name="a6"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首 字元" style:family="text" style:parent-style-name="a0">
      <style:text-properties style:font-size-complex="10pt" fo:font-size="10pt"/>
    </style:style>
    <style:style style:name="a8"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9" style:display-name="頁尾 字元" style:family="text" style:parent-style-name="a0">
      <style:text-properties style:font-size-complex="10pt" fo:font-size="10pt"/>
    </style:style>
    <style:style style:name="aa" style:display-name="annotation reference" style:family="text" style:parent-style-name="a0">
      <style:text-properties style:font-size-complex="9pt" fo:font-size="9pt"/>
    </style:style>
    <style:style style:name="ab" style:display-name="annotation text" style:family="paragraph" style:parent-style-name="a">
      <style:paragraph-properties/>
    </style:style>
    <style:style style:name="ac" style:display-name="註解文字 字元" style:family="text" style:parent-style-name="a0">
      <style:text-properties/>
    </style:style>
    <style:style style:name="ad" style:display-name="annotation subject" style:family="paragraph" style:parent-style-name="ab" style:next-style-name="ab">
      <style:paragraph-properties/>
      <style:text-properties fo:font-weight="bold" style:font-weight-complex="bold"/>
    </style:style>
    <style:style style:name="ae" style:display-name="註解主旨 字元" style:family="text" style:parent-style-name="ac">
      <style:text-properties fo:font-weight="bold" style:font-weight-complex="bold"/>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QCBI">
      <style:page-layout-properties fo:page-width="21.001cm" fo:page-height="29.7cm" style:layout-grid-base-height="0.635cm" style:layout-grid-mode="line" fo:margin-top="2cm" fo:margin-left="2cm" fo:margin-bottom="2cm" fo:margin-right="2cm">
        <style:footnote-sep style:distance-before-sep="0cm" style:distance-after-sep="0cm" style:width="0.005cm" style:rel-width="29.99823539791776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QCB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User</meta:initial-creator>
    <meta:creation-date>2024-01-04T15:59:00</meta:creation-date>
    <dc:creator>王惟澤</dc:creator>
    <dc:date>2024-01-11T10:18:00</dc:date>
    <meta:print-date>2024-01-05T15:56:00</meta:print-date>
    <dc:subject/>
    <meta:editing-cycles>11</meta:editing-cycles>
    <meta:keyword/>
    <meta:document-statistic/>
    <meta:editing-duration>PT1.25H0M0S</meta:editing-duration>
    <meta:user-defined meta:name="Company" meta:value-type="string"/>
  </office:meta>
</office:document-meta>
</file>