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細明體" svg:font-family="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9" style:family="table-column">
      <style:table-column-properties fo:break-before="auto" style:column-width="1.472cm"/>
    </style:style>
    <style:style style:name="ID0EZZDI" style:family="table-column">
      <style:table-column-properties style:column-width="2.983cm"/>
    </style:style>
    <style:style style:name="ID0E6ZDI" style:family="table-column">
      <style:table-column-properties style:column-width="1.267cm"/>
    </style:style>
    <style:style style:name="ID0EF1DI" style:family="table-column">
      <style:table-column-properties style:column-width="2.983cm"/>
    </style:style>
    <style:style style:name="ID0EL1DI" style:family="table-column">
      <style:table-column-properties style:column-width="1.267cm"/>
    </style:style>
    <style:style style:name="ID0ER1DI" style:family="table-column">
      <style:table-column-properties style:column-width="1.478cm"/>
    </style:style>
    <style:style style:name="ro9" style:family="table-row">
      <style:table-row-properties fo:break-before="auto" style:row-height="0.423cm"/>
    </style:style>
    <style:style style:name="ID0EY1DI" style:family="table-row">
      <style:table-row-properties fo:break-before="auto" style:row-height="1.138cm" style:use-optimal-row-height="true"/>
    </style:style>
    <style:style style:name="ID0EP3DI" style:family="table-row">
      <style:table-row-properties fo:break-before="auto" style:row-height="1.138cm" style:use-optimal-row-height="true"/>
    </style:style>
    <style:style style:name="ID0EA5DI" style:family="table-row">
      <style:table-row-properties fo:break-before="auto" style:row-height="0.582cm" style:use-optimal-row-height="true"/>
    </style:style>
    <style:style style:name="ID0EZ5DI" style:family="table-row">
      <style:table-row-properties fo:break-before="auto" style:row-height="0.603cm" style:use-optimal-row-height="false"/>
    </style:style>
    <style:style style:name="ID0EA6DI" style:family="table-row">
      <style:table-row-properties fo:break-before="auto" style:row-height="0.603cm" style:use-optimal-row-height="false"/>
    </style:style>
    <style:style style:name="ID0EH6DI" style:family="table-row">
      <style:table-row-properties fo:break-before="auto" style:row-height="1.27cm" style:use-optimal-row-height="false"/>
    </style:style>
    <style:style style:name="ID0EVGAK" style:family="table-row">
      <style:table-row-properties fo:break-before="auto" style:row-height="0.847cm" style:use-optimal-row-height="false"/>
    </style:style>
    <style:style style:name="ID0ECOAK" style:family="table-row">
      <style:table-row-properties fo:break-before="auto" style:row-height="0.774cm" style:use-optimal-row-height="false"/>
    </style:style>
    <style:style style:name="ID0ESVAK" style:family="table-row">
      <style:table-row-properties fo:break-before="auto" style:row-height="0.635cm" style:use-optimal-row-height="false"/>
    </style:style>
    <style:style style:name="ID0ED5AK" style:family="table-row">
      <style:table-row-properties fo:break-before="auto" style:row-height="0.635cm" style:use-optimal-row-height="false"/>
    </style:style>
    <style:style style:name="ID0EPFBK" style:family="table-row">
      <style:table-row-properties fo:break-before="auto" style:row-height="0.635cm" style:use-optimal-row-height="false"/>
    </style:style>
    <style:style style:name="ID0ECOBK" style:family="table-row">
      <style:table-row-properties fo:break-before="auto" style:row-height="0.635cm" style:use-optimal-row-height="false"/>
    </style:style>
    <style:style style:name="ID0EVWBK" style:family="table-row">
      <style:table-row-properties fo:break-before="auto" style:row-height="0.635cm" style:use-optimal-row-height="false"/>
    </style:style>
    <style:style style:name="ID0EJ6BK" style:family="table-row">
      <style:table-row-properties fo:break-before="auto" style:row-height="0.529cm" style:use-optimal-row-height="false"/>
    </style:style>
    <style:style style:name="ID0EFHCK" style:family="table-row">
      <style:table-row-properties fo:break-before="auto" style:row-height="0.529cm" style:use-optimal-row-height="false"/>
    </style:style>
    <style:style style:name="ID0EBPCK" style:family="table-row">
      <style:table-row-properties fo:break-before="auto" style:row-height="0.529cm" style:use-optimal-row-height="false"/>
    </style:style>
    <style:style style:name="ID0E4WCK" style:family="table-row">
      <style:table-row-properties fo:break-before="auto" style:row-height="1.058cm" style:use-optimal-row-height="false"/>
    </style:style>
    <style:style style:name="ID0EJ5CK" style:family="table-row">
      <style:table-row-properties fo:break-before="auto" style:row-height="0.635cm" style:use-optimal-row-height="false"/>
    </style:style>
    <style:style style:name="ID0ECGDK" style:family="table-row">
      <style:table-row-properties fo:break-before="auto" style:row-height="0.635cm" style:use-optimal-row-height="false"/>
    </style:style>
    <style:style style:name="ID0EKNDK" style:family="table-row">
      <style:table-row-properties fo:break-before="auto" style:row-height="0.635cm" style:use-optimal-row-height="false"/>
    </style:style>
    <style:style style:name="ID0EDVDK" style:family="table-row">
      <style:table-row-properties fo:break-before="auto" style:row-height="0.635cm" style:use-optimal-row-height="false"/>
    </style:style>
    <style:style style:name="ID0E33DK" style:family="table-row">
      <style:table-row-properties fo:break-before="auto" style:row-height="0.635cm" style:use-optimal-row-height="false"/>
    </style:style>
    <style:style style:name="ID0EVEEK" style:family="table-row">
      <style:table-row-properties fo:break-before="auto" style:row-height="0.635cm" style:use-optimal-row-height="false"/>
    </style:style>
    <style:style style:name="ID0EPMEK" style:family="table-row">
      <style:table-row-properties fo:break-before="auto" style:row-height="0.529cm" style:use-optimal-row-height="false"/>
    </style:style>
    <style:style style:name="ID0E6TEK" style:family="table-row">
      <style:table-row-properties fo:break-before="auto" style:row-height="0.529cm" style:use-optimal-row-height="false"/>
    </style:style>
    <style:style style:name="ID0EP2EK" style:family="table-row">
      <style:table-row-properties fo:break-before="auto" style:row-height="0.529cm" style:use-optimal-row-height="false"/>
    </style:style>
    <style:style style:name="ID0E6CFK" style:family="table-row">
      <style:table-row-properties fo:break-before="auto" style:row-height="0.529cm" style:use-optimal-row-height="false"/>
    </style:style>
    <style:style style:name="ID0EPKFK" style:family="table-row">
      <style:table-row-properties fo:break-before="auto" style:row-height="0.709cm" style:use-optimal-row-height="false"/>
    </style:style>
    <style:style style:name="ID0E4RFK" style:family="table-row">
      <style:table-row-properties fo:break-before="auto" style:row-height="0.635cm" style:use-optimal-row-height="false"/>
    </style:style>
    <style:style style:name="ID0EG1FK" style:family="table-row">
      <style:table-row-properties fo:break-before="auto" style:row-height="0.635cm" style:use-optimal-row-height="false"/>
    </style:style>
    <style:style style:name="ID0EYBGK" style:family="table-row">
      <style:table-row-properties fo:break-before="auto" style:row-height="0.635cm" style:use-optimal-row-height="false"/>
    </style:style>
    <style:style style:name="ID0EHKGK" style:family="table-row">
      <style:table-row-properties fo:break-before="auto" style:row-height="0.635cm" style:use-optimal-row-height="false"/>
    </style:style>
    <style:style style:name="ID0EWSGK" style:family="table-row">
      <style:table-row-properties fo:break-before="auto" style:row-height="0.635cm" style:use-optimal-row-height="false"/>
    </style:style>
    <style:style style:name="ID0EF2GK" style:family="table-row">
      <style:table-row-properties fo:break-before="auto" style:row-height="0.635cm" style:use-optimal-row-height="false"/>
    </style:style>
    <style:style style:name="ID0EVDHK" style:family="table-row">
      <style:table-row-properties fo:break-before="auto" style:row-height="0.529cm" style:use-optimal-row-height="false"/>
    </style:style>
    <style:style style:name="ID0ERLHK" style:family="table-row">
      <style:table-row-properties fo:break-before="auto" style:row-height="0.529cm" style:use-optimal-row-height="false"/>
    </style:style>
    <style:style style:name="ID0ELTHK" style:family="table-row">
      <style:table-row-properties fo:break-before="auto" style:row-height="0.529cm" style:use-optimal-row-height="false"/>
    </style:style>
    <style:style style:name="ID0EF2HK" style:family="table-row">
      <style:table-row-properties fo:break-before="auto" style:row-height="0.529cm" style:use-optimal-row-height="false"/>
    </style:style>
    <style:style style:name="ID0EADAM" style:family="table-row">
      <style:table-row-properties fo:break-before="auto" style:row-height="1.058cm" style:use-optimal-row-height="false"/>
    </style:style>
    <style:style style:name="ID0EMKAM" style:family="table-row">
      <style:table-row-properties fo:break-before="auto" style:row-height="0.635cm" style:use-optimal-row-height="false"/>
    </style:style>
    <style:style style:name="ID0E6SAM" style:family="table-row">
      <style:table-row-properties fo:break-before="auto" style:row-height="0.635cm" style:use-optimal-row-height="false"/>
    </style:style>
    <style:style style:name="ID0EH1AM" style:family="table-row">
      <style:table-row-properties fo:break-before="auto" style:row-height="0.635cm" style:use-optimal-row-height="false"/>
    </style:style>
    <style:style style:name="ID0E1CBM" style:family="table-row">
      <style:table-row-properties fo:break-before="auto" style:row-height="0.635cm" style:use-optimal-row-height="false"/>
    </style:style>
    <style:style style:name="ID0ENLBM" style:family="table-row">
      <style:table-row-properties fo:break-before="auto" style:row-height="0.635cm" style:use-optimal-row-height="false"/>
    </style:style>
    <style:style style:name="ID0EAUBM" style:family="table-row">
      <style:table-row-properties fo:break-before="auto" style:row-height="0.635cm" style:use-optimal-row-height="false"/>
    </style:style>
    <style:style style:name="ID0EU3BM" style:family="table-row">
      <style:table-row-properties fo:break-before="auto" style:row-height="0.529cm" style:use-optimal-row-height="false"/>
    </style:style>
    <style:style style:name="ID0EQECM" style:family="table-row">
      <style:table-row-properties fo:break-before="auto" style:row-height="0.529cm" style:use-optimal-row-height="false"/>
    </style:style>
    <style:style style:name="ID0EMMCM" style:family="table-row">
      <style:table-row-properties fo:break-before="auto" style:row-height="0.529cm" style:use-optimal-row-height="false"/>
    </style:style>
    <style:style style:name="ID0EIUCM" style:family="table-row">
      <style:table-row-properties fo:break-before="auto" style:row-height="0.529cm" style:use-optimal-row-height="false"/>
    </style:style>
    <style:style style:name="ID0EE3CM" style:family="table-row">
      <style:table-row-properties fo:break-before="auto" style:row-height="1.588cm" style:use-optimal-row-height="false"/>
    </style:style>
    <style:style style:name="ID0EODDM" style:family="table-row">
      <style:table-row-properties fo:break-before="auto" style:row-height="0.635cm" style:use-optimal-row-height="false"/>
    </style:style>
    <style:style style:name="ID0EYKDM" style:family="table-row">
      <style:table-row-properties fo:break-before="auto" style:row-height="0.635cm" style:use-optimal-row-height="false"/>
    </style:style>
    <number:number-style xmlns:c="http://schemas.openxmlformats.org/drawingml/2006/chart" style:name="ID0EHEP0">
      <number:number number:decimal-places="2" number:min-integer-digits="1" number:grouping="true"/>
      <number:text> </number:text>
    </number:number-style>
    <number:number-style xmlns:c="http://schemas.openxmlformats.org/drawingml/2006/chart" style:name="ID0EHEP1">
      <number:number number:decimal-places="2" number:min-integer-digits="1" number:grouping="true"/>
      <number:text> </number:text>
    </number:number-style>
    <number:number-style xmlns:c="http://schemas.openxmlformats.org/drawingml/2006/chart" style:name="ID0EH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HE">
      <number:text> </number:text>
      <number:text-content/>
      <number:text> </number:text>
      <style:map style:condition="value()&gt;0" style:apply-style-name="ID0EHEP0"/>
      <style:map style:condition="value()&lt;0" style:apply-style-name="ID0EHEP1"/>
      <style:map style:condition="value()=0" style:apply-style-name="ID0EHEP2"/>
    </number:text-style>
    <number:number-style xmlns:c="http://schemas.openxmlformats.org/drawingml/2006/chart" style:name="ID0EKEP0">
      <number:number number:decimal-places="0" number:min-integer-digits="1" number:decimal-replacement="" number:grouping="true"/>
    </number:number-style>
    <number:number-style xmlns:c="http://schemas.openxmlformats.org/drawingml/2006/chart" style:name="ID0EK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KE">
      <number:number number:decimal-places="0" number:min-integer-digits="0" number:decimal-replacement=""/>
      <style:map style:condition="value()&gt;0" style:apply-style-name="ID0EKEP0"/>
      <style:map style:condition="value()&lt;0" style:apply-style-name="ID0EKEP1"/>
    </number:number-style>
    <number:number-style xmlns:c="http://schemas.openxmlformats.org/drawingml/2006/chart" style:name="ID0ENEP0">
      <number:number number:decimal-places="4" number:min-integer-digits="1" number:grouping="true"/>
    </number:number-style>
    <number:number-style xmlns:c="http://schemas.openxmlformats.org/drawingml/2006/chart" style:name="ID0ENEP1">
      <number:text>--</number:text>
      <number:number number:decimal-places="4" number:min-integer-digits="1" number:grouping="true"/>
    </number:number-style>
    <number:number-style xmlns:c="http://schemas.openxmlformats.org/drawingml/2006/chart" style:name="ID0ENE">
      <number:number number:decimal-places="0" number:min-integer-digits="0"/>
      <style:map style:condition="value()&gt;0" style:apply-style-name="ID0ENEP0"/>
      <style:map style:condition="value()&lt;0" style:apply-style-name="ID0ENEP1"/>
    </number:number-style>
    <number:number-style xmlns:c="http://schemas.openxmlformats.org/drawingml/2006/chart" style:name="ID0EQE">
      <number:number number:decimal-places="0" number:min-integer-digits="1" number:decimal-replacement="" number:grouping="true"/>
    </number:number-style>
    <number:number-style xmlns:c="http://schemas.openxmlformats.org/drawingml/2006/chart" style:name="ID0ETEP0">
      <number:number number:decimal-places="0" number:min-integer-digits="1" number:decimal-replacement="" number:grouping="true"/>
    </number:number-style>
    <number:number-style xmlns:c="http://schemas.openxmlformats.org/drawingml/2006/chart" style:name="ID0ET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TE">
      <number:number number:decimal-places="0" number:min-integer-digits="0" number:decimal-replacement=""/>
      <style:map style:condition="value()&gt;0" style:apply-style-name="ID0ETEP0"/>
      <style:map style:condition="value()&lt;0" style:apply-style-name="ID0ETEP1"/>
    </number:number-style>
    <number:number-style xmlns:c="http://schemas.openxmlformats.org/drawingml/2006/chart" style:name="ID0EWEP0">
      <number:number number:decimal-places="0" number:min-integer-digits="1" number:decimal-replacement=""/>
    </number:number-style>
    <number:number-style xmlns:c="http://schemas.openxmlformats.org/drawingml/2006/chart" style:name="ID0EWEP1">
      <number:text>--</number:text>
      <number:number number:decimal-places="0" number:min-integer-digits="1" number:decimal-replacement=""/>
    </number:number-style>
    <number:number-style xmlns:c="http://schemas.openxmlformats.org/drawingml/2006/chart" style:name="ID0EWE">
      <number:number number:decimal-places="0" number:min-integer-digits="0" number:decimal-replacement=""/>
      <style:map style:condition="value()&gt;0" style:apply-style-name="ID0EWEP0"/>
      <style:map style:condition="value()&lt;0" style:apply-style-name="ID0EWEP1"/>
    </number:number-style>
    <style:style style:name="ID0EFCAE" style:family="table-cell" style:parent-style-name="Default">
      <style:text-properties fo:font-size="9" style:font-size-asian="9pt" style:font-size-complex="9pt" style:font-name-asian="Times New Roman" style:font-name="Times New Roman"/>
    </style:style>
    <style:style style:name="ID0EMCAE" style:family="table-cell" style:data-style-name="ID0ENE" style:parent-style-name="Default">
      <style:table-cell-properties style:vertical-align="middl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1CAE" style:family="table-cell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GDAE" style:family="table-cell" style:data-style-name="ID0EKE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DAE" style:family="table-cell" style:data-style-name="ID0EKE" style:parent-style-name="Default">
      <style:table-cell-properties style:vertical-align="bottom" fo:wrap-option="wrap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EAE" style:family="table-cell" style:data-style-name="ID0EKE" style:parent-style-name="Default">
      <style:table-cell-properties style:vertical-align="bottom" fo:wrap-option="wrap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QEAE" style:family="table-cell" style:data-style-name="ID0EKE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5EAE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NFAE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FAE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LGAE" style:family="table-cell" style:data-style-name="ID0EKE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1GAE" style:family="table-cell" style:data-style-name="ID0EKE" style:parent-style-name="Default">
      <style:table-cell-properties style:vertical-align="middl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HAE" style:family="table-cell" style:data-style-name="ID0EKE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VHAE" style:family="table-cell" style:data-style-name="ID0EKE" style:parent-style-name="Default">
      <style:table-cell-properties style:vertical-align="bottom" fo:border-bottom="none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IAE" style:family="table-cell" style:data-style-name="ID0EKE" style:parent-style-name="Default">
      <style:table-cell-properties style:vertical-align="middl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IAE" style:family="table-cell" style:data-style-name="ID0EKE" style:parent-style-name="Default">
      <style:table-cell-properties style:vertical-align="middl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IAE" style:family="table-cell" style:data-style-name="ID0EKE" style:parent-style-name="Default">
      <style:table-cell-properties style:vertical-align="middle" fo:wrap-option="wrap"/>
      <style:text-properties fo:font-size="11" style:font-size-asian="11pt" style:font-size-complex="11pt" style:font-name-asian="標楷體" style:font-name="標楷體"/>
    </style:style>
    <style:style style:name="ID0EMJAE" style:family="table-cell" style:data-style-name="ID0EKE" style:parent-style-name="Default">
      <style:table-cell-properties style:vertical-align="middle"/>
      <style:text-properties fo:font-size="11" style:font-size-asian="11pt" style:font-size-complex="11pt" style:font-name-asian="標楷體" style:font-name="標楷體"/>
    </style:style>
    <style:style style:name="ID0EZJAE" style:family="table-cell" style:data-style-name="ID0EKE" style:parent-style-name="Default">
      <style:table-cell-properties style:vertical-align="middl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HKAE" style:family="table-cell" style:data-style-name="ID0EKE" style:parent-style-name="Default">
      <style:table-cell-properties/>
      <style:text-properties fo:font-size="11" style:font-size-asian="11pt" style:font-size-complex="11pt" style:font-name-asian="標楷體" style:font-name="標楷體"/>
    </style:style>
    <style:style style:name="ID0ERKAE" style:family="table-cell" style:data-style-name="ID0EKE" style:parent-style-name="Default">
      <style:text-properties fo:font-size="11" style:font-size-asian="11pt" style:font-size-complex="11pt" style:font-name-asian="標楷體" style:font-name="標楷體"/>
    </style:style>
    <style:style style:name="ID0E1KAE" style:family="table-cell" style:data-style-name="ID0EKE" style:parent-style-name="Default">
      <style:table-cell-properties style:vertical-align="middle" fo:wrap-option="wrap" fo:border-bottom="none" fo:border-right="none" fo:border-left="none" fo:border-top="0.088cm solid #000000"/>
      <style:text-properties fo:font-size="11" style:font-size-asian="11pt" style:font-size-complex="11pt" style:font-name-asian="標楷體" style:font-name="標楷體"/>
    </style:style>
    <style:style style:name="ID0EILAE" style:family="table-cell" style:data-style-name="ID0EKE" style:parent-style-name="Default">
      <style:table-cell-properties style:vertical-align="bottom"/>
      <style:text-properties fo:font-size="11" style:font-size-asian="11pt" style:font-size-complex="11pt" style:font-name-asian="標楷體" style:font-name="標楷體"/>
    </style:style>
    <style:style style:name="ID0ETLAE" style:family="table-cell" style:data-style-name="ID0EQE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CMAE" style:family="table-cell" style:data-style-name="ID0ETE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QMAE" style:family="table-cell" style:data-style-name="ID0EQE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5MAE" style:family="table-cell" style:data-style-name="ID0ETE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MNAE" style:family="table-cell" style:data-style-name="ID0EQE" style:parent-style-name="Default">
      <style:table-cell-properties style:vertical-align="middle" fo:wrap-option="wrap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2NAE" style:family="table-cell" style:data-style-name="ID0ETE" style:parent-style-name="Default">
      <style:table-cell-properties style:vertical-align="middle" fo:wrap-option="wrap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KOAE" style:family="table-cell" style:data-style-name="ID0EWE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YOAE" style:family="table-cell" style:data-style-name="ID0EQE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GPAE" style:family="table-cell" style:data-style-name="ID0ETE" style:parent-style-name="Default">
      <style:table-cell-properties style:vertical-align="middle" fo:wrap-option="wrap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VPAE" style:family="table-cell" style:parent-style-name="Default">
      <style:text-properties fo:font-size="11" style:font-size-asian="11pt" style:font-size-complex="11pt" style:font-name-asian="標楷體" style:font-name="標楷體"/>
    </style:style>
    <style:style style:name="ID0E4PAE" style:family="table-cell" style:parent-style-name="Default">
      <style:text-properties fo:font-size="11" style:font-size-asian="11pt" style:font-size-complex="11pt" style:font-name-asian="新細明體" style:font-name="新細明體"/>
    </style:style>
    <style:style style:name="ID0EFQAE" style:family="table-cell" style:parent-style-name="Default">
      <style:text-properties fo:font-size="24" style:font-size-asian="24pt" style:font-size-complex="24pt" style:font-name-asian="標楷體" style:font-name="標楷體"/>
    </style:style>
    <style:style style:name="ID0ENQAE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VQAE" style:family="table-cell" style:data-style-name="ID0ETE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ERAE" style:family="table-cell" style:data-style-name="ID0ETE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TRAE" style:family="table-cell" style:data-style-name="ID0ETE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BSAE" style:family="table-cell" style:data-style-name="ID0EKE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3SAE" style:family="table-cell" style:data-style-name="ID0EK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TAE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TAE" style:family="table-cell" style:data-style-name="ID0EK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UAE" style:family="table-cell" style:data-style-name="ID0EKE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U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VAE" style:family="table-cell" style:data-style-name="ID0EKE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NWAE" style:family="table-cell" style:data-style-name="ID0EKE" style:parent-style-name="Default">
      <style:table-cell-properties style:vertical-align="middle" fo:wrap-option="wrap" fo:border-bottom="none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WAE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LX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1XAE" style:family="table-cell" style:data-style-name="ID0EKE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JYAE" style:family="table-cell" style:data-style-name="ID0EKE" style:parent-style-name="Default">
      <style:table-cell-properties style:vertical-align="middle" fo:wrap-option="wrap" fo:border-bottom="0.002cm solid #000000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YAE" style:family="table-cell" style:data-style-name="ID0EKE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HZAE" style:family="table-cell" style:data-style-name="ID0EKE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ZAE" style:family="table-cell" style:data-style-name="ID0EKE" style:parent-style-name="Default">
      <style:table-cell-properties style:vertical-align="middle" fo:wrap-option="wrap" fo:border-bottom="none" fo:border-right="none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F1AE" style:family="table-cell" style:data-style-name="ID0EKE" style:parent-style-name="Default">
      <style:table-cell-properties style:vertical-align="middle" fo:wrap-option="wrap" fo:border-bottom="0.088cm solid #000000" fo:border-right="none" fo:border-left="0.002cm solid #000000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1AE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D2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S2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3AE" style:family="table-cell" style:data-style-name="ID0EK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3AE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43AE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M4AE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4AE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J5AE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5AE" style:family="table-cell" style:parent-style-name="Default">
      <style:table-cell-properties style:vertical-align="to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D6AE" style:family="table-cell" style:data-style-name="ID0EKE" style:parent-style-name="Default">
      <style:table-cell-properties style:vertical-align="middle" fo:border-bottom="0.088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6AE" style:family="table-cell" style:data-style-name="ID0EKE" style:parent-style-name="Default">
      <style:table-cell-properties style:vertical-align="bottom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6AE" style:family="table-cell" style:data-style-name="ID0EKE" style:parent-style-name="Default">
      <style:table-cell-properties style:vertical-align="bottom" fo:border-bottom="0.088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MAAG" style:family="table-cell" style:data-style-name="ID0EKE" style:parent-style-name="Default">
      <style:table-cell-properties style:vertical-align="bottom" fo:border-bottom="0.088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AAG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BAG" style:family="table-cell" style:data-style-name="ID0EKE" style:parent-style-name="Default">
      <style:table-cell-properties style:vertical-align="bottom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VBAG" style:family="table-cell" style:data-style-name="ID0EKE" style:parent-style-name="Default">
      <style:table-cell-properties style:vertical-align="bottom" fo:border-bottom="0.002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CAG" style:family="table-cell" style:data-style-name="ID0EKE" style:parent-style-name="Default">
      <style:table-cell-properties style:vertical-align="bottom" fo:border-bottom="0.002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CAG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5CAG" style:family="table-cell" style:data-style-name="ID0EKE" style:parent-style-name="Default">
      <style:table-cell-properties style:vertical-align="bottom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LDAG" style:family="table-cell" style:data-style-name="ID0EKE" style:parent-style-name="Default">
      <style:table-cell-properties style:vertical-align="bottom" fo:border-bottom="0.002cm solid #000000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DAG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HE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EAG" style:family="table-cell" style:data-style-name="ID0EKE" style:parent-style-name="Default">
      <style:table-cell-properties style:vertical-align="middle" fo:border-bottom="0.002cm solid #000000" fo:border-right="none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EFAG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QFAG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FAG" style:family="table-cell" style:data-style-name="ID0EKE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GAG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G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HAG" style:family="table-cell" style:data-style-name="ID0EKE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HAG" style:family="table-cell" style:parent-style-name="Default">
      <style:table-cell-properties style:vertical-align="top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EIAG" style:family="table-cell" style:data-style-name="ID0EKE" style:parent-style-name="Default">
      <style:table-cell-properties style:vertical-align="bottom" fo:border-bottom="0.002cm solid #000000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IAG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6IAG" style:family="table-cell" style:data-style-name="ID0EKE" style:parent-style-name="Default">
      <style:table-cell-properties style:vertical-align="middle" fo:border-bottom="0.088cm solid #000000" fo:border-right="none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NJAG" style:family="table-cell" style:data-style-name="ID0EKE" style:parent-style-name="Default">
      <style:table-cell-properties style:vertical-align="middle" fo:wrap-option="wrap" fo:border-bottom="0.088cm solid #000000" fo:border-right="none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3JAG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LK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KAG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LAG" style:family="table-cell" style:data-style-name="ID0EKE" style:parent-style-name="Default">
      <style:table-cell-properties style:vertical-align="middle" fo:border-bottom="0.088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LAG" style:family="table-cell" style:data-style-name="ID0EKE" style:parent-style-name="Default">
      <style:table-cell-properties style:vertical-align="middle" fo:wrap-option="wrap" fo:border-bottom="0.002cm solid #000000" fo:border-right="none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HMAG" style:family="table-cell" style:data-style-name="ID0EKE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M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NAG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NAG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OAG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SOAG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PAG" style:family="table-cell" style:data-style-name="ID0EKE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PP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4PAG" style:family="table-cell" style:data-style-name="ID0EK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MQAG" style:family="table-cell" style:data-style-name="ID0EKE" style:parent-style-name="Default">
      <style:table-cell-properties style:vertical-align="middle" fo:wrap-option="wrap" fo:border-bottom="0.002cm solid #000000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QAG" style:family="table-cell" style:data-style-name="ID0EKE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R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RAG" style:family="table-cell" style:data-style-name="ID0EKE" style:parent-style-name="Default">
      <style:table-cell-properties style:vertical-align="middle" fo:wrap-option="wrap" fo:border-bottom="none" fo:border-right="none" fo:border-left="0.088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SAG" style:family="table-cell" style:data-style-name="ID0EKE" style:parent-style-name="Default">
      <style:table-cell-properties style:vertical-align="middle" fo:wrap-option="wrap" fo:border-bottom="0.088cm solid #000000" fo:border-right="none" fo:border-left="0.088cm solid #000000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XSAG" style:family="table-cell" style:data-style-name="ID0EKE" style:parent-style-name="Default">
      <style:table-cell-properties style:vertical-align="bottom" fo:wrap-option="wrap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FTAG" style:family="table-cell" style:data-style-name="ID0EKE" style:parent-style-name="Default">
      <style:table-cell-properties style:vertical-align="bottom" fo:wrap-option="wrap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TAG" style:family="table-cell" style:data-style-name="ID0EKE" style:parent-style-name="Default">
      <style:table-cell-properties style:vertical-align="middle" fo:border-bottom="0.088cm solid #000000" fo:border-right="none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BU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U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6UAG" style:family="table-cell" style:data-style-name="ID0EKE" style:parent-style-name="Default">
      <style:table-cell-properties style:vertical-align="middle" fo:border-bottom="none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VAG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4VAG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MWAG" style:family="table-cell" style:data-style-name="ID0EKE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W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XAG" style:family="table-cell" style:data-style-name="ID0EKE" style:parent-style-name="Default">
      <style:table-cell-properties style:vertical-align="middle" fo:wrap-option="wrap" fo:border-bottom="none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XAG" style:family="table-cell" style:data-style-name="ID0EKE" style:parent-style-name="Default">
      <style:table-cell-properties style:vertical-align="middle" fo:wrap-option="wrap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IYAG" style:family="table-cell" style:data-style-name="ID0EKE" style:parent-style-name="Default">
      <style:table-cell-properties style:vertical-align="middle" fo:wrap-option="wrap" fo:border-bottom="0.088cm solid #000000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YAG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ZAG" style:family="table-cell" style:data-style-name="ID0EKE" style:parent-style-name="Default">
      <style:table-cell-properties style:vertical-align="middle" fo:border-bottom="none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ZAG" style:family="table-cell" style:data-style-name="ID0EKE" style:parent-style-name="Default">
      <style:table-cell-properties style:vertical-align="middl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1AG" style:family="table-cell" style:data-style-name="ID0EKE" style:parent-style-name="Default">
      <style:table-cell-properties style:vertical-align="middle" fo:wrap-option="wrap" fo:border-bottom="none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1AG" style:family="table-cell" style:data-style-name="ID0EKE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2AG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2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2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3AG" style:family="table-cell" style:data-style-name="ID0EKE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3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L4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4AG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5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5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6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ABG" style:family="table-cell" style:data-style-name="ID0EKE" style:parent-style-name="Default">
      <style:table-cell-properties style:vertical-align="middle" fo:border-bottom="0.088cm solid #000000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ABG" style:family="table-cell" style:data-style-name="ID0EKE" style:parent-style-name="Default">
      <style:table-cell-properties style:vertical-align="middle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ABG" style:family="table-cell" style:data-style-name="ID0EKE" style:parent-style-name="Default">
      <style:table-cell-properties style:vertical-align="bottom" fo:border-bottom="none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LBBG" style:family="table-cell" style:data-style-name="ID0EKE" style:parent-style-name="Default">
      <style:table-cell-properties style:vertical-align="middle" fo:border-bottom="none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BBG" style:family="table-cell" style:data-style-name="ID0EKE" style:parent-style-name="Default">
      <style:table-cell-properties style:vertical-align="middle" fo:border-bottom="none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HCBG" style:family="table-cell" style:data-style-name="ID0EKE" style:parent-style-name="Default">
      <style:table-cell-properties style:vertical-align="bottom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CBG" style:family="table-cell" style:data-style-name="ID0EKE" style:parent-style-name="Default">
      <style:table-cell-properties style:vertical-align="bottom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DBG" style:family="table-cell" style:data-style-name="ID0EKE" style:parent-style-name="Default">
      <style:table-cell-properties style:vertical-align="bottom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DBG" style:family="table-cell" style:data-style-name="ID0EKE" style:parent-style-name="Default">
      <style:table-cell-properties style:vertical-align="bottom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DBG" style:family="table-cell" style:data-style-name="ID0EKE" style:parent-style-name="Default">
      <style:table-cell-properties style:vertical-align="middle" fo:border-bottom="none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EBG" style:family="table-cell" style:data-style-name="ID0EKE" style:parent-style-name="Default">
      <style:table-cell-properties style:vertical-align="middle" fo:border-bottom="none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EBG" style:family="table-cell" style:data-style-name="ID0EKE" style:parent-style-name="Default">
      <style:table-cell-properties style:vertical-align="middle" fo:border-bottom="none" fo:border-right="none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FBG" style:family="table-cell" style:data-style-name="ID0EKE" style:parent-style-name="Default">
      <style:table-cell-properties style:vertical-align="middle" fo:border-bottom="none" fo:border-right="0.002cm solid #000000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FBG" style:family="table-cell" style:data-style-name="ID0EKE" style:parent-style-name="Default">
      <style:table-cell-properties style:vertical-align="middle" fo:border-bottom="0.088cm solid #000000" fo:border-right="none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GBG" style:family="table-cell" style:data-style-name="ID0EKE" style:parent-style-name="Default">
      <style:table-cell-properties style:vertical-align="middle" fo:border-bottom="0.088cm solid #000000" fo:border-right="0.002cm solid #000000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DBGID0E2DB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EBGID0EXEB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EBGID0EXEB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DBGID0EBDBG" style:family="table-cell" style:data-style-name="ID0EKE" style:parent-style-name="Default">
      <style:table-cell-properties style:vertical-align="bottom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5AGID0EY5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TAEID0EKTAE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ZAGID0EGZAG" style:family="table-cell" style:data-style-name="ID0EKE" style:parent-style-name="Default">
      <style:table-cell-properties style:vertical-align="middle" fo:border-bottom="none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FBGID0ETFB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6AGID0EU6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5AGID0EY5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6AGID0EU6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5AGID0EY5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6AGID0EU6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6AGID0EU6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6AGID0EU6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ABGID0E5ABG" style:family="table-cell" style:data-style-name="ID0EKE" style:parent-style-name="Default">
      <style:table-cell-properties style:vertical-align="bottom" fo:border-bottom="none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LBBGID0ELBBG" style:family="table-cell" style:data-style-name="ID0EKE" style:parent-style-name="Default">
      <style:table-cell-properties style:vertical-align="middle" fo:border-bottom="none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5AGID0EY5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HCBGID0EHCBG" style:family="table-cell" style:data-style-name="ID0EKE" style:parent-style-name="Default">
      <style:table-cell-properties style:vertical-align="bottom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HCBGID0EHCBG" style:family="table-cell" style:data-style-name="ID0EKE" style:parent-style-name="Default">
      <style:table-cell-properties style:vertical-align="bottom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SAEID0EBSAE" style:family="table-cell" style:data-style-name="ID0EKE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CBGID0EUCBG" style:family="table-cell" style:data-style-name="ID0EKE" style:parent-style-name="Default">
      <style:table-cell-properties style:vertical-align="bottom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DBGID0EBDBG" style:family="table-cell" style:data-style-name="ID0EKE" style:parent-style-name="Default">
      <style:table-cell-properties style:vertical-align="bottom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DBGID0EODBG" style:family="table-cell" style:data-style-name="ID0EKE" style:parent-style-name="Default">
      <style:table-cell-properties style:vertical-align="bottom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CBGID0EUCBG" style:family="table-cell" style:data-style-name="ID0EKE" style:parent-style-name="Default">
      <style:table-cell-properties style:vertical-align="bottom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DBGID0EBDBG" style:family="table-cell" style:data-style-name="ID0EKE" style:parent-style-name="Default">
      <style:table-cell-properties style:vertical-align="bottom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DBGID0EBDBG" style:family="table-cell" style:data-style-name="ID0EKE" style:parent-style-name="Default">
      <style:table-cell-properties style:vertical-align="bottom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6AGID0EU6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DBGID0EODBG" style:family="table-cell" style:data-style-name="ID0EKE" style:parent-style-name="Default">
      <style:table-cell-properties style:vertical-align="bottom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6AGID0EU6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6AGID0EU6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6AGID0EU6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6AGID0EU6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6AGID0EU6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5AGID0EY5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5AGID0EY5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6AGID0EU6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5AGID0EY5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6AGID0EU6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5AGID0EY5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6AGID0EU6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5AGID0EY5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5VAEID0E5VAE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ABGID0ECABG" style:family="table-cell" style:data-style-name="ID0EKE" style:parent-style-name="Default">
      <style:table-cell-properties style:vertical-align="middle" fo:border-bottom="0.088cm solid #000000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5AGID0EY5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6AGID0EU6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5AGID0EY5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5AGID0EY5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5AGID0EY5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5AGID0EY5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5AGID0EY5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6AGID0EU6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5AGID0EY5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6AGID0EG6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6AGID0EU6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ZAEID0EWZ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A2AGID0EA2AG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2AGID0EP2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3AGID0EN3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ZAGID0EUZAG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ZAGID0EUZAG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ZAGID0EUZAG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ZAGID0EUZAG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ZAGID0EUZAG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ZAGID0EUZAG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TAEID0EYTAE" style:family="table-cell" style:data-style-name="ID0EK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L4AGID0EL4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VAEID0EQ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VAEID0EQ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MWAGID0EMW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MWAGID0EMW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OVAGID0EOVAG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RAGID0EZRAG" style:family="table-cell" style:data-style-name="ID0EKE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1AGID0EC1AG" style:family="table-cell" style:data-style-name="ID0EKE" style:parent-style-name="Default">
      <style:table-cell-properties style:vertical-align="middle" fo:wrap-option="wrap" fo:border-bottom="none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XAGID0EKXAG" style:family="table-cell" style:data-style-name="ID0EKE" style:parent-style-name="Default">
      <style:table-cell-properties style:vertical-align="middle" fo:wrap-option="wrap" fo:border-bottom="none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1AGID0EC1AG" style:family="table-cell" style:data-style-name="ID0EKE" style:parent-style-name="Default">
      <style:table-cell-properties style:vertical-align="middle" fo:wrap-option="wrap" fo:border-bottom="none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LAGID0EYLAG" style:family="table-cell" style:data-style-name="ID0EKE" style:parent-style-name="Default">
      <style:table-cell-properties style:vertical-align="middle" fo:wrap-option="wrap" fo:border-bottom="0.002cm solid #000000" fo:border-right="none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JAGID0ENJAG" style:family="table-cell" style:data-style-name="ID0EKE" style:parent-style-name="Default">
      <style:table-cell-properties style:vertical-align="middle" fo:wrap-option="wrap" fo:border-bottom="0.088cm solid #000000" fo:border-right="none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2AGID0EA2AG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2AGID0EP2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2AGID0E52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2AGID0E52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2AGID0EA2AG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4AGID0E14AG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4AGID0E14AG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5AGID0EJ5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5AGID0EY5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HAGID0EWHAG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X5AEID0EX5AE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X5AEID0EX5AE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5VAEID0E5VAE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OVAGID0EOVAG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MWAGID0EMW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MWAGID0EMW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MWAGID0EMW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5VAEID0E5VAE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5VAEID0E5VAE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XAGID0EKXAG" style:family="table-cell" style:data-style-name="ID0EKE" style:parent-style-name="Default">
      <style:table-cell-properties style:vertical-align="middle" fo:wrap-option="wrap" fo:border-bottom="none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IYAGID0EIYAG" style:family="table-cell" style:data-style-name="ID0EKE" style:parent-style-name="Default">
      <style:table-cell-properties style:vertical-align="middle" fo:wrap-option="wrap" fo:border-bottom="0.088cm solid #000000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RAGID0EZRAG" style:family="table-cell" style:data-style-name="ID0EKE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GZAGID0EGZAG" style:family="table-cell" style:data-style-name="ID0EKE" style:parent-style-name="Default">
      <style:table-cell-properties style:vertical-align="middle" fo:border-bottom="none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ZAGID0EUZAG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ZAGID0EUZAG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ZAGID0EUZAG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VAEID0EQ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3SAEID0E3SAE" style:family="table-cell" style:data-style-name="ID0EK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UAGID0EBU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VAEID0EQ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UAGID0EQU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UAGID0EQU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UAGID0EQU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6UAGID0E6UAG" style:family="table-cell" style:data-style-name="ID0EKE" style:parent-style-name="Default">
      <style:table-cell-properties style:vertical-align="middle" fo:border-bottom="none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UAGID0EQU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UAGID0EQU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EFAGID0EEFAG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QFAGID0EQFAG" style:family="table-cell" style:parent-style-name="Default">
      <style:table-cell-properties style:vertical-align="bottom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SAGID0EXSAG" style:family="table-cell" style:data-style-name="ID0EKE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FTAGID0EFTAG" style:family="table-cell" style:data-style-name="ID0EKE" style:parent-style-name="Default">
      <style:table-cell-properties style:vertical-align="bottom" fo:wrap-option="wrap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PAGID0EBPAG" style:family="table-cell" style:data-style-name="ID0EKE" style:parent-style-name="Default">
      <style:table-cell-properties style:vertical-align="middle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O3AEID0EO3AE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ZAEID0EWZ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DOAGID0ED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PAGID0EBPAG" style:family="table-cell" style:data-style-name="ID0EKE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PPAGID0EPP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PPAGID0EPP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DOAGID0ED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OAGID0EDOAG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XAEID0E1XAE" style:family="table-cell" style:data-style-name="ID0EKE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MQAGID0EMQ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0.088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OAGID0ED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OAGID0ED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OAGID0ED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ZAEID0EWZ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5VAEID0E5VAE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RAGID0EZR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ZAEID0EWZ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ZAEID0EWZ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DOAGID0ED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OAGID0ED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OAGID0ED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ZAEID0EWZ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ZAEID0EWZ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DOAGID0EDO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ZAEID0EWZ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ZAEID0EWZ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YAEID0EYYAE" style:family="table-cell" style:data-style-name="ID0EKE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LAGID0EYL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NAGID0EFN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1AEID0EU1AE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NJAGID0ENJ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TAEID0EKT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KAGID0E1K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TAEID0EKT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TAEID0EKT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TAEID0EKT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TAEID0EKT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TAEID0EKT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TAEID0EKT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TAEID0EKT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IAGID0ERIAG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S2AEID0ES2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VAEID0E5VAE" style:family="table-cell" style:data-style-name="ID0EKE" style:parent-style-name="Default">
      <style:table-cell-properties style:vertical-align="middle" fo:wrap-option="wrap" fo:border-bottom="none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GAGID0EKG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VAEID0EC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VAEID0EQ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ZAEID0EWZ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ZAEID0EWZAE" style:family="table-cell" style:data-style-name="ID0EKE" style:parent-style-name="Default">
      <style:table-cell-properties style:vertical-align="middle" fo:wrap-option="wrap" fo:border-bottom="0.088cm solid #000000" fo:border-right="none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VAEID0EQ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VAEID0EQ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VAEID0EQ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VAEID0EQ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VAEID0EC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S2AEID0ES2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TAEID0EKTAE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S2AEID0ES2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S2AEID0ES2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WAEID0ENW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TAEID0EKT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TAEID0EKT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3AEID0EA3AE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S2AEID0ES2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S2AEID0ES2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5AEID0EX5AE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IHAGID0EIHAG" style:family="table-cell" style:data-style-name="ID0EKE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SAEID0EBSAE" style:family="table-cell" style:data-style-name="ID0EKE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SAEID0EBSAE" style:family="table-cell" style:data-style-name="ID0EKE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SAEID0EBSAE" style:family="table-cell" style:data-style-name="ID0EKE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IBAGID0EIBAG" style:family="table-cell" style:data-style-name="ID0EKE" style:parent-style-name="Default">
      <style:table-cell-properties style:vertical-align="bottom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TAEID0EYTAE" style:family="table-cell" style:data-style-name="ID0EKE" style:parent-style-name="Default">
      <style:table-cell-properties style:vertical-align="middle" fo:border-bottom="0.088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TAEID0EKT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TAEID0EKT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TAEID0EKT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HAGID0EWHAG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5VAEID0E5VAE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1XAEID0E1XAE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YAEID0EYYAE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5CAGID0E5C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IBAGID0EIBAG" style:family="table-cell" style:data-style-name="ID0EKE" style:parent-style-name="Default">
      <style:table-cell-properties style:vertical-align="bottom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S2AEID0ES2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1AEID0EU1AE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SAEID0E3SAE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3AEID0EA3AE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EFAGID0EEFAG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QFAGID0EQFAG" style:family="table-cell" style:parent-style-name="Default">
      <style:table-cell-properties style:vertical-align="bottom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IBAGID0EIB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TAEID0EYTAE" style:family="table-cell" style:data-style-name="ID0EKE" style:parent-style-name="Default">
      <style:table-cell-properties style:vertical-align="middle" fo:border-bottom="0.088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VAEID0EQ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FAGID0E2F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FAGID0E2F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F1AEID0EF1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QVAEID0EQ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VAEID0EC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TAEID0EKT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TAEID0EKT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X5AEID0EX5AE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KTAEID0EKT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TAEID0EKT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6AEID0ER6AE" style:family="table-cell" style:data-style-name="ID0EKE" style:parent-style-name="Default">
      <style:table-cell-properties style:vertical-align="bottom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6AEID0ER6AE" style:family="table-cell" style:data-style-name="ID0EKE" style:parent-style-name="Default">
      <style:table-cell-properties style:vertical-align="bottom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YAEID0EYYAE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YAEID0EYYAE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BAGID0EIB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YAEID0EYYAE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1AEID0EU1AE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CAGID0E5CAG" style:family="table-cell" style:data-style-name="ID0EKE" style:parent-style-name="Default">
      <style:table-cell-properties style:vertical-align="bottom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SAEID0E3SAE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EAGID0EWEAG" style:family="table-cell" style:data-style-name="ID0EKE" style:parent-style-name="Default">
      <style:table-cell-properties style:vertical-align="middle" fo:border-bottom="0.002cm solid #000000" fo:border-right="0.002cm solid #000000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DAGID0EYD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S2AEID0ES2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S2AEID0ES2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VAEID0EC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VAEID0EQ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VAEID0E5VAE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ZAEID0EWZAE" style:family="table-cell" style:data-style-name="ID0EKE" style:parent-style-name="Default">
      <style:table-cell-properties style:vertical-align="middle" fo:wrap-option="wrap" fo:border-bottom="none" fo:border-right="none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3SAEID0E3SAE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XAEID0E1XAE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S2AEID0ES2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S2AEID0ES2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SAEID0EBSAE" style:family="table-cell" style:data-style-name="ID0EKE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TAEID0EKTAE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UAEID0EGUAE" style:family="table-cell" style:data-style-name="ID0EKE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VAEID0EC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VAEID0EQ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VAEID0EQ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VAEID0E5V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1XAEID0E1XAE" style:family="table-cell" style:data-style-name="ID0EKE" style:parent-style-name="Default">
      <style:table-cell-properties style:vertical-align="middle" fo:wrap-option="wrap" fo:border-bottom="0.002cm solid #000000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YAEID0EYYAE" style:family="table-cell" style:data-style-name="ID0EKE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YAEID0EYYAE" style:family="table-cell" style:data-style-name="ID0EKE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VAEID0EC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VAEID0EQ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VAEID0EQV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ZAEID0EWZAE" style:family="table-cell" style:data-style-name="ID0EKE" style:parent-style-name="Default">
      <style:table-cell-properties style:vertical-align="middle" fo:wrap-option="wrap" fo:border-bottom="0.088cm solid #000000" fo:border-right="none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UAEID0EUU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1AEID0EU1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S2AEID0ES2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SAEID0EOS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TAEID0EKTAE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EIGM" style:family="table" style:master-page-name="Default">
      <style:table-properties/>
    </style:style>
    <style:style style:name="ID0EA5BG" style:family="paragraph">
      <style:paragraph-properties fo:text-align="start"/>
    </style:style>
    <style:style style:name="ID0EG5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UAAI" style:family="paragraph">
      <style:paragraph-properties fo:text-align="start"/>
    </style:style>
    <style:style style:name="ID0E1A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HDAI" style:family="paragraph">
      <style:paragraph-properties fo:text-align="start"/>
    </style:style>
    <style:style style:name="ID0END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1FAI" style:family="paragraph">
      <style:paragraph-properties fo:text-align="start"/>
    </style:style>
    <style:style style:name="ID0EAG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NIAI" style:family="paragraph">
      <style:paragraph-properties fo:text-align="start"/>
    </style:style>
    <style:style style:name="ID0ETI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ALAI" style:family="paragraph">
      <style:paragraph-properties fo:text-align="start"/>
    </style:style>
    <style:style style:name="ID0EGL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TNAI" style:family="paragraph">
      <style:paragraph-properties fo:text-align="start"/>
    </style:style>
    <style:style style:name="ID0EZN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GQAI" style:family="paragraph">
      <style:paragraph-properties fo:text-align="start"/>
    </style:style>
    <style:style style:name="ID0EMQ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ZSAI" style:family="paragraph">
      <style:paragraph-properties fo:text-align="start"/>
    </style:style>
    <style:style style:name="ID0E6S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MVAI" style:family="paragraph">
      <style:paragraph-properties fo:text-align="start"/>
    </style:style>
    <style:style style:name="ID0ESV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6XAI" style:family="paragraph">
      <style:paragraph-properties fo:text-align="start"/>
    </style:style>
    <style:style style:name="ID0EFY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S1AI" style:family="paragraph">
      <style:paragraph-properties fo:text-align="start"/>
    </style:style>
    <style:style style:name="ID0EY1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F4AI" style:family="paragraph">
      <style:paragraph-properties fo:text-align="start"/>
    </style:style>
    <style:style style:name="ID0EL4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Y6AI" style:family="paragraph">
      <style:paragraph-properties fo:text-align="start"/>
    </style:style>
    <style:style style:name="ID0E56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LCBI" style:family="paragraph">
      <style:paragraph-properties fo:text-align="start"/>
    </style:style>
    <style:style style:name="ID0ERC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5EBI" style:family="paragraph">
      <style:paragraph-properties fo:text-align="start"/>
    </style:style>
    <style:style style:name="ID0EEF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MIBI" style:family="paragraph">
      <style:paragraph-properties fo:text-align="center"/>
    </style:style>
    <style:style style:name="ID0EUQBI" style:family="paragraph">
      <style:paragraph-properties fo:text-align="center"/>
    </style:style>
    <style:style style:name="ID0E1QBI" style:family="text">
      <style:text-properties fo:font-family="標楷體" fo:font-size="12pt" style:font-size-asian="12pt" style:font-size-complex="12pt" fo:font-weight="normal" fo:font-style="none" fo:color="#000000"/>
    </style:style>
    <style:style style:name="ID0E1SBI" style:family="paragraph">
      <style:paragraph-properties fo:text-align="center"/>
    </style:style>
    <style:style style:name="ID0EATBI" style:family="text">
      <style:text-properties fo:font-family="標楷體" fo:font-size="12pt" style:font-size-asian="12pt" style:font-size-complex="12pt" fo:font-weight="normal" fo:font-style="none" fo:color="#000000"/>
    </style:style>
    <style:style style:name="ID0E3ZBI" style:family="paragraph">
      <style:paragraph-properties fo:text-align="start"/>
    </style:style>
    <style:style style:name="ID0EC1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P3BI" style:family="paragraph">
      <style:paragraph-properties fo:text-align="start"/>
    </style:style>
    <style:style style:name="ID0EV3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C6BI" style:family="paragraph">
      <style:paragraph-properties fo:text-align="start"/>
    </style:style>
    <style:style style:name="ID0EI6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VBCI" style:family="paragraph">
      <style:paragraph-properties fo:text-align="start"/>
    </style:style>
    <style:style style:name="ID0E2B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IECI" style:family="paragraph">
      <style:paragraph-properties fo:text-align="start"/>
    </style:style>
    <style:style style:name="ID0EOE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2GCI" style:family="paragraph">
      <style:paragraph-properties fo:text-align="start"/>
    </style:style>
    <style:style style:name="ID0EBH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OJCI" style:family="paragraph">
      <style:paragraph-properties fo:text-align="start"/>
    </style:style>
    <style:style style:name="ID0EUJ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BMCI" style:family="paragraph">
      <style:paragraph-properties fo:text-align="start"/>
    </style:style>
    <style:style style:name="ID0EHM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UOCI" style:family="paragraph">
      <style:paragraph-properties fo:text-align="start"/>
    </style:style>
    <style:style style:name="ID0E1O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HRCI" style:family="paragraph">
      <style:paragraph-properties fo:text-align="start"/>
    </style:style>
    <style:style style:name="ID0ENR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1TCI" style:family="paragraph">
      <style:paragraph-properties fo:text-align="start"/>
    </style:style>
    <style:style style:name="ID0EAU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NWCI" style:family="paragraph">
      <style:paragraph-properties fo:text-align="start"/>
    </style:style>
    <style:style style:name="ID0ETW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AZCI" style:family="paragraph">
      <style:paragraph-properties fo:text-align="start"/>
    </style:style>
    <style:style style:name="ID0EGZ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T2CI" style:family="paragraph">
      <style:paragraph-properties fo:text-align="start"/>
    </style:style>
    <style:style style:name="ID0EZ2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G5CI" style:family="paragraph">
      <style:paragraph-properties fo:text-align="start"/>
    </style:style>
    <style:style style:name="ID0EM5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ZADI" style:family="paragraph">
      <style:paragraph-properties fo:text-align="start"/>
    </style:style>
    <style:style style:name="ID0E6AD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HEDI" style:family="paragraph">
      <style:paragraph-properties fo:text-align="center"/>
    </style:style>
    <style:style style:name="ID0EPMDI" style:family="paragraph">
      <style:paragraph-properties fo:text-align="center"/>
    </style:style>
    <style:style style:name="ID0EVMDI" style:family="text">
      <style:text-properties fo:font-family="標楷體" fo:font-size="12pt" style:font-size-asian="12pt" style:font-size-complex="12pt" fo:font-weight="normal" fo:font-style="none" fo:color="#000000"/>
    </style:style>
    <style:style style:name="ID0EVODI" style:family="paragraph">
      <style:paragraph-properties fo:text-align="center"/>
    </style:style>
    <style:style style:name="ID0E2ODI" style:family="text">
      <style:text-properties fo:font-family="標楷體" fo:font-size="12pt" style:font-size-asian="12pt" style:font-size-complex="12pt" fo:font-weight="normal" fo:font-style="none" fo:color="#000000"/>
    </style:style>
    <style:style style:name="ID0E6VDI" style:family="text">
      <style:text-properties fo:font-weight="normal" fo:font-family="標楷體" fo:font-size="11pt" style:font-size-asian="11pt" style:font-size-complex="11pt" fo:color="#000000"/>
    </style:style>
    <style:style style:name="ID0ENWDI" style:family="text">
      <style:text-properties fo:font-weight="normal" fo:font-family="標楷體" fo:font-size="11pt" style:font-size-asian="11pt" style:font-size-complex="11pt" fo:color="#000000"/>
    </style:style>
    <style:style style:name="ID0E2WDI" style:family="text">
      <style:text-properties fo:font-weight="normal" fo:font-family="標楷體" fo:font-size="11pt" style:font-size-asian="11pt" style:font-size-complex="11pt" fo:color="#000000"/>
    </style:style>
    <style:style style:name="ID0EJXDI" style:family="text">
      <style:text-properties fo:font-weight="normal" fo:font-family="標楷體" fo:font-size="11pt" style:font-size-asian="11pt" style:font-size-complex="11pt" fo:color="#000000"/>
    </style:style>
    <style:style style:name="ID0EXXDI" style:family="text">
      <style:text-properties fo:font-weight="normal" fo:font-family="標楷體" fo:font-size="11pt" style:font-size-asian="11pt" style:font-size-complex="11pt" fo:color="#000000"/>
    </style:style>
    <style:style style:name="ID0EFYDI" style:family="text">
      <style:text-properties fo:font-weight="normal" fo:font-family="標楷體" fo:font-size="11pt" style:font-size-asian="11pt" style:font-size-complex="11pt" fo:color="#000000"/>
    </style:style>
    <style:style style:name="ID0ETYDI" style:family="text">
      <style:text-properties fo:font-weight="normal" fo:font-family="標楷體" fo:font-size="11pt" style:font-size-asian="11pt" style:font-size-complex="11pt" fo:color="#000000"/>
    </style:style>
    <style:style style:name="ID0EG3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Z5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NB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AE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TG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GJ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ZL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MO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6Q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ST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FW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YY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L2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54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RAB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EDB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XFBI" style:family="graphic">
      <style:graphic-properties/>
    </style:style>
    <style:style style:name="ID0ECYB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V1B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I4B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26B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OC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BF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UH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HK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1M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NP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AS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TU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GX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ZZ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M3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65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SBDI" style:family="graphic">
      <style:graphic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3550004" table:style-name="ID0EEIGM">
        <table:table-column table:style-name="ID0EZZDI" table:default-cell-style-name="ID0EFCAE"/>
        <table:table-column table:style-name="ID0E6ZDI" table:number-columns-repeated="27" table:default-cell-style-name="ID0EFCAE"/>
        <table:table-column table:style-name="ID0EF1DI" table:default-cell-style-name="ID0EFCAE"/>
        <table:table-column table:style-name="ID0EL1DI" table:number-columns-repeated="27" table:default-cell-style-name="ID0EFCAE"/>
        <table:table-column table:style-name="ID0ER1DI" table:default-cell-style-name="ID0EFCAE"/>
        <table:table-column table:style-name="co9" table:number-columns-repeated="199" table:default-cell-style-name="ID0EFCAE"/>
        <table:table-row xmlns:xdr="http://schemas.openxmlformats.org/drawingml/2006/spreadsheetDrawing" table:style-name="ID0EY1DI" table:visibility="collapse">
          <table:table-cell table:style-name="ID0EVPAE" office:value-type="string">
            <text:p>公　開　類</text:p>
          </table:table-cell>
          <table:table-cell table:style-name="ID0EVPAE" office:value-type="string">
            <text:p>連江縣政府(工務處)</text:p>
          </table:table-cell>
          <table:table-cell table:style-name="ID0EVPAE" office:value-type="string">
            <text:p>月　　　報</text:p>
          </table:table-cell>
          <table:table-cell table:style-name="ID0EVPAE" office:value-type="string">
            <text:p>每月終了後10日內編送</text:p>
          </table:table-cell>
          <table:table-cell table:style-name="ID0E4PAE" office:value-type="string">
            <text:p>2355-00-04-2</text:p>
          </table:table-cell>
          <table:table-cell table:style-name="ID0EFQAE" office:value-type="string">
            <text:p>連江縣政府核發建築物使用執照</text:p>
          </table:table-cell>
          <table:table-cell table:style-name="ID0ENQAE" office:value-type="string">
            <text:p>中華民國112年12月</text:p>
          </table:table-cell>
          <table:table-cell table:number-columns-repeated="15"/>
          <table:table-cell table:formula="oooc:=[.E1]&amp;&quot;、5、6、7、8&quot;" office:value-type="string">
            <text:p>2355-00-04-2、5、6、7、8</text:p>
          </table:table-cell>
          <table:table-cell table:number-columns-repeated="233"/>
        </table:table-row>
        <table:table-row xmlns:xdr="http://schemas.openxmlformats.org/drawingml/2006/spreadsheetDrawing" table:style-name="ID0EP3DI" table:visibility="collapse">
          <table:table-cell table:style-name="ID0EVPAE" office:value-type="string">
            <text:p>公　開　類</text:p>
          </table:table-cell>
          <table:table-cell table:style-name="ID0EVPAE" office:value-type="string">
            <text:p>連江縣政府(工務處)</text:p>
          </table:table-cell>
          <table:table-cell table:style-name="ID0EVPAE" office:value-type="string">
            <text:p>月　　　報</text:p>
          </table:table-cell>
          <table:table-cell table:style-name="ID0EVPAE" office:value-type="string">
            <text:p>每月終了後10日內編送</text:p>
          </table:table-cell>
          <table:table-cell table:style-name="ID0E4PAE" office:value-type="string">
            <text:p>2355-00-04-2</text:p>
          </table:table-cell>
          <table:table-cell table:style-name="ID0EFQAE" office:value-type="string">
            <text:p>連江縣政府核發建築物使用執照(續)</text:p>
          </table:table-cell>
          <table:table-cell table:style-name="ID0ENQAE" office:value-type="string">
            <text:p>中華民國112年12月</text:p>
          </table:table-cell>
          <table:table-cell table:number-columns-repeated="249"/>
        </table:table-row>
        <table:table-row xmlns:xdr="http://schemas.openxmlformats.org/drawingml/2006/spreadsheetDrawing" table:style-name="ID0EA5DI" table:visibility="collapse">
          <table:table-cell table:style-name="ID0EVPAE" office:value-type="string">
            <text:p>依據本府、處、局資料彙編。</text:p>
          </table:table-cell>
          <table:table-cell table:style-name="ID0ENQAE" office:value-type="string">
            <text:p>民國113年 1月5日 印製</text:p>
          </table:table-cell>
          <table:table-cell table:style-name="ID0EVPAE" office:value-type="string">
            <text:p>本表編製2份，經陳核後，1份送主計(處)室，1份自存外，資料並經由網際網路報送內政部營建署統計資料庫。</text:p>
          </table:table-cell>
          <table:table-cell table:number-columns-repeated="253"/>
        </table:table-row>
        <table:table-row xmlns:xdr="http://schemas.openxmlformats.org/drawingml/2006/spreadsheetDrawing" table:style-name="ID0EZ5DI">
          <table:table-cell/>
          <table:table-cell table:number-columns-repeated="27"/>
          <table:table-cell/>
          <table:table-cell table:number-columns-repeated="226"/>
        </table:table-row>
        <table:table-row xmlns:xdr="http://schemas.openxmlformats.org/drawingml/2006/spreadsheetDrawing" table:style-name="ID0EA6DI">
          <table:table-cell table:number-columns-repeated="256"/>
        </table:table-row>
        <table:table-row xmlns:xdr="http://schemas.openxmlformats.org/drawingml/2006/spreadsheetDrawing" table:style-name="ID0EH6DI">
          <table:table-cell table:number-rows-spanned="1" table:number-columns-spanned="28" table:style-name="ID0EEFAGID0EEFAG" table:formula="oooc:=[.F1]" office:value-type="string">
            <text:p>連江縣政府核發建築物使用執照</text:p>
          </table:table-cell>
          <table:covered-table-cell table:number-columns-repeated="27"/>
          <table:table-cell table:number-rows-spanned="1" table:number-columns-spanned="28" table:style-name="ID0EEFAGID0EEFAG" table:formula="oooc:=[.F2]" office:value-type="string">
            <text:p>連江縣政府核發建築物使用執照(續)</text:p>
          </table:table-cell>
          <table:covered-table-cell table:number-columns-repeated="27"/>
          <table:table-cell table:number-columns-repeated="200"/>
        </table:table-row>
        <table:table-row xmlns:xdr="http://schemas.openxmlformats.org/drawingml/2006/spreadsheetDrawing" table:style-name="ID0EVGAK">
          <table:table-cell table:number-rows-spanned="1" table:number-columns-spanned="28" table:style-name="ID0EQFAGID0EQFAG" table:formula="oooc:=[.G1]" office:value-type="string">
            <text:p>中華民國112年12月</text:p>
          </table:table-cell>
          <table:covered-table-cell table:number-columns-repeated="27"/>
          <table:table-cell table:number-rows-spanned="1" table:number-columns-spanned="28" table:style-name="ID0EQFAGID0EQFAG" table:formula="oooc:=[.G2]" office:value-type="string">
            <text:p>中華民國112年12月</text:p>
          </table:table-cell>
          <table:covered-table-cell table:number-columns-repeated="27"/>
          <table:table-cell table:number-columns-repeated="200"/>
        </table:table-row>
        <table:table-row xmlns:xdr="http://schemas.openxmlformats.org/drawingml/2006/spreadsheetDrawing" table:style-name="ID0ECOAK">
          <table:table-cell table:number-rows-spanned="1" table:number-columns-spanned="2" table:style-name="ID0EGUAEID0EGUAE" office:value-type="string">
            <text:p>一、使用分區別</text:p>
          </table:table-cell>
          <table:covered-table-cell table:number-columns-repeated="1"/>
          <table:table-cell table:style-name="ID0EGDAE"/>
          <table:table-cell table:style-name="ID0EGDAE"/>
          <table:table-cell table:style-name="ID0EGDAE"/>
          <table:table-cell table:style-name="ID0EGDAE"/>
          <table:table-cell table:style-name="ID0EGDAE"/>
          <table:table-cell table:style-name="ID0EGDAE"/>
          <table:table-cell table:style-name="ID0EGDAE"/>
          <table:table-cell table:style-name="ID0EGDAE"/>
          <table:table-cell table:style-name="ID0EGDAE"/>
          <table:table-cell table:style-name="ID0EGDAE"/>
          <table:table-cell table:style-name="ID0EGDAE"/>
          <table:table-cell table:style-name="ID0EGDAE"/>
          <table:table-cell table:style-name="ID0EGDAE"/>
          <table:table-cell table:style-name="ID0EGDAE"/>
          <table:table-cell table:style-name="ID0EGDAE"/>
          <table:table-cell table:style-name="ID0EGDAE"/>
          <table:table-cell table:style-name="ID0EGDAE"/>
          <table:table-cell table:style-name="ID0EGDAE"/>
          <table:table-cell table:style-name="ID0EUDAE"/>
          <table:table-cell table:style-name="ID0EUDAE"/>
          <table:table-cell table:number-rows-spanned="1" table:number-columns-spanned="6" table:style-name="ID0EIHAGID0EIHAG" office:value-type="string">
            <text:p>單位：平方公尺</text:p>
          </table:table-cell>
          <table:covered-table-cell table:number-columns-repeated="5"/>
          <table:table-cell table:number-rows-spanned="1" table:number-columns-spanned="2" table:style-name="ID0EXSAGID0EXSAG" office:value-type="string">
            <text:p>四、高度別</text:p>
          </table:table-cell>
          <table:covered-table-cell table:number-columns-repeated="1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style-name="ID0EUDAE"/>
          <table:table-cell table:number-rows-spanned="1" table:number-columns-spanned="6" table:style-name="ID0EFTAGID0EFTAG" office:value-type="string">
            <text:p>單位：平方公尺</text:p>
          </table:table-cell>
          <table:covered-table-cell table:number-columns-repeated="5"/>
          <table:table-cell table:number-columns-repeated="200"/>
        </table:table-row>
        <table:table-row xmlns:xdr="http://schemas.openxmlformats.org/drawingml/2006/spreadsheetDrawing" table:style-name="ID0ESVAK">
          <table:table-cell table:number-rows-spanned="2" table:number-columns-spanned="5" table:style-name="ID0E5VAEID0E5VAE" office:value-type="string">
            <text:p>項　目　別</text:p>
          </table:table-cell>
          <table:covered-table-cell table:number-columns-repeated="4"/>
          <table:table-cell table:number-rows-spanned="2" table:number-columns-spanned="3" table:style-name="ID0EZRAGID0EZRAG" office:value-type="string">
            <text:p>總計</text:p>
          </table:table-cell>
          <table:covered-table-cell table:number-columns-repeated="2"/>
          <table:table-cell table:number-rows-spanned="2" table:number-columns-spanned="2" table:style-name="ID0EWZAEID0EWZAE" office:value-type="string">
            <text:p>住宅區</text:p>
          </table:table-cell>
          <table:covered-table-cell table:number-columns-repeated="1"/>
          <table:table-cell table:number-rows-spanned="2" table:number-columns-spanned="2" table:style-name="ID0EWZAEID0EWZAE" office:value-type="string">
            <text:p>商業區</text:p>
          </table:table-cell>
          <table:covered-table-cell table:number-columns-repeated="1"/>
          <table:table-cell table:number-rows-spanned="2" table:number-columns-spanned="2" table:style-name="ID0EWZAEID0EWZAE" office:value-type="string">
            <text:p>工業區</text:p>
          </table:table-cell>
          <table:covered-table-cell table:number-columns-repeated="1"/>
          <table:table-cell table:number-rows-spanned="2" table:number-columns-spanned="2" table:style-name="ID0EWZAEID0EWZAE" office:value-type="string">
            <text:p>行政區</text:p>
          </table:table-cell>
          <table:covered-table-cell table:number-columns-repeated="1"/>
          <table:table-cell table:number-rows-spanned="2" table:number-columns-spanned="2" table:style-name="ID0EWZAEID0EWZAE" office:value-type="string">
            <text:p>文教區</text:p>
          </table:table-cell>
          <table:covered-table-cell table:number-columns-repeated="1"/>
          <table:table-cell table:number-rows-spanned="2" table:number-columns-spanned="2" table:style-name="ID0EWZAEID0EWZAE" office:value-type="string">
            <text:p>風景區</text:p>
          </table:table-cell>
          <table:covered-table-cell table:number-columns-repeated="1"/>
          <table:table-cell table:number-rows-spanned="2" table:number-columns-spanned="2" table:style-name="ID0EWZAEID0EWZAE" office:value-type="string">
            <text:p>農業區</text:p>
          </table:table-cell>
          <table:covered-table-cell table:number-columns-repeated="1"/>
          <table:table-cell table:number-rows-spanned="2" table:number-columns-spanned="2" table:style-name="ID0EWZAEID0EWZAE" office:value-type="string">
            <text:p>其他</text:p>
          </table:table-cell>
          <table:covered-table-cell table:number-columns-repeated="1"/>
          <table:table-cell table:number-rows-spanned="1" table:number-columns-spanned="4" table:style-name="ID0EBPAGID0EBPAG" office:value-type="string">
            <text:p>都市計畫區域外</text:p>
          </table:table-cell>
          <table:covered-table-cell table:number-columns-repeated="3"/>
          <table:table-cell table:number-rows-spanned="2" table:number-columns-spanned="1" table:style-name="ID0EO3AEID0EO3AE" office:value-type="string">
            <text:p>項　目　別</text:p>
          </table:table-cell>
          <table:table-cell table:number-rows-spanned="2" table:number-columns-spanned="3" table:style-name="ID0E5VAEID0E5VAE" office:value-type="string">
            <text:p>總計</text:p>
          </table:table-cell>
          <table:covered-table-cell table:number-columns-repeated="2"/>
          <table:table-cell table:number-rows-spanned="2" table:number-columns-spanned="3" table:style-name="ID0EYDAGID0EYDAG" office:value-type="string">
            <text:p>7公尺以下</text:p>
          </table:table-cell>
          <table:covered-table-cell table:number-columns-repeated="2"/>
          <table:table-cell table:number-rows-spanned="2" table:number-columns-spanned="3" table:style-name="ID0EYDAGID0EYDAG" office:value-type="string">
            <text:p>超過7公尺
-15公尺以下</text:p>
          </table:table-cell>
          <table:covered-table-cell table:number-columns-repeated="2"/>
          <table:table-cell table:number-rows-spanned="2" table:number-columns-spanned="3" table:style-name="ID0EYDAGID0EYDAG" office:value-type="string">
            <text:p>超過15公尺
-30公尺以下</text:p>
          </table:table-cell>
          <table:covered-table-cell table:number-columns-repeated="2"/>
          <table:table-cell table:number-rows-spanned="2" table:number-columns-spanned="3" table:style-name="ID0EYDAGID0EYDAG" office:value-type="string">
            <text:p>超過30公尺
-45公尺以下</text:p>
          </table:table-cell>
          <table:covered-table-cell table:number-columns-repeated="2"/>
          <table:table-cell table:number-rows-spanned="2" table:number-columns-spanned="3" table:style-name="ID0EYDAGID0EYDAG" office:value-type="string">
            <text:p>超過45公尺
-60公尺以下</text:p>
          </table:table-cell>
          <table:covered-table-cell table:number-columns-repeated="2"/>
          <table:table-cell table:number-rows-spanned="2" table:number-columns-spanned="3" table:style-name="ID0EYDAGID0EYDAG" office:value-type="string">
            <text:p>超過60公尺
-75公尺以下</text:p>
          </table:table-cell>
          <table:covered-table-cell table:number-columns-repeated="2"/>
          <table:table-cell table:number-rows-spanned="2" table:number-columns-spanned="3" table:style-name="ID0EYDAGID0EYDAG" office:value-type="string">
            <text:p>超過75公尺
-90公尺以下</text:p>
          </table:table-cell>
          <table:covered-table-cell table:number-columns-repeated="2"/>
          <table:table-cell table:number-rows-spanned="2" table:number-columns-spanned="3" table:style-name="ID0EBPAGID0EBPAG" office:value-type="string">
            <text:p>超過90公尺</text:p>
          </table:table-cell>
          <table:covered-table-cell table:number-columns-repeated="2"/>
          <table:table-cell table:number-columns-repeated="200"/>
        </table:table-row>
        <table:table-row xmlns:xdr="http://schemas.openxmlformats.org/drawingml/2006/spreadsheetDrawing" table:style-name="ID0ED5AK">
          <table:covered-table-cell table:number-columns-repeated="4"/>
          <table:table-cell table:style-name="ID0E3WAE"/>
          <table:covered-table-cell table:number-columns-repeated="2"/>
          <table:table-cell table:style-name="ID0ELXAE"/>
          <table:covered-table-cell table:number-columns-repeated="1"/>
          <table:table-cell table:style-name="ID0ELXAE"/>
          <table:covered-table-cell table:number-columns-repeated="1"/>
          <table:table-cell table:style-name="ID0ELXAE"/>
          <table:covered-table-cell table:number-columns-repeated="1"/>
          <table:table-cell table:style-name="ID0ELXAE"/>
          <table:covered-table-cell table:number-columns-repeated="1"/>
          <table:table-cell table:style-name="ID0ELXAE"/>
          <table:covered-table-cell table:number-columns-repeated="1"/>
          <table:table-cell table:style-name="ID0ELXAE"/>
          <table:covered-table-cell table:number-columns-repeated="1"/>
          <table:table-cell table:style-name="ID0ELXAE"/>
          <table:covered-table-cell table:number-columns-repeated="1"/>
          <table:table-cell table:style-name="ID0ELXAE"/>
          <table:covered-table-cell table:number-columns-repeated="1"/>
          <table:table-cell table:style-name="ID0ELXAE"/>
          <table:table-cell table:number-rows-spanned="1" table:number-columns-spanned="2" table:style-name="ID0EPPAGID0EPPAG" office:value-type="string">
            <text:p>住宅</text:p>
          </table:table-cell>
          <table:covered-table-cell table:number-columns-repeated="1"/>
          <table:table-cell table:number-rows-spanned="1" table:number-columns-spanned="2" table:style-name="ID0EPPAGID0EPPAG" office:value-type="string">
            <text:p>非住宅</text:p>
          </table:table-cell>
          <table:covered-table-cell table:number-columns-repeated="1"/>
          <table:covered-table-cell/>
          <table:covered-table-cell table:number-columns-repeated="2"/>
          <table:table-cell table:style-name="ID0E3WAE"/>
          <table:covered-table-cell table:number-columns-repeated="2"/>
          <table:table-cell table:style-name="ID0EHEAG"/>
          <table:covered-table-cell table:number-columns-repeated="2"/>
          <table:table-cell table:style-name="ID0EHEAG"/>
          <table:covered-table-cell table:number-columns-repeated="2"/>
          <table:table-cell table:style-name="ID0EHEAG"/>
          <table:covered-table-cell table:number-columns-repeated="2"/>
          <table:table-cell table:style-name="ID0EHEAG"/>
          <table:covered-table-cell table:number-columns-repeated="2"/>
          <table:table-cell table:style-name="ID0EHEAG"/>
          <table:covered-table-cell table:number-columns-repeated="2"/>
          <table:table-cell table:style-name="ID0EHEAG"/>
          <table:covered-table-cell table:number-columns-repeated="2"/>
          <table:table-cell table:style-name="ID0EHEAG"/>
          <table:covered-table-cell table:number-columns-repeated="2"/>
          <table:table-cell table:style-name="ID0ETTAG"/>
          <table:table-cell table:number-columns-repeated="200"/>
        </table:table-row>
        <table:table-row xmlns:xdr="http://schemas.openxmlformats.org/drawingml/2006/spreadsheetDrawing" table:style-name="ID0EPFBK">
          <table:table-cell table:number-rows-spanned="1" table:number-columns-spanned="5" table:style-name="ID0E1XAEID0E1XAE" office:value-type="string">
            <text:p>基地面積</text:p>
          </table:table-cell>
          <table:covered-table-cell table:number-columns-repeated="4"/>
          <table:table-cell table:number-rows-spanned="1" table:number-columns-spanned="3" table:style-name="ID0EMQAGID0EMQAG" table:formula="oooc:=[.A14]" office:value-type="float" office:value="2387">
            <text:p>2387</text:p>
          </table:table-cell>
          <table:covered-table-cell table:number-columns-repeated="2"/>
          <table:table-cell table:number-rows-spanned="1" table:number-columns-spanned="2" table:style-name="ID0EDOAGID0EDOAG" table:formula="oooc:=[.B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DOAGID0EDOAG" table:formula="oooc:=[.C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DOAGID0EDOAG" table:formula="oooc:=[.D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DOAGID0EDOAG" table:formula="oooc:=[.E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DOAGID0EDOAG" table:formula="oooc:=[.F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DOAGID0EDOAG" table:formula="oooc:=[.G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DOAGID0EDOAG" table:formula="oooc:=[.H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DOAGID0EDOAG" table:formula="oooc:=[.I14]" office:value-type="float" office:value="2387">
            <text:p>2387</text:p>
          </table:table-cell>
          <table:covered-table-cell table:number-columns-repeated="1"/>
          <table:table-cell table:number-rows-spanned="1" table:number-columns-spanned="2" table:style-name="ID0EDOAGID0EDOAG" table:formula="oooc:=[.J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DOAGID0EDOAG" table:formula="oooc:=[.K14]" office:value-type="float" office:value="0">
            <text:p>0</text:p>
          </table:table-cell>
          <table:covered-table-cell table:number-columns-repeated="1"/>
          <table:table-cell table:style-name="ID0E5EAE" office:value-type="string">
            <text:p>件數</text:p>
          </table:table-cell>
          <table:table-cell table:number-rows-spanned="1" table:number-columns-spanned="3" table:style-name="ID0EC1AGID0EC1AG" table:formula="oooc:=[.AC14]" office:value-type="float" office:value="1">
            <text:p>1</text:p>
          </table:table-cell>
          <table:covered-table-cell table:number-columns-repeated="2"/>
          <table:table-cell table:number-rows-spanned="1" table:number-columns-spanned="3" table:style-name="ID0EA2AGID0EA2AG" table:formula="oooc:=[.AD1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A2AGID0EA2AG" table:formula="oooc:=[.AE1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QUAGID0EQUAG" table:formula="oooc:=[.AF14]" office:value-type="float" office:value="1">
            <text:p>1</text:p>
          </table:table-cell>
          <table:covered-table-cell table:number-columns-repeated="2"/>
          <table:table-cell table:number-rows-spanned="1" table:number-columns-spanned="3" table:style-name="ID0EQUAGID0EQUAG" table:formula="oooc:=[.AG1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QUAGID0EQUAG" table:formula="oooc:=[.AH1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QUAGID0EQUAG" table:formula="oooc:=[.AI1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QUAGID0EQUAG" table:formula="oooc:=[.AJ1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6UAGID0E6UAG" table:formula="oooc:=[.AK14]" office:value-type="float" office:value="0">
            <text:p>0</text:p>
          </table:table-cell>
          <table:covered-table-cell table:number-columns-repeated="2"/>
          <table:table-cell table:number-columns-repeated="200"/>
        </table:table-row>
        <table:table-row xmlns:xdr="http://schemas.openxmlformats.org/drawingml/2006/spreadsheetDrawing" table:style-name="ID0ECOBK">
          <table:table-cell table:number-rows-spanned="1" table:number-columns-spanned="5" table:style-name="ID0EYYAEID0EYYAE" office:value-type="string">
            <text:p>地面層面積</text:p>
          </table:table-cell>
          <table:covered-table-cell table:number-columns-repeated="4"/>
          <table:table-cell table:number-rows-spanned="1" table:number-columns-spanned="3" table:style-name="ID0EYLAGID0EYLAG" table:formula="oooc:=[.A15]" office:value-type="float" office:value="1083">
            <text:p>1083</text:p>
          </table:table-cell>
          <table:covered-table-cell table:number-columns-repeated="1"/>
          <table:covered-table-cell>
            <draw:frame xmlns:draw="urn:oasis:names:tc:opendocument:xmlns:drawing:1.0" draw:z-index="0" draw:style-name="ID0EG3BG" table:end-cell-address="'23550004'.G12" svg:x="0cm" svg:y="0cm" table:end-x="0cm" table:end-y="0cm" svg:height="0.635cm" svg:width="1.26720000002794cm">
              <draw:text-box>
                <text:p text:style-name="ID0EA5BG"><text:span text:style-name="ID0EG5BG"> </text:span></text:p>
              </draw:text-box>
            </draw:frame>
          </table:covered-table-cell>
          <table:table-cell table:number-rows-spanned="1" table:number-columns-spanned="2" table:style-name="ID0EOSAEID0EOSAE" table:formula="oooc:=[.B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FNAGID0EFNAG" table:formula="oooc:=[.C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OSAEID0EOSAE" table:formula="oooc:=[.D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OSAEID0EOSAE" table:formula="oooc:=[.E15]" office:value-type="float" office:value="0">
            <text:p>0</text:p>
            <draw:frame xmlns:draw="urn:oasis:names:tc:opendocument:xmlns:drawing:1.0" draw:z-index="0" draw:style-name="ID0EZ5BG" table:end-cell-address="'23550004'.O12" svg:x="0cm" svg:y="0.08cm" table:end-x="0cm" table:end-y="0.08cm" svg:height="0.635cm" svg:width="1.26720000002794cm">
              <draw:text-box>
                <text:p text:style-name="ID0EUAAI"><text:span text:style-name="ID0E1AA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OSAEID0EOSAE" table:formula="oooc:=[.F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OSAEID0EOSAE" table:formula="oooc:=[.G15]" office:value-type="float" office:value="0">
            <text:p>0</text:p>
            <draw:frame xmlns:draw="urn:oasis:names:tc:opendocument:xmlns:drawing:1.0" draw:z-index="0" draw:style-name="ID0ENBAI" table:end-cell-address="'23550004'.S12" svg:x="0cm" svg:y="0cm" table:end-x="0cm" table:end-y="0cm" svg:height="0.635cm" svg:width="1.26720000002794cm">
              <draw:text-box>
                <text:p text:style-name="ID0EHDAI"><text:span text:style-name="ID0ENDAI"> </text:span></text:p>
              </draw:text-box>
            </draw:frame>
            <draw:frame xmlns:draw="urn:oasis:names:tc:opendocument:xmlns:drawing:1.0" draw:z-index="0" draw:style-name="ID0EAEAI" table:end-cell-address="'23550004'.S12" svg:x="0cm" svg:y="0cm" table:end-x="0cm" table:end-y="0cm" svg:height="0.635cm" svg:width="1.26720000002794cm">
              <draw:text-box>
                <text:p text:style-name="ID0E1FAI"><text:span text:style-name="ID0EAGA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OSAEID0EOSAE" table:formula="oooc:=[.H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OSAEID0EOSAE" table:formula="oooc:=[.I15]" office:value-type="float" office:value="1083">
            <text:p>1083</text:p>
          </table:table-cell>
          <table:covered-table-cell table:number-columns-repeated="1"/>
          <table:table-cell table:number-rows-spanned="1" table:number-columns-spanned="2" table:style-name="ID0EOSAEID0EOSAE" table:formula="oooc:=[.J15]" office:value-type="float" office:value="0">
            <text:p>0</text:p>
            <draw:frame xmlns:draw="urn:oasis:names:tc:opendocument:xmlns:drawing:1.0" draw:z-index="0" draw:style-name="ID0ETGAI" table:end-cell-address="'23550004'.Y12" svg:x="0cm" svg:y="0cm" table:end-x="0cm" table:end-y="0cm" svg:height="0.635cm" svg:width="1.26720000002794cm">
              <draw:text-box>
                <text:p text:style-name="ID0ENIAI"><text:span text:style-name="ID0ETIAI"> </text:span></text:p>
              </draw:text-box>
            </draw:frame>
            <draw:frame xmlns:draw="urn:oasis:names:tc:opendocument:xmlns:drawing:1.0" draw:z-index="0" draw:style-name="ID0EGJAI" table:end-cell-address="'23550004'.Y12" svg:x="0cm" svg:y="0cm" table:end-x="0cm" table:end-y="0cm" svg:height="0.635cm" svg:width="1.26720000002794cm">
              <draw:text-box>
                <text:p text:style-name="ID0EALAI"><text:span text:style-name="ID0EGLAI"> </text:span></text:p>
              </draw:text-box>
            </draw:frame>
            <draw:frame xmlns:draw="urn:oasis:names:tc:opendocument:xmlns:drawing:1.0" draw:z-index="0" draw:style-name="ID0EZLAI" table:end-cell-address="'23550004'.Y12" svg:x="0cm" svg:y="0cm" table:end-x="0cm" table:end-y="0cm" svg:height="0.635cm" svg:width="1.26720000002794cm">
              <draw:text-box>
                <text:p text:style-name="ID0ETNAI"><text:span text:style-name="ID0EZNA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OSAEID0EOSAE" table:formula="oooc:=[.K15]" office:value-type="float" office:value="0">
            <text:p>0</text:p>
          </table:table-cell>
          <table:covered-table-cell table:number-columns-repeated="1"/>
          <table:table-cell table:style-name="ID0ENFAE" office:value-type="string">
            <text:p>棟數</text:p>
          </table:table-cell>
          <table:table-cell table:number-rows-spanned="1" table:number-columns-spanned="3" table:style-name="ID0EYLAGID0EYLAG" table:formula="oooc:=[.AC15]" office:value-type="float" office:value="1">
            <text:p>1</text:p>
          </table:table-cell>
          <table:covered-table-cell table:number-columns-repeated="2"/>
          <table:table-cell table:number-rows-spanned="1" table:number-columns-spanned="3" table:style-name="ID0EP2AGID0EP2AG" table:formula="oooc:=[.AD1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P2AGID0EP2AG" table:formula="oooc:=[.AE1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BUAGID0EBUAG" table:formula="oooc:=[.AF15]" office:value-type="float" office:value="1">
            <text:p>1</text:p>
          </table:table-cell>
          <table:covered-table-cell table:number-columns-repeated="2"/>
          <table:table-cell table:number-rows-spanned="1" table:number-columns-spanned="3" table:style-name="ID0EQVAEID0EQVAE" table:formula="oooc:=[.AG15]" office:value-type="float" office:value="0">
            <text:p>0</text:p>
          </table:table-cell>
          <table:covered-table-cell table:number-columns-repeated="1"/>
          <table:covered-table-cell>
            <draw:frame xmlns:draw="urn:oasis:names:tc:opendocument:xmlns:drawing:1.0" draw:z-index="0" draw:style-name="ID0EV1BI" table:end-cell-address="'23550004'.AQ12" svg:x="0cm" svg:y="0.08cm" table:end-x="0cm" table:end-y="0.08cm" svg:height="0.635cm" svg:width="1.26720000002794cm">
              <draw:text-box>
                <text:p text:style-name="ID0EP3BI"><text:span text:style-name="ID0EV3BI"> </text:span></text:p>
              </draw:text-box>
            </draw:frame>
          </table:covered-table-cell>
          <table:table-cell table:number-rows-spanned="1" table:number-columns-spanned="3" table:style-name="ID0EQVAEID0EQVAE" table:formula="oooc:=[.AH1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QVAEID0EQVAE" table:formula="oooc:=[.AI1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QVAEID0EQVAE" table:formula="oooc:=[.AJ1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3SAEID0E3SAE" table:formula="oooc:=[.AK15]" office:value-type="float" office:value="0">
            <text:p>0</text:p>
          </table:table-cell>
          <table:covered-table-cell table:number-columns-repeated="2"/>
          <table:table-cell table:number-columns-repeated="200"/>
        </table:table-row>
        <table:table-row xmlns:xdr="http://schemas.openxmlformats.org/drawingml/2006/spreadsheetDrawing" table:style-name="ID0EVWBK">
          <table:table-cell table:number-rows-spanned="1" table:number-columns-spanned="5" table:style-name="ID0EU1AEID0EU1AE" office:value-type="string">
            <text:p>總樓地板面積</text:p>
          </table:table-cell>
          <table:covered-table-cell table:number-columns-repeated="4"/>
          <table:table-cell table:number-rows-spanned="1" table:number-columns-spanned="3" table:style-name="ID0ENJAGID0ENJAG" table:formula="oooc:=[.A16]" office:value-type="float" office:value="3257">
            <text:p>3257</text:p>
          </table:table-cell>
          <table:covered-table-cell table:number-columns-repeated="2"/>
          <table:table-cell table:number-rows-spanned="1" table:number-columns-spanned="2" table:style-name="ID0EKTAEID0EKTAE" table:formula="oooc:=[.B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1KAGID0E1KAG" table:formula="oooc:=[.C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KTAEID0EKTAE" table:formula="oooc:=[.D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KTAEID0EKTAE" table:formula="oooc:=[.E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KTAEID0EKTAE" table:formula="oooc:=[.F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KTAEID0EKTAE" table:formula="oooc:=[.G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KTAEID0EKTAE" table:formula="oooc:=[.H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KTAEID0EKTAE" table:formula="oooc:=[.I16]" office:value-type="float" office:value="3257">
            <text:p>3257</text:p>
          </table:table-cell>
          <table:covered-table-cell table:number-columns-repeated="1"/>
          <table:table-cell table:number-rows-spanned="1" table:number-columns-spanned="2" table:style-name="ID0EKTAEID0EKTAE" table:formula="oooc:=[.J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KTAEID0EKTAE" table:formula="oooc:=[.K16]" office:value-type="float" office:value="0">
            <text:p>0</text:p>
          </table:table-cell>
          <table:covered-table-cell table:number-columns-repeated="1"/>
          <table:table-cell table:style-name="ID0E3FAE" office:value-type="string">
            <text:p>總樓地板面積</text:p>
          </table:table-cell>
          <table:table-cell table:number-rows-spanned="1" table:number-columns-spanned="3" table:style-name="ID0ENJAGID0ENJAG" table:formula="oooc:=[.AC16]" office:value-type="float" office:value="3257">
            <text:p>3257</text:p>
          </table:table-cell>
          <table:covered-table-cell table:number-columns-repeated="2"/>
          <table:table-cell table:number-rows-spanned="1" table:number-columns-spanned="3" table:style-name="ID0E52AGID0E52AG" table:formula="oooc:=[.AD1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52AGID0E52AG" table:formula="oooc:=[.AE1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L4AGID0EL4AG" table:formula="oooc:=[.AF16]" office:value-type="float" office:value="3257">
            <text:p>3257</text:p>
          </table:table-cell>
          <table:covered-table-cell table:number-columns-repeated="2"/>
          <table:table-cell table:number-rows-spanned="1" table:number-columns-spanned="3" table:style-name="ID0EUUAEID0EUUAE" table:formula="oooc:=[.AG1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UUAEID0EUUAE" table:formula="oooc:=[.AH1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UUAEID0EUUAE" table:formula="oooc:=[.AI1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UUAEID0EUUAE" table:formula="oooc:=[.AJ1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YTAEID0EYTAE" table:formula="oooc:=[.AK16]" office:value-type="float" office:value="0">
            <text:p>0</text:p>
          </table:table-cell>
          <table:covered-table-cell table:number-columns-repeated="2"/>
          <table:table-cell table:number-columns-repeated="200"/>
        </table:table-row>
        <table:table-row xmlns:xdr="http://schemas.openxmlformats.org/drawingml/2006/spreadsheetDrawing" table:style-name="ID0EJ6BK" table:visibility="collapse">
          <table:table-cell table:style-name="ID0EMNAE" office:value-type="float" office:value="2387">
            <text:p>2387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GPAE" office:value-type="float" office:value="0">
            <text:p>0</text:p>
          </table:table-cell>
          <table:table-cell table:style-name="ID0EGPAE" office:value-type="float" office:value="0">
            <text:p>0</text:p>
          </table:table-cell>
          <table:table-cell table:style-name="ID0EGPAE" office:value-type="float" office:value="0">
            <text:p>0</text:p>
          </table:table-cell>
          <table:table-cell table:style-name="ID0EYOAE" office:value-type="float" office:value="2387">
            <text:p>2387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TLAE" office:value-type="float" office:value="1">
            <text:p>1</text:p>
          </table:table-cell>
          <table:table-cell table:style-name="ID0EVQAE" office:value-type="float" office:value="0">
            <text:p>0</text:p>
          </table:table-cell>
          <table:table-cell table:style-name="ID0EVQAE" office:value-type="float" office:value="0">
            <text:p>0</text:p>
          </table:table-cell>
          <table:table-cell table:style-name="ID0ETLAE" office:value-type="float" office:value="1">
            <text:p>1</text:p>
          </table:table-cell>
          <table:table-cell table:style-name="ID0EVQAE" office:value-type="float" office:value="0">
            <text:p>0</text:p>
          </table:table-cell>
          <table:table-cell table:style-name="ID0EERAE" office:value-type="float" office:value="0">
            <text:p>0</text:p>
          </table:table-cell>
          <table:table-cell table:style-name="ID0EERAE" office:value-type="float" office:value="0">
            <text:p>0</text:p>
          </table:table-cell>
          <table:table-cell table:style-name="ID0EERAE" office:value-type="float" office:value="0">
            <text:p>0</text:p>
          </table:table-cell>
          <table:table-cell table:style-name="ID0ETRAE" office:value-type="float" office:value="0">
            <text:p>0</text:p>
          </table:table-cell>
          <table:table-cell table:style-name="ID0EQEAE"/>
          <table:table-cell table:style-name="ID0EQEAE"/>
          <table:table-cell table:style-name="ID0EQEAE"/>
          <table:table-cell table:style-name="ID0EQEAE"/>
          <table:table-cell table:style-name="ID0EQEAE"/>
          <table:table-cell table:style-name="ID0EQEAE"/>
          <table:table-cell table:style-name="ID0EQEAE"/>
          <table:table-cell table:style-name="ID0EQEAE"/>
          <table:table-cell table:style-name="ID0EQEAE"/>
          <table:table-cell table:style-name="ID0EQEAE"/>
          <table:table-cell table:style-name="ID0EQEAE"/>
          <table:table-cell table:style-name="ID0EQEAE"/>
          <table:table-cell table:style-name="ID0EQEAE"/>
          <table:table-cell table:style-name="ID0EQEAE"/>
          <table:table-cell table:style-name="ID0EQEAE"/>
          <table:table-cell table:style-name="ID0EVHAE"/>
          <table:table-cell table:style-name="ID0EVHAE"/>
          <table:table-cell table:style-name="ID0EVHAE"/>
          <table:table-cell table:style-name="ID0EVHAE"/>
          <table:table-cell table:number-columns-repeated="200"/>
        </table:table-row>
        <table:table-row xmlns:xdr="http://schemas.openxmlformats.org/drawingml/2006/spreadsheetDrawing" table:style-name="ID0EFHCK" table:visibility="collapse">
          <table:table-cell table:style-name="ID0EMNAE" office:value-type="float" office:value="1083">
            <text:p>1083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GPAE" office:value-type="float" office:value="0">
            <text:p>0</text:p>
          </table:table-cell>
          <table:table-cell table:style-name="ID0EGPAE" office:value-type="float" office:value="0">
            <text:p>0</text:p>
          </table:table-cell>
          <table:table-cell table:style-name="ID0EGPAE" office:value-type="float" office:value="0">
            <text:p>0</text:p>
          </table:table-cell>
          <table:table-cell table:style-name="ID0EYOAE" office:value-type="float" office:value="1083">
            <text:p>1083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MNAE" office:value-type="float" office:value="1">
            <text:p>1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MNAE" office:value-type="float" office:value="1">
            <text:p>1</text:p>
          </table:table-cell>
          <table:table-cell table:style-name="ID0E2NAE" office:value-type="float" office:value="0">
            <text:p>0</text:p>
          </table:table-cell>
          <table:table-cell table:style-name="ID0EGPAE" office:value-type="float" office:value="0">
            <text:p>0</text:p>
          </table:table-cell>
          <table:table-cell table:style-name="ID0EGPAE" office:value-type="float" office:value="0">
            <text:p>0</text:p>
          </table:table-cell>
          <table:table-cell table:style-name="ID0EGP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IHAE"/>
          <table:table-cell table:style-name="ID0EIHAE"/>
          <table:table-cell table:style-name="ID0EIHAE"/>
          <table:table-cell table:style-name="ID0EIHAE"/>
          <table:table-cell table:number-columns-repeated="200"/>
        </table:table-row>
        <table:table-row xmlns:xdr="http://schemas.openxmlformats.org/drawingml/2006/spreadsheetDrawing" table:style-name="ID0EBPCK" table:visibility="collapse">
          <table:table-cell table:style-name="ID0EMNAE" office:value-type="float" office:value="3257">
            <text:p>3257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GPAE" office:value-type="float" office:value="0">
            <text:p>0</text:p>
          </table:table-cell>
          <table:table-cell table:style-name="ID0EGPAE" office:value-type="float" office:value="0">
            <text:p>0</text:p>
          </table:table-cell>
          <table:table-cell table:style-name="ID0EGPAE" office:value-type="float" office:value="0">
            <text:p>0</text:p>
          </table:table-cell>
          <table:table-cell table:style-name="ID0EYOAE" office:value-type="float" office:value="3257">
            <text:p>3257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MNAE" office:value-type="float" office:value="3257">
            <text:p>3257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MNAE" office:value-type="float" office:value="3257">
            <text:p>3257</text:p>
          </table:table-cell>
          <table:table-cell table:style-name="ID0E2NAE" office:value-type="float" office:value="0">
            <text:p>0</text:p>
          </table:table-cell>
          <table:table-cell table:style-name="ID0EGPAE" office:value-type="float" office:value="0">
            <text:p>0</text:p>
          </table:table-cell>
          <table:table-cell table:style-name="ID0EGPAE" office:value-type="float" office:value="0">
            <text:p>0</text:p>
          </table:table-cell>
          <table:table-cell table:style-name="ID0EGP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IHAE"/>
          <table:table-cell table:style-name="ID0EIHAE"/>
          <table:table-cell table:style-name="ID0EIHAE"/>
          <table:table-cell table:style-name="ID0EIHAE"/>
          <table:table-cell table:number-columns-repeated="200"/>
        </table:table-row>
        <table:table-row xmlns:xdr="http://schemas.openxmlformats.org/drawingml/2006/spreadsheetDrawing" table:style-name="ID0E4WCK">
          <table:table-cell table:style-name="ID0ECEAE" office:value-type="string">
            <text:p>二、用途別</text:p>
          </table:table-cell>
          <table:table-cell table:style-name="ID0ECIAE"/>
          <table:table-cell table:style-name="ID0ECIAE"/>
          <table:table-cell table:style-name="ID0ECIAE"/>
          <table:table-cell table:style-name="ID0ECIAE"/>
          <table:table-cell table:style-name="ID0EC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number-rows-spanned="1" table:number-columns-spanned="6" table:style-name="ID0EBSAEID0EBSAE" office:value-type="string">
            <text:p>單位：件，平方公尺，仟元，戶</text:p>
          </table:table-cell>
          <table:covered-table-cell table:number-columns-repeated="5"/>
          <table:table-cell table:style-name="ID0ECEAE"/>
          <table:table-cell table:style-name="ID0ECIAE"/>
          <table:table-cell table:style-name="ID0ECIAE"/>
          <table:table-cell table:style-name="ID0ECIAE"/>
          <table:table-cell table:style-name="ID0ECIAE"/>
          <table:table-cell table:style-name="ID0EC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style-name="ID0EQIAE"/>
          <table:table-cell table:number-rows-spanned="1" table:number-columns-spanned="6" table:style-name="ID0EUZAGID0EUZAG"/>
          <table:covered-table-cell table:number-columns-repeated="5"/>
          <table:table-cell table:number-columns-repeated="200"/>
        </table:table-row>
        <table:table-row xmlns:xdr="http://schemas.openxmlformats.org/drawingml/2006/spreadsheetDrawing" table:style-name="ID0EJ5CK">
          <table:table-cell table:number-rows-spanned="2" table:number-columns-spanned="4" table:style-name="ID0E5VAEID0E5VAE" office:value-type="string">
            <text:p>項　目　別</text:p>
          </table:table-cell>
          <table:covered-table-cell table:number-columns-repeated="3"/>
          <table:table-cell table:number-rows-spanned="2" table:number-columns-spanned="3" table:style-name="ID0EWZAEID0EWZAE" office:value-type="string">
            <text:p>總　計</text:p>
          </table:table-cell>
          <table:covered-table-cell table:number-columns-repeated="2"/>
          <table:table-cell table:number-rows-spanned="2" table:number-columns-spanned="3" table:style-name="ID0EYDAGID0EYDAG" office:value-type="string">
            <text:p>公共集會類
(A類)</text:p>
          </table:table-cell>
          <table:covered-table-cell table:number-columns-repeated="2"/>
          <table:table-cell table:number-rows-spanned="2" table:number-columns-spanned="3" table:style-name="ID0EYDAGID0EYDAG" office:value-type="string">
            <text:p>商業類
(B類)</text:p>
          </table:table-cell>
          <table:covered-table-cell table:number-columns-repeated="2"/>
          <table:table-cell table:number-rows-spanned="2" table:number-columns-spanned="3" table:style-name="ID0EYDAGID0EYDAG" office:value-type="string">
            <text:p>工業、倉儲類
(C類)</text:p>
          </table:table-cell>
          <table:covered-table-cell table:number-columns-repeated="2"/>
          <table:table-cell table:number-rows-spanned="2" table:number-columns-spanned="3" table:style-name="ID0EYDAGID0EYDAG" office:value-type="string">
            <text:p>休閒、文教類
(D類)</text:p>
          </table:table-cell>
          <table:covered-table-cell table:number-columns-repeated="2"/>
          <table:table-cell table:number-rows-spanned="2" table:number-columns-spanned="3" table:style-name="ID0EYDAGID0EYDAG" office:value-type="string">
            <text:p>宗教、殯葬業
(E類)</text:p>
          </table:table-cell>
          <table:covered-table-cell table:number-columns-repeated="2"/>
          <table:table-cell table:number-rows-spanned="2" table:number-columns-spanned="3" table:style-name="ID0EYDAGID0EYDAG" office:value-type="string">
            <text:p>衛生、福利
、更生類(F類)</text:p>
          </table:table-cell>
          <table:covered-table-cell table:number-columns-repeated="2"/>
          <table:table-cell table:number-rows-spanned="2" table:number-columns-spanned="3" table:style-name="ID0EWZAEID0EWZAE" office:value-type="string">
            <text:p>辦公、服務類
(G類)</text:p>
          </table:table-cell>
          <table:covered-table-cell table:number-columns-repeated="2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number-columns-repeated="200"/>
        </table:table-row>
        <table:table-row xmlns:xdr="http://schemas.openxmlformats.org/drawingml/2006/spreadsheetDrawing" table:style-name="ID0ECGDK">
          <table:covered-table-cell table:number-columns-repeated="3"/>
          <table:table-cell table:style-name="ID0ELXAE"/>
          <table:covered-table-cell table:number-columns-repeated="2"/>
          <table:table-cell table:style-name="ID0E3WAE"/>
          <table:covered-table-cell table:number-columns-repeated="2"/>
          <table:table-cell table:style-name="ID0EHEAG"/>
          <table:covered-table-cell table:number-columns-repeated="2"/>
          <table:table-cell table:style-name="ID0EHEAG"/>
          <table:covered-table-cell table:number-columns-repeated="2"/>
          <table:table-cell table:style-name="ID0EHEAG"/>
          <table:covered-table-cell table:number-columns-repeated="2"/>
          <table:table-cell table:style-name="ID0EHEAG"/>
          <table:covered-table-cell table:number-columns-repeated="2"/>
          <table:table-cell table:style-name="ID0EHEAG"/>
          <table:covered-table-cell table:number-columns-repeated="2"/>
          <table:table-cell table:style-name="ID0EHEAG"/>
          <table:covered-table-cell table:number-columns-repeated="2"/>
          <table:table-cell table:style-name="ID0E3W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5IAE"/>
          <table:table-cell table:number-columns-repeated="200"/>
        </table:table-row>
        <table:table-row xmlns:xdr="http://schemas.openxmlformats.org/drawingml/2006/spreadsheetDrawing" table:style-name="ID0EKNDK">
          <table:table-cell table:number-rows-spanned="1" table:number-columns-spanned="4" table:style-name="ID0E1XAEID0E1XAE" office:value-type="string">
            <text:p>件數</text:p>
          </table:table-cell>
          <table:covered-table-cell table:number-columns-repeated="3"/>
          <table:table-cell table:number-rows-spanned="1" table:number-columns-spanned="3" table:style-name="ID0ES2AEID0ES2AE" table:formula="oooc:=[.A24]" office:value-type="float" office:value="1">
            <text:p>1</text:p>
          </table:table-cell>
          <table:covered-table-cell table:number-columns-repeated="2"/>
          <table:table-cell table:number-rows-spanned="1" table:number-columns-spanned="3" table:style-name="ID0ECVAEID0ECVAE" table:formula="oooc:=[.B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CVAEID0ECVAE" table:formula="oooc:=[.C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CVAEID0ECVAE" table:formula="oooc:=[.D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CVAEID0ECVAE" table:formula="oooc:=[.E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CVAEID0ECVAE" table:formula="oooc:=[.F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CVAEID0ECVAE" table:formula="oooc:=[.G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S2AEID0ES2AE" table:formula="oooc:=[.H24]" office:value-type="float" office:value="1">
            <text:p>1</text:p>
          </table:table-cell>
          <table:covered-table-cell table:number-columns-repeated="2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number-columns-repeated="200"/>
        </table:table-row>
        <table:table-row xmlns:xdr="http://schemas.openxmlformats.org/drawingml/2006/spreadsheetDrawing" table:style-name="ID0EDVDK">
          <table:table-cell table:number-rows-spanned="1" table:number-columns-spanned="4" table:style-name="ID0EYYAEID0EYYAE" office:value-type="string">
            <text:p>棟數</text:p>
          </table:table-cell>
          <table:covered-table-cell table:number-columns-repeated="3"/>
          <table:table-cell table:number-rows-spanned="1" table:number-columns-spanned="3" table:style-name="ID0EOSAEID0EOSAE" table:formula="oooc:=[.A25]" office:value-type="float" office:value="1">
            <text:p>1</text:p>
          </table:table-cell>
          <table:covered-table-cell table:number-columns-repeated="2"/>
          <table:table-cell table:number-rows-spanned="1" table:number-columns-spanned="3" table:style-name="ID0EQVAEID0EQVAE" table:formula="oooc:=[.B2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QVAEID0EQVAE" table:formula="oooc:=[.C2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QVAEID0EQVAE" table:formula="oooc:=[.D25]" office:value-type="float" office:value="0">
            <text:p>0</text:p>
          </table:table-cell>
          <table:covered-table-cell table:number-columns-repeated="1"/>
          <table:covered-table-cell>
            <draw:frame xmlns:draw="urn:oasis:names:tc:opendocument:xmlns:drawing:1.0" draw:z-index="0" draw:style-name="ID0E6QAI" table:end-cell-address="'23550004'.O21" svg:x="0cm" svg:y="0cm" table:end-x="0cm" table:end-y="0cm" svg:height="0.635cm" svg:width="1.26720000002794cm">
              <draw:text-box>
                <text:p text:style-name="ID0EZSAI"><text:span text:style-name="ID0E6SAI"> </text:span></text:p>
              </draw:text-box>
            </draw:frame>
          </table:covered-table-cell>
          <table:table-cell table:number-rows-spanned="1" table:number-columns-spanned="3" table:style-name="ID0EQVAEID0EQVAE" table:formula="oooc:=[.E2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QVAEID0EQVAE" table:formula="oooc:=[.F2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QVAEID0EQVAE" table:formula="oooc:=[.G2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OSAEID0EOSAE" table:formula="oooc:=[.H25]" office:value-type="float" office:value="1">
            <text:p>1</text:p>
          </table:table-cell>
          <table:covered-table-cell table:number-columns-repeated="2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MJAE"/>
          <table:table-cell table:style-name="ID0EMJAE"/>
          <table:table-cell table:style-name="ID0EMJAE">
            <draw:frame xmlns:draw="urn:oasis:names:tc:opendocument:xmlns:drawing:1.0" draw:z-index="0" draw:style-name="ID0EHKCI" table:end-cell-address="'23550004'.AI21" svg:x="0cm" svg:y="0cm" table:end-x="0cm" table:end-y="0cm" svg:height="0.635cm" svg:width="1.26720000002794cm">
              <draw:text-box>
                <text:p text:style-name="ID0EBMCI"><text:span text:style-name="ID0EHMCI"> </text:span></text:p>
              </draw:text-box>
            </draw:frame>
          </table:table-cell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>
            <draw:frame xmlns:draw="urn:oasis:names:tc:opendocument:xmlns:drawing:1.0" draw:z-index="0" draw:style-name="ID0E1MCI" table:end-cell-address="'23550004'.AQ21" svg:x="0cm" svg:y="0cm" table:end-x="0cm" table:end-y="0cm" svg:height="0.635cm" svg:width="1.26720000002794cm">
              <draw:text-box>
                <text:p text:style-name="ID0EUOCI"><text:span text:style-name="ID0E1OCI"> </text:span></text:p>
              </draw:text-box>
            </draw:frame>
          </table:table-cell>
          <table:table-cell table:style-name="ID0EMJAE"/>
          <table:table-cell table:style-name="ID0EMJAE"/>
          <table:table-cell table:style-name="ID0EMJAE"/>
          <table:table-cell table:style-name="ID0EMJAE">
            <draw:frame xmlns:draw="urn:oasis:names:tc:opendocument:xmlns:drawing:1.0" draw:z-index="0" draw:style-name="ID0ENPCI" table:end-cell-address="'23550004'.AU21" svg:x="0cm" svg:y="0cm" table:end-x="0cm" table:end-y="0cm" svg:height="0.635cm" svg:width="1.26720000002794cm">
              <draw:text-box>
                <text:p text:style-name="ID0EHRCI"><text:span text:style-name="ID0ENRCI"> </text:span></text:p>
              </draw:text-box>
            </draw:frame>
            <draw:frame xmlns:draw="urn:oasis:names:tc:opendocument:xmlns:drawing:1.0" draw:z-index="0" draw:style-name="ID0EASCI" table:end-cell-address="'23550004'.AU21" svg:x="0cm" svg:y="0cm" table:end-x="0cm" table:end-y="0cm" svg:height="0.635cm" svg:width="1.26720000002794cm">
              <draw:text-box>
                <text:p text:style-name="ID0E1TCI"><text:span text:style-name="ID0EAUCI"> </text:span></text:p>
              </draw:text-box>
            </draw:frame>
          </table:table-cell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number-columns-repeated="200"/>
        </table:table-row>
        <table:table-row xmlns:xdr="http://schemas.openxmlformats.org/drawingml/2006/spreadsheetDrawing" table:style-name="ID0E33DK">
          <table:table-cell table:number-rows-spanned="1" table:number-columns-spanned="4" table:style-name="ID0EYYAEID0EYYAE" office:value-type="string">
            <text:p>總樓地板面積</text:p>
          </table:table-cell>
          <table:covered-table-cell table:number-columns-repeated="3"/>
          <table:table-cell table:number-rows-spanned="1" table:number-columns-spanned="3" table:style-name="ID0EOSAEID0EOSAE" table:formula="oooc:=[.A26]" office:value-type="float" office:value="3257">
            <text:p>3257</text:p>
          </table:table-cell>
          <table:covered-table-cell table:number-columns-repeated="2"/>
          <table:table-cell table:number-rows-spanned="1" table:number-columns-spanned="3" table:style-name="ID0EQVAEID0EQVAE" table:formula="oooc:=[.B2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QVAEID0EQVAE" table:formula="oooc:=[.C2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QVAEID0EQVAE" table:formula="oooc:=[.D2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QVAEID0EQVAE" table:formula="oooc:=[.E2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QVAEID0EQVAE" table:formula="oooc:=[.F2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QVAEID0EQVAE" table:formula="oooc:=[.G2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OSAEID0EOSAE" table:formula="oooc:=[.H26]" office:value-type="float" office:value="3257">
            <text:p>3257</text:p>
          </table:table-cell>
          <table:covered-table-cell table:number-columns-repeated="2"/>
          <table:table-cell table:style-name="ID0E5IAE"/>
          <table:table-cell table:style-name="ID0E5IAE"/>
          <table:table-cell table:style-name="ID0E5IAE"/>
          <table:table-cell table:style-name="ID0E5I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style-name="ID0EMJAE"/>
          <table:table-cell table:number-columns-repeated="200"/>
        </table:table-row>
        <table:table-row xmlns:xdr="http://schemas.openxmlformats.org/drawingml/2006/spreadsheetDrawing" table:style-name="ID0EVEEK">
          <table:table-cell table:number-rows-spanned="1" table:number-columns-spanned="4" table:style-name="ID0EU1AEID0EU1AE" office:value-type="string">
            <text:p>工程造價</text:p>
          </table:table-cell>
          <table:covered-table-cell table:number-columns-repeated="3"/>
          <table:table-cell table:number-rows-spanned="1" table:number-columns-spanned="3" table:style-name="ID0EKTAEID0EKTAE" table:formula="oooc:=[.A27]" office:value-type="float" office:value="15235">
            <text:p>15235</text:p>
          </table:table-cell>
          <table:covered-table-cell table:number-columns-repeated="2"/>
          <table:table-cell table:number-rows-spanned="1" table:number-columns-spanned="3" table:style-name="ID0EUUAEID0EUUAE" table:formula="oooc:=[.B2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UUAEID0EUUAE" table:formula="oooc:=[.C2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UUAEID0EUUAE" table:formula="oooc:=[.D2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UUAEID0EUUAE" table:formula="oooc:=[.E2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UUAEID0EUUAE" table:formula="oooc:=[.F2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UUAEID0EUUAE" table:formula="oooc:=[.G2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KTAEID0EKTAE" table:formula="oooc:=[.H27]" office:value-type="float" office:value="15235">
            <text:p>15235</text:p>
          </table:table-cell>
          <table:covered-table-cell table:number-columns-repeated="2"/>
          <table:table-cell table:style-name="ID0E5IAE"/>
          <table:table-cell table:style-name="ID0E5IAE"/>
          <table:table-cell table:style-name="ID0E5IAE"/>
          <table:table-cell table:style-name="ID0E5IAE"/>
          <table:table-cell table:number-rows-spanned="1" table:number-columns-spanned="3" table:style-name="ID0EUZAGID0EUZAG"/>
          <table:covered-table-cell table:number-columns-repeated="2"/>
          <table:table-cell table:number-rows-spanned="1" table:number-columns-spanned="3" table:style-name="ID0EUZAGID0EUZAG"/>
          <table:covered-table-cell table:number-columns-repeated="2"/>
          <table:table-cell table:number-rows-spanned="1" table:number-columns-spanned="3" table:style-name="ID0EUZAGID0EUZAG"/>
          <table:covered-table-cell table:number-columns-repeated="2"/>
          <table:table-cell table:number-rows-spanned="1" table:number-columns-spanned="3" table:style-name="ID0EUZAGID0EUZAG"/>
          <table:covered-table-cell table:number-columns-repeated="2"/>
          <table:table-cell table:number-rows-spanned="1" table:number-columns-spanned="3" table:style-name="ID0EUZAGID0EUZAG"/>
          <table:covered-table-cell table:number-columns-repeated="2"/>
          <table:table-cell table:number-rows-spanned="1" table:number-columns-spanned="3" table:style-name="ID0EUZAGID0EUZAG"/>
          <table:covered-table-cell table:number-columns-repeated="2"/>
          <table:table-cell table:number-rows-spanned="1" table:number-columns-spanned="3" table:style-name="ID0EUZAGID0EUZAG"/>
          <table:covered-table-cell table:number-columns-repeated="2"/>
          <table:table-cell table:number-rows-spanned="1" table:number-columns-spanned="3" table:style-name="ID0EUZAGID0EUZAG"/>
          <table:covered-table-cell table:number-columns-repeated="2"/>
          <table:table-cell table:number-columns-repeated="200"/>
        </table:table-row>
        <table:table-row xmlns:xdr="http://schemas.openxmlformats.org/drawingml/2006/spreadsheetDrawing" table:style-name="ID0EPMEK" table:visibility="collapse">
          <table:table-cell table:style-name="ID0EMNAE" office:value-type="float" office:value="1">
            <text:p>1</text:p>
          </table:table-cell>
          <table:table-cell table:style-name="ID0E2N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YOAE" office:value-type="float" office:value="1">
            <text:p>1</text:p>
          </table:table-cell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LGAE"/>
          <table:table-cell table:style-name="ID0ELGAE"/>
          <table:table-cell table:style-name="ID0EZJAE"/>
          <table:table-cell table:style-name="ID0EZJAE"/>
          <table:table-cell table:style-name="ID0EZJAE"/>
          <table:table-cell table:style-name="ID0EZJ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number-columns-repeated="200"/>
        </table:table-row>
        <table:table-row xmlns:xdr="http://schemas.openxmlformats.org/drawingml/2006/spreadsheetDrawing" table:style-name="ID0E6TEK" table:visibility="collapse">
          <table:table-cell table:style-name="ID0EMNAE" office:value-type="float" office:value="1">
            <text:p>1</text:p>
          </table:table-cell>
          <table:table-cell table:style-name="ID0E2N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YOAE" office:value-type="float" office:value="1">
            <text:p>1</text:p>
          </table:table-cell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LGAE"/>
          <table:table-cell table:style-name="ID0ELGAE"/>
          <table:table-cell table:style-name="ID0EZJAE"/>
          <table:table-cell table:style-name="ID0EZJAE"/>
          <table:table-cell table:style-name="ID0EZJAE"/>
          <table:table-cell table:style-name="ID0EZJ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number-columns-repeated="200"/>
        </table:table-row>
        <table:table-row xmlns:xdr="http://schemas.openxmlformats.org/drawingml/2006/spreadsheetDrawing" table:style-name="ID0EP2EK" table:visibility="collapse">
          <table:table-cell table:style-name="ID0EMNAE" office:value-type="float" office:value="3257">
            <text:p>3257</text:p>
          </table:table-cell>
          <table:table-cell table:style-name="ID0E2N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YOAE" office:value-type="float" office:value="3257">
            <text:p>3257</text:p>
          </table:table-cell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LGAE"/>
          <table:table-cell table:style-name="ID0ELGAE"/>
          <table:table-cell table:style-name="ID0EZJAE"/>
          <table:table-cell table:style-name="ID0EZJAE"/>
          <table:table-cell table:style-name="ID0EZJAE"/>
          <table:table-cell table:style-name="ID0EZJ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number-columns-repeated="200"/>
        </table:table-row>
        <table:table-row xmlns:xdr="http://schemas.openxmlformats.org/drawingml/2006/spreadsheetDrawing" table:style-name="ID0E6CFK" table:visibility="collapse">
          <table:table-cell table:style-name="ID0EMNAE" office:value-type="float" office:value="15235">
            <text:p>15235</text:p>
          </table:table-cell>
          <table:table-cell table:style-name="ID0E2N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YOAE" office:value-type="float" office:value="15235">
            <text:p>15235</text:p>
          </table:table-cell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LGAE"/>
          <table:table-cell table:style-name="ID0ELGAE"/>
          <table:table-cell table:style-name="ID0EZJAE"/>
          <table:table-cell table:style-name="ID0EZJAE"/>
          <table:table-cell table:style-name="ID0EZJAE"/>
          <table:table-cell table:style-name="ID0EZJ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number-columns-repeated="200"/>
        </table:table-row>
        <table:table-row xmlns:xdr="http://schemas.openxmlformats.org/drawingml/2006/spreadsheetDrawing" table:style-name="ID0EPKFK">
          <table:table-cell table:style-name="ID0EH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number-rows-spanned="1" table:number-columns-spanned="6" table:style-name="ID0EBSAEID0EBSAE" office:value-type="string">
            <text:p>單位：件，楝，平方公尺，仟元</text:p>
          </table:table-cell>
          <table:covered-table-cell table:number-columns-repeated="5"/>
          <table:table-cell table:style-name="ID0EHKAE" office:value-type="string">
            <text:p>五、層數別</text:p>
          </table:table-cell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number-rows-spanned="1" table:number-columns-spanned="6" table:style-name="ID0EBSAEID0EBSAE" office:value-type="string">
            <text:p>單位：件，棟，平方公尺，仟元</text:p>
          </table:table-cell>
          <table:covered-table-cell table:number-columns-repeated="5"/>
          <table:table-cell table:number-columns-repeated="200"/>
        </table:table-row>
        <table:table-row xmlns:xdr="http://schemas.openxmlformats.org/drawingml/2006/spreadsheetDrawing" table:style-name="ID0E4RFK">
          <table:table-cell table:number-rows-spanned="2" table:number-columns-spanned="7" table:style-name="ID0E5VAEID0E5VAE" office:value-type="string">
            <text:p>項　目　別</text:p>
          </table:table-cell>
          <table:covered-table-cell table:number-columns-repeated="6"/>
          <table:table-cell table:number-rows-spanned="1" table:number-columns-spanned="9" table:style-name="ID0E5VAEID0E5VAE" office:value-type="string">
            <text:p>住宿類(H類)</text:p>
          </table:table-cell>
          <table:covered-table-cell table:number-columns-repeated="8"/>
          <table:table-cell table:number-rows-spanned="2" table:number-columns-spanned="3" table:style-name="ID0EWZAEID0EWZAE" office:value-type="string">
            <text:p>危險物品類(I類)</text:p>
          </table:table-cell>
          <table:covered-table-cell table:number-columns-repeated="2"/>
          <table:table-cell table:number-rows-spanned="1" table:number-columns-spanned="3" table:style-name="ID0EWZAEID0EWZAE" office:value-type="string">
            <text:p>其他</text:p>
          </table:table-cell>
          <table:covered-table-cell table:number-columns-repeated="2"/>
          <table:table-cell table:style-name="ID0E1KAE"/>
          <table:table-cell table:style-name="ID0E1KAE"/>
          <table:table-cell table:style-name="ID0E1KAE"/>
          <table:table-cell table:style-name="ID0E1KAE"/>
          <table:table-cell table:style-name="ID0E1KAE"/>
          <table:table-cell table:style-name="ID0E1KAE"/>
          <table:table-cell table:number-rows-spanned="2" table:number-columns-spanned="4" table:style-name="ID0E5VAEID0E5VAE" office:value-type="string">
            <text:p>項　目　別</text:p>
          </table:table-cell>
          <table:covered-table-cell table:number-columns-repeated="3"/>
          <table:table-cell table:number-rows-spanned="2" table:number-columns-spanned="2" table:style-name="ID0EZRAGID0EZRAG" office:value-type="string">
            <text:p>總計</text:p>
          </table:table-cell>
          <table:covered-table-cell table:number-columns-repeated="1"/>
          <table:table-cell table:number-rows-spanned="2" table:number-columns-spanned="2" table:style-name="ID0EYDAGID0EYDAG" office:value-type="string">
            <text:p>地下層</text:p>
          </table:table-cell>
          <table:covered-table-cell table:number-columns-repeated="1"/>
          <table:table-cell table:number-rows-spanned="2" table:number-columns-spanned="2" table:style-name="ID0EYDAGID0EYDAG" office:value-type="string">
            <text:p>1層</text:p>
          </table:table-cell>
          <table:covered-table-cell table:number-columns-repeated="1"/>
          <table:table-cell table:number-rows-spanned="2" table:number-columns-spanned="2" table:style-name="ID0EYDAGID0EYDAG" office:value-type="string">
            <text:p>2層</text:p>
          </table:table-cell>
          <table:covered-table-cell table:number-columns-repeated="1"/>
          <table:table-cell table:number-rows-spanned="2" table:number-columns-spanned="2" table:style-name="ID0EYDAGID0EYDAG" office:value-type="string">
            <text:p>3層</text:p>
          </table:table-cell>
          <table:covered-table-cell table:number-columns-repeated="1"/>
          <table:table-cell table:number-rows-spanned="2" table:number-columns-spanned="2" table:style-name="ID0EYDAGID0EYDAG" office:value-type="string">
            <text:p>4層</text:p>
          </table:table-cell>
          <table:covered-table-cell table:number-columns-repeated="1"/>
          <table:table-cell table:number-rows-spanned="2" table:number-columns-spanned="2" table:style-name="ID0EYDAGID0EYDAG" office:value-type="string">
            <text:p>5層</text:p>
          </table:table-cell>
          <table:covered-table-cell table:number-columns-repeated="1"/>
          <table:table-cell table:number-rows-spanned="2" table:number-columns-spanned="2" table:style-name="ID0EYDAGID0EYDAG" office:value-type="string">
            <text:p>6層</text:p>
          </table:table-cell>
          <table:covered-table-cell table:number-columns-repeated="1"/>
          <table:table-cell table:number-rows-spanned="2" table:number-columns-spanned="2" table:style-name="ID0EYDAGID0EYDAG" office:value-type="string">
            <text:p>7層</text:p>
          </table:table-cell>
          <table:covered-table-cell table:number-columns-repeated="1"/>
          <table:table-cell table:number-rows-spanned="2" table:number-columns-spanned="2" table:style-name="ID0EYDAGID0EYDAG" office:value-type="string">
            <text:p>8層</text:p>
          </table:table-cell>
          <table:covered-table-cell table:number-columns-repeated="1"/>
          <table:table-cell table:number-rows-spanned="2" table:number-columns-spanned="2" table:style-name="ID0EYDAGID0EYDAG" office:value-type="string">
            <text:p>9層</text:p>
          </table:table-cell>
          <table:covered-table-cell table:number-columns-repeated="1"/>
          <table:table-cell table:number-rows-spanned="2" table:number-columns-spanned="2" table:style-name="ID0EWZAEID0EWZAE" office:value-type="string">
            <text:p>10層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G1FK">
          <table:covered-table-cell table:number-columns-repeated="6"/>
          <table:table-cell table:style-name="ID0E43AE"/>
          <table:table-cell table:number-rows-spanned="1" table:number-columns-spanned="3" table:style-name="ID0EKGAGID0EKGAG" office:value-type="string">
            <text:p>宿舍安養(H-1類)</text:p>
          </table:table-cell>
          <table:covered-table-cell table:number-columns-repeated="2"/>
          <table:table-cell table:number-rows-spanned="1" table:number-columns-spanned="3" table:style-name="ID0E2FAGID0E2FAG" table:formula="oooc:=&quot;住宅(H-2類)&quot;&amp;[.K35]" office:value-type="string">
            <text:p>住宅(H-2類)0</text:p>
          </table:table-cell>
          <table:covered-table-cell table:number-columns-repeated="2"/>
          <table:table-cell table:number-rows-spanned="1" table:number-columns-spanned="3" table:style-name="ID0E2FAGID0E2FAG" table:formula="oooc:=&quot;農舍(H-2類)&quot;&amp;[.L35]" office:value-type="string">
            <text:p>農舍(H-2類)0</text:p>
          </table:table-cell>
          <table:covered-table-cell table:number-columns-repeated="2"/>
          <table:covered-table-cell table:number-columns-repeated="2"/>
          <table:table-cell table:style-name="ID0ELXAE"/>
          <table:table-cell table:number-rows-spanned="1" table:number-columns-spanned="3" table:style-name="ID0EF1AEID0EF1AE"/>
          <table:covered-table-cell table:number-columns-repeated="2"/>
          <table:table-cell table:number-rows-spanned="1" table:number-columns-spanned="6" table:style-name="ID0ERIAGID0ERIAG" office:value-type="string">
            <text:p>農業設施</text:p>
          </table:table-cell>
          <table:covered-table-cell table:number-columns-repeated="5"/>
          <table:covered-table-cell table:number-columns-repeated="3"/>
          <table:table-cell table:style-name="ID0E43AE"/>
          <table:covered-table-cell table:number-columns-repeated="1"/>
          <table:table-cell table:style-name="ID0E3WAE"/>
          <table:covered-table-cell table:number-columns-repeated="1"/>
          <table:table-cell table:style-name="ID0EHEAG"/>
          <table:covered-table-cell table:number-columns-repeated="1"/>
          <table:table-cell table:style-name="ID0EHEAG"/>
          <table:covered-table-cell table:number-columns-repeated="1"/>
          <table:table-cell table:style-name="ID0EHEAG"/>
          <table:covered-table-cell table:number-columns-repeated="1"/>
          <table:table-cell table:style-name="ID0EHEAG"/>
          <table:covered-table-cell table:number-columns-repeated="1"/>
          <table:table-cell table:style-name="ID0EHEAG"/>
          <table:covered-table-cell table:number-columns-repeated="1"/>
          <table:table-cell table:style-name="ID0EHEAG"/>
          <table:covered-table-cell table:number-columns-repeated="1"/>
          <table:table-cell table:style-name="ID0EHEAG"/>
          <table:covered-table-cell table:number-columns-repeated="1"/>
          <table:table-cell table:style-name="ID0EHEAG"/>
          <table:covered-table-cell table:number-columns-repeated="1"/>
          <table:table-cell table:style-name="ID0EHEAG"/>
          <table:covered-table-cell table:number-columns-repeated="1"/>
          <table:table-cell table:style-name="ID0EHEAG"/>
          <table:covered-table-cell table:number-columns-repeated="1"/>
          <table:table-cell table:style-name="ID0ELXAE"/>
          <table:table-cell table:number-columns-repeated="200"/>
        </table:table-row>
        <table:table-row xmlns:xdr="http://schemas.openxmlformats.org/drawingml/2006/spreadsheetDrawing" table:style-name="ID0EYBGK">
          <table:table-cell table:number-rows-spanned="1" table:number-columns-spanned="7" table:style-name="ID0E1XAEID0E1XAE" office:value-type="string">
            <text:p>件數</text:p>
          </table:table-cell>
          <table:covered-table-cell table:number-columns-repeated="6"/>
          <table:table-cell table:number-rows-spanned="1" table:number-columns-spanned="3" table:style-name="ID0EA3AEID0EA3AE" table:formula="oooc:=[.A3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S2AEID0ES2AE" table:formula="oooc:=[.B3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S2AEID0ES2AE" table:formula="oooc:=[.C3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S2AEID0ES2AE" table:formula="oooc:=[.D3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S2AEID0ES2AE" table:formula="oooc:=[.E35]" office:value-type="float" office:value="0">
            <text:p>0</text:p>
          </table:table-cell>
          <table:covered-table-cell table:number-columns-repeated="2"/>
          <table:table-cell table:number-rows-spanned="1" table:number-columns-spanned="6" table:style-name="ID0ES2AEID0ES2AE" table:formula="oooc:=[.F35]" office:value-type="float" office:value="0">
            <text:p>0</text:p>
          </table:table-cell>
          <table:covered-table-cell table:number-columns-repeated="5"/>
          <table:table-cell table:number-rows-spanned="1" table:number-columns-spanned="4" table:style-name="ID0EN3AGID0EN3AG" office:value-type="string">
            <text:p>件數</text:p>
          </table:table-cell>
          <table:covered-table-cell table:number-columns-repeated="3"/>
          <table:table-cell table:number-rows-spanned="1" table:number-columns-spanned="2" table:style-name="ID0EC1AGID0EC1AG" table:formula="oooc:=[.AC35]" office:value-type="float" office:value="1">
            <text:p>1</text:p>
          </table:table-cell>
          <table:covered-table-cell table:number-columns-repeated="1"/>
          <table:table-cell table:number-rows-spanned="1" table:number-columns-spanned="2" table:style-name="ID0EA2AGID0EA2AG" table:formula="oooc:=[.AD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Y5AGID0EY5AG" table:formula="oooc:=[.AE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Y5AGID0EY5AG" table:formula="oooc:=[.AF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Y5AGID0EY5AG" table:formula="oooc:=[.AG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Y5AGID0EY5AG" table:formula="oooc:=[.AH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Y5AGID0EY5AG" table:formula="oooc:=[.AI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Y5AGID0EY5AG" table:formula="oooc:=[.AJ35]" office:value-type="float" office:value="1">
            <text:p>1</text:p>
          </table:table-cell>
          <table:covered-table-cell table:number-columns-repeated="1"/>
          <table:table-cell table:number-rows-spanned="1" table:number-columns-spanned="2" table:style-name="ID0EY5AGID0EY5AG" table:formula="oooc:=[.AK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Y5AGID0EY5AG" table:formula="oooc:=[.AL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Y5AGID0EY5AG" table:formula="oooc:=[.AM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2DBGID0E2DBG" table:formula="oooc:=[.AN35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HKGK">
          <table:table-cell table:number-rows-spanned="1" table:number-columns-spanned="7" table:style-name="ID0EYYAEID0EYYAE" office:value-type="string">
            <text:p>棟數</text:p>
          </table:table-cell>
          <table:covered-table-cell table:number-columns-repeated="6"/>
          <table:table-cell table:number-rows-spanned="1" table:number-columns-spanned="3" table:style-name="ID0E3SAEID0E3SAE" table:formula="oooc:=[.A3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OSAEID0EOSAE" table:formula="oooc:=[.B3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OSAEID0EOSAE" table:formula="oooc:=[.C36]" office:value-type="float" office:value="0">
            <text:p>0</text:p>
          </table:table-cell>
          <table:covered-table-cell table:number-columns-repeated="1"/>
          <table:covered-table-cell>
            <draw:frame xmlns:draw="urn:oasis:names:tc:opendocument:xmlns:drawing:1.0" draw:z-index="0" draw:style-name="ID0EYYAI" table:end-cell-address="'23550004'.O32" svg:x="0cm" svg:y="0cm" table:end-x="0cm" table:end-y="0cm" svg:height="0.635cm" svg:width="1.26720000002794cm">
              <draw:text-box>
                <text:p text:style-name="ID0ES1AI"><text:span text:style-name="ID0EY1AI"> </text:span></text:p>
              </draw:text-box>
            </draw:frame>
          </table:covered-table-cell>
          <table:table-cell table:number-rows-spanned="1" table:number-columns-spanned="3" table:style-name="ID0EOSAEID0EOSAE" table:formula="oooc:=[.D3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OSAEID0EOSAE" table:formula="oooc:=[.E36]" office:value-type="float" office:value="0">
            <text:p>0</text:p>
          </table:table-cell>
          <table:covered-table-cell table:number-columns-repeated="2"/>
          <table:table-cell table:number-rows-spanned="1" table:number-columns-spanned="6" table:style-name="ID0EOSAEID0EOSAE" table:formula="oooc:=[.F36]" office:value-type="float" office:value="0">
            <text:p>0</text:p>
          </table:table-cell>
          <table:covered-table-cell table:number-columns-repeated="5"/>
          <table:table-cell table:number-rows-spanned="1" table:number-columns-spanned="4" table:style-name="ID0EMWAGID0EMWAG" office:value-type="string">
            <text:p>棟數</text:p>
          </table:table-cell>
          <table:covered-table-cell table:number-columns-repeated="3"/>
          <table:table-cell table:number-rows-spanned="1" table:number-columns-spanned="2" table:style-name="ID0EKXAGID0EKXAG" table:formula="oooc:=[.AC36]" office:value-type="float" office:value="1">
            <text:p>1</text:p>
          </table:table-cell>
          <table:covered-table-cell table:number-columns-repeated="1"/>
          <table:table-cell table:number-rows-spanned="1" table:number-columns-spanned="2" table:style-name="ID0E14AGID0E14AG" table:formula="oooc:=[.AD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E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F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G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H36]" office:value-type="float" office:value="0">
            <text:p>0</text:p>
            <draw:frame xmlns:draw="urn:oasis:names:tc:opendocument:xmlns:drawing:1.0" draw:z-index="0" draw:style-name="ID0ETUCI" table:end-cell-address="'23550004'.AQ32" svg:x="0cm" svg:y="0cm" table:end-x="0cm" table:end-y="0cm" svg:height="0.635cm" svg:width="1.26720000002794cm">
              <draw:text-box>
                <text:p text:style-name="ID0ENWCI"><text:span text:style-name="ID0ETWC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G6AGID0EG6AG" table:formula="oooc:=[.AI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J36]" office:value-type="float" office:value="1">
            <text:p>1</text:p>
          </table:table-cell>
          <table:covered-table-cell table:number-columns-repeated="1"/>
          <table:table-cell table:number-rows-spanned="1" table:number-columns-spanned="2" table:style-name="ID0EG6AGID0EG6AG" table:formula="oooc:=[.AK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L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M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EBGID0EXEBG" table:formula="oooc:=[.AN36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WSGK">
          <table:table-cell table:number-rows-spanned="1" table:number-columns-spanned="7" table:style-name="ID0EYYAEID0EYYAE" office:value-type="string">
            <text:p>總樓地板面積</text:p>
          </table:table-cell>
          <table:covered-table-cell table:number-columns-repeated="6"/>
          <table:table-cell table:number-rows-spanned="1" table:number-columns-spanned="3" table:style-name="ID0E3SAEID0E3SAE" table:formula="oooc:=[.A3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OSAEID0EOSAE" table:formula="oooc:=[.B3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OSAEID0EOSAE" table:formula="oooc:=[.C3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OSAEID0EOSAE" table:formula="oooc:=[.D3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OSAEID0EOSAE" table:formula="oooc:=[.E37]" office:value-type="float" office:value="0">
            <text:p>0</text:p>
          </table:table-cell>
          <table:covered-table-cell table:number-columns-repeated="2"/>
          <table:table-cell table:number-rows-spanned="1" table:number-columns-spanned="6" table:style-name="ID0EOSAEID0EOSAE" table:formula="oooc:=[.F37]" office:value-type="float" office:value="0">
            <text:p>0</text:p>
          </table:table-cell>
          <table:covered-table-cell table:number-columns-repeated="5"/>
          <table:table-cell table:number-rows-spanned="1" table:number-columns-spanned="4" table:style-name="ID0EMWAGID0EMWAG" office:value-type="string">
            <text:p>總樓地板面積</text:p>
          </table:table-cell>
          <table:covered-table-cell table:number-columns-repeated="3"/>
          <table:table-cell table:number-rows-spanned="1" table:number-columns-spanned="2" table:style-name="ID0EKXAGID0EKXAG" table:formula="oooc:=[.AC37]" office:value-type="float" office:value="3257">
            <text:p>3257</text:p>
          </table:table-cell>
          <table:covered-table-cell table:number-columns-repeated="1"/>
          <table:table-cell table:number-rows-spanned="1" table:number-columns-spanned="2" table:style-name="ID0E14AGID0E14AG" table:formula="oooc:=[.AD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E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F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G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H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I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J37]" office:value-type="float" office:value="3257">
            <text:p>3257</text:p>
          </table:table-cell>
          <table:covered-table-cell table:number-columns-repeated="1"/>
          <table:table-cell table:number-rows-spanned="1" table:number-columns-spanned="2" table:style-name="ID0EG6AGID0EG6AG" table:formula="oooc:=[.AK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L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M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EBGID0EXEBG" table:formula="oooc:=[.AN37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F2GK">
          <table:table-cell table:number-rows-spanned="1" table:number-columns-spanned="7" table:style-name="ID0EU1AEID0EU1AE" office:value-type="string">
            <text:p>工程造價</text:p>
          </table:table-cell>
          <table:covered-table-cell table:number-columns-repeated="6"/>
          <table:table-cell table:number-rows-spanned="1" table:number-columns-spanned="3" table:style-name="ID0EYTAEID0EYTAE" table:formula="oooc:=[.A3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KTAEID0EKTAE" table:formula="oooc:=[.B3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KTAEID0EKTAE" table:formula="oooc:=[.C3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KTAEID0EKTAE" table:formula="oooc:=[.D3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KTAEID0EKTAE" table:formula="oooc:=[.E38]" office:value-type="float" office:value="0">
            <text:p>0</text:p>
          </table:table-cell>
          <table:covered-table-cell table:number-columns-repeated="2"/>
          <table:table-cell table:number-rows-spanned="1" table:number-columns-spanned="6" table:style-name="ID0EKTAEID0EKTAE" table:formula="oooc:=[.F38]" office:value-type="float" office:value="0">
            <text:p>0</text:p>
          </table:table-cell>
          <table:covered-table-cell table:number-columns-repeated="5"/>
          <table:table-cell table:number-rows-spanned="1" table:number-columns-spanned="4" table:style-name="ID0EOVAGID0EOVAG" office:value-type="string">
            <text:p>工程造價</text:p>
          </table:table-cell>
          <table:covered-table-cell table:number-columns-repeated="3"/>
          <table:table-cell table:number-rows-spanned="1" table:number-columns-spanned="2" table:style-name="ID0EIYAGID0EIYAG" table:formula="oooc:=[.AC38]" office:value-type="float" office:value="15235">
            <text:p>15235</text:p>
          </table:table-cell>
          <table:covered-table-cell table:number-columns-repeated="1"/>
          <table:table-cell table:number-rows-spanned="1" table:number-columns-spanned="2" table:style-name="ID0EJ5AGID0EJ5AG" table:formula="oooc:=[.AD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6AGID0EU6AG" table:formula="oooc:=[.AE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6AGID0EU6AG" table:formula="oooc:=[.AF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6AGID0EU6AG" table:formula="oooc:=[.AG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6AGID0EU6AG" table:formula="oooc:=[.AH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6AGID0EU6AG" table:formula="oooc:=[.AI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6AGID0EU6AG" table:formula="oooc:=[.AJ38]" office:value-type="float" office:value="15235">
            <text:p>15235</text:p>
          </table:table-cell>
          <table:covered-table-cell table:number-columns-repeated="1"/>
          <table:table-cell table:number-rows-spanned="1" table:number-columns-spanned="2" table:style-name="ID0EU6AGID0EU6AG" table:formula="oooc:=[.AK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6AGID0EU6AG" table:formula="oooc:=[.AL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6AGID0EU6AG" table:formula="oooc:=[.AM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TFBGID0ETFBG" table:formula="oooc:=[.AN38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VDHK" table:visibility="collapse"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ZJAE"/>
          <table:table-cell table:style-name="ID0E1GAE"/>
          <table:table-cell table:style-name="ID0E1GAE"/>
          <table:table-cell table:style-name="ID0E1GAE"/>
          <table:table-cell table:style-name="ID0EKOAE" office:value-type="float" office:value="0">
            <text:p>0</text:p>
          </table:table-cell>
          <table:table-cell table:style-name="ID0EKOAE" office:value-type="float" office:value="0">
            <text:p>0</text:p>
          </table:table-cell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MNAE" office:value-type="float" office:value="1">
            <text:p>1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YOAE" office:value-type="float" office:value="1">
            <text:p>1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number-columns-repeated="200"/>
        </table:table-row>
        <table:table-row xmlns:xdr="http://schemas.openxmlformats.org/drawingml/2006/spreadsheetDrawing" table:style-name="ID0ERLHK" table:visibility="collapse"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ZJ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MNAE" office:value-type="float" office:value="1">
            <text:p>1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YOAE" office:value-type="float" office:value="1">
            <text:p>1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number-columns-repeated="200"/>
        </table:table-row>
        <table:table-row xmlns:xdr="http://schemas.openxmlformats.org/drawingml/2006/spreadsheetDrawing" table:style-name="ID0ELTHK" table:visibility="collapse"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ZJ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MNAE" office:value-type="float" office:value="3257">
            <text:p>3257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YOAE" office:value-type="float" office:value="3257">
            <text:p>3257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number-columns-repeated="200"/>
        </table:table-row>
        <table:table-row xmlns:xdr="http://schemas.openxmlformats.org/drawingml/2006/spreadsheetDrawing" table:style-name="ID0EF2HK" table:visibility="collapse"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ZJ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MNAE" office:value-type="float" office:value="15235">
            <text:p>15235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2N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YOAE" office:value-type="float" office:value="15235">
            <text:p>15235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1G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style-name="ID0EIHAE"/>
          <table:table-cell table:number-columns-repeated="200"/>
        </table:table-row>
        <table:table-row xmlns:xdr="http://schemas.openxmlformats.org/drawingml/2006/spreadsheetDrawing" table:style-name="ID0EADAM">
          <table:table-cell table:style-name="ID0EHKAE" office:value-type="string">
            <text:p>三、構造別</text:p>
          </table:table-cell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number-rows-spanned="1" table:number-columns-spanned="6" table:style-name="ID0EBSAEID0EBSAE" office:value-type="string">
            <text:p>單位：件，棟，平方公尺，仟元</text:p>
          </table:table-cell>
          <table:covered-table-cell table:number-columns-repeated="5"/>
          <table:table-cell table:style-name="ID0EH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RKAE"/>
          <table:table-cell table:style-name="ID0EILAE"/>
          <table:table-cell table:style-name="ID0EILAE"/>
          <table:table-cell table:style-name="ID0EILAE"/>
          <table:table-cell table:style-name="ID0EILAE"/>
          <table:table-cell table:style-name="ID0EILAE"/>
          <table:table-cell table:style-name="ID0EILAE"/>
          <table:table-cell table:number-columns-repeated="200"/>
        </table:table-row>
        <table:table-row xmlns:xdr="http://schemas.openxmlformats.org/drawingml/2006/spreadsheetDrawing" table:style-name="ID0EMKAM">
          <table:table-cell table:number-rows-spanned="2" table:number-columns-spanned="4" table:style-name="ID0E5VAEID0E5VAE" office:value-type="string">
            <text:p>項　目　別</text:p>
          </table:table-cell>
          <table:covered-table-cell table:number-columns-repeated="3"/>
          <table:table-cell table:number-rows-spanned="2" table:number-columns-spanned="3" table:style-name="ID0ENWAEID0ENWAE" office:value-type="string">
            <text:p>總　　計</text:p>
          </table:table-cell>
          <table:covered-table-cell table:number-columns-repeated="2"/>
          <table:table-cell table:number-rows-spanned="2" table:number-columns-spanned="3" table:style-name="ID0EYDAGID0EYDAG" office:value-type="string">
            <text:p>磚　構　造</text:p>
          </table:table-cell>
          <table:covered-table-cell table:number-columns-repeated="2"/>
          <table:table-cell table:number-rows-spanned="2" table:number-columns-spanned="3" table:style-name="ID0EYDAGID0EYDAG" office:value-type="string">
            <text:p>木　構　造</text:p>
          </table:table-cell>
          <table:covered-table-cell table:number-columns-repeated="2"/>
          <table:table-cell table:number-rows-spanned="2" table:number-columns-spanned="3" table:style-name="ID0EYDAGID0EYDAG" office:value-type="string">
            <text:p>鋼　構　造</text:p>
          </table:table-cell>
          <table:covered-table-cell table:number-columns-repeated="2"/>
          <table:table-cell table:number-rows-spanned="2" table:number-columns-spanned="3" table:style-name="ID0EYDAGID0EYDAG" office:value-type="string">
            <text:p>混凝土構造</text:p>
          </table:table-cell>
          <table:covered-table-cell table:number-columns-repeated="2"/>
          <table:table-cell table:number-rows-spanned="2" table:number-columns-spanned="3" table:style-name="ID0EYDAGID0EYDAG" office:value-type="string">
            <text:p>鋼骨鋼筋混
凝土構造</text:p>
          </table:table-cell>
          <table:covered-table-cell table:number-columns-repeated="2"/>
          <table:table-cell table:number-rows-spanned="2" table:number-columns-spanned="3" table:style-name="ID0EYDAGID0EYDAG" office:value-type="string">
            <text:p>冷軋型鋼構造</text:p>
          </table:table-cell>
          <table:covered-table-cell table:number-columns-repeated="2"/>
          <table:table-cell table:number-rows-spanned="2" table:number-columns-spanned="3" table:style-name="ID0EYDAGID0EYDAG" office:value-type="string">
            <text:p>其他</text:p>
          </table:table-cell>
          <table:covered-table-cell table:number-columns-repeated="2"/>
          <table:table-cell table:number-rows-spanned="2" table:number-columns-spanned="4" table:style-name="ID0E5VAEID0E5VAE" office:value-type="string">
            <text:p>項　目　別</text:p>
          </table:table-cell>
          <table:covered-table-cell table:number-columns-repeated="3"/>
          <table:table-cell table:number-rows-spanned="2" table:number-columns-spanned="2" table:style-name="ID0EZRAGID0EZRAG" office:value-type="string">
            <text:p>11層</text:p>
          </table:table-cell>
          <table:covered-table-cell table:number-columns-repeated="1"/>
          <table:table-cell table:number-rows-spanned="2" table:number-columns-spanned="2" table:style-name="ID0EYDAGID0EYDAG" office:value-type="string">
            <text:p>12層</text:p>
          </table:table-cell>
          <table:covered-table-cell table:number-columns-repeated="1"/>
          <table:table-cell table:number-rows-spanned="2" table:number-columns-spanned="2" table:style-name="ID0EYDAGID0EYDAG" office:value-type="string">
            <text:p>13層</text:p>
          </table:table-cell>
          <table:covered-table-cell table:number-columns-repeated="1"/>
          <table:table-cell table:number-rows-spanned="2" table:number-columns-spanned="2" table:style-name="ID0EYDAGID0EYDAG" office:value-type="string">
            <text:p>14層</text:p>
          </table:table-cell>
          <table:covered-table-cell table:number-columns-repeated="1"/>
          <table:table-cell table:number-rows-spanned="2" table:number-columns-spanned="2" table:style-name="ID0EYDAGID0EYDAG" office:value-type="string">
            <text:p>15層</text:p>
          </table:table-cell>
          <table:covered-table-cell table:number-columns-repeated="1"/>
          <table:table-cell table:number-rows-spanned="2" table:number-columns-spanned="2" table:style-name="ID0EYDAGID0EYDAG" office:value-type="string">
            <text:p>16層</text:p>
          </table:table-cell>
          <table:covered-table-cell table:number-columns-repeated="1"/>
          <table:table-cell table:number-rows-spanned="2" table:number-columns-spanned="2" table:style-name="ID0EYDAGID0EYDAG" office:value-type="string">
            <text:p>17層</text:p>
          </table:table-cell>
          <table:covered-table-cell table:number-columns-repeated="1"/>
          <table:table-cell table:number-rows-spanned="2" table:number-columns-spanned="2" table:style-name="ID0EYDAGID0EYDAG" office:value-type="string">
            <text:p>18層</text:p>
          </table:table-cell>
          <table:covered-table-cell table:number-columns-repeated="1"/>
          <table:table-cell table:number-rows-spanned="2" table:number-columns-spanned="2" table:style-name="ID0EYDAGID0EYDAG" office:value-type="string">
            <text:p>19層</text:p>
          </table:table-cell>
          <table:covered-table-cell table:number-columns-repeated="1"/>
          <table:table-cell table:number-rows-spanned="2" table:number-columns-spanned="2" table:style-name="ID0EYDAGID0EYDAG" office:value-type="string">
            <text:p>20層</text:p>
          </table:table-cell>
          <table:covered-table-cell table:number-columns-repeated="1"/>
          <table:table-cell table:number-rows-spanned="2" table:number-columns-spanned="2" table:style-name="ID0EYDAGID0EYDAG" office:value-type="string">
            <text:p>21層</text:p>
          </table:table-cell>
          <table:covered-table-cell table:number-columns-repeated="1"/>
          <table:table-cell table:number-rows-spanned="2" table:number-columns-spanned="2" table:style-name="ID0E5VAEID0E5VAE" office:value-type="string">
            <text:p>22層以上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6SAM">
          <table:covered-table-cell table:number-columns-repeated="3"/>
          <table:table-cell table:style-name="ID0E43AE"/>
          <table:covered-table-cell table:number-columns-repeated="2"/>
          <table:table-cell table:style-name="ID0EHEAG"/>
          <table:covered-table-cell table:number-columns-repeated="2"/>
          <table:table-cell table:style-name="ID0EHEAG"/>
          <table:covered-table-cell table:number-columns-repeated="2"/>
          <table:table-cell table:style-name="ID0EHEAG"/>
          <table:covered-table-cell table:number-columns-repeated="2"/>
          <table:table-cell table:style-name="ID0EHEAG"/>
          <table:covered-table-cell table:number-columns-repeated="2"/>
          <table:table-cell table:style-name="ID0EHEAG"/>
          <table:covered-table-cell table:number-columns-repeated="2"/>
          <table:table-cell table:style-name="ID0EHEAG"/>
          <table:covered-table-cell table:number-columns-repeated="2"/>
          <table:table-cell table:style-name="ID0EHEAG"/>
          <table:covered-table-cell table:number-columns-repeated="2"/>
          <table:table-cell table:style-name="ID0EF1AE"/>
          <table:covered-table-cell table:number-columns-repeated="3"/>
          <table:table-cell table:style-name="ID0E43AE"/>
          <table:covered-table-cell table:number-columns-repeated="1"/>
          <table:table-cell table:style-name="ID0E3WAE"/>
          <table:covered-table-cell table:number-columns-repeated="1"/>
          <table:table-cell table:style-name="ID0EHEAG"/>
          <table:covered-table-cell table:number-columns-repeated="1"/>
          <table:table-cell table:style-name="ID0EHEAG"/>
          <table:covered-table-cell table:number-columns-repeated="1"/>
          <table:table-cell table:style-name="ID0EHEAG"/>
          <table:covered-table-cell table:number-columns-repeated="1"/>
          <table:table-cell table:style-name="ID0EHEAG"/>
          <table:covered-table-cell table:number-columns-repeated="1"/>
          <table:table-cell table:style-name="ID0EHEAG"/>
          <table:covered-table-cell table:number-columns-repeated="1"/>
          <table:table-cell table:style-name="ID0EHEAG"/>
          <table:covered-table-cell table:number-columns-repeated="1"/>
          <table:table-cell table:style-name="ID0EHEAG"/>
          <table:covered-table-cell table:number-columns-repeated="1"/>
          <table:table-cell table:style-name="ID0EHEAG"/>
          <table:covered-table-cell table:number-columns-repeated="1"/>
          <table:table-cell table:style-name="ID0EHEAG"/>
          <table:covered-table-cell table:number-columns-repeated="1"/>
          <table:table-cell table:style-name="ID0EHEAG"/>
          <table:covered-table-cell table:number-columns-repeated="1"/>
          <table:table-cell table:style-name="ID0E3WAE"/>
          <table:table-cell table:number-columns-repeated="200"/>
        </table:table-row>
        <table:table-row xmlns:xdr="http://schemas.openxmlformats.org/drawingml/2006/spreadsheetDrawing" table:style-name="ID0EH1AM">
          <table:table-cell table:number-rows-spanned="1" table:number-columns-spanned="4" table:style-name="ID0E1XAEID0E1XAE" office:value-type="string">
            <text:p>件數</text:p>
          </table:table-cell>
          <table:covered-table-cell table:number-columns-repeated="3"/>
          <table:table-cell table:number-rows-spanned="1" table:number-columns-spanned="3" table:style-name="ID0EA3AEID0EA3AE" table:formula="oooc:=[.A46]" office:value-type="float" office:value="1">
            <text:p>1</text:p>
          </table:table-cell>
          <table:covered-table-cell table:number-columns-repeated="2"/>
          <table:table-cell table:number-rows-spanned="1" table:number-columns-spanned="3" table:style-name="ID0ES2AEID0ES2AE" table:formula="oooc:=[.B4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S2AEID0ES2AE" table:formula="oooc:=[.C4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S2AEID0ES2AE" table:formula="oooc:=[.D4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S2AEID0ES2AE" table:formula="oooc:=[.E46]" office:value-type="float" office:value="1">
            <text:p>1</text:p>
          </table:table-cell>
          <table:covered-table-cell table:number-columns-repeated="2"/>
          <table:table-cell table:number-rows-spanned="1" table:number-columns-spanned="3" table:style-name="ID0ES2AEID0ES2AE" table:formula="oooc:=[.F4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5CAGID0E5CAG" table:formula="oooc:=[.G4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5CAGID0E5CAG" table:formula="oooc:=[.H46]" office:value-type="float" office:value="0">
            <text:p>0</text:p>
          </table:table-cell>
          <table:covered-table-cell table:number-columns-repeated="2"/>
          <table:table-cell table:number-rows-spanned="1" table:number-columns-spanned="4" table:style-name="ID0EMWAGID0EMWAG" office:value-type="string">
            <text:p>件數</text:p>
          </table:table-cell>
          <table:covered-table-cell table:number-columns-repeated="3"/>
          <table:table-cell table:number-rows-spanned="1" table:number-columns-spanned="2" table:style-name="ID0ELBBGID0ELBBG" table:formula="oooc:=[.AC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Y5AGID0EY5AG" table:formula="oooc:=[.AD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Y5AGID0EY5AG" table:formula="oooc:=[.AE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Y5AGID0EY5AG" table:formula="oooc:=[.AF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Y5AGID0EY5AG" table:formula="oooc:=[.AG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Y5AGID0EY5AG" table:formula="oooc:=[.AH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Y5AGID0EY5AG" table:formula="oooc:=[.AI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Y5AGID0EY5AG" table:formula="oooc:=[.AJ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Y5AGID0EY5AG" table:formula="oooc:=[.AK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CBGID0EUCBG" table:formula="oooc:=[.AL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CBGID0EUCBG" table:formula="oooc:=[.AM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5ABGID0E5ABG" table:formula="oooc:=[.AN46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1CBM">
          <table:table-cell table:number-rows-spanned="1" table:number-columns-spanned="4" table:style-name="ID0EYYAEID0EYYAE" office:value-type="string">
            <text:p>棟數</text:p>
          </table:table-cell>
          <table:covered-table-cell table:number-columns-repeated="3"/>
          <table:table-cell table:number-rows-spanned="1" table:number-columns-spanned="3" table:style-name="ID0E3SAEID0E3SAE" table:formula="oooc:=[.A47]" office:value-type="float" office:value="1">
            <text:p>1</text:p>
          </table:table-cell>
          <table:covered-table-cell table:number-columns-repeated="2"/>
          <table:table-cell table:number-rows-spanned="1" table:number-columns-spanned="3" table:style-name="ID0EOSAEID0EOSAE" table:formula="oooc:=[.B4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OSAEID0EOSAE" table:formula="oooc:=[.C4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OSAEID0EOSAE" table:formula="oooc:=[.D47]" office:value-type="float" office:value="0">
            <text:p>0</text:p>
          </table:table-cell>
          <table:covered-table-cell table:number-columns-repeated="1"/>
          <table:covered-table-cell>
            <draw:frame xmlns:draw="urn:oasis:names:tc:opendocument:xmlns:drawing:1.0" draw:z-index="0" draw:style-name="ID0E54AI" table:end-cell-address="'23550004'.O43" svg:x="0cm" svg:y="0cm" table:end-x="0cm" table:end-y="0cm" svg:height="0.635cm" svg:width="1.26720000002794cm">
              <draw:text-box>
                <text:p text:style-name="ID0EY6AI"><text:span text:style-name="ID0E56AI"> </text:span></text:p>
              </draw:text-box>
            </draw:frame>
          </table:covered-table-cell>
          <table:table-cell table:number-rows-spanned="1" table:number-columns-spanned="3" table:style-name="ID0EOSAEID0EOSAE" table:formula="oooc:=[.E47]" office:value-type="float" office:value="1">
            <text:p>1</text:p>
          </table:table-cell>
          <table:covered-table-cell table:number-columns-repeated="2"/>
          <table:table-cell table:number-rows-spanned="1" table:number-columns-spanned="3" table:style-name="ID0EOSAEID0EOSAE" table:formula="oooc:=[.F4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IBAGID0EIBAG" table:formula="oooc:=[.G4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IBAGID0EIBAG" table:formula="oooc:=[.H47]" office:value-type="float" office:value="0">
            <text:p>0</text:p>
          </table:table-cell>
          <table:covered-table-cell table:number-columns-repeated="2"/>
          <table:table-cell table:number-rows-spanned="1" table:number-columns-spanned="4" table:style-name="ID0EMWAGID0EMWAG" office:value-type="string">
            <text:p>棟數</text:p>
          </table:table-cell>
          <table:covered-table-cell table:number-columns-repeated="3"/>
          <table:table-cell table:number-rows-spanned="1" table:number-columns-spanned="2" table:style-name="ID0EGZAGID0EGZAG" table:formula="oooc:=[.AC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D47]" office:value-type="float" office:value="0">
            <text:p>0</text:p>
            <draw:frame xmlns:draw="urn:oasis:names:tc:opendocument:xmlns:drawing:1.0" draw:z-index="0" draw:style-name="ID0EGXCI" table:end-cell-address="'23550004'.AI43" svg:x="0cm" svg:y="0cm" table:end-x="0cm" table:end-y="0cm" svg:height="0.635cm" svg:width="1.26720000002794cm">
              <draw:text-box>
                <text:p text:style-name="ID0EAZCI"><text:span text:style-name="ID0EGZC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G6AGID0EG6AG" table:formula="oooc:=[.AE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F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G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H47]" office:value-type="float" office:value="0">
            <text:p>0</text:p>
            <draw:frame xmlns:draw="urn:oasis:names:tc:opendocument:xmlns:drawing:1.0" draw:z-index="0" draw:style-name="ID0EZZCI" table:end-cell-address="'23550004'.AQ43" svg:x="0cm" svg:y="0cm" table:end-x="0cm" table:end-y="0cm" svg:height="0.635cm" svg:width="1.26720000002794cm">
              <draw:text-box>
                <text:p text:style-name="ID0ET2CI"><text:span text:style-name="ID0EZ2C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G6AGID0EG6AG" table:formula="oooc:=[.AI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J47]" office:value-type="float" office:value="0">
            <text:p>0</text:p>
            <draw:frame xmlns:draw="urn:oasis:names:tc:opendocument:xmlns:drawing:1.0" draw:z-index="0" draw:style-name="ID0EM3CI" table:end-cell-address="'23550004'.AU43" svg:x="0cm" svg:y="0cm" table:end-x="0cm" table:end-y="0cm" svg:height="0.635cm" svg:width="1.26720000002794cm">
              <draw:text-box>
                <text:p text:style-name="ID0EG5CI"><text:span text:style-name="ID0EM5CI"> </text:span></text:p>
              </draw:text-box>
            </draw:frame>
            <draw:frame xmlns:draw="urn:oasis:names:tc:opendocument:xmlns:drawing:1.0" draw:z-index="0" draw:style-name="ID0E65CI" table:end-cell-address="'23550004'.AU43" svg:x="0cm" svg:y="0cm" table:end-x="0cm" table:end-y="0cm" svg:height="0.635cm" svg:width="1.26720000002794cm">
              <draw:text-box>
                <text:p text:style-name="ID0EZADI"><text:span text:style-name="ID0E6AD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G6AGID0EG6AG" table:formula="oooc:=[.AK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BDBGID0EBDBG" table:formula="oooc:=[.AL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BDBGID0EBDBG" table:formula="oooc:=[.AM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HCBGID0EHCBG" table:formula="oooc:=[.AN47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NLBM">
          <table:table-cell table:number-rows-spanned="1" table:number-columns-spanned="4" table:style-name="ID0EYYAEID0EYYAE" office:value-type="string">
            <text:p>總樓地板面積</text:p>
          </table:table-cell>
          <table:covered-table-cell table:number-columns-repeated="3"/>
          <table:table-cell table:number-rows-spanned="1" table:number-columns-spanned="3" table:style-name="ID0EWEAGID0EWEAG" table:formula="oooc:=[.A48]" office:value-type="float" office:value="3257">
            <text:p>3257</text:p>
          </table:table-cell>
          <table:covered-table-cell table:number-columns-repeated="2"/>
          <table:table-cell table:number-rows-spanned="1" table:number-columns-spanned="3" table:style-name="ID0EOSAEID0EOSAE" table:formula="oooc:=[.B4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OSAEID0EOSAE" table:formula="oooc:=[.C4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OSAEID0EOSAE" table:formula="oooc:=[.D4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OSAEID0EOSAE" table:formula="oooc:=[.E48]" office:value-type="float" office:value="3257">
            <text:p>3257</text:p>
          </table:table-cell>
          <table:covered-table-cell table:number-columns-repeated="2"/>
          <table:table-cell table:number-rows-spanned="1" table:number-columns-spanned="3" table:style-name="ID0EOSAEID0EOSAE" table:formula="oooc:=[.F4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IBAGID0EIBAG" table:formula="oooc:=[.G4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IBAGID0EIBAG" table:formula="oooc:=[.H48]" office:value-type="float" office:value="0">
            <text:p>0</text:p>
          </table:table-cell>
          <table:covered-table-cell table:number-columns-repeated="2"/>
          <table:table-cell table:number-rows-spanned="1" table:number-columns-spanned="4" table:style-name="ID0EMWAGID0EMWAG" office:value-type="string">
            <text:p>總樓地核面積</text:p>
          </table:table-cell>
          <table:covered-table-cell table:number-columns-repeated="3"/>
          <table:table-cell table:number-rows-spanned="1" table:number-columns-spanned="2" table:style-name="ID0EGZAGID0EGZAG" table:formula="oooc:=[.AC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D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E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F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G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H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I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J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6AGID0EG6AG" table:formula="oooc:=[.AK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BDBGID0EBDBG" table:formula="oooc:=[.AL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BDBGID0EBDBG" table:formula="oooc:=[.AM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HCBGID0EHCBG" table:formula="oooc:=[.AN48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AUBM">
          <table:table-cell table:number-rows-spanned="1" table:number-columns-spanned="4" table:style-name="ID0EU1AEID0EU1AE" office:value-type="string">
            <text:p>工程造價</text:p>
          </table:table-cell>
          <table:covered-table-cell table:number-columns-repeated="3"/>
          <table:table-cell table:number-rows-spanned="1" table:number-columns-spanned="3" table:style-name="ID0EYTAEID0EYTAE" table:formula="oooc:=[.A49]" office:value-type="float" office:value="15235">
            <text:p>15235</text:p>
          </table:table-cell>
          <table:covered-table-cell table:number-columns-repeated="2"/>
          <table:table-cell table:number-rows-spanned="1" table:number-columns-spanned="3" table:style-name="ID0EKTAEID0EKTAE" table:formula="oooc:=[.B49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KTAEID0EKTAE" table:formula="oooc:=[.C49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KTAEID0EKTAE" table:formula="oooc:=[.D49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KTAEID0EKTAE" table:formula="oooc:=[.E49]" office:value-type="float" office:value="15235">
            <text:p>15235</text:p>
          </table:table-cell>
          <table:covered-table-cell table:number-columns-repeated="2"/>
          <table:table-cell table:number-rows-spanned="1" table:number-columns-spanned="3" table:style-name="ID0EKTAEID0EKTAE" table:formula="oooc:=[.F49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6AEID0ER6AE" table:formula="oooc:=[.G49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6AEID0ER6AE" table:formula="oooc:=[.H49]" office:value-type="float" office:value="0">
            <text:p>0</text:p>
          </table:table-cell>
          <table:covered-table-cell table:number-columns-repeated="2"/>
          <table:table-cell table:number-rows-spanned="1" table:number-columns-spanned="4" table:style-name="ID0EOVAGID0EOVAG" office:value-type="string">
            <text:p>工程造價</text:p>
          </table:table-cell>
          <table:covered-table-cell table:number-columns-repeated="3"/>
          <table:table-cell table:number-rows-spanned="1" table:number-columns-spanned="2" table:style-name="ID0ECABGID0ECABG" table:formula="oooc:=[.AC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6AGID0EU6AG" table:formula="oooc:=[.AD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6AGID0EU6AG" table:formula="oooc:=[.AE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6AGID0EU6AG" table:formula="oooc:=[.AF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6AGID0EU6AG" table:formula="oooc:=[.AG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6AGID0EU6AG" table:formula="oooc:=[.AH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6AGID0EU6AG" table:formula="oooc:=[.AI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6AGID0EU6AG" table:formula="oooc:=[.AJ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U6AGID0EU6AG" table:formula="oooc:=[.AK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ODBGID0EODBG" table:formula="oooc:=[.AL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ODBGID0EODBG" table:formula="oooc:=[.AM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BSAEID0EBSAE" table:formula="oooc:=[.AN49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U3BM" table:visibility="collapse">
          <table:table-cell table:style-name="ID0ETLAE" office:value-type="float" office:value="1">
            <text:p>1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QMAE" office:value-type="float" office:value="1">
            <text:p>1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2N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number-columns-repeated="200"/>
        </table:table-row>
        <table:table-row xmlns:xdr="http://schemas.openxmlformats.org/drawingml/2006/spreadsheetDrawing" table:style-name="ID0EQECM" table:visibility="collapse">
          <table:table-cell table:style-name="ID0EMNAE" office:value-type="float" office:value="1">
            <text:p>1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QMAE" office:value-type="float" office:value="1">
            <text:p>1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2N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number-columns-repeated="200"/>
        </table:table-row>
        <table:table-row xmlns:xdr="http://schemas.openxmlformats.org/drawingml/2006/spreadsheetDrawing" table:style-name="ID0EMMCM" table:visibility="collapse">
          <table:table-cell table:style-name="ID0EMNAE" office:value-type="float" office:value="3257">
            <text:p>3257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QMAE" office:value-type="float" office:value="3257">
            <text:p>3257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2N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number-columns-repeated="200"/>
        </table:table-row>
        <table:table-row xmlns:xdr="http://schemas.openxmlformats.org/drawingml/2006/spreadsheetDrawing" table:style-name="ID0EIUCM" table:visibility="collapse">
          <table:table-cell table:style-name="ID0EMNAE" office:value-type="float" office:value="15235">
            <text:p>15235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QMAE" office:value-type="float" office:value="15235">
            <text:p>15235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2N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C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5MAE" office:value-type="float" office:value="0">
            <text:p>0</text:p>
          </table:table-cell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M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style-name="ID0E1CAE"/>
          <table:table-cell table:number-columns-repeated="200"/>
        </table:table-row>
        <table:table-row xmlns:xdr="http://schemas.openxmlformats.org/drawingml/2006/spreadsheetDrawing" table:style-name="ID0EE3CM">
          <table:table-cell table:number-rows-spanned="1" table:number-columns-spanned="28" table:style-name="ID0EWHAGID0EWHAG"/>
          <table:covered-table-cell table:number-columns-repeated="27"/>
          <table:table-cell table:number-rows-spanned="1" table:number-columns-spanned="28" table:style-name="ID0EWHAGID0EWHAG" table:formula="oooc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200"/>
        </table:table-row>
        <table:table-row xmlns:xdr="http://schemas.openxmlformats.org/drawingml/2006/spreadsheetDrawing" table:style-name="ID0EODDM">
          <table:table-cell table:number-rows-spanned="1" table:number-columns-spanned="28" table:style-name="ID0EX5AEID0EX5AE"/>
          <table:covered-table-cell table:number-columns-repeated="27"/>
          <table:table-cell table:number-rows-spanned="1" table:number-columns-spanned="28" table:style-name="ID0EX5AEID0EX5AE" table:formula="oooc:=IF(LEN([.A3])&gt;0;&quot;資料來源：&quot;&amp;[.A3];&quot;&quot;)" office:value-type="string">
            <text:p>資料來源：依據本府、處、局資料彙編。</text:p>
          </table:table-cell>
          <table:covered-table-cell table:number-columns-repeated="27"/>
          <table:table-cell table:number-columns-repeated="200"/>
        </table:table-row>
        <table:table-row xmlns:xdr="http://schemas.openxmlformats.org/drawingml/2006/spreadsheetDrawing" table:style-name="ID0EYKDM">
          <table:table-cell table:number-rows-spanned="1" table:number-columns-spanned="28" table:style-name="ID0EX5AEID0EX5AE"/>
          <table:covered-table-cell table:number-columns-repeated="27"/>
          <table:table-cell table:number-rows-spanned="1" table:number-columns-spanned="28" table:style-name="ID0EX5AEID0EX5AE" table:formula="oooc:=IF(LEN([.A3])&gt;0;&quot;填表說明：&quot;&amp;[.C3];&quot;&quot;)" office:value-type="string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27"/>
          <table:table-cell table:number-columns-repeated="200"/>
        </table:table-row>
        <table:table-row table:style-name="ro9" table:number-rows-repeated="65484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細明體" svg:font-family="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9" style:font-size-asian="9pt" style:font-size-complex="9pt" style:font-name-asian="Times New Roman" style:font-name="Times New Roman"/>
    </style:style>
    <style:style style:name="千分位" style:family="table-cell" style:data-style-name="ID0EKE" style:parent-style-name="Default">
      <style:table-cell-properties style:vertical-align="middle"/>
      <style:paragraph-properties fo:text-align="end"/>
      <style:text-properties fo:font-size="11" style:font-size-asian="11pt" style:font-size-complex="11pt" style:font-name-asian="標楷體" style:font-name="標楷體"/>
    </style:style>
  </office:styles>
  <office:automatic-styles>
    <style:page-layout style:name="pm1">
      <style:page-layout-properties fo:page-width="42cm" fo:page-height="29.699cm" style:print-orientation="landscape" fo:margin-top="0.8cm" fo:margin-bottom="0.8cm" fo:margin-left="1.9cm" fo:margin-right="1.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金諄資訊(股)公司</meta:initial-creator>
    <meta:creation-date>2001-02-06T07:45:53Z</meta:creation-date>
    <dc:creator xmlns:dc="http://purl.org/dc/elements/1.1/">Windows 使用者</dc:creator>
    <dc:date xmlns:dc="http://purl.org/dc/elements/1.1/">2024-01-11T01:58:33Z</dc:date>
    <meta:print-date>2018-02-23T07:04:54Z</meta:print-date>
    <meta:document-statistic/>
    <meta:user-defined meta:name="Company" meta:value-type="string">金諄資訊(股)公司</meta:user-defined>
  </office:meta>
</office:document-meta>
</file>