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automatic-styles>
    <style:style style:name="co18" style:family="table-column">
      <style:table-column-properties fo:break-before="auto" style:column-width="2cm"/>
    </style:style>
    <style:style style:name="ID0EOFAM" style:family="table-column">
      <style:table-column-properties style:column-width="1.527cm"/>
    </style:style>
    <style:style style:name="ID0EVFAM" style:family="table-column">
      <style:table-column-properties style:column-width="1.901cm"/>
    </style:style>
    <style:style style:name="ID0E2FAM" style:family="table-column">
      <style:table-column-properties style:column-width="1.056cm"/>
    </style:style>
    <style:style style:name="ID0ECGAM" style:family="table-column">
      <style:table-column-properties style:column-width="1.559cm"/>
    </style:style>
    <style:style style:name="ID0EJGAM" style:family="table-column">
      <style:table-column-properties style:column-width="1.511cm"/>
    </style:style>
    <style:style style:name="ID0EQGAM" style:family="table-column">
      <style:table-column-properties style:column-width="1.445cm"/>
    </style:style>
    <style:style style:name="ID0EXGAM" style:family="table-column">
      <style:table-column-properties style:column-width="1.365cm"/>
    </style:style>
    <style:style style:name="ID0E5GAM" style:family="table-column">
      <style:table-column-properties style:column-width="1.429cm"/>
    </style:style>
    <style:style style:name="ID0EFHAM" style:family="table-column">
      <style:table-column-properties style:column-width="1.186cm"/>
    </style:style>
    <style:style style:name="ID0EMHAM" style:family="table-column">
      <style:table-column-properties style:column-width="1.218cm"/>
    </style:style>
    <style:style style:name="ID0ETHAM" style:family="table-column">
      <style:table-column-properties style:column-width="1.186cm"/>
    </style:style>
    <style:style style:name="ID0E1HAM" style:family="table-column">
      <style:table-column-properties style:column-width="1.137cm"/>
    </style:style>
    <style:style style:name="ID0EBIAM" style:family="table-column">
      <style:table-column-properties style:column-width="1.901cm"/>
    </style:style>
    <style:style style:name="co15" style:family="table-column">
      <style:table-column-properties fo:break-before="auto" style:column-width="2cm"/>
    </style:style>
    <style:style style:name="ID0EE3CK" style:family="table-column">
      <style:table-column-properties style:column-width="1.527cm"/>
    </style:style>
    <style:style style:name="ID0EL3CK" style:family="table-column">
      <style:table-column-properties style:column-width="1.901cm"/>
    </style:style>
    <style:style style:name="ID0ER3CK" style:family="table-column">
      <style:table-column-properties style:column-width="1.056cm"/>
    </style:style>
    <style:style style:name="ID0EY3CK" style:family="table-column">
      <style:table-column-properties style:column-width="1.559cm"/>
    </style:style>
    <style:style style:name="ID0E63CK" style:family="table-column">
      <style:table-column-properties style:column-width="1.511cm"/>
    </style:style>
    <style:style style:name="ID0EG4CK" style:family="table-column">
      <style:table-column-properties style:column-width="1.445cm"/>
    </style:style>
    <style:style style:name="ID0EN4CK" style:family="table-column">
      <style:table-column-properties style:column-width="1.365cm"/>
    </style:style>
    <style:style style:name="ID0EU4CK" style:family="table-column">
      <style:table-column-properties style:column-width="1.429cm"/>
    </style:style>
    <style:style style:name="ID0E24CK" style:family="table-column">
      <style:table-column-properties style:column-width="1.186cm"/>
    </style:style>
    <style:style style:name="ID0EC5CK" style:family="table-column">
      <style:table-column-properties style:column-width="1.218cm"/>
    </style:style>
    <style:style style:name="ID0EJ5CK" style:family="table-column">
      <style:table-column-properties style:column-width="1.186cm"/>
    </style:style>
    <style:style style:name="ID0EQ5CK" style:family="table-column">
      <style:table-column-properties style:column-width="1.137cm"/>
    </style:style>
    <style:style style:name="ID0EX5CK" style:family="table-column">
      <style:table-column-properties style:column-width="1.901cm"/>
    </style:style>
    <style:style style:name="co9" style:family="table-column">
      <style:table-column-properties fo:break-before="auto" style:column-width="2cm"/>
    </style:style>
    <style:style style:name="ID0EGQBG" style:family="table-column">
      <style:table-column-properties style:column-width="1.527cm"/>
    </style:style>
    <style:style style:name="ID0ENQBG" style:family="table-column">
      <style:table-column-properties style:column-width="1.901cm"/>
    </style:style>
    <style:style style:name="ID0ETQBG" style:family="table-column">
      <style:table-column-properties style:column-width="1.056cm"/>
    </style:style>
    <style:style style:name="ID0E1QBG" style:family="table-column">
      <style:table-column-properties style:column-width="1.559cm"/>
    </style:style>
    <style:style style:name="ID0EBRBG" style:family="table-column">
      <style:table-column-properties style:column-width="1.511cm"/>
    </style:style>
    <style:style style:name="ID0EIRBG" style:family="table-column">
      <style:table-column-properties style:column-width="1.445cm"/>
    </style:style>
    <style:style style:name="ID0EPRBG" style:family="table-column">
      <style:table-column-properties style:column-width="1.365cm"/>
    </style:style>
    <style:style style:name="ID0EWRBG" style:family="table-column">
      <style:table-column-properties style:column-width="1.429cm"/>
    </style:style>
    <style:style style:name="ID0E4RBG" style:family="table-column">
      <style:table-column-properties style:column-width="1.186cm"/>
    </style:style>
    <style:style style:name="ID0EESBG" style:family="table-column">
      <style:table-column-properties style:column-width="1.218cm"/>
    </style:style>
    <style:style style:name="ID0ELSBG" style:family="table-column">
      <style:table-column-properties style:column-width="1.186cm"/>
    </style:style>
    <style:style style:name="ID0ESSBG" style:family="table-column">
      <style:table-column-properties style:column-width="1.137cm"/>
    </style:style>
    <style:style style:name="ID0EZSBG" style:family="table-column">
      <style:table-column-properties style:column-width="1.901cm"/>
    </style:style>
    <style:style style:name="co29" style:family="table-column">
      <style:table-column-properties fo:break-before="auto" style:column-width="2cm"/>
    </style:style>
    <style:style style:name="ID0EK1MM" style:family="table-column">
      <style:table-column-properties style:column-width="1.527cm"/>
    </style:style>
    <style:style style:name="ID0ER1MM" style:family="table-column">
      <style:table-column-properties style:column-width="1.901cm"/>
    </style:style>
    <style:style style:name="ID0EX1MM" style:family="table-column">
      <style:table-column-properties style:column-width="1.056cm"/>
    </style:style>
    <style:style style:name="ID0E51MM" style:family="table-column">
      <style:table-column-properties style:column-width="1.559cm"/>
    </style:style>
    <style:style style:name="ID0EF2MM" style:family="table-column">
      <style:table-column-properties style:column-width="1.511cm"/>
    </style:style>
    <style:style style:name="ID0EM2MM" style:family="table-column">
      <style:table-column-properties style:column-width="1.445cm"/>
    </style:style>
    <style:style style:name="ID0ET2MM" style:family="table-column">
      <style:table-column-properties style:column-width="1.365cm"/>
    </style:style>
    <style:style style:name="ID0E12MM" style:family="table-column">
      <style:table-column-properties style:column-width="1.429cm"/>
    </style:style>
    <style:style style:name="ID0EB3MM" style:family="table-column">
      <style:table-column-properties style:column-width="1.186cm"/>
    </style:style>
    <style:style style:name="ID0EI3MM" style:family="table-column">
      <style:table-column-properties style:column-width="1.218cm"/>
    </style:style>
    <style:style style:name="ID0EP3MM" style:family="table-column">
      <style:table-column-properties style:column-width="1.186cm"/>
    </style:style>
    <style:style style:name="ID0EW3MM" style:family="table-column">
      <style:table-column-properties style:column-width="1.137cm"/>
    </style:style>
    <style:style style:name="ID0E43MM" style:family="table-column">
      <style:table-column-properties style:column-width="1.901cm"/>
    </style:style>
    <style:style style:name="co24" style:family="table-column">
      <style:table-column-properties fo:break-before="auto" style:column-width="2cm"/>
    </style:style>
    <style:style style:name="ID0EKSHM" style:family="table-column">
      <style:table-column-properties style:column-width="1.527cm"/>
    </style:style>
    <style:style style:name="ID0ERSHM" style:family="table-column">
      <style:table-column-properties style:column-width="1.901cm"/>
    </style:style>
    <style:style style:name="ID0EXSHM" style:family="table-column">
      <style:table-column-properties style:column-width="1.056cm"/>
    </style:style>
    <style:style style:name="ID0E5SHM" style:family="table-column">
      <style:table-column-properties style:column-width="1.559cm"/>
    </style:style>
    <style:style style:name="ID0EFTHM" style:family="table-column">
      <style:table-column-properties style:column-width="1.511cm"/>
    </style:style>
    <style:style style:name="ID0EMTHM" style:family="table-column">
      <style:table-column-properties style:column-width="1.445cm"/>
    </style:style>
    <style:style style:name="ID0ETTHM" style:family="table-column">
      <style:table-column-properties style:column-width="1.365cm"/>
    </style:style>
    <style:style style:name="ID0E1THM" style:family="table-column">
      <style:table-column-properties style:column-width="1.429cm"/>
    </style:style>
    <style:style style:name="ID0EBUHM" style:family="table-column">
      <style:table-column-properties style:column-width="1.186cm"/>
    </style:style>
    <style:style style:name="ID0EIUHM" style:family="table-column">
      <style:table-column-properties style:column-width="1.218cm"/>
    </style:style>
    <style:style style:name="ID0EPUHM" style:family="table-column">
      <style:table-column-properties style:column-width="1.186cm"/>
    </style:style>
    <style:style style:name="ID0EWUHM" style:family="table-column">
      <style:table-column-properties style:column-width="1.137cm"/>
    </style:style>
    <style:style style:name="ID0E4UHM" style:family="table-column">
      <style:table-column-properties style:column-width="1.901cm"/>
    </style:style>
    <style:style style:name="co20" style:family="table-column">
      <style:table-column-properties fo:break-before="auto" style:column-width="2cm"/>
    </style:style>
    <style:style style:name="ID0EPVCM" style:family="table-column">
      <style:table-column-properties style:column-width="1.527cm"/>
    </style:style>
    <style:style style:name="ID0EWVCM" style:family="table-column">
      <style:table-column-properties style:column-width="1.901cm"/>
    </style:style>
    <style:style style:name="ID0E3VCM" style:family="table-column">
      <style:table-column-properties style:column-width="1.056cm"/>
    </style:style>
    <style:style style:name="ID0EDWCM" style:family="table-column">
      <style:table-column-properties style:column-width="1.559cm"/>
    </style:style>
    <style:style style:name="ID0EKWCM" style:family="table-column">
      <style:table-column-properties style:column-width="1.511cm"/>
    </style:style>
    <style:style style:name="ID0ERWCM" style:family="table-column">
      <style:table-column-properties style:column-width="1.445cm"/>
    </style:style>
    <style:style style:name="ID0EYWCM" style:family="table-column">
      <style:table-column-properties style:column-width="1.365cm"/>
    </style:style>
    <style:style style:name="ID0E6WCM" style:family="table-column">
      <style:table-column-properties style:column-width="1.429cm"/>
    </style:style>
    <style:style style:name="ID0EGXCM" style:family="table-column">
      <style:table-column-properties style:column-width="1.186cm"/>
    </style:style>
    <style:style style:name="ID0ENXCM" style:family="table-column">
      <style:table-column-properties style:column-width="1.218cm"/>
    </style:style>
    <style:style style:name="ID0EUXCM" style:family="table-column">
      <style:table-column-properties style:column-width="1.186cm"/>
    </style:style>
    <style:style style:name="ID0E2XCM" style:family="table-column">
      <style:table-column-properties style:column-width="1.137cm"/>
    </style:style>
    <style:style style:name="ID0ECYCM" style:family="table-column">
      <style:table-column-properties style:column-width="1.901cm"/>
    </style:style>
    <style:style style:name="co11" style:family="table-column">
      <style:table-column-properties fo:break-before="auto" style:column-width="2cm"/>
    </style:style>
    <style:style style:name="ID0EIACI" style:family="table-column">
      <style:table-column-properties style:column-width="1.527cm"/>
    </style:style>
    <style:style style:name="ID0EPACI" style:family="table-column">
      <style:table-column-properties style:column-width="1.901cm"/>
    </style:style>
    <style:style style:name="ID0EVACI" style:family="table-column">
      <style:table-column-properties style:column-width="1.056cm"/>
    </style:style>
    <style:style style:name="ID0E3ACI" style:family="table-column">
      <style:table-column-properties style:column-width="1.559cm"/>
    </style:style>
    <style:style style:name="ID0EDBCI" style:family="table-column">
      <style:table-column-properties style:column-width="1.511cm"/>
    </style:style>
    <style:style style:name="ID0EKBCI" style:family="table-column">
      <style:table-column-properties style:column-width="1.445cm"/>
    </style:style>
    <style:style style:name="ID0ERBCI" style:family="table-column">
      <style:table-column-properties style:column-width="1.365cm"/>
    </style:style>
    <style:style style:name="ID0EYBCI" style:family="table-column">
      <style:table-column-properties style:column-width="1.429cm"/>
    </style:style>
    <style:style style:name="ID0E6BCI" style:family="table-column">
      <style:table-column-properties style:column-width="1.186cm"/>
    </style:style>
    <style:style style:name="ID0EGCCI" style:family="table-column">
      <style:table-column-properties style:column-width="1.218cm"/>
    </style:style>
    <style:style style:name="ID0ENCCI" style:family="table-column">
      <style:table-column-properties style:column-width="1.186cm"/>
    </style:style>
    <style:style style:name="ID0EUCCI" style:family="table-column">
      <style:table-column-properties style:column-width="1.137cm"/>
    </style:style>
    <style:style style:name="ID0E2CCI" style:family="table-column">
      <style:table-column-properties style:column-width="1.901cm"/>
    </style:style>
    <style:style style:name="co6" style:family="table-column">
      <style:table-column-properties fo:break-before="auto" style:column-width="2cm"/>
    </style:style>
    <style:style style:name="ID0EZH" style:family="table-column">
      <style:table-column-properties style:column-width="1.527cm"/>
    </style:style>
    <style:style style:name="ID0EBAAC" style:family="table-column">
      <style:table-column-properties style:column-width="1.901cm"/>
    </style:style>
    <style:style style:name="ID0EHAAC" style:family="table-column">
      <style:table-column-properties style:column-width="1.056cm"/>
    </style:style>
    <style:style style:name="ID0EOAAC" style:family="table-column">
      <style:table-column-properties style:column-width="1.559cm"/>
    </style:style>
    <style:style style:name="ID0EVAAC" style:family="table-column">
      <style:table-column-properties style:column-width="1.69cm"/>
    </style:style>
    <style:style style:name="ID0E4AAC" style:family="table-column">
      <style:table-column-properties style:column-width="1.445cm"/>
    </style:style>
    <style:style style:name="ID0EEBAC" style:family="table-column">
      <style:table-column-properties style:column-width="1.365cm"/>
    </style:style>
    <style:style style:name="ID0ELBAC" style:family="table-column">
      <style:table-column-properties style:column-width="1.429cm"/>
    </style:style>
    <style:style style:name="ID0ESBAC" style:family="table-column">
      <style:table-column-properties style:column-width="1.186cm"/>
    </style:style>
    <style:style style:name="ID0EZBAC" style:family="table-column">
      <style:table-column-properties style:column-width="1.218cm"/>
    </style:style>
    <style:style style:name="ID0EACAC" style:family="table-column">
      <style:table-column-properties style:column-width="1.186cm"/>
    </style:style>
    <style:style style:name="ID0EHCAC" style:family="table-column">
      <style:table-column-properties style:column-width="1.137cm"/>
    </style:style>
    <style:style style:name="ID0EOCAC" style:family="table-column">
      <style:table-column-properties style:column-width="1.901cm"/>
    </style:style>
    <style:style style:name="co31" style:family="table-column">
      <style:table-column-properties fo:break-before="auto" style:column-width="2cm"/>
    </style:style>
    <style:style style:name="ID0ELKPM" style:family="table-column">
      <style:table-column-properties style:column-width="1.527cm"/>
    </style:style>
    <style:style style:name="ID0ESKPM" style:family="table-column">
      <style:table-column-properties style:column-width="1.901cm"/>
    </style:style>
    <style:style style:name="ID0EYKPM" style:family="table-column">
      <style:table-column-properties style:column-width="1.056cm"/>
    </style:style>
    <style:style style:name="ID0E6KPM" style:family="table-column">
      <style:table-column-properties style:column-width="1.559cm"/>
    </style:style>
    <style:style style:name="ID0EGLPM" style:family="table-column">
      <style:table-column-properties style:column-width="1.69cm"/>
    </style:style>
    <style:style style:name="ID0EOLPM" style:family="table-column">
      <style:table-column-properties style:column-width="1.445cm"/>
    </style:style>
    <style:style style:name="ID0EVLPM" style:family="table-column">
      <style:table-column-properties style:column-width="1.365cm"/>
    </style:style>
    <style:style style:name="ID0E3LPM" style:family="table-column">
      <style:table-column-properties style:column-width="1.429cm"/>
    </style:style>
    <style:style style:name="ID0EDMPM" style:family="table-column">
      <style:table-column-properties style:column-width="1.186cm"/>
    </style:style>
    <style:style style:name="ID0EKMPM" style:family="table-column">
      <style:table-column-properties style:column-width="1.218cm"/>
    </style:style>
    <style:style style:name="ID0ERMPM" style:family="table-column">
      <style:table-column-properties style:column-width="1.186cm"/>
    </style:style>
    <style:style style:name="ID0EYMPM" style:family="table-column">
      <style:table-column-properties style:column-width="1.137cm"/>
    </style:style>
    <style:style style:name="ID0E6MPM" style:family="table-column">
      <style:table-column-properties style:column-width="1.901cm"/>
    </style:style>
    <style:style style:name="co27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1.917cm"/>
    </style:style>
    <style:style style:name="co13" style:family="table-column">
      <style:table-column-properties fo:break-before="auto" style:column-width="1.917cm"/>
    </style:style>
    <style:style style:name="ro18" style:family="table-row">
      <style:table-row-properties fo:break-before="auto" style:row-height="0.591cm"/>
    </style:style>
    <style:style style:name="ID0EIIAM" style:family="table-row">
      <style:table-row-properties fo:break-before="auto" style:row-height="0.873cm" style:use-optimal-row-height="false"/>
    </style:style>
    <style:style style:name="ID0EGKAM" style:family="table-row">
      <style:table-row-properties fo:break-before="auto" style:row-height="0.767cm" style:use-optimal-row-height="false"/>
    </style:style>
    <style:style style:name="ID0EOMAM" style:family="table-row">
      <style:table-row-properties fo:break-before="auto" style:row-height="0.605cm" style:use-optimal-row-height="false"/>
    </style:style>
    <style:style style:name="ID0E2OAM" style:family="table-row">
      <style:table-row-properties fo:break-before="auto" style:row-height="0.614cm" style:use-optimal-row-height="false"/>
    </style:style>
    <style:style style:name="ID0EGSAM" style:family="table-row">
      <style:table-row-properties fo:break-before="auto" style:row-height="0.605cm" style:use-optimal-row-height="false"/>
    </style:style>
    <style:style style:name="ID0EPVAM" style:family="table-row">
      <style:table-row-properties fo:break-before="auto" style:row-height="0.605cm" style:use-optimal-row-height="false"/>
    </style:style>
    <style:style style:name="ID0E2XAM" style:family="table-row">
      <style:table-row-properties fo:break-before="auto" style:row-height="0.605cm" style:use-optimal-row-height="false"/>
    </style:style>
    <style:style style:name="ID0EH1AM" style:family="table-row">
      <style:table-row-properties fo:break-before="auto" style:row-height="0.605cm" style:use-optimal-row-height="false"/>
    </style:style>
    <style:style style:name="ID0ET3AM" style:family="table-row">
      <style:table-row-properties fo:break-before="auto" style:row-height="0.605cm" style:use-optimal-row-height="false"/>
    </style:style>
    <style:style style:name="ID0EL6AM" style:family="table-row">
      <style:table-row-properties fo:break-before="auto" style:row-height="0.605cm" style:use-optimal-row-height="false"/>
    </style:style>
    <style:style style:name="ID0EXBBM" style:family="table-row">
      <style:table-row-properties fo:break-before="auto" style:row-height="0.605cm" style:use-optimal-row-height="false"/>
    </style:style>
    <style:style style:name="ID0EDEBM" style:family="table-row">
      <style:table-row-properties fo:break-before="auto" style:row-height="0.605cm" style:use-optimal-row-height="false"/>
    </style:style>
    <style:style style:name="ID0EPGBM" style:family="table-row">
      <style:table-row-properties fo:break-before="auto" style:row-height="0.605cm" style:use-optimal-row-height="false"/>
    </style:style>
    <style:style style:name="ID0E2IBM" style:family="table-row">
      <style:table-row-properties fo:break-before="auto" style:row-height="0.605cm" style:use-optimal-row-height="false"/>
    </style:style>
    <style:style style:name="ID0EJLBM" style:family="table-row">
      <style:table-row-properties fo:break-before="auto" style:row-height="0.605cm" style:use-optimal-row-height="false"/>
    </style:style>
    <style:style style:name="ID0ESOBM" style:family="table-row">
      <style:table-row-properties fo:break-before="auto" style:row-height="0.605cm" style:use-optimal-row-height="false"/>
    </style:style>
    <style:style style:name="ID0E1QBM" style:family="table-row">
      <style:table-row-properties fo:break-before="auto" style:row-height="0.605cm" style:use-optimal-row-height="false"/>
    </style:style>
    <style:style style:name="ID0ECTBM" style:family="table-row">
      <style:table-row-properties fo:break-before="auto" style:row-height="0.605cm" style:use-optimal-row-height="false"/>
    </style:style>
    <style:style style:name="ID0EKVBM" style:family="table-row">
      <style:table-row-properties fo:break-before="auto" style:row-height="0.605cm" style:use-optimal-row-height="false"/>
    </style:style>
    <style:style style:name="ID0ESXBM" style:family="table-row">
      <style:table-row-properties fo:break-before="auto" style:row-height="0.605cm" style:use-optimal-row-height="false"/>
    </style:style>
    <style:style style:name="ID0E1ZBM" style:family="table-row">
      <style:table-row-properties fo:break-before="auto" style:row-height="0.605cm" style:use-optimal-row-height="false"/>
    </style:style>
    <style:style style:name="ID0EC3BM" style:family="table-row">
      <style:table-row-properties fo:break-before="auto" style:row-height="0.605cm" style:use-optimal-row-height="false"/>
    </style:style>
    <style:style style:name="ID0EN6BM" style:family="table-row">
      <style:table-row-properties fo:break-before="auto" style:row-height="0.605cm" style:use-optimal-row-height="false"/>
    </style:style>
    <style:style style:name="ID0EVBCM" style:family="table-row">
      <style:table-row-properties fo:break-before="auto" style:row-height="0.605cm" style:use-optimal-row-height="false"/>
    </style:style>
    <style:style style:name="ID0E4DCM" style:family="table-row">
      <style:table-row-properties fo:break-before="auto" style:row-height="0.605cm" style:use-optimal-row-height="false"/>
    </style:style>
    <style:style style:name="ID0ELGCM" style:family="table-row">
      <style:table-row-properties fo:break-before="auto" style:row-height="0.605cm" style:use-optimal-row-height="false"/>
    </style:style>
    <style:style style:name="ID0ETICM" style:family="table-row">
      <style:table-row-properties fo:break-before="auto" style:row-height="0.605cm" style:use-optimal-row-height="false"/>
    </style:style>
    <style:style style:name="ID0E2KCM" style:family="table-row">
      <style:table-row-properties fo:break-before="auto" style:row-height="0.605cm" style:use-optimal-row-height="false"/>
    </style:style>
    <style:style style:name="ID0EGOCM" style:family="table-row">
      <style:table-row-properties fo:break-before="auto" style:row-height="0.605cm" style:use-optimal-row-height="false"/>
    </style:style>
    <style:style style:name="ID0EOQCM" style:family="table-row">
      <style:table-row-properties fo:break-before="auto" style:row-height="0.605cm" style:use-optimal-row-height="false"/>
    </style:style>
    <style:style style:name="ro15" style:family="table-row">
      <style:table-row-properties fo:break-before="auto" style:row-height="0.591cm"/>
    </style:style>
    <style:style style:name="ID0E55CK" style:family="table-row">
      <style:table-row-properties fo:break-before="auto" style:row-height="0.873cm" style:use-optimal-row-height="false"/>
    </style:style>
    <style:style style:name="ID0E3ADK" style:family="table-row">
      <style:table-row-properties fo:break-before="auto" style:row-height="0.767cm" style:use-optimal-row-height="false"/>
    </style:style>
    <style:style style:name="ID0EEDDK" style:family="table-row">
      <style:table-row-properties fo:break-before="auto" style:row-height="0.605cm" style:use-optimal-row-height="false"/>
    </style:style>
    <style:style style:name="ID0ERFDK" style:family="table-row">
      <style:table-row-properties fo:break-before="auto" style:row-height="0.614cm" style:use-optimal-row-height="false"/>
    </style:style>
    <style:style style:name="ID0E3IDK" style:family="table-row">
      <style:table-row-properties fo:break-before="auto" style:row-height="0.605cm" style:use-optimal-row-height="false"/>
    </style:style>
    <style:style style:name="ID0EFMDK" style:family="table-row">
      <style:table-row-properties fo:break-before="auto" style:row-height="0.605cm" style:use-optimal-row-height="false"/>
    </style:style>
    <style:style style:name="ID0ERODK" style:family="table-row">
      <style:table-row-properties fo:break-before="auto" style:row-height="0.605cm" style:use-optimal-row-height="false"/>
    </style:style>
    <style:style style:name="ID0E4QDK" style:family="table-row">
      <style:table-row-properties fo:break-before="auto" style:row-height="0.605cm" style:use-optimal-row-height="false"/>
    </style:style>
    <style:style style:name="ID0EJTDK" style:family="table-row">
      <style:table-row-properties fo:break-before="auto" style:row-height="0.605cm" style:use-optimal-row-height="false"/>
    </style:style>
    <style:style style:name="ID0EBWDK" style:family="table-row">
      <style:table-row-properties fo:break-before="auto" style:row-height="0.605cm" style:use-optimal-row-height="false"/>
    </style:style>
    <style:style style:name="ID0ENYDK" style:family="table-row">
      <style:table-row-properties fo:break-before="auto" style:row-height="0.605cm" style:use-optimal-row-height="false"/>
    </style:style>
    <style:style style:name="ID0EZ1DK" style:family="table-row">
      <style:table-row-properties fo:break-before="auto" style:row-height="0.605cm" style:use-optimal-row-height="false"/>
    </style:style>
    <style:style style:name="ID0EF4DK" style:family="table-row">
      <style:table-row-properties fo:break-before="auto" style:row-height="0.605cm" style:use-optimal-row-height="false"/>
    </style:style>
    <style:style style:name="ID0ER6DK" style:family="table-row">
      <style:table-row-properties fo:break-before="auto" style:row-height="0.605cm" style:use-optimal-row-height="false"/>
    </style:style>
    <style:style style:name="ID0E6BEK" style:family="table-row">
      <style:table-row-properties fo:break-before="auto" style:row-height="0.605cm" style:use-optimal-row-height="false"/>
    </style:style>
    <style:style style:name="ID0EIFEK" style:family="table-row">
      <style:table-row-properties fo:break-before="auto" style:row-height="0.605cm" style:use-optimal-row-height="false"/>
    </style:style>
    <style:style style:name="ID0EQHEK" style:family="table-row">
      <style:table-row-properties fo:break-before="auto" style:row-height="0.605cm" style:use-optimal-row-height="false"/>
    </style:style>
    <style:style style:name="ID0EYJEK" style:family="table-row">
      <style:table-row-properties fo:break-before="auto" style:row-height="0.605cm" style:use-optimal-row-height="false"/>
    </style:style>
    <style:style style:name="ID0EAMEK" style:family="table-row">
      <style:table-row-properties fo:break-before="auto" style:row-height="0.605cm" style:use-optimal-row-height="false"/>
    </style:style>
    <style:style style:name="ID0EIOEK" style:family="table-row">
      <style:table-row-properties fo:break-before="auto" style:row-height="0.605cm" style:use-optimal-row-height="false"/>
    </style:style>
    <style:style style:name="ID0EQQEK" style:family="table-row">
      <style:table-row-properties fo:break-before="auto" style:row-height="0.605cm" style:use-optimal-row-height="false"/>
    </style:style>
    <style:style style:name="ID0EYSEK" style:family="table-row">
      <style:table-row-properties fo:break-before="auto" style:row-height="0.605cm" style:use-optimal-row-height="false"/>
    </style:style>
    <style:style style:name="ID0EDWEK" style:family="table-row">
      <style:table-row-properties fo:break-before="auto" style:row-height="0.605cm" style:use-optimal-row-height="false"/>
    </style:style>
    <style:style style:name="ID0ELYEK" style:family="table-row">
      <style:table-row-properties fo:break-before="auto" style:row-height="0.605cm" style:use-optimal-row-height="false"/>
    </style:style>
    <style:style style:name="ID0ET1EK" style:family="table-row">
      <style:table-row-properties fo:break-before="auto" style:row-height="0.605cm" style:use-optimal-row-height="false"/>
    </style:style>
    <style:style style:name="ID0EB4EK" style:family="table-row">
      <style:table-row-properties fo:break-before="auto" style:row-height="0.605cm" style:use-optimal-row-height="false"/>
    </style:style>
    <style:style style:name="ID0EJ6EK" style:family="table-row">
      <style:table-row-properties fo:break-before="auto" style:row-height="0.605cm" style:use-optimal-row-height="false"/>
    </style:style>
    <style:style style:name="ID0ERBFK" style:family="table-row">
      <style:table-row-properties fo:break-before="auto" style:row-height="0.605cm" style:use-optimal-row-height="false"/>
    </style:style>
    <style:style style:name="ID0E3EFK" style:family="table-row">
      <style:table-row-properties fo:break-before="auto" style:row-height="0.605cm" style:use-optimal-row-height="false"/>
    </style:style>
    <style:style style:name="ID0EEHFK" style:family="table-row">
      <style:table-row-properties fo:break-before="auto" style:row-height="0.605cm" style:use-optimal-row-height="false"/>
    </style:style>
    <style:style style:name="ro9" style:family="table-row">
      <style:table-row-properties fo:break-before="auto" style:row-height="0.591cm"/>
    </style:style>
    <style:style style:name="ID0EATBG" style:family="table-row">
      <style:table-row-properties fo:break-before="auto" style:row-height="0.873cm" style:use-optimal-row-height="false"/>
    </style:style>
    <style:style style:name="ID0E5UBG" style:family="table-row">
      <style:table-row-properties fo:break-before="auto" style:row-height="0.767cm" style:use-optimal-row-height="false"/>
    </style:style>
    <style:style style:name="ID0EGXBG" style:family="table-row">
      <style:table-row-properties fo:break-before="auto" style:row-height="0.605cm" style:use-optimal-row-height="false"/>
    </style:style>
    <style:style style:name="ID0ETZBG" style:family="table-row">
      <style:table-row-properties fo:break-before="auto" style:row-height="0.614cm" style:use-optimal-row-height="false"/>
    </style:style>
    <style:style style:name="ID0E53BG" style:family="table-row">
      <style:table-row-properties fo:break-before="auto" style:row-height="0.605cm" style:use-optimal-row-height="false"/>
    </style:style>
    <style:style style:name="ID0EIAAI" style:family="table-row">
      <style:table-row-properties fo:break-before="auto" style:row-height="0.605cm" style:use-optimal-row-height="false"/>
    </style:style>
    <style:style style:name="ID0EUCAI" style:family="table-row">
      <style:table-row-properties fo:break-before="auto" style:row-height="0.605cm" style:use-optimal-row-height="false"/>
    </style:style>
    <style:style style:name="ID0EAFAI" style:family="table-row">
      <style:table-row-properties fo:break-before="auto" style:row-height="0.605cm" style:use-optimal-row-height="false"/>
    </style:style>
    <style:style style:name="ID0EMHAI" style:family="table-row">
      <style:table-row-properties fo:break-before="auto" style:row-height="0.605cm" style:use-optimal-row-height="false"/>
    </style:style>
    <style:style style:name="ID0EEKAI" style:family="table-row">
      <style:table-row-properties fo:break-before="auto" style:row-height="0.605cm" style:use-optimal-row-height="false"/>
    </style:style>
    <style:style style:name="ID0EQMAI" style:family="table-row">
      <style:table-row-properties fo:break-before="auto" style:row-height="0.605cm" style:use-optimal-row-height="false"/>
    </style:style>
    <style:style style:name="ID0E3OAI" style:family="table-row">
      <style:table-row-properties fo:break-before="auto" style:row-height="0.605cm" style:use-optimal-row-height="false"/>
    </style:style>
    <style:style style:name="ID0EIRAI" style:family="table-row">
      <style:table-row-properties fo:break-before="auto" style:row-height="0.605cm" style:use-optimal-row-height="false"/>
    </style:style>
    <style:style style:name="ID0EUTAI" style:family="table-row">
      <style:table-row-properties fo:break-before="auto" style:row-height="0.605cm" style:use-optimal-row-height="false"/>
    </style:style>
    <style:style style:name="ID0ECWAI" style:family="table-row">
      <style:table-row-properties fo:break-before="auto" style:row-height="0.605cm" style:use-optimal-row-height="false"/>
    </style:style>
    <style:style style:name="ID0ELZAI" style:family="table-row">
      <style:table-row-properties fo:break-before="auto" style:row-height="0.605cm" style:use-optimal-row-height="false"/>
    </style:style>
    <style:style style:name="ID0ET2AI" style:family="table-row">
      <style:table-row-properties fo:break-before="auto" style:row-height="0.605cm" style:use-optimal-row-height="false"/>
    </style:style>
    <style:style style:name="ID0E24AI" style:family="table-row">
      <style:table-row-properties fo:break-before="auto" style:row-height="0.605cm" style:use-optimal-row-height="false"/>
    </style:style>
    <style:style style:name="ID0EDABI" style:family="table-row">
      <style:table-row-properties fo:break-before="auto" style:row-height="0.605cm" style:use-optimal-row-height="false"/>
    </style:style>
    <style:style style:name="ID0ELCBI" style:family="table-row">
      <style:table-row-properties fo:break-before="auto" style:row-height="0.605cm" style:use-optimal-row-height="false"/>
    </style:style>
    <style:style style:name="ID0ETEBI" style:family="table-row">
      <style:table-row-properties fo:break-before="auto" style:row-height="0.605cm" style:use-optimal-row-height="false"/>
    </style:style>
    <style:style style:name="ID0E2GBI" style:family="table-row">
      <style:table-row-properties fo:break-before="auto" style:row-height="0.605cm" style:use-optimal-row-height="false"/>
    </style:style>
    <style:style style:name="ID0EGKBI" style:family="table-row">
      <style:table-row-properties fo:break-before="auto" style:row-height="0.605cm" style:use-optimal-row-height="false"/>
    </style:style>
    <style:style style:name="ID0EOMBI" style:family="table-row">
      <style:table-row-properties fo:break-before="auto" style:row-height="0.605cm" style:use-optimal-row-height="false"/>
    </style:style>
    <style:style style:name="ID0EWOBI" style:family="table-row">
      <style:table-row-properties fo:break-before="auto" style:row-height="0.605cm" style:use-optimal-row-height="false"/>
    </style:style>
    <style:style style:name="ID0EERBI" style:family="table-row">
      <style:table-row-properties fo:break-before="auto" style:row-height="0.605cm" style:use-optimal-row-height="false"/>
    </style:style>
    <style:style style:name="ID0EMTBI" style:family="table-row">
      <style:table-row-properties fo:break-before="auto" style:row-height="0.605cm" style:use-optimal-row-height="false"/>
    </style:style>
    <style:style style:name="ID0EUVBI" style:family="table-row">
      <style:table-row-properties fo:break-before="auto" style:row-height="0.605cm" style:use-optimal-row-height="false"/>
    </style:style>
    <style:style style:name="ID0E6YBI" style:family="table-row">
      <style:table-row-properties fo:break-before="auto" style:row-height="0.605cm" style:use-optimal-row-height="false"/>
    </style:style>
    <style:style style:name="ID0EH2BI" style:family="table-row">
      <style:table-row-properties fo:break-before="auto" style:row-height="0.605cm" style:use-optimal-row-height="false"/>
    </style:style>
    <style:style style:name="ro29" style:family="table-row">
      <style:table-row-properties fo:break-before="auto" style:row-height="0.591cm"/>
    </style:style>
    <style:style style:name="ID0EE4MM" style:family="table-row">
      <style:table-row-properties fo:break-before="auto" style:row-height="0.873cm" style:use-optimal-row-height="false"/>
    </style:style>
    <style:style style:name="ID0EC6MM" style:family="table-row">
      <style:table-row-properties fo:break-before="auto" style:row-height="0.767cm" style:use-optimal-row-height="false"/>
    </style:style>
    <style:style style:name="ID0EKBNM" style:family="table-row">
      <style:table-row-properties fo:break-before="auto" style:row-height="0.605cm" style:use-optimal-row-height="false"/>
    </style:style>
    <style:style style:name="ID0EXDNM" style:family="table-row">
      <style:table-row-properties fo:break-before="auto" style:row-height="0.614cm" style:use-optimal-row-height="false"/>
    </style:style>
    <style:style style:name="ID0ECHNM" style:family="table-row">
      <style:table-row-properties fo:break-before="auto" style:row-height="0.605cm" style:use-optimal-row-height="false"/>
    </style:style>
    <style:style style:name="ID0ELKNM" style:family="table-row">
      <style:table-row-properties fo:break-before="auto" style:row-height="0.605cm" style:use-optimal-row-height="false"/>
    </style:style>
    <style:style style:name="ID0EXMNM" style:family="table-row">
      <style:table-row-properties fo:break-before="auto" style:row-height="0.605cm" style:use-optimal-row-height="false"/>
    </style:style>
    <style:style style:name="ID0EDPNM" style:family="table-row">
      <style:table-row-properties fo:break-before="auto" style:row-height="0.605cm" style:use-optimal-row-height="false"/>
    </style:style>
    <style:style style:name="ID0EPRNM" style:family="table-row">
      <style:table-row-properties fo:break-before="auto" style:row-height="0.605cm" style:use-optimal-row-height="false"/>
    </style:style>
    <style:style style:name="ID0EHUNM" style:family="table-row">
      <style:table-row-properties fo:break-before="auto" style:row-height="0.605cm" style:use-optimal-row-height="false"/>
    </style:style>
    <style:style style:name="ID0ETWNM" style:family="table-row">
      <style:table-row-properties fo:break-before="auto" style:row-height="0.605cm" style:use-optimal-row-height="false"/>
    </style:style>
    <style:style style:name="ID0E6YNM" style:family="table-row">
      <style:table-row-properties fo:break-before="auto" style:row-height="0.605cm" style:use-optimal-row-height="false"/>
    </style:style>
    <style:style style:name="ID0EL2NM" style:family="table-row">
      <style:table-row-properties fo:break-before="auto" style:row-height="0.605cm" style:use-optimal-row-height="false"/>
    </style:style>
    <style:style style:name="ID0EX4NM" style:family="table-row">
      <style:table-row-properties fo:break-before="auto" style:row-height="0.605cm" style:use-optimal-row-height="false"/>
    </style:style>
    <style:style style:name="ID0EFAOM" style:family="table-row">
      <style:table-row-properties fo:break-before="auto" style:row-height="0.605cm" style:use-optimal-row-height="false"/>
    </style:style>
    <style:style style:name="ID0EODOM" style:family="table-row">
      <style:table-row-properties fo:break-before="auto" style:row-height="0.605cm" style:use-optimal-row-height="false"/>
    </style:style>
    <style:style style:name="ID0EWFOM" style:family="table-row">
      <style:table-row-properties fo:break-before="auto" style:row-height="0.605cm" style:use-optimal-row-height="false"/>
    </style:style>
    <style:style style:name="ID0E5HOM" style:family="table-row">
      <style:table-row-properties fo:break-before="auto" style:row-height="0.605cm" style:use-optimal-row-height="false"/>
    </style:style>
    <style:style style:name="ID0EGKOM" style:family="table-row">
      <style:table-row-properties fo:break-before="auto" style:row-height="0.605cm" style:use-optimal-row-height="false"/>
    </style:style>
    <style:style style:name="ID0EOMOM" style:family="table-row">
      <style:table-row-properties fo:break-before="auto" style:row-height="0.605cm" style:use-optimal-row-height="false"/>
    </style:style>
    <style:style style:name="ID0EWOOM" style:family="table-row">
      <style:table-row-properties fo:break-before="auto" style:row-height="0.605cm" style:use-optimal-row-height="false"/>
    </style:style>
    <style:style style:name="ID0E5QOM" style:family="table-row">
      <style:table-row-properties fo:break-before="auto" style:row-height="0.605cm" style:use-optimal-row-height="false"/>
    </style:style>
    <style:style style:name="ID0EJUOM" style:family="table-row">
      <style:table-row-properties fo:break-before="auto" style:row-height="0.605cm" style:use-optimal-row-height="false"/>
    </style:style>
    <style:style style:name="ID0ERWOM" style:family="table-row">
      <style:table-row-properties fo:break-before="auto" style:row-height="0.605cm" style:use-optimal-row-height="false"/>
    </style:style>
    <style:style style:name="ID0EZYOM" style:family="table-row">
      <style:table-row-properties fo:break-before="auto" style:row-height="0.605cm" style:use-optimal-row-height="false"/>
    </style:style>
    <style:style style:name="ID0EH2OM" style:family="table-row">
      <style:table-row-properties fo:break-before="auto" style:row-height="0.605cm" style:use-optimal-row-height="false"/>
    </style:style>
    <style:style style:name="ID0EP4OM" style:family="table-row">
      <style:table-row-properties fo:break-before="auto" style:row-height="0.605cm" style:use-optimal-row-height="false"/>
    </style:style>
    <style:style style:name="ID0EX6OM" style:family="table-row">
      <style:table-row-properties fo:break-before="auto" style:row-height="0.605cm" style:use-optimal-row-height="false"/>
    </style:style>
    <style:style style:name="ID0ECDPM" style:family="table-row">
      <style:table-row-properties fo:break-before="auto" style:row-height="0.605cm" style:use-optimal-row-height="false"/>
    </style:style>
    <style:style style:name="ID0EKFPM" style:family="table-row">
      <style:table-row-properties fo:break-before="auto" style:row-height="0.605cm" style:use-optimal-row-height="false"/>
    </style:style>
    <style:style style:name="ro24" style:family="table-row">
      <style:table-row-properties fo:break-before="auto" style:row-height="0.591cm"/>
    </style:style>
    <style:style style:name="ID0EEVHM" style:family="table-row">
      <style:table-row-properties fo:break-before="auto" style:row-height="0.873cm" style:use-optimal-row-height="false"/>
    </style:style>
    <style:style style:name="ID0ECXHM" style:family="table-row">
      <style:table-row-properties fo:break-before="auto" style:row-height="0.767cm" style:use-optimal-row-height="false"/>
    </style:style>
    <style:style style:name="ID0EKZHM" style:family="table-row">
      <style:table-row-properties fo:break-before="auto" style:row-height="0.605cm" style:use-optimal-row-height="false"/>
    </style:style>
    <style:style style:name="ID0EX2HM" style:family="table-row">
      <style:table-row-properties fo:break-before="auto" style:row-height="0.614cm" style:use-optimal-row-height="false"/>
    </style:style>
    <style:style style:name="ID0EC6HM" style:family="table-row">
      <style:table-row-properties fo:break-before="auto" style:row-height="0.605cm" style:use-optimal-row-height="false"/>
    </style:style>
    <style:style style:name="ID0ELCIM" style:family="table-row">
      <style:table-row-properties fo:break-before="auto" style:row-height="0.605cm" style:use-optimal-row-height="false"/>
    </style:style>
    <style:style style:name="ID0EXEIM" style:family="table-row">
      <style:table-row-properties fo:break-before="auto" style:row-height="0.605cm" style:use-optimal-row-height="false"/>
    </style:style>
    <style:style style:name="ID0EDHIM" style:family="table-row">
      <style:table-row-properties fo:break-before="auto" style:row-height="0.605cm" style:use-optimal-row-height="false"/>
    </style:style>
    <style:style style:name="ID0EPJIM" style:family="table-row">
      <style:table-row-properties fo:break-before="auto" style:row-height="0.605cm" style:use-optimal-row-height="false"/>
    </style:style>
    <style:style style:name="ID0EHMIM" style:family="table-row">
      <style:table-row-properties fo:break-before="auto" style:row-height="0.605cm" style:use-optimal-row-height="false"/>
    </style:style>
    <style:style style:name="ID0ETOIM" style:family="table-row">
      <style:table-row-properties fo:break-before="auto" style:row-height="0.605cm" style:use-optimal-row-height="false"/>
    </style:style>
    <style:style style:name="ID0E6QIM" style:family="table-row">
      <style:table-row-properties fo:break-before="auto" style:row-height="0.605cm" style:use-optimal-row-height="false"/>
    </style:style>
    <style:style style:name="ID0ELTIM" style:family="table-row">
      <style:table-row-properties fo:break-before="auto" style:row-height="0.605cm" style:use-optimal-row-height="false"/>
    </style:style>
    <style:style style:name="ID0EXVIM" style:family="table-row">
      <style:table-row-properties fo:break-before="auto" style:row-height="0.605cm" style:use-optimal-row-height="false"/>
    </style:style>
    <style:style style:name="ID0EFYIM" style:family="table-row">
      <style:table-row-properties fo:break-before="auto" style:row-height="0.605cm" style:use-optimal-row-height="false"/>
    </style:style>
    <style:style style:name="ID0EO2IM" style:family="table-row">
      <style:table-row-properties fo:break-before="auto" style:row-height="0.605cm" style:use-optimal-row-height="false"/>
    </style:style>
    <style:style style:name="ID0EW4IM" style:family="table-row">
      <style:table-row-properties fo:break-before="auto" style:row-height="0.605cm" style:use-optimal-row-height="false"/>
    </style:style>
    <style:style style:name="ID0E56IM" style:family="table-row">
      <style:table-row-properties fo:break-before="auto" style:row-height="0.605cm" style:use-optimal-row-height="false"/>
    </style:style>
    <style:style style:name="ID0EGCJM" style:family="table-row">
      <style:table-row-properties fo:break-before="auto" style:row-height="0.605cm" style:use-optimal-row-height="false"/>
    </style:style>
    <style:style style:name="ID0EOEJM" style:family="table-row">
      <style:table-row-properties fo:break-before="auto" style:row-height="0.605cm" style:use-optimal-row-height="false"/>
    </style:style>
    <style:style style:name="ID0EWGJM" style:family="table-row">
      <style:table-row-properties fo:break-before="auto" style:row-height="0.605cm" style:use-optimal-row-height="false"/>
    </style:style>
    <style:style style:name="ID0E5IJM" style:family="table-row">
      <style:table-row-properties fo:break-before="auto" style:row-height="0.605cm" style:use-optimal-row-height="false"/>
    </style:style>
    <style:style style:name="ID0EJMJM" style:family="table-row">
      <style:table-row-properties fo:break-before="auto" style:row-height="0.605cm" style:use-optimal-row-height="false"/>
    </style:style>
    <style:style style:name="ID0EROJM" style:family="table-row">
      <style:table-row-properties fo:break-before="auto" style:row-height="0.605cm" style:use-optimal-row-height="false"/>
    </style:style>
    <style:style style:name="ID0EZQJM" style:family="table-row">
      <style:table-row-properties fo:break-before="auto" style:row-height="0.605cm" style:use-optimal-row-height="false"/>
    </style:style>
    <style:style style:name="ID0EHTJM" style:family="table-row">
      <style:table-row-properties fo:break-before="auto" style:row-height="0.605cm" style:use-optimal-row-height="false"/>
    </style:style>
    <style:style style:name="ID0EPVJM" style:family="table-row">
      <style:table-row-properties fo:break-before="auto" style:row-height="0.605cm" style:use-optimal-row-height="false"/>
    </style:style>
    <style:style style:name="ID0EXXJM" style:family="table-row">
      <style:table-row-properties fo:break-before="auto" style:row-height="0.605cm" style:use-optimal-row-height="false"/>
    </style:style>
    <style:style style:name="ID0EC2JM" style:family="table-row">
      <style:table-row-properties fo:break-before="auto" style:row-height="0.605cm" style:use-optimal-row-height="false"/>
    </style:style>
    <style:style style:name="ID0EK4JM" style:family="table-row">
      <style:table-row-properties fo:break-before="auto" style:row-height="0.605cm" style:use-optimal-row-height="false"/>
    </style:style>
    <style:style style:name="ro20" style:family="table-row">
      <style:table-row-properties fo:break-before="auto" style:row-height="0.591cm"/>
    </style:style>
    <style:style style:name="ID0EJYCM" style:family="table-row">
      <style:table-row-properties fo:break-before="auto" style:row-height="0.873cm" style:use-optimal-row-height="false"/>
    </style:style>
    <style:style style:name="ID0EH1CM" style:family="table-row">
      <style:table-row-properties fo:break-before="auto" style:row-height="0.767cm" style:use-optimal-row-height="false"/>
    </style:style>
    <style:style style:name="ID0EP3CM" style:family="table-row">
      <style:table-row-properties fo:break-before="auto" style:row-height="0.605cm" style:use-optimal-row-height="false"/>
    </style:style>
    <style:style style:name="ID0E35CM" style:family="table-row">
      <style:table-row-properties fo:break-before="auto" style:row-height="0.614cm" style:use-optimal-row-height="false"/>
    </style:style>
    <style:style style:name="ID0EHCDM" style:family="table-row">
      <style:table-row-properties fo:break-before="auto" style:row-height="0.605cm" style:use-optimal-row-height="false"/>
    </style:style>
    <style:style style:name="ID0EQFDM" style:family="table-row">
      <style:table-row-properties fo:break-before="auto" style:row-height="0.605cm" style:use-optimal-row-height="false"/>
    </style:style>
    <style:style style:name="ID0E3HDM" style:family="table-row">
      <style:table-row-properties fo:break-before="auto" style:row-height="0.605cm" style:use-optimal-row-height="false"/>
    </style:style>
    <style:style style:name="ID0EIKDM" style:family="table-row">
      <style:table-row-properties fo:break-before="auto" style:row-height="0.605cm" style:use-optimal-row-height="false"/>
    </style:style>
    <style:style style:name="ID0EUMDM" style:family="table-row">
      <style:table-row-properties fo:break-before="auto" style:row-height="0.605cm" style:use-optimal-row-height="false"/>
    </style:style>
    <style:style style:name="ID0EMPDM" style:family="table-row">
      <style:table-row-properties fo:break-before="auto" style:row-height="0.605cm" style:use-optimal-row-height="false"/>
    </style:style>
    <style:style style:name="ID0EYRDM" style:family="table-row">
      <style:table-row-properties fo:break-before="auto" style:row-height="0.605cm" style:use-optimal-row-height="false"/>
    </style:style>
    <style:style style:name="ID0EEUDM" style:family="table-row">
      <style:table-row-properties fo:break-before="auto" style:row-height="0.605cm" style:use-optimal-row-height="false"/>
    </style:style>
    <style:style style:name="ID0EQWDM" style:family="table-row">
      <style:table-row-properties fo:break-before="auto" style:row-height="0.605cm" style:use-optimal-row-height="false"/>
    </style:style>
    <style:style style:name="ID0E3YDM" style:family="table-row">
      <style:table-row-properties fo:break-before="auto" style:row-height="0.605cm" style:use-optimal-row-height="false"/>
    </style:style>
    <style:style style:name="ID0EK2DM" style:family="table-row">
      <style:table-row-properties fo:break-before="auto" style:row-height="0.605cm" style:use-optimal-row-height="false"/>
    </style:style>
    <style:style style:name="ID0EQ5DM" style:family="table-row">
      <style:table-row-properties fo:break-before="auto" style:row-height="0.605cm" style:use-optimal-row-height="false"/>
    </style:style>
    <style:style style:name="ID0EYAEM" style:family="table-row">
      <style:table-row-properties fo:break-before="auto" style:row-height="0.605cm" style:use-optimal-row-height="false"/>
    </style:style>
    <style:style style:name="ID0EADEM" style:family="table-row">
      <style:table-row-properties fo:break-before="auto" style:row-height="0.605cm" style:use-optimal-row-height="false"/>
    </style:style>
    <style:style style:name="ID0EIFEM" style:family="table-row">
      <style:table-row-properties fo:break-before="auto" style:row-height="0.605cm" style:use-optimal-row-height="false"/>
    </style:style>
    <style:style style:name="ID0EQHEM" style:family="table-row">
      <style:table-row-properties fo:break-before="auto" style:row-height="0.605cm" style:use-optimal-row-height="false"/>
    </style:style>
    <style:style style:name="ID0EYJEM" style:family="table-row">
      <style:table-row-properties fo:break-before="auto" style:row-height="0.605cm" style:use-optimal-row-height="false"/>
    </style:style>
    <style:style style:name="ID0EAMEM" style:family="table-row">
      <style:table-row-properties fo:break-before="auto" style:row-height="0.605cm" style:use-optimal-row-height="false"/>
    </style:style>
    <style:style style:name="ID0ELPEM" style:family="table-row">
      <style:table-row-properties fo:break-before="auto" style:row-height="0.605cm" style:use-optimal-row-height="false"/>
    </style:style>
    <style:style style:name="ID0ETREM" style:family="table-row">
      <style:table-row-properties fo:break-before="auto" style:row-height="0.605cm" style:use-optimal-row-height="false"/>
    </style:style>
    <style:style style:name="ID0E2TEM" style:family="table-row">
      <style:table-row-properties fo:break-before="auto" style:row-height="0.605cm" style:use-optimal-row-height="false"/>
    </style:style>
    <style:style style:name="ID0EJWEM" style:family="table-row">
      <style:table-row-properties fo:break-before="auto" style:row-height="0.605cm" style:use-optimal-row-height="false"/>
    </style:style>
    <style:style style:name="ID0ERYEM" style:family="table-row">
      <style:table-row-properties fo:break-before="auto" style:row-height="0.605cm" style:use-optimal-row-height="false"/>
    </style:style>
    <style:style style:name="ID0EZ1EM" style:family="table-row">
      <style:table-row-properties fo:break-before="auto" style:row-height="0.605cm" style:use-optimal-row-height="false"/>
    </style:style>
    <style:style style:name="ID0EC5EM" style:family="table-row">
      <style:table-row-properties fo:break-before="auto" style:row-height="0.605cm" style:use-optimal-row-height="false"/>
    </style:style>
    <style:style style:name="ID0EKAFM" style:family="table-row">
      <style:table-row-properties fo:break-before="auto" style:row-height="0.605cm" style:use-optimal-row-height="false"/>
    </style:style>
    <style:style style:name="ro11" style:family="table-row">
      <style:table-row-properties fo:break-before="auto" style:row-height="0.591cm"/>
    </style:style>
    <style:style style:name="ID0ECDCI" style:family="table-row">
      <style:table-row-properties fo:break-before="auto" style:row-height="0.873cm" style:use-optimal-row-height="false"/>
    </style:style>
    <style:style style:name="ID0EAFCI" style:family="table-row">
      <style:table-row-properties fo:break-before="auto" style:row-height="0.767cm" style:use-optimal-row-height="false"/>
    </style:style>
    <style:style style:name="ID0EIHCI" style:family="table-row">
      <style:table-row-properties fo:break-before="auto" style:row-height="0.605cm" style:use-optimal-row-height="false"/>
    </style:style>
    <style:style style:name="ID0EVJCI" style:family="table-row">
      <style:table-row-properties fo:break-before="auto" style:row-height="0.614cm" style:use-optimal-row-height="false"/>
    </style:style>
    <style:style style:name="ID0EANCI" style:family="table-row">
      <style:table-row-properties fo:break-before="auto" style:row-height="0.605cm" style:use-optimal-row-height="false"/>
    </style:style>
    <style:style style:name="ID0EJQCI" style:family="table-row">
      <style:table-row-properties fo:break-before="auto" style:row-height="0.605cm" style:use-optimal-row-height="false"/>
    </style:style>
    <style:style style:name="ID0EVSCI" style:family="table-row">
      <style:table-row-properties fo:break-before="auto" style:row-height="0.605cm" style:use-optimal-row-height="false"/>
    </style:style>
    <style:style style:name="ID0EBVCI" style:family="table-row">
      <style:table-row-properties fo:break-before="auto" style:row-height="0.605cm" style:use-optimal-row-height="false"/>
    </style:style>
    <style:style style:name="ID0ENXCI" style:family="table-row">
      <style:table-row-properties fo:break-before="auto" style:row-height="0.605cm" style:use-optimal-row-height="false"/>
    </style:style>
    <style:style style:name="ID0EF1CI" style:family="table-row">
      <style:table-row-properties fo:break-before="auto" style:row-height="0.605cm" style:use-optimal-row-height="false"/>
    </style:style>
    <style:style style:name="ID0ER3CI" style:family="table-row">
      <style:table-row-properties fo:break-before="auto" style:row-height="0.605cm" style:use-optimal-row-height="false"/>
    </style:style>
    <style:style style:name="ID0E45CI" style:family="table-row">
      <style:table-row-properties fo:break-before="auto" style:row-height="0.605cm" style:use-optimal-row-height="false"/>
    </style:style>
    <style:style style:name="ID0EJBDI" style:family="table-row">
      <style:table-row-properties fo:break-before="auto" style:row-height="0.605cm" style:use-optimal-row-height="false"/>
    </style:style>
    <style:style style:name="ID0EVDDI" style:family="table-row">
      <style:table-row-properties fo:break-before="auto" style:row-height="0.605cm" style:use-optimal-row-height="false"/>
    </style:style>
    <style:style style:name="ID0EDGDI" style:family="table-row">
      <style:table-row-properties fo:break-before="auto" style:row-height="0.605cm" style:use-optimal-row-height="false"/>
    </style:style>
    <style:style style:name="ID0EJJDI" style:family="table-row">
      <style:table-row-properties fo:break-before="auto" style:row-height="0.605cm" style:use-optimal-row-height="false"/>
    </style:style>
    <style:style style:name="ID0ERLDI" style:family="table-row">
      <style:table-row-properties fo:break-before="auto" style:row-height="0.605cm" style:use-optimal-row-height="false"/>
    </style:style>
    <style:style style:name="ID0EZNDI" style:family="table-row">
      <style:table-row-properties fo:break-before="auto" style:row-height="0.605cm" style:use-optimal-row-height="false"/>
    </style:style>
    <style:style style:name="ID0EBQDI" style:family="table-row">
      <style:table-row-properties fo:break-before="auto" style:row-height="0.605cm" style:use-optimal-row-height="false"/>
    </style:style>
    <style:style style:name="ID0EJSDI" style:family="table-row">
      <style:table-row-properties fo:break-before="auto" style:row-height="0.605cm" style:use-optimal-row-height="false"/>
    </style:style>
    <style:style style:name="ID0ERUDI" style:family="table-row">
      <style:table-row-properties fo:break-before="auto" style:row-height="0.605cm" style:use-optimal-row-height="false"/>
    </style:style>
    <style:style style:name="ID0EZWDI" style:family="table-row">
      <style:table-row-properties fo:break-before="auto" style:row-height="0.605cm" style:use-optimal-row-height="false"/>
    </style:style>
    <style:style style:name="ID0EE1DI" style:family="table-row">
      <style:table-row-properties fo:break-before="auto" style:row-height="0.605cm" style:use-optimal-row-height="false"/>
    </style:style>
    <style:style style:name="ID0EM3DI" style:family="table-row">
      <style:table-row-properties fo:break-before="auto" style:row-height="0.605cm" style:use-optimal-row-height="false"/>
    </style:style>
    <style:style style:name="ID0EU5DI" style:family="table-row">
      <style:table-row-properties fo:break-before="auto" style:row-height="0.605cm" style:use-optimal-row-height="false"/>
    </style:style>
    <style:style style:name="ID0EDBAK" style:family="table-row">
      <style:table-row-properties fo:break-before="auto" style:row-height="0.605cm" style:use-optimal-row-height="false"/>
    </style:style>
    <style:style style:name="ID0ELDAK" style:family="table-row">
      <style:table-row-properties fo:break-before="auto" style:row-height="0.605cm" style:use-optimal-row-height="false"/>
    </style:style>
    <style:style style:name="ID0ETFAK" style:family="table-row">
      <style:table-row-properties fo:break-before="auto" style:row-height="0.605cm" style:use-optimal-row-height="false"/>
    </style:style>
    <style:style style:name="ID0E3IAK" style:family="table-row">
      <style:table-row-properties fo:break-before="auto" style:row-height="0.605cm" style:use-optimal-row-height="false"/>
    </style:style>
    <style:style style:name="ID0EELAK" style:family="table-row">
      <style:table-row-properties fo:break-before="auto" style:row-height="0.605cm" style:use-optimal-row-height="false"/>
    </style:style>
    <style:style style:name="ro6" style:family="table-row">
      <style:table-row-properties fo:break-before="auto" style:row-height="0.591cm"/>
    </style:style>
    <style:style style:name="ID0EVCAC" style:family="table-row">
      <style:table-row-properties fo:break-before="auto" style:row-height="0.873cm" style:use-optimal-row-height="false"/>
    </style:style>
    <style:style style:name="ID0ETEAC" style:family="table-row">
      <style:table-row-properties fo:break-before="auto" style:row-height="0.767cm" style:use-optimal-row-height="false"/>
    </style:style>
    <style:style style:name="ID0E2GAC" style:family="table-row">
      <style:table-row-properties fo:break-before="auto" style:row-height="0.605cm" style:use-optimal-row-height="false"/>
    </style:style>
    <style:style style:name="ID0EIJAC" style:family="table-row">
      <style:table-row-properties fo:break-before="auto" style:row-height="0.614cm" style:use-optimal-row-height="false"/>
    </style:style>
    <style:style style:name="ID0ETMAC" style:family="table-row">
      <style:table-row-properties fo:break-before="auto" style:row-height="0.605cm" style:use-optimal-row-height="false"/>
    </style:style>
    <style:style style:name="ID0E3PAC" style:family="table-row">
      <style:table-row-properties fo:break-before="auto" style:row-height="0.605cm" style:use-optimal-row-height="false"/>
    </style:style>
    <style:style style:name="ID0EJCAE" style:family="table-row">
      <style:table-row-properties fo:break-before="auto" style:row-height="0.605cm" style:use-optimal-row-height="false"/>
    </style:style>
    <style:style style:name="ID0EVEAE" style:family="table-row">
      <style:table-row-properties fo:break-before="auto" style:row-height="0.605cm" style:use-optimal-row-height="false"/>
    </style:style>
    <style:style style:name="ID0EBHAE" style:family="table-row">
      <style:table-row-properties fo:break-before="auto" style:row-height="0.605cm" style:use-optimal-row-height="false"/>
    </style:style>
    <style:style style:name="ID0EZJAE" style:family="table-row">
      <style:table-row-properties fo:break-before="auto" style:row-height="0.605cm" style:use-optimal-row-height="false"/>
    </style:style>
    <style:style style:name="ID0EFMAE" style:family="table-row">
      <style:table-row-properties fo:break-before="auto" style:row-height="0.605cm" style:use-optimal-row-height="false"/>
    </style:style>
    <style:style style:name="ID0EROAE" style:family="table-row">
      <style:table-row-properties fo:break-before="auto" style:row-height="0.605cm" style:use-optimal-row-height="false"/>
    </style:style>
    <style:style style:name="ID0E4QAE" style:family="table-row">
      <style:table-row-properties fo:break-before="auto" style:row-height="0.605cm" style:use-optimal-row-height="false"/>
    </style:style>
    <style:style style:name="ID0EJTAE" style:family="table-row">
      <style:table-row-properties fo:break-before="auto" style:row-height="0.605cm" style:use-optimal-row-height="false"/>
    </style:style>
    <style:style style:name="ID0EXVAE" style:family="table-row">
      <style:table-row-properties fo:break-before="auto" style:row-height="0.605cm" style:use-optimal-row-height="false"/>
    </style:style>
    <style:style style:name="ID0E4YAE" style:family="table-row">
      <style:table-row-properties fo:break-before="auto" style:row-height="0.605cm" style:use-optimal-row-height="false"/>
    </style:style>
    <style:style style:name="ID0EF2AE" style:family="table-row">
      <style:table-row-properties fo:break-before="auto" style:row-height="0.605cm" style:use-optimal-row-height="false"/>
    </style:style>
    <style:style style:name="ID0EN4AE" style:family="table-row">
      <style:table-row-properties fo:break-before="auto" style:row-height="0.605cm" style:use-optimal-row-height="false"/>
    </style:style>
    <style:style style:name="ID0EV6AE" style:family="table-row">
      <style:table-row-properties fo:break-before="auto" style:row-height="0.605cm" style:use-optimal-row-height="false"/>
    </style:style>
    <style:style style:name="ID0E5BAG" style:family="table-row">
      <style:table-row-properties fo:break-before="auto" style:row-height="0.605cm" style:use-optimal-row-height="false"/>
    </style:style>
    <style:style style:name="ID0EGEAG" style:family="table-row">
      <style:table-row-properties fo:break-before="auto" style:row-height="0.605cm" style:use-optimal-row-height="false"/>
    </style:style>
    <style:style style:name="ID0EOGAG" style:family="table-row">
      <style:table-row-properties fo:break-before="auto" style:row-height="0.605cm" style:use-optimal-row-height="false"/>
    </style:style>
    <style:style style:name="ID0EZJAG" style:family="table-row">
      <style:table-row-properties fo:break-before="auto" style:row-height="0.605cm" style:use-optimal-row-height="false"/>
    </style:style>
    <style:style style:name="ID0EBMAG" style:family="table-row">
      <style:table-row-properties fo:break-before="auto" style:row-height="0.605cm" style:use-optimal-row-height="false"/>
    </style:style>
    <style:style style:name="ID0EJOAG" style:family="table-row">
      <style:table-row-properties fo:break-before="auto" style:row-height="0.605cm" style:use-optimal-row-height="false"/>
    </style:style>
    <style:style style:name="ID0EXQAG" style:family="table-row">
      <style:table-row-properties fo:break-before="auto" style:row-height="0.605cm" style:use-optimal-row-height="false"/>
    </style:style>
    <style:style style:name="ID0E6SAG" style:family="table-row">
      <style:table-row-properties fo:break-before="auto" style:row-height="0.605cm" style:use-optimal-row-height="false"/>
    </style:style>
    <style:style style:name="ID0EHVAG" style:family="table-row">
      <style:table-row-properties fo:break-before="auto" style:row-height="0.605cm" style:use-optimal-row-height="false"/>
    </style:style>
    <style:style style:name="ID0EQYAG" style:family="table-row">
      <style:table-row-properties fo:break-before="auto" style:row-height="0.605cm" style:use-optimal-row-height="false"/>
    </style:style>
    <style:style style:name="ID0EY1AG" style:family="table-row">
      <style:table-row-properties fo:break-before="auto" style:row-height="0.605cm" style:use-optimal-row-height="false"/>
    </style:style>
    <style:style style:name="ro31" style:family="table-row">
      <style:table-row-properties fo:break-before="auto" style:row-height="0.591cm"/>
    </style:style>
    <style:style style:name="ID0EGNPM" style:family="table-row">
      <style:table-row-properties fo:break-before="auto" style:row-height="0.873cm" style:use-optimal-row-height="false"/>
    </style:style>
    <style:style style:name="ID0EEPPM" style:family="table-row">
      <style:table-row-properties fo:break-before="auto" style:row-height="0.767cm" style:use-optimal-row-height="false"/>
    </style:style>
    <style:style style:name="ID0EMRPM" style:family="table-row">
      <style:table-row-properties fo:break-before="auto" style:row-height="0.605cm" style:use-optimal-row-height="false"/>
    </style:style>
    <style:style style:name="ID0EZTPM" style:family="table-row">
      <style:table-row-properties fo:break-before="auto" style:row-height="0.614cm" style:use-optimal-row-height="false"/>
    </style:style>
    <style:style style:name="ID0EEXPM" style:family="table-row">
      <style:table-row-properties fo:break-before="auto" style:row-height="0.605cm" style:use-optimal-row-height="false"/>
    </style:style>
    <style:style style:name="ID0EVZPM" style:family="table-row">
      <style:table-row-properties fo:break-before="auto" style:row-height="0.605cm" style:use-optimal-row-height="false"/>
    </style:style>
    <style:style style:name="ID0EB3PM" style:family="table-row">
      <style:table-row-properties fo:break-before="auto" style:row-height="0.605cm" style:use-optimal-row-height="false"/>
    </style:style>
    <style:style style:name="ID0EN5PM" style:family="table-row">
      <style:table-row-properties fo:break-before="auto" style:row-height="0.605cm" style:use-optimal-row-height="false"/>
    </style:style>
    <style:style style:name="ID0E1AAO" style:family="table-row">
      <style:table-row-properties fo:break-before="auto" style:row-height="0.605cm" style:use-optimal-row-height="false"/>
    </style:style>
    <style:style style:name="ID0ESDAO" style:family="table-row">
      <style:table-row-properties fo:break-before="auto" style:row-height="0.605cm" style:use-optimal-row-height="false"/>
    </style:style>
    <style:style style:name="ID0E5FAO" style:family="table-row">
      <style:table-row-properties fo:break-before="auto" style:row-height="0.605cm" style:use-optimal-row-height="false"/>
    </style:style>
    <style:style style:name="ID0EKIAO" style:family="table-row">
      <style:table-row-properties fo:break-before="auto" style:row-height="0.605cm" style:use-optimal-row-height="false"/>
    </style:style>
    <style:style style:name="ID0EWKAO" style:family="table-row">
      <style:table-row-properties fo:break-before="auto" style:row-height="0.605cm" style:use-optimal-row-height="false"/>
    </style:style>
    <style:style style:name="ID0ECNAO" style:family="table-row">
      <style:table-row-properties fo:break-before="auto" style:row-height="0.605cm" style:use-optimal-row-height="false"/>
    </style:style>
    <style:style style:name="ID0EQPAO" style:family="table-row">
      <style:table-row-properties fo:break-before="auto" style:row-height="0.605cm" style:use-optimal-row-height="false"/>
    </style:style>
    <style:style style:name="ID0EWSAO" style:family="table-row">
      <style:table-row-properties fo:break-before="auto" style:row-height="0.605cm" style:use-optimal-row-height="false"/>
    </style:style>
    <style:style style:name="ID0E5UAO" style:family="table-row">
      <style:table-row-properties fo:break-before="auto" style:row-height="0.605cm" style:use-optimal-row-height="false"/>
    </style:style>
    <style:style style:name="ID0EGXAO" style:family="table-row">
      <style:table-row-properties fo:break-before="auto" style:row-height="0.605cm" style:use-optimal-row-height="false"/>
    </style:style>
    <style:style style:name="ID0EOZAO" style:family="table-row">
      <style:table-row-properties fo:break-before="auto" style:row-height="0.605cm" style:use-optimal-row-height="false"/>
    </style:style>
    <style:style style:name="ID0EW2AO" style:family="table-row">
      <style:table-row-properties fo:break-before="auto" style:row-height="0.605cm" style:use-optimal-row-height="false"/>
    </style:style>
    <style:style style:name="ID0E54AO" style:family="table-row">
      <style:table-row-properties fo:break-before="auto" style:row-height="0.605cm" style:use-optimal-row-height="false"/>
    </style:style>
    <style:style style:name="ID0EGABO" style:family="table-row">
      <style:table-row-properties fo:break-before="auto" style:row-height="0.605cm" style:use-optimal-row-height="false"/>
    </style:style>
    <style:style style:name="ID0ERDBO" style:family="table-row">
      <style:table-row-properties fo:break-before="auto" style:row-height="0.605cm" style:use-optimal-row-height="false"/>
    </style:style>
    <style:style style:name="ID0EZFBO" style:family="table-row">
      <style:table-row-properties fo:break-before="auto" style:row-height="0.605cm" style:use-optimal-row-height="false"/>
    </style:style>
    <style:style style:name="ID0EBIBO" style:family="table-row">
      <style:table-row-properties fo:break-before="auto" style:row-height="0.605cm" style:use-optimal-row-height="false"/>
    </style:style>
    <style:style style:name="ID0EPKBO" style:family="table-row">
      <style:table-row-properties fo:break-before="auto" style:row-height="0.605cm" style:use-optimal-row-height="false"/>
    </style:style>
    <style:style style:name="ID0EXMBO" style:family="table-row">
      <style:table-row-properties fo:break-before="auto" style:row-height="0.605cm" style:use-optimal-row-height="false"/>
    </style:style>
    <style:style style:name="ID0E6OBO" style:family="table-row">
      <style:table-row-properties fo:break-before="auto" style:row-height="0.605cm" style:use-optimal-row-height="false"/>
    </style:style>
    <style:style style:name="ID0EISBO" style:family="table-row">
      <style:table-row-properties fo:break-before="auto" style:row-height="0.605cm" style:use-optimal-row-height="false"/>
    </style:style>
    <style:style style:name="ID0EQUBO" style:family="table-row">
      <style:table-row-properties fo:break-before="auto" style:row-height="0.605cm" style:use-optimal-row-height="false"/>
    </style:style>
    <style:style style:name="ro27" style:family="table-row">
      <style:table-row-properties fo:break-before="auto" style:row-height="0.591cm"/>
    </style:style>
    <style:style style:name="ID0EEOKM" style:family="table-row">
      <style:table-row-properties fo:break-before="auto" style:row-height="0.605cm" style:use-optimal-row-height="false"/>
    </style:style>
    <style:style style:name="ID0EBQKM" style:family="table-row">
      <style:table-row-properties fo:break-before="auto" style:row-height="0.605cm" style:use-optimal-row-height="false"/>
    </style:style>
    <style:style style:name="ID0EISKM" style:family="table-row">
      <style:table-row-properties fo:break-before="auto" style:row-height="0.605cm" style:use-optimal-row-height="false"/>
    </style:style>
    <style:style style:name="ID0EVUKM" style:family="table-row">
      <style:table-row-properties fo:break-before="auto" style:row-height="0.605cm" style:use-optimal-row-height="false"/>
    </style:style>
    <style:style style:name="ID0ECYKM" style:family="table-row">
      <style:table-row-properties fo:break-before="auto" style:row-height="0.605cm" style:use-optimal-row-height="false"/>
    </style:style>
    <style:style style:name="ID0EM2KM" style:family="table-row">
      <style:table-row-properties fo:break-before="auto" style:row-height="0.605cm" style:use-optimal-row-height="false"/>
    </style:style>
    <style:style style:name="ID0EV4KM" style:family="table-row">
      <style:table-row-properties fo:break-before="auto" style:row-height="0.605cm" style:use-optimal-row-height="false"/>
    </style:style>
    <style:style style:name="ID0EBALM" style:family="table-row">
      <style:table-row-properties fo:break-before="auto" style:row-height="0.605cm" style:use-optimal-row-height="false"/>
    </style:style>
    <style:style style:name="ID0EMCLM" style:family="table-row">
      <style:table-row-properties fo:break-before="auto" style:row-height="0.605cm" style:use-optimal-row-height="false"/>
    </style:style>
    <style:style style:name="ID0EXELM" style:family="table-row">
      <style:table-row-properties fo:break-before="auto" style:row-height="0.605cm" style:use-optimal-row-height="false"/>
    </style:style>
    <style:style style:name="ID0ECHLM" style:family="table-row">
      <style:table-row-properties fo:break-before="auto" style:row-height="0.605cm" style:use-optimal-row-height="false"/>
    </style:style>
    <style:style style:name="ID0ENJLM" style:family="table-row">
      <style:table-row-properties fo:break-before="auto" style:row-height="0.605cm" style:use-optimal-row-height="false"/>
    </style:style>
    <style:style style:name="ID0EYLLM" style:family="table-row">
      <style:table-row-properties fo:break-before="auto" style:row-height="0.605cm" style:use-optimal-row-height="false"/>
    </style:style>
    <style:style style:name="ID0EDOLM" style:family="table-row">
      <style:table-row-properties fo:break-before="auto" style:row-height="0.605cm" style:use-optimal-row-height="false"/>
    </style:style>
    <style:style style:name="ID0EOQLM" style:family="table-row">
      <style:table-row-properties fo:break-before="auto" style:row-height="0.605cm" style:use-optimal-row-height="false"/>
    </style:style>
    <style:style style:name="ID0EWTLM" style:family="table-row">
      <style:table-row-properties fo:break-before="auto" style:row-height="0.605cm" style:use-optimal-row-height="false"/>
    </style:style>
    <style:style style:name="ID0E5VLM" style:family="table-row">
      <style:table-row-properties fo:break-before="auto" style:row-height="0.605cm" style:use-optimal-row-height="false"/>
    </style:style>
    <style:style style:name="ID0EGYLM" style:family="table-row">
      <style:table-row-properties fo:break-before="auto" style:row-height="0.605cm" style:use-optimal-row-height="false"/>
    </style:style>
    <style:style style:name="ID0EO1LM" style:family="table-row">
      <style:table-row-properties fo:break-before="auto" style:row-height="0.605cm" style:use-optimal-row-height="false"/>
    </style:style>
    <style:style style:name="ID0EW3LM" style:family="table-row">
      <style:table-row-properties fo:break-before="auto" style:row-height="0.605cm" style:use-optimal-row-height="false"/>
    </style:style>
    <style:style style:name="ID0E55LM" style:family="table-row">
      <style:table-row-properties fo:break-before="auto" style:row-height="0.605cm" style:use-optimal-row-height="false"/>
    </style:style>
    <style:style style:name="ID0EGBMM" style:family="table-row">
      <style:table-row-properties fo:break-before="auto" style:row-height="0.605cm" style:use-optimal-row-height="false"/>
    </style:style>
    <style:style style:name="ID0EREMM" style:family="table-row">
      <style:table-row-properties fo:break-before="auto" style:row-height="0.605cm" style:use-optimal-row-height="false"/>
    </style:style>
    <style:style style:name="ID0EZGMM" style:family="table-row">
      <style:table-row-properties fo:break-before="auto" style:row-height="0.605cm" style:use-optimal-row-height="false"/>
    </style:style>
    <style:style style:name="ID0EBJMM" style:family="table-row">
      <style:table-row-properties fo:break-before="auto" style:row-height="0.605cm" style:use-optimal-row-height="false"/>
    </style:style>
    <style:style style:name="ID0EJLMM" style:family="table-row">
      <style:table-row-properties fo:break-before="auto" style:row-height="0.605cm" style:use-optimal-row-height="false"/>
    </style:style>
    <style:style style:name="ID0ERNMM" style:family="table-row">
      <style:table-row-properties fo:break-before="auto" style:row-height="0.605cm" style:use-optimal-row-height="false"/>
    </style:style>
    <style:style style:name="ID0EZPMM" style:family="table-row">
      <style:table-row-properties fo:break-before="auto" style:row-height="0.605cm" style:use-optimal-row-height="false"/>
    </style:style>
    <style:style style:name="ID0EBTMM" style:family="table-row">
      <style:table-row-properties fo:break-before="auto" style:row-height="0.605cm" style:use-optimal-row-height="false"/>
    </style:style>
    <style:style style:name="ID0EKVMM" style:family="table-row">
      <style:table-row-properties fo:break-before="auto" style:row-height="0.605cm" style:use-optimal-row-height="false"/>
    </style:style>
    <style:style style:name="ro22" style:family="table-row">
      <style:table-row-properties fo:break-before="auto" style:row-height="0.591cm"/>
    </style:style>
    <style:style style:name="ID0EFFFM" style:family="table-row">
      <style:table-row-properties fo:break-before="auto" style:row-height="0.605cm" style:use-optimal-row-height="false"/>
    </style:style>
    <style:style style:name="ID0ECHFM" style:family="table-row">
      <style:table-row-properties fo:break-before="auto" style:row-height="0.605cm" style:use-optimal-row-height="false"/>
    </style:style>
    <style:style style:name="ID0EJJFM" style:family="table-row">
      <style:table-row-properties fo:break-before="auto" style:row-height="0.605cm" style:use-optimal-row-height="false"/>
    </style:style>
    <style:style style:name="ID0EWLFM" style:family="table-row">
      <style:table-row-properties fo:break-before="auto" style:row-height="0.605cm" style:use-optimal-row-height="false"/>
    </style:style>
    <style:style style:name="ID0EDPFM" style:family="table-row">
      <style:table-row-properties fo:break-before="auto" style:row-height="0.605cm" style:use-optimal-row-height="false"/>
    </style:style>
    <style:style style:name="ID0ENSFM" style:family="table-row">
      <style:table-row-properties fo:break-before="auto" style:row-height="0.605cm" style:use-optimal-row-height="false"/>
    </style:style>
    <style:style style:name="ID0EWUFM" style:family="table-row">
      <style:table-row-properties fo:break-before="auto" style:row-height="0.605cm" style:use-optimal-row-height="false"/>
    </style:style>
    <style:style style:name="ID0ECXFM" style:family="table-row">
      <style:table-row-properties fo:break-before="auto" style:row-height="0.605cm" style:use-optimal-row-height="false"/>
    </style:style>
    <style:style style:name="ID0ENZFM" style:family="table-row">
      <style:table-row-properties fo:break-before="auto" style:row-height="0.605cm" style:use-optimal-row-height="false"/>
    </style:style>
    <style:style style:name="ID0EY2FM" style:family="table-row">
      <style:table-row-properties fo:break-before="auto" style:row-height="0.605cm" style:use-optimal-row-height="false"/>
    </style:style>
    <style:style style:name="ID0ED5FM" style:family="table-row">
      <style:table-row-properties fo:break-before="auto" style:row-height="0.605cm" style:use-optimal-row-height="false"/>
    </style:style>
    <style:style style:name="ID0EOAGM" style:family="table-row">
      <style:table-row-properties fo:break-before="auto" style:row-height="0.605cm" style:use-optimal-row-height="false"/>
    </style:style>
    <style:style style:name="ID0EZCGM" style:family="table-row">
      <style:table-row-properties fo:break-before="auto" style:row-height="0.605cm" style:use-optimal-row-height="false"/>
    </style:style>
    <style:style style:name="ID0EEFGM" style:family="table-row">
      <style:table-row-properties fo:break-before="auto" style:row-height="0.605cm" style:use-optimal-row-height="false"/>
    </style:style>
    <style:style style:name="ID0EPHGM" style:family="table-row">
      <style:table-row-properties fo:break-before="auto" style:row-height="0.605cm" style:use-optimal-row-height="false"/>
    </style:style>
    <style:style style:name="ID0EXKGM" style:family="table-row">
      <style:table-row-properties fo:break-before="auto" style:row-height="0.605cm" style:use-optimal-row-height="false"/>
    </style:style>
    <style:style style:name="ID0EANGM" style:family="table-row">
      <style:table-row-properties fo:break-before="auto" style:row-height="0.605cm" style:use-optimal-row-height="false"/>
    </style:style>
    <style:style style:name="ID0EMPGM" style:family="table-row">
      <style:table-row-properties fo:break-before="auto" style:row-height="0.605cm" style:use-optimal-row-height="false"/>
    </style:style>
    <style:style style:name="ID0EXRGM" style:family="table-row">
      <style:table-row-properties fo:break-before="auto" style:row-height="0.605cm" style:use-optimal-row-height="false"/>
    </style:style>
    <style:style style:name="ID0ECUGM" style:family="table-row">
      <style:table-row-properties fo:break-before="auto" style:row-height="0.605cm" style:use-optimal-row-height="false"/>
    </style:style>
    <style:style style:name="ID0ENWGM" style:family="table-row">
      <style:table-row-properties fo:break-before="auto" style:row-height="0.605cm" style:use-optimal-row-height="false"/>
    </style:style>
    <style:style style:name="ID0EYYGM" style:family="table-row">
      <style:table-row-properties fo:break-before="auto" style:row-height="0.605cm" style:use-optimal-row-height="false"/>
    </style:style>
    <style:style style:name="ID0ED3GM" style:family="table-row">
      <style:table-row-properties fo:break-before="auto" style:row-height="0.605cm" style:use-optimal-row-height="false"/>
    </style:style>
    <style:style style:name="ID0EM5GM" style:family="table-row">
      <style:table-row-properties fo:break-before="auto" style:row-height="0.605cm" style:use-optimal-row-height="false"/>
    </style:style>
    <style:style style:name="ID0EYAHM" style:family="table-row">
      <style:table-row-properties fo:break-before="auto" style:row-height="0.605cm" style:use-optimal-row-height="false"/>
    </style:style>
    <style:style style:name="ID0EDDHM" style:family="table-row">
      <style:table-row-properties fo:break-before="auto" style:row-height="0.605cm" style:use-optimal-row-height="false"/>
    </style:style>
    <style:style style:name="ID0EOFHM" style:family="table-row">
      <style:table-row-properties fo:break-before="auto" style:row-height="0.605cm" style:use-optimal-row-height="false"/>
    </style:style>
    <style:style style:name="ID0EZHHM" style:family="table-row">
      <style:table-row-properties fo:break-before="auto" style:row-height="0.605cm" style:use-optimal-row-height="false"/>
    </style:style>
    <style:style style:name="ID0EBLHM" style:family="table-row">
      <style:table-row-properties fo:break-before="auto" style:row-height="0.605cm" style:use-optimal-row-height="false"/>
    </style:style>
    <style:style style:name="ID0EKNHM" style:family="table-row">
      <style:table-row-properties fo:break-before="auto" style:row-height="0.605cm" style:use-optimal-row-height="false"/>
    </style:style>
    <style:style style:name="ro13" style:family="table-row">
      <style:table-row-properties fo:break-before="auto" style:row-height="0.591cm"/>
    </style:style>
    <style:style style:name="ID0ECQAK" style:family="table-row">
      <style:table-row-properties fo:break-before="auto" style:row-height="0.605cm" style:use-optimal-row-height="false"/>
    </style:style>
    <style:style style:name="ID0E6RAK" style:family="table-row">
      <style:table-row-properties fo:break-before="auto" style:row-height="0.605cm" style:use-optimal-row-height="false"/>
    </style:style>
    <style:style style:name="ID0EGUAK" style:family="table-row">
      <style:table-row-properties fo:break-before="auto" style:row-height="0.605cm" style:use-optimal-row-height="false"/>
    </style:style>
    <style:style style:name="ID0ETWAK" style:family="table-row">
      <style:table-row-properties fo:break-before="auto" style:row-height="0.605cm" style:use-optimal-row-height="false"/>
    </style:style>
    <style:style style:name="ID0EA1AK" style:family="table-row">
      <style:table-row-properties fo:break-before="auto" style:row-height="0.605cm" style:use-optimal-row-height="false"/>
    </style:style>
    <style:style style:name="ID0EK4AK" style:family="table-row">
      <style:table-row-properties fo:break-before="auto" style:row-height="0.605cm" style:use-optimal-row-height="false"/>
    </style:style>
    <style:style style:name="ID0ET6AK" style:family="table-row">
      <style:table-row-properties fo:break-before="auto" style:row-height="0.605cm" style:use-optimal-row-height="false"/>
    </style:style>
    <style:style style:name="ID0E6BBK" style:family="table-row">
      <style:table-row-properties fo:break-before="auto" style:row-height="0.605cm" style:use-optimal-row-height="false"/>
    </style:style>
    <style:style style:name="ID0EKEBK" style:family="table-row">
      <style:table-row-properties fo:break-before="auto" style:row-height="0.605cm" style:use-optimal-row-height="false"/>
    </style:style>
    <style:style style:name="ID0EVGBK" style:family="table-row">
      <style:table-row-properties fo:break-before="auto" style:row-height="0.605cm" style:use-optimal-row-height="false"/>
    </style:style>
    <style:style style:name="ID0EAJBK" style:family="table-row">
      <style:table-row-properties fo:break-before="auto" style:row-height="0.605cm" style:use-optimal-row-height="false"/>
    </style:style>
    <style:style style:name="ID0ELLBK" style:family="table-row">
      <style:table-row-properties fo:break-before="auto" style:row-height="0.605cm" style:use-optimal-row-height="false"/>
    </style:style>
    <style:style style:name="ID0EWNBK" style:family="table-row">
      <style:table-row-properties fo:break-before="auto" style:row-height="0.605cm" style:use-optimal-row-height="false"/>
    </style:style>
    <style:style style:name="ID0EBQBK" style:family="table-row">
      <style:table-row-properties fo:break-before="auto" style:row-height="0.605cm" style:use-optimal-row-height="false"/>
    </style:style>
    <style:style style:name="ID0EMSBK" style:family="table-row">
      <style:table-row-properties fo:break-before="auto" style:row-height="0.605cm" style:use-optimal-row-height="false"/>
    </style:style>
    <style:style style:name="ID0EUVBK" style:family="table-row">
      <style:table-row-properties fo:break-before="auto" style:row-height="0.605cm" style:use-optimal-row-height="false"/>
    </style:style>
    <style:style style:name="ID0E3XBK" style:family="table-row">
      <style:table-row-properties fo:break-before="auto" style:row-height="0.605cm" style:use-optimal-row-height="false"/>
    </style:style>
    <style:style style:name="ID0EE1BK" style:family="table-row">
      <style:table-row-properties fo:break-before="auto" style:row-height="0.605cm" style:use-optimal-row-height="false"/>
    </style:style>
    <style:style style:name="ID0EM3BK" style:family="table-row">
      <style:table-row-properties fo:break-before="auto" style:row-height="0.605cm" style:use-optimal-row-height="false"/>
    </style:style>
    <style:style style:name="ID0EU5BK" style:family="table-row">
      <style:table-row-properties fo:break-before="auto" style:row-height="0.605cm" style:use-optimal-row-height="false"/>
    </style:style>
    <style:style style:name="ID0E3ACK" style:family="table-row">
      <style:table-row-properties fo:break-before="auto" style:row-height="0.605cm" style:use-optimal-row-height="false"/>
    </style:style>
    <style:style style:name="ID0EEDCK" style:family="table-row">
      <style:table-row-properties fo:break-before="auto" style:row-height="0.605cm" style:use-optimal-row-height="false"/>
    </style:style>
    <style:style style:name="ID0EPGCK" style:family="table-row">
      <style:table-row-properties fo:break-before="auto" style:row-height="0.605cm" style:use-optimal-row-height="false"/>
    </style:style>
    <style:style style:name="ID0EYICK" style:family="table-row">
      <style:table-row-properties fo:break-before="auto" style:row-height="0.605cm" style:use-optimal-row-height="false"/>
    </style:style>
    <style:style style:name="ID0EALCK" style:family="table-row">
      <style:table-row-properties fo:break-before="auto" style:row-height="0.605cm" style:use-optimal-row-height="false"/>
    </style:style>
    <style:style style:name="ID0EINCK" style:family="table-row">
      <style:table-row-properties fo:break-before="auto" style:row-height="0.605cm" style:use-optimal-row-height="false"/>
    </style:style>
    <style:style style:name="ID0EQPCK" style:family="table-row">
      <style:table-row-properties fo:break-before="auto" style:row-height="0.605cm" style:use-optimal-row-height="false"/>
    </style:style>
    <style:style style:name="ID0EYRCK" style:family="table-row">
      <style:table-row-properties fo:break-before="auto" style:row-height="0.605cm" style:use-optimal-row-height="false"/>
    </style:style>
    <style:style style:name="ID0E4UCK" style:family="table-row">
      <style:table-row-properties fo:break-before="auto" style:row-height="0.605cm" style:use-optimal-row-height="false"/>
    </style:style>
    <style:style style:name="ID0EFXCK" style:family="table-row">
      <style:table-row-properties fo:break-before="auto" style:row-height="0.605cm" style:use-optimal-row-height="false"/>
    </style:style>
    <number:number-style xmlns:c="http://schemas.openxmlformats.org/drawingml/2006/chart" style:name="ID0EUYBO">
      <number:number number:decimal-places="0" number:min-integer-digits="0" number:decimal-replacement=""/>
      <number:text> </number:text>
    </number:number-style>
    <style:style style:name="ID0EWACO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4ACO" style:family="table-cell" style:parent-style-name="Default">
      <style:table-cell-properties style:vertical-align="bottom"/>
      <style:paragraph-properties fo:text-align="center"/>
      <style:text-properties fo:font-size="12" style:font-size-asian="12pt" style:font-size-complex="12pt" style:font-name-asian="新細明體" style:font-name="新細明體"/>
    </style:style>
    <style:style style:name="ID0EHBCO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UB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CCO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CCO" style:family="table-cell" style:parent-style-name="Default">
      <style:table-cell-properties style:vertical-align="bottom" fo:wrap-option="wrap" fo:border-bottom="0.088cm solid #000000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C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LDCO" style:family="table-cell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DCO" style:family="table-cell" style:data-style-name="ID0EUYBO" style:parent-style-name="Default">
      <style:table-cell-properties style:vertical-align="bottom" fo:wrap-option="wrap" fo:border-bottom="0.088cm solid #000000" fo:border-right="0.088cm solid #000000" fo:border-left="none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E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 fo:background-color="#FFFF99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ECO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F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FCO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3FCO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CO" style:family="table-cell" style:parent-style-name="Default">
      <style:table-cell-properties style:vertical-align="bottom" fo:wrap-option="wrap" fo:border-bottom="none" fo:border-right="0.088cm solid #000000" fo:border-left="none" fo:border-top="0.088cm solid #000000" fo:background-color="#CCFFCC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XGCO" style:family="table-cell" style:parent-style-name="Default">
      <style:table-cell-properties style:vertical-align="bottom" fo:wrap-option="wrap" fo:border-bottom="0.088cm solid #000000" fo:border-right="none" fo:border-left="none" fo:border-top="0.088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H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0.088cm solid #000000"/>
      <style:paragraph-properties fo:text-align="center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5HCO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LI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text-properties fo:font-size="12" style:font-size-asian="12pt" style:font-size-complex="12pt" style:font-name-asian="標楷體" style:font-name="標楷體"/>
    </style:style>
    <style:style style:name="ID0EYICO" style:family="table-cell" style:parent-style-name="Default">
      <style:table-cell-properties style:vertical-align="bottom" fo:border-bottom="0.088cm solid #000000" fo:border-right="none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JCO" style:family="table-cell" style:parent-style-name="Default">
      <style:table-cell-properties style:vertical-align="bottom" fo:border-bottom="0.088cm solid #000000" fo:border-right="none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JCO" style:family="table-cell" style:parent-style-name="Default">
      <style:table-cell-properties style:vertical-align="bottom" fo:border-bottom="0.088cm solid #000000" fo:border-right="0.088cm solid #000000" fo:border-left="none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" style:family="table-cell" style:parent-style-name="Default">
      <style:table-cell-properties style:vertical-align="middle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NK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" style:family="table-cell" style:parent-style-name="Default">
      <style:table-cell-properties style:vertical-align="bottom" fo:wrap-option="wrap" fo:border-bottom="none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I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" style:family="table-cell" style:parent-style-name="Default">
      <style:table-cell-properties style:vertical-align="bottom" fo:wrap-option="wrap" fo:border-bottom="0.088cm solid #000000" fo:border-right="none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CMCO" style:family="table-cell" style:parent-style-name="Default">
      <style:table-cell-properties style:vertical-align="bottom" fo:wrap-option="wrap" fo:border-bottom="0.088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MCO" style:family="table-cell" style:parent-style-name="Default">
      <style:table-cell-properties style:vertical-align="bottom" fo:wrap-option="wrap" fo:border-bottom="0.088cm solid #000000" fo:border-right="0.088cm solid #000000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none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RHCOID0ERH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2" style:font-size-asian="12pt" style:font-size-complex="12pt" style:font-name-asian="標楷體" style:font-name="標楷體"/>
    </style:style>
    <style:style style:name="ID0EYICOID0EYICO" style:family="table-cell" style:parent-style-name="Default">
      <style:table-cell-properties style:vertical-align="bottom" fo:border-bottom="0.088cm solid #000000" fo:border-right="0.088cm solid #000000" fo:border-left="0.088cm solid #000000" fo:border-top="0.088cm solid #000000" fo:background-color="#FFFF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6JCOID0E6JCO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KCOID0E2K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COID0EVLCO" style:family="table-cell" style:parent-style-name="Default">
      <style:table-cell-properties style:vertical-align="bottom" fo:wrap-option="wrap" fo:border-bottom="0.088cm solid #000000" fo:border-right="0.088cm solid #000000" fo:border-left="0.088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OCO" style:family="table" style:master-page-name="Default">
      <style:table-properties/>
    </style:style>
    <style:style style:name="ID0E1OCO" style:family="table" style:master-page-name="Default">
      <style:table-properties/>
    </style:style>
    <style:style style:name="ID0E6OCO" style:family="table" style:master-page-name="Default">
      <style:table-properties/>
    </style:style>
    <style:style style:name="ID0EEPCO" style:family="table" style:master-page-name="Default">
      <style:table-properties/>
    </style:style>
    <style:style style:name="ID0EJPCO" style:family="table" style:master-page-name="Default">
      <style:table-properties/>
    </style:style>
    <style:style style:name="ID0EOPCO" style:family="table" style:master-page-name="Default">
      <style:table-properties/>
    </style:style>
    <style:style style:name="ID0ETPCO" style:family="table" style:master-page-name="Default">
      <style:table-properties/>
    </style:style>
    <style:style style:name="ID0EYPCO" style:family="table" style:master-page-name="Default">
      <style:table-properties/>
    </style:style>
    <style:style style:name="ID0E4PCO" style:family="table" style:master-page-name="Default">
      <style:table-properties/>
    </style:style>
    <style:style style:name="ID0ECQCO" style:family="table" style:master-page-name="Default">
      <style:table-properties/>
    </style:style>
    <style:style style:name="ID0EHQCO" style:family="table" style:master-page-name="Default">
      <style:table-properties/>
    </style:style>
    <style:style style:name="ID0EMQCO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11201" table:style-name="ID0EVOCO">
        <table:table-column table:style-name="ID0EOFAM" table:default-cell-style-name="ID0E4ACO"/>
        <table:table-column table:style-name="ID0EVFAM" table:default-cell-style-name="ID0E4ACO"/>
        <table:table-column table:style-name="ID0E2FAM" table:default-cell-style-name="ID0E4ACO"/>
        <table:table-column table:style-name="ID0ECGAM" table:default-cell-style-name="ID0E4ACO"/>
        <table:table-column table:style-name="ID0EJGAM" table:default-cell-style-name="ID0E4ACO"/>
        <table:table-column table:style-name="ID0EQGAM" table:default-cell-style-name="ID0E4ACO"/>
        <table:table-column table:style-name="ID0EXGAM" table:number-columns-repeated="2" table:default-cell-style-name="ID0E4ACO"/>
        <table:table-column table:style-name="ID0E5GAM" table:default-cell-style-name="ID0E4ACO"/>
        <table:table-column table:style-name="ID0EFHAM" table:default-cell-style-name="ID0E4ACO"/>
        <table:table-column table:style-name="ID0EMHAM" table:default-cell-style-name="ID0E4ACO"/>
        <table:table-column table:style-name="ID0ETHAM" table:default-cell-style-name="ID0E4ACO"/>
        <table:table-column table:style-name="ID0E1HAM" table:default-cell-style-name="ID0E4ACO"/>
        <table:table-column table:style-name="ID0EBIAM" table:number-columns-repeated="243" table:default-cell-style-name="ID0E4ACO"/>
        <table:table-row xmlns:xdr="http://schemas.openxmlformats.org/drawingml/2006/spreadsheetDrawing" table:style-name="ID0EIIAM">
          <table:table-cell table:number-rows-spanned="1" table:number-columns-spanned="13" table:style-name="ID0EYICOID0EYICO" office:value-type="string">
            <text:p>連江縣112年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GKA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OMA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2OA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41">
            <text:p>3641</text:p>
          </table:table-cell>
          <table:table-cell table:style-name="ID0EZDCO" table:formula="oooc:=SUM([.E5];[.E15];[.E22];[.E28])" office:value-type="float" office:value="13990">
            <text:p>13990</text:p>
          </table:table-cell>
          <table:table-cell table:style-name="ID0ELDCO" table:formula="oooc:=SUM([.F5];[.F15];[.F22];[.F28])" office:value-type="float" office:value="8082">
            <text:p>8082</text:p>
          </table:table-cell>
          <table:table-cell table:style-name="ID0ELDCO" office:value-type="float" office:value="5908">
            <text:p>5908</text:p>
          </table:table-cell>
          <table:table-cell table:style-name="ID0ELDCO" office:value-type="float" office:value="103">
            <text:p>103</text:p>
          </table:table-cell>
          <table:table-cell table:style-name="ID0ELDCO" office:value-type="float" office:value="100">
            <text:p>100</text:p>
          </table:table-cell>
          <table:table-cell table:style-name="ID0ELDCO" office:value-type="float" office:value="10">
            <text:p>10</text:p>
          </table:table-cell>
          <table:table-cell table:style-name="ID0ELDCO" office:value-type="float" office:value="6">
            <text:p>6</text:p>
          </table:table-cell>
          <table:table-cell table:style-name="ID0ELDCO" office:value-type="float" office:value="9">
            <text:p>9</text:p>
          </table:table-cell>
          <table:table-cell table:style-name="ID0ELD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GSA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46">
            <text:p>2046</text:p>
          </table:table-cell>
          <table:table-cell table:style-name="ID0EBCCO" table:formula="oooc:=SUM([.E6:.E14])" office:value-type="float" office:value="7797">
            <text:p>7797</text:p>
          </table:table-cell>
          <table:table-cell table:style-name="ID0EBCCO" office:value-type="float" office:value="4374">
            <text:p>4374</text:p>
          </table:table-cell>
          <table:table-cell table:style-name="ID0EBCCO" office:value-type="float" office:value="3423">
            <text:p>3423</text:p>
          </table:table-cell>
          <table:table-cell table:style-name="ID0EBCCO" office:value-type="float" office:value="50">
            <text:p>50</text:p>
          </table:table-cell>
          <table:table-cell table:style-name="ID0EBCCO" office:value-type="float" office:value="55">
            <text:p>55</text:p>
          </table:table-cell>
          <table:table-cell table:style-name="ID0EBCCO" office:value-type="float" office:value="7">
            <text:p>7</text:p>
          </table:table-cell>
          <table:table-cell table:style-name="ID0EBCCO" table:formula="oooc:=SUM([.K6:.K14])" office:value-type="float" office:value="2">
            <text:p>2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PVA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693">
            <text:p>693</text:p>
          </table:table-cell>
          <table:table-cell table:style-name="ID0EPFCO" office:value-type="float" office:value="2376">
            <text:p>2376</text:p>
          </table:table-cell>
          <table:table-cell table:style-name="ID0EPFCO" office:value-type="float" office:value="1245">
            <text:p>1245</text:p>
          </table:table-cell>
          <table:table-cell table:style-name="ID0EPFCO" office:value-type="float" office:value="1131">
            <text:p>1131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15">
            <text:p>1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2XA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3">
            <text:p>263</text:p>
          </table:table-cell>
          <table:table-cell table:style-name="ID0EPFCO" office:value-type="float" office:value="1078">
            <text:p>1078</text:p>
          </table:table-cell>
          <table:table-cell table:style-name="ID0EPFCO" office:value-type="float" office:value="607">
            <text:p>607</text:p>
          </table:table-cell>
          <table:table-cell table:style-name="ID0EPFCO" office:value-type="float" office:value="471">
            <text:p>47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H1A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40">
            <text:p>240</text:p>
          </table:table-cell>
          <table:table-cell table:style-name="ID0EPFCO" office:value-type="float" office:value="928">
            <text:p>928</text:p>
          </table:table-cell>
          <table:table-cell table:style-name="ID0EPFCO" office:value-type="float" office:value="548">
            <text:p>548</text:p>
          </table:table-cell>
          <table:table-cell table:style-name="ID0EPFCO" office:value-type="float" office:value="380">
            <text:p>380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T3AM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0">
            <text:p>350</text:p>
          </table:table-cell>
          <table:table-cell table:style-name="ID0EPFCO" office:value-type="float" office:value="1257">
            <text:p>1257</text:p>
          </table:table-cell>
          <table:table-cell table:style-name="ID0EPFCO" office:value-type="float" office:value="718">
            <text:p>718</text:p>
          </table:table-cell>
          <table:table-cell table:style-name="ID0EPFCO" office:value-type="float" office:value="539">
            <text:p>539</text:p>
          </table:table-cell>
          <table:table-cell table:style-name="ID0EPFCO" office:value-type="float" office:value="14">
            <text:p>14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L6AM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48">
            <text:p>148</text:p>
          </table:table-cell>
          <table:table-cell table:style-name="ID0EPFCO" office:value-type="float" office:value="686">
            <text:p>686</text:p>
          </table:table-cell>
          <table:table-cell table:style-name="ID0EPFCO" office:value-type="float" office:value="413">
            <text:p>413</text:p>
          </table:table-cell>
          <table:table-cell table:style-name="ID0EPFCO" office:value-type="float" office:value="273">
            <text:p>273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XBBM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0">
            <text:p>120</text:p>
          </table:table-cell>
          <table:table-cell table:style-name="ID0EPFCO" office:value-type="float" office:value="444">
            <text:p>444</text:p>
          </table:table-cell>
          <table:table-cell table:style-name="ID0EPFCO" office:value-type="float" office:value="265">
            <text:p>265</text:p>
          </table:table-cell>
          <table:table-cell table:style-name="ID0EPFCO" office:value-type="float" office:value="179">
            <text:p>179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DEBM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0">
            <text:p>140</text:p>
          </table:table-cell>
          <table:table-cell table:style-name="ID0EPFCO" office:value-type="float" office:value="544">
            <text:p>544</text:p>
          </table:table-cell>
          <table:table-cell table:style-name="ID0EPFCO" office:value-type="float" office:value="292">
            <text:p>292</text:p>
          </table:table-cell>
          <table:table-cell table:style-name="ID0EPFCO" office:value-type="float" office:value="252">
            <text:p>25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PGBM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8">
            <text:p>308</text:p>
          </table:table-cell>
          <table:table-cell table:style-name="ID0EPFCO" office:value-type="float" office:value="185">
            <text:p>185</text:p>
          </table:table-cell>
          <table:table-cell table:style-name="ID0EPFCO" office:value-type="float" office:value="123">
            <text:p>12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2IBM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0">
            <text:p>50</text:p>
          </table:table-cell>
          <table:table-cell table:style-name="ID0EPFCO" office:value-type="float" office:value="176">
            <text:p>176</text:p>
          </table:table-cell>
          <table:table-cell table:style-name="ID0EPFCO" office:value-type="float" office:value="101">
            <text:p>101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JLBM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895">
            <text:p>895</text:p>
          </table:table-cell>
          <table:table-cell table:style-name="ID0EBCCO" table:formula="oooc:=SUM([.E16:.E21])" office:value-type="float" office:value="3180">
            <text:p>3180</text:p>
          </table:table-cell>
          <table:table-cell table:style-name="ID0EBCCO" office:value-type="float" office:value="1832">
            <text:p>1832</text:p>
          </table:table-cell>
          <table:table-cell table:style-name="ID0EBCCO" office:value-type="float" office:value="1348">
            <text:p>1348</text:p>
          </table:table-cell>
          <table:table-cell table:style-name="ID0EBCCO" office:value-type="float" office:value="32">
            <text:p>32</text:p>
          </table:table-cell>
          <table:table-cell table:style-name="ID0EBCCO" office:value-type="float" office:value="32">
            <text:p>32</text:p>
          </table:table-cell>
          <table:table-cell table:style-name="ID0EBCCO" office:value-type="float" office:value="3">
            <text:p>3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OBM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1">
            <text:p>61</text:p>
          </table:table-cell>
          <table:table-cell table:style-name="ID0EHBCO" office:value-type="float" office:value="178">
            <text:p>178</text:p>
          </table:table-cell>
          <table:table-cell table:style-name="ID0EHBCO" office:value-type="float" office:value="113">
            <text:p>113</text:p>
          </table:table-cell>
          <table:table-cell table:style-name="ID0EHBCO" office:value-type="float" office:value="65">
            <text:p>65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QBM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6">
            <text:p>236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07">
            <text:p>10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TBM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7">
            <text:p>107</text:p>
          </table:table-cell>
          <table:table-cell table:style-name="ID0EHBCO" office:value-type="float" office:value="437">
            <text:p>437</text:p>
          </table:table-cell>
          <table:table-cell table:style-name="ID0EPFCO" office:value-type="float" office:value="282">
            <text:p>282</text:p>
          </table:table-cell>
          <table:table-cell table:style-name="ID0EPFCO" office:value-type="float" office:value="155">
            <text:p>155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VBM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88">
            <text:p>388</text:p>
          </table:table-cell>
          <table:table-cell table:style-name="ID0EHBCO" office:value-type="float" office:value="1327">
            <text:p>1327</text:p>
          </table:table-cell>
          <table:table-cell table:style-name="ID0EPFCO" office:value-type="float" office:value="749">
            <text:p>749</text:p>
          </table:table-cell>
          <table:table-cell table:style-name="ID0EPFCO" office:value-type="float" office:value="578">
            <text:p>578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14">
            <text:p>1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SXBM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6">
            <text:p>136</text:p>
          </table:table-cell>
          <table:table-cell table:style-name="ID0EHBCO" office:value-type="float" office:value="531">
            <text:p>531</text:p>
          </table:table-cell>
          <table:table-cell table:style-name="ID0EPFCO" office:value-type="float" office:value="309">
            <text:p>309</text:p>
          </table:table-cell>
          <table:table-cell table:style-name="ID0EPFCO" office:value-type="float" office:value="222">
            <text:p>22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1ZBM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3">
            <text:p>113</text:p>
          </table:table-cell>
          <table:table-cell table:style-name="ID0EHBCO" office:value-type="float" office:value="471">
            <text:p>471</text:p>
          </table:table-cell>
          <table:table-cell table:style-name="ID0EPFCO" office:value-type="float" office:value="250">
            <text:p>250</text:p>
          </table:table-cell>
          <table:table-cell table:style-name="ID0EPFCO" office:value-type="float" office:value="221">
            <text:p>22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3BM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37">
            <text:p>337</text:p>
          </table:table-cell>
          <table:table-cell table:style-name="ID0EPCCO" office:value-type="float" office:value="1465">
            <text:p>1465</text:p>
          </table:table-cell>
          <table:table-cell table:style-name="ID0EPCCO" office:value-type="float" office:value="914">
            <text:p>914</text:p>
          </table:table-cell>
          <table:table-cell table:style-name="ID0EPCCO" office:value-type="float" office:value="551">
            <text:p>551</text:p>
          </table:table-cell>
          <table:table-cell table:style-name="ID0EPCCO" office:value-type="float" office:value="3">
            <text:p>3</text:p>
          </table:table-cell>
          <table:table-cell table:style-name="ID0EPCCO" office:value-type="float" office:value="9">
            <text:p>9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6BM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UBCO" office:value-type="float" office:value="129">
            <text:p>129</text:p>
          </table:table-cell>
          <table:table-cell table:style-name="ID0EHBCO" office:value-type="float" office:value="531">
            <text:p>531</text:p>
          </table:table-cell>
          <table:table-cell table:style-name="ID0EHBCO" office:value-type="float" office:value="322">
            <text:p>322</text:p>
          </table:table-cell>
          <table:table-cell table:style-name="ID0EHBCO" office:value-type="float" office:value="209">
            <text:p>209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BCM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5">
            <text:p>45</text:p>
          </table:table-cell>
          <table:table-cell table:style-name="ID0EHBCO" office:value-type="float" office:value="229">
            <text:p>229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79">
            <text:p>7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DCM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3">
            <text:p>23</text:p>
          </table:table-cell>
          <table:table-cell table:style-name="ID0EHBCO" office:value-type="float" office:value="99">
            <text:p>99</text:p>
          </table:table-cell>
          <table:table-cell table:style-name="ID0EPFCO" office:value-type="float" office:value="67">
            <text:p>67</text:p>
          </table:table-cell>
          <table:table-cell table:style-name="ID0EPFCO" office:value-type="float" office:value="32">
            <text:p>3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LGCM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89">
            <text:p>89</text:p>
          </table:table-cell>
          <table:table-cell table:style-name="ID0EHBCO" office:value-type="float" office:value="393">
            <text:p>393</text:p>
          </table:table-cell>
          <table:table-cell table:style-name="ID0EPFCO" office:value-type="float" office:value="244">
            <text:p>244</text:p>
          </table:table-cell>
          <table:table-cell table:style-name="ID0EPFCO" office:value-type="float" office:value="149">
            <text:p>14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ICM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1">
            <text:p>51</text:p>
          </table:table-cell>
          <table:table-cell table:style-name="ID0EHBCO" office:value-type="float" office:value="213">
            <text:p>213</text:p>
          </table:table-cell>
          <table:table-cell table:style-name="ID0EPFCO" office:value-type="float" office:value="131">
            <text:p>131</text:p>
          </table:table-cell>
          <table:table-cell table:style-name="ID0EPFCO" office:value-type="float" office:value="82">
            <text:p>8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KCM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office:value-type="float" office:value="363">
            <text:p>363</text:p>
          </table:table-cell>
          <table:table-cell table:style-name="ID0EBCCO" office:value-type="float" office:value="1548">
            <text:p>1548</text:p>
          </table:table-cell>
          <table:table-cell table:style-name="ID0EBCCO" office:value-type="float" office:value="962">
            <text:p>962</text:p>
          </table:table-cell>
          <table:table-cell table:style-name="ID0EBCCO" office:value-type="float" office:value="586">
            <text:p>586</text:p>
          </table:table-cell>
          <table:table-cell table:style-name="ID0EBCCO" office:value-type="float" office:value="18">
            <text:p>18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OCM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2">
            <text:p>172</text:p>
          </table:table-cell>
          <table:table-cell table:style-name="ID0EHBCO" office:value-type="float" office:value="711">
            <text:p>711</text:p>
          </table:table-cell>
          <table:table-cell table:style-name="ID0EHBCO" office:value-type="float" office:value="403">
            <text:p>403</text:p>
          </table:table-cell>
          <table:table-cell table:style-name="ID0EHBCO" office:value-type="float" office:value="308">
            <text:p>308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QCM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1">
            <text:p>191</text:p>
          </table:table-cell>
          <table:table-cell table:style-name="ID0EHBCO" office:value-type="float" office:value="837">
            <text:p>837</text:p>
          </table:table-cell>
          <table:table-cell table:style-name="ID0EPFCO" office:value-type="float" office:value="559">
            <text:p>559</text:p>
          </table:table-cell>
          <table:table-cell table:style-name="ID0EPFCO" office:value-type="float" office:value="278">
            <text:p>278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18" table:number-rows-repeated="65535">
          <table:table-cell table:number-columns-repeated="256"/>
        </table:table-row>
      </table:table>
      <table:table table:name="11202" table:style-name="ID0E1OCO">
        <table:table-column table:style-name="ID0EE3CK" table:default-cell-style-name="ID0E4ACO"/>
        <table:table-column table:style-name="ID0EL3CK" table:default-cell-style-name="ID0E4ACO"/>
        <table:table-column table:style-name="ID0ER3CK" table:default-cell-style-name="ID0E4ACO"/>
        <table:table-column table:style-name="ID0EY3CK" table:default-cell-style-name="ID0E4ACO"/>
        <table:table-column table:style-name="ID0E63CK" table:default-cell-style-name="ID0E4ACO"/>
        <table:table-column table:style-name="ID0EG4CK" table:default-cell-style-name="ID0E4ACO"/>
        <table:table-column table:style-name="ID0EN4CK" table:number-columns-repeated="2" table:default-cell-style-name="ID0E4ACO"/>
        <table:table-column table:style-name="ID0EU4CK" table:default-cell-style-name="ID0E4ACO"/>
        <table:table-column table:style-name="ID0E24CK" table:default-cell-style-name="ID0E4ACO"/>
        <table:table-column table:style-name="ID0EC5CK" table:default-cell-style-name="ID0E4ACO"/>
        <table:table-column table:style-name="ID0EJ5CK" table:default-cell-style-name="ID0E4ACO"/>
        <table:table-column table:style-name="ID0EQ5CK" table:default-cell-style-name="ID0E4ACO"/>
        <table:table-column table:style-name="ID0EX5CK" table:number-columns-repeated="243" table:default-cell-style-name="ID0E4ACO"/>
        <table:table-row xmlns:xdr="http://schemas.openxmlformats.org/drawingml/2006/spreadsheetDrawing" table:style-name="ID0E55CK">
          <table:table-cell table:number-rows-spanned="1" table:number-columns-spanned="13" table:style-name="ID0EYICOID0EYICO" office:value-type="string">
            <text:p>連江縣112年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3ADK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EDDK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RFDK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52">
            <text:p>3652</text:p>
          </table:table-cell>
          <table:table-cell table:style-name="ID0EZDCO" table:formula="oooc:=SUM([.E5];[.E15];[.E22];[.E28])" office:value-type="float" office:value="13983">
            <text:p>13983</text:p>
          </table:table-cell>
          <table:table-cell table:style-name="ID0ELDCO" table:formula="oooc:=SUM([.F5];[.F15];[.F22];[.F28])" office:value-type="float" office:value="8067">
            <text:p>8067</text:p>
          </table:table-cell>
          <table:table-cell table:style-name="ID0ELDCO" office:value-type="float" office:value="5916">
            <text:p>5916</text:p>
          </table:table-cell>
          <table:table-cell table:style-name="ID0ELDCO" office:value-type="float" office:value="98">
            <text:p>98</text:p>
          </table:table-cell>
          <table:table-cell table:style-name="ID0ELDCO" office:value-type="float" office:value="114">
            <text:p>114</text:p>
          </table:table-cell>
          <table:table-cell table:style-name="ID0ELDCO" office:value-type="float" office:value="14">
            <text:p>14</text:p>
          </table:table-cell>
          <table:table-cell table:style-name="ID0ELDCO" office:value-type="float" office:value="5">
            <text:p>5</text:p>
          </table:table-cell>
          <table:table-cell table:style-name="ID0ELDCO" office:value-type="float" office:value="2">
            <text:p>2</text:p>
          </table:table-cell>
          <table:table-cell table:style-name="ID0ELD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3IDK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47">
            <text:p>2047</text:p>
          </table:table-cell>
          <table:table-cell table:style-name="ID0EBCCO" table:formula="oooc:=SUM([.E6:.E14])" office:value-type="float" office:value="7791">
            <text:p>7791</text:p>
          </table:table-cell>
          <table:table-cell table:style-name="ID0EBCCO" office:value-type="float" office:value="4360">
            <text:p>4360</text:p>
          </table:table-cell>
          <table:table-cell table:style-name="ID0EBCCO" office:value-type="float" office:value="3431">
            <text:p>3431</text:p>
          </table:table-cell>
          <table:table-cell table:style-name="ID0EBCCO" office:value-type="float" office:value="46">
            <text:p>46</text:p>
          </table:table-cell>
          <table:table-cell table:style-name="ID0EBCCO" office:value-type="float" office:value="57">
            <text:p>57</text:p>
          </table:table-cell>
          <table:table-cell table:style-name="ID0EBCCO" office:value-type="float" office:value="8">
            <text:p>8</text:p>
          </table:table-cell>
          <table:table-cell table:style-name="ID0EBCCO" table:formula="oooc:=SUM([.K6:.K14])" office:value-type="float" office:value="3">
            <text:p>3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FMDK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696">
            <text:p>696</text:p>
          </table:table-cell>
          <table:table-cell table:style-name="ID0EPFCO" office:value-type="float" office:value="2384">
            <text:p>2384</text:p>
          </table:table-cell>
          <table:table-cell table:style-name="ID0EPFCO" office:value-type="float" office:value="1248">
            <text:p>1248</text:p>
          </table:table-cell>
          <table:table-cell table:style-name="ID0EPFCO" office:value-type="float" office:value="1136">
            <text:p>1136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RODK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2">
            <text:p>262</text:p>
          </table:table-cell>
          <table:table-cell table:style-name="ID0EPFCO" office:value-type="float" office:value="1078">
            <text:p>1078</text:p>
          </table:table-cell>
          <table:table-cell table:style-name="ID0EPFCO" office:value-type="float" office:value="604">
            <text:p>604</text:p>
          </table:table-cell>
          <table:table-cell table:style-name="ID0EPFCO" office:value-type="float" office:value="474">
            <text:p>474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4QDK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24">
            <text:p>924</text:p>
          </table:table-cell>
          <table:table-cell table:style-name="ID0EPFCO" office:value-type="float" office:value="545">
            <text:p>545</text:p>
          </table:table-cell>
          <table:table-cell table:style-name="ID0EPFCO" office:value-type="float" office:value="379">
            <text:p>379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JTDK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49">
            <text:p>349</text:p>
          </table:table-cell>
          <table:table-cell table:style-name="ID0EPFCO" office:value-type="float" office:value="1254">
            <text:p>1254</text:p>
          </table:table-cell>
          <table:table-cell table:style-name="ID0EPFCO" office:value-type="float" office:value="714">
            <text:p>714</text:p>
          </table:table-cell>
          <table:table-cell table:style-name="ID0EPFCO" office:value-type="float" office:value="540">
            <text:p>54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BWDK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48">
            <text:p>148</text:p>
          </table:table-cell>
          <table:table-cell table:style-name="ID0EPFCO" office:value-type="float" office:value="690">
            <text:p>690</text:p>
          </table:table-cell>
          <table:table-cell table:style-name="ID0EPFCO" office:value-type="float" office:value="414">
            <text:p>414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NYDK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2">
            <text:p>122</text:p>
          </table:table-cell>
          <table:table-cell table:style-name="ID0EPFCO" office:value-type="float" office:value="436">
            <text:p>436</text:p>
          </table:table-cell>
          <table:table-cell table:style-name="ID0EPFCO" office:value-type="float" office:value="260">
            <text:p>260</text:p>
          </table:table-cell>
          <table:table-cell table:style-name="ID0EPFCO" office:value-type="float" office:value="176">
            <text:p>17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Z1DK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0">
            <text:p>140</text:p>
          </table:table-cell>
          <table:table-cell table:style-name="ID0EPFCO" office:value-type="float" office:value="544">
            <text:p>544</text:p>
          </table:table-cell>
          <table:table-cell table:style-name="ID0EPFCO" office:value-type="float" office:value="291">
            <text:p>291</text:p>
          </table:table-cell>
          <table:table-cell table:style-name="ID0EPFCO" office:value-type="float" office:value="253">
            <text:p>25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F4DK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4">
            <text:p>304</text:p>
          </table:table-cell>
          <table:table-cell table:style-name="ID0EPFCO" office:value-type="float" office:value="182">
            <text:p>182</text:p>
          </table:table-cell>
          <table:table-cell table:style-name="ID0EPFCO" office:value-type="float" office:value="122">
            <text:p>122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R6DK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0">
            <text:p>50</text:p>
          </table:table-cell>
          <table:table-cell table:style-name="ID0EPFCO" office:value-type="float" office:value="177">
            <text:p>177</text:p>
          </table:table-cell>
          <table:table-cell table:style-name="ID0EPFCO" office:value-type="float" office:value="102">
            <text:p>102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6BEK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03">
            <text:p>903</text:p>
          </table:table-cell>
          <table:table-cell table:style-name="ID0EBCCO" table:formula="oooc:=SUM([.E16:.E21])" office:value-type="float" office:value="3175">
            <text:p>3175</text:p>
          </table:table-cell>
          <table:table-cell table:style-name="ID0EBCCO" office:value-type="float" office:value="1829">
            <text:p>1829</text:p>
          </table:table-cell>
          <table:table-cell table:style-name="ID0EBCCO" office:value-type="float" office:value="1346">
            <text:p>1346</text:p>
          </table:table-cell>
          <table:table-cell table:style-name="ID0EBCCO" office:value-type="float" office:value="26">
            <text:p>26</text:p>
          </table:table-cell>
          <table:table-cell table:style-name="ID0EBCCO" office:value-type="float" office:value="32">
            <text:p>32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FEK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1">
            <text:p>61</text:p>
          </table:table-cell>
          <table:table-cell table:style-name="ID0EHBCO" office:value-type="float" office:value="176">
            <text:p>176</text:p>
          </table:table-cell>
          <table:table-cell table:style-name="ID0EHBCO" office:value-type="float" office:value="112">
            <text:p>112</text:p>
          </table:table-cell>
          <table:table-cell table:style-name="ID0EHBCO" office:value-type="float" office:value="64">
            <text:p>64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HEK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1">
            <text:p>91</text:p>
          </table:table-cell>
          <table:table-cell table:style-name="ID0EHBCO" office:value-type="float" office:value="237">
            <text:p>237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08">
            <text:p>10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JEK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6">
            <text:p>106</text:p>
          </table:table-cell>
          <table:table-cell table:style-name="ID0EHBCO" office:value-type="float" office:value="436">
            <text:p>436</text:p>
          </table:table-cell>
          <table:table-cell table:style-name="ID0EPFCO" office:value-type="float" office:value="281">
            <text:p>281</text:p>
          </table:table-cell>
          <table:table-cell table:style-name="ID0EPFCO" office:value-type="float" office:value="155">
            <text:p>155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MEK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0">
            <text:p>390</text:p>
          </table:table-cell>
          <table:table-cell table:style-name="ID0EHBCO" office:value-type="float" office:value="1332">
            <text:p>1332</text:p>
          </table:table-cell>
          <table:table-cell table:style-name="ID0EPFCO" office:value-type="float" office:value="756">
            <text:p>756</text:p>
          </table:table-cell>
          <table:table-cell table:style-name="ID0EPFCO" office:value-type="float" office:value="576">
            <text:p>576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OEK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8">
            <text:p>138</text:p>
          </table:table-cell>
          <table:table-cell table:style-name="ID0EHBCO" office:value-type="float" office:value="525">
            <text:p>525</text:p>
          </table:table-cell>
          <table:table-cell table:style-name="ID0EPFCO" office:value-type="float" office:value="305">
            <text:p>305</text:p>
          </table:table-cell>
          <table:table-cell table:style-name="ID0EPFCO" office:value-type="float" office:value="220">
            <text:p>220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QEK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7">
            <text:p>117</text:p>
          </table:table-cell>
          <table:table-cell table:style-name="ID0EHBCO" office:value-type="float" office:value="469">
            <text:p>469</text:p>
          </table:table-cell>
          <table:table-cell table:style-name="ID0EPFCO" office:value-type="float" office:value="246">
            <text:p>246</text:p>
          </table:table-cell>
          <table:table-cell table:style-name="ID0EPFCO" office:value-type="float" office:value="223">
            <text:p>22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SEK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37">
            <text:p>337</text:p>
          </table:table-cell>
          <table:table-cell table:style-name="ID0EPCCO" office:value-type="float" office:value="1459">
            <text:p>1459</text:p>
          </table:table-cell>
          <table:table-cell table:style-name="ID0EPCCO" office:value-type="float" office:value="909">
            <text:p>909</text:p>
          </table:table-cell>
          <table:table-cell table:style-name="ID0EPCCO" office:value-type="float" office:value="550">
            <text:p>550</text:p>
          </table:table-cell>
          <table:table-cell table:style-name="ID0EPCCO" office:value-type="float" office:value="8">
            <text:p>8</text:p>
          </table:table-cell>
          <table:table-cell table:style-name="ID0EPCCO" office:value-type="float" office:value="15">
            <text:p>15</text:p>
          </table:table-cell>
          <table:table-cell table:style-name="ID0EPCCO" office:value-type="float" office:value="2">
            <text:p>2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0">
            <text:p>0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WEK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88">
            <text:p>388</text:p>
          </table:table-cell>
          <table:table-cell table:style-name="ID0EHBCO" office:value-type="float" office:value="241">
            <text:p>241</text:p>
          </table:table-cell>
          <table:table-cell table:style-name="ID0EHBCO" office:value-type="float" office:value="147">
            <text:p>147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7">
            <text:p>7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XG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YEK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5">
            <text:p>45</text:p>
          </table:table-cell>
          <table:table-cell table:style-name="ID0EHBCO" office:value-type="float" office:value="225">
            <text:p>225</text:p>
          </table:table-cell>
          <table:table-cell table:style-name="ID0EPFCO" office:value-type="float" office:value="146">
            <text:p>146</text:p>
          </table:table-cell>
          <table:table-cell table:style-name="ID0EPFCO" office:value-type="float" office:value="79">
            <text:p>7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1EK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3">
            <text:p>23</text:p>
          </table:table-cell>
          <table:table-cell table:style-name="ID0EHBCO" office:value-type="float" office:value="98">
            <text:p>98</text:p>
          </table:table-cell>
          <table:table-cell table:style-name="ID0EPFCO" office:value-type="float" office:value="67">
            <text:p>67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B4EK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1">
            <text:p>51</text:p>
          </table:table-cell>
          <table:table-cell table:style-name="ID0EHBCO" office:value-type="float" office:value="216">
            <text:p>216</text:p>
          </table:table-cell>
          <table:table-cell table:style-name="ID0EPFCO" office:value-type="float" office:value="132">
            <text:p>132</text:p>
          </table:table-cell>
          <table:table-cell table:style-name="ID0EPFCO" office:value-type="float" office:value="84">
            <text:p>8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6EK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29">
            <text:p>129</text:p>
          </table:table-cell>
          <table:table-cell table:style-name="ID0EHBCO" office:value-type="float" office:value="532">
            <text:p>532</text:p>
          </table:table-cell>
          <table:table-cell table:style-name="ID0EPFCO" office:value-type="float" office:value="323">
            <text:p>323</text:p>
          </table:table-cell>
          <table:table-cell table:style-name="ID0EPFCO" office:value-type="float" office:value="209">
            <text:p>20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BFK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office:value-type="float" office:value="365">
            <text:p>365</text:p>
          </table:table-cell>
          <table:table-cell table:style-name="ID0EBCCO" office:value-type="float" office:value="1558">
            <text:p>1558</text:p>
          </table:table-cell>
          <table:table-cell table:style-name="ID0EBCCO" office:value-type="float" office:value="969">
            <text:p>969</text:p>
          </table:table-cell>
          <table:table-cell table:style-name="ID0EBCCO" office:value-type="float" office:value="589">
            <text:p>589</text:p>
          </table:table-cell>
          <table:table-cell table:style-name="ID0EBCCO" office:value-type="float" office:value="18">
            <text:p>18</text:p>
          </table:table-cell>
          <table:table-cell table:style-name="ID0EBCCO" office:value-type="float" office:value="10">
            <text:p>10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EFK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4">
            <text:p>174</text:p>
          </table:table-cell>
          <table:table-cell table:style-name="ID0EHBCO" office:value-type="float" office:value="724">
            <text:p>724</text:p>
          </table:table-cell>
          <table:table-cell table:style-name="ID0EHBCO" office:value-type="float" office:value="412">
            <text:p>412</text:p>
          </table:table-cell>
          <table:table-cell table:style-name="ID0EHBCO" office:value-type="float" office:value="312">
            <text:p>312</text:p>
          </table:table-cell>
          <table:table-cell table:style-name="ID0EHBCO" office:value-type="float" office:value="11">
            <text:p>11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HFK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1">
            <text:p>191</text:p>
          </table:table-cell>
          <table:table-cell table:style-name="ID0EHBCO" office:value-type="float" office:value="834">
            <text:p>834</text:p>
          </table:table-cell>
          <table:table-cell table:style-name="ID0EPFCO" office:value-type="float" office:value="557">
            <text:p>557</text:p>
          </table:table-cell>
          <table:table-cell table:style-name="ID0EPFCO" office:value-type="float" office:value="277">
            <text:p>277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15" table:number-rows-repeated="65535">
          <table:table-cell table:number-columns-repeated="256"/>
        </table:table-row>
      </table:table>
      <table:table table:name="11203" table:style-name="ID0E6OCO">
        <table:table-column table:style-name="ID0EGQBG" table:default-cell-style-name="ID0E4ACO"/>
        <table:table-column table:style-name="ID0ENQBG" table:default-cell-style-name="ID0E4ACO"/>
        <table:table-column table:style-name="ID0ETQBG" table:default-cell-style-name="ID0E4ACO"/>
        <table:table-column table:style-name="ID0E1QBG" table:default-cell-style-name="ID0E4ACO"/>
        <table:table-column table:style-name="ID0EBRBG" table:default-cell-style-name="ID0E4ACO"/>
        <table:table-column table:style-name="ID0EIRBG" table:default-cell-style-name="ID0E4ACO"/>
        <table:table-column table:style-name="ID0EPRBG" table:number-columns-repeated="2" table:default-cell-style-name="ID0E4ACO"/>
        <table:table-column table:style-name="ID0EWRBG" table:default-cell-style-name="ID0E4ACO"/>
        <table:table-column table:style-name="ID0E4RBG" table:default-cell-style-name="ID0E4ACO"/>
        <table:table-column table:style-name="ID0EESBG" table:default-cell-style-name="ID0E4ACO"/>
        <table:table-column table:style-name="ID0ELSBG" table:default-cell-style-name="ID0E4ACO"/>
        <table:table-column table:style-name="ID0ESSBG" table:default-cell-style-name="ID0E4ACO"/>
        <table:table-column table:style-name="ID0EZSBG" table:number-columns-repeated="243" table:default-cell-style-name="ID0E4ACO"/>
        <table:table-row xmlns:xdr="http://schemas.openxmlformats.org/drawingml/2006/spreadsheetDrawing" table:style-name="ID0EATBG">
          <table:table-cell table:number-rows-spanned="1" table:number-columns-spanned="13" table:style-name="ID0EYICOID0EYICO" office:value-type="string">
            <text:p>連江縣112年3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5UBG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XBG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TZBG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72">
            <text:p>3672</text:p>
          </table:table-cell>
          <table:table-cell table:style-name="ID0EZDCO" table:formula="oooc:=SUM([.E5];[.E15];[.E22];[.E28])" office:value-type="float" office:value="13989">
            <text:p>13989</text:p>
          </table:table-cell>
          <table:table-cell table:style-name="ID0ELDCO" table:formula="oooc:=SUM([.F5];[.F15];[.F22];[.F28])" office:value-type="float" office:value="8079">
            <text:p>8079</text:p>
          </table:table-cell>
          <table:table-cell table:style-name="ID0ELDCO" office:value-type="float" office:value="5910">
            <text:p>5910</text:p>
          </table:table-cell>
          <table:table-cell table:style-name="ID0ELDCO" office:value-type="float" office:value="137">
            <text:p>137</text:p>
          </table:table-cell>
          <table:table-cell table:style-name="ID0ELDCO" office:value-type="float" office:value="130">
            <text:p>130</text:p>
          </table:table-cell>
          <table:table-cell table:style-name="ID0ELDCO" office:value-type="float" office:value="6">
            <text:p>6</text:p>
          </table:table-cell>
          <table:table-cell table:style-name="ID0ELDCO" office:value-type="float" office:value="7">
            <text:p>7</text:p>
          </table:table-cell>
          <table:table-cell table:style-name="ID0ELDCO" office:value-type="float" office:value="7">
            <text:p>7</text:p>
          </table:table-cell>
          <table:table-cell table:style-name="ID0ELD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53BG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57">
            <text:p>2057</text:p>
          </table:table-cell>
          <table:table-cell table:style-name="ID0EBCCO" table:formula="oooc:=SUM([.E6:.E14])" office:value-type="float" office:value="7815">
            <text:p>7815</text:p>
          </table:table-cell>
          <table:table-cell table:style-name="ID0EBCCO" office:value-type="float" office:value="4387">
            <text:p>4387</text:p>
          </table:table-cell>
          <table:table-cell table:style-name="ID0EBCCO" office:value-type="float" office:value="3428">
            <text:p>3428</text:p>
          </table:table-cell>
          <table:table-cell table:style-name="ID0EBCCO" office:value-type="float" office:value="87">
            <text:p>87</text:p>
          </table:table-cell>
          <table:table-cell table:style-name="ID0EBCCO" office:value-type="float" office:value="62">
            <text:p>62</text:p>
          </table:table-cell>
          <table:table-cell table:style-name="ID0EBCCO" office:value-type="float" office:value="4">
            <text:p>4</text:p>
          </table:table-cell>
          <table:table-cell table:style-name="ID0EBCCO" table:formula="oooc:=SUM([.K6:.K14])" office:value-type="float" office:value="5">
            <text:p>5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IAAI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699">
            <text:p>699</text:p>
          </table:table-cell>
          <table:table-cell table:style-name="ID0EPFCO" office:value-type="float" office:value="2382">
            <text:p>2382</text:p>
          </table:table-cell>
          <table:table-cell table:style-name="ID0EPFCO" office:value-type="float" office:value="1252">
            <text:p>1252</text:p>
          </table:table-cell>
          <table:table-cell table:style-name="ID0EPFCO" office:value-type="float" office:value="1130">
            <text:p>1130</text:p>
          </table:table-cell>
          <table:table-cell table:style-name="ID0EPFCO" office:value-type="float" office:value="17">
            <text:p>17</text:p>
          </table:table-cell>
          <table:table-cell table:style-name="ID0EPFCO" office:value-type="float" office:value="18">
            <text:p>1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UCAI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2">
            <text:p>262</text:p>
          </table:table-cell>
          <table:table-cell table:style-name="ID0EPFCO" office:value-type="float" office:value="1081">
            <text:p>1081</text:p>
          </table:table-cell>
          <table:table-cell table:style-name="ID0EPFCO" office:value-type="float" office:value="609">
            <text:p>609</text:p>
          </table:table-cell>
          <table:table-cell table:style-name="ID0EPFCO" office:value-type="float" office:value="472">
            <text:p>47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AFAI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7">
            <text:p>237</text:p>
          </table:table-cell>
          <table:table-cell table:style-name="ID0EPFCO" office:value-type="float" office:value="915">
            <text:p>915</text:p>
          </table:table-cell>
          <table:table-cell table:style-name="ID0EPFCO" office:value-type="float" office:value="539">
            <text:p>539</text:p>
          </table:table-cell>
          <table:table-cell table:style-name="ID0EPFCO" office:value-type="float" office:value="376">
            <text:p>376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7">
            <text:p>1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MHAI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49">
            <text:p>349</text:p>
          </table:table-cell>
          <table:table-cell table:style-name="ID0EPFCO" office:value-type="float" office:value="1255">
            <text:p>1255</text:p>
          </table:table-cell>
          <table:table-cell table:style-name="ID0EPFCO" office:value-type="float" office:value="712">
            <text:p>712</text:p>
          </table:table-cell>
          <table:table-cell table:style-name="ID0EPFCO" office:value-type="float" office:value="543">
            <text:p>543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EKAI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700">
            <text:p>700</text:p>
          </table:table-cell>
          <table:table-cell table:style-name="ID0EPFCO" office:value-type="float" office:value="422">
            <text:p>422</text:p>
          </table:table-cell>
          <table:table-cell table:style-name="ID0EPFCO" office:value-type="float" office:value="278">
            <text:p>278</text:p>
          </table:table-cell>
          <table:table-cell table:style-name="ID0EPFCO" office:value-type="float" office:value="15">
            <text:p>1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QMAI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4">
            <text:p>124</text:p>
          </table:table-cell>
          <table:table-cell table:style-name="ID0EPFCO" office:value-type="float" office:value="437">
            <text:p>437</text:p>
          </table:table-cell>
          <table:table-cell table:style-name="ID0EPFCO" office:value-type="float" office:value="262">
            <text:p>262</text:p>
          </table:table-cell>
          <table:table-cell table:style-name="ID0EPFCO" office:value-type="float" office:value="175">
            <text:p>175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3OAI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1">
            <text:p>141</text:p>
          </table:table-cell>
          <table:table-cell table:style-name="ID0EPFCO" office:value-type="float" office:value="557">
            <text:p>557</text:p>
          </table:table-cell>
          <table:table-cell table:style-name="ID0EPFCO" office:value-type="float" office:value="301">
            <text:p>301</text:p>
          </table:table-cell>
          <table:table-cell table:style-name="ID0EPFCO" office:value-type="float" office:value="256">
            <text:p>256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IRAI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8">
            <text:p>308</text:p>
          </table:table-cell>
          <table:table-cell table:style-name="ID0EPFCO" office:value-type="float" office:value="185">
            <text:p>185</text:p>
          </table:table-cell>
          <table:table-cell table:style-name="ID0EPFCO" office:value-type="float" office:value="123">
            <text:p>12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UTAI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3">
            <text:p>53</text:p>
          </table:table-cell>
          <table:table-cell table:style-name="ID0EPFCO" office:value-type="float" office:value="180">
            <text:p>180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CWAI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10">
            <text:p>910</text:p>
          </table:table-cell>
          <table:table-cell table:style-name="ID0EBCCO" table:formula="oooc:=SUM([.E16:.E21])" office:value-type="float" office:value="3155">
            <text:p>3155</text:p>
          </table:table-cell>
          <table:table-cell table:style-name="ID0EBCCO" office:value-type="float" office:value="1812">
            <text:p>1812</text:p>
          </table:table-cell>
          <table:table-cell table:style-name="ID0EBCCO" office:value-type="float" office:value="1343">
            <text:p>1343</text:p>
          </table:table-cell>
          <table:table-cell table:style-name="ID0EBCCO" office:value-type="float" office:value="23">
            <text:p>23</text:p>
          </table:table-cell>
          <table:table-cell table:style-name="ID0EBCCO" office:value-type="float" office:value="44">
            <text:p>44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3">
            <text:p>3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ZAI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0">
            <text:p>60</text:p>
          </table:table-cell>
          <table:table-cell table:style-name="ID0EHBCO" office:value-type="float" office:value="173">
            <text:p>173</text:p>
          </table:table-cell>
          <table:table-cell table:style-name="ID0EHBCO" office:value-type="float" office:value="109">
            <text:p>109</text:p>
          </table:table-cell>
          <table:table-cell table:style-name="ID0EHBCO" office:value-type="float" office:value="64">
            <text:p>64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2AI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1">
            <text:p>91</text:p>
          </table:table-cell>
          <table:table-cell table:style-name="ID0EHBCO" office:value-type="float" office:value="236">
            <text:p>236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108">
            <text:p>108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4AI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5">
            <text:p>105</text:p>
          </table:table-cell>
          <table:table-cell table:style-name="ID0EHBCO" office:value-type="float" office:value="430">
            <text:p>430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154">
            <text:p>154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ABI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8">
            <text:p>398</text:p>
          </table:table-cell>
          <table:table-cell table:style-name="ID0EHBCO" office:value-type="float" office:value="1335">
            <text:p>1335</text:p>
          </table:table-cell>
          <table:table-cell table:style-name="ID0EPFCO" office:value-type="float" office:value="756">
            <text:p>756</text:p>
          </table:table-cell>
          <table:table-cell table:style-name="ID0EPFCO" office:value-type="float" office:value="579">
            <text:p>579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15">
            <text:p>1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LCBI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9">
            <text:p>139</text:p>
          </table:table-cell>
          <table:table-cell table:style-name="ID0EHBCO" office:value-type="float" office:value="517">
            <text:p>517</text:p>
          </table:table-cell>
          <table:table-cell table:style-name="ID0EPFCO" office:value-type="float" office:value="299">
            <text:p>299</text:p>
          </table:table-cell>
          <table:table-cell table:style-name="ID0EPFCO" office:value-type="float" office:value="218">
            <text:p>21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EBI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7">
            <text:p>117</text:p>
          </table:table-cell>
          <table:table-cell table:style-name="ID0EHBCO" office:value-type="float" office:value="464">
            <text:p>464</text:p>
          </table:table-cell>
          <table:table-cell table:style-name="ID0EPFCO" office:value-type="float" office:value="244">
            <text:p>244</text:p>
          </table:table-cell>
          <table:table-cell table:style-name="ID0EPFCO" office:value-type="float" office:value="220">
            <text:p>22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GBI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39">
            <text:p>339</text:p>
          </table:table-cell>
          <table:table-cell table:style-name="ID0EPCCO" office:value-type="float" office:value="1469">
            <text:p>1469</text:p>
          </table:table-cell>
          <table:table-cell table:style-name="ID0EPCCO" office:value-type="float" office:value="914">
            <text:p>914</text:p>
          </table:table-cell>
          <table:table-cell table:style-name="ID0EPCCO" office:value-type="float" office:value="555">
            <text:p>555</text:p>
          </table:table-cell>
          <table:table-cell table:style-name="ID0EPCCO" office:value-type="float" office:value="18">
            <text:p>18</text:p>
          </table:table-cell>
          <table:table-cell table:style-name="ID0EPCCO" office:value-type="float" office:value="7">
            <text:p>7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2">
            <text:p>2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KBI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89">
            <text:p>389</text:p>
          </table:table-cell>
          <table:table-cell table:style-name="ID0EHBCO" office:value-type="float" office:value="242">
            <text:p>242</text:p>
          </table:table-cell>
          <table:table-cell table:style-name="ID0EHBCO" office:value-type="float" office:value="147">
            <text:p>147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XG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MBI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27">
            <text:p>227</text:p>
          </table:table-cell>
          <table:table-cell table:style-name="ID0EPFCO" office:value-type="float" office:value="146">
            <text:p>146</text:p>
          </table:table-cell>
          <table:table-cell table:style-name="ID0EPFCO" office:value-type="float" office:value="81">
            <text:p>8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OBI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3">
            <text:p>23</text:p>
          </table:table-cell>
          <table:table-cell table:style-name="ID0EHBCO" office:value-type="float" office:value="98">
            <text:p>98</text:p>
          </table:table-cell>
          <table:table-cell table:style-name="ID0EPFCO" office:value-type="float" office:value="67">
            <text:p>67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1">
            <text:p>1</text:p>
          </table:table-cell>
          <table:table-cell table:style-name="ID0EEH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ERBI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7">
            <text:p>217</text:p>
          </table:table-cell>
          <table:table-cell table:style-name="ID0EPFCO" office:value-type="float" office:value="133">
            <text:p>133</text:p>
          </table:table-cell>
          <table:table-cell table:style-name="ID0EPFCO" office:value-type="float" office:value="84">
            <text:p>8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1">
            <text:p>1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TBI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29">
            <text:p>129</text:p>
          </table:table-cell>
          <table:table-cell table:style-name="ID0EHBCO" office:value-type="float" office:value="538">
            <text:p>538</text:p>
          </table:table-cell>
          <table:table-cell table:style-name="ID0EPFCO" office:value-type="float" office:value="326">
            <text:p>326</text:p>
          </table:table-cell>
          <table:table-cell table:style-name="ID0EPFCO" office:value-type="float" office:value="212">
            <text:p>212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VBI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office:value-type="float" office:value="366">
            <text:p>366</text:p>
          </table:table-cell>
          <table:table-cell table:style-name="ID0EBCCO" office:value-type="float" office:value="1550">
            <text:p>1550</text:p>
          </table:table-cell>
          <table:table-cell table:style-name="ID0EBCCO" office:value-type="float" office:value="966">
            <text:p>966</text:p>
          </table:table-cell>
          <table:table-cell table:style-name="ID0EBCCO" office:value-type="float" office:value="584">
            <text:p>584</text:p>
          </table:table-cell>
          <table:table-cell table:style-name="ID0EBCCO" office:value-type="float" office:value="9">
            <text:p>9</text:p>
          </table:table-cell>
          <table:table-cell table:style-name="ID0EBCCO" office:value-type="float" office:value="17">
            <text:p>17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YBI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5">
            <text:p>175</text:p>
          </table:table-cell>
          <table:table-cell table:style-name="ID0EHBCO" office:value-type="float" office:value="723">
            <text:p>723</text:p>
          </table:table-cell>
          <table:table-cell table:style-name="ID0EHBCO" office:value-type="float" office:value="410">
            <text:p>410</text:p>
          </table:table-cell>
          <table:table-cell table:style-name="ID0EHBCO" office:value-type="float" office:value="313">
            <text:p>313</text:p>
          </table:table-cell>
          <table:table-cell table:style-name="ID0EHBCO" office:value-type="float" office:value="4">
            <text:p>4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2BI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1">
            <text:p>191</text:p>
          </table:table-cell>
          <table:table-cell table:style-name="ID0EHBCO" office:value-type="float" office:value="827">
            <text:p>827</text:p>
          </table:table-cell>
          <table:table-cell table:style-name="ID0EPFCO" office:value-type="float" office:value="556">
            <text:p>556</text:p>
          </table:table-cell>
          <table:table-cell table:style-name="ID0EPFCO" office:value-type="float" office:value="271">
            <text:p>271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9" table:number-rows-repeated="65535">
          <table:table-cell table:number-columns-repeated="256"/>
        </table:table-row>
      </table:table>
      <table:table table:name="11204" table:style-name="ID0EEPCO">
        <table:table-column table:style-name="ID0EK1MM" table:default-cell-style-name="ID0E4ACO"/>
        <table:table-column table:style-name="ID0ER1MM" table:default-cell-style-name="ID0E4ACO"/>
        <table:table-column table:style-name="ID0EX1MM" table:default-cell-style-name="ID0E4ACO"/>
        <table:table-column table:style-name="ID0E51MM" table:default-cell-style-name="ID0E4ACO"/>
        <table:table-column table:style-name="ID0EF2MM" table:default-cell-style-name="ID0E4ACO"/>
        <table:table-column table:style-name="ID0EM2MM" table:default-cell-style-name="ID0E4ACO"/>
        <table:table-column table:style-name="ID0ET2MM" table:number-columns-repeated="2" table:default-cell-style-name="ID0E4ACO"/>
        <table:table-column table:style-name="ID0E12MM" table:default-cell-style-name="ID0E4ACO"/>
        <table:table-column table:style-name="ID0EB3MM" table:default-cell-style-name="ID0E4ACO"/>
        <table:table-column table:style-name="ID0EI3MM" table:default-cell-style-name="ID0E4ACO"/>
        <table:table-column table:style-name="ID0EP3MM" table:default-cell-style-name="ID0E4ACO"/>
        <table:table-column table:style-name="ID0EW3MM" table:default-cell-style-name="ID0E4ACO"/>
        <table:table-column table:style-name="ID0E43MM" table:number-columns-repeated="243" table:default-cell-style-name="ID0E4ACO"/>
        <table:table-row xmlns:xdr="http://schemas.openxmlformats.org/drawingml/2006/spreadsheetDrawing" table:style-name="ID0EE4MM">
          <table:table-cell table:number-rows-spanned="1" table:number-columns-spanned="13" table:style-name="ID0EYICOID0EYICO" office:value-type="string">
            <text:p>連江縣112年4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C6M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KBN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XDN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79">
            <text:p>3679</text:p>
          </table:table-cell>
          <table:table-cell table:style-name="ID0EZDCO" table:formula="oooc:=SUM([.E5];[.E15];[.E22];[.E28])" office:value-type="float" office:value="13988">
            <text:p>13988</text:p>
          </table:table-cell>
          <table:table-cell table:style-name="ID0ELDCO" table:formula="oooc:=SUM([.F5];[.F15];[.F22];[.F28])" office:value-type="float" office:value="8079">
            <text:p>8079</text:p>
          </table:table-cell>
          <table:table-cell table:style-name="ID0ELDCO" office:value-type="float" office:value="5909">
            <text:p>5909</text:p>
          </table:table-cell>
          <table:table-cell table:style-name="ID0ELDCO" office:value-type="float" office:value="98">
            <text:p>98</text:p>
          </table:table-cell>
          <table:table-cell table:style-name="ID0ELDCO" office:value-type="float" office:value="97">
            <text:p>97</text:p>
          </table:table-cell>
          <table:table-cell table:style-name="ID0ELDCO" office:value-type="float" office:value="7">
            <text:p>7</text:p>
          </table:table-cell>
          <table:table-cell table:style-name="ID0ELDCO" office:value-type="float" office:value="9">
            <text:p>9</text:p>
          </table:table-cell>
          <table:table-cell table:style-name="ID0ELDCO" office:value-type="float" office:value="5">
            <text:p>5</text:p>
          </table:table-cell>
          <table:table-cell table:style-name="ID0ELDCO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CHN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64">
            <text:p>2064</text:p>
          </table:table-cell>
          <table:table-cell table:style-name="ID0EBCCO" table:formula="oooc:=SUM([.E6:.E14])" office:value-type="float" office:value="7821">
            <text:p>7821</text:p>
          </table:table-cell>
          <table:table-cell table:style-name="ID0EBCCO" office:value-type="float" office:value="4393">
            <text:p>4393</text:p>
          </table:table-cell>
          <table:table-cell table:style-name="ID0EBCCO" office:value-type="float" office:value="3428">
            <text:p>3428</text:p>
          </table:table-cell>
          <table:table-cell table:style-name="ID0EBCCO" office:value-type="float" office:value="47">
            <text:p>47</text:p>
          </table:table-cell>
          <table:table-cell table:style-name="ID0EBCCO" office:value-type="float" office:value="40">
            <text:p>40</text:p>
          </table:table-cell>
          <table:table-cell table:style-name="ID0EBCCO" office:value-type="float" office:value="4">
            <text:p>4</text:p>
          </table:table-cell>
          <table:table-cell table:style-name="ID0EBCCO" table:formula="oooc:=SUM([.K6:.K14])" office:value-type="float" office:value="5">
            <text:p>5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LKN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1">
            <text:p>701</text:p>
          </table:table-cell>
          <table:table-cell table:style-name="ID0EPFCO" office:value-type="float" office:value="2385">
            <text:p>2385</text:p>
          </table:table-cell>
          <table:table-cell table:style-name="ID0EPFCO" office:value-type="float" office:value="1255">
            <text:p>1255</text:p>
          </table:table-cell>
          <table:table-cell table:style-name="ID0EPFCO" office:value-type="float" office:value="1130">
            <text:p>1130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XMN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2">
            <text:p>262</text:p>
          </table:table-cell>
          <table:table-cell table:style-name="ID0EPFCO" office:value-type="float" office:value="1077">
            <text:p>1077</text:p>
          </table:table-cell>
          <table:table-cell table:style-name="ID0EPFCO" office:value-type="float" office:value="608">
            <text:p>608</text:p>
          </table:table-cell>
          <table:table-cell table:style-name="ID0EPFCO" office:value-type="float" office:value="469">
            <text:p>469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DPN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19">
            <text:p>919</text:p>
          </table:table-cell>
          <table:table-cell table:style-name="ID0EPFCO" office:value-type="float" office:value="541">
            <text:p>541</text:p>
          </table:table-cell>
          <table:table-cell table:style-name="ID0EPFCO" office:value-type="float" office:value="378">
            <text:p>378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PRNM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1">
            <text:p>351</text:p>
          </table:table-cell>
          <table:table-cell table:style-name="ID0EPFCO" office:value-type="float" office:value="1262">
            <text:p>1262</text:p>
          </table:table-cell>
          <table:table-cell table:style-name="ID0EPFCO" office:value-type="float" office:value="717">
            <text:p>717</text:p>
          </table:table-cell>
          <table:table-cell table:style-name="ID0EPFCO" office:value-type="float" office:value="545">
            <text:p>54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HUNM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97">
            <text:p>697</text:p>
          </table:table-cell>
          <table:table-cell table:style-name="ID0EPFCO" office:value-type="float" office:value="421">
            <text:p>421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TWNM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4">
            <text:p>124</text:p>
          </table:table-cell>
          <table:table-cell table:style-name="ID0EPFCO" office:value-type="float" office:value="438">
            <text:p>438</text:p>
          </table:table-cell>
          <table:table-cell table:style-name="ID0EPFCO" office:value-type="float" office:value="260">
            <text:p>260</text:p>
          </table:table-cell>
          <table:table-cell table:style-name="ID0EPFCO" office:value-type="float" office:value="178">
            <text:p>178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6YNM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2">
            <text:p>142</text:p>
          </table:table-cell>
          <table:table-cell table:style-name="ID0EPFCO" office:value-type="float" office:value="558">
            <text:p>558</text:p>
          </table:table-cell>
          <table:table-cell table:style-name="ID0EPFCO" office:value-type="float" office:value="302">
            <text:p>302</text:p>
          </table:table-cell>
          <table:table-cell table:style-name="ID0EPFCO" office:value-type="float" office:value="256">
            <text:p>256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L2NM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6">
            <text:p>306</text:p>
          </table:table-cell>
          <table:table-cell table:style-name="ID0EPFCO" office:value-type="float" office:value="184">
            <text:p>184</text:p>
          </table:table-cell>
          <table:table-cell table:style-name="ID0EPFCO" office:value-type="float" office:value="122">
            <text:p>12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X4NM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79">
            <text:p>179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74">
            <text:p>7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FAOM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09">
            <text:p>909</text:p>
          </table:table-cell>
          <table:table-cell table:style-name="ID0EBCCO" table:formula="oooc:=SUM([.E16:.E21])" office:value-type="float" office:value="3140">
            <text:p>3140</text:p>
          </table:table-cell>
          <table:table-cell table:style-name="ID0EBCCO" office:value-type="float" office:value="1803">
            <text:p>1803</text:p>
          </table:table-cell>
          <table:table-cell table:style-name="ID0EBCCO" office:value-type="float" office:value="1337">
            <text:p>1337</text:p>
          </table:table-cell>
          <table:table-cell table:style-name="ID0EBCCO" office:value-type="float" office:value="18">
            <text:p>18</text:p>
          </table:table-cell>
          <table:table-cell table:style-name="ID0EBCCO" office:value-type="float" office:value="32">
            <text:p>32</text:p>
          </table:table-cell>
          <table:table-cell table:style-name="ID0EBCCO" office:value-type="float" office:value="3">
            <text:p>3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DOM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0">
            <text:p>60</text:p>
          </table:table-cell>
          <table:table-cell table:style-name="ID0EHBCO" office:value-type="float" office:value="169">
            <text:p>169</text:p>
          </table:table-cell>
          <table:table-cell table:style-name="ID0EHBCO" office:value-type="float" office:value="108">
            <text:p>108</text:p>
          </table:table-cell>
          <table:table-cell table:style-name="ID0EHBCO" office:value-type="float" office:value="61">
            <text:p>6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FOM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5">
            <text:p>235</text:p>
          </table:table-cell>
          <table:table-cell table:style-name="ID0EPFCO" office:value-type="float" office:value="127">
            <text:p>127</text:p>
          </table:table-cell>
          <table:table-cell table:style-name="ID0EPFCO" office:value-type="float" office:value="108">
            <text:p>10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HOM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5">
            <text:p>105</text:p>
          </table:table-cell>
          <table:table-cell table:style-name="ID0EHBCO" office:value-type="float" office:value="425">
            <text:p>425</text:p>
          </table:table-cell>
          <table:table-cell table:style-name="ID0EPFCO" office:value-type="float" office:value="273">
            <text:p>273</text:p>
          </table:table-cell>
          <table:table-cell table:style-name="ID0EPFCO" office:value-type="float" office:value="152">
            <text:p>15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KOM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8">
            <text:p>398</text:p>
          </table:table-cell>
          <table:table-cell table:style-name="ID0EHBCO" office:value-type="float" office:value="1338">
            <text:p>1338</text:p>
          </table:table-cell>
          <table:table-cell table:style-name="ID0EPFCO" office:value-type="float" office:value="757">
            <text:p>757</text:p>
          </table:table-cell>
          <table:table-cell table:style-name="ID0EPFCO" office:value-type="float" office:value="581">
            <text:p>581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MOM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0">
            <text:p>140</text:p>
          </table:table-cell>
          <table:table-cell table:style-name="ID0EHBCO" office:value-type="float" office:value="511">
            <text:p>511</text:p>
          </table:table-cell>
          <table:table-cell table:style-name="ID0EPFCO" office:value-type="float" office:value="295">
            <text:p>295</text:p>
          </table:table-cell>
          <table:table-cell table:style-name="ID0EPFCO" office:value-type="float" office:value="216">
            <text:p>216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OOM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6">
            <text:p>116</text:p>
          </table:table-cell>
          <table:table-cell table:style-name="ID0EHBCO" office:value-type="float" office:value="462">
            <text:p>462</text:p>
          </table:table-cell>
          <table:table-cell table:style-name="ID0EPFCO" office:value-type="float" office:value="243">
            <text:p>243</text:p>
          </table:table-cell>
          <table:table-cell table:style-name="ID0EPFCO" office:value-type="float" office:value="219">
            <text:p>219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QOM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0">
            <text:p>340</text:p>
          </table:table-cell>
          <table:table-cell table:style-name="ID0EPCCO" office:value-type="float" office:value="1475">
            <text:p>1475</text:p>
          </table:table-cell>
          <table:table-cell table:style-name="ID0EPCCO" office:value-type="float" office:value="918">
            <text:p>918</text:p>
          </table:table-cell>
          <table:table-cell table:style-name="ID0EPCCO" office:value-type="float" office:value="557">
            <text:p>557</text:p>
          </table:table-cell>
          <table:table-cell table:style-name="ID0EPCCO" office:value-type="float" office:value="17">
            <text:p>17</text:p>
          </table:table-cell>
          <table:table-cell table:style-name="ID0EPCCO" office:value-type="float" office:value="11">
            <text:p>11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UOM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91">
            <text:p>391</text:p>
          </table:table-cell>
          <table:table-cell table:style-name="ID0EHBCO" office:value-type="float" office:value="245">
            <text:p>245</text:p>
          </table:table-cell>
          <table:table-cell table:style-name="ID0EHBCO" office:value-type="float" office:value="146">
            <text:p>146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XG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WOM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31">
            <text:p>231</text:p>
          </table:table-cell>
          <table:table-cell table:style-name="ID0EPFCO" office:value-type="float" office:value="148">
            <text:p>148</text:p>
          </table:table-cell>
          <table:table-cell table:style-name="ID0EPFCO" office:value-type="float" office:value="83">
            <text:p>8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YOM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98">
            <text:p>98</text:p>
          </table:table-cell>
          <table:table-cell table:style-name="ID0EPFCO" office:value-type="float" office:value="67">
            <text:p>67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H2OM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7">
            <text:p>217</text:p>
          </table:table-cell>
          <table:table-cell table:style-name="ID0EPFCO" office:value-type="float" office:value="133">
            <text:p>133</text:p>
          </table:table-cell>
          <table:table-cell table:style-name="ID0EPFCO" office:value-type="float" office:value="84">
            <text:p>8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4OM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29">
            <text:p>129</text:p>
          </table:table-cell>
          <table:table-cell table:style-name="ID0EHBCO" office:value-type="float" office:value="538">
            <text:p>538</text:p>
          </table:table-cell>
          <table:table-cell table:style-name="ID0EPFCO" office:value-type="float" office:value="325">
            <text:p>325</text:p>
          </table:table-cell>
          <table:table-cell table:style-name="ID0EPFCO" office:value-type="float" office:value="213">
            <text:p>213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6OM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office:value-type="float" office:value="366">
            <text:p>366</text:p>
          </table:table-cell>
          <table:table-cell table:style-name="ID0EBCCO" office:value-type="float" office:value="1552">
            <text:p>1552</text:p>
          </table:table-cell>
          <table:table-cell table:style-name="ID0EBCCO" office:value-type="float" office:value="965">
            <text:p>965</text:p>
          </table:table-cell>
          <table:table-cell table:style-name="ID0EBCCO" office:value-type="float" office:value="587">
            <text:p>587</text:p>
          </table:table-cell>
          <table:table-cell table:style-name="ID0EBCCO" office:value-type="float" office:value="16">
            <text:p>16</text:p>
          </table:table-cell>
          <table:table-cell table:style-name="ID0EBCCO" office:value-type="float" office:value="14">
            <text:p>14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CDPM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3">
            <text:p>173</text:p>
          </table:table-cell>
          <table:table-cell table:style-name="ID0EHBCO" office:value-type="float" office:value="721">
            <text:p>721</text:p>
          </table:table-cell>
          <table:table-cell table:style-name="ID0EHBCO" office:value-type="float" office:value="406">
            <text:p>406</text:p>
          </table:table-cell>
          <table:table-cell table:style-name="ID0EHBCO" office:value-type="float" office:value="315">
            <text:p>315</text:p>
          </table:table-cell>
          <table:table-cell table:style-name="ID0EHBCO" office:value-type="float" office:value="9">
            <text:p>9</text:p>
          </table:table-cell>
          <table:table-cell table:style-name="ID0EHBCO" office:value-type="float" office:value="11">
            <text:p>1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FPM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3">
            <text:p>193</text:p>
          </table:table-cell>
          <table:table-cell table:style-name="ID0EHBCO" office:value-type="float" office:value="831">
            <text:p>831</text:p>
          </table:table-cell>
          <table:table-cell table:style-name="ID0EPFCO" office:value-type="float" office:value="559">
            <text:p>559</text:p>
          </table:table-cell>
          <table:table-cell table:style-name="ID0EPFCO" office:value-type="float" office:value="272">
            <text:p>272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table:style-name="ro29" table:number-rows-repeated="65535">
          <table:table-cell table:number-columns-repeated="256"/>
        </table:table-row>
      </table:table>
      <table:table table:name="11205" table:style-name="ID0EJPCO">
        <table:table-column table:style-name="ID0EKSHM" table:default-cell-style-name="ID0E4ACO"/>
        <table:table-column table:style-name="ID0ERSHM" table:default-cell-style-name="ID0E4ACO"/>
        <table:table-column table:style-name="ID0EXSHM" table:default-cell-style-name="ID0E4ACO"/>
        <table:table-column table:style-name="ID0E5SHM" table:default-cell-style-name="ID0E4ACO"/>
        <table:table-column table:style-name="ID0EFTHM" table:default-cell-style-name="ID0E4ACO"/>
        <table:table-column table:style-name="ID0EMTHM" table:default-cell-style-name="ID0E4ACO"/>
        <table:table-column table:style-name="ID0ETTHM" table:number-columns-repeated="2" table:default-cell-style-name="ID0E4ACO"/>
        <table:table-column table:style-name="ID0E1THM" table:default-cell-style-name="ID0E4ACO"/>
        <table:table-column table:style-name="ID0EBUHM" table:default-cell-style-name="ID0E4ACO"/>
        <table:table-column table:style-name="ID0EIUHM" table:default-cell-style-name="ID0E4ACO"/>
        <table:table-column table:style-name="ID0EPUHM" table:default-cell-style-name="ID0E4ACO"/>
        <table:table-column table:style-name="ID0EWUHM" table:default-cell-style-name="ID0E4ACO"/>
        <table:table-column table:style-name="ID0E4UHM" table:number-columns-repeated="243" table:default-cell-style-name="ID0E4ACO"/>
        <table:table-row xmlns:xdr="http://schemas.openxmlformats.org/drawingml/2006/spreadsheetDrawing" table:style-name="ID0EEVHM">
          <table:table-cell table:number-rows-spanned="1" table:number-columns-spanned="13" table:style-name="ID0EYICOID0EYICO" office:value-type="string">
            <text:p>連江縣112年5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CXH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KZH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X2H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84">
            <text:p>3684</text:p>
          </table:table-cell>
          <table:table-cell table:style-name="ID0EZDCO" table:formula="oooc:=SUM([.E5];[.E15];[.E22];[.E28])" office:value-type="float" office:value="13993">
            <text:p>13993</text:p>
          </table:table-cell>
          <table:table-cell table:style-name="ID0ELDCO" table:formula="oooc:=SUM([.F5];[.F15];[.F22];[.F28])" office:value-type="float" office:value="8068">
            <text:p>8068</text:p>
          </table:table-cell>
          <table:table-cell table:style-name="ID0ELDCO" office:value-type="float" office:value="5925">
            <text:p>5925</text:p>
          </table:table-cell>
          <table:table-cell table:style-name="ID0ELDCO" office:value-type="float" office:value="104">
            <text:p>104</text:p>
          </table:table-cell>
          <table:table-cell table:style-name="ID0ELDCO" office:value-type="float" office:value="100">
            <text:p>100</text:p>
          </table:table-cell>
          <table:table-cell table:style-name="ID0ELDCO" office:value-type="float" office:value="5">
            <text:p>5</text:p>
          </table:table-cell>
          <table:table-cell table:style-name="ID0ELDCO" office:value-type="float" office:value="4">
            <text:p>4</text:p>
          </table:table-cell>
          <table:table-cell table:style-name="ID0ELDCO" office:value-type="float" office:value="13">
            <text:p>13</text:p>
          </table:table-cell>
          <table:table-cell table:style-name="ID0ELDCO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C6H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67">
            <text:p>2067</text:p>
          </table:table-cell>
          <table:table-cell table:style-name="ID0EBCCO" table:formula="oooc:=SUM([.E6:.E14])" office:value-type="float" office:value="7825">
            <text:p>7825</text:p>
          </table:table-cell>
          <table:table-cell table:style-name="ID0EBCCO" office:value-type="float" office:value="4383">
            <text:p>4383</text:p>
          </table:table-cell>
          <table:table-cell table:style-name="ID0EBCCO" office:value-type="float" office:value="3442">
            <text:p>3442</text:p>
          </table:table-cell>
          <table:table-cell table:style-name="ID0EBCCO" office:value-type="float" office:value="61">
            <text:p>61</text:p>
          </table:table-cell>
          <table:table-cell table:style-name="ID0EBCCO" office:value-type="float" office:value="58">
            <text:p>58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K6:.K14])" office:value-type="float" office:value="1">
            <text:p>1</text:p>
          </table:table-cell>
          <table:table-cell table:style-name="ID0EBCCO" office:value-type="float" office:value="8">
            <text:p>8</text:p>
          </table:table-cell>
          <table:table-cell table:style-name="ID0EBCCO" office:value-type="float" office:value="3">
            <text:p>3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LCI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1">
            <text:p>701</text:p>
          </table:table-cell>
          <table:table-cell table:style-name="ID0EPFCO" office:value-type="float" office:value="2389">
            <text:p>2389</text:p>
          </table:table-cell>
          <table:table-cell table:style-name="ID0EPFCO" office:value-type="float" office:value="1256">
            <text:p>1256</text:p>
          </table:table-cell>
          <table:table-cell table:style-name="ID0EPFCO" office:value-type="float" office:value="1133">
            <text:p>1133</text:p>
          </table:table-cell>
          <table:table-cell table:style-name="ID0EPFCO" office:value-type="float" office:value="18">
            <text:p>18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XEI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3">
            <text:p>263</text:p>
          </table:table-cell>
          <table:table-cell table:style-name="ID0EPFCO" office:value-type="float" office:value="1082">
            <text:p>1082</text:p>
          </table:table-cell>
          <table:table-cell table:style-name="ID0EPFCO" office:value-type="float" office:value="610">
            <text:p>610</text:p>
          </table:table-cell>
          <table:table-cell table:style-name="ID0EPFCO" office:value-type="float" office:value="472">
            <text:p>472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DHI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15">
            <text:p>915</text:p>
          </table:table-cell>
          <table:table-cell table:style-name="ID0EPFCO" office:value-type="float" office:value="536">
            <text:p>536</text:p>
          </table:table-cell>
          <table:table-cell table:style-name="ID0EPFCO" office:value-type="float" office:value="379">
            <text:p>379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PJIM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1">
            <text:p>351</text:p>
          </table:table-cell>
          <table:table-cell table:style-name="ID0EPFCO" office:value-type="float" office:value="1262">
            <text:p>1262</text:p>
          </table:table-cell>
          <table:table-cell table:style-name="ID0EPFCO" office:value-type="float" office:value="716">
            <text:p>716</text:p>
          </table:table-cell>
          <table:table-cell table:style-name="ID0EPFCO" office:value-type="float" office:value="546">
            <text:p>546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14">
            <text:p>1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HMIM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97">
            <text:p>697</text:p>
          </table:table-cell>
          <table:table-cell table:style-name="ID0EPFCO" office:value-type="float" office:value="420">
            <text:p>420</text:p>
          </table:table-cell>
          <table:table-cell table:style-name="ID0EPFCO" office:value-type="float" office:value="277">
            <text:p>277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TOIM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6">
            <text:p>126</text:p>
          </table:table-cell>
          <table:table-cell table:style-name="ID0EPFCO" office:value-type="float" office:value="436">
            <text:p>436</text:p>
          </table:table-cell>
          <table:table-cell table:style-name="ID0EPFCO" office:value-type="float" office:value="258">
            <text:p>258</text:p>
          </table:table-cell>
          <table:table-cell table:style-name="ID0EPFCO" office:value-type="float" office:value="178">
            <text:p>178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6QIM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2">
            <text:p>142</text:p>
          </table:table-cell>
          <table:table-cell table:style-name="ID0EPFCO" office:value-type="float" office:value="558">
            <text:p>558</text:p>
          </table:table-cell>
          <table:table-cell table:style-name="ID0EPFCO" office:value-type="float" office:value="301">
            <text:p>301</text:p>
          </table:table-cell>
          <table:table-cell table:style-name="ID0EPFCO" office:value-type="float" office:value="257">
            <text:p>257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LTIM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9">
            <text:p>309</text:p>
          </table:table-cell>
          <table:table-cell table:style-name="ID0EPFCO" office:value-type="float" office:value="183">
            <text:p>183</text:p>
          </table:table-cell>
          <table:table-cell table:style-name="ID0EPFCO" office:value-type="float" office:value="126">
            <text:p>126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XVIM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77">
            <text:p>177</text:p>
          </table:table-cell>
          <table:table-cell table:style-name="ID0EPFCO" office:value-type="float" office:value="103">
            <text:p>103</text:p>
          </table:table-cell>
          <table:table-cell table:style-name="ID0EPFCO" office:value-type="float" office:value="74">
            <text:p>7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FYIM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11">
            <text:p>911</text:p>
          </table:table-cell>
          <table:table-cell table:style-name="ID0EBCCO" table:formula="oooc:=SUM([.E16:.E21])" office:value-type="float" office:value="3139">
            <text:p>3139</text:p>
          </table:table-cell>
          <table:table-cell table:style-name="ID0EBCCO" office:value-type="float" office:value="1800">
            <text:p>1800</text:p>
          </table:table-cell>
          <table:table-cell table:style-name="ID0EBCCO" office:value-type="float" office:value="1339">
            <text:p>1339</text:p>
          </table:table-cell>
          <table:table-cell table:style-name="ID0EBCCO" office:value-type="float" office:value="24">
            <text:p>24</text:p>
          </table:table-cell>
          <table:table-cell table:style-name="ID0EBCCO" office:value-type="float" office:value="23">
            <text:p>23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2IM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0">
            <text:p>60</text:p>
          </table:table-cell>
          <table:table-cell table:style-name="ID0EHBCO" office:value-type="float" office:value="168">
            <text:p>168</text:p>
          </table:table-cell>
          <table:table-cell table:style-name="ID0EHBCO" office:value-type="float" office:value="107">
            <text:p>107</text:p>
          </table:table-cell>
          <table:table-cell table:style-name="ID0EHBCO" office:value-type="float" office:value="61">
            <text:p>6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4IM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5">
            <text:p>235</text:p>
          </table:table-cell>
          <table:table-cell table:style-name="ID0EPFCO" office:value-type="float" office:value="127">
            <text:p>127</text:p>
          </table:table-cell>
          <table:table-cell table:style-name="ID0EPFCO" office:value-type="float" office:value="108">
            <text:p>10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6IM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6">
            <text:p>106</text:p>
          </table:table-cell>
          <table:table-cell table:style-name="ID0EHBCO" office:value-type="float" office:value="429">
            <text:p>429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153">
            <text:p>153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CJM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6">
            <text:p>396</text:p>
          </table:table-cell>
          <table:table-cell table:style-name="ID0EHBCO" office:value-type="float" office:value="1330">
            <text:p>1330</text:p>
          </table:table-cell>
          <table:table-cell table:style-name="ID0EPFCO" office:value-type="float" office:value="750">
            <text:p>750</text:p>
          </table:table-cell>
          <table:table-cell table:style-name="ID0EPFCO" office:value-type="float" office:value="580">
            <text:p>580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EJM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3">
            <text:p>143</text:p>
          </table:table-cell>
          <table:table-cell table:style-name="ID0EHBCO" office:value-type="float" office:value="514">
            <text:p>514</text:p>
          </table:table-cell>
          <table:table-cell table:style-name="ID0EPFCO" office:value-type="float" office:value="297">
            <text:p>297</text:p>
          </table:table-cell>
          <table:table-cell table:style-name="ID0EPFCO" office:value-type="float" office:value="217">
            <text:p>217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GJM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6">
            <text:p>116</text:p>
          </table:table-cell>
          <table:table-cell table:style-name="ID0EHBCO" office:value-type="float" office:value="463">
            <text:p>463</text:p>
          </table:table-cell>
          <table:table-cell table:style-name="ID0EPFCO" office:value-type="float" office:value="243">
            <text:p>243</text:p>
          </table:table-cell>
          <table:table-cell table:style-name="ID0EPFCO" office:value-type="float" office:value="220">
            <text:p>22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IJM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0">
            <text:p>340</text:p>
          </table:table-cell>
          <table:table-cell table:style-name="ID0EPCCO" office:value-type="float" office:value="1479">
            <text:p>1479</text:p>
          </table:table-cell>
          <table:table-cell table:style-name="ID0EPCCO" office:value-type="float" office:value="919">
            <text:p>919</text:p>
          </table:table-cell>
          <table:table-cell table:style-name="ID0EPCCO" office:value-type="float" office:value="560">
            <text:p>560</text:p>
          </table:table-cell>
          <table:table-cell table:style-name="ID0EPCCO" office:value-type="float" office:value="9">
            <text:p>9</text:p>
          </table:table-cell>
          <table:table-cell table:style-name="ID0EPCCO" office:value-type="float" office:value="6">
            <text:p>6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3">
            <text:p>3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MJM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89">
            <text:p>389</text:p>
          </table:table-cell>
          <table:table-cell table:style-name="ID0EHBCO" office:value-type="float" office:value="243">
            <text:p>243</text:p>
          </table:table-cell>
          <table:table-cell table:style-name="ID0EHBCO" office:value-type="float" office:value="146">
            <text:p>146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XG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OJM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33">
            <text:p>233</text:p>
          </table:table-cell>
          <table:table-cell table:style-name="ID0EPFCO" office:value-type="float" office:value="148">
            <text:p>148</text:p>
          </table:table-cell>
          <table:table-cell table:style-name="ID0EPFCO" office:value-type="float" office:value="85">
            <text:p>85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2">
            <text:p>2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QJM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00">
            <text:p>100</text:p>
          </table:table-cell>
          <table:table-cell table:style-name="ID0EPFCO" office:value-type="float" office:value="69">
            <text:p>69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HTJM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8">
            <text:p>218</text:p>
          </table:table-cell>
          <table:table-cell table:style-name="ID0EPFCO" office:value-type="float" office:value="133">
            <text:p>133</text:p>
          </table:table-cell>
          <table:table-cell table:style-name="ID0EPFCO" office:value-type="float" office:value="85">
            <text:p>8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VJM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29">
            <text:p>129</text:p>
          </table:table-cell>
          <table:table-cell table:style-name="ID0EHBCO" office:value-type="float" office:value="539">
            <text:p>539</text:p>
          </table:table-cell>
          <table:table-cell table:style-name="ID0EPFCO" office:value-type="float" office:value="326">
            <text:p>326</text:p>
          </table:table-cell>
          <table:table-cell table:style-name="ID0EPFCO" office:value-type="float" office:value="213">
            <text:p>213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1">
            <text:p>1</text:p>
          </table:table-cell>
          <table:table-cell table:style-name="ID0EEH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XJM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office:value-type="float" office:value="366">
            <text:p>366</text:p>
          </table:table-cell>
          <table:table-cell table:style-name="ID0EBCCO" office:value-type="float" office:value="1550">
            <text:p>1550</text:p>
          </table:table-cell>
          <table:table-cell table:style-name="ID0EBCCO" office:value-type="float" office:value="966">
            <text:p>966</text:p>
          </table:table-cell>
          <table:table-cell table:style-name="ID0EBCCO" office:value-type="float" office:value="584">
            <text:p>584</text:p>
          </table:table-cell>
          <table:table-cell table:style-name="ID0EBCCO" office:value-type="float" office:value="10">
            <text:p>10</text:p>
          </table:table-cell>
          <table:table-cell table:style-name="ID0EBCCO" office:value-type="float" office:value="13">
            <text:p>13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2JM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3">
            <text:p>173</text:p>
          </table:table-cell>
          <table:table-cell table:style-name="ID0EHBCO" office:value-type="float" office:value="721">
            <text:p>721</text:p>
          </table:table-cell>
          <table:table-cell table:style-name="ID0EHBCO" office:value-type="float" office:value="407">
            <text:p>407</text:p>
          </table:table-cell>
          <table:table-cell table:style-name="ID0EHBCO" office:value-type="float" office:value="314">
            <text:p>314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4JM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3">
            <text:p>193</text:p>
          </table:table-cell>
          <table:table-cell table:style-name="ID0EHBCO" office:value-type="float" office:value="829">
            <text:p>829</text:p>
          </table:table-cell>
          <table:table-cell table:style-name="ID0EPFCO" office:value-type="float" office:value="559">
            <text:p>559</text:p>
          </table:table-cell>
          <table:table-cell table:style-name="ID0EPFCO" office:value-type="float" office:value="270">
            <text:p>270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24" table:number-rows-repeated="65535">
          <table:table-cell table:number-columns-repeated="256"/>
        </table:table-row>
      </table:table>
      <table:table table:name="11206" table:style-name="ID0EOPCO">
        <table:table-column table:style-name="ID0EPVCM" table:default-cell-style-name="ID0E4ACO"/>
        <table:table-column table:style-name="ID0EWVCM" table:default-cell-style-name="ID0E4ACO"/>
        <table:table-column table:style-name="ID0E3VCM" table:default-cell-style-name="ID0E4ACO"/>
        <table:table-column table:style-name="ID0EDWCM" table:default-cell-style-name="ID0E4ACO"/>
        <table:table-column table:style-name="ID0EKWCM" table:default-cell-style-name="ID0E4ACO"/>
        <table:table-column table:style-name="ID0ERWCM" table:default-cell-style-name="ID0E4ACO"/>
        <table:table-column table:style-name="ID0EYWCM" table:number-columns-repeated="2" table:default-cell-style-name="ID0E4ACO"/>
        <table:table-column table:style-name="ID0E6WCM" table:default-cell-style-name="ID0E4ACO"/>
        <table:table-column table:style-name="ID0EGXCM" table:default-cell-style-name="ID0E4ACO"/>
        <table:table-column table:style-name="ID0ENXCM" table:default-cell-style-name="ID0E4ACO"/>
        <table:table-column table:style-name="ID0EUXCM" table:default-cell-style-name="ID0E4ACO"/>
        <table:table-column table:style-name="ID0E2XCM" table:default-cell-style-name="ID0E4ACO"/>
        <table:table-column table:style-name="ID0ECYCM" table:number-columns-repeated="243" table:default-cell-style-name="ID0E4ACO"/>
        <table:table-row xmlns:xdr="http://schemas.openxmlformats.org/drawingml/2006/spreadsheetDrawing" table:style-name="ID0EJYCM">
          <table:table-cell table:number-rows-spanned="1" table:number-columns-spanned="13" table:style-name="ID0EYICOID0EYICO" office:value-type="string">
            <text:p>連江縣112年6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H1C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P3C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35C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97">
            <text:p>3697</text:p>
          </table:table-cell>
          <table:table-cell table:style-name="ID0EZDCO" table:formula="oooc:=SUM([.E5];[.E15];[.E22];[.E28])" office:value-type="float" office:value="13992">
            <text:p>13992</text:p>
          </table:table-cell>
          <table:table-cell table:style-name="ID0ELDCO" table:formula="oooc:=SUM([.F5];[.F15];[.F22];[.F28])" office:value-type="float" office:value="8071">
            <text:p>8071</text:p>
          </table:table-cell>
          <table:table-cell table:style-name="ID0ELDCO" office:value-type="float" office:value="5921">
            <text:p>5921</text:p>
          </table:table-cell>
          <table:table-cell table:style-name="ID0ELDCO" office:value-type="float" office:value="96">
            <text:p>96</text:p>
          </table:table-cell>
          <table:table-cell table:style-name="ID0ELDCO" office:value-type="float" office:value="99">
            <text:p>99</text:p>
          </table:table-cell>
          <table:table-cell table:style-name="ID0ELDCO" office:value-type="float" office:value="9">
            <text:p>9</text:p>
          </table:table-cell>
          <table:table-cell table:style-name="ID0ELDCO" office:value-type="float" office:value="7">
            <text:p>7</text:p>
          </table:table-cell>
          <table:table-cell table:style-name="ID0ELDCO" office:value-type="float" office:value="5">
            <text:p>5</text:p>
          </table:table-cell>
          <table:table-cell table:style-name="ID0ELDCO" office:value-type="float" office:value="8">
            <text:p>8</text:p>
          </table:table-cell>
          <table:table-cell table:number-columns-repeated="243"/>
        </table:table-row>
        <table:table-row xmlns:xdr="http://schemas.openxmlformats.org/drawingml/2006/spreadsheetDrawing" table:style-name="ID0EHCD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76">
            <text:p>2076</text:p>
          </table:table-cell>
          <table:table-cell table:style-name="ID0EBCCO" table:formula="oooc:=SUM([.E6:.E14])" office:value-type="float" office:value="7822">
            <text:p>7822</text:p>
          </table:table-cell>
          <table:table-cell table:style-name="ID0EBCCO" office:value-type="float" office:value="4384">
            <text:p>4384</text:p>
          </table:table-cell>
          <table:table-cell table:style-name="ID0EBCCO" office:value-type="float" office:value="3438">
            <text:p>3438</text:p>
          </table:table-cell>
          <table:table-cell table:style-name="ID0EBCCO" office:value-type="float" office:value="42">
            <text:p>42</text:p>
          </table:table-cell>
          <table:table-cell table:style-name="ID0EBCCO" office:value-type="float" office:value="43">
            <text:p>43</text:p>
          </table:table-cell>
          <table:table-cell table:style-name="ID0EBCCO" office:value-type="float" office:value="4">
            <text:p>4</text:p>
          </table:table-cell>
          <table:table-cell table:style-name="ID0EBCCO" table:formula="oooc:=SUM([.K6:.K14])" office:value-type="float" office:value="6">
            <text:p>6</text:p>
          </table:table-cell>
          <table:table-cell table:style-name="ID0EBCCO" office:value-type="float" office:value="3">
            <text:p>3</text:p>
          </table:table-cell>
          <table:table-cell table:style-name="ID0EBCCO" office:value-type="float" office:value="5">
            <text:p>5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QFD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2">
            <text:p>702</text:p>
          </table:table-cell>
          <table:table-cell table:style-name="ID0EPFCO" office:value-type="float" office:value="2384">
            <text:p>2384</text:p>
          </table:table-cell>
          <table:table-cell table:style-name="ID0EPFCO" office:value-type="float" office:value="1261">
            <text:p>1261</text:p>
          </table:table-cell>
          <table:table-cell table:style-name="ID0EPFCO" office:value-type="float" office:value="1123">
            <text:p>112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3HD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5">
            <text:p>265</text:p>
          </table:table-cell>
          <table:table-cell table:style-name="ID0EPFCO" office:value-type="float" office:value="1088">
            <text:p>1088</text:p>
          </table:table-cell>
          <table:table-cell table:style-name="ID0EPFCO" office:value-type="float" office:value="612">
            <text:p>612</text:p>
          </table:table-cell>
          <table:table-cell table:style-name="ID0EPFCO" office:value-type="float" office:value="476">
            <text:p>476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IKD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9">
            <text:p>239</text:p>
          </table:table-cell>
          <table:table-cell table:style-name="ID0EPFCO" office:value-type="float" office:value="917">
            <text:p>917</text:p>
          </table:table-cell>
          <table:table-cell table:style-name="ID0EPFCO" office:value-type="float" office:value="539">
            <text:p>539</text:p>
          </table:table-cell>
          <table:table-cell table:style-name="ID0EPFCO" office:value-type="float" office:value="378">
            <text:p>378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UMDM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3">
            <text:p>353</text:p>
          </table:table-cell>
          <table:table-cell table:style-name="ID0EPFCO" office:value-type="float" office:value="1262">
            <text:p>1262</text:p>
          </table:table-cell>
          <table:table-cell table:style-name="ID0EPFCO" office:value-type="float" office:value="714">
            <text:p>714</text:p>
          </table:table-cell>
          <table:table-cell table:style-name="ID0EPFCO" office:value-type="float" office:value="548">
            <text:p>548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MPDM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88">
            <text:p>688</text:p>
          </table:table-cell>
          <table:table-cell table:style-name="ID0EPFCO" office:value-type="float" office:value="412">
            <text:p>412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YRDM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439">
            <text:p>439</text:p>
          </table:table-cell>
          <table:table-cell table:style-name="ID0EPFCO" office:value-type="float" office:value="258">
            <text:p>258</text:p>
          </table:table-cell>
          <table:table-cell table:style-name="ID0EPFCO" office:value-type="float" office:value="181">
            <text:p>181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EUDM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4">
            <text:p>144</text:p>
          </table:table-cell>
          <table:table-cell table:style-name="ID0EPFCO" office:value-type="float" office:value="561">
            <text:p>561</text:p>
          </table:table-cell>
          <table:table-cell table:style-name="ID0EPFCO" office:value-type="float" office:value="303">
            <text:p>303</text:p>
          </table:table-cell>
          <table:table-cell table:style-name="ID0EPFCO" office:value-type="float" office:value="258">
            <text:p>258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QWDM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6">
            <text:p>306</text:p>
          </table:table-cell>
          <table:table-cell table:style-name="ID0EPFCO" office:value-type="float" office:value="181">
            <text:p>181</text:p>
          </table:table-cell>
          <table:table-cell table:style-name="ID0EPFCO" office:value-type="float" office:value="125">
            <text:p>12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3YDM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3">
            <text:p>53</text:p>
          </table:table-cell>
          <table:table-cell table:style-name="ID0EPFCO" office:value-type="float" office:value="177">
            <text:p>177</text:p>
          </table:table-cell>
          <table:table-cell table:style-name="ID0EPFCO" office:value-type="float" office:value="104">
            <text:p>104</text:p>
          </table:table-cell>
          <table:table-cell table:style-name="ID0EPFCO" office:value-type="float" office:value="73">
            <text:p>7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K2DM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14">
            <text:p>914</text:p>
          </table:table-cell>
          <table:table-cell table:style-name="ID0EBCCO" table:formula="oooc:=SUM([.E16:.E21])" office:value-type="float" office:value="3126">
            <text:p>3126</text:p>
          </table:table-cell>
          <table:table-cell table:style-name="ID0EBCCO" office:value-type="float" office:value="1791">
            <text:p>1791</text:p>
          </table:table-cell>
          <table:table-cell table:style-name="ID0EBCCO" office:value-type="float" office:value="1335">
            <text:p>1335</text:p>
          </table:table-cell>
          <table:table-cell table:style-name="ID0EBCCO" office:value-type="float" office:value="24">
            <text:p>24</text:p>
          </table:table-cell>
          <table:table-cell table:style-name="ID0EBCCO" office:value-type="float" office:value="40">
            <text:p>40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Q5DM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1">
            <text:p>61</text:p>
          </table:table-cell>
          <table:table-cell table:style-name="ID0EHBCO" office:value-type="float" office:value="164">
            <text:p>164</text:p>
          </table:table-cell>
          <table:table-cell table:style-name="ID0EHBCO" office:value-type="float" office:value="104">
            <text:p>104</text:p>
          </table:table-cell>
          <table:table-cell table:style-name="ID0EHBCO" office:value-type="float" office:value="60">
            <text:p>6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YAEM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4">
            <text:p>234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106">
            <text:p>10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DEM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6">
            <text:p>106</text:p>
          </table:table-cell>
          <table:table-cell table:style-name="ID0EHBCO" office:value-type="float" office:value="426">
            <text:p>426</text:p>
          </table:table-cell>
          <table:table-cell table:style-name="ID0EPFCO" office:value-type="float" office:value="272">
            <text:p>272</text:p>
          </table:table-cell>
          <table:table-cell table:style-name="ID0EPFCO" office:value-type="float" office:value="154">
            <text:p>154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FEM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6">
            <text:p>396</text:p>
          </table:table-cell>
          <table:table-cell table:style-name="ID0EHBCO" office:value-type="float" office:value="1333">
            <text:p>1333</text:p>
          </table:table-cell>
          <table:table-cell table:style-name="ID0EPFCO" office:value-type="float" office:value="750">
            <text:p>750</text:p>
          </table:table-cell>
          <table:table-cell table:style-name="ID0EPFCO" office:value-type="float" office:value="583">
            <text:p>583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QHEM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4">
            <text:p>144</text:p>
          </table:table-cell>
          <table:table-cell table:style-name="ID0EHBCO" office:value-type="float" office:value="516">
            <text:p>516</text:p>
          </table:table-cell>
          <table:table-cell table:style-name="ID0EPFCO" office:value-type="float" office:value="300">
            <text:p>300</text:p>
          </table:table-cell>
          <table:table-cell table:style-name="ID0EPFCO" office:value-type="float" office:value="216">
            <text:p>216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JEM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7">
            <text:p>117</text:p>
          </table:table-cell>
          <table:table-cell table:style-name="ID0EHBCO" office:value-type="float" office:value="453">
            <text:p>453</text:p>
          </table:table-cell>
          <table:table-cell table:style-name="ID0EPFCO" office:value-type="float" office:value="237">
            <text:p>237</text:p>
          </table:table-cell>
          <table:table-cell table:style-name="ID0EPFCO" office:value-type="float" office:value="216">
            <text:p>216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MEM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2">
            <text:p>342</text:p>
          </table:table-cell>
          <table:table-cell table:style-name="ID0EPCCO" office:value-type="float" office:value="1487">
            <text:p>1487</text:p>
          </table:table-cell>
          <table:table-cell table:style-name="ID0EPCCO" office:value-type="float" office:value="923">
            <text:p>923</text:p>
          </table:table-cell>
          <table:table-cell table:style-name="ID0EPCCO" office:value-type="float" office:value="564">
            <text:p>564</text:p>
          </table:table-cell>
          <table:table-cell table:style-name="ID0EPCCO" office:value-type="float" office:value="13">
            <text:p>13</text:p>
          </table:table-cell>
          <table:table-cell table:style-name="ID0EPCCO" office:value-type="float" office:value="5">
            <text:p>5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PEM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90">
            <text:p>90</text:p>
          </table:table-cell>
          <table:table-cell table:style-name="ID0EHBCO" office:value-type="float" office:value="388">
            <text:p>388</text:p>
          </table:table-cell>
          <table:table-cell table:style-name="ID0EHBCO" office:value-type="float" office:value="243">
            <text:p>243</text:p>
          </table:table-cell>
          <table:table-cell table:style-name="ID0EHBCO" office:value-type="float" office:value="145">
            <text:p>145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XG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REM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38">
            <text:p>238</text:p>
          </table:table-cell>
          <table:table-cell table:style-name="ID0EPFCO" office:value-type="float" office:value="151">
            <text:p>151</text:p>
          </table:table-cell>
          <table:table-cell table:style-name="ID0EPFCO" office:value-type="float" office:value="87">
            <text:p>87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2TEM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03">
            <text:p>103</text:p>
          </table:table-cell>
          <table:table-cell table:style-name="ID0EPFCO" office:value-type="float" office:value="72">
            <text:p>72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JWEM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9">
            <text:p>219</text:p>
          </table:table-cell>
          <table:table-cell table:style-name="ID0EPFCO" office:value-type="float" office:value="132">
            <text:p>132</text:p>
          </table:table-cell>
          <table:table-cell table:style-name="ID0EPFCO" office:value-type="float" office:value="87">
            <text:p>87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YEM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39">
            <text:p>539</text:p>
          </table:table-cell>
          <table:table-cell table:style-name="ID0EPFCO" office:value-type="float" office:value="325">
            <text:p>325</text:p>
          </table:table-cell>
          <table:table-cell table:style-name="ID0EPFCO" office:value-type="float" office:value="214">
            <text:p>214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1EM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5">
            <text:p>365</text:p>
          </table:table-cell>
          <table:table-cell table:style-name="ID0EBCCO" office:value-type="float" office:value="1557">
            <text:p>1557</text:p>
          </table:table-cell>
          <table:table-cell table:style-name="ID0EBCCO" office:value-type="float" office:value="973">
            <text:p>973</text:p>
          </table:table-cell>
          <table:table-cell table:style-name="ID0EBCCO" office:value-type="float" office:value="584">
            <text:p>584</text:p>
          </table:table-cell>
          <table:table-cell table:style-name="ID0EBCCO" office:value-type="float" office:value="17">
            <text:p>17</text:p>
          </table:table-cell>
          <table:table-cell table:style-name="ID0EBCCO" office:value-type="float" office:value="11">
            <text:p>1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C5EM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2">
            <text:p>172</text:p>
          </table:table-cell>
          <table:table-cell table:style-name="ID0EHBCO" office:value-type="float" office:value="722">
            <text:p>722</text:p>
          </table:table-cell>
          <table:table-cell table:style-name="ID0EHBCO" office:value-type="float" office:value="409">
            <text:p>409</text:p>
          </table:table-cell>
          <table:table-cell table:style-name="ID0EHBCO" office:value-type="float" office:value="313">
            <text:p>313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7">
            <text:p>7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KAFM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3">
            <text:p>193</text:p>
          </table:table-cell>
          <table:table-cell table:style-name="ID0EHBCO" office:value-type="float" office:value="835">
            <text:p>835</text:p>
          </table:table-cell>
          <table:table-cell table:style-name="ID0EPFCO" office:value-type="float" office:value="564">
            <text:p>564</text:p>
          </table:table-cell>
          <table:table-cell table:style-name="ID0EPFCO" office:value-type="float" office:value="271">
            <text:p>271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20" table:number-rows-repeated="65535">
          <table:table-cell table:number-columns-repeated="256"/>
        </table:table-row>
      </table:table>
      <table:table table:name="11207" table:style-name="ID0ETPCO">
        <table:table-column table:style-name="ID0EIACI" table:default-cell-style-name="ID0E4ACO"/>
        <table:table-column table:style-name="ID0EPACI" table:default-cell-style-name="ID0E4ACO"/>
        <table:table-column table:style-name="ID0EVACI" table:default-cell-style-name="ID0E4ACO"/>
        <table:table-column table:style-name="ID0E3ACI" table:default-cell-style-name="ID0E4ACO"/>
        <table:table-column table:style-name="ID0EDBCI" table:default-cell-style-name="ID0E4ACO"/>
        <table:table-column table:style-name="ID0EKBCI" table:default-cell-style-name="ID0E4ACO"/>
        <table:table-column table:style-name="ID0ERBCI" table:number-columns-repeated="2" table:default-cell-style-name="ID0E4ACO"/>
        <table:table-column table:style-name="ID0EYBCI" table:default-cell-style-name="ID0E4ACO"/>
        <table:table-column table:style-name="ID0E6BCI" table:default-cell-style-name="ID0E4ACO"/>
        <table:table-column table:style-name="ID0EGCCI" table:default-cell-style-name="ID0E4ACO"/>
        <table:table-column table:style-name="ID0ENCCI" table:default-cell-style-name="ID0E4ACO"/>
        <table:table-column table:style-name="ID0EUCCI" table:default-cell-style-name="ID0E4ACO"/>
        <table:table-column table:style-name="ID0E2CCI" table:number-columns-repeated="243" table:default-cell-style-name="ID0E4ACO"/>
        <table:table-row xmlns:xdr="http://schemas.openxmlformats.org/drawingml/2006/spreadsheetDrawing" table:style-name="ID0ECDCI">
          <table:table-cell table:number-rows-spanned="1" table:number-columns-spanned="13" table:style-name="ID0EYICOID0EYICO" office:value-type="string">
            <text:p>連江縣112年7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AFCI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IHCI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VJCI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95">
            <text:p>3695</text:p>
          </table:table-cell>
          <table:table-cell table:style-name="ID0EZDCO" table:formula="oooc:=SUM([.E5];[.E15];[.E22];[.E28])" office:value-type="float" office:value="14005">
            <text:p>14005</text:p>
          </table:table-cell>
          <table:table-cell table:style-name="ID0ELDCO" table:formula="oooc:=SUM([.F5];[.F15];[.F22];[.F28])" office:value-type="float" office:value="8066">
            <text:p>8066</text:p>
          </table:table-cell>
          <table:table-cell table:style-name="ID0ELDCO" office:value-type="float" office:value="5939">
            <text:p>5939</text:p>
          </table:table-cell>
          <table:table-cell table:style-name="ID0ELDCO" office:value-type="float" office:value="104">
            <text:p>104</text:p>
          </table:table-cell>
          <table:table-cell table:style-name="ID0ELDCO" office:value-type="float" office:value="99">
            <text:p>99</text:p>
          </table:table-cell>
          <table:table-cell table:style-name="ID0ELDCO" office:value-type="float" office:value="11">
            <text:p>11</text:p>
          </table:table-cell>
          <table:table-cell table:style-name="ID0ELDCO" office:value-type="float" office:value="3">
            <text:p>3</text:p>
          </table:table-cell>
          <table:table-cell table:style-name="ID0ELDCO" office:value-type="float" office:value="9">
            <text:p>9</text:p>
          </table:table-cell>
          <table:table-cell table:style-name="ID0ELDCO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ANCI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75">
            <text:p>2075</text:p>
          </table:table-cell>
          <table:table-cell table:style-name="ID0EBCCO" table:formula="oooc:=SUM([.E6:.E14])" office:value-type="float" office:value="7834">
            <text:p>7834</text:p>
          </table:table-cell>
          <table:table-cell table:style-name="ID0EBCCO" office:value-type="float" office:value="4382">
            <text:p>4382</text:p>
          </table:table-cell>
          <table:table-cell table:style-name="ID0EBCCO" office:value-type="float" office:value="3452">
            <text:p>3452</text:p>
          </table:table-cell>
          <table:table-cell table:style-name="ID0EBCCO" office:value-type="float" office:value="57">
            <text:p>57</text:p>
          </table:table-cell>
          <table:table-cell table:style-name="ID0EBCCO" office:value-type="float" office:value="47">
            <text:p>47</text:p>
          </table:table-cell>
          <table:table-cell table:style-name="ID0EBCCO" office:value-type="float" office:value="4">
            <text:p>4</text:p>
          </table:table-cell>
          <table:table-cell table:style-name="ID0EBCCO" table:formula="oooc:=SUM([.K6:.K14])" office:value-type="float" office:value="2">
            <text:p>2</text:p>
          </table:table-cell>
          <table:table-cell table:style-name="ID0EBCCO" office:value-type="float" office:value="6">
            <text:p>6</text:p>
          </table:table-cell>
          <table:table-cell table:style-name="ID0EBCCO" office:value-type="float" office:value="2">
            <text:p>2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JQCI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1">
            <text:p>701</text:p>
          </table:table-cell>
          <table:table-cell table:style-name="ID0EPFCO" office:value-type="float" office:value="2388">
            <text:p>2388</text:p>
          </table:table-cell>
          <table:table-cell table:style-name="ID0EPFCO" office:value-type="float" office:value="1260">
            <text:p>1260</text:p>
          </table:table-cell>
          <table:table-cell table:style-name="ID0EPFCO" office:value-type="float" office:value="1128">
            <text:p>1128</text:p>
          </table:table-cell>
          <table:table-cell table:style-name="ID0EPFCO" office:value-type="float" office:value="17">
            <text:p>17</text:p>
          </table:table-cell>
          <table:table-cell table:style-name="ID0EPFCO" office:value-type="float" office:value="14">
            <text:p>1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VSCI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5">
            <text:p>265</text:p>
          </table:table-cell>
          <table:table-cell table:style-name="ID0EPFCO" office:value-type="float" office:value="1088">
            <text:p>1088</text:p>
          </table:table-cell>
          <table:table-cell table:style-name="ID0EPFCO" office:value-type="float" office:value="612">
            <text:p>612</text:p>
          </table:table-cell>
          <table:table-cell table:style-name="ID0EPFCO" office:value-type="float" office:value="476">
            <text:p>476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BVCI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9">
            <text:p>239</text:p>
          </table:table-cell>
          <table:table-cell table:style-name="ID0EPFCO" office:value-type="float" office:value="919">
            <text:p>919</text:p>
          </table:table-cell>
          <table:table-cell table:style-name="ID0EPFCO" office:value-type="float" office:value="540">
            <text:p>540</text:p>
          </table:table-cell>
          <table:table-cell table:style-name="ID0EPFCO" office:value-type="float" office:value="379">
            <text:p>379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NXCI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3">
            <text:p>353</text:p>
          </table:table-cell>
          <table:table-cell table:style-name="ID0EPFCO" office:value-type="float" office:value="1267">
            <text:p>1267</text:p>
          </table:table-cell>
          <table:table-cell table:style-name="ID0EPFCO" office:value-type="float" office:value="714">
            <text:p>714</text:p>
          </table:table-cell>
          <table:table-cell table:style-name="ID0EPFCO" office:value-type="float" office:value="553">
            <text:p>553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F1CI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85">
            <text:p>685</text:p>
          </table:table-cell>
          <table:table-cell table:style-name="ID0EPFCO" office:value-type="float" office:value="409">
            <text:p>409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R3CI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436">
            <text:p>436</text:p>
          </table:table-cell>
          <table:table-cell table:style-name="ID0EPFCO" office:value-type="float" office:value="257">
            <text:p>257</text:p>
          </table:table-cell>
          <table:table-cell table:style-name="ID0EPFCO" office:value-type="float" office:value="179">
            <text:p>17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45CI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5">
            <text:p>145</text:p>
          </table:table-cell>
          <table:table-cell table:style-name="ID0EPFCO" office:value-type="float" office:value="566">
            <text:p>566</text:p>
          </table:table-cell>
          <table:table-cell table:style-name="ID0EPFCO" office:value-type="float" office:value="306">
            <text:p>306</text:p>
          </table:table-cell>
          <table:table-cell table:style-name="ID0EPFCO" office:value-type="float" office:value="260">
            <text:p>260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JBDI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1">
            <text:p>41</text:p>
          </table:table-cell>
          <table:table-cell table:style-name="ID0EPFCO" office:value-type="float" office:value="305">
            <text:p>305</text:p>
          </table:table-cell>
          <table:table-cell table:style-name="ID0EPFCO" office:value-type="float" office:value="179">
            <text:p>179</text:p>
          </table:table-cell>
          <table:table-cell table:style-name="ID0EPFCO" office:value-type="float" office:value="126">
            <text:p>12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VDDI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3">
            <text:p>53</text:p>
          </table:table-cell>
          <table:table-cell table:style-name="ID0EPFCO" office:value-type="float" office:value="180">
            <text:p>180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DGDI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14">
            <text:p>914</text:p>
          </table:table-cell>
          <table:table-cell table:style-name="ID0EBCCO" table:formula="oooc:=SUM([.E16:.E21])" office:value-type="float" office:value="3120">
            <text:p>3120</text:p>
          </table:table-cell>
          <table:table-cell table:style-name="ID0EBCCO" office:value-type="float" office:value="1786">
            <text:p>1786</text:p>
          </table:table-cell>
          <table:table-cell table:style-name="ID0EBCCO" office:value-type="float" office:value="1334">
            <text:p>1334</text:p>
          </table:table-cell>
          <table:table-cell table:style-name="ID0EBCCO" office:value-type="float" office:value="18">
            <text:p>18</text:p>
          </table:table-cell>
          <table:table-cell table:style-name="ID0EBCCO" office:value-type="float" office:value="28">
            <text:p>28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JJDI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1">
            <text:p>61</text:p>
          </table:table-cell>
          <table:table-cell table:style-name="ID0EHBCO" office:value-type="float" office:value="164">
            <text:p>164</text:p>
          </table:table-cell>
          <table:table-cell table:style-name="ID0EHBCO" office:value-type="float" office:value="104">
            <text:p>104</text:p>
          </table:table-cell>
          <table:table-cell table:style-name="ID0EHBCO" office:value-type="float" office:value="60">
            <text:p>6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RLDI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3">
            <text:p>233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NDI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6">
            <text:p>106</text:p>
          </table:table-cell>
          <table:table-cell table:style-name="ID0EHBCO" office:value-type="float" office:value="429">
            <text:p>429</text:p>
          </table:table-cell>
          <table:table-cell table:style-name="ID0EPFCO" office:value-type="float" office:value="272">
            <text:p>272</text:p>
          </table:table-cell>
          <table:table-cell table:style-name="ID0EPFCO" office:value-type="float" office:value="157">
            <text:p>157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QDI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6">
            <text:p>396</text:p>
          </table:table-cell>
          <table:table-cell table:style-name="ID0EHBCO" office:value-type="float" office:value="1334">
            <text:p>1334</text:p>
          </table:table-cell>
          <table:table-cell table:style-name="ID0EPFCO" office:value-type="float" office:value="749">
            <text:p>749</text:p>
          </table:table-cell>
          <table:table-cell table:style-name="ID0EPFCO" office:value-type="float" office:value="585">
            <text:p>585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SDI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4">
            <text:p>144</text:p>
          </table:table-cell>
          <table:table-cell table:style-name="ID0EHBCO" office:value-type="float" office:value="513">
            <text:p>513</text:p>
          </table:table-cell>
          <table:table-cell table:style-name="ID0EPFCO" office:value-type="float" office:value="298">
            <text:p>298</text:p>
          </table:table-cell>
          <table:table-cell table:style-name="ID0EPFCO" office:value-type="float" office:value="215">
            <text:p>215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UDI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7">
            <text:p>117</text:p>
          </table:table-cell>
          <table:table-cell table:style-name="ID0EHBCO" office:value-type="float" office:value="447">
            <text:p>447</text:p>
          </table:table-cell>
          <table:table-cell table:style-name="ID0EPFCO" office:value-type="float" office:value="235">
            <text:p>235</text:p>
          </table:table-cell>
          <table:table-cell table:style-name="ID0EPFCO" office:value-type="float" office:value="212">
            <text:p>212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WDI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1">
            <text:p>341</text:p>
          </table:table-cell>
          <table:table-cell table:style-name="ID0EPCCO" office:value-type="float" office:value="1487">
            <text:p>1487</text:p>
          </table:table-cell>
          <table:table-cell table:style-name="ID0EPCCO" office:value-type="float" office:value="923">
            <text:p>923</text:p>
          </table:table-cell>
          <table:table-cell table:style-name="ID0EPCCO" office:value-type="float" office:value="564">
            <text:p>564</text:p>
          </table:table-cell>
          <table:table-cell table:style-name="ID0EPCCO" office:value-type="float" office:value="10">
            <text:p>10</text:p>
          </table:table-cell>
          <table:table-cell table:style-name="ID0EPCCO" office:value-type="float" office:value="10">
            <text:p>10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0">
            <text:p>0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1DI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85">
            <text:p>385</text:p>
          </table:table-cell>
          <table:table-cell table:style-name="ID0EHBCO" office:value-type="float" office:value="240">
            <text:p>240</text:p>
          </table:table-cell>
          <table:table-cell table:style-name="ID0EHBCO" office:value-type="float" office:value="145">
            <text:p>145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XG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3DI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41">
            <text:p>241</text:p>
          </table:table-cell>
          <table:table-cell table:style-name="ID0EPFCO" office:value-type="float" office:value="153">
            <text:p>153</text:p>
          </table:table-cell>
          <table:table-cell table:style-name="ID0EPFCO" office:value-type="float" office:value="88">
            <text:p>88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5DI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03">
            <text:p>103</text:p>
          </table:table-cell>
          <table:table-cell table:style-name="ID0EPFCO" office:value-type="float" office:value="72">
            <text:p>72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DBAK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7">
            <text:p>217</text:p>
          </table:table-cell>
          <table:table-cell table:style-name="ID0EPFCO" office:value-type="float" office:value="131">
            <text:p>131</text:p>
          </table:table-cell>
          <table:table-cell table:style-name="ID0EPFCO" office:value-type="float" office:value="86">
            <text:p>8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DAK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41">
            <text:p>541</text:p>
          </table:table-cell>
          <table:table-cell table:style-name="ID0EPFCO" office:value-type="float" office:value="327">
            <text:p>327</text:p>
          </table:table-cell>
          <table:table-cell table:style-name="ID0EPFCO" office:value-type="float" office:value="214">
            <text:p>214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FAK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5">
            <text:p>365</text:p>
          </table:table-cell>
          <table:table-cell table:style-name="ID0EBCCO" office:value-type="float" office:value="1564">
            <text:p>1564</text:p>
          </table:table-cell>
          <table:table-cell table:style-name="ID0EBCCO" office:value-type="float" office:value="975">
            <text:p>975</text:p>
          </table:table-cell>
          <table:table-cell table:style-name="ID0EBCCO" office:value-type="float" office:value="589">
            <text:p>589</text:p>
          </table:table-cell>
          <table:table-cell table:style-name="ID0EBCCO" office:value-type="float" office:value="19">
            <text:p>19</text:p>
          </table:table-cell>
          <table:table-cell table:style-name="ID0EBCCO" office:value-type="float" office:value="14">
            <text:p>14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IAK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2">
            <text:p>172</text:p>
          </table:table-cell>
          <table:table-cell table:style-name="ID0EHBCO" office:value-type="float" office:value="726">
            <text:p>726</text:p>
          </table:table-cell>
          <table:table-cell table:style-name="ID0EHBCO" office:value-type="float" office:value="411">
            <text:p>411</text:p>
          </table:table-cell>
          <table:table-cell table:style-name="ID0EHBCO" office:value-type="float" office:value="315">
            <text:p>315</text:p>
          </table:table-cell>
          <table:table-cell table:style-name="ID0EHBCO" office:value-type="float" office:value="8">
            <text:p>8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LAK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3">
            <text:p>193</text:p>
          </table:table-cell>
          <table:table-cell table:style-name="ID0EHBCO" office:value-type="float" office:value="838">
            <text:p>838</text:p>
          </table:table-cell>
          <table:table-cell table:style-name="ID0EPFCO" office:value-type="float" office:value="564">
            <text:p>564</text:p>
          </table:table-cell>
          <table:table-cell table:style-name="ID0EPFCO" office:value-type="float" office:value="274">
            <text:p>274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11" table:number-rows-repeated="65535">
          <table:table-cell table:number-columns-repeated="256"/>
        </table:table-row>
      </table:table>
      <table:table table:name="11208" table:style-name="ID0EYPCO">
        <table:table-column table:style-name="ID0EZH" table:default-cell-style-name="ID0E4ACO"/>
        <table:table-column table:style-name="ID0EBAAC" table:default-cell-style-name="ID0E4ACO"/>
        <table:table-column table:style-name="ID0EHAAC" table:default-cell-style-name="ID0E4ACO"/>
        <table:table-column table:style-name="ID0EOAAC" table:default-cell-style-name="ID0E4ACO"/>
        <table:table-column table:style-name="ID0EVAAC" table:default-cell-style-name="ID0E4ACO"/>
        <table:table-column table:style-name="ID0E4AAC" table:default-cell-style-name="ID0E4ACO"/>
        <table:table-column table:style-name="ID0EEBAC" table:number-columns-repeated="2" table:default-cell-style-name="ID0E4ACO"/>
        <table:table-column table:style-name="ID0ELBAC" table:default-cell-style-name="ID0E4ACO"/>
        <table:table-column table:style-name="ID0ESBAC" table:default-cell-style-name="ID0E4ACO"/>
        <table:table-column table:style-name="ID0EZBAC" table:default-cell-style-name="ID0E4ACO"/>
        <table:table-column table:style-name="ID0EACAC" table:default-cell-style-name="ID0E4ACO"/>
        <table:table-column table:style-name="ID0EHCAC" table:default-cell-style-name="ID0E4ACO"/>
        <table:table-column table:style-name="ID0EOCAC" table:number-columns-repeated="243" table:default-cell-style-name="ID0E4ACO"/>
        <table:table-row xmlns:xdr="http://schemas.openxmlformats.org/drawingml/2006/spreadsheetDrawing" table:style-name="ID0EVCAC">
          <table:table-cell table:number-rows-spanned="1" table:number-columns-spanned="13" table:style-name="ID0EYICOID0EYICO" office:value-type="string">
            <text:p>連江縣112年8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TEAC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2GAC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IJAC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99">
            <text:p>3699</text:p>
          </table:table-cell>
          <table:table-cell table:style-name="ID0EZDCO" table:formula="oooc:=SUM([.E5];[.E15];[.E22];[.E28])" office:value-type="float" office:value="14028">
            <text:p>14028</text:p>
          </table:table-cell>
          <table:table-cell table:style-name="ID0ELDCO" table:formula="oooc:=SUM([.F5];[.F15];[.F22];[.F28])" office:value-type="float" office:value="8082">
            <text:p>8082</text:p>
          </table:table-cell>
          <table:table-cell table:style-name="ID0ELDCO" office:value-type="float" office:value="5946">
            <text:p>5946</text:p>
          </table:table-cell>
          <table:table-cell table:style-name="ID0ELDCO" office:value-type="float" office:value="133">
            <text:p>133</text:p>
          </table:table-cell>
          <table:table-cell table:style-name="ID0ELDCO" office:value-type="float" office:value="113">
            <text:p>113</text:p>
          </table:table-cell>
          <table:table-cell table:style-name="ID0ELDCO" office:value-type="float" office:value="8">
            <text:p>8</text:p>
          </table:table-cell>
          <table:table-cell table:style-name="ID0ELDCO" office:value-type="float" office:value="5">
            <text:p>5</text:p>
          </table:table-cell>
          <table:table-cell table:style-name="ID0ELDCO" office:value-type="float" office:value="3">
            <text:p>3</text:p>
          </table:table-cell>
          <table:table-cell table:style-name="ID0ELDCO" office:value-type="float" office:value="6">
            <text:p>6</text:p>
          </table:table-cell>
          <table:table-cell table:number-columns-repeated="243"/>
        </table:table-row>
        <table:table-row xmlns:xdr="http://schemas.openxmlformats.org/drawingml/2006/spreadsheetDrawing" table:style-name="ID0ETMAC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78">
            <text:p>2078</text:p>
          </table:table-cell>
          <table:table-cell table:style-name="ID0EBCCO" table:formula="oooc:=SUM([.E6:.E14])" office:value-type="float" office:value="7858">
            <text:p>7858</text:p>
          </table:table-cell>
          <table:table-cell table:style-name="ID0EBCCO" office:value-type="float" office:value="4402">
            <text:p>4402</text:p>
          </table:table-cell>
          <table:table-cell table:style-name="ID0EBCCO" office:value-type="float" office:value="3456">
            <text:p>3456</text:p>
          </table:table-cell>
          <table:table-cell table:style-name="ID0EBCCO" office:value-type="float" office:value="73">
            <text:p>73</text:p>
          </table:table-cell>
          <table:table-cell table:style-name="ID0EBCCO" office:value-type="float" office:value="52">
            <text:p>52</text:p>
          </table:table-cell>
          <table:table-cell table:style-name="ID0EBCCO" office:value-type="float" office:value="5">
            <text:p>5</text:p>
          </table:table-cell>
          <table:table-cell table:style-name="ID0EBCCO" table:formula="oooc:=SUM([.K6:.K14])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3">
            <text:p>3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3PAC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3">
            <text:p>703</text:p>
          </table:table-cell>
          <table:table-cell table:style-name="ID0EPFCO" office:value-type="float" office:value="2400">
            <text:p>2400</text:p>
          </table:table-cell>
          <table:table-cell table:style-name="ID0EPFCO" office:value-type="float" office:value="1269">
            <text:p>1269</text:p>
          </table:table-cell>
          <table:table-cell table:style-name="ID0EPFCO" office:value-type="float" office:value="1131">
            <text:p>1131</text:p>
          </table:table-cell>
          <table:table-cell table:style-name="ID0EPFCO" office:value-type="float" office:value="21">
            <text:p>21</text:p>
          </table:table-cell>
          <table:table-cell table:style-name="ID0EPFCO" office:value-type="float" office:value="15">
            <text:p>1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JCAE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6">
            <text:p>266</text:p>
          </table:table-cell>
          <table:table-cell table:style-name="ID0EPFCO" office:value-type="float" office:value="1092">
            <text:p>1092</text:p>
          </table:table-cell>
          <table:table-cell table:style-name="ID0EPFCO" office:value-type="float" office:value="616">
            <text:p>616</text:p>
          </table:table-cell>
          <table:table-cell table:style-name="ID0EPFCO" office:value-type="float" office:value="476">
            <text:p>476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VEAE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24">
            <text:p>924</text:p>
          </table:table-cell>
          <table:table-cell table:style-name="ID0EPFCO" office:value-type="float" office:value="543">
            <text:p>543</text:p>
          </table:table-cell>
          <table:table-cell table:style-name="ID0EPFCO" office:value-type="float" office:value="381">
            <text:p>381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BHAE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2">
            <text:p>352</text:p>
          </table:table-cell>
          <table:table-cell table:style-name="ID0EPFCO" office:value-type="float" office:value="1273">
            <text:p>1273</text:p>
          </table:table-cell>
          <table:table-cell table:style-name="ID0EPFCO" office:value-type="float" office:value="719">
            <text:p>719</text:p>
          </table:table-cell>
          <table:table-cell table:style-name="ID0EPFCO" office:value-type="float" office:value="554">
            <text:p>554</text:p>
          </table:table-cell>
          <table:table-cell table:style-name="ID0EPFCO" office:value-type="float" office:value="15">
            <text:p>15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ZJAE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80">
            <text:p>680</text:p>
          </table:table-cell>
          <table:table-cell table:style-name="ID0EPFCO" office:value-type="float" office:value="408">
            <text:p>408</text:p>
          </table:table-cell>
          <table:table-cell table:style-name="ID0EPFCO" office:value-type="float" office:value="272">
            <text:p>27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FMAE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434">
            <text:p>434</text:p>
          </table:table-cell>
          <table:table-cell table:style-name="ID0EPFCO" office:value-type="float" office:value="256">
            <text:p>256</text:p>
          </table:table-cell>
          <table:table-cell table:style-name="ID0EPFCO" office:value-type="float" office:value="178">
            <text:p>178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ROAE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6">
            <text:p>146</text:p>
          </table:table-cell>
          <table:table-cell table:style-name="ID0EPFCO" office:value-type="float" office:value="572">
            <text:p>572</text:p>
          </table:table-cell>
          <table:table-cell table:style-name="ID0EPFCO" office:value-type="float" office:value="309">
            <text:p>309</text:p>
          </table:table-cell>
          <table:table-cell table:style-name="ID0EPFCO" office:value-type="float" office:value="263">
            <text:p>26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4QAE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1">
            <text:p>41</text:p>
          </table:table-cell>
          <table:table-cell table:style-name="ID0EPFCO" office:value-type="float" office:value="302">
            <text:p>302</text:p>
          </table:table-cell>
          <table:table-cell table:style-name="ID0EPFCO" office:value-type="float" office:value="176">
            <text:p>176</text:p>
          </table:table-cell>
          <table:table-cell table:style-name="ID0EPFCO" office:value-type="float" office:value="126">
            <text:p>12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JTAE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81">
            <text:p>181</text:p>
          </table:table-cell>
          <table:table-cell table:style-name="ID0EPFCO" office:value-type="float" office:value="106">
            <text:p>106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XVAE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14">
            <text:p>914</text:p>
          </table:table-cell>
          <table:table-cell table:style-name="ID0EBCCO" table:formula="oooc:=SUM([.E16:.E21])" office:value-type="float" office:value="3105">
            <text:p>3105</text:p>
          </table:table-cell>
          <table:table-cell table:style-name="ID0EBCCO" office:value-type="float" office:value="1773">
            <text:p>1773</text:p>
          </table:table-cell>
          <table:table-cell table:style-name="ID0EBCCO" office:value-type="float" office:value="1332">
            <text:p>1332</text:p>
          </table:table-cell>
          <table:table-cell table:style-name="ID0EBCCO" office:value-type="float" office:value="28">
            <text:p>28</text:p>
          </table:table-cell>
          <table:table-cell table:style-name="ID0EBCCO" office:value-type="float" office:value="42">
            <text:p>42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4YAE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58">
            <text:p>58</text:p>
          </table:table-cell>
          <table:table-cell table:style-name="ID0EHBCO" office:value-type="float" office:value="158">
            <text:p>158</text:p>
          </table:table-cell>
          <table:table-cell table:style-name="ID0EHBCO" office:value-type="float" office:value="99">
            <text:p>99</text:p>
          </table:table-cell>
          <table:table-cell table:style-name="ID0EHBCO" office:value-type="float" office:value="59">
            <text:p>59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2AE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3">
            <text:p>233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4AE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7">
            <text:p>107</text:p>
          </table:table-cell>
          <table:table-cell table:style-name="ID0EHBCO" office:value-type="float" office:value="430">
            <text:p>430</text:p>
          </table:table-cell>
          <table:table-cell table:style-name="ID0EPFCO" office:value-type="float" office:value="273">
            <text:p>273</text:p>
          </table:table-cell>
          <table:table-cell table:style-name="ID0EPFCO" office:value-type="float" office:value="157">
            <text:p>157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V6AE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7">
            <text:p>397</text:p>
          </table:table-cell>
          <table:table-cell table:style-name="ID0EHBCO" office:value-type="float" office:value="1333">
            <text:p>1333</text:p>
          </table:table-cell>
          <table:table-cell table:style-name="ID0EPFCO" office:value-type="float" office:value="745">
            <text:p>745</text:p>
          </table:table-cell>
          <table:table-cell table:style-name="ID0EPFCO" office:value-type="float" office:value="588">
            <text:p>588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BAG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4">
            <text:p>144</text:p>
          </table:table-cell>
          <table:table-cell table:style-name="ID0EHBCO" office:value-type="float" office:value="514">
            <text:p>514</text:p>
          </table:table-cell>
          <table:table-cell table:style-name="ID0EPFCO" office:value-type="float" office:value="299">
            <text:p>299</text:p>
          </table:table-cell>
          <table:table-cell table:style-name="ID0EPFCO" office:value-type="float" office:value="215">
            <text:p>215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EAG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8">
            <text:p>118</text:p>
          </table:table-cell>
          <table:table-cell table:style-name="ID0EHBCO" office:value-type="float" office:value="437">
            <text:p>437</text:p>
          </table:table-cell>
          <table:table-cell table:style-name="ID0EPFCO" office:value-type="float" office:value="229">
            <text:p>229</text:p>
          </table:table-cell>
          <table:table-cell table:style-name="ID0EPFCO" office:value-type="float" office:value="208">
            <text:p>20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GAG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1">
            <text:p>341</text:p>
          </table:table-cell>
          <table:table-cell table:style-name="ID0EPCCO" office:value-type="float" office:value="1487">
            <text:p>1487</text:p>
          </table:table-cell>
          <table:table-cell table:style-name="ID0EPCCO" office:value-type="float" office:value="925">
            <text:p>925</text:p>
          </table:table-cell>
          <table:table-cell table:style-name="ID0EPCCO" office:value-type="float" office:value="562">
            <text:p>562</text:p>
          </table:table-cell>
          <table:table-cell table:style-name="ID0EPCCO" office:value-type="float" office:value="7">
            <text:p>7</text:p>
          </table:table-cell>
          <table:table-cell table:style-name="ID0EPCCO" office:value-type="float" office:value="6">
            <text:p>6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2">
            <text:p>2</text:p>
          </table:table-cell>
          <table:table-cell table:style-name="ID0EPCCO" office:value-type="float" office:value="0">
            <text:p>0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JAG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87">
            <text:p>387</text:p>
          </table:table-cell>
          <table:table-cell table:style-name="ID0EHBCO" office:value-type="float" office:value="242">
            <text:p>242</text:p>
          </table:table-cell>
          <table:table-cell table:style-name="ID0EHBCO" office:value-type="float" office:value="145">
            <text:p>145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XG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MAG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41">
            <text:p>241</text:p>
          </table:table-cell>
          <table:table-cell table:style-name="ID0EPFCO" office:value-type="float" office:value="153">
            <text:p>153</text:p>
          </table:table-cell>
          <table:table-cell table:style-name="ID0EPFCO" office:value-type="float" office:value="88">
            <text:p>8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OAG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01">
            <text:p>101</text:p>
          </table:table-cell>
          <table:table-cell table:style-name="ID0EPFCO" office:value-type="float" office:value="71">
            <text:p>71</text:p>
          </table:table-cell>
          <table:table-cell table:style-name="ID0EPFCO" office:value-type="float" office:value="30">
            <text:p>3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XQAG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6">
            <text:p>216</text:p>
          </table:table-cell>
          <table:table-cell table:style-name="ID0EPFCO" office:value-type="float" office:value="130">
            <text:p>130</text:p>
          </table:table-cell>
          <table:table-cell table:style-name="ID0EPFCO" office:value-type="float" office:value="86">
            <text:p>8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SAG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42">
            <text:p>542</text:p>
          </table:table-cell>
          <table:table-cell table:style-name="ID0EPFCO" office:value-type="float" office:value="329">
            <text:p>329</text:p>
          </table:table-cell>
          <table:table-cell table:style-name="ID0EPFCO" office:value-type="float" office:value="213">
            <text:p>213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HVAG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6">
            <text:p>366</text:p>
          </table:table-cell>
          <table:table-cell table:style-name="ID0EBCCO" office:value-type="float" office:value="1578">
            <text:p>1578</text:p>
          </table:table-cell>
          <table:table-cell table:style-name="ID0EBCCO" office:value-type="float" office:value="982">
            <text:p>982</text:p>
          </table:table-cell>
          <table:table-cell table:style-name="ID0EBCCO" office:value-type="float" office:value="596">
            <text:p>596</text:p>
          </table:table-cell>
          <table:table-cell table:style-name="ID0EBCCO" office:value-type="float" office:value="25">
            <text:p>25</text:p>
          </table:table-cell>
          <table:table-cell table:style-name="ID0EBCCO" office:value-type="float" office:value="13">
            <text:p>13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QYAG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3">
            <text:p>173</text:p>
          </table:table-cell>
          <table:table-cell table:style-name="ID0EHBCO" office:value-type="float" office:value="738">
            <text:p>738</text:p>
          </table:table-cell>
          <table:table-cell table:style-name="ID0EHBCO" office:value-type="float" office:value="416">
            <text:p>416</text:p>
          </table:table-cell>
          <table:table-cell table:style-name="ID0EHBCO" office:value-type="float" office:value="322">
            <text:p>322</text:p>
          </table:table-cell>
          <table:table-cell table:style-name="ID0EHBCO" office:value-type="float" office:value="21">
            <text:p>21</text:p>
          </table:table-cell>
          <table:table-cell table:style-name="ID0EHBCO" office:value-type="float" office:value="9">
            <text:p>9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Y1AG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3">
            <text:p>193</text:p>
          </table:table-cell>
          <table:table-cell table:style-name="ID0EHBCO" office:value-type="float" office:value="840">
            <text:p>840</text:p>
          </table:table-cell>
          <table:table-cell table:style-name="ID0EPFCO" office:value-type="float" office:value="566">
            <text:p>566</text:p>
          </table:table-cell>
          <table:table-cell table:style-name="ID0EPFCO" office:value-type="float" office:value="274">
            <text:p>274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6" table:number-rows-repeated="65535">
          <table:table-cell table:number-columns-repeated="256"/>
        </table:table-row>
      </table:table>
      <table:table table:name="11209" table:style-name="ID0E4PCO">
        <table:table-column table:style-name="ID0ELKPM" table:default-cell-style-name="ID0E4ACO"/>
        <table:table-column table:style-name="ID0ESKPM" table:default-cell-style-name="ID0E4ACO"/>
        <table:table-column table:style-name="ID0EYKPM" table:default-cell-style-name="ID0E4ACO"/>
        <table:table-column table:style-name="ID0E6KPM" table:default-cell-style-name="ID0E4ACO"/>
        <table:table-column table:style-name="ID0EGLPM" table:default-cell-style-name="ID0E4ACO"/>
        <table:table-column table:style-name="ID0EOLPM" table:default-cell-style-name="ID0E4ACO"/>
        <table:table-column table:style-name="ID0EVLPM" table:number-columns-repeated="2" table:default-cell-style-name="ID0E4ACO"/>
        <table:table-column table:style-name="ID0E3LPM" table:default-cell-style-name="ID0E4ACO"/>
        <table:table-column table:style-name="ID0EDMPM" table:default-cell-style-name="ID0E4ACO"/>
        <table:table-column table:style-name="ID0EKMPM" table:default-cell-style-name="ID0E4ACO"/>
        <table:table-column table:style-name="ID0ERMPM" table:default-cell-style-name="ID0E4ACO"/>
        <table:table-column table:style-name="ID0EYMPM" table:default-cell-style-name="ID0E4ACO"/>
        <table:table-column table:style-name="ID0E6MPM" table:number-columns-repeated="243" table:default-cell-style-name="ID0E4ACO"/>
        <table:table-row xmlns:xdr="http://schemas.openxmlformats.org/drawingml/2006/spreadsheetDrawing" table:style-name="ID0EGNPM">
          <table:table-cell table:number-rows-spanned="1" table:number-columns-spanned="13" table:style-name="ID0EYICOID0EYICO" office:value-type="string">
            <text:p>連江縣112年9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EPP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MRP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ZTP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office:value-type="float" office:value="3696">
            <text:p>3696</text:p>
          </table:table-cell>
          <table:table-cell table:style-name="ID0EZDCO" table:formula="oooc:=SUM([.E5];[.E15];[.E22];[.E28])" office:value-type="float" office:value="14049">
            <text:p>14049</text:p>
          </table:table-cell>
          <table:table-cell table:style-name="ID0ELDCO" table:formula="oooc:=SUM([.F5];[.F15];[.F22];[.F28])" office:value-type="float" office:value="8089">
            <text:p>8089</text:p>
          </table:table-cell>
          <table:table-cell table:style-name="ID0ELDCO" office:value-type="float" office:value="5960">
            <text:p>5960</text:p>
          </table:table-cell>
          <table:table-cell table:style-name="ID0ELDCO" office:value-type="float" office:value="133">
            <text:p>133</text:p>
          </table:table-cell>
          <table:table-cell table:style-name="ID0ELDCO" office:value-type="float" office:value="110">
            <text:p>110</text:p>
          </table:table-cell>
          <table:table-cell table:style-name="ID0ELDCO" office:value-type="float" office:value="9">
            <text:p>9</text:p>
          </table:table-cell>
          <table:table-cell table:style-name="ID0ELDCO" office:value-type="float" office:value="11">
            <text:p>11</text:p>
          </table:table-cell>
          <table:table-cell table:style-name="ID0ELDCO" office:value-type="float" office:value="7">
            <text:p>7</text:p>
          </table:table-cell>
          <table:table-cell table:style-name="ID0ELD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EXP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office:value-type="float" office:value="2076">
            <text:p>2076</text:p>
          </table:table-cell>
          <table:table-cell table:style-name="ID0EBCCO" office:value-type="float" office:value="7838">
            <text:p>7838</text:p>
          </table:table-cell>
          <table:table-cell table:style-name="ID0EBCCO" office:value-type="float" office:value="4386">
            <text:p>4386</text:p>
          </table:table-cell>
          <table:table-cell table:style-name="ID0EBCCO" office:value-type="float" office:value="3452">
            <text:p>3452</text:p>
          </table:table-cell>
          <table:table-cell table:style-name="ID0EBCCO" office:value-type="float" office:value="47">
            <text:p>47</text:p>
          </table:table-cell>
          <table:table-cell table:style-name="ID0EBCCO" office:value-type="float" office:value="64">
            <text:p>64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7">
            <text:p>7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VZP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0">
            <text:p>700</text:p>
          </table:table-cell>
          <table:table-cell table:style-name="ID0EPFCO" office:value-type="float" office:value="2394">
            <text:p>2394</text:p>
          </table:table-cell>
          <table:table-cell table:style-name="ID0EPFCO" office:value-type="float" office:value="1267">
            <text:p>1267</text:p>
          </table:table-cell>
          <table:table-cell table:style-name="ID0EPFCO" office:value-type="float" office:value="1127">
            <text:p>1127</text:p>
          </table:table-cell>
          <table:table-cell table:style-name="ID0EPFCO" office:value-type="float" office:value="23">
            <text:p>23</text:p>
          </table:table-cell>
          <table:table-cell table:style-name="ID0EPFCO" office:value-type="float" office:value="21">
            <text:p>2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B3P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6">
            <text:p>266</text:p>
          </table:table-cell>
          <table:table-cell table:style-name="ID0EPFCO" office:value-type="float" office:value="1085">
            <text:p>1085</text:p>
          </table:table-cell>
          <table:table-cell table:style-name="ID0EPFCO" office:value-type="float" office:value="610">
            <text:p>610</text:p>
          </table:table-cell>
          <table:table-cell table:style-name="ID0EPFCO" office:value-type="float" office:value="475">
            <text:p>47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N5P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20">
            <text:p>920</text:p>
          </table:table-cell>
          <table:table-cell table:style-name="ID0EPFCO" office:value-type="float" office:value="542">
            <text:p>542</text:p>
          </table:table-cell>
          <table:table-cell table:style-name="ID0EPFCO" office:value-type="float" office:value="378">
            <text:p>378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1AAO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3">
            <text:p>353</text:p>
          </table:table-cell>
          <table:table-cell table:style-name="ID0EPFCO" office:value-type="float" office:value="1267">
            <text:p>1267</text:p>
          </table:table-cell>
          <table:table-cell table:style-name="ID0EPFCO" office:value-type="float" office:value="714">
            <text:p>714</text:p>
          </table:table-cell>
          <table:table-cell table:style-name="ID0EPFCO" office:value-type="float" office:value="553">
            <text:p>55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style-name="ID0E4ACO" office:value-type="string">
            <text:p> </text:p>
          </table:table-cell>
          <table:table-cell table:style-name="ID0E4ACO" office:value-type="string">
            <text:p> </text:p>
          </table:table-cell>
          <table:table-cell table:number-columns-repeated="239"/>
        </table:table-row>
        <table:table-row xmlns:xdr="http://schemas.openxmlformats.org/drawingml/2006/spreadsheetDrawing" table:style-name="ID0ESDAO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75">
            <text:p>675</text:p>
          </table:table-cell>
          <table:table-cell table:style-name="ID0EPFCO" office:value-type="float" office:value="404">
            <text:p>404</text:p>
          </table:table-cell>
          <table:table-cell table:style-name="ID0EPFCO" office:value-type="float" office:value="271">
            <text:p>27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5FAO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7">
            <text:p>127</text:p>
          </table:table-cell>
          <table:table-cell table:style-name="ID0EPFCO" office:value-type="float" office:value="430">
            <text:p>430</text:p>
          </table:table-cell>
          <table:table-cell table:style-name="ID0EPFCO" office:value-type="float" office:value="254">
            <text:p>254</text:p>
          </table:table-cell>
          <table:table-cell table:style-name="ID0EPFCO" office:value-type="float" office:value="176">
            <text:p>17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KIAO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6">
            <text:p>146</text:p>
          </table:table-cell>
          <table:table-cell table:style-name="ID0EPFCO" office:value-type="float" office:value="577">
            <text:p>577</text:p>
          </table:table-cell>
          <table:table-cell table:style-name="ID0EPFCO" office:value-type="float" office:value="310">
            <text:p>310</text:p>
          </table:table-cell>
          <table:table-cell table:style-name="ID0EPFCO" office:value-type="float" office:value="267">
            <text:p>26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WKAO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8">
            <text:p>308</text:p>
          </table:table-cell>
          <table:table-cell table:style-name="ID0EPFCO" office:value-type="float" office:value="179">
            <text:p>179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WECO"/>
          <table:table-cell table:number-columns-repeated="241"/>
        </table:table-row>
        <table:table-row xmlns:xdr="http://schemas.openxmlformats.org/drawingml/2006/spreadsheetDrawing" table:style-name="ID0ECNAO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82">
            <text:p>182</text:p>
          </table:table-cell>
          <table:table-cell table:style-name="ID0EPFCO" office:value-type="float" office:value="106">
            <text:p>106</text:p>
          </table:table-cell>
          <table:table-cell table:style-name="ID0EPFCO" office:value-type="float" office:value="76">
            <text:p>7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1"/>
          <table:table-cell table:style-name="ID0E4ACO" office:value-type="string">
            <text:p>  </text:p>
          </table:table-cell>
          <table:table-cell table:number-columns-repeated="241"/>
        </table:table-row>
        <table:table-row xmlns:xdr="http://schemas.openxmlformats.org/drawingml/2006/spreadsheetDrawing" table:style-name="ID0EQPAO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office:value-type="float" office:value="914">
            <text:p>914</text:p>
          </table:table-cell>
          <table:table-cell table:style-name="ID0EBCCO" table:formula="oooc:=SUM([.E16:.E21])" office:value-type="float" office:value="3151">
            <text:p>3151</text:p>
          </table:table-cell>
          <table:table-cell table:style-name="ID0EBCCO" office:value-type="float" office:value="1799">
            <text:p>1799</text:p>
          </table:table-cell>
          <table:table-cell table:style-name="ID0EBCCO" office:value-type="float" office:value="1352">
            <text:p>1352</text:p>
          </table:table-cell>
          <table:table-cell table:style-name="ID0EBCCO" office:value-type="float" office:value="65">
            <text:p>65</text:p>
          </table:table-cell>
          <table:table-cell table:style-name="ID0EBCCO" office:value-type="float" office:value="23">
            <text:p>23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SAO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59">
            <text:p>59</text:p>
          </table:table-cell>
          <table:table-cell table:style-name="ID0EHBCO" office:value-type="float" office:value="160">
            <text:p>160</text:p>
          </table:table-cell>
          <table:table-cell table:style-name="ID0EHBCO" office:value-type="float" office:value="101">
            <text:p>101</text:p>
          </table:table-cell>
          <table:table-cell table:style-name="ID0EHBCO" office:value-type="float" office:value="59">
            <text:p>59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UAO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3">
            <text:p>233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04">
            <text:p>10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XAO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7">
            <text:p>107</text:p>
          </table:table-cell>
          <table:table-cell table:style-name="ID0EHBCO" office:value-type="float" office:value="427">
            <text:p>427</text:p>
          </table:table-cell>
          <table:table-cell table:style-name="ID0EPFCO" office:value-type="float" office:value="271">
            <text:p>271</text:p>
          </table:table-cell>
          <table:table-cell table:style-name="ID0EPFCO" office:value-type="float" office:value="156">
            <text:p>15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ZAO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9">
            <text:p>399</text:p>
          </table:table-cell>
          <table:table-cell table:style-name="ID0EHBCO" office:value-type="float" office:value="1331">
            <text:p>1331</text:p>
          </table:table-cell>
          <table:table-cell table:style-name="ID0EPFCO" office:value-type="float" office:value="746">
            <text:p>746</text:p>
          </table:table-cell>
          <table:table-cell table:style-name="ID0EPFCO" office:value-type="float" office:value="585">
            <text:p>585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2AO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5">
            <text:p>145</text:p>
          </table:table-cell>
          <table:table-cell table:style-name="ID0EHBCO" office:value-type="float" office:value="516">
            <text:p>516</text:p>
          </table:table-cell>
          <table:table-cell table:style-name="ID0EPFCO" office:value-type="float" office:value="301">
            <text:p>301</text:p>
          </table:table-cell>
          <table:table-cell table:style-name="ID0EPFCO" office:value-type="float" office:value="215">
            <text:p>215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4AO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7">
            <text:p>117</text:p>
          </table:table-cell>
          <table:table-cell table:style-name="ID0EHBCO" office:value-type="float" office:value="484">
            <text:p>484</text:p>
          </table:table-cell>
          <table:table-cell table:style-name="ID0EPFCO" office:value-type="float" office:value="251">
            <text:p>251</text:p>
          </table:table-cell>
          <table:table-cell table:style-name="ID0EPFCO" office:value-type="float" office:value="233">
            <text:p>233</text:p>
          </table:table-cell>
          <table:table-cell table:style-name="ID0EPFCO" office:value-type="float" office:value="52">
            <text:p>52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ABO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1">
            <text:p>341</text:p>
          </table:table-cell>
          <table:table-cell table:style-name="ID0EPCCO" office:value-type="float" office:value="1489">
            <text:p>1489</text:p>
          </table:table-cell>
          <table:table-cell table:style-name="ID0EPCCO" office:value-type="float" office:value="928">
            <text:p>928</text:p>
          </table:table-cell>
          <table:table-cell table:style-name="ID0EPCCO" office:value-type="float" office:value="561">
            <text:p>561</text:p>
          </table:table-cell>
          <table:table-cell table:style-name="ID0EPCCO" office:value-type="float" office:value="13">
            <text:p>13</text:p>
          </table:table-cell>
          <table:table-cell table:style-name="ID0EPCCO" office:value-type="float" office:value="8">
            <text:p>8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3">
            <text:p>3</text:p>
          </table:table-cell>
          <table:table-cell table:style-name="ID0EPCCO" office:value-type="float" office:value="2">
            <text:p>2</text:p>
          </table:table-cell>
          <table:table-cell table:style-name="ID0EJG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DBO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90">
            <text:p>390</text:p>
          </table:table-cell>
          <table:table-cell table:style-name="ID0EHBCO" office:value-type="float" office:value="245">
            <text:p>245</text:p>
          </table:table-cell>
          <table:table-cell table:style-name="ID0EHBCO" office:value-type="float" office:value="145">
            <text:p>145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XG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FBO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39">
            <text:p>239</text:p>
          </table:table-cell>
          <table:table-cell table:style-name="ID0EPFCO" office:value-type="float" office:value="152">
            <text:p>152</text:p>
          </table:table-cell>
          <table:table-cell table:style-name="ID0EPFCO" office:value-type="float" office:value="87">
            <text:p>8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1">
            <text:p>1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IBO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01">
            <text:p>101</text:p>
          </table:table-cell>
          <table:table-cell table:style-name="ID0EPFCO" office:value-type="float" office:value="71">
            <text:p>71</text:p>
          </table:table-cell>
          <table:table-cell table:style-name="ID0EPFCO" office:value-type="float" office:value="30">
            <text:p>3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1"/>
          <table:table-cell table:style-name="ID0E4ACO" office:value-type="string">
            <text:p> </text:p>
          </table:table-cell>
          <table:table-cell table:number-columns-repeated="241"/>
        </table:table-row>
        <table:table-row xmlns:xdr="http://schemas.openxmlformats.org/drawingml/2006/spreadsheetDrawing" table:style-name="ID0EPKBO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6">
            <text:p>216</text:p>
          </table:table-cell>
          <table:table-cell table:style-name="ID0EPFCO" office:value-type="float" office:value="130">
            <text:p>130</text:p>
          </table:table-cell>
          <table:table-cell table:style-name="ID0EPFCO" office:value-type="float" office:value="86">
            <text:p>8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3FCO" office:value-type="float" office:value="0">
            <text:p>0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MBO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43">
            <text:p>543</text:p>
          </table:table-cell>
          <table:table-cell table:style-name="ID0EPFCO" office:value-type="float" office:value="330">
            <text:p>330</text:p>
          </table:table-cell>
          <table:table-cell table:style-name="ID0EPFCO" office:value-type="float" office:value="213">
            <text:p>213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3">
            <text:p>3</text:p>
          </table:table-cell>
          <table:table-cell table:style-name="ID0E3FCO" office:value-type="float" office:value="1">
            <text:p>1</text:p>
          </table:table-cell>
          <table:table-cell table:style-name="ID0EU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OBO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5">
            <text:p>365</text:p>
          </table:table-cell>
          <table:table-cell table:style-name="ID0EBCCO" office:value-type="float" office:value="1571">
            <text:p>1571</text:p>
          </table:table-cell>
          <table:table-cell table:style-name="ID0EBCCO" office:value-type="float" office:value="976">
            <text:p>976</text:p>
          </table:table-cell>
          <table:table-cell table:style-name="ID0EBCCO" office:value-type="float" office:value="595">
            <text:p>595</text:p>
          </table:table-cell>
          <table:table-cell table:style-name="ID0EBCCO" office:value-type="float" office:value="8">
            <text:p>8</text:p>
          </table:table-cell>
          <table:table-cell table:style-name="ID0EBCCO" office:value-type="float" office:value="15">
            <text:p>15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SBO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4">
            <text:p>174</text:p>
          </table:table-cell>
          <table:table-cell table:style-name="ID0EHBCO" office:value-type="float" office:value="737">
            <text:p>737</text:p>
          </table:table-cell>
          <table:table-cell table:style-name="ID0EHBCO" office:value-type="float" office:value="414">
            <text:p>414</text:p>
          </table:table-cell>
          <table:table-cell table:style-name="ID0EHBCO" office:value-type="float" office:value="323">
            <text:p>323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8">
            <text:p>8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UBO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1">
            <text:p>191</text:p>
          </table:table-cell>
          <table:table-cell table:style-name="ID0EHBCO" office:value-type="float" office:value="834">
            <text:p>834</text:p>
          </table:table-cell>
          <table:table-cell table:style-name="ID0EPFCO" office:value-type="float" office:value="562">
            <text:p>562</text:p>
          </table:table-cell>
          <table:table-cell table:style-name="ID0EPFCO" office:value-type="float" office:value="272">
            <text:p>272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table:style-name="ro31" table:number-rows-repeated="65535">
          <table:table-cell table:number-columns-repeated="256"/>
        </table:table-row>
      </table:table>
      <table:table table:name="11210" table:style-name="ID0ECQCO">
        <table:table-column table:style-name="co27" table:number-columns-repeated="256" table:default-cell-style-name="ID0EWACO"/>
        <table:table-row xmlns:xdr="http://schemas.openxmlformats.org/drawingml/2006/spreadsheetDrawing" table:style-name="ID0EEOKM">
          <table:table-cell table:number-rows-spanned="1" table:number-columns-spanned="13" table:style-name="ID0EYICOID0EYICO" office:value-type="string">
            <text:p>連江縣112年10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BQK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ISK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VUK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table:formula="oooc:=[.D5]+[.D15]+[.D22]+[.D28]" office:value-type="float" office:value="3700">
            <text:p>3700</text:p>
          </table:table-cell>
          <table:table-cell table:style-name="ID0ELDCO" table:formula="oooc:=[.E5]+[.E15]+[.E22]+[.E28]" office:value-type="float" office:value="14071">
            <text:p>14071</text:p>
          </table:table-cell>
          <table:table-cell table:style-name="ID0ELDCO" office:value-type="float" office:value="8110">
            <text:p>8110</text:p>
          </table:table-cell>
          <table:table-cell table:style-name="ID0ELDCO" office:value-type="float" office:value="5961">
            <text:p>5961</text:p>
          </table:table-cell>
          <table:table-cell table:style-name="ID0ELDCO" office:value-type="float" office:value="97">
            <text:p>97</text:p>
          </table:table-cell>
          <table:table-cell table:style-name="ID0ELDCO" office:value-type="float" office:value="84">
            <text:p>84</text:p>
          </table:table-cell>
          <table:table-cell table:style-name="ID0ELDCO" office:value-type="float" office:value="13">
            <text:p>13</text:p>
          </table:table-cell>
          <table:table-cell table:style-name="ID0ELDCO" office:value-type="float" office:value="4">
            <text:p>4</text:p>
          </table:table-cell>
          <table:table-cell table:style-name="ID0ELDCO" office:value-type="float" office:value="7">
            <text:p>7</text:p>
          </table:table-cell>
          <table:table-cell table:style-name="ID0ELDCO" office:value-type="float" office:value="4">
            <text:p>4</text:p>
          </table:table-cell>
          <table:table-cell table:number-columns-repeated="243"/>
        </table:table-row>
        <table:table-row xmlns:xdr="http://schemas.openxmlformats.org/drawingml/2006/spreadsheetDrawing" table:style-name="ID0ECYK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79">
            <text:p>2079</text:p>
          </table:table-cell>
          <table:table-cell table:style-name="ID0EBCCO" table:formula="oooc:=SUM([.E6:.E14])" office:value-type="float" office:value="7855">
            <text:p>7855</text:p>
          </table:table-cell>
          <table:table-cell table:style-name="ID0EBCCO" office:value-type="float" office:value="4401">
            <text:p>4401</text:p>
          </table:table-cell>
          <table:table-cell table:style-name="ID0EBCCO" office:value-type="float" office:value="3454">
            <text:p>3454</text:p>
          </table:table-cell>
          <table:table-cell table:style-name="ID0EBCCO" office:value-type="float" office:value="56">
            <text:p>56</text:p>
          </table:table-cell>
          <table:table-cell table:style-name="ID0EBCCO" office:value-type="float" office:value="44">
            <text:p>44</text:p>
          </table:table-cell>
          <table:table-cell table:style-name="ID0EBCCO" office:value-type="float" office:value="7">
            <text:p>7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5">
            <text:p>5</text:p>
          </table:table-cell>
          <table:table-cell table:style-name="ID0EBCCO" office:value-type="float" office:value="3">
            <text:p>3</text:p>
          </table:table-cell>
          <table:table-cell table:number-columns-repeated="243"/>
        </table:table-row>
        <table:table-row xmlns:xdr="http://schemas.openxmlformats.org/drawingml/2006/spreadsheetDrawing" table:style-name="ID0EM2K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2">
            <text:p>702</text:p>
          </table:table-cell>
          <table:table-cell table:style-name="ID0EPFCO" table:formula="oooc:=[.F6]+[.G6]" office:value-type="float" office:value="2402">
            <text:p>2402</text:p>
          </table:table-cell>
          <table:table-cell table:style-name="ID0EPFCO" office:value-type="float" office:value="1270">
            <text:p>1270</text:p>
          </table:table-cell>
          <table:table-cell table:style-name="ID0EPFCO" office:value-type="float" office:value="1132">
            <text:p>1132</text:p>
          </table:table-cell>
          <table:table-cell table:style-name="ID0EPFCO" office:value-type="float" office:value="17">
            <text:p>17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V4K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6">
            <text:p>266</text:p>
          </table:table-cell>
          <table:table-cell table:style-name="ID0EPFCO" table:formula="oooc:=[.F7]+[.G7]" office:value-type="float" office:value="1087">
            <text:p>1087</text:p>
          </table:table-cell>
          <table:table-cell table:style-name="ID0EPFCO" office:value-type="float" office:value="612">
            <text:p>612</text:p>
          </table:table-cell>
          <table:table-cell table:style-name="ID0EPFCO" office:value-type="float" office:value="475">
            <text:p>475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AL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9">
            <text:p>239</text:p>
          </table:table-cell>
          <table:table-cell table:style-name="ID0EPFCO" office:value-type="float" office:value="922">
            <text:p>922</text:p>
          </table:table-cell>
          <table:table-cell table:style-name="ID0EPFCO" office:value-type="float" office:value="544">
            <text:p>544</text:p>
          </table:table-cell>
          <table:table-cell table:style-name="ID0EPFCO" office:value-type="float" office:value="378">
            <text:p>378</text:p>
          </table:table-cell>
          <table:table-cell table:style-name="ID0EPFCO" office:value-type="float" office:value="14">
            <text:p>14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MCLM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2">
            <text:p>352</text:p>
          </table:table-cell>
          <table:table-cell table:style-name="ID0EPFCO" office:value-type="float" office:value="1269">
            <text:p>1269</text:p>
          </table:table-cell>
          <table:table-cell table:style-name="ID0EPFCO" office:value-type="float" office:value="718">
            <text:p>718</text:p>
          </table:table-cell>
          <table:table-cell table:style-name="ID0EPFCO" office:value-type="float" office:value="551">
            <text:p>551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number-columns-repeated="243"/>
        </table:table-row>
        <table:table-row xmlns:xdr="http://schemas.openxmlformats.org/drawingml/2006/spreadsheetDrawing" table:style-name="ID0EXELM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72">
            <text:p>672</text:p>
          </table:table-cell>
          <table:table-cell table:style-name="ID0EPFCO" office:value-type="float" office:value="403">
            <text:p>403</text:p>
          </table:table-cell>
          <table:table-cell table:style-name="ID0EPFCO" office:value-type="float" office:value="269">
            <text:p>269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HLM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433">
            <text:p>433</text:p>
          </table:table-cell>
          <table:table-cell table:style-name="ID0EPFCO" office:value-type="float" office:value="255">
            <text:p>255</text:p>
          </table:table-cell>
          <table:table-cell table:style-name="ID0EPFCO" office:value-type="float" office:value="178">
            <text:p>17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JLM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6">
            <text:p>146</text:p>
          </table:table-cell>
          <table:table-cell table:style-name="ID0EPFCO" office:value-type="float" office:value="578">
            <text:p>578</text:p>
          </table:table-cell>
          <table:table-cell table:style-name="ID0EPFCO" office:value-type="float" office:value="312">
            <text:p>312</text:p>
          </table:table-cell>
          <table:table-cell table:style-name="ID0EPFCO" office:value-type="float" office:value="266">
            <text:p>266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LLM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10">
            <text:p>310</text:p>
          </table:table-cell>
          <table:table-cell table:style-name="ID0EPFCO" office:value-type="float" office:value="181">
            <text:p>181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OLM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82">
            <text:p>182</text:p>
          </table:table-cell>
          <table:table-cell table:style-name="ID0EPFCO" office:value-type="float" office:value="106">
            <text:p>106</text:p>
          </table:table-cell>
          <table:table-cell table:style-name="ID0EPFCO" office:value-type="float" office:value="76">
            <text:p>7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QLM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table:formula="oooc:=SUM([.D16:.D21])" office:value-type="float" office:value="915">
            <text:p>915</text:p>
          </table:table-cell>
          <table:table-cell table:style-name="ID0EBCCO" table:formula="oooc:=SUM([.E16:.E21])" office:value-type="float" office:value="3146">
            <text:p>3146</text:p>
          </table:table-cell>
          <table:table-cell table:style-name="ID0EBCCO" table:formula="oooc:=SUM([.F16:.F21])" office:value-type="float" office:value="1800">
            <text:p>1800</text:p>
          </table:table-cell>
          <table:table-cell table:style-name="ID0EBCCO" office:value-type="float" office:value="1346">
            <text:p>1346</text:p>
          </table:table-cell>
          <table:table-cell table:style-name="ID0EBCCO" office:value-type="float" office:value="12">
            <text:p>12</text:p>
          </table:table-cell>
          <table:table-cell table:style-name="ID0EBCCO" office:value-type="float" office:value="20">
            <text:p>20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TLM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59">
            <text:p>59</text:p>
          </table:table-cell>
          <table:table-cell table:style-name="ID0EHBCO" office:value-type="float" office:value="159">
            <text:p>159</text:p>
          </table:table-cell>
          <table:table-cell table:style-name="ID0EHBCO" office:value-type="float" office:value="100">
            <text:p>100</text:p>
          </table:table-cell>
          <table:table-cell table:style-name="ID0EHBCO" office:value-type="float" office:value="59">
            <text:p>59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VLM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4">
            <text:p>234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YLM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7">
            <text:p>107</text:p>
          </table:table-cell>
          <table:table-cell table:style-name="ID0EHBCO" office:value-type="float" office:value="432">
            <text:p>432</text:p>
          </table:table-cell>
          <table:table-cell table:style-name="ID0EPFCO" office:value-type="float" office:value="274">
            <text:p>274</text:p>
          </table:table-cell>
          <table:table-cell table:style-name="ID0EPFCO" office:value-type="float" office:value="158">
            <text:p>158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1LM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8">
            <text:p>398</text:p>
          </table:table-cell>
          <table:table-cell table:style-name="ID0EHBCO" office:value-type="float" office:value="1327">
            <text:p>1327</text:p>
          </table:table-cell>
          <table:table-cell table:style-name="ID0EPFCO" office:value-type="float" office:value="747">
            <text:p>747</text:p>
          </table:table-cell>
          <table:table-cell table:style-name="ID0EPFCO" office:value-type="float" office:value="580">
            <text:p>58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3LM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5">
            <text:p>145</text:p>
          </table:table-cell>
          <table:table-cell table:style-name="ID0EHBCO" office:value-type="float" office:value="519">
            <text:p>519</text:p>
          </table:table-cell>
          <table:table-cell table:style-name="ID0EPFCO" office:value-type="float" office:value="303">
            <text:p>303</text:p>
          </table:table-cell>
          <table:table-cell table:style-name="ID0EPFCO" office:value-type="float" office:value="216">
            <text:p>21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55LM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6">
            <text:p>116</text:p>
          </table:table-cell>
          <table:table-cell table:style-name="ID0EHBCO" office:value-type="float" office:value="475">
            <text:p>475</text:p>
          </table:table-cell>
          <table:table-cell table:style-name="ID0EPFCO" office:value-type="float" office:value="247">
            <text:p>247</text:p>
          </table:table-cell>
          <table:table-cell table:style-name="ID0EPFCO" office:value-type="float" office:value="228">
            <text:p>22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0">
            <text:p>1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GBMM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1">
            <text:p>341</text:p>
          </table:table-cell>
          <table:table-cell table:style-name="ID0EPCCO" office:value-type="float" office:value="1489">
            <text:p>1489</text:p>
          </table:table-cell>
          <table:table-cell table:style-name="ID0EPCCO" office:value-type="float" office:value="926">
            <text:p>926</text:p>
          </table:table-cell>
          <table:table-cell table:style-name="ID0EPCCO" office:value-type="float" office:value="563">
            <text:p>563</text:p>
          </table:table-cell>
          <table:table-cell table:style-name="ID0EPCCO" office:value-type="float" office:value="9">
            <text:p>9</text:p>
          </table:table-cell>
          <table:table-cell table:style-name="ID0EPCCO" office:value-type="float" office:value="9">
            <text:p>9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EMM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89">
            <text:p>89</text:p>
          </table:table-cell>
          <table:table-cell table:style-name="ID0EHBCO" office:value-type="float" office:value="393">
            <text:p>393</text:p>
          </table:table-cell>
          <table:table-cell table:style-name="ID0EHBCO" office:value-type="float" office:value="247">
            <text:p>247</text:p>
          </table:table-cell>
          <table:table-cell table:style-name="ID0EHBCO" office:value-type="float" office:value="146">
            <text:p>146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GMM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6">
            <text:p>46</text:p>
          </table:table-cell>
          <table:table-cell table:style-name="ID0EHBCO" office:value-type="float" office:value="238">
            <text:p>238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88">
            <text:p>8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JMM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02">
            <text:p>102</text:p>
          </table:table-cell>
          <table:table-cell table:style-name="ID0EPFCO" office:value-type="float" office:value="72">
            <text:p>72</text:p>
          </table:table-cell>
          <table:table-cell table:style-name="ID0EPFCO" office:value-type="float" office:value="30">
            <text:p>3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JLMM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6">
            <text:p>216</text:p>
          </table:table-cell>
          <table:table-cell table:style-name="ID0EPFCO" office:value-type="float" office:value="130">
            <text:p>130</text:p>
          </table:table-cell>
          <table:table-cell table:style-name="ID0EPFCO" office:value-type="float" office:value="86">
            <text:p>8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RNMM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40">
            <text:p>540</text:p>
          </table:table-cell>
          <table:table-cell table:style-name="ID0EPFCO" office:value-type="float" office:value="327">
            <text:p>327</text:p>
          </table:table-cell>
          <table:table-cell table:style-name="ID0EPFCO" office:value-type="float" office:value="213">
            <text:p>21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4">
            <text:p>4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PMM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5">
            <text:p>365</text:p>
          </table:table-cell>
          <table:table-cell table:style-name="ID0EBCCO" table:formula="oooc:=[.F28]+[.G28]" office:value-type="float" office:value="1581">
            <text:p>1581</text:p>
          </table:table-cell>
          <table:table-cell table:style-name="ID0EBCCO" table:formula="oooc:=SUM([.F29:.F30])" office:value-type="float" office:value="983">
            <text:p>983</text:p>
          </table:table-cell>
          <table:table-cell table:style-name="ID0EBCCO" office:value-type="float" office:value="598">
            <text:p>598</text:p>
          </table:table-cell>
          <table:table-cell table:style-name="ID0EBCCO" office:value-type="float" office:value="20">
            <text:p>20</text:p>
          </table:table-cell>
          <table:table-cell table:style-name="ID0EBCCO" office:value-type="float" office:value="11">
            <text:p>11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BTMM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4">
            <text:p>174</text:p>
          </table:table-cell>
          <table:table-cell table:style-name="ID0EHBCO" table:formula="oooc:=[.F29]+[.G29]" office:value-type="float" office:value="742">
            <text:p>742</text:p>
          </table:table-cell>
          <table:table-cell table:style-name="ID0EHBCO" office:value-type="float" office:value="414">
            <text:p>414</text:p>
          </table:table-cell>
          <table:table-cell table:style-name="ID0EHBCO" office:value-type="float" office:value="328">
            <text:p>328</text:p>
          </table:table-cell>
          <table:table-cell table:style-name="ID0EHBCO" office:value-type="float" office:value="7">
            <text:p>7</text:p>
          </table:table-cell>
          <table:table-cell table:style-name="ID0EHBCO" office:value-type="float" office:value="4">
            <text:p>4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KVMM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91">
            <text:p>191</text:p>
          </table:table-cell>
          <table:table-cell table:style-name="ID0EHBCO" table:formula="oooc:=[.F30]+[.G30]" office:value-type="float" office:value="839">
            <text:p>839</text:p>
          </table:table-cell>
          <table:table-cell table:style-name="ID0EPFCO" office:value-type="float" office:value="569">
            <text:p>569</text:p>
          </table:table-cell>
          <table:table-cell table:style-name="ID0EPFCO" office:value-type="float" office:value="270">
            <text:p>270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</table:table>
      <table:table table:name="11211" table:style-name="ID0EHQCO">
        <table:table-column table:style-name="co22" table:number-columns-repeated="256" table:default-cell-style-name="ID0EWACO"/>
        <table:table-row xmlns:xdr="http://schemas.openxmlformats.org/drawingml/2006/spreadsheetDrawing" table:style-name="ID0EFFFM">
          <table:table-cell table:number-rows-spanned="1" table:number-columns-spanned="13" table:style-name="ID0EYICOID0EYICO" office:value-type="string">
            <text:p>連江縣112年11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CHFM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JJFM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WLFM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table:formula="oooc:=[.D5]+[.D15]+[.D22]+[.D28]" office:value-type="float" office:value="3705">
            <text:p>3705</text:p>
          </table:table-cell>
          <table:table-cell table:style-name="ID0ELDCO" table:formula="oooc:=[.E5]+[.E15]+[.E22]+[.E28]" office:value-type="float" office:value="14071">
            <text:p>14071</text:p>
          </table:table-cell>
          <table:table-cell table:style-name="ID0ELDCO" office:value-type="float" office:value="8103">
            <text:p>8103</text:p>
          </table:table-cell>
          <table:table-cell table:style-name="ID0ELDCO" office:value-type="float" office:value="5968">
            <text:p>5968</text:p>
          </table:table-cell>
          <table:table-cell table:style-name="ID0ELDCO" office:value-type="float" office:value="83">
            <text:p>83</text:p>
          </table:table-cell>
          <table:table-cell table:style-name="ID0ELDCO" office:value-type="float" office:value="82">
            <text:p>82</text:p>
          </table:table-cell>
          <table:table-cell table:style-name="ID0ELDCO" office:value-type="float" office:value="5">
            <text:p>5</text:p>
          </table:table-cell>
          <table:table-cell table:style-name="ID0ELDCO" office:value-type="float" office:value="6">
            <text:p>6</text:p>
          </table:table-cell>
          <table:table-cell table:style-name="ID0ELDCO" office:value-type="float" office:value="2">
            <text:p>2</text:p>
          </table:table-cell>
          <table:table-cell table:style-name="ID0ELD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DPFM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81">
            <text:p>2081</text:p>
          </table:table-cell>
          <table:table-cell table:style-name="ID0EBCCO" table:formula="oooc:=SUM([.E6:.E14])" office:value-type="float" office:value="7841">
            <text:p>7841</text:p>
          </table:table-cell>
          <table:table-cell table:style-name="ID0EBCCO" office:value-type="float" office:value="4387">
            <text:p>4387</text:p>
          </table:table-cell>
          <table:table-cell table:style-name="ID0EBCCO" office:value-type="float" office:value="3454">
            <text:p>3454</text:p>
          </table:table-cell>
          <table:table-cell table:style-name="ID0EBCCO" office:value-type="float" office:value="36">
            <text:p>36</text:p>
          </table:table-cell>
          <table:table-cell table:style-name="ID0EBCCO" office:value-type="float" office:value="48">
            <text:p>48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NSFM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3">
            <text:p>703</text:p>
          </table:table-cell>
          <table:table-cell table:style-name="ID0EPFCO" table:formula="oooc:=[.F6]+[.G6]" office:value-type="float" office:value="2395">
            <text:p>2395</text:p>
          </table:table-cell>
          <table:table-cell table:style-name="ID0EPFCO" office:value-type="float" office:value="1265">
            <text:p>1265</text:p>
          </table:table-cell>
          <table:table-cell table:style-name="ID0EPFCO" office:value-type="float" office:value="1130">
            <text:p>1130</text:p>
          </table:table-cell>
          <table:table-cell table:style-name="ID0EPFCO" office:value-type="float" office:value="12">
            <text:p>12</text:p>
          </table:table-cell>
          <table:table-cell table:style-name="ID0EPFCO" office:value-type="float" office:value="17">
            <text:p>1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UFM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7">
            <text:p>267</text:p>
          </table:table-cell>
          <table:table-cell table:style-name="ID0EPFCO" table:formula="oooc:=[.F7]+[.G7]" office:value-type="float" office:value="1088">
            <text:p>1088</text:p>
          </table:table-cell>
          <table:table-cell table:style-name="ID0EPFCO" office:value-type="float" office:value="612">
            <text:p>612</text:p>
          </table:table-cell>
          <table:table-cell table:style-name="ID0EPFCO" office:value-type="float" office:value="476">
            <text:p>47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XFM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26">
            <text:p>926</text:p>
          </table:table-cell>
          <table:table-cell table:style-name="ID0EPFCO" office:value-type="float" office:value="545">
            <text:p>545</text:p>
          </table:table-cell>
          <table:table-cell table:style-name="ID0EPFCO" office:value-type="float" office:value="381">
            <text:p>381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ZFM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3">
            <text:p>353</text:p>
          </table:table-cell>
          <table:table-cell table:style-name="ID0EPFCO" office:value-type="float" office:value="1275">
            <text:p>1275</text:p>
          </table:table-cell>
          <table:table-cell table:style-name="ID0EPFCO" office:value-type="float" office:value="722">
            <text:p>722</text:p>
          </table:table-cell>
          <table:table-cell table:style-name="ID0EPFCO" office:value-type="float" office:value="553">
            <text:p>55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Y2FM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0">
            <text:p>150</text:p>
          </table:table-cell>
          <table:table-cell table:style-name="ID0EPFCO" office:value-type="float" office:value="666">
            <text:p>666</text:p>
          </table:table-cell>
          <table:table-cell table:style-name="ID0EPFCO" office:value-type="float" office:value="397">
            <text:p>397</text:p>
          </table:table-cell>
          <table:table-cell table:style-name="ID0EPFCO" office:value-type="float" office:value="269">
            <text:p>269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5FM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429">
            <text:p>429</text:p>
          </table:table-cell>
          <table:table-cell table:style-name="ID0EPFCO" office:value-type="float" office:value="252">
            <text:p>252</text:p>
          </table:table-cell>
          <table:table-cell table:style-name="ID0EPFCO" office:value-type="float" office:value="177">
            <text:p>17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AGM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6">
            <text:p>146</text:p>
          </table:table-cell>
          <table:table-cell table:style-name="ID0EPFCO" office:value-type="float" office:value="575">
            <text:p>575</text:p>
          </table:table-cell>
          <table:table-cell table:style-name="ID0EPFCO" office:value-type="float" office:value="311">
            <text:p>311</text:p>
          </table:table-cell>
          <table:table-cell table:style-name="ID0EPFCO" office:value-type="float" office:value="264">
            <text:p>26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CGM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7">
            <text:p>307</text:p>
          </table:table-cell>
          <table:table-cell table:style-name="ID0EPFCO" office:value-type="float" office:value="178">
            <text:p>178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FGM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80">
            <text:p>180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HGM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table:formula="oooc:=SUM([.D16:.D21])" office:value-type="float" office:value="919">
            <text:p>919</text:p>
          </table:table-cell>
          <table:table-cell table:style-name="ID0EBCCO" table:formula="oooc:=SUM([.E16:.E21])" office:value-type="float" office:value="3151">
            <text:p>3151</text:p>
          </table:table-cell>
          <table:table-cell table:style-name="ID0EBCCO" table:formula="oooc:=SUM([.F16:.F21])" office:value-type="float" office:value="1799">
            <text:p>1799</text:p>
          </table:table-cell>
          <table:table-cell table:style-name="ID0EBCCO" office:value-type="float" office:value="1352">
            <text:p>1352</text:p>
          </table:table-cell>
          <table:table-cell table:style-name="ID0EBCCO" office:value-type="float" office:value="20">
            <text:p>20</text:p>
          </table:table-cell>
          <table:table-cell table:style-name="ID0EBCCO" office:value-type="float" office:value="16">
            <text:p>16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KGM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1">
            <text:p>61</text:p>
          </table:table-cell>
          <table:table-cell table:style-name="ID0EHBCO" table:formula="oooc:=[.F16]+[.G16]" office:value-type="float" office:value="161">
            <text:p>161</text:p>
          </table:table-cell>
          <table:table-cell table:style-name="ID0EHBCO" office:value-type="float" office:value="102">
            <text:p>102</text:p>
          </table:table-cell>
          <table:table-cell table:style-name="ID0EHBCO" office:value-type="float" office:value="59">
            <text:p>59</text:p>
          </table:table-cell>
          <table:table-cell table:style-name="ID0EHBCO" office:value-type="float" office:value="2">
            <text:p>2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NGM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table:formula="oooc:=[.F17]+[.G17]" office:value-type="float" office:value="234">
            <text:p>234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PGM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8">
            <text:p>108</text:p>
          </table:table-cell>
          <table:table-cell table:style-name="ID0EHBCO" office:value-type="float" office:value="435">
            <text:p>435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159">
            <text:p>159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XRGM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9">
            <text:p>399</text:p>
          </table:table-cell>
          <table:table-cell table:style-name="ID0EHBCO" office:value-type="float" office:value="1332">
            <text:p>1332</text:p>
          </table:table-cell>
          <table:table-cell table:style-name="ID0EPFCO" office:value-type="float" office:value="748">
            <text:p>748</text:p>
          </table:table-cell>
          <table:table-cell table:style-name="ID0EPFCO" office:value-type="float" office:value="584">
            <text:p>584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CUGM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5">
            <text:p>145</text:p>
          </table:table-cell>
          <table:table-cell table:style-name="ID0EHBCO" office:value-type="float" office:value="517">
            <text:p>517</text:p>
          </table:table-cell>
          <table:table-cell table:style-name="ID0EPFCO" office:value-type="float" office:value="301">
            <text:p>301</text:p>
          </table:table-cell>
          <table:table-cell table:style-name="ID0EPFCO" office:value-type="float" office:value="216">
            <text:p>216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NWGM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6">
            <text:p>116</text:p>
          </table:table-cell>
          <table:table-cell table:style-name="ID0EHBCO" office:value-type="float" office:value="472">
            <text:p>472</text:p>
          </table:table-cell>
          <table:table-cell table:style-name="ID0EPFCO" office:value-type="float" office:value="243">
            <text:p>243</text:p>
          </table:table-cell>
          <table:table-cell table:style-name="ID0EPFCO" office:value-type="float" office:value="229">
            <text:p>229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YGM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3">
            <text:p>343</text:p>
          </table:table-cell>
          <table:table-cell table:style-name="ID0EPCCO" office:value-type="float" office:value="1501">
            <text:p>1501</text:p>
          </table:table-cell>
          <table:table-cell table:style-name="ID0EPCCO" office:value-type="float" office:value="936">
            <text:p>936</text:p>
          </table:table-cell>
          <table:table-cell table:style-name="ID0EPCCO" office:value-type="float" office:value="565">
            <text:p>565</text:p>
          </table:table-cell>
          <table:table-cell table:style-name="ID0EPCCO" office:value-type="float" office:value="20">
            <text:p>20</text:p>
          </table:table-cell>
          <table:table-cell table:style-name="ID0EPCCO" office:value-type="float" office:value="8">
            <text:p>8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1">
            <text:p>1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3GM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90">
            <text:p>90</text:p>
          </table:table-cell>
          <table:table-cell table:style-name="ID0EHBCO" table:formula="oooc:=[.F23]+[.G23]" office:value-type="float" office:value="389">
            <text:p>389</text:p>
          </table:table-cell>
          <table:table-cell table:style-name="ID0EHBCO" office:value-type="float" office:value="244">
            <text:p>244</text:p>
          </table:table-cell>
          <table:table-cell table:style-name="ID0EHBCO" office:value-type="float" office:value="145">
            <text:p>145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5">
            <text:p>5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5GM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7">
            <text:p>47</text:p>
          </table:table-cell>
          <table:table-cell table:style-name="ID0EHBCO" table:formula="oooc:=[.F24]+[.G24]" office:value-type="float" office:value="246">
            <text:p>246</text:p>
          </table:table-cell>
          <table:table-cell table:style-name="ID0EPFCO" office:value-type="float" office:value="156">
            <text:p>156</text:p>
          </table:table-cell>
          <table:table-cell table:style-name="ID0EPFCO" office:value-type="float" office:value="90">
            <text:p>90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AHM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10">
            <text:p>110</text:p>
          </table:table-cell>
          <table:table-cell table:style-name="ID0EPFCO" office:value-type="float" office:value="79">
            <text:p>79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DDHM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6">
            <text:p>216</text:p>
          </table:table-cell>
          <table:table-cell table:style-name="ID0EPFCO" office:value-type="float" office:value="130">
            <text:p>130</text:p>
          </table:table-cell>
          <table:table-cell table:style-name="ID0EPFCO" office:value-type="float" office:value="86">
            <text:p>8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OFHM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40">
            <text:p>540</text:p>
          </table:table-cell>
          <table:table-cell table:style-name="ID0EPFCO" office:value-type="float" office:value="327">
            <text:p>327</text:p>
          </table:table-cell>
          <table:table-cell table:style-name="ID0EPFCO" office:value-type="float" office:value="213">
            <text:p>213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3">
            <text:p>3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ZHHM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2">
            <text:p>362</text:p>
          </table:table-cell>
          <table:table-cell table:style-name="ID0EBCCO" table:formula="oooc:=[.F28]+[.G28]" office:value-type="float" office:value="1578">
            <text:p>1578</text:p>
          </table:table-cell>
          <table:table-cell table:style-name="ID0EBCCO" table:formula="oooc:=SUM([.F29:.F30])" office:value-type="float" office:value="981">
            <text:p>981</text:p>
          </table:table-cell>
          <table:table-cell table:style-name="ID0EBCCO" office:value-type="float" office:value="597">
            <text:p>597</text:p>
          </table:table-cell>
          <table:table-cell table:style-name="ID0EBCCO" office:value-type="float" office:value="7">
            <text:p>7</text:p>
          </table:table-cell>
          <table:table-cell table:style-name="ID0EBCCO" office:value-type="float" office:value="10">
            <text:p>1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LHM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3">
            <text:p>173</text:p>
          </table:table-cell>
          <table:table-cell table:style-name="ID0EHBCO" table:formula="oooc:=[.F29]+[.G29]" office:value-type="float" office:value="754">
            <text:p>754</text:p>
          </table:table-cell>
          <table:table-cell table:style-name="ID0EHBCO" office:value-type="float" office:value="425">
            <text:p>425</text:p>
          </table:table-cell>
          <table:table-cell table:style-name="ID0EHBCO" office:value-type="float" office:value="329">
            <text:p>329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4">
            <text:p>4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NHM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89">
            <text:p>189</text:p>
          </table:table-cell>
          <table:table-cell table:style-name="ID0EHBCO" table:formula="oooc:=[.F30]+[.G30]" office:value-type="float" office:value="824">
            <text:p>824</text:p>
          </table:table-cell>
          <table:table-cell table:style-name="ID0EPFCO" office:value-type="float" office:value="556">
            <text:p>556</text:p>
          </table:table-cell>
          <table:table-cell table:style-name="ID0EPFCO" office:value-type="float" office:value="268">
            <text:p>268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</table:table>
      <table:table table:name="11212" table:style-name="ID0EMQCO">
        <table:table-column table:style-name="co13" table:number-columns-repeated="256" table:default-cell-style-name="ID0EWACO"/>
        <table:table-row xmlns:xdr="http://schemas.openxmlformats.org/drawingml/2006/spreadsheetDrawing" table:style-name="ID0ECQAK">
          <table:table-cell table:number-rows-spanned="1" table:number-columns-spanned="13" table:style-name="ID0EYICOID0EYICO" office:value-type="string">
            <text:p>連江縣112年12月各鄉村人口數</text:p>
          </table:table-cell>
          <table:covered-table-cell table:number-columns-repeated="12"/>
          <table:table-cell table:number-columns-repeated="243"/>
        </table:table-row>
        <table:table-row xmlns:xdr="http://schemas.openxmlformats.org/drawingml/2006/spreadsheetDrawing" table:style-name="ID0E6RAK">
          <table:table-cell table:number-rows-spanned="2" table:number-columns-spanned="1" table:style-name="ID0E6JCOID0E6JCO" office:value-type="string">
            <text:p>鄉村別</text:p>
          </table:table-cell>
          <table:table-cell table:number-rows-spanned="2" table:number-columns-spanned="1" table:style-name="ID0E6JCOID0E6JCO" office:value-type="string">
            <text:p>村數</text:p>
          </table:table-cell>
          <table:table-cell table:number-rows-spanned="2" table:number-columns-spanned="1" table:style-name="ID0E2KCOID0E2KCO" office:value-type="string">
            <text:p>鄰數</text:p>
          </table:table-cell>
          <table:table-cell table:number-rows-spanned="2" table:number-columns-spanned="1" table:style-name="ID0E2KCOID0E2KCO" office:value-type="string">
            <text:p>戶數</text:p>
          </table:table-cell>
          <table:table-cell table:number-rows-spanned="1" table:number-columns-spanned="3" table:style-name="ID0EVLCOID0EVLCO" office:value-type="string">
            <text:p>人口數</text:p>
          </table:table-cell>
          <table:covered-table-cell table:number-columns-repeated="2"/>
          <table:table-cell table:number-rows-spanned="1" table:number-columns-spanned="6" table:style-name="ID0EVLCOID0EVLCO" office:value-type="string">
            <text:p>人口移動情形</text:p>
          </table:table-cell>
          <table:covered-table-cell table:number-columns-repeated="5"/>
          <table:table-cell table:number-columns-repeated="243"/>
        </table:table-row>
        <table:table-row xmlns:xdr="http://schemas.openxmlformats.org/drawingml/2006/spreadsheetDrawing" table:style-name="ID0EGUAK">
          <table:covered-table-cell/>
          <table:covered-table-cell/>
          <table:covered-table-cell/>
          <table:covered-table-cell/>
          <table:table-cell table:style-name="ID0EPFCO" office:value-type="string">
            <text:p>合計</text:p>
          </table:table-cell>
          <table:table-cell table:style-name="ID0EPFCO" office:value-type="string">
            <text:p>男</text:p>
          </table:table-cell>
          <table:table-cell table:style-name="ID0EPFCO" office:value-type="string">
            <text:p>女</text:p>
          </table:table-cell>
          <table:table-cell table:style-name="ID0EPFCO" office:value-type="string">
            <text:p>遷入</text:p>
          </table:table-cell>
          <table:table-cell table:style-name="ID0EPFCO" office:value-type="string">
            <text:p>遷出</text:p>
          </table:table-cell>
          <table:table-cell table:style-name="ID0EPFCO" office:value-type="string">
            <text:p>出生</text:p>
          </table:table-cell>
          <table:table-cell table:style-name="ID0EPFCO" office:value-type="string">
            <text:p>死亡</text:p>
          </table:table-cell>
          <table:table-cell table:style-name="ID0EPFCO" office:value-type="string">
            <text:p>結婚</text:p>
          </table:table-cell>
          <table:table-cell table:style-name="ID0EPFCO" office:value-type="string">
            <text:p>離婚</text:p>
          </table:table-cell>
          <table:table-cell table:number-columns-repeated="243"/>
        </table:table-row>
        <table:table-row xmlns:xdr="http://schemas.openxmlformats.org/drawingml/2006/spreadsheetDrawing" table:style-name="ID0ETWAK">
          <table:table-cell table:style-name="ID0EIECO" office:value-type="string">
            <text:p>總  計</text:p>
          </table:table-cell>
          <table:table-cell table:style-name="ID0ELDCO" table:formula="oooc:=SUM([.B5];[.B15];[.B22];[.B28])" office:value-type="float" office:value="22">
            <text:p>22</text:p>
          </table:table-cell>
          <table:table-cell table:style-name="ID0ELDCO" office:value-type="float" office:value="136">
            <text:p>136</text:p>
          </table:table-cell>
          <table:table-cell table:style-name="ID0ELDCO" table:formula="oooc:=[.D5]+[.D15]+[.D22]+[.D28]" office:value-type="float" office:value="3697">
            <text:p>3697</text:p>
          </table:table-cell>
          <table:table-cell table:style-name="ID0ELDCO" table:formula="oooc:=[.E5]+[.E15]+[.E22]+[.E28]" office:value-type="float" office:value="14039">
            <text:p>14039</text:p>
          </table:table-cell>
          <table:table-cell table:style-name="ID0ELDCO" office:value-type="float" office:value="8079">
            <text:p>8079</text:p>
          </table:table-cell>
          <table:table-cell table:style-name="ID0ELDCO" office:value-type="float" office:value="5960">
            <text:p>5960</text:p>
          </table:table-cell>
          <table:table-cell table:style-name="ID0ELDCO" office:value-type="float" office:value="50">
            <text:p>50</text:p>
          </table:table-cell>
          <table:table-cell table:style-name="ID0ELDCO" office:value-type="float" office:value="82">
            <text:p>82</text:p>
          </table:table-cell>
          <table:table-cell table:style-name="ID0ELDCO" office:value-type="float" office:value="6">
            <text:p>6</text:p>
          </table:table-cell>
          <table:table-cell table:style-name="ID0ELDCO" office:value-type="float" office:value="6">
            <text:p>6</text:p>
          </table:table-cell>
          <table:table-cell table:style-name="ID0ELDCO" office:value-type="float" office:value="3">
            <text:p>3</text:p>
          </table:table-cell>
          <table:table-cell table:style-name="ID0ELD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A1AK">
          <table:table-cell table:number-rows-spanned="10" table:number-columns-spanned="1" table:style-name="ID0ERHCOID0ERHCO" office:value-type="string">
            <text:p>南竿鄉</text:p>
          </table:table-cell>
          <table:table-cell table:style-name="ID0EBCCO" office:value-type="float" office:value="9">
            <text:p>9</text:p>
          </table:table-cell>
          <table:table-cell table:style-name="ID0EBCCO" table:formula="oooc:=SUM([.C6:.C14])" office:value-type="float" office:value="75">
            <text:p>75</text:p>
          </table:table-cell>
          <table:table-cell table:style-name="ID0EBCCO" table:formula="oooc:=SUM([.D6:.D14])" office:value-type="float" office:value="2083">
            <text:p>2083</text:p>
          </table:table-cell>
          <table:table-cell table:style-name="ID0EBCCO" table:formula="oooc:=SUM([.E6:.E14])" office:value-type="float" office:value="7827">
            <text:p>7827</text:p>
          </table:table-cell>
          <table:table-cell table:style-name="ID0EBCCO" office:value-type="float" office:value="4376">
            <text:p>4376</text:p>
          </table:table-cell>
          <table:table-cell table:style-name="ID0EBCCO" office:value-type="float" office:value="3451">
            <text:p>3451</text:p>
          </table:table-cell>
          <table:table-cell table:style-name="ID0EBCCO" office:value-type="float" office:value="24">
            <text:p>24</text:p>
          </table:table-cell>
          <table:table-cell table:style-name="ID0EBCCO" office:value-type="float" office:value="36">
            <text:p>36</text:p>
          </table:table-cell>
          <table:table-cell table:style-name="ID0EBCCO" office:value-type="float" office:value="2">
            <text:p>2</text:p>
          </table:table-cell>
          <table:table-cell table:style-name="ID0EBCCO" office:value-type="float" office:value="4">
            <text:p>4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K4AK">
          <table:covered-table-cell/>
          <table:table-cell table:style-name="ID0EPFCO" office:value-type="string">
            <text:p>介壽村</text:p>
          </table:table-cell>
          <table:table-cell table:style-name="ID0EPFCO" office:value-type="float" office:value="16">
            <text:p>16</text:p>
          </table:table-cell>
          <table:table-cell table:style-name="ID0EPFCO" office:value-type="float" office:value="702">
            <text:p>702</text:p>
          </table:table-cell>
          <table:table-cell table:style-name="ID0EPFCO" table:formula="oooc:=[.F6]+[.G6]" office:value-type="float" office:value="2387">
            <text:p>2387</text:p>
          </table:table-cell>
          <table:table-cell table:style-name="ID0EPFCO" office:value-type="float" office:value="1258">
            <text:p>1258</text:p>
          </table:table-cell>
          <table:table-cell table:style-name="ID0EPFCO" office:value-type="float" office:value="1129">
            <text:p>1129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1">
            <text:p>1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T6AK">
          <table:covered-table-cell/>
          <table:table-cell table:style-name="ID0EPFCO" office:value-type="string">
            <text:p>復興村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268">
            <text:p>268</text:p>
          </table:table-cell>
          <table:table-cell table:style-name="ID0EPFCO" table:formula="oooc:=[.F7]+[.G7]" office:value-type="float" office:value="1086">
            <text:p>1086</text:p>
          </table:table-cell>
          <table:table-cell table:style-name="ID0EPFCO" office:value-type="float" office:value="610">
            <text:p>610</text:p>
          </table:table-cell>
          <table:table-cell table:style-name="ID0EPFCO" office:value-type="float" office:value="476">
            <text:p>476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6BBK">
          <table:covered-table-cell/>
          <table:table-cell table:style-name="ID0EPFCO" office:value-type="string">
            <text:p>福沃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238">
            <text:p>238</text:p>
          </table:table-cell>
          <table:table-cell table:style-name="ID0EPFCO" office:value-type="float" office:value="925">
            <text:p>925</text:p>
          </table:table-cell>
          <table:table-cell table:style-name="ID0EPFCO" office:value-type="float" office:value="545">
            <text:p>545</text:p>
          </table:table-cell>
          <table:table-cell table:style-name="ID0EPFCO" office:value-type="float" office:value="380">
            <text:p>380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KEBK">
          <table:covered-table-cell/>
          <table:table-cell table:style-name="ID0EPFCO" office:value-type="string">
            <text:p>清水村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353">
            <text:p>353</text:p>
          </table:table-cell>
          <table:table-cell table:style-name="ID0EPFCO" office:value-type="float" office:value="1270">
            <text:p>1270</text:p>
          </table:table-cell>
          <table:table-cell table:style-name="ID0EPFCO" office:value-type="float" office:value="719">
            <text:p>719</text:p>
          </table:table-cell>
          <table:table-cell table:style-name="ID0EPFCO" office:value-type="float" office:value="551">
            <text:p>55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9">
            <text:p>9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number-columns-repeated="243"/>
        </table:table-row>
        <table:table-row xmlns:xdr="http://schemas.openxmlformats.org/drawingml/2006/spreadsheetDrawing" table:style-name="ID0EVGBK">
          <table:covered-table-cell/>
          <table:table-cell table:style-name="ID0EPFCO" office:value-type="string">
            <text:p>仁愛村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51">
            <text:p>151</text:p>
          </table:table-cell>
          <table:table-cell table:style-name="ID0EPFCO" office:value-type="float" office:value="664">
            <text:p>664</text:p>
          </table:table-cell>
          <table:table-cell table:style-name="ID0EPFCO" office:value-type="float" office:value="397">
            <text:p>397</text:p>
          </table:table-cell>
          <table:table-cell table:style-name="ID0EPFCO" office:value-type="float" office:value="267">
            <text:p>267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JBK">
          <table:covered-table-cell/>
          <table:table-cell table:style-name="ID0EPFCO" office:value-type="string">
            <text:p>津沙村</text:p>
          </table:table-cell>
          <table:table-cell table:style-name="ID0EPFCO" office:value-type="float" office:value="8">
            <text:p>8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431">
            <text:p>431</text:p>
          </table:table-cell>
          <table:table-cell table:style-name="ID0EPFCO" office:value-type="float" office:value="254">
            <text:p>254</text:p>
          </table:table-cell>
          <table:table-cell table:style-name="ID0EPFCO" office:value-type="float" office:value="177">
            <text:p>177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LLBK">
          <table:covered-table-cell/>
          <table:table-cell table:style-name="ID0EPFCO" office:value-type="string">
            <text:p>馬祖村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147">
            <text:p>147</text:p>
          </table:table-cell>
          <table:table-cell table:style-name="ID0EPFCO" office:value-type="float" office:value="575">
            <text:p>575</text:p>
          </table:table-cell>
          <table:table-cell table:style-name="ID0EPFCO" office:value-type="float" office:value="310">
            <text:p>310</text:p>
          </table:table-cell>
          <table:table-cell table:style-name="ID0EPFCO" office:value-type="float" office:value="265">
            <text:p>26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WNBK">
          <table:covered-table-cell/>
          <table:table-cell table:style-name="ID0EPFCO" office:value-type="string">
            <text:p>珠螺村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2">
            <text:p>42</text:p>
          </table:table-cell>
          <table:table-cell table:style-name="ID0EPFCO" office:value-type="float" office:value="306">
            <text:p>306</text:p>
          </table:table-cell>
          <table:table-cell table:style-name="ID0EPFCO" office:value-type="float" office:value="175">
            <text:p>175</text:p>
          </table:table-cell>
          <table:table-cell table:style-name="ID0EPFCO" office:value-type="float" office:value="131">
            <text:p>13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BQBK">
          <table:covered-table-cell/>
          <table:table-cell table:style-name="ID0EPFCO" office:value-type="string">
            <text:p>四維村</text:p>
          </table:table-cell>
          <table:table-cell table:style-name="ID0EPFCO" office:value-type="float" office:value="6">
            <text:p>6</text:p>
          </table:table-cell>
          <table:table-cell table:style-name="ID0EPFCO" office:value-type="float" office:value="54">
            <text:p>54</text:p>
          </table:table-cell>
          <table:table-cell table:style-name="ID0EPFCO" office:value-type="float" office:value="183">
            <text:p>183</text:p>
          </table:table-cell>
          <table:table-cell table:style-name="ID0EPFCO" office:value-type="float" office:value="108">
            <text:p>108</text:p>
          </table:table-cell>
          <table:table-cell table:style-name="ID0EPFCO" office:value-type="float" office:value="75">
            <text:p>7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SBK">
          <table:table-cell table:number-rows-spanned="7" table:number-columns-spanned="1" table:style-name="ID0ERHCOID0ERHCO" office:value-type="string">
            <text:p>北竿鄉</text:p>
          </table:table-cell>
          <table:table-cell table:style-name="ID0EBCCO" office:value-type="float" office:value="6">
            <text:p>6</text:p>
          </table:table-cell>
          <table:table-cell table:style-name="ID0EBCCO" table:formula="oooc:=SUM([.C16:.C21])" office:value-type="float" office:value="27">
            <text:p>27</text:p>
          </table:table-cell>
          <table:table-cell table:style-name="ID0EBCCO" table:formula="oooc:=SUM([.D16:.D21])" office:value-type="float" office:value="910">
            <text:p>910</text:p>
          </table:table-cell>
          <table:table-cell table:style-name="ID0EBCCO" table:formula="oooc:=SUM([.E16:.E21])" office:value-type="float" office:value="3136">
            <text:p>3136</text:p>
          </table:table-cell>
          <table:table-cell table:style-name="ID0EBCCO" table:formula="oooc:=SUM([.F16:.F21])" office:value-type="float" office:value="1789">
            <text:p>1789</text:p>
          </table:table-cell>
          <table:table-cell table:style-name="ID0EBCCO" office:value-type="float" office:value="1347">
            <text:p>1347</text:p>
          </table:table-cell>
          <table:table-cell table:style-name="ID0EBCCO" office:value-type="float" office:value="6">
            <text:p>6</text:p>
          </table:table-cell>
          <table:table-cell table:style-name="ID0EBCCO" office:value-type="float" office:value="23">
            <text:p>23</text:p>
          </table:table-cell>
          <table:table-cell table:style-name="ID0EBCCO" office:value-type="float" office:value="3">
            <text:p>3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VBK">
          <table:covered-table-cell/>
          <table:table-cell table:style-name="ID0EUBCO" office:value-type="string">
            <text:p>白沙村</text:p>
          </table:table-cell>
          <table:table-cell table:style-name="ID0EHBCO" office:value-type="float" office:value="3">
            <text:p>3</text:p>
          </table:table-cell>
          <table:table-cell table:style-name="ID0EUBCO" office:value-type="float" office:value="61">
            <text:p>61</text:p>
          </table:table-cell>
          <table:table-cell table:style-name="ID0EHBCO" office:value-type="float" office:value="160">
            <text:p>160</text:p>
          </table:table-cell>
          <table:table-cell table:style-name="ID0EHBCO" office:value-type="float" office:value="101">
            <text:p>101</text:p>
          </table:table-cell>
          <table:table-cell table:style-name="ID0EHBCO" office:value-type="float" office:value="59">
            <text:p>59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XBK">
          <table:covered-table-cell/>
          <table:table-cell table:style-name="ID0ECFCO" office:value-type="string">
            <text:p>后沃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90">
            <text:p>90</text:p>
          </table:table-cell>
          <table:table-cell table:style-name="ID0EHBCO" office:value-type="float" office:value="234">
            <text:p>234</text:p>
          </table:table-cell>
          <table:table-cell table:style-name="ID0EPFCO" office:value-type="float" office:value="129">
            <text:p>129</text:p>
          </table:table-cell>
          <table:table-cell table:style-name="ID0EPFCO" office:value-type="float" office:value="105">
            <text:p>105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1BK">
          <table:covered-table-cell/>
          <table:table-cell table:style-name="ID0ECFCO" office:value-type="string">
            <text:p>芹壁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08">
            <text:p>108</text:p>
          </table:table-cell>
          <table:table-cell table:style-name="ID0EHBCO" office:value-type="float" office:value="433">
            <text:p>433</text:p>
          </table:table-cell>
          <table:table-cell table:style-name="ID0EPFCO" office:value-type="float" office:value="276">
            <text:p>276</text:p>
          </table:table-cell>
          <table:table-cell table:style-name="ID0EPFCO" office:value-type="float" office:value="157">
            <text:p>15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M3BK">
          <table:covered-table-cell/>
          <table:table-cell table:style-name="ID0ECFCO" office:value-type="string">
            <text:p>塘岐村</text:p>
          </table:table-cell>
          <table:table-cell table:style-name="ID0EPFCO" office:value-type="float" office:value="10">
            <text:p>10</text:p>
          </table:table-cell>
          <table:table-cell table:style-name="ID0ECFCO" office:value-type="float" office:value="392">
            <text:p>392</text:p>
          </table:table-cell>
          <table:table-cell table:style-name="ID0EHBCO" office:value-type="float" office:value="1327">
            <text:p>1327</text:p>
          </table:table-cell>
          <table:table-cell table:style-name="ID0EPFCO" office:value-type="float" office:value="744">
            <text:p>744</text:p>
          </table:table-cell>
          <table:table-cell table:style-name="ID0EPFCO" office:value-type="float" office:value="583">
            <text:p>583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U5BK">
          <table:covered-table-cell/>
          <table:table-cell table:style-name="ID0ECFCO" office:value-type="string">
            <text:p>橋仔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45">
            <text:p>145</text:p>
          </table:table-cell>
          <table:table-cell table:style-name="ID0EHBCO" office:value-type="float" office:value="513">
            <text:p>513</text:p>
          </table:table-cell>
          <table:table-cell table:style-name="ID0EPFCO" office:value-type="float" office:value="297">
            <text:p>297</text:p>
          </table:table-cell>
          <table:table-cell table:style-name="ID0EPFCO" office:value-type="float" office:value="216">
            <text:p>216</text:p>
          </table:table-cell>
          <table:table-cell table:style-name="ID0EPFCO" office:value-type="float" office:value="3">
            <text:p>3</text:p>
          </table:table-cell>
          <table:table-cell table:style-name="ID0EPFCO" office:value-type="float" office:value="7">
            <text:p>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3ACK">
          <table:covered-table-cell/>
          <table:table-cell table:style-name="ID0ECFCO" office:value-type="string">
            <text:p>坂里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114">
            <text:p>114</text:p>
          </table:table-cell>
          <table:table-cell table:style-name="ID0EHBCO" office:value-type="float" office:value="469">
            <text:p>469</text:p>
          </table:table-cell>
          <table:table-cell table:style-name="ID0EPFCO" office:value-type="float" office:value="242">
            <text:p>242</text:p>
          </table:table-cell>
          <table:table-cell table:style-name="ID0EPFCO" office:value-type="float" office:value="227">
            <text:p>227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EDCK">
          <table:table-cell table:number-rows-spanned="6" table:number-columns-spanned="1" table:style-name="ID0ERHCOID0ERHCO" office:value-type="string">
            <text:p>莒光鄉</text:p>
          </table:table-cell>
          <table:table-cell table:style-name="ID0E4CCO" office:value-type="float" office:value="5">
            <text:p>5</text:p>
          </table:table-cell>
          <table:table-cell table:style-name="ID0EPCCO" table:formula="oooc:=SUM([.C23:.C27])" office:value-type="float" office:value="21">
            <text:p>21</text:p>
          </table:table-cell>
          <table:table-cell table:style-name="ID0EPCCO" office:value-type="float" office:value="343">
            <text:p>343</text:p>
          </table:table-cell>
          <table:table-cell table:style-name="ID0EPCCO" office:value-type="float" office:value="1504">
            <text:p>1504</text:p>
          </table:table-cell>
          <table:table-cell table:style-name="ID0EPCCO" office:value-type="float" office:value="938">
            <text:p>938</text:p>
          </table:table-cell>
          <table:table-cell table:style-name="ID0EPCCO" office:value-type="float" office:value="566">
            <text:p>566</text:p>
          </table:table-cell>
          <table:table-cell table:style-name="ID0EPCCO" office:value-type="float" office:value="10">
            <text:p>10</text:p>
          </table:table-cell>
          <table:table-cell table:style-name="ID0EPCCO" office:value-type="float" office:value="7">
            <text:p>7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0">
            <text:p>0</text:p>
          </table:table-cell>
          <table:table-cell table:style-name="ID0EPCCO" office:value-type="float" office:value="2">
            <text:p>2</text:p>
          </table:table-cell>
          <table:table-cell table:style-name="ID0EP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PGCK">
          <table:covered-table-cell/>
          <table:table-cell table:style-name="ID0ECFCO" office:value-type="string">
            <text:p>青帆村</text:p>
          </table:table-cell>
          <table:table-cell table:style-name="ID0EPFCO" office:value-type="float" office:value="5">
            <text:p>5</text:p>
          </table:table-cell>
          <table:table-cell table:style-name="ID0EUBCO" office:value-type="float" office:value="90">
            <text:p>90</text:p>
          </table:table-cell>
          <table:table-cell table:style-name="ID0EHBCO" table:formula="oooc:=[.F23]+[.G23]" office:value-type="float" office:value="389">
            <text:p>389</text:p>
          </table:table-cell>
          <table:table-cell table:style-name="ID0EHBCO" office:value-type="float" office:value="244">
            <text:p>244</text:p>
          </table:table-cell>
          <table:table-cell table:style-name="ID0EHBCO" office:value-type="float" office:value="145">
            <text:p>145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ICK">
          <table:covered-table-cell/>
          <table:table-cell table:style-name="ID0ECFCO" office:value-type="string">
            <text:p>田沃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47">
            <text:p>47</text:p>
          </table:table-cell>
          <table:table-cell table:style-name="ID0EHBCO" office:value-type="float" office:value="248">
            <text:p>248</text:p>
          </table:table-cell>
          <table:table-cell table:style-name="ID0EPFCO" office:value-type="float" office:value="158">
            <text:p>158</text:p>
          </table:table-cell>
          <table:table-cell table:style-name="ID0EPFCO" office:value-type="float" office:value="90">
            <text:p>9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ALCK">
          <table:covered-table-cell/>
          <table:table-cell table:style-name="ID0ECFCO" office:value-type="string">
            <text:p>西坵村</text:p>
          </table:table-cell>
          <table:table-cell table:style-name="ID0EPFCO" office:value-type="float" office:value="3">
            <text:p>3</text:p>
          </table:table-cell>
          <table:table-cell table:style-name="ID0ECFCO" office:value-type="float" office:value="24">
            <text:p>24</text:p>
          </table:table-cell>
          <table:table-cell table:style-name="ID0EHBCO" office:value-type="float" office:value="112">
            <text:p>112</text:p>
          </table:table-cell>
          <table:table-cell table:style-name="ID0EPFCO" office:value-type="float" office:value="81">
            <text:p>81</text:p>
          </table:table-cell>
          <table:table-cell table:style-name="ID0EPFCO" office:value-type="float" office:value="31">
            <text:p>31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INCK">
          <table:covered-table-cell/>
          <table:table-cell table:style-name="ID0ECFCO" office:value-type="string">
            <text:p>福正村</text:p>
          </table:table-cell>
          <table:table-cell table:style-name="ID0EPFCO" office:value-type="float" office:value="5">
            <text:p>5</text:p>
          </table:table-cell>
          <table:table-cell table:style-name="ID0ECFCO" office:value-type="float" office:value="52">
            <text:p>52</text:p>
          </table:table-cell>
          <table:table-cell table:style-name="ID0EHBCO" office:value-type="float" office:value="214">
            <text:p>214</text:p>
          </table:table-cell>
          <table:table-cell table:style-name="ID0EPFCO" office:value-type="float" office:value="128">
            <text:p>128</text:p>
          </table:table-cell>
          <table:table-cell table:style-name="ID0EPFCO" office:value-type="float" office:value="86">
            <text:p>86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2">
            <text:p>2</text:p>
          </table:table-cell>
          <table:table-cell table:style-name="ID0EPF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QPCK">
          <table:covered-table-cell/>
          <table:table-cell table:style-name="ID0ECFCO" office:value-type="string">
            <text:p>大坪村</text:p>
          </table:table-cell>
          <table:table-cell table:style-name="ID0EPFCO" office:value-type="float" office:value="4">
            <text:p>4</text:p>
          </table:table-cell>
          <table:table-cell table:style-name="ID0ECFCO" office:value-type="float" office:value="130">
            <text:p>130</text:p>
          </table:table-cell>
          <table:table-cell table:style-name="ID0EHBCO" office:value-type="float" office:value="541">
            <text:p>541</text:p>
          </table:table-cell>
          <table:table-cell table:style-name="ID0EPFCO" office:value-type="float" office:value="327">
            <text:p>327</text:p>
          </table:table-cell>
          <table:table-cell table:style-name="ID0EPFCO" office:value-type="float" office:value="214">
            <text:p>214</text:p>
          </table:table-cell>
          <table:table-cell table:style-name="ID0EPFCO" office:value-type="float" office:value="5">
            <text:p>5</text:p>
          </table:table-cell>
          <table:table-cell table:style-name="ID0EPFCO" office:value-type="float" office:value="4">
            <text:p>4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1">
            <text:p>1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YRCK">
          <table:table-cell table:number-rows-spanned="3" table:number-columns-spanned="1" table:style-name="ID0ERHCOID0ERHCO" office:value-type="string">
            <text:p>東引鄉</text:p>
          </table:table-cell>
          <table:table-cell table:style-name="ID0EBCCO" office:value-type="float" office:value="2">
            <text:p>2</text:p>
          </table:table-cell>
          <table:table-cell table:style-name="ID0EBCCO" table:formula="oooc:=SUM([.C29:.C30])" office:value-type="float" office:value="13">
            <text:p>13</text:p>
          </table:table-cell>
          <table:table-cell table:style-name="ID0EBCCO" table:formula="oooc:=SUM([.D29:.D30])" office:value-type="float" office:value="361">
            <text:p>361</text:p>
          </table:table-cell>
          <table:table-cell table:style-name="ID0EBCCO" table:formula="oooc:=[.F28]+[.G28]" office:value-type="float" office:value="1572">
            <text:p>1572</text:p>
          </table:table-cell>
          <table:table-cell table:style-name="ID0EBCCO" table:formula="oooc:=SUM([.F29:.F30])" office:value-type="float" office:value="976">
            <text:p>976</text:p>
          </table:table-cell>
          <table:table-cell table:style-name="ID0EBCCO" office:value-type="float" office:value="596">
            <text:p>596</text:p>
          </table:table-cell>
          <table:table-cell table:style-name="ID0EBCCO" office:value-type="float" office:value="10">
            <text:p>10</text:p>
          </table:table-cell>
          <table:table-cell table:style-name="ID0EBCCO" office:value-type="float" office:value="16">
            <text:p>16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1">
            <text:p>1</text:p>
          </table:table-cell>
          <table:table-cell table:style-name="ID0EBCCO" office:value-type="float" office:value="0">
            <text:p>0</text:p>
          </table:table-cell>
          <table:table-cell table:style-name="ID0EBC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4UCK">
          <table:covered-table-cell/>
          <table:table-cell table:style-name="ID0EUBCO" office:value-type="string">
            <text:p>中柳村</text:p>
          </table:table-cell>
          <table:table-cell table:style-name="ID0EUBCO" office:value-type="float" office:value="7">
            <text:p>7</text:p>
          </table:table-cell>
          <table:table-cell table:style-name="ID0EHBCO" office:value-type="float" office:value="173">
            <text:p>173</text:p>
          </table:table-cell>
          <table:table-cell table:style-name="ID0EHBCO" office:value-type="float" office:value="758">
            <text:p>758</text:p>
          </table:table-cell>
          <table:table-cell table:style-name="ID0EHBCO" office:value-type="float" office:value="425">
            <text:p>425</text:p>
          </table:table-cell>
          <table:table-cell table:style-name="ID0EHBCO" office:value-type="float" office:value="333">
            <text:p>333</text:p>
          </table:table-cell>
          <table:table-cell table:style-name="ID0EHBCO" office:value-type="float" office:value="6">
            <text:p>6</text:p>
          </table:table-cell>
          <table:table-cell table:style-name="ID0EHBCO" office:value-type="float" office:value="3">
            <text:p>3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style-name="ID0EHBCO" office:value-type="float" office:value="0">
            <text:p>0</text:p>
          </table:table-cell>
          <table:table-cell table:number-columns-repeated="243"/>
        </table:table-row>
        <table:table-row xmlns:xdr="http://schemas.openxmlformats.org/drawingml/2006/spreadsheetDrawing" table:style-name="ID0EFXCK">
          <table:covered-table-cell/>
          <table:table-cell table:style-name="ID0ECFCO" office:value-type="string">
            <text:p>樂華村</text:p>
          </table:table-cell>
          <table:table-cell table:style-name="ID0ECFCO" office:value-type="float" office:value="6">
            <text:p>6</text:p>
          </table:table-cell>
          <table:table-cell table:style-name="ID0EPFCO" office:value-type="float" office:value="188">
            <text:p>188</text:p>
          </table:table-cell>
          <table:table-cell table:style-name="ID0EHBCO" office:value-type="float" office:value="814">
            <text:p>814</text:p>
          </table:table-cell>
          <table:table-cell table:style-name="ID0EPFCO" office:value-type="float" office:value="551">
            <text:p>551</text:p>
          </table:table-cell>
          <table:table-cell table:style-name="ID0EPFCO" office:value-type="float" office:value="263">
            <text:p>263</text:p>
          </table:table-cell>
          <table:table-cell table:style-name="ID0EPFCO" office:value-type="float" office:value="4">
            <text:p>4</text:p>
          </table:table-cell>
          <table:table-cell table:style-name="ID0EPFCO" office:value-type="float" office:value="13">
            <text:p>13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1">
            <text:p>1</text:p>
          </table:table-cell>
          <table:table-cell table:style-name="ID0EPFCO" office:value-type="float" office:value="0">
            <text:p>0</text:p>
          </table:table-cell>
          <table:table-cell table:style-name="ID0EPFCO" office:value-type="float" office:value="0">
            <text:p>0</text:p>
          </table:table-cell>
          <table:table-cell table:number-columns-repeated="243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0.762cm" fo:margin-bottom="0.762cm" fo:margin-left="1.778cm" fo:margin-right="1.778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Lucky</meta:initial-creator>
    <meta:creation-date>2017-09-04T06:09:48Z</meta:creation-date>
    <dc:creator xmlns:dc="http://purl.org/dc/elements/1.1/">東均 蔡</dc:creator>
    <dc:date xmlns:dc="http://purl.org/dc/elements/1.1/">2024-01-05T07:25:35Z</dc:date>
    <meta:print-date>2023-01-31T13:51:44Z</meta:print-date>
    <meta:document-statistic/>
    <meta:user-defined meta:name="Company" meta:value-type="string">0836</meta:user-defined>
  </office:meta>
</office:document-meta>
</file>