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WIB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S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L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M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M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O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OP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Q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Q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R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R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S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S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T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T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U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U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V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W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W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X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X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Y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HZ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Z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1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1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2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2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A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6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6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A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A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B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C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I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E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F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W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I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J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L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L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N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N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P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E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T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2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X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Q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2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F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6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L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CD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P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ID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J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M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GN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N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ODK" style:family="paragraph" style:parent-style-name="a">
      <style:paragraph-properties style:tab-stop-distance="0.847cm" style:snap-to-layout-grid="false" style:line-height-at-least="0cm" fo:margin-left="1.905cm" fo:text-indent="-1.058cm" fo:margin-right="0cm" fo:widows="2" fo:orphans="2"/>
    </style:style>
    <style:style style:name="ID0EO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RDK" style:family="paragraph" style:parent-style-name="a">
      <style:paragraph-properties style:tab-stop-distance="0.847cm" style:snap-to-layout-grid="false" style:line-height-at-least="0cm" fo:margin-left="1.905cm" fo:text-indent="-1.058cm" fo:margin-right="0cm" fo:widows="2" fo:orphans="2"/>
    </style:style>
    <style:style style:name="ID0EJ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UDK" style:family="paragraph" style:parent-style-name="a">
      <style:paragraph-properties style:tab-stop-distance="0.847cm" style:snap-to-layout-grid="false" style:line-height-at-least="0cm" fo:margin-left="1.905cm" fo:text-indent="-1.058cm" fo:margin-right="0cm" fo:widows="2" fo:orphans="2"/>
    </style:style>
    <style:style style:name="ID0EEV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V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W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W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X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Y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Y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Z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1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K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3D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5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5DK" style:family="text">
      <style:text-properties/>
    </style:style>
    <style:style style:name="ID0EW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AE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L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FE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T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HE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ME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KN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N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TE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U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1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W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ZEK" style:family="paragraph" style:parent-style-name="a">
      <style:paragraph-properties style:tab-stop-distance="0.847cm" style:snap-to-layout-grid="false" fo:line-height="0.741cm" fo:margin-left="-0.25cm" fo:text-indent="0cm" fo:margin-right="0cm" fo:widows="2" fo:orphans="2"/>
    </style:style>
    <style:style style:name="ID0EA1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1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2E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5E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6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B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B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C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D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YIBI" style:family="paragraph" style:parent-style-name="a">
      <style:paragraph-properties style:tab-stop-distance="0.847cm" fo:margin-left="0cm" fo:text-indent="0cm" fo:margin-right="0cm" fo:widows="2" fo:orphans="2"/>
    </style:style>
    <style:style style:name="ID0EEJBI" style:family="paragraph" style:parent-style-name="a">
      <style:paragraph-properties style:tab-stop-distance="0.847cm" fo:margin-left="0cm" fo:text-indent="0cm" fo:margin-right="0cm" fo:widows="2" fo:orphans="2"/>
    </style:style>
    <style:style style:name="ID0EXHAG" style:family="paragraph" style:parent-style-name="a">
      <style:paragraph-properties style:tab-stop-distance="0.847cm" fo:margin-left="0cm" fo:text-indent="0cm" fo:margin-right="0cm" fo:widows="2" fo:orphans="2"/>
    </style:style>
    <style:style style:name="ID0EDI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IBK"><text:span text:style-name="ID0ESJBK">連江縣政府</text:span><text:span text:style-name="ID0EEKBK">1</text:span><text:span text:style-name="ID0EUKBK">1</text:span><text:span text:style-name="ID0EFLBK">2</text:span><text:span text:style-name="ID0EVLBK">年第</text:span><text:span text:style-name="ID0EHMBK">8</text:span><text:span text:style-name="ID0EZMBK">次</text:span><text:span text:style-name="ID0ELNBK">主管月報</text:span><text:span text:style-name="ID0E4NBK">會議紀錄</text:span></text:p>
      <text:p text:style-name="ID0EPOBK"><text:span text:style-name="ID0EOPBK">會議時間：</text:span><text:span text:style-name="ID0EAQBK">1</text:span><text:span text:style-name="ID0EQQBK">1</text:span><text:span text:style-name="ID0EBRBK">2</text:span><text:span text:style-name="ID0ERRBK">年</text:span><text:span text:style-name="ID0EDSBK">1</text:span><text:span text:style-name="ID0EWSBK">2</text:span><text:span text:style-name="ID0EITBK">月</text:span><text:span text:style-name="ID0E1TBK">1</text:span><text:span text:style-name="ID0ENUBK">9</text:span><text:span text:style-name="ID0E6UBK">日</text:span><text:span text:style-name="ID0ERVBK"><text:s/>8</text:span><text:span text:style-name="ID0ECWBK">時</text:span><text:span text:style-name="ID0EUWBK">3</text:span><text:span text:style-name="ID0EGXBK">0</text:span><text:span text:style-name="ID0EWXBK">分</text:span></text:p>
      <text:p text:style-name="ID0EIYBK"><text:span text:style-name="ID0EHZBK">會議地點：本府</text:span><text:span text:style-name="ID0EZZBK">3</text:span><text:span text:style-name="ID0EJ1BK">樓會議室</text:span><text:span text:style-name="ID0E21BK"><text:s text:c="29"/></text:span><text:span text:style-name="ID0EN2BK">與會人員：如附簽到簿</text:span></text:p>
      <text:p text:style-name="ID0E62BK"><text:span text:style-name="ID0EA4BK">主持人：</text:span><text:span text:style-name="ID0ES4BK">陳副</text:span><text:span text:style-name="ID0EE5BK">縣長</text:span><text:span text:style-name="ID0EW5BK">冠人</text:span><text:span text:style-name="ID0EI6BK"><text:s text:c="27"/></text:span><text:span text:style-name="ID0E16BK"><text:s text:c="6"/></text:span><text:span text:style-name="ID0EMACK"><text:s text:c="8"/></text:span><text:span text:style-name="ID0E5ACK">紀錄：陳</text:span><text:span text:style-name="ID0EQBCK">致偉</text:span></text:p>
      <text:list text:style-name="L7" text:continue-numbering="true">
        <text:list-item>
          <text:p text:style-name="ID0ECCCK"><text:span text:style-name="ID0EIDCK">自主管理事項</text:span><text:span text:style-name="ID0E2DCK">。(</text:span><text:span text:style-name="ID0EOECK">請各單位依指示自行管制辦理)</text:span><text:span text:style-name="ID0EBFCK">：</text:span></text:p>
        </text:list-item>
      </text:list>
      <text:p text:style-name="ID0EUFCK"><text:span text:style-name="ID0EWGCK">(</text:span><text:span text:style-name="ID0EHHCK">一</text:span><text:span text:style-name="ID0EYHCK">)秘書長裁示</text:span></text:p>
      <text:p text:style-name="ID0EJICK"><text:span text:style-name="ID0EJJCK">1.</text:span><text:span text:style-name="ID0E1JCK">年度即將結束，再次</text:span><text:span text:style-name="ID0ELKCK">提醒同仁</text:span><text:span text:style-name="ID0E3KCK">核銷</text:span><text:span text:style-name="ID0ENLCK">、保留</text:span><text:span text:style-name="ID0E5LCK">案</text:span><text:span text:style-name="ID0EPMCK">務必掌握</text:span><text:span text:style-name="ID0EANCK">時程</text:span><text:span text:style-name="ID0ERNCK">。(</text:span><text:span text:style-name="ID0ECOCK">各單位</text:span><text:span text:style-name="ID0ETOCK">)</text:span></text:p>
      <text:p text:style-name="ID0EEPCK"><text:span text:style-name="ID0EEQCK">2.</text:span><text:span text:style-name="ID0EVQCK">各局處</text:span><text:span text:style-name="ID0EGRCK">之官網</text:span><text:span text:style-name="ID0EXRCK">資訊</text:span><text:span text:style-name="ID0EISCK">應隨時注意更新，並由專人負責</text:span><text:span text:style-name="ID0EZSCK">。(各單位</text:span><text:span text:style-name="ID0EKTCK">)</text:span></text:p>
      <text:p text:style-name="ID0E2TCK"><text:span text:style-name="ID0E2UCK">3.本府</text:span><text:span text:style-name="ID0EMVCK">12</text:span><text:span text:style-name="ID0E4VCK">月</text:span><text:span text:style-name="ID0EOWCK">20日</text:span><text:span text:style-name="ID0E6WCK">辦理人民陳情案，務必確保人流管制(工務處)</text:span></text:p>
      <text:p text:style-name="ID0EQXCK"><text:span text:style-name="ID0EQYCK">4.</text:span><text:span text:style-name="ID0EBZCK">持續追蹤學生赴工地打工情形並應</text:span><text:span text:style-name="ID0ESZCK">加強勞基法宣導(</text:span><text:span text:style-name="ID0ED1CK">工務處、</text:span><text:span text:style-name="ID0EU1CK">民政處)</text:span></text:p>
      <text:p text:style-name="ID0EF2CK"><text:span text:style-name="ID0EF3CK">5.</text:span><text:span text:style-name="ID0EW3CK">游泳池土地案，請與秘書長討論</text:span><text:span text:style-name="ID0EH4CK">律師函</text:span><text:span text:style-name="ID0EY4CK">之</text:span><text:span text:style-name="ID0EJ5CK">建議事項</text:span><text:span text:style-name="ID0E15CK">(教育處)</text:span></text:p>
      <text:p text:style-name="ID0EL6CK"><text:span text:style-name="ID0ELADK">6.</text:span><text:span text:style-name="ID0E3ADK">12月13日赴陸交流，共提了10項建議，請各業管單位各自列管處理並於1月底前</text:span><text:span text:style-name="ID0ENBDK">造冊</text:span><text:span text:style-name="ID0E5BDK">送秘書長(各單位、行政處)</text:span></text:p>
      <text:p text:style-name="ID0EPCDK"><text:span text:style-name="ID0EPDDK">7.局</text:span><text:span text:style-name="ID0EAEDK">處間</text:span><text:span text:style-name="ID0EREDK">會稿</text:span><text:span text:style-name="ID0ECFDK">公文</text:span><text:span text:style-name="ID0ETFDK">不可隨意退件</text:span><text:span text:style-name="ID0EEGDK">，</text:span><text:span text:style-name="ID0EVGDK">如需退件</text:span><text:span text:style-name="ID0EGHDK">，</text:span><text:span text:style-name="ID0EXHDK">需寫妥</text:span><text:span text:style-name="ID0EIIDK">意見後經主管核章。(各單位)</text:span></text:p>
      <text:p text:style-name="ID0EZIDK"><text:span text:style-name="ID0EWJDK"><text:s/></text:span><text:span text:style-name="ID0ELKDK">(</text:span><text:span text:style-name="ID0E5KDK">二</text:span><text:span text:style-name="ID0ERLDK">)副縣長裁示</text:span></text:p>
      <text:p text:style-name="ID0EEMDK"><text:span text:style-name="ID0EGNDK">1.</text:span><text:span text:style-name="ID0EZNDK">新聞輿情案:</text:span></text:p>
      <text:p text:style-name="ID0EMODK"><text:span text:style-name="ID0EOPDK">(1).離島特考案</text:span><text:span text:style-name="ID0EBQDK">依</text:span><text:span text:style-name="ID0EUQDK">既定計畫執行(人事處)</text:span></text:p>
      <text:p text:style-name="ID0EHRDK"><text:span text:style-name="ID0EJSDK">(2).北竿機場擴建案、馬祖大橋等議題需與三長討論報告(</text:span><text:span text:style-name="ID0E3SDK">交旅局</text:span><text:span text:style-name="ID0EPTDK">、工務處)</text:span></text:p>
      <text:p text:style-name="ID0ECUDK"><text:span text:style-name="ID0EEVDK">(3).</text:span><text:span text:style-name="ID0EXVDK">SBIR</text:span><text:span text:style-name="ID0ELWDK">計畫，應備妥因應狀況</text:span><text:span text:style-name="ID0E6WDK">並</text:span><text:span text:style-name="ID0ESXDK">確保招標案遵循法定程序</text:span><text:span text:style-name="ID0EGYDK">。(產業發展處)</text:span></text:p>
      <text:p text:style-name="ID0EZYDK"><text:span text:style-name="ID0EZZDK">2.請召開性平委員會、校長座談會議討論相關議題(教育處、衛生福利局)</text:span></text:p>
      <text:p text:style-name="ID0EK1DK"><text:span text:style-name="ID0EK2DK">3.</text:span><text:span text:style-name="ID0E22DK">年終檢視時，應進行除舊布新，以確保公文品質精確掌握。</text:span><text:span text:style-name="ID0EN3DK">(各單位)</text:span></text:p>
      <text:p text:style-name="ID0E53DK"><text:span text:style-name="ID0E54DK">4.</text:span><text:span text:style-name="ID0EP5DK"><text:s/></text:span><text:span text:style-name="ID0EW5DK">遵循正確的做為，實施轉型領導，促使同仁間良好的互動，</text:span><text:span text:style-name="ID0EI6DK">確保依法行政。</text:span><text:span text:style-name="ID0E16DK">(各單位)</text:span></text:p>
      <text:p text:style-name="ID0ELAEK"><text:span text:style-name="ID0ELBEK">5.</text:span><text:span text:style-name="ID0E3BEK">俟</text:span><text:span text:style-name="ID0ENCEK">復健科</text:span><text:span text:style-name="ID0E5CEK">夜間</text:span><text:span text:style-name="ID0EPDEK">門診</text:span><text:span text:style-name="ID0EAEEK">開放</text:span><text:span text:style-name="ID0EREEK">後</text:span><text:span text:style-name="ID0ECFEK">，發布新聞稿供鄉親、同仁知悉。(衛生福利局)</text:span></text:p>
      <text:p text:style-name="ID0ETFEK"><text:span text:style-name="ID0ETGEK">6.</text:span><text:span text:style-name="ID0EEHEK">147工程品質、工地管理應隨時注意視察。(工務處)</text:span></text:p>
      <text:p text:style-name="ID0EVHEK"><text:span text:style-name="ID0EQIEK"><text:s/></text:span><text:span text:style-name="ID0EDJEK"><text:s text:c="2"/>7</text:span><text:span text:style-name="ID0EVJEK">.</text:span><text:span text:style-name="ID0EGKEK">津沙籃球場</text:span><text:span text:style-name="ID0EXKEK">案請</text:span><text:span text:style-name="ID0EILEK">召開跨局處會議</text:span><text:span text:style-name="ID0EZLEK">(教育處)</text:span></text:p>
      <text:p text:style-name="ID0EKMEK"><text:span text:style-name="ID0EKNEK">8</text:span><text:span text:style-name="ID0E2NEK">.</text:span><text:span text:style-name="ID0EMOEK">77據點</text:span><text:span text:style-name="ID0E4OEK">工程</text:span><text:span text:style-name="ID0EOPEK">起掘</text:span><text:span text:style-name="ID0E6PEK">軍人</text:span><text:span text:style-name="ID0EQQEK">墳墓</text:span><text:span text:style-name="ID0EBREK">案</text:span><text:span text:style-name="ID0ESREK">，請聯繫軍方</text:span><text:span text:style-name="ID0EDSEK">可否移</text:span><text:span text:style-name="ID0EUSEK">至</text:span><text:span text:style-name="ID0EFTEK">軍人公墓(文化處)</text:span></text:p>
      <text:p text:style-name="ID0EWTEK"/>
      <text:list text:style-name="L7" text:continue-numbering="true">
        <text:list-item>
          <text:p text:style-name="ID0EWUEK"><text:span text:style-name="ID0E1VEK">本府列管事</text:span><text:span text:style-name="ID0EMWEK">項</text:span><text:span text:style-name="ID0E4WEK">：</text:span><text:span text:style-name="ID0EQXEK">(請各單位</text:span><text:span text:style-name="ID0EBYEK">依指裁</text:span><text:span text:style-name="ID0ESYEK">示辦理並至管考系統填報執行情形)</text:span></text:p>
        </text:list-item>
      </text:list>
      <text:p text:style-name="ID0EDZEK"><text:span text:style-name="ID0EA1EK">副</text:span><text:span text:style-name="ID0ER1EK">縣長裁示：</text:span></text:p>
      <text:p text:style-name="ID0EC2EK"><text:span text:style-name="ID0E42EK">1</text:span><text:span text:style-name="ID0EO3EK">注意大</text:span><text:span text:style-name="ID0E63EK">坵</text:span><text:span text:style-name="ID0EQ4EK">橋施工進度並與縣</text:span><text:bookmark-start text:name="_GoBack"/><text:bookmark-end text:name="_GoBack"/><text:span text:style-name="ID0EK5EK">長報告。(工務處)</text:span></text:p>
      <text:p text:style-name="ID0E25EK"><text:span text:style-name="ID0EY6EK">2</text:span><text:span text:style-name="ID0EJAFK">.章魚</text:span><text:span text:style-name="ID0E1AFK">籠</text:span><text:span text:style-name="ID0ELBFK">事件應召開說明會使雙方意見充分溝通。</text:span><text:span text:style-name="ID0E3BFK">(產業發展處)</text:span></text:p>
      <text:p text:style-name="ID0EPC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c" style:display-name="annotation reference" style:family="text" style:parent-style-name="a0">
      <style:text-properties style:font-size-complex="9pt" fo:font-size="9pt"/>
    </style:style>
    <style:style style:name="ad" style:display-name="annotation text" style:family="paragraph" style:parent-style-name="a">
      <style:paragraph-properties/>
    </style:style>
    <style:style style:name="ae" style:display-name="註解文字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f" style:display-name="annotation subject" style:family="paragraph" style:parent-style-name="ad" style:next-style-name="ad">
      <style:paragraph-properties/>
      <style:text-properties fo:font-weight="bold" style:font-weight-complex="bold"/>
    </style:style>
    <style:style style:name="af0" style:display-name="註解主旨 字元" style:family="text" style:parent-style-name="ae">
      <style:text-properties style:font-name="Arial Unicode MS" style:font-name-complex="Arial Unicode MS" style:font-name-asian="Arial Unicode MS" fo:font-weight="bold" style:font-weight-complex="bold" fo:color="#000000" style:letter-kerning="true" style:font-size-complex="12pt" style:text-underline-color="#000000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IAG">
      <style:text-properties fo:language="en" fo:country="US" style:language-asian="zh" style:country-asian="TW"/>
    </style:style>
    <style:style style:family="text" style:name="ID0EXNAG">
      <style:text-properties fo:language="en" fo:country="US" style:language-asian="zh" style:country-asian="TW"/>
    </style:style>
    <style:style style:family="text" style:name="ID0E4SAG">
      <style:text-properties/>
    </style:style>
    <style:style style:family="text" style:name="ID0EVXAG">
      <style:text-properties/>
    </style:style>
    <style:style style:family="text" style:name="ID0EAYAG">
      <style:text-properties/>
    </style:style>
    <style:style style:family="text" style:name="ID0EY3AG">
      <style:text-properties/>
    </style:style>
    <style:style style:family="text" style:name="ID0ED4AG">
      <style:text-properties/>
    </style:style>
    <style:style style:family="text" style:name="ID0E2B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SOBG">
      <style:text-properties/>
    </style:style>
    <style:style style:family="text" style:name="ID0E4OBG">
      <style:text-properties/>
    </style:style>
    <style:style style:family="text" style:name="ID0EYT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MZ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GAI">
      <style:text-properties/>
    </style:style>
    <style:style style:family="text" style:name="ID0E3K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XAI">
      <style:text-properties/>
    </style:style>
    <style:style style:family="text" style:name="ID0EL3AI">
      <style:text-properties/>
    </style:style>
    <style:style style:family="text" style:name="ID0EDBB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KDF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DF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陳致偉</dc:creator>
    <dc:date>2023-12-21T08:53:00</dc:date>
    <meta:print-date>2023-12-21T08:38:00</meta:print-date>
    <meta:editing-cycles>177</meta:editing-cycles>
    <meta:document-statistic/>
    <meta:editing-duration>PT173.28333333333333H0M0S</meta:editing-duration>
    <meta:user-defined meta:name="Company" meta:value-type="string"/>
  </office:meta>
</office:document-meta>
</file>