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VIBG" style:family="paragraph" style:parent-style-name="a" style:master-page-name="Standard">
      <style:paragraph-properties style:tab-stop-distance="0.847cm" fo:line-height="0.917cm" fo:margin-left="0cm" fo:text-indent="0cm" fo:margin-right="0cm" fo:widows="2" fo:orphans="2"/>
    </style:style>
    <style:style style:name="ID0EQJBG" style:family="text">
      <style:text-properties style:font-name="標楷體" style:font-name-asian="標楷體" style:font-size-complex="10pt" fo:font-size="10pt" style:font-size-asian="10pt"/>
    </style:style>
    <style:style style:name="ID0E3JBG" style:family="text">
      <style:text-properties style:font-name="標楷體" style:font-name-asian="標楷體" style:font-size-complex="10pt" fo:font-size="10pt" style:font-size-asian="10pt"/>
    </style:style>
    <style:style style:name="ID0EIKBG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14.878cm"/>
        </style:tab-stops>
      </style:paragraph-properties>
    </style:style>
    <style:style style:name="ID0EVK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3K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DL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KL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LBG" style:family="text">
      <style:text-properties style:font-name-asian="標楷體" fo:font-weight="bold" style:font-weight-complex="bold" style:text-underline-style="solid" style:text-underline-type="single" style:text-underline-width="normal" fo:font-size="24pt" style:font-size-asian="24pt"/>
    </style:style>
    <style:style style:name="ID0EGMBG" style:family="text">
      <style:text-properties style:font-name-asian="標楷體" fo:font-weight="bold" style:font-weight-complex="bold" style:text-underline-style="solid" style:text-underline-type="single" style:text-underline-width="normal" fo:font-size="24pt" style:font-size-asian="24pt"/>
    </style:style>
    <style:style style:name="ID0ESMBG" style:family="text">
      <style:text-properties style:font-name-asian="標楷體" fo:font-weight="bold" style:font-weight-complex="bold" style:text-underline-style="solid" style:text-underline-type="single" style:text-underline-width="normal" fo:font-size="24pt" style:font-size-asian="24pt"/>
    </style:style>
    <style:style style:name="ID0E5MBG" style:family="text">
      <style:text-properties style:font-name-asian="標楷體" fo:font-weight="bold" style:font-weight-complex="bold" style:text-underline-style="solid" style:text-underline-type="single" style:text-underline-width="normal" fo:font-size="24pt" style:font-size-asian="24pt"/>
    </style:style>
    <style:style style:name="ID0EKN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 fo:font-size="24pt" style:font-size-asian="24pt"/>
    </style:style>
    <style:style style:name="ID0EY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OBG" style:family="text">
      <style:text-properties style:font-name-asian="標楷體" fo:font-weight="bold" style:font-weight-complex="bold" style:text-underline-style="solid" style:text-underline-type="single" style:text-underline-width="normal" fo:font-size="24pt" style:font-size-asian="24pt"/>
    </style:style>
    <style:style style:name="ID0EUOBG" style:family="text">
      <style:text-properties style:font-name-asian="標楷體" fo:font-weight="bold" style:font-weight-complex="bold" style:text-underline-style="solid" style:text-underline-type="single" style:text-underline-width="normal" fo:font-size="24pt" style:font-size-asian="24pt"/>
    </style:style>
    <style:style style:name="ID0ECPBG" style:family="text">
      <style:text-properties style:font-name-asian="標楷體" fo:font-weight="bold" style:font-weight-complex="bold" style:text-underline-style="solid" style:text-underline-type="single" style:text-underline-width="normal" fo:font-size="24pt" style:font-size-asian="24pt"/>
    </style:style>
    <style:style style:name="ID0EOP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/>
    </style:style>
    <style:style style:name="ID0E1P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/>
    </style:style>
    <style:style style:name="ID0EGQ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/>
    </style:style>
    <style:style style:name="ID0ESQ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/>
    </style:style>
    <style:style style:name="ID0E5Q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RBG" style:family="text">
      <style:text-properties style:font-name-asian="標楷體" fo:font-weight="bold" style:font-weight-complex="bold" fo:font-size="22pt" style:font-size-asian="22pt"/>
    </style:style>
    <style:style style:name="ID0EWRBG" style:family="text">
      <style:text-properties style:font-name-asian="標楷體" fo:font-weight="bold" style:font-weight-complex="bold" fo:font-size="22pt" style:font-size-asian="22pt"/>
    </style:style>
    <style:style style:name="ID0EAS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MS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YS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ET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QT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3T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IU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UU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AV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MV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YV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EW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WBG" style:family="text">
      <style:text-properties style:font-name-asian="標楷體" fo:font-weight="bold" style:font-weight-complex="bold"/>
    </style:style>
    <style:style style:name="ID0EYW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EX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QX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3X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IY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UY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ZBG" style:family="text">
      <style:text-properties style:font-name-asian="標楷體" fo:font-weight="bold" style:font-weight-complex="bold" style:font-size-complex="14pt" style:text-underline-style="solid" style:text-underline-type="single" style:text-underline-width="normal" fo:font-size="14pt" style:font-size-asian="14pt"/>
    </style:style>
    <style:style style:name="ID0EUZBG" style:family="text">
      <style:text-properties style:font-name-asian="標楷體" fo:font-weight="bold" style:font-weight-complex="bold" style:font-size-complex="14pt" style:text-underline-style="solid" style:text-underline-type="single" style:text-underline-width="normal" fo:font-size="14pt" style:font-size-asian="14pt"/>
    </style:style>
    <style:style style:name="ID0EC1BG" style:family="text">
      <style:text-properties style:font-name-asian="標楷體" fo:font-weight="bold" style:font-weight-complex="bold" style:font-size-complex="14pt" style:text-underline-style="solid" style:text-underline-type="single" style:text-underline-width="normal" fo:font-size="14pt" style:font-size-asian="14pt"/>
    </style:style>
    <style:style style:name="ID0EQ1BG" style:family="text">
      <style:text-properties style:font-name-asian="標楷體" fo:font-weight="bold" style:font-weight-complex="bold" style:font-size-complex="14pt" style:text-underline-style="solid" style:text-underline-type="single" style:text-underline-width="normal" fo:font-size="14pt" style:font-size-asian="14pt"/>
    </style:style>
    <style:style style:name="ID0E5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2BG" style:family="text">
      <style:text-properties style:font-name-asian="標楷體" fo:font-weight="bold" style:font-weight-complex="bold" fo:font-size="14pt" style:font-size-asian="14pt"/>
    </style:style>
    <style:style style:name="ID0EV2BG" style:family="text">
      <style:text-properties style:font-name-asian="標楷體" fo:font-weight="bold" style:font-weight-complex="bold" fo:font-size="14pt" style:font-size-asian="14pt"/>
    </style:style>
    <style:style style:name="ID0EB3BG" style:family="text">
      <style:text-properties style:font-name-asian="標楷體" fo:font-weight="bold" style:font-weight-complex="bold" fo:font-size="14pt" style:font-size-asian="14pt"/>
    </style:style>
    <style:style style:name="ID0EL3BG" style:family="text">
      <style:text-properties style:font-name-asian="標楷體" fo:font-weight="bold" style:font-weight-complex="bold" fo:font-size="14pt" style:font-size-asian="14pt"/>
    </style:style>
    <style:style style:name="ID0EV3BG" style:family="paragraph" style:parent-style-name="a">
      <style:paragraph-properties style:tab-stop-distance="0.847cm" fo:line-height="0.917cm" fo:break-before="page" fo:margin-left="0cm" fo:text-indent="0cm" fo:margin-right="0cm" fo:widows="2" fo:orphans="2"/>
    </style:style>
    <style:style style:name="ID0EG4BG" style:family="text">
      <style:text-properties style:font-name-asian="標楷體" fo:font-weight="bold" style:font-weight-complex="bold" fo:font-size="14pt" style:font-size-asian="14pt"/>
    </style:style>
    <style:style style:name="ID0EQ4BG" style:family="text">
      <style:text-properties style:font-name="標楷體" style:font-name-asian="標楷體" style:font-size-complex="10pt" fo:font-size="10pt" style:font-size-asian="10pt"/>
    </style:style>
    <style:style style:name="ID0E44BG" style:family="text">
      <style:text-properties style:font-name="標楷體" style:font-name-asian="標楷體" style:font-size-complex="10pt" fo:font-size="10pt" style:font-size-asian="10pt"/>
    </style:style>
    <style:style style:name="ID0EJ5BG" style:family="table">
      <style:table-properties table:border-model="collapsing" style:width="17.992cm" table:align="left" fo:margin-left="0cm" fo:margin-bottom="0cm"/>
    </style:style>
    <style:style style:name="ID0EFAAI" style:family="table-column">
      <style:table-column-properties style:column-width="1.046cm"/>
    </style:style>
    <style:style style:name="ID0EHAAI" style:family="table-column">
      <style:table-column-properties style:column-width="0.012cm"/>
    </style:style>
    <style:style style:name="ID0EJAAI" style:family="table-column">
      <style:table-column-properties style:column-width="1.187cm"/>
    </style:style>
    <style:style style:name="ID0ELAAI" style:family="table-column">
      <style:table-column-properties style:column-width="0.326cm"/>
    </style:style>
    <style:style style:name="ID0ENAAI" style:family="table-column">
      <style:table-column-properties style:column-width="0.392cm"/>
    </style:style>
    <style:style style:name="ID0EPAAI" style:family="table-column">
      <style:table-column-properties style:column-width="1.836cm"/>
    </style:style>
    <style:style style:name="ID0ERAAI" style:family="table-column">
      <style:table-column-properties style:column-width="1.339cm"/>
    </style:style>
    <style:style style:name="ID0ETAAI" style:family="table-column">
      <style:table-column-properties style:column-width="1.482cm"/>
    </style:style>
    <style:style style:name="ID0EVAAI" style:family="table-column">
      <style:table-column-properties style:column-width="0.635cm"/>
    </style:style>
    <style:style style:name="ID0EXAAI" style:family="table-column">
      <style:table-column-properties style:column-width="0.423cm"/>
    </style:style>
    <style:style style:name="ID0EZAAI" style:family="table-column">
      <style:table-column-properties style:column-width="1.693cm"/>
    </style:style>
    <style:style style:name="ID0E2AAI" style:family="table-column">
      <style:table-column-properties style:column-width="0.423cm"/>
    </style:style>
    <style:style style:name="ID0E4AAI" style:family="table-column">
      <style:table-column-properties style:column-width="3.387cm"/>
    </style:style>
    <style:style style:name="ID0E6AAI" style:family="table-column">
      <style:table-column-properties style:column-width="3.81cm"/>
    </style:style>
    <style:style style:name="ID0EKB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BAI" style:family="paragraph" style:parent-style-name="a">
      <style:paragraph-properties style:tab-stop-distance="0.847cm" fo:line-height="0.917cm" fo:text-align="center" fo:margin-left="0cm" fo:text-indent="0cm" fo:margin-right="0cm" fo:widows="2" fo:orphans="2"/>
    </style:style>
    <style:style style:name="ID0EGCAI" style:family="text">
      <style:text-properties style:font-name="標楷體" style:font-name-asian="標楷體" style:font-size-complex="14pt" fo:font-size="14pt" style:font-size-asian="14pt"/>
    </style:style>
    <style:style style:name="ID0ESCAI" style:family="text">
      <style:text-properties style:font-name="標楷體" style:font-name-asian="標楷體" style:font-size-complex="14pt" fo:font-size="14pt" style:font-size-asian="14pt"/>
    </style:style>
    <style:style style:name="ID0E5CAI" style:family="text">
      <style:text-properties style:font-name="標楷體" style:font-name-asian="標楷體" style:font-size-complex="14pt" fo:font-size="14pt" style:font-size-asian="14pt"/>
    </style:style>
    <style:style style:name="ID0EMDAI" style:family="text">
      <style:text-properties style:font-name="標楷體" style:font-name-asian="標楷體" style:font-size-complex="14pt" fo:font-size="14pt" style:font-size-asian="14pt"/>
    </style:style>
    <style:style style:name="ID0EZDAI" style:family="text">
      <style:text-properties style:font-name="標楷體" style:font-name-asian="標楷體" style:font-size-complex="14pt" fo:font-size="14pt" style:font-size-asian="14pt"/>
    </style:style>
    <style:style style:name="ID0EFEAI" style:family="text">
      <style:text-properties style:font-name="標楷體" style:font-name-asian="標楷體" style:font-size-complex="14pt" fo:font-size="14pt" style:font-size-asian="14pt"/>
    </style:style>
    <style:style style:name="ID0E1E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F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YFAI" style:family="text">
      <style:text-properties style:font-name="標楷體" style:font-name-asian="標楷體" style:font-size-complex="10pt" fo:font-size="10pt" style:font-size-asian="10pt"/>
    </style:style>
    <style:style style:name="ID0EFGAI" style:family="text">
      <style:text-properties style:font-name="標楷體" style:font-name-asian="標楷體" style:font-size-complex="10pt" fo:font-size="10pt" style:font-size-asian="10pt"/>
    </style:style>
    <style:style style:name="ID0ERGAI" style:family="text">
      <style:text-properties style:font-name="標楷體" style:font-name-asian="標楷體" style:font-size-complex="10pt" fo:font-size="10pt" style:font-size-asian="10pt"/>
    </style:style>
    <style:style style:name="ID0E5GAI" style:family="text">
      <style:text-properties style:font-name="標楷體" style:font-name-asian="標楷體" style:font-size-complex="10pt" fo:font-size="10pt" style:font-size-asian="10pt"/>
    </style:style>
    <style:style style:name="ID0EKH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H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IIAI" style:family="text">
      <style:text-properties style:font-name="標楷體" style:font-name-asian="標楷體" style:font-size-complex="10pt" fo:font-size="10pt" style:font-size-asian="10pt"/>
    </style:style>
    <style:style style:name="ID0EUIAI" style:family="text">
      <style:text-properties style:font-name="標楷體" style:font-name-asian="標楷體" style:font-size-complex="10pt" fo:font-size="10pt" style:font-size-asian="10pt"/>
    </style:style>
    <style:style style:name="ID0ECJAI" style:family="text">
      <style:text-properties style:font-name="標楷體" style:font-name-asian="標楷體" style:font-size-complex="10pt" fo:font-size="10pt" style:font-size-asian="10pt"/>
    </style:style>
    <style:style style:name="ID0EOJAI" style:family="text">
      <style:text-properties style:font-name="標楷體" style:font-name-asian="標楷體" style:font-size-complex="10pt" fo:font-size="10pt" style:font-size-asian="10pt"/>
    </style:style>
    <style:style style:name="ID0E3JAI" style:family="text">
      <style:text-properties style:font-name="標楷體" style:font-name-asian="標楷體" style:font-size-complex="10pt" fo:font-size="10pt" style:font-size-asian="10pt"/>
    </style:style>
    <style:style style:name="ID0EIKAI" style:family="text">
      <style:text-properties style:font-name="標楷體" style:font-name-asian="標楷體" style:font-size-complex="10pt" fo:font-size="10pt" style:font-size-asian="10pt"/>
    </style:style>
    <style:style style:name="ID0EWKAI" style:family="text">
      <style:text-properties style:font-name="標楷體" style:font-name-asian="標楷體" style:font-size-complex="10pt" fo:font-size="10pt" style:font-size-asian="10pt"/>
    </style:style>
    <style:style style:name="ID0ECL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VLAI" style:family="text">
      <style:text-properties style:font-name="標楷體" style:font-name-asian="標楷體" style:font-size-complex="10pt" fo:font-size="10pt" style:font-size-asian="10pt"/>
    </style:style>
    <style:style style:name="ID0ECMAI" style:family="text">
      <style:text-properties style:font-name="標楷體" style:font-name-asian="標楷體" style:font-size-complex="10pt" fo:font-size="10pt" style:font-size-asian="10pt"/>
    </style:style>
    <style:style style:name="ID0EOM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BNAI" style:family="text">
      <style:text-properties style:font-name="標楷體" style:font-name-asian="標楷體" style:font-size-complex="10pt" fo:font-size="10pt" style:font-size-asian="10pt"/>
    </style:style>
    <style:style style:name="ID0EONAI" style:family="text">
      <style:text-properties style:font-name="標楷體" style:font-name-asian="標楷體" style:font-size-complex="10pt" fo:font-size="10pt" style:font-size-asian="10pt"/>
    </style:style>
    <style:style style:name="ID0E1N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O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WOAI" style:family="text">
      <style:text-properties style:font-name="標楷體" style:font-name-asian="標楷體" style:font-size-complex="10pt" fo:font-size="10pt" style:font-size-asian="10pt"/>
    </style:style>
    <style:style style:name="ID0ECPAI" style:family="text">
      <style:text-properties style:font-name="標楷體" style:font-name-asian="標楷體" style:font-size-complex="10pt" fo:font-size="10pt" style:font-size-asian="10pt"/>
    </style:style>
    <style:style style:name="ID0EQPAI" style:family="text">
      <style:text-properties style:font-name="標楷體" style:font-name-asian="標楷體" style:font-size-complex="10pt" fo:font-size="10pt" style:font-size-asian="10pt"/>
    </style:style>
    <style:style style:name="ID0E3PAI" style:family="text">
      <style:text-properties style:font-name="標楷體" style:font-name-asian="標楷體" style:font-size-complex="10pt" fo:font-size="10pt" style:font-size-asian="10pt"/>
    </style:style>
    <style:style style:name="ID0EKQAI" style:family="text">
      <style:text-properties style:font-name="標楷體" style:font-name-asian="標楷體" style:font-size-complex="10pt" fo:font-size="10pt" style:font-size-asian="10pt"/>
    </style:style>
    <style:style style:name="ID0EWQ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R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URAI" style:family="text">
      <style:text-properties style:font-name="標楷體" style:font-name-asian="標楷體" style:font-size-complex="10pt" fo:font-size="10pt" style:font-size-asian="10pt"/>
    </style:style>
    <style:style style:name="ID0EBSAI" style:family="text">
      <style:text-properties style:font-name="標楷體" style:font-name-asian="標楷體" style:font-size-complex="10pt" fo:font-size="10pt" style:font-size-asian="10pt"/>
    </style:style>
    <style:style style:name="ID0ENS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S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JTAI" style:family="text">
      <style:text-properties style:font-name="標楷體" style:font-name-asian="標楷體" style:font-size-complex="10pt" fo:font-size="10pt" style:font-size-asian="10pt"/>
    </style:style>
    <style:style style:name="ID0EVT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IUAI" style:family="text">
      <style:text-properties style:font-name="標楷體" style:font-name-asian="標楷體" style:font-size-complex="10pt" fo:font-size="10pt" style:font-size-asian="10pt"/>
    </style:style>
    <style:style style:name="ID0EUUAI" style:family="table-row">
      <style:table-row-properties style:min-row-height="0.136cm" style:keep-together="true"/>
    </style:style>
    <style:style style:name="ID0EAV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VA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4V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WA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1W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X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UXAI" style:family="text">
      <style:text-properties style:font-name="標楷體" style:font-name-asian="標楷體" style:font-size-complex="10pt" fo:font-size="10pt" style:font-size-asian="10pt"/>
    </style:style>
    <style:style style:name="ID0EAY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Y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3YAI" style:family="text">
      <style:text-properties style:font-name="標楷體" style:font-name-asian="標楷體" style:font-size-complex="10pt" fo:font-size="10pt" style:font-size-asian="10pt"/>
    </style:style>
    <style:style style:name="ID0EIZAI" style:family="text">
      <style:text-properties style:font-name="標楷體" style:font-name-asian="標楷體" style:font-size-complex="10pt" fo:font-size="10pt" style:font-size-asian="10pt"/>
    </style:style>
    <style:style style:name="ID0EWZAI" style:family="text">
      <style:text-properties style:font-name="標楷體" style:font-name-asian="標楷體" style:font-size-complex="10pt" fo:font-size="10pt" style:font-size-asian="10pt"/>
    </style:style>
    <style:style style:name="ID0EC1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1A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61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2A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12AI" style:family="table-row">
      <style:table-row-properties style:min-row-height="1.355cm" style:keep-together="true"/>
    </style:style>
    <style:style style:name="ID0EG3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3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A4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4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14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5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S5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5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M6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6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GA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A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HB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BB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CBI" style:family="text">
      <style:text-properties style:font-name="標楷體" style:font-name-asian="標楷體" style:font-size-complex="10pt" fo:font-size="10pt" style:font-size-asian="10pt"/>
    </style:style>
    <style:style style:name="ID0EPCBI" style:family="text">
      <style:text-properties style:font-name="標楷體" style:font-name-asian="標楷體" style:font-size-complex="10pt" fo:font-size="10pt" style:font-size-asian="10pt"/>
    </style:style>
    <style:style style:name="ID0E4CBI" style:family="text">
      <style:text-properties style:font-name="標楷體" style:font-name-asian="標楷體" style:font-size-complex="10pt" fo:font-size="10pt" style:font-size-asian="10pt"/>
    </style:style>
    <style:style style:name="ID0EJDB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3DBI" style:family="text">
      <style:text-properties style:font-name="標楷體" style:font-name-asian="標楷體" style:font-size-complex="10pt" fo:font-size="10pt" style:font-size-asian="10pt"/>
    </style:style>
    <style:style style:name="ID0EIEBI" style:family="text">
      <style:text-properties style:font-name="標楷體" style:font-name-asian="標楷體" style:font-size-complex="10pt" fo:font-size="10pt" style:font-size-asian="10pt"/>
    </style:style>
    <style:style style:name="ID0EWEBI" style:family="text">
      <style:text-properties style:font-name="標楷體" style:font-name-asian="標楷體" style:font-size-complex="10pt" fo:font-size="10pt" style:font-size-asian="10pt"/>
    </style:style>
    <style:style style:name="ID0ECF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FB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3F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GB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YGBI" style:family="text">
      <style:text-properties style:font-name="標楷體" style:font-name-asian="標楷體" style:font-size-complex="10pt" fo:font-size="10pt" style:font-size-asian="10pt"/>
    </style:style>
    <style:style style:name="ID0EEHBI" style:family="text">
      <style:text-properties style:font-name="標楷體" style:font-name-asian="標楷體" style:font-size-complex="10pt" fo:font-size="10pt" style:font-size-asian="10pt"/>
    </style:style>
    <style:style style:name="ID0ESHBI" style:family="text">
      <style:text-properties style:font-name="標楷體" style:font-name-asian="標楷體" style:font-size-complex="10pt" fo:font-size="10pt" style:font-size-asian="10pt"/>
    </style:style>
    <style:style style:name="ID0E5HBI" style:family="text">
      <style:text-properties style:font-name="標楷體" style:font-name-asian="標楷體" style:font-size-complex="10pt" fo:font-size="10pt" style:font-size-asian="10pt"/>
    </style:style>
    <style:style style:name="ID0EMIBI" style:family="text">
      <style:text-properties style:font-name="標楷體" style:font-name-asian="標楷體" style:font-size-complex="10pt" fo:font-size="10pt" style:font-size-asian="10pt"/>
    </style:style>
    <style:style style:name="ID0EYIBI" style:family="text">
      <style:text-properties style:font-name="標楷體" style:font-name-asian="標楷體" style:font-size-complex="10pt" fo:font-size="10pt" style:font-size-asian="10pt"/>
    </style:style>
    <style:style style:name="ID0EGJBI" style:family="text">
      <style:text-properties style:font-name="標楷體" style:font-name-asian="標楷體" style:font-size-complex="10pt" fo:font-size="10pt" style:font-size-asian="10pt"/>
    </style:style>
    <style:style style:name="ID0ESJB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FKBI" style:family="text">
      <style:text-properties style:font-name="標楷體" style:font-name-asian="標楷體" style:font-size-complex="10pt" fo:font-size="10pt" style:font-size-asian="10pt"/>
    </style:style>
    <style:style style:name="ID0ERKBI" style:family="text">
      <style:text-properties style:font-name="標楷體" style:font-name-asian="標楷體" style:font-size-complex="10pt" fo:font-size="10pt" style:font-size-asian="10pt"/>
    </style:style>
    <style:style style:name="ID0E6KBI" style:family="text">
      <style:text-properties style:font-name="標楷體" style:font-name-asian="標楷體" style:font-size-complex="10pt" fo:font-size="10pt" style:font-size-asian="10pt"/>
    </style:style>
    <style:style style:name="ID0ELLBI" style:family="text">
      <style:text-properties style:font-name="標楷體" style:font-name-asian="標楷體" style:font-size-complex="10pt" fo:font-size="10pt" style:font-size-asian="10pt"/>
    </style:style>
    <style:style style:name="ID0EZLBI" style:family="text">
      <style:text-properties style:font-name="標楷體" style:font-name-asian="標楷體" style:font-size-complex="10pt" fo:font-size="10pt" style:font-size-asian="10pt"/>
    </style:style>
    <style:style style:name="ID0EFMBI" style:family="text">
      <style:text-properties style:font-name="標楷體" style:font-name-asian="標楷體" style:font-size-complex="10pt" fo:font-size="10pt" style:font-size-asian="10pt"/>
    </style:style>
    <style:style style:name="ID0ETMBI" style:family="text">
      <style:text-properties style:font-name="標楷體" style:font-name-asian="標楷體" style:font-size-complex="10pt" fo:font-size="10pt" style:font-size-asian="10pt"/>
    </style:style>
    <style:style style:name="ID0E6M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NB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CO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OB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3OBI" style:family="text">
      <style:text-properties style:font-name="標楷體" style:font-name-asian="標楷體" style:font-size-complex="10pt" fo:font-size="10pt" style:font-size-asian="10pt"/>
    </style:style>
    <style:style style:name="ID0EIPB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2PBI" style:family="text">
      <style:text-properties style:font-name="標楷體" style:font-name-asian="標楷體" style:font-size-complex="10pt" fo:font-size="10pt" style:font-size-asian="10pt"/>
    </style:style>
    <style:style style:name="ID0EHQB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1QBI" style:family="text">
      <style:text-properties style:font-name="標楷體" style:font-name-asian="標楷體" style:font-size-complex="10pt" fo:font-size="10pt" style:font-size-asian="10pt"/>
    </style:style>
    <style:style style:name="ID0EGRB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ZRBI" style:family="text">
      <style:text-properties style:font-name="標楷體" style:font-name-asian="標楷體" style:font-size-complex="10pt" fo:font-size="10pt" style:font-size-asian="10pt"/>
    </style:style>
    <style:style style:name="ID0EFSB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YSBI" style:family="text">
      <style:text-properties style:font-name="標楷體" style:font-name-asian="標楷體" style:font-size-complex="10pt" fo:font-size="10pt" style:font-size-asian="10pt"/>
    </style:style>
    <style:style style:name="ID0EETB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XTBI" style:family="text">
      <style:text-properties style:font-name="標楷體" style:font-name-asian="標楷體" style:font-size-complex="10pt" fo:font-size="10pt" style:font-size-asian="10pt"/>
    </style:style>
    <style:style style:name="ID0EDU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UB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2UBI" style:family="text">
      <style:text-properties style:font-name="標楷體" style:font-name-asian="標楷體" style:font-size-complex="10pt" fo:font-size="10pt" style:font-size-asian="10pt"/>
    </style:style>
    <style:style style:name="ID0EHVB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YVBI" style:family="text">
      <style:text-properties style:font-name="標楷體" style:font-name-asian="標楷體" style:font-size-complex="10pt" fo:font-size="10pt" style:font-size-asian="10pt"/>
    </style:style>
    <style:style style:name="ID0EEWB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VWBI" style:family="text">
      <style:text-properties style:font-name="標楷體" style:font-name-asian="標楷體" style:font-size-complex="10pt" fo:font-size="10pt" style:font-size-asian="10pt"/>
    </style:style>
    <style:style style:name="ID0EBXB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SXBI" style:family="text">
      <style:text-properties style:font-name="標楷體" style:font-name-asian="標楷體" style:font-size-complex="10pt" fo:font-size="10pt" style:font-size-asian="10pt"/>
    </style:style>
    <style:style style:name="ID0E5XB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PYBI" style:family="text">
      <style:text-properties style:font-name="標楷體" style:font-name-asian="標楷體" style:font-size-complex="10pt" fo:font-size="10pt" style:font-size-asian="10pt"/>
    </style:style>
    <style:style style:name="ID0EEZ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ZB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5ZBI" style:family="text">
      <style:text-properties style:font-name="標楷體" style:font-name-asian="標楷體" style:font-size-complex="10pt" fo:font-size="10pt" style:font-size-asian="10pt"/>
    </style:style>
    <style:style style:name="ID0EK1B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41BI" style:family="text">
      <style:text-properties style:font-name="標楷體" style:font-name-asian="標楷體" style:font-size-complex="10pt" fo:font-size="10pt" style:font-size-asian="10pt"/>
    </style:style>
    <style:style style:name="ID0EJ2B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32BI" style:family="text">
      <style:text-properties style:font-name="標楷體" style:font-name-asian="標楷體" style:font-size-complex="10pt" fo:font-size="10pt" style:font-size-asian="10pt"/>
    </style:style>
    <style:style style:name="ID0EI3B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23BI" style:family="text">
      <style:text-properties style:font-name="標楷體" style:font-name-asian="標楷體" style:font-size-complex="10pt" fo:font-size="10pt" style:font-size-asian="10pt"/>
    </style:style>
    <style:style style:name="ID0EH4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4BI" style:family="paragraph" style:parent-style-name="a">
      <style:paragraph-properties style:tab-stop-distance="0.847cm" fo:line-height="0.882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B5BI" style:family="paragraph" style:parent-style-name="a">
      <style:paragraph-properties style:tab-stop-distance="0.847cm" fo:line-height="0.882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U5BI" style:family="paragraph" style:parent-style-name="a">
      <style:paragraph-properties style:tab-stop-distance="0.847cm" fo:line-height="0.882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Q6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6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KACI" style:family="text">
      <style:text-properties style:font-name="標楷體" style:font-name-asian="標楷體" style:font-size-complex="10pt" fo:font-size="10pt" style:font-size-asian="10pt"/>
    </style:style>
    <style:style style:name="ID0EWACI" style:family="text">
      <style:text-properties style:font-name="標楷體" style:font-name-asian="標楷體" style:font-size-complex="10pt" fo:font-size="10pt" style:font-size-asian="10pt"/>
    </style:style>
    <style:style style:name="ID0EEBCI" style:family="text">
      <style:text-properties style:font-name="標楷體" style:font-name-asian="標楷體" style:font-size-complex="10pt" fo:font-size="10pt" style:font-size-asian="10pt"/>
    </style:style>
    <style:style style:name="ID0EQBCI" style:family="text">
      <style:text-properties style:font-name="標楷體" style:font-name-asian="標楷體" style:font-size-complex="10pt" fo:font-size="10pt" style:font-size-asian="10pt"/>
    </style:style>
    <style:style style:name="ID0E5BCI" style:family="text">
      <style:text-properties style:font-name="標楷體" style:font-name-asian="標楷體" style:font-size-complex="10pt" fo:font-size="10pt" style:font-size-asian="10pt"/>
    </style:style>
    <style:style style:name="ID0EKC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CCI" style:family="text">
      <style:text-properties style:font-name="標楷體" style:font-name-asian="標楷體" style:font-size-complex="10pt" fo:font-size="10pt" style:font-size-asian="10pt"/>
    </style:style>
    <style:style style:name="ID0EIDCI" style:family="text">
      <style:text-properties style:font-name="標楷體" style:font-name-asian="標楷體" style:font-size-complex="10pt" fo:font-size="10pt" style:font-size-asian="10pt"/>
    </style:style>
    <style:style style:name="ID0EUDCI" style:family="text">
      <style:text-properties style:font-name="標楷體" style:font-name-asian="標楷體" style:font-size-complex="10pt" fo:font-size="10pt" style:font-size-asian="10pt"/>
    </style:style>
    <style:style style:name="ID0EAE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ECI" style:family="text">
      <style:text-properties style:font-name="標楷體" style:font-name-asian="標楷體" style:font-size-complex="10pt" fo:font-size="10pt" style:font-size-asian="10pt"/>
    </style:style>
    <style:style style:name="ID0E4ECI" style:family="table-cell">
      <style:table-cell-properties style:vertical-align="bottom" fo:padding-left="0.049cm" fo:padding-right="0.049cm" fo:border-left=".018cm solid #000000" fo:border-right=".018cm solid #000000" fo:border-=".018cm solid #000000" fo:border-top=".018cm solid #000000"/>
    </style:style>
    <style:style style:name="ID0EGFC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ZFC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MGCI" style:family="text">
      <style:text-properties style:font-name="標楷體" style:font-name-asian="標楷體" style:font-size-complex="10pt" fo:font-size="10pt" style:font-size-asian="10pt"/>
    </style:style>
    <style:style style:name="ID0EYG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HC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UHCI" style:family="text">
      <style:text-properties style:font-name="標楷體" style:font-name-asian="標楷體" style:font-size-complex="10pt" fo:font-size="10pt" style:font-size-asian="10pt"/>
    </style:style>
    <style:style style:name="ID0EAICI" style:family="text">
      <style:text-properties style:font-name="標楷體" style:font-name-asian="標楷體" style:font-size-complex="10pt" fo:font-size="10pt" style:font-size-asian="10pt"/>
    </style:style>
    <style:style style:name="ID0EOICI" style:family="text">
      <style:text-properties style:font-name="標楷體" style:font-name-asian="標楷體" style:font-size-complex="10pt" fo:font-size="10pt" style:font-size-asian="10pt"/>
    </style:style>
    <style:style style:name="ID0E1ICI" style:family="text">
      <style:text-properties style:font-name="標楷體" style:font-name-asian="標楷體" style:font-size-complex="10pt" fo:font-size="10pt" style:font-size-asian="10pt"/>
    </style:style>
    <style:style style:name="ID0EIJCI" style:family="text">
      <style:text-properties style:font-name="標楷體" style:font-name-asian="標楷體" style:font-size-complex="10pt" fo:font-size="10pt" style:font-size-asian="10pt"/>
    </style:style>
    <style:style style:name="ID0EUJCI" style:family="text">
      <style:text-properties style:font-name="標楷體" style:font-name-asian="標楷體" style:font-size-complex="10pt" fo:font-size="10pt" style:font-size-asian="10pt"/>
    </style:style>
    <style:style style:name="ID0ECKCI" style:family="text">
      <style:text-properties style:font-name="標楷體" style:font-name-asian="標楷體" style:font-size-complex="10pt" fo:font-size="10pt" style:font-size-asian="10pt"/>
    </style:style>
    <style:style style:name="ID0EOKCI" style:family="text">
      <style:text-properties style:font-name="標楷體" style:font-name-asian="標楷體" style:font-size-complex="10pt" fo:font-size="10pt" style:font-size-asian="10pt"/>
    </style:style>
    <style:style style:name="ID0E3KCI" style:family="text">
      <style:text-properties style:font-name="標楷體" style:font-name-asian="標楷體" style:font-size-complex="10pt" fo:font-size="10pt" style:font-size-asian="10pt"/>
    </style:style>
    <style:style style:name="ID0EILCI" style:family="text">
      <style:text-properties style:font-name="標楷體" style:font-name-asian="標楷體" style:font-size-complex="10pt" fo:font-size="10pt" style:font-size-asian="10pt"/>
    </style:style>
    <style:style style:name="ID0EWLCI" style:family="text">
      <style:text-properties style:font-name="標楷體" style:font-name-asian="標楷體" style:font-size-complex="10pt" fo:font-size="10pt" style:font-size-asian="10pt"/>
    </style:style>
    <style:style style:name="ID0ECMCI" style:family="text">
      <style:text-properties style:font-name="標楷體" style:font-name-asian="標楷體" style:font-size-complex="10pt" fo:font-size="10pt" style:font-size-asian="10pt"/>
    </style:style>
    <style:style style:name="ID0EQMC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NCI" style:family="text">
      <style:text-properties style:font-name="標楷體" style:font-name-asian="標楷體" style:font-size-complex="10pt" fo:font-size="10pt" style:font-size-asian="10pt"/>
    </style:style>
    <style:style style:name="ID0EPNCI" style:family="text">
      <style:text-properties style:font-name="標楷體" style:font-name-asian="標楷體" style:font-size-complex="10pt" fo:font-size="10pt" style:font-size-asian="10pt"/>
    </style:style>
    <style:style style:name="ID0E4NC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QOCI" style:family="text">
      <style:text-properties style:font-name="標楷體" style:font-name-asian="標楷體" style:font-size-complex="10pt" fo:font-size="10pt" style:font-size-asian="10pt"/>
    </style:style>
    <style:style style:name="ID0E3OCI" style:family="text">
      <style:text-properties style:font-name="標楷體" style:font-name-asian="標楷體" style:font-size-complex="10pt" fo:font-size="10pt" style:font-size-asian="10pt"/>
    </style:style>
    <style:style style:name="ID0EKPCI" style:family="text">
      <style:text-properties style:font-name="標楷體" style:font-name-asian="標楷體" style:font-size-complex="10pt" fo:font-size="10pt" style:font-size-asian="10pt"/>
    </style:style>
    <style:style style:name="ID0EWPCI" style:family="text">
      <style:text-properties style:font-name="標楷體" style:font-name-asian="標楷體" style:font-size-complex="10pt" fo:font-size="10pt" style:font-size-asian="10pt"/>
    </style:style>
    <style:style style:name="ID0EEQCI" style:family="text">
      <style:text-properties style:font-name="標楷體" style:font-name-asian="標楷體" style:font-size-complex="10pt" fo:font-size="10pt" style:font-size-asian="10pt"/>
    </style:style>
    <style:style style:name="ID0EQQCI" style:family="text">
      <style:text-properties style:font-name="標楷體" style:font-name-asian="標楷體" style:font-size-complex="10pt" fo:font-size="10pt" style:font-size-asian="10pt"/>
    </style:style>
    <style:style style:name="ID0E5QCI" style:family="text">
      <style:text-properties style:font-name="標楷體" style:font-name-asian="標楷體" style:font-size-complex="10pt" fo:font-size="10pt" style:font-size-asian="10pt"/>
    </style:style>
    <style:style style:name="ID0EKRCI" style:family="text">
      <style:text-properties style:font-name="標楷體" style:font-name-asian="標楷體" style:font-size-complex="10pt" fo:font-size="10pt" style:font-size-asian="10pt"/>
    </style:style>
    <style:style style:name="ID0EWR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RC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SSCI" style:family="text">
      <style:text-properties style:font-name="標楷體" style:font-name-asian="標楷體" style:font-size-complex="10pt" fo:font-size="10pt" style:font-size-asian="10pt"/>
    </style:style>
    <style:style style:name="ID0E5SC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RTCI" style:family="text">
      <style:text-properties style:font-name="標楷體" style:font-name-asian="標楷體" style:font-size-complex="10pt" fo:font-size="10pt" style:font-size-asian="10pt"/>
    </style:style>
    <style:style style:name="ID0E4TC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QUCI" style:family="text">
      <style:text-properties style:font-name="標楷體" style:font-name-asian="標楷體" style:font-size-complex="10pt" fo:font-size="10pt" style:font-size-asian="10pt"/>
    </style:style>
    <style:style style:name="ID0EFV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VC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BWCI" style:family="text">
      <style:text-properties style:font-name="標楷體" style:font-name-asian="標楷體" style:font-size-complex="10pt" fo:font-size="10pt" style:font-size-asian="10pt"/>
    </style:style>
    <style:style style:name="ID0ENWCI" style:family="text">
      <style:text-properties style:font-name="標楷體" style:font-name-asian="標楷體" style:font-size-complex="10pt" fo:font-size="10pt" style:font-size-asian="10pt"/>
    </style:style>
    <style:style style:name="ID0E2WCI" style:family="text">
      <style:text-properties style:font-name="標楷體" style:font-name-asian="標楷體" style:font-size-complex="10pt" fo:font-size="10pt" style:font-size-asian="10pt"/>
    </style:style>
    <style:style style:name="ID0EHXCI" style:family="text">
      <style:text-properties style:font-name="標楷體" style:font-name-asian="標楷體" style:font-size-complex="10pt" fo:font-size="10pt" style:font-size-asian="10pt"/>
    </style:style>
    <style:style style:name="ID0EVXCI" style:family="text">
      <style:text-properties style:font-name="標楷體" style:font-name-asian="標楷體" style:font-size-complex="10pt" fo:font-size="10pt" style:font-size-asian="10pt"/>
    </style:style>
    <style:style style:name="ID0EBYCI" style:family="text">
      <style:text-properties style:font-name="標楷體" style:font-name-asian="標楷體" style:font-size-complex="10pt" fo:font-size="10pt" style:font-size-asian="10pt"/>
    </style:style>
    <style:style style:name="ID0EPYCI" style:family="text">
      <style:text-properties style:font-name="標楷體" style:font-name-asian="標楷體" style:font-size-complex="10pt" fo:font-size="10pt" style:font-size-asian="10pt"/>
    </style:style>
    <style:style style:name="ID0E2YC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OZCI" style:family="text">
      <style:text-properties style:font-name="標楷體" style:font-name-asian="標楷體" style:font-size-complex="10pt" fo:font-size="10pt" style:font-size-asian="10pt"/>
    </style:style>
    <style:style style:name="ID0E1ZCI" style:family="text">
      <style:text-properties style:font-name="標楷體" style:font-name-asian="標楷體" style:font-size-complex="10pt" fo:font-size="10pt" style:font-size-asian="10pt"/>
    </style:style>
    <style:style style:name="ID0EI1CI" style:family="text">
      <style:text-properties style:font-name="標楷體" style:font-name-asian="標楷體" style:font-size-complex="10pt" fo:font-size="10pt" style:font-size-asian="10pt"/>
    </style:style>
    <style:style style:name="ID0EU1CI" style:family="text">
      <style:text-properties style:font-name="標楷體" style:font-name-asian="標楷體" style:font-size-complex="10pt" fo:font-size="10pt" style:font-size-asian="10pt"/>
    </style:style>
    <style:style style:name="ID0EC2CI" style:family="text">
      <style:text-properties style:font-name="標楷體" style:font-name-asian="標楷體" style:font-size-complex="10pt" fo:font-size="10pt" style:font-size-asian="10pt"/>
    </style:style>
    <style:style style:name="ID0EO2CI" style:family="text">
      <style:text-properties style:font-name="標楷體" style:font-name-asian="標楷體" style:font-size-complex="10pt" fo:font-size="10pt" style:font-size-asian="10pt"/>
    </style:style>
    <style:style style:name="ID0E22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3C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X3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4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4CI" style:family="text">
      <style:text-properties style:font-name="標楷體" style:font-name-asian="標楷體" style:font-size-complex="10pt" fo:font-size="10pt" style:font-size-asian="10pt"/>
    </style:style>
    <style:style style:name="ID0E44CI" style:family="text">
      <style:text-properties style:font-name="標楷體" style:font-name-asian="標楷體" style:font-size-complex="10pt" fo:font-size="10pt" style:font-size-asian="10pt"/>
    </style:style>
    <style:style style:name="ID0EL5CI" style:family="text">
      <style:text-properties style:font-name="標楷體" style:font-name-asian="標楷體" style:font-size-complex="10pt" fo:font-size="10pt" style:font-size-asian="10pt"/>
    </style:style>
    <style:style style:name="ID0EX5CI" style:family="text">
      <style:text-properties style:font-name="標楷體" style:font-name-asian="標楷體" style:font-size-complex="10pt" fo:font-size="10pt" style:font-size-asian="10pt"/>
    </style:style>
    <style:style style:name="ID0EF6CI" style:family="text">
      <style:text-properties style:font-name="標楷體" style:font-name-asian="標楷體" style:font-size-complex="10pt" fo:font-size="10pt" style:font-size-asian="10pt"/>
    </style:style>
    <style:style style:name="ID0ER6CI" style:family="text">
      <style:text-properties style:font-name="標楷體" style:font-name-asian="標楷體" style:font-size-complex="10pt" fo:font-size="10pt" style:font-size-asian="10pt"/>
    </style:style>
    <style:style style:name="ID0E66CI" style:family="text">
      <style:text-properties style:font-name="標楷體" style:font-name-asian="標楷體" style:font-size-complex="10pt" fo:font-size="10pt" style:font-size-asian="10pt"/>
    </style:style>
    <style:style style:name="ID0ELADI" style:family="text">
      <style:text-properties style:font-name="標楷體" style:font-name-asian="標楷體" style:font-size-complex="10pt" fo:font-size="10pt" style:font-size-asian="10pt"/>
    </style:style>
    <style:style style:name="ID0EZADI" style:family="text">
      <style:text-properties style:font-name="標楷體" style:font-name-asian="標楷體" style:font-size-complex="10pt" fo:font-size="10pt" style:font-size-asian="10pt"/>
    </style:style>
    <style:style style:name="ID0EFB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BDI" style:family="text">
      <style:text-properties style:font-name="標楷體" style:font-name-asian="標楷體" style:font-size-complex="10pt" fo:font-size="10pt" style:font-size-asian="10pt"/>
    </style:style>
    <style:style style:name="ID0ECCDI" style:family="text">
      <style:text-properties style:font-name="標楷體" style:font-name-asian="標楷體" style:font-size-complex="10pt" fo:font-size="10pt" style:font-size-asian="10pt"/>
    </style:style>
    <style:style style:name="ID0EQCDI" style:family="text">
      <style:text-properties style:font-name="標楷體" style:font-name-asian="標楷體" style:font-size-complex="10pt" fo:font-size="10pt" style:font-size-asian="10pt"/>
    </style:style>
    <style:style style:name="ID0E3CDI" style:family="text">
      <style:text-properties style:font-name="標楷體" style:font-name-asian="標楷體" style:font-size-complex="10pt" fo:font-size="10pt" style:font-size-asian="10pt"/>
    </style:style>
    <style:style style:name="ID0EKDDI" style:family="text">
      <style:text-properties style:font-name="標楷體" style:font-name-asian="標楷體" style:font-size-complex="10pt" fo:font-size="10pt" style:font-size-asian="10pt"/>
    </style:style>
    <style:style style:name="ID0EWDDI" style:family="text">
      <style:text-properties style:font-name="標楷體" style:font-name-asian="標楷體" style:font-size-complex="10pt" fo:font-size="10pt" style:font-size-asian="10pt"/>
    </style:style>
    <style:style style:name="ID0EEEDI" style:family="text">
      <style:text-properties style:font-name="標楷體" style:font-name-asian="標楷體" style:font-size-complex="10pt" fo:font-size="10pt" style:font-size-asian="10pt"/>
    </style:style>
    <style:style style:name="ID0EQEDI" style:family="text">
      <style:text-properties style:font-name="標楷體" style:font-name-asian="標楷體" style:font-size-complex="10pt" fo:font-size="10pt" style:font-size-asian="10pt"/>
    </style:style>
    <style:style style:name="ID0E3E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FD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BG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G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4GDI" style:family="text">
      <style:text-properties style:font-name="標楷體" style:font-name-asian="標楷體" style:font-size-complex="10pt" fo:font-size="10pt" style:font-size-asian="10pt"/>
    </style:style>
    <style:style style:name="ID0EJHDI" style:family="text">
      <style:text-properties style:font-name="標楷體" style:font-name-asian="標楷體" style:font-size-complex="10pt" fo:font-size="10pt" style:font-size-asian="10pt"/>
    </style:style>
    <style:style style:name="ID0EXHDI" style:family="text">
      <style:text-properties style:font-name="標楷體" style:font-name-asian="標楷體" style:font-size-complex="10pt" fo:font-size="10pt" style:font-size-asian="10pt"/>
    </style:style>
    <style:style style:name="ID0EDIDI" style:family="text">
      <style:text-properties style:font-name="標楷體" style:font-name-asian="標楷體" style:font-size-complex="10pt" fo:font-size="10pt" style:font-size-asian="10pt"/>
    </style:style>
    <style:style style:name="ID0ERIDI" style:family="text">
      <style:text-properties style:font-name="標楷體" style:font-name-asian="標楷體" style:font-size-complex="10pt" fo:font-size="10pt" style:font-size-asian="10pt"/>
    </style:style>
    <style:style style:name="ID0E4IDI" style:family="text">
      <style:text-properties style:font-name="標楷體" style:font-name-asian="標楷體" style:font-size-complex="10pt" fo:font-size="10pt" style:font-size-asian="10pt"/>
    </style:style>
    <style:style style:name="ID0ELJDI" style:family="text">
      <style:text-properties style:font-name="標楷體" style:font-name-asian="標楷體" style:font-size-complex="10pt" fo:font-size="10pt" style:font-size-asian="10pt"/>
    </style:style>
    <style:style style:name="ID0EXJ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KKDI" style:family="text">
      <style:text-properties style:font-name="標楷體" style:font-name-asian="標楷體" style:font-size-complex="10pt" fo:font-size="10pt" style:font-size-asian="10pt"/>
    </style:style>
    <style:style style:name="ID0EWKDI" style:family="text">
      <style:text-properties style:font-name="標楷體" style:font-name-asian="標楷體" style:font-size-complex="10pt" fo:font-size="10pt" style:font-size-asian="10pt"/>
    </style:style>
    <style:style style:name="ID0EELDI" style:family="text">
      <style:text-properties style:font-name="標楷體" style:font-name-asian="標楷體" style:font-size-complex="10pt" fo:font-size="10pt" style:font-size-asian="10pt"/>
    </style:style>
    <style:style style:name="ID0ERLDI" style:family="text">
      <style:text-properties style:font-name="標楷體" style:font-name-asian="標楷體" style:font-size-complex="10pt" fo:font-size="10pt" style:font-size-asian="10pt"/>
    </style:style>
    <style:style style:name="ID0E4L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QMDI" style:family="text">
      <style:text-properties style:font-name="標楷體" style:font-name-asian="標楷體" style:font-size-complex="10pt" fo:font-size="10pt" style:font-size-asian="10pt"/>
    </style:style>
    <style:style style:name="ID0E3MDI" style:family="text">
      <style:text-properties style:font-name="標楷體" style:font-name-asian="標楷體" style:font-size-complex="10pt" fo:font-size="10pt" style:font-size-asian="10pt"/>
    </style:style>
    <style:style style:name="ID0EKNDI" style:family="text">
      <style:text-properties style:font-name="標楷體" style:font-name-asian="標楷體" style:font-size-complex="10pt" fo:font-size="10pt" style:font-size-asian="10pt"/>
    </style:style>
    <style:style style:name="ID0EWNDI" style:family="text">
      <style:text-properties style:font-name="標楷體" style:font-name-asian="標楷體" style:font-size-complex="10pt" fo:font-size="10pt" style:font-size-asian="10pt"/>
    </style:style>
    <style:style style:name="ID0EEODI" style:family="text">
      <style:text-properties style:font-name="標楷體" style:font-name-asian="標楷體" style:font-size-complex="10pt" fo:font-size="10pt" style:font-size-asian="10pt"/>
    </style:style>
    <style:style style:name="ID0EQODI" style:family="text">
      <style:text-properties style:font-name="標楷體" style:font-name-asian="標楷體" style:font-size-complex="10pt" fo:font-size="10pt" style:font-size-asian="10pt"/>
    </style:style>
    <style:style style:name="ID0E5ODI" style:family="text">
      <style:text-properties style:font-name="標楷體" style:font-name-asian="標楷體" style:font-size-complex="10pt" fo:font-size="10pt" style:font-size-asian="10pt"/>
    </style:style>
    <style:style style:name="ID0EKP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PD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GQ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Q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ERDI" style:family="text">
      <style:text-properties style:font-name="標楷體" style:font-name-asian="標楷體" style:font-size-complex="10pt" fo:font-size="10pt" style:font-size-asian="10pt"/>
    </style:style>
    <style:style style:name="ID0EQRDI" style:family="text">
      <style:text-properties style:font-name="標楷體" style:font-name-asian="標楷體" style:font-size-complex="10pt" fo:font-size="10pt" style:font-size-asian="10pt"/>
    </style:style>
    <style:style style:name="ID0E5RDI" style:family="text">
      <style:text-properties style:font-name="標楷體" style:font-name-asian="標楷體" style:font-size-complex="10pt" fo:font-size="10pt" style:font-size-asian="10pt"/>
    </style:style>
    <style:style style:name="ID0EKS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4SDI" style:family="text">
      <style:text-properties style:font-name="標楷體" style:font-name-asian="標楷體" style:font-size-complex="10pt" fo:font-size="10pt" style:font-size-asian="10pt"/>
    </style:style>
    <style:style style:name="ID0EJTDI" style:family="text">
      <style:text-properties style:font-name="標楷體" style:font-name-asian="標楷體" style:font-size-complex="10pt" fo:font-size="10pt" style:font-size-asian="10pt"/>
    </style:style>
    <style:style style:name="ID0EXTDI" style:family="text">
      <style:text-properties style:font-name="標楷體" style:font-name-asian="標楷體" style:font-size-complex="10pt" fo:font-size="10pt" style:font-size-asian="10pt"/>
    </style:style>
    <style:style style:name="ID0EDU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WUDI" style:family="text">
      <style:text-properties style:font-name="標楷體" style:font-name-asian="標楷體" style:font-size-complex="10pt" fo:font-size="10pt" style:font-size-asian="10pt"/>
    </style:style>
    <style:style style:name="ID0EDVDI" style:family="text">
      <style:text-properties style:font-name="標楷體" style:font-name-asian="標楷體" style:font-size-complex="10pt" fo:font-size="10pt" style:font-size-asian="10pt"/>
    </style:style>
    <style:style style:name="ID0EPV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V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NWDI" style:family="text">
      <style:text-properties style:font-name="標楷體" style:font-name-asian="標楷體" style:font-size-complex="10pt" fo:font-size="10pt" style:font-size-asian="10pt"/>
    </style:style>
    <style:style style:name="ID0EZWDI" style:family="text">
      <style:text-properties style:font-name="標楷體" style:font-name-asian="標楷體" style:font-size-complex="10pt" fo:font-size="10pt" style:font-size-asian="10pt"/>
    </style:style>
    <style:style style:name="ID0EHXDI" style:family="text">
      <style:text-properties style:font-name="標楷體" style:font-name-asian="標楷體" style:font-size-complex="10pt" fo:font-size="10pt" style:font-size-asian="10pt"/>
    </style:style>
    <style:style style:name="ID0ETXDI" style:family="text">
      <style:text-properties style:font-name="標楷體" style:font-name-asian="標楷體" style:font-size-complex="10pt" fo:font-size="10pt" style:font-size-asian="10pt"/>
    </style:style>
    <style:style style:name="ID0EBYDI" style:family="text">
      <style:text-properties style:font-name="標楷體" style:font-name-asian="標楷體" style:font-size-complex="10pt" fo:font-size="10pt" style:font-size-asian="10pt"/>
    </style:style>
    <style:style style:name="ID0ENYD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AZD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TZD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G1D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Z1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M2DI" style:family="text">
      <style:text-properties style:font-name="標楷體" style:font-name-asian="標楷體" style:font-size-complex="10pt" fo:font-size="10pt" style:font-size-asian="10pt"/>
    </style:style>
    <style:style style:name="ID0EY2D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L3D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53D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R4DI" style:family="table-row">
      <style:table-row-properties style:min-row-height="0.57cm" style:keep-together="false"/>
    </style:style>
    <style:style style:name="ID0E54D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5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Y5DI" style:family="text">
      <style:text-properties style:font-name="標楷體" style:font-name-asian="標楷體" style:font-size-complex="10pt" fo:font-size="10pt" style:font-size-asian="10pt"/>
    </style:style>
    <style:style style:name="ID0EE6DI" style:family="text">
      <style:text-properties style:font-name="標楷體" style:font-name-asian="標楷體" style:font-size-complex="10pt" fo:font-size="10pt" style:font-size-asian="10pt"/>
    </style:style>
    <style:style style:name="ID0ES6DI" style:family="text">
      <style:text-properties style:font-name="標楷體" style:font-name-asian="標楷體" style:font-size-complex="10pt" fo:font-size="10pt" style:font-size-asian="10pt"/>
    </style:style>
    <style:style style:name="ID0E56D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SAA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FBAK" style:family="text">
      <style:text-properties style:font-name="標楷體" style:font-name-asian="標楷體" style:font-size-complex="10pt" fo:font-size="10pt" style:font-size-asian="10pt"/>
    </style:style>
    <style:style style:name="ID0ERBAK" style:family="text">
      <style:text-properties style:font-name="標楷體" style:font-name-asian="標楷體" style:font-size-complex="10pt" fo:font-size="10pt" style:font-size-asian="10pt"/>
    </style:style>
    <style:style style:name="ID0E6BAK" style:family="text">
      <style:text-properties style:font-name="標楷體" style:font-name-asian="標楷體" style:font-size-complex="10pt" fo:font-size="10pt" style:font-size-asian="10pt"/>
    </style:style>
    <style:style style:name="ID0ELCA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5CA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RDAK" style:family="text">
      <style:text-properties style:font-name="標楷體" style:font-name-asian="標楷體" style:font-size-complex="10pt" fo:font-size="10pt" style:font-size-asian="10pt"/>
    </style:style>
    <style:style style:name="ID0E4DAK" style:family="text">
      <style:text-properties style:font-name="標楷體" style:font-name-asian="標楷體" style:font-size-complex="10pt" fo:font-size="10pt" style:font-size-asian="10pt"/>
    </style:style>
    <style:style style:name="ID0ELEAK" style:family="text">
      <style:text-properties style:font-name="標楷體" style:font-name-asian="標楷體" style:font-size-complex="10pt" fo:font-size="10pt" style:font-size-asian="10pt"/>
    </style:style>
    <style:style style:name="ID0EXEA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KFA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4FAK" style:family="text">
      <style:text-properties style:font-name="標楷體" style:font-name-asian="標楷體" style:font-size-complex="10pt" fo:font-size="10pt" style:font-size-asian="10pt"/>
    </style:style>
    <style:style style:name="ID0EJGAK" style:family="text">
      <style:text-properties style:font-name="標楷體" style:font-name-asian="標楷體" style:font-size-complex="10pt" fo:font-size="10pt" style:font-size-asian="10pt"/>
    </style:style>
    <style:style style:name="ID0EXGAK" style:family="text">
      <style:text-properties style:font-name="標楷體" style:font-name-asian="標楷體" style:font-size-complex="10pt" fo:font-size="10pt" style:font-size-asian="10pt"/>
    </style:style>
    <style:style style:name="ID0EDH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HAK" style:family="paragraph" style:parent-style-name="a">
      <style:paragraph-properties style:tab-stop-distance="0.847cm" fo:line-height="0.706cm" fo:margin-left="0cm" fo:text-indent="0.353cm" fo:margin-right="0cm" fo:widows="2" fo:orphans="2"/>
    </style:style>
    <style:style style:name="ID0EAIAK" style:family="text">
      <style:text-properties style:font-name="標楷體" style:font-name-asian="標楷體" style:font-size-complex="10pt" fo:font-size="10pt" style:font-size-asian="10pt"/>
    </style:style>
    <style:style style:name="ID0ENIAK" style:family="text">
      <style:text-properties style:font-name="標楷體" style:font-name-asian="標楷體" style:font-size-complex="10pt" fo:font-size="10pt" style:font-size-asian="10pt"/>
    </style:style>
    <style:style style:name="ID0EZIAK" style:family="text">
      <style:text-properties style:font-name="標楷體" style:font-name-asian="標楷體" style:font-size-complex="10pt" fo:font-size="10pt" style:font-size-asian="10pt"/>
    </style:style>
    <style:style style:name="ID0EHJAK" style:family="text">
      <style:text-properties style:font-name="標楷體" style:font-name-asian="標楷體" style:font-size-complex="10pt" fo:font-size="10pt" style:font-size-asian="10pt"/>
    </style:style>
    <style:style style:name="ID0ETJAK" style:family="paragraph" style:parent-style-name="a">
      <style:paragraph-properties style:tab-stop-distance="0.847cm" fo:line-height="0.706cm" fo:margin-left="0cm" fo:text-indent="0.353cm" fo:margin-right="0cm" fo:widows="2" fo:orphans="2"/>
    </style:style>
    <style:style style:name="ID0EHKAK" style:family="text">
      <style:text-properties style:font-name="標楷體" style:font-name-asian="標楷體" style:font-size-complex="10pt" fo:font-size="10pt" style:font-size-asian="10pt"/>
    </style:style>
    <style:style style:name="ID0ETK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KA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QL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LA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NMAK" style:family="table-row">
      <style:table-row-properties style:min-row-height="1.051cm" style:keep-together="false"/>
    </style:style>
    <style:style style:name="ID0E1M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NA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VN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NA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ROAK" style:family="text">
      <style:text-properties style:font-name="標楷體" style:font-name-asian="標楷體" style:font-size-complex="10pt" fo:font-size="10pt" style:font-size-asian="10pt"/>
    </style:style>
    <style:style style:name="ID0E4OAK" style:family="text">
      <style:text-properties style:font-name="標楷體" style:font-name-asian="標楷體" style:font-size-complex="10pt" fo:font-size="10pt" style:font-size-asian="10pt"/>
    </style:style>
    <style:style style:name="ID0ELPAK" style:family="text">
      <style:text-properties style:font-name="標楷體" style:font-name-asian="標楷體" style:font-size-complex="10pt" fo:font-size="10pt" style:font-size-asian="10pt"/>
    </style:style>
    <style:style style:name="ID0EXPA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KQA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4QAK" style:family="text">
      <style:text-properties style:font-name="標楷體" style:font-name-asian="標楷體" style:font-size-complex="10pt" fo:font-size="10pt" style:font-size-asian="10pt"/>
    </style:style>
    <style:style style:name="ID0EJRAK" style:family="text">
      <style:text-properties style:font-name="標楷體" style:font-name-asian="標楷體" style:font-size-complex="10pt" fo:font-size="10pt" style:font-size-asian="10pt"/>
    </style:style>
    <style:style style:name="ID0EXRAK" style:family="text">
      <style:text-properties style:font-name="標楷體" style:font-name-asian="標楷體" style:font-size-complex="10pt" fo:font-size="10pt" style:font-size-asian="10pt"/>
    </style:style>
    <style:style style:name="ID0EDS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SAK" style:family="paragraph" style:parent-style-name="a8">
      <style:paragraph-properties style:tab-stop-distance="0.847cm" fo:line-height="0.706cm" fo:text-align="center" fo:margin-left="0.706cm" fo:text-indent="-0.706cm" fo:margin-right="0cm" fo:widows="2" fo:orphans="2"/>
    </style:style>
    <style:style style:name="ID0EDTAK" style:family="text">
      <style:text-properties style:font-name="標楷體" style:font-size-complex="10pt" fo:font-size="10pt" style:font-size-asian="10pt"/>
    </style:style>
    <style:style style:name="ID0EQTAK" style:family="text">
      <style:text-properties style:font-name="標楷體" style:font-size-complex="10pt" fo:font-size="10pt" style:font-size-asian="10pt"/>
    </style:style>
    <style:style style:name="ID0E2T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UA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YU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VA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VVAK" style:family="paragraph" style:parent-style-name="a">
      <style:paragraph-properties style:tab-stop-distance="0.847cm" fo:margin-left="0cm" fo:text-indent="0.115cm" fo:margin-right="0cm" fo:widows="2" fo:orphans="2"/>
    </style:style>
    <style:style style:name="ID0EGWAK" style:family="text">
      <style:text-properties style:font-name="標楷體" style:font-name-asian="標楷體" style:font-size-complex="10pt" fo:font-size="10pt" style:font-size-asian="10pt"/>
    </style:style>
    <style:style style:name="ID0ESWAK" style:family="text">
      <style:text-properties style:font-name="標楷體" style:font-name-asian="標楷體" style:font-size-complex="10pt" fo:font-size="10pt" style:font-size-asian="10pt"/>
    </style:style>
    <style:style style:name="ID0E4WAK" style:family="text">
      <style:text-properties style:font-name="標楷體" style:font-name-asian="標楷體" style:font-size-complex="10pt" fo:font-size="10pt" style:font-size-asian="10pt"/>
    </style:style>
    <style:style style:name="ID0EJXAK" style:family="text">
      <style:text-properties style:font-name="標楷體" style:font-name-asian="標楷體" style:font-size-complex="10pt" fo:font-size="10pt" style:font-size-asian="10pt"/>
    </style:style>
    <style:style style:name="ID0EUXAK" style:family="text">
      <style:text-properties style:font-name="標楷體" style:font-name-asian="標楷體" style:font-size-complex="10pt" fo:font-size="10pt" style:font-size-asian="10pt"/>
    </style:style>
    <style:style style:name="ID0EAYAK" style:family="paragraph" style:parent-style-name="a">
      <style:paragraph-properties style:tab-stop-distance="0.847cm" fo:break-before="page" fo:margin-left="0cm" fo:text-indent="0cm" fo:margin-right="1.983cm" fo:widows="2" fo:orphans="2"/>
    </style:style>
    <style:style style:name="ID0ETYAK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AZAK" style:family="text">
      <style:text-properties style:font-name="標楷體" style:font-name-asian="標楷體" style:font-size-complex="10pt" fo:font-size="10pt" style:font-size-asian="10pt"/>
    </style:style>
    <style:style style:name="ID0EMZAK" style:family="text">
      <style:text-properties style:font-name="標楷體" style:font-name-asian="標楷體" style:font-size-complex="10pt" fo:font-size="10pt" style:font-size-asian="10pt"/>
    </style:style>
    <style:style style:name="ID0EYZAK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14.878cm"/>
        </style:tab-stops>
      </style:paragraph-properties>
    </style:style>
    <style:style style:name="ID0EF1A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M1A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T1A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11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2AK" style:family="text">
      <style:text-properties style:font-name-asian="標楷體" fo:font-weight="bold" style:font-weight-complex="bold" style:text-underline-style="solid" style:text-underline-type="single" style:text-underline-width="normal" fo:font-size="24pt" style:font-size-asian="24pt"/>
    </style:style>
    <style:style style:name="ID0EW2AK" style:family="text">
      <style:text-properties style:font-name-asian="標楷體" fo:font-weight="bold" style:font-weight-complex="bold" style:text-underline-style="solid" style:text-underline-type="single" style:text-underline-width="normal" fo:font-size="24pt" style:font-size-asian="24pt"/>
    </style:style>
    <style:style style:name="ID0EC3AK" style:family="text">
      <style:text-properties style:font-name-asian="標楷體" fo:font-weight="bold" style:font-weight-complex="bold" style:text-underline-style="solid" style:text-underline-type="single" style:text-underline-width="normal" fo:font-size="24pt" style:font-size-asian="24pt"/>
    </style:style>
    <style:style style:name="ID0EO3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 fo:font-size="24pt" style:font-size-asian="24pt"/>
    </style:style>
    <style:style style:name="ID0E33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4AK" style:family="text">
      <style:text-properties style:font-name-asian="標楷體" fo:font-weight="bold" style:font-weight-complex="bold" style:text-underline-style="solid" style:text-underline-type="single" style:text-underline-width="normal" fo:font-size="24pt" style:font-size-asian="24pt"/>
    </style:style>
    <style:style style:name="ID0EY4AK" style:family="text">
      <style:text-properties style:font-name-asian="標楷體" fo:font-weight="bold" style:font-weight-complex="bold" style:text-underline-style="solid" style:text-underline-type="single" style:text-underline-width="normal" fo:font-size="24pt" style:font-size-asian="24pt"/>
    </style:style>
    <style:style style:name="ID0EG5AK" style:family="text">
      <style:text-properties style:font-name-asian="標楷體" fo:font-weight="bold" style:font-weight-complex="bold" style:text-underline-style="solid" style:text-underline-type="single" style:text-underline-width="normal" fo:font-size="24pt" style:font-size-asian="24pt"/>
    </style:style>
    <style:style style:name="ID0ES5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/>
    </style:style>
    <style:style style:name="ID0E55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/>
    </style:style>
    <style:style style:name="ID0EK6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/>
    </style:style>
    <style:style style:name="ID0EW6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/>
    </style:style>
    <style:style style:name="ID0ECA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ABK" style:family="text">
      <style:text-properties style:font-name-asian="標楷體" fo:font-weight="bold" style:font-weight-complex="bold" fo:font-size="22pt" style:font-size-asian="22pt"/>
    </style:style>
    <style:style style:name="ID0E1A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GB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SB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5B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KC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WC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CD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OD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1D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GE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SE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5E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FBK" style:family="text">
      <style:text-properties style:font-name-asian="標楷體" fo:font-weight="bold" style:font-weight-complex="bold"/>
    </style:style>
    <style:style style:name="ID0ESF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5F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KG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WG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CH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weight="bold" style:font-weight-complex="bold"/>
    </style:style>
    <style:style style:name="ID0EOH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IBK" style:family="text">
      <style:text-properties style:font-name-asian="標楷體" fo:font-weight="bold" style:font-weight-complex="bold" style:font-size-complex="14pt" style:text-underline-style="solid" style:text-underline-type="single" style:text-underline-width="normal" fo:font-size="14pt" style:font-size-asian="14pt"/>
    </style:style>
    <style:style style:name="ID0EOIBK" style:family="text">
      <style:text-properties style:font-name-asian="標楷體" fo:font-weight="bold" style:font-weight-complex="bold" style:font-size-complex="14pt" style:text-underline-style="solid" style:text-underline-type="single" style:text-underline-width="normal" fo:font-size="14pt" style:font-size-asian="14pt"/>
    </style:style>
    <style:style style:name="ID0E3IBK" style:family="text">
      <style:text-properties style:font-name-asian="標楷體" fo:font-weight="bold" style:font-weight-complex="bold" style:font-size-complex="14pt" style:text-underline-style="solid" style:text-underline-type="single" style:text-underline-width="normal" fo:font-size="14pt" style:font-size-asian="14pt"/>
    </style:style>
    <style:style style:name="ID0EKJ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JBK" style:family="text">
      <style:text-properties style:font-name-asian="標楷體" fo:font-weight="bold" style:font-weight-complex="bold" fo:font-size="14pt" style:font-size-asian="14pt"/>
    </style:style>
    <style:style style:name="ID0ECKBK" style:family="text">
      <style:text-properties style:font-name-asian="標楷體" fo:font-weight="bold" style:font-weight-complex="bold" fo:font-size="14pt" style:font-size-asian="14pt"/>
    </style:style>
    <style:style style:name="ID0EOKBK" style:family="text">
      <style:text-properties style:font-name-asian="標楷體" fo:font-weight="bold" style:font-weight-complex="bold" fo:font-size="14pt" style:font-size-asian="14pt"/>
    </style:style>
    <style:style style:name="ID0EYK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 fo:font-size="14pt" style:font-size-asian="14pt"/>
    </style:style>
    <style:style style:name="ID0EGL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ULBK" style:family="paragraph" style:parent-style-name="a">
      <style:paragraph-properties style:tab-stop-distance="0.847cm" fo:margin-left="0cm" fo:text-indent="0cm" fo:margin-right="0cm" fo:widows="2" fo:orphans="2"/>
    </style:style>
    <style:style style:name="ID0ECMBK" style:family="text">
      <style:text-properties style:font-name="標楷體" style:font-name-asian="標楷體" style:font-size-complex="10pt" fo:font-size="10pt" style:font-size-asian="10pt"/>
    </style:style>
    <style:style style:name="ID0EOMBK" style:family="text">
      <style:text-properties style:font-name="標楷體" style:font-name-asian="標楷體" style:font-size-complex="10pt" fo:font-size="10pt" style:font-size-asian="10pt"/>
    </style:style>
    <style:style style:name="ID0E1MBK" style:family="text">
      <style:text-properties style:font-name="標楷體" style:font-name-asian="標楷體" style:font-size-complex="10pt" fo:font-size="10pt" style:font-size-asian="10pt"/>
    </style:style>
    <style:style style:name="ID0EINBK" style:family="text">
      <style:text-properties style:font-name="標楷體" style:font-name-asian="標楷體" style:font-size-complex="14pt" fo:font-size="14pt" style:font-size-asian="14pt"/>
    </style:style>
    <style:style style:name="ID0EUNBK" style:family="text">
      <style:text-properties style:font-name="標楷體" style:font-name-asian="標楷體" style:font-size-complex="14pt" fo:font-size="14pt" style:font-size-asian="14pt"/>
    </style:style>
    <style:style style:name="ID0EAOBK" style:family="table">
      <style:table-properties table:border-model="collapsing" style:width="17.992cm" table:align="left" fo:margin-left="0cm" fo:margin-bottom="0cm"/>
    </style:style>
    <style:style style:name="ID0E2PBK" style:family="table-column">
      <style:table-column-properties style:column-width="2.535cm"/>
    </style:style>
    <style:style style:name="ID0E4PBK" style:family="table-column">
      <style:table-column-properties style:column-width="1.268cm"/>
    </style:style>
    <style:style style:name="ID0E6PBK" style:family="table-column">
      <style:table-column-properties style:column-width="1.905cm"/>
    </style:style>
    <style:style style:name="ID0EBQBK" style:family="table-column">
      <style:table-column-properties style:column-width="0.212cm"/>
    </style:style>
    <style:style style:name="ID0EDQBK" style:family="table-column">
      <style:table-column-properties style:column-width="2.117cm"/>
    </style:style>
    <style:style style:name="ID0EFQBK" style:family="table-column">
      <style:table-column-properties style:column-width="0.208cm"/>
    </style:style>
    <style:style style:name="ID0EHQBK" style:family="table-column">
      <style:table-column-properties style:column-width="3.6cm"/>
    </style:style>
    <style:style style:name="ID0EJQBK" style:family="table-column">
      <style:table-column-properties style:column-width="0.212cm"/>
    </style:style>
    <style:style style:name="ID0ELQBK" style:family="table-column">
      <style:table-column-properties style:column-width="2.117cm"/>
    </style:style>
    <style:style style:name="ID0ENQBK" style:family="table-column">
      <style:table-column-properties style:column-width="0.423cm"/>
    </style:style>
    <style:style style:name="ID0EPQBK" style:family="table-column">
      <style:table-column-properties style:column-width="1.379cm"/>
    </style:style>
    <style:style style:name="ID0ERQBK" style:family="table-column">
      <style:table-column-properties style:column-width="0.277cm"/>
    </style:style>
    <style:style style:name="ID0ETQBK" style:family="table-column">
      <style:table-column-properties style:column-width="1.695cm"/>
    </style:style>
    <style:style style:name="ID0EVQBK" style:family="table-column">
      <style:table-column-properties style:column-width="0.044cm"/>
    </style:style>
    <style:style style:name="ID0EXQBK" style:family="table-row">
      <style:table-row-properties style:min-row-height="1.679cm" style:keep-together="true"/>
    </style:style>
    <style:style style:name="ID0EDR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RBK" style:family="paragraph" style:parent-style-name="a">
      <style:paragraph-properties style:tab-stop-distance="0.847cm" fo:line-height="0.917cm" fo:text-align="center" fo:margin-left="0cm" fo:text-indent="0cm" fo:margin-right="0cm" fo:widows="2" fo:orphans="2"/>
    </style:style>
    <style:style style:name="ID0E6RBK" style:family="text">
      <style:text-properties style:font-name="標楷體" style:font-name-asian="標楷體" style:font-size-complex="10pt" fo:font-size="10pt" style:font-size-asian="10pt"/>
    </style:style>
    <style:style style:name="ID0ELSBK" style:family="text">
      <style:text-properties style:font-name="標楷體" style:font-name-asian="標楷體" style:font-size-complex="10pt" fo:font-size="10pt" style:font-size-asian="10pt"/>
    </style:style>
    <style:style style:name="ID0EZSBK" style:family="text">
      <style:text-properties style:font-name="標楷體" style:font-name-asian="標楷體" style:font-size-complex="10pt" fo:font-size="10pt" style:font-size-asian="10pt"/>
    </style:style>
    <style:style style:name="ID0EFTBK" style:family="text">
      <style:text-properties style:font-name="標楷體" style:font-name-asian="標楷體" style:font-size-complex="10pt" fo:font-size="10pt" style:font-size-asian="10pt"/>
    </style:style>
    <style:style style:name="ID0ETTBK" style:family="text">
      <style:text-properties style:font-name="標楷體" style:font-name-asian="標楷體" style:font-size-complex="10pt" fo:font-size="10pt" style:font-size-asian="10pt"/>
    </style:style>
    <style:style style:name="ID0E6TBK" style:family="text">
      <style:text-properties style:font-name="標楷體" style:font-name-asian="標楷體" style:font-size-complex="10pt" fo:font-size="10pt" style:font-size-asian="10pt"/>
    </style:style>
    <style:style style:name="ID0ENUBK" style:family="text">
      <style:text-properties style:font-name="標楷體" style:font-name-asian="標楷體" style:font-size-complex="10pt" fo:font-size="10pt" style:font-size-asian="10pt"/>
    </style:style>
    <style:style style:name="ID0EZU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VBK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VV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VBK" style:family="paragraph" style:parent-style-name="a">
      <style:paragraph-properties style:tab-stop-distance="0.847cm" fo:line-height="0.917cm" fo:text-align="center" fo:margin-left="0cm" fo:text-indent="0cm" fo:margin-right="0cm" fo:widows="2" fo:orphans="2"/>
    </style:style>
    <style:style style:name="ID0EPWBK" style:family="text">
      <style:text-properties style:font-name="標楷體" style:font-name-asian="標楷體" style:font-size-complex="10pt" fo:font-size="10pt" style:font-size-asian="10pt"/>
    </style:style>
    <style:style style:name="ID0E2WBK" style:family="text">
      <style:text-properties style:font-name="標楷體" style:font-name-asian="標楷體" style:font-size-complex="10pt" fo:font-size="10pt" style:font-size-asian="10pt"/>
    </style:style>
    <style:style style:name="ID0EJXBK" style:family="text">
      <style:text-properties style:font-name="標楷體" style:font-name-asian="標楷體" style:font-size-complex="10pt" fo:font-size="10pt" style:font-size-asian="10pt"/>
    </style:style>
    <style:style style:name="ID0EVXBK" style:family="text">
      <style:text-properties style:font-name="標楷體" style:font-name-asian="標楷體" style:font-size-complex="10pt" fo:font-size="10pt" style:font-size-asian="10pt"/>
    </style:style>
    <style:style style:name="ID0EDYBK" style:family="text">
      <style:text-properties style:font-name="標楷體" style:font-name-asian="標楷體" style:font-size-complex="10pt" fo:font-size="10pt" style:font-size-asian="10pt"/>
    </style:style>
    <style:style style:name="ID0EPYBK" style:family="text">
      <style:text-properties style:font-name="標楷體" style:font-name-asian="標楷體" style:font-size-complex="10pt" fo:font-size="10pt" style:font-size-asian="10pt"/>
    </style:style>
    <style:style style:name="ID0E4YBK" style:family="text">
      <style:text-properties style:font-name="標楷體" style:font-name-asian="標楷體" style:font-size-complex="10pt" fo:font-size="10pt" style:font-size-asian="10pt"/>
    </style:style>
    <style:style style:name="ID0EJZ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ZBK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F1BK" style:family="table-row">
      <style:table-row-properties style:min-row-height="1.679cm" style:keep-together="true"/>
    </style:style>
    <style:style style:name="ID0ER1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1BK" style:family="paragraph" style:parent-style-name="a">
      <style:paragraph-properties style:tab-stop-distance="0.847cm" fo:line-height="0.917cm" fo:text-align="center" fo:margin-left="0cm" fo:text-indent="0cm" fo:margin-right="0cm" fo:widows="2" fo:orphans="2"/>
    </style:style>
    <style:style style:name="ID0EN2BK" style:family="text">
      <style:text-properties style:font-name="標楷體" style:font-name-asian="標楷體" style:font-size-complex="10pt" fo:font-size="10pt" style:font-size-asian="10pt"/>
    </style:style>
    <style:style style:name="ID0EZ2BK" style:family="text">
      <style:text-properties style:font-name="標楷體" style:font-name-asian="標楷體" style:font-size-complex="10pt" fo:font-size="10pt" style:font-size-asian="10pt"/>
    </style:style>
    <style:style style:name="ID0EH3BK" style:family="text">
      <style:text-properties style:font-name="標楷體" style:font-name-asian="標楷體" style:font-size-complex="10pt" fo:font-size="10pt" style:font-size-asian="10pt"/>
    </style:style>
    <style:style style:name="ID0ET3BK" style:family="text">
      <style:text-properties style:font-name="標楷體" style:font-name-asian="標楷體" style:font-size-complex="10pt" fo:font-size="10pt" style:font-size-asian="10pt"/>
    </style:style>
    <style:style style:name="ID0EB4BK" style:family="text">
      <style:text-properties style:font-name="標楷體" style:font-name-asian="標楷體" style:font-size-complex="10pt" fo:font-size="10pt" style:font-size-asian="10pt"/>
    </style:style>
    <style:style style:name="ID0EN4BK" style:family="text">
      <style:text-properties style:font-name="標楷體" style:font-name-asian="標楷體" style:font-size-complex="10pt" fo:font-size="10pt" style:font-size-asian="10pt"/>
    </style:style>
    <style:style style:name="ID0E24BK" style:family="text">
      <style:text-properties style:font-name="標楷體" style:font-name-asian="標楷體" style:font-size-complex="10pt" fo:font-size="10pt" style:font-size-asian="10pt"/>
    </style:style>
    <style:style style:name="ID0EH5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5BK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D6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6BK" style:family="paragraph" style:parent-style-name="a">
      <style:paragraph-properties style:tab-stop-distance="0.847cm" fo:line-height="0.917cm" fo:text-align="center" fo:margin-left="0cm" fo:text-indent="0cm" fo:margin-right="0cm" fo:widows="2" fo:orphans="2"/>
    </style:style>
    <style:style style:name="ID0E46BK" style:family="text">
      <style:text-properties style:font-name="標楷體" style:font-name-asian="標楷體" style:font-size-complex="10pt" fo:font-size="10pt" style:font-size-asian="10pt"/>
    </style:style>
    <style:style style:name="ID0EJACK" style:family="text">
      <style:text-properties style:font-name="標楷體" style:font-name-asian="標楷體" style:font-size-complex="10pt" fo:font-size="10pt" style:font-size-asian="10pt"/>
    </style:style>
    <style:style style:name="ID0EXACK" style:family="text">
      <style:text-properties style:font-name="標楷體" style:font-name-asian="標楷體" style:font-size-complex="10pt" fo:font-size="10pt" style:font-size-asian="10pt"/>
    </style:style>
    <style:style style:name="ID0EDBCK" style:family="text">
      <style:text-properties style:font-name="標楷體" style:font-name-asian="標楷體" style:font-size-complex="10pt" fo:font-size="10pt" style:font-size-asian="10pt"/>
    </style:style>
    <style:style style:name="ID0ERBCK" style:family="text">
      <style:text-properties style:font-name="標楷體" style:font-name-asian="標楷體" style:font-size-complex="10pt" fo:font-size="10pt" style:font-size-asian="10pt"/>
    </style:style>
    <style:style style:name="ID0E4BCK" style:family="text">
      <style:text-properties style:font-name="標楷體" style:font-name-asian="標楷體" style:font-size-complex="10pt" fo:font-size="10pt" style:font-size-asian="10pt"/>
    </style:style>
    <style:style style:name="ID0ELCCK" style:family="text">
      <style:text-properties style:font-name="標楷體" style:font-name-asian="標楷體" style:font-size-complex="10pt" fo:font-size="10pt" style:font-size-asian="10pt"/>
    </style:style>
    <style:style style:name="ID0EXC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DCK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TDCK" style:family="table-row">
      <style:table-row-properties style:min-row-height="0.827cm" style:keep-together="true"/>
    </style:style>
    <style:style style:name="ID0E6D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ECK" style:family="paragraph" style:parent-style-name="a">
      <style:paragraph-properties style:tab-stop-distance="0.847cm" fo:line-height="0.917cm" fo:text-align="center" fo:margin-left="0cm" fo:text-indent="0cm" fo:margin-right="0cm" fo:widows="2" fo:orphans="2"/>
    </style:style>
    <style:style style:name="ID0E4ECK" style:family="text">
      <style:text-properties style:font-name="標楷體" style:font-name-asian="標楷體" style:font-size-complex="10pt" fo:font-size="10pt" style:font-size-asian="10pt"/>
    </style:style>
    <style:style style:name="ID0EJFCK" style:family="text">
      <style:text-properties style:font-name="標楷體" style:font-name-asian="標楷體" style:font-size-complex="10pt" fo:font-size="10pt" style:font-size-asian="10pt"/>
    </style:style>
    <style:style style:name="ID0EXFCK" style:family="text">
      <style:text-properties style:font-name="標楷體" style:font-name-asian="標楷體" style:font-size-complex="10pt" fo:font-size="10pt" style:font-size-asian="10pt"/>
    </style:style>
    <style:style style:name="ID0EDGCK" style:family="text">
      <style:text-properties style:font-name="標楷體" style:font-name-asian="標楷體" style:font-size-complex="10pt" fo:font-size="10pt" style:font-size-asian="10pt"/>
    </style:style>
    <style:style style:name="ID0ERGCK" style:family="text">
      <style:text-properties style:font-name="標楷體" style:font-name-asian="標楷體" style:font-size-complex="10pt" fo:font-size="10pt" style:font-size-asian="10pt"/>
    </style:style>
    <style:style style:name="ID0E4GCK" style:family="text">
      <style:text-properties style:font-name="標楷體" style:font-name-asian="標楷體" style:font-size-complex="10pt" fo:font-size="10pt" style:font-size-asian="10pt"/>
    </style:style>
    <style:style style:name="ID0ELHCK" style:family="text">
      <style:text-properties style:font-name="標楷體" style:font-name-asian="標楷體" style:font-size-complex="10pt" fo:font-size="10pt" style:font-size-asian="10pt"/>
    </style:style>
    <style:style style:name="ID0EXH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ICK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VI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ICK" style:family="paragraph" style:parent-style-name="a">
      <style:paragraph-properties style:tab-stop-distance="0.847cm" fo:line-height="0.917cm" fo:text-align="center" fo:margin-left="0cm" fo:text-indent="0cm" fo:margin-right="0cm" fo:widows="2" fo:orphans="2"/>
    </style:style>
    <style:style style:name="ID0ERJCK" style:family="text">
      <style:text-properties style:font-name="標楷體" style:font-name-asian="標楷體" style:font-size-complex="10pt" fo:font-size="10pt" style:font-size-asian="10pt"/>
    </style:style>
    <style:style style:name="ID0E4JCK" style:family="text">
      <style:text-properties style:font-name="標楷體" style:font-name-asian="標楷體" style:font-size-complex="10pt" fo:font-size="10pt" style:font-size-asian="10pt"/>
    </style:style>
    <style:style style:name="ID0ELKCK" style:family="text">
      <style:text-properties style:font-name="標楷體" style:font-name-asian="標楷體" style:font-size-complex="10pt" fo:font-size="10pt" style:font-size-asian="10pt"/>
    </style:style>
    <style:style style:name="ID0EXKCK" style:family="text">
      <style:text-properties style:font-name="標楷體" style:font-name-asian="標楷體" style:font-size-complex="10pt" fo:font-size="10pt" style:font-size-asian="10pt"/>
    </style:style>
    <style:style style:name="ID0EFLCK" style:family="text">
      <style:text-properties style:font-name="標楷體" style:font-name-asian="標楷體" style:font-size-complex="10pt" fo:font-size="10pt" style:font-size-asian="10pt"/>
    </style:style>
    <style:style style:name="ID0ERLCK" style:family="text">
      <style:text-properties style:font-name="標楷體" style:font-name-asian="標楷體" style:font-size-complex="10pt" fo:font-size="10pt" style:font-size-asian="10pt"/>
    </style:style>
    <style:style style:name="ID0E6LCK" style:family="text">
      <style:text-properties style:font-name="標楷體" style:font-name-asian="標楷體" style:font-size-complex="10pt" fo:font-size="10pt" style:font-size-asian="10pt"/>
    </style:style>
    <style:style style:name="ID0ELM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MCK" style:family="paragraph" style:parent-style-name="a">
      <style:paragraph-properties style:tab-stop-distance="0.847cm" fo:line-height="0.917cm" fo:text-align="center" fo:margin-left="0cm" fo:text-indent="0cm" fo:margin-right="0cm" fo:widows="2" fo:orphans="2"/>
    </style:style>
    <style:style style:name="ID0EHNCK" style:family="text">
      <style:text-properties style:font-name="標楷體" style:font-name-asian="標楷體" style:font-size-complex="10pt" fo:font-size="10pt" style:font-size-asian="10pt"/>
    </style:style>
    <style:style style:name="ID0ETN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NCK" style:family="paragraph" style:parent-style-name="a">
      <style:paragraph-properties style:tab-stop-distance="0.847cm" fo:line-height="0.917cm" fo:text-align="center" fo:margin-left="0cm" fo:text-indent="0cm" fo:margin-right="0cm" fo:widows="2" fo:orphans="2"/>
    </style:style>
    <style:style style:name="ID0EPOCK" style:family="text">
      <style:text-properties style:font-name="標楷體" style:font-name-asian="標楷體" style:font-size-complex="10pt" fo:font-size="10pt" style:font-size-asian="10pt"/>
    </style:style>
    <style:style style:name="ID0E2O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PCK" style:family="paragraph" style:parent-style-name="a">
      <style:paragraph-properties style:tab-stop-distance="0.847cm" fo:line-height="0.917cm" fo:text-align="center" fo:margin-left="0cm" fo:text-indent="0cm" fo:margin-right="0cm" fo:widows="2" fo:orphans="2"/>
    </style:style>
    <style:style style:name="ID0EXPCK" style:family="text">
      <style:text-properties style:font-name="標楷體" style:font-name-asian="標楷體" style:font-size-complex="10pt" fo:font-size="10pt" style:font-size-asian="10pt"/>
    </style:style>
    <style:style style:name="ID0EDQCK" style:family="table-row">
      <style:table-row-properties style:min-row-height="0.806cm" style:keep-together="true"/>
    </style:style>
    <style:style style:name="ID0EPQ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QCK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MR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RCK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JS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SCK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ET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TCK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AU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UCK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3U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VCK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YVCK" style:family="table-row">
      <style:table-row-properties style:min-row-height="1.679cm" style:keep-together="true"/>
    </style:style>
    <style:style style:name="ID0EEW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WCK" style:family="paragraph" style:parent-style-name="a">
      <style:paragraph-properties style:tab-stop-distance="0.847cm" fo:line-height="0.917cm" fo:text-align="center" fo:margin-left="0cm" fo:text-indent="0cm" fo:margin-right="0cm" fo:widows="2" fo:orphans="2"/>
    </style:style>
    <style:style style:name="ID0EAXCK" style:family="text">
      <style:text-properties style:font-name="標楷體" style:font-name-asian="標楷體" style:font-size-complex="10pt" fo:font-size="10pt" style:font-size-asian="10pt"/>
    </style:style>
    <style:style style:name="ID0EMX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XCK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IY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YCK" style:family="paragraph" style:parent-style-name="a">
      <style:paragraph-properties style:tab-stop-distance="0.847cm" fo:line-height="0.917cm" fo:text-align="center" fo:margin-left="0cm" fo:text-indent="0cm" fo:margin-right="0cm" fo:widows="2" fo:orphans="2"/>
    </style:style>
    <style:style style:name="ID0ECZCK" style:family="text">
      <style:text-properties style:font-name="標楷體" style:font-name-asian="標楷體" style:font-size-complex="10pt" fo:font-size="10pt" style:font-size-asian="10pt"/>
    </style:style>
    <style:style style:name="ID0EOZCK" style:family="text">
      <style:text-properties style:font-name="標楷體" style:font-name-asian="標楷體" style:font-size-complex="10pt" fo:font-size="10pt" style:font-size-asian="10pt"/>
    </style:style>
    <style:style style:name="ID0E3ZCK" style:family="text">
      <style:text-properties style:font-name="標楷體" style:font-name-asian="標楷體" style:font-size-complex="10pt" fo:font-size="10pt" style:font-size-asian="10pt"/>
    </style:style>
    <style:style style:name="ID0EI1CK" style:family="text">
      <style:text-properties style:font-name="標楷體" style:font-name-asian="標楷體" style:font-size-complex="10pt" fo:font-size="10pt" style:font-size-asian="10pt"/>
    </style:style>
    <style:style style:name="ID0EW1CK" style:family="text">
      <style:text-properties style:font-name="標楷體" style:font-name-asian="標楷體" style:font-size-complex="10pt" fo:font-size="10pt" style:font-size-asian="10pt"/>
    </style:style>
    <style:style style:name="ID0EC2CK" style:family="text">
      <style:text-properties style:font-name="標楷體" style:font-name-asian="標楷體" style:font-size-complex="10pt" fo:font-size="10pt" style:font-size-asian="10pt"/>
    </style:style>
    <style:style style:name="ID0EQ2CK" style:family="text">
      <style:text-properties style:font-name="標楷體" style:font-name-asian="標楷體" style:font-size-complex="10pt" fo:font-size="10pt" style:font-size-asian="10pt"/>
    </style:style>
    <style:style style:name="ID0E32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3CK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Y3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4CK" style:family="paragraph" style:parent-style-name="a">
      <style:paragraph-properties style:tab-stop-distance="0.847cm" fo:line-height="0.917cm" fo:text-align="center" fo:margin-left="0cm" fo:text-indent="0cm" fo:margin-right="0cm" fo:widows="2" fo:orphans="2"/>
    </style:style>
    <style:style style:name="ID0EU4CK" style:family="text">
      <style:text-properties style:font-name="標楷體" style:font-name-asian="標楷體" style:font-size-complex="10pt" fo:font-size="10pt" style:font-size-asian="10pt"/>
    </style:style>
    <style:style style:name="ID0EA5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5CK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35CK" style:family="table-row">
      <style:table-row-properties style:min-row-height="1.681cm" style:keep-together="false"/>
    </style:style>
    <style:style style:name="ID0EJ6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6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ADK" style:family="text">
      <style:text-properties style:font-name="標楷體" style:font-name-asian="標楷體" style:font-size-complex="10pt" fo:font-size="10pt" style:font-size-asian="10pt"/>
    </style:style>
    <style:style style:name="ID0EQADK" style:family="text">
      <style:text-properties style:font-name="標楷體" style:font-name-asian="標楷體" style:font-size-complex="10pt" fo:font-size="10pt" style:font-size-asian="10pt"/>
    </style:style>
    <style:style style:name="ID0E3A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PBDK" style:family="text">
      <style:text-properties style:font-name="標楷體" style:font-name-asian="標楷體" style:font-size-complex="10pt" fo:font-size="10pt" style:font-size-asian="10pt"/>
    </style:style>
    <style:style style:name="ID0E2BDK" style:family="text">
      <style:text-properties style:font-name="標楷體" style:font-name-asian="標楷體" style:font-size-complex="10pt" fo:font-size="10pt" style:font-size-asian="10pt"/>
    </style:style>
    <style:style style:name="ID0EJCDK" style:family="text">
      <style:text-properties style:font-name="標楷體" style:font-name-asian="標楷體" style:font-size-complex="10pt" fo:font-size="10pt" style:font-size-asian="10pt"/>
    </style:style>
    <style:style style:name="ID0EVCDK" style:family="text">
      <style:text-properties style:font-name="標楷體" style:font-name-asian="標楷體" style:font-size-complex="10pt" fo:font-size="10pt" style:font-size-asian="10pt"/>
    </style:style>
    <style:style style:name="ID0EDDDK" style:family="text">
      <style:text-properties style:font-name="標楷體" style:font-name-asian="標楷體" style:font-size-complex="10pt" fo:font-size="10pt" style:font-size-asian="10pt"/>
    </style:style>
    <style:style style:name="ID0EPD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DD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LE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E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HFDK" style:family="text">
      <style:text-properties style:font-name="標楷體" style:font-name-asian="標楷體" style:font-size-complex="10pt" fo:font-size="10pt" style:font-size-asian="10pt"/>
    </style:style>
    <style:style style:name="ID0ETFDK" style:family="text">
      <style:text-properties style:font-name="標楷體" style:font-name-asian="標楷體" style:font-size-complex="10pt" fo:font-size="10pt" style:font-size-asian="10pt"/>
    </style:style>
    <style:style style:name="ID0EBGDK" style:family="text">
      <style:text-properties style:font-name="標楷體" style:font-name-asian="標楷體" style:font-size-complex="10pt" fo:font-size="10pt" style:font-size-asian="10pt"/>
    </style:style>
    <style:style style:name="ID0ENG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AHDK" style:family="text">
      <style:text-properties style:font-name="標楷體" style:font-name-asian="標楷體" style:font-size-complex="10pt" fo:font-size="10pt" style:font-size-asian="10pt"/>
    </style:style>
    <style:style style:name="ID0EMHDK" style:family="text">
      <style:text-properties style:font-name="標楷體" style:font-name-asian="標楷體" style:font-size-complex="10pt" fo:font-size="10pt" style:font-size-asian="10pt"/>
    </style:style>
    <style:style style:name="ID0E1HDK" style:family="text">
      <style:text-properties style:font-name="標楷體" style:font-name-asian="標楷體" style:font-size-complex="10pt" fo:font-size="10pt" style:font-size-asian="10pt"/>
    </style:style>
    <style:style style:name="ID0EGIDK" style:family="text">
      <style:text-properties style:font-name="標楷體" style:font-name-asian="標楷體" style:font-size-complex="10pt" fo:font-size="10pt" style:font-size-asian="10pt"/>
    </style:style>
    <style:style style:name="ID0EUIDK" style:family="text">
      <style:text-properties style:font-name="標楷體" style:font-name-asian="標楷體" style:font-size-complex="10pt" fo:font-size="10pt" style:font-size-asian="10pt"/>
    </style:style>
    <style:style style:name="ID0EAJ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JD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1J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K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WKDK" style:family="text">
      <style:text-properties style:font-name="標楷體" style:font-name-asian="標楷體" style:font-size-complex="10pt" fo:font-size="10pt" style:font-size-asian="10pt"/>
    </style:style>
    <style:style style:name="ID0ECLDK" style:family="text">
      <style:text-properties style:font-name="標楷體" style:font-name-asian="標楷體" style:font-size-complex="10pt" fo:font-size="10pt" style:font-size-asian="10pt"/>
    </style:style>
    <style:style style:name="ID0EQLDK" style:family="text">
      <style:text-properties style:font-name="標楷體" style:font-name-asian="標楷體" style:font-size-complex="10pt" fo:font-size="10pt" style:font-size-asian="10pt"/>
    </style:style>
    <style:style style:name="ID0E3LDK" style:family="text">
      <style:text-properties style:font-name="標楷體" style:font-name-asian="標楷體" style:font-size-complex="10pt" fo:font-size="10pt" style:font-size-asian="10pt"/>
    </style:style>
    <style:style style:name="ID0EKMDK" style:family="text">
      <style:text-properties style:font-name="標楷體" style:font-name-asian="標楷體" style:font-size-complex="10pt" fo:font-size="10pt" style:font-size-asian="10pt"/>
    </style:style>
    <style:style style:name="ID0EWMDK" style:family="text">
      <style:text-properties style:font-name="標楷體" style:font-name-asian="標楷體" style:font-size-complex="10pt" fo:font-size="10pt" style:font-size-asian="10pt"/>
    </style:style>
    <style:style style:name="ID0EENDK" style:family="text">
      <style:text-properties style:font-name="標楷體" style:font-name-asian="標楷體" style:font-size-complex="10pt" fo:font-size="10pt" style:font-size-asian="10pt"/>
    </style:style>
    <style:style style:name="ID0EQN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ODK" style:family="text">
      <style:text-properties style:font-name="標楷體" style:font-name-asian="標楷體" style:font-size-complex="10pt" fo:font-size="10pt" style:font-size-asian="10pt"/>
    </style:style>
    <style:style style:name="ID0EPODK" style:family="text">
      <style:text-properties style:font-name="標楷體" style:font-name-asian="標楷體" style:font-size-complex="10pt" fo:font-size="10pt" style:font-size-asian="10pt"/>
    </style:style>
    <style:style style:name="ID0E4ODK" style:family="text">
      <style:text-properties style:font-name="標楷體" style:font-name-asian="標楷體" style:font-size-complex="10pt" fo:font-size="10pt" style:font-size-asian="10pt"/>
    </style:style>
    <style:style style:name="ID0EJP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PD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FQDK" style:family="table-row">
      <style:table-row-properties style:min-row-height="3.517cm" style:keep-together="false"/>
    </style:style>
    <style:style style:name="ID0ESQ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QD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KR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4RDK" style:family="text">
      <style:text-properties style:font-name="標楷體" style:font-name-asian="標楷體" style:font-size-complex="10pt" fo:font-size="10pt" style:font-size-asian="10pt"/>
    </style:style>
    <style:style style:name="ID0EJSD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3S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PTDK" style:family="text">
      <style:text-properties style:font-name="標楷體" style:font-name-asian="標楷體" style:font-size-complex="10pt" fo:font-size="10pt" style:font-size-asian="10pt"/>
    </style:style>
    <style:style style:name="ID0E2T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UD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XUDK" style:family="table-row">
      <style:table-row-properties style:min-row-height="4.771cm" style:keep-together="false"/>
    </style:style>
    <style:style style:name="ID0EEV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VDK" style:family="paragraph" style:parent-style-name="a">
      <style:paragraph-properties style:tab-stop-distance="0.847cm" fo:line-height="0.706cm" fo:margin-left="0cm" fo:text-indent="1.058cm" fo:margin-right="0cm" fo:widows="2" fo:orphans="2"/>
    </style:style>
    <style:style style:name="ID0E6VDK" style:family="text">
      <style:text-properties style:font-name="標楷體" style:font-name-asian="標楷體" style:font-size-complex="10pt" fo:font-size="10pt" style:font-size-asian="10pt"/>
    </style:style>
    <style:style style:name="ID0ELW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5WDK" style:family="text">
      <style:text-properties style:font-name="標楷體" style:font-name-asian="標楷體" style:font-size-complex="10pt" fo:font-size="10pt" style:font-size-asian="10pt"/>
    </style:style>
    <style:style style:name="ID0EKX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4XDK" style:family="text">
      <style:text-properties style:font-name="標楷體" style:font-name-asian="標楷體" style:font-size-complex="10pt" fo:font-size="10pt" style:font-size-asian="10pt"/>
    </style:style>
    <style:style style:name="ID0EJY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3YDK" style:family="text">
      <style:text-properties style:font-name="標楷體" style:font-name-asian="標楷體" style:font-size-complex="10pt" fo:font-size="10pt" style:font-size-asian="10pt"/>
    </style:style>
    <style:style style:name="ID0EIZ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ZDK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F1DK" style:family="text">
      <style:text-properties style:font-name="標楷體" style:font-name-asian="標楷體" style:font-size-complex="10pt" fo:font-size="10pt" style:font-size-asian="10pt"/>
    </style:style>
    <style:style style:name="ID0ER1DK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H2DK" style:family="text">
      <style:text-properties style:font-name="標楷體" style:font-name-asian="標楷體" style:font-size-complex="10pt" fo:font-size="10pt" style:font-size-asian="10pt"/>
    </style:style>
    <style:style style:name="ID0ET2DK" style:family="table-row">
      <style:table-row-properties style:min-row-height="5.027cm" style:keep-together="false"/>
    </style:style>
    <style:style style:name="ID0EA3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3DK" style:family="paragraph" style:parent-style-name="a">
      <style:paragraph-properties style:tab-stop-distance="0.847cm" fo:line-height="0.706cm" fo:margin-left="0cm" fo:text-indent="1.058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Z3DK" style:family="paragraph" style:parent-style-name="a">
      <style:paragraph-properties style:tab-stop-distance="0.847cm" fo:line-height="0.706cm" fo:margin-left="0cm" fo:text-indent="1.058cm" fo:margin-right="0cm" fo:widows="2" fo:orphans="2"/>
    </style:style>
    <style:style style:name="ID0EN4DK" style:family="text">
      <style:text-properties style:font-name="標楷體" style:font-name-asian="標楷體" style:font-size-complex="10pt" fo:font-size="10pt" style:font-size-asian="10pt"/>
    </style:style>
    <style:style style:name="ID0EZ4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M5DK" style:family="text">
      <style:text-properties style:font-name="標楷體" style:font-name-asian="標楷體" style:font-size-complex="10pt" fo:font-size="10pt" style:font-size-asian="10pt"/>
    </style:style>
    <style:style style:name="ID0EY5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L6DK" style:family="text">
      <style:text-properties style:font-name="標楷體" style:font-name-asian="標楷體" style:font-size-complex="10pt" fo:font-size="10pt" style:font-size-asian="10pt"/>
    </style:style>
    <style:style style:name="ID0EX6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KAEK" style:family="text">
      <style:text-properties style:font-name="標楷體" style:font-name-asian="標楷體" style:font-size-complex="10pt" fo:font-size="10pt" style:font-size-asian="10pt"/>
    </style:style>
    <style:style style:name="ID0EWA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JBEK" style:family="text">
      <style:text-properties style:font-name="標楷體" style:font-name-asian="標楷體" style:font-size-complex="10pt" fo:font-size="10pt" style:font-size-asian="10pt"/>
    </style:style>
    <style:style style:name="ID0EVB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IC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C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DEK" style:family="text">
      <style:text-properties style:font-name="標楷體" style:font-name-asian="標楷體" style:font-size-complex="10pt" fo:font-size="10pt" style:font-size-asian="10pt"/>
    </style:style>
    <style:style style:name="ID0EMD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4D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OE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6EEK" style:family="text">
      <style:text-properties style:font-name="標楷體" style:font-name-asian="標楷體" style:font-size-complex="10pt" fo:font-size="10pt" style:font-size-asian="10pt"/>
    </style:style>
    <style:style style:name="ID0ELFEK" style:family="table-row">
      <style:table-row-properties style:min-row-height="1.229cm" style:keep-together="false"/>
    </style:style>
    <style:style style:name="ID0E4F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G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XGEK" style:family="text">
      <style:text-properties style:font-name="標楷體" style:font-name-asian="標楷體" style:font-size-complex="10pt" fo:font-size="10pt" style:font-size-asian="10pt"/>
    </style:style>
    <style:style style:name="ID0EDH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WH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JIEK" style:family="text">
      <style:text-properties style:font-name="標楷體" style:font-name-asian="標楷體" style:font-size-complex="10pt" fo:font-size="10pt" style:font-size-asian="10pt"/>
    </style:style>
    <style:style style:name="ID0EVI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IEK" style:family="paragraph" style:parent-style-name="a8">
      <style:paragraph-properties style:tab-stop-distance="0.847cm" fo:line-height="0.706cm" fo:margin-left="0.706cm" fo:text-indent="-0.706cm" fo:margin-right="0cm" fo:widows="2" fo:orphans="2"/>
    </style:style>
    <style:style style:name="ID0ETJEK" style:family="text">
      <style:text-properties style:font-name="標楷體" style:font-size-complex="10pt" fo:font-size="10pt" style:font-size-asian="10pt"/>
    </style:style>
    <style:style style:name="ID0E5JEK" style:family="text">
      <style:text-properties style:font-name="標楷體" style:font-size-complex="10pt" fo:font-size="10pt" style:font-size-asian="10pt"/>
    </style:style>
    <style:style style:name="ID0ELKEK" style:family="text">
      <style:text-properties style:font-name="標楷體" style:font-size-complex="10pt" fo:font-size="10pt" style:font-size-asian="10pt"/>
    </style:style>
    <style:style style:name="ID0EWK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K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QLEK" style:family="text">
      <style:text-properties style:font-name="標楷體" style:font-name-asian="標楷體" style:font-size-complex="10pt" fo:font-size="10pt" style:font-size-asian="10pt"/>
    </style:style>
    <style:style style:name="ID0E3LEK" style:family="text">
      <style:text-properties style:font-name="標楷體" style:font-name-asian="標楷體" style:font-size-complex="10pt" fo:font-size="10pt" style:font-size-asian="10pt"/>
    </style:style>
    <style:style style:name="ID0EKMEK" style:family="text">
      <style:text-properties style:font-name="標楷體" style:font-name-asian="標楷體" style:font-size-complex="10pt" fo:font-size="10pt" style:font-size-asian="10pt"/>
    </style:style>
    <style:style style:name="ID0EWMEK" style:family="text">
      <style:text-properties style:font-name="標楷體" style:font-name-asian="標楷體" style:font-size-complex="10pt" fo:font-size="10pt" style:font-size-asian="10pt"/>
    </style:style>
    <style:style style:name="ID0EENEK" style:family="text">
      <style:text-properties style:font-name="標楷體" style:font-name-asian="標楷體" style:font-size-complex="10pt" fo:font-size="10pt" style:font-size-asian="10pt"/>
    </style:style>
    <style:style style:name="ID0EQN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NEK" style:family="paragraph" style:parent-style-name="a8">
      <style:paragraph-properties style:tab-stop-distance="0.847cm" fo:line-height="0.706cm" fo:margin-left="0.706cm" fo:text-indent="-0.706cm" fo:margin-right="0cm" fo:widows="2" fo:orphans="2"/>
    </style:style>
    <style:style style:name="ID0EOOEK" style:family="text">
      <style:text-properties style:font-name="標楷體" style:font-size-complex="10pt" fo:font-size="10pt" style:font-size-asian="10pt"/>
    </style:style>
    <style:style style:name="ID0EZO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P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TPEK" style:family="text">
      <style:text-properties style:font-name="標楷體" style:font-name-asian="標楷體" style:font-size-complex="10pt" fo:font-size="10pt" style:font-size-asian="10pt"/>
    </style:style>
    <style:style style:name="ID0E6PEK" style:family="text">
      <style:text-properties style:font-name="標楷體" style:font-name-asian="標楷體" style:font-size-complex="10pt" fo:font-size="10pt" style:font-size-asian="10pt"/>
    </style:style>
    <style:style style:name="ID0ENQEK" style:family="text">
      <style:text-properties style:font-name="標楷體" style:font-name-asian="標楷體" style:font-size-complex="10pt" fo:font-size="10pt" style:font-size-asian="10pt"/>
    </style:style>
    <style:style style:name="ID0EZQEK" style:family="text">
      <style:text-properties style:font-name="標楷體" style:font-name-asian="標楷體" style:font-size-complex="10pt" fo:font-size="10pt" style:font-size-asian="10pt"/>
    </style:style>
    <style:style style:name="ID0EHREK" style:family="text">
      <style:text-properties style:font-name="標楷體" style:font-name-asian="標楷體" style:font-size-complex="10pt" fo:font-size="10pt" style:font-size-asian="10pt"/>
    </style:style>
    <style:style style:name="ID0ETR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REK" style:family="paragraph" style:parent-style-name="a8">
      <style:paragraph-properties style:tab-stop-distance="0.847cm" fo:line-height="0.706cm" fo:margin-left="0.706cm" fo:text-indent="-0.706cm" fo:margin-right="0cm" fo:widows="2" fo:orphans="2"/>
    </style:style>
    <style:style style:name="ID0ERSEK" style:family="text">
      <style:text-properties style:font-name="標楷體" style:font-size-complex="10pt" fo:font-size="10pt" style:font-size-asian="10pt"/>
    </style:style>
    <style:style style:name="ID0E3SEK" style:family="paragraph" style:parent-style-name="a">
      <style:paragraph-properties style:tab-stop-distance="0.847cm" fo:margin-left="0cm" fo:text-indent="0cm" fo:margin-right="0cm" fo:widows="2" fo:orphans="2"/>
    </style:style>
    <style:style style:name="ID0EKTEK" style:family="text">
      <style:text-properties style:font-name="標楷體" style:font-name-asian="標楷體" style:font-size-complex="10pt" fo:font-size="10pt" style:font-size-asian="10pt"/>
    </style:style>
    <style:style style:name="ID0EWTEK" style:family="text">
      <style:text-properties style:font-name="標楷體" style:font-name-asian="標楷體" style:font-size-complex="10pt" fo:font-size="10pt" style:font-size-asian="10pt"/>
    </style:style>
    <style:style style:name="ID0ECUEK" style:family="text">
      <style:text-properties style:font-name="標楷體" style:font-name-asian="標楷體" style:font-size-complex="10pt" fo:font-size="10pt" style:font-size-asian="10pt"/>
    </style:style>
    <style:style style:name="ID0EOUEK" style:family="text">
      <style:text-properties style:font-name="標楷體" style:font-name-asian="標楷體" style:font-size-complex="10pt" fo:font-size="10pt" style:font-size-asian="10pt"/>
    </style:style>
    <style:style style:name="ID0EZUEK" style:family="text">
      <style:text-properties style:font-name="標楷體" style:font-name-asian="標楷體" style:font-size-complex="10pt" fo:font-size="10pt" style:font-size-asian="10pt"/>
    </style:style>
    <style:style style:name="ID0EFVEK" style:family="text">
      <style:text-properties style:font-name="標楷體" style:font-name-asian="標楷體" style:font-size-complex="10pt" fo:font-size="10pt" style:font-size-asian="10pt"/>
    </style:style>
    <style:style style:name="ID0EQVEK" style:family="text">
      <style:text-properties style:font-name="標楷體" style:font-name-asian="標楷體" style:font-size-complex="10pt" fo:font-size="10pt" style:font-size-asian="10pt"/>
    </style:style>
    <style:style style:name="ID0E3VEK" style:family="paragraph" style:parent-style-name="a">
      <style:paragraph-properties style:tab-stop-distance="0.847cm" fo:margin-left="0cm" fo:text-indent="0cm" fo:margin-right="0cm" fo:widows="2" fo:orphans="2"/>
    </style:style>
    <style:style style:name="ID0EKWEK" style:family="text">
      <style:text-properties style:font-name="標楷體" style:font-name-asian="標楷體"/>
    </style:style>
    <style:style style:name="ID0ESWEK" style:family="text">
      <style:text-properties style:font-name="標楷體" style:font-name-asian="標楷體"/>
    </style:style>
    <style:style style:name="ID0E1WEK" style:family="text">
      <style:text-properties style:font-name="標楷體" style:font-name-asian="標楷體" style:font-size-complex="14pt" fo:font-size="14pt" style:font-size-asian="14pt"/>
    </style:style>
    <style:style style:name="ID0EIXEK" style:family="text">
      <style:text-properties style:font-name="標楷體" style:font-name-asian="標楷體" style:font-size-complex="14pt" fo:font-size="14pt" style:font-size-asian="14pt"/>
    </style:style>
    <style:style style:name="ID0EUXEK" style:family="text">
      <style:text-properties style:font-name="標楷體" style:font-name-asian="標楷體" style:font-size-complex="14pt" fo:font-size="14pt" style:font-size-asian="14pt"/>
    </style:style>
    <style:style style:name="ID0EAYEK" style:family="text">
      <style:text-properties style:font-name="標楷體" style:font-name-asian="標楷體" style:font-size-complex="14pt" fo:font-size="14pt" style:font-size-asian="14pt"/>
    </style:style>
    <style:style style:name="ID0EMYEK" style:family="text">
      <style:text-properties style:font-name="標楷體" style:font-name-asian="標楷體" style:font-size-complex="14pt" fo:font-size="14pt" style:font-size-asian="14pt"/>
    </style:style>
    <style:style style:name="ID0EYYEK" style:family="paragraph" style:parent-style-name="a">
      <style:paragraph-properties style:tab-stop-distance="0.847cm" fo:margin-left="0cm" fo:text-indent="0cm" fo:margin-right="0cm" fo:widows="2" fo:orphans="2"/>
    </style:style>
    <style:style style:name="ID0EGZEK" style:family="text">
      <style:text-properties style:font-name="標楷體" style:font-name-asian="標楷體" style:font-size-complex="10pt" fo:font-size="10pt" style:font-size-asian="10pt"/>
    </style:style>
    <style:style style:name="ID0ESZEK" style:family="table">
      <style:table-properties table:border-model="collapsing" style:width="17.992cm" table:align="left" fo:margin-left="0cm" fo:margin-bottom="0cm"/>
    </style:style>
    <style:style style:name="ID0EN2EK" style:family="table-column">
      <style:table-column-properties style:column-width="1.164cm"/>
    </style:style>
    <style:style style:name="ID0EP2EK" style:family="table-column">
      <style:table-column-properties style:column-width="0.741cm"/>
    </style:style>
    <style:style style:name="ID0ER2EK" style:family="table-column">
      <style:table-column-properties style:column-width="0.423cm"/>
    </style:style>
    <style:style style:name="ID0ET2EK" style:family="table-column">
      <style:table-column-properties style:column-width="1.164cm"/>
    </style:style>
    <style:style style:name="ID0EV2EK" style:family="table-column">
      <style:table-column-properties style:column-width="1.508cm"/>
    </style:style>
    <style:style style:name="ID0EX2EK" style:family="table-column">
      <style:table-column-properties style:column-width="0.714cm"/>
    </style:style>
    <style:style style:name="ID0EZ2EK" style:family="table-column">
      <style:table-column-properties style:column-width="1.037cm"/>
    </style:style>
    <style:style style:name="ID0E22EK" style:family="table-column">
      <style:table-column-properties style:column-width="1.291cm"/>
    </style:style>
    <style:style style:name="ID0E42EK" style:family="table-column">
      <style:table-column-properties style:column-width="1.244cm"/>
    </style:style>
    <style:style style:name="ID0E62EK" style:family="table-column">
      <style:table-column-properties style:column-width="1.244cm"/>
    </style:style>
    <style:style style:name="ID0EB3EK" style:family="table-column">
      <style:table-column-properties style:column-width="1.244cm"/>
    </style:style>
    <style:style style:name="ID0ED3EK" style:family="table-column">
      <style:table-column-properties style:column-width="1.244cm"/>
    </style:style>
    <style:style style:name="ID0EF3EK" style:family="table-column">
      <style:table-column-properties style:column-width="0.485cm"/>
    </style:style>
    <style:style style:name="ID0EH3EK" style:family="table-column">
      <style:table-column-properties style:column-width="0.758cm"/>
    </style:style>
    <style:style style:name="ID0EJ3EK" style:family="table-column">
      <style:table-column-properties style:column-width="0.991cm"/>
    </style:style>
    <style:style style:name="ID0EL3EK" style:family="table-column">
      <style:table-column-properties style:column-width="0.252cm"/>
    </style:style>
    <style:style style:name="ID0EN3EK" style:family="table-column">
      <style:table-column-properties style:column-width="1.244cm"/>
    </style:style>
    <style:style style:name="ID0EP3EK" style:family="table-column">
      <style:table-column-properties style:column-width="1.244cm"/>
    </style:style>
    <style:style style:name="ID0ER3EK" style:family="table-row">
      <style:table-row-properties style:min-row-height="0.903cm" style:keep-together="false"/>
    </style:style>
    <style:style style:name="ID0E53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4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Y4EK" style:family="text">
      <style:text-properties style:font-name="標楷體" style:font-name-asian="標楷體" style:font-size-complex="10pt" fo:font-size="10pt" style:font-size-asian="10pt"/>
    </style:style>
    <style:style style:name="ID0EE5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5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C6EK" style:family="text">
      <style:text-properties style:font-name="標楷體" style:font-name-asian="標楷體" style:font-size-complex="10pt" fo:font-size="10pt" style:font-size-asian="10pt"/>
    </style:style>
    <style:style style:name="ID0EP6EK" style:family="text">
      <style:text-properties style:font-name="標楷體" style:font-name-asian="標楷體" style:font-size-complex="10pt" fo:font-size="10pt" style:font-size-asian="10pt"/>
    </style:style>
    <style:style style:name="ID0E26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A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ZAFK" style:family="text">
      <style:text-properties style:font-name="標楷體" style:font-name-asian="標楷體" style:font-size-complex="10pt" fo:font-size="10pt" style:font-size-asian="10pt"/>
    </style:style>
    <style:style style:name="ID0EFBFK" style:family="text">
      <style:text-properties style:font-name="標楷體" style:font-name-asian="標楷體" style:font-size-complex="10pt" fo:font-size="10pt" style:font-size-asian="10pt"/>
    </style:style>
    <style:style style:name="ID0ETBFK" style:family="text">
      <style:text-properties style:font-name="標楷體" style:font-name-asian="標楷體" style:font-size-complex="10pt" fo:font-size="10pt" style:font-size-asian="10pt"/>
    </style:style>
    <style:style style:name="ID0E6B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SCFK" style:family="text">
      <style:text-properties style:font-name="標楷體" style:font-name-asian="標楷體" style:font-size-complex="10pt" fo:font-size="10pt" style:font-size-asian="10pt"/>
    </style:style>
    <style:style style:name="ID0E5CFK" style:family="text">
      <style:text-properties style:font-name="標楷體" style:font-name-asian="標楷體" style:font-size-complex="10pt" fo:font-size="10pt" style:font-size-asian="10pt"/>
    </style:style>
    <style:style style:name="ID0EMDFK" style:family="text">
      <style:text-properties style:font-name="標楷體" style:font-name-asian="標楷體" style:font-size-complex="10pt" fo:font-size="10pt" style:font-size-asian="10pt"/>
    </style:style>
    <style:style style:name="ID0EYDFK" style:family="text">
      <style:text-properties style:font-name="標楷體" style:font-name-asian="標楷體" style:font-size-complex="10pt" fo:font-size="10pt" style:font-size-asian="10pt"/>
    </style:style>
    <style:style style:name="ID0EGEFK" style:family="text">
      <style:text-properties style:font-name="標楷體" style:font-name-asian="標楷體" style:font-size-complex="10pt" fo:font-size="10pt" style:font-size-asian="10pt"/>
    </style:style>
    <style:style style:name="ID0ESEFK" style:family="text">
      <style:text-properties style:font-name="標楷體" style:font-name-asian="標楷體" style:font-size-complex="10pt" fo:font-size="10pt" style:font-size-asian="10pt"/>
    </style:style>
    <style:style style:name="ID0EAFFK" style:family="text">
      <style:text-properties style:font-name="標楷體" style:font-name-asian="標楷體" style:font-size-complex="10pt" fo:font-size="10pt" style:font-size-asian="10pt"/>
    </style:style>
    <style:style style:name="ID0EMF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F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GGFK" style:family="text">
      <style:text-properties style:font-name="標楷體" style:font-name-asian="標楷體" style:font-size-complex="10pt" fo:font-size="10pt" style:font-size-asian="10pt"/>
    </style:style>
    <style:style style:name="ID0ESGFK" style:family="table-row">
      <style:table-row-properties style:min-row-height="0.942cm" style:keep-together="false"/>
    </style:style>
    <style:style style:name="ID0E6G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HFK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ZHFK" style:family="text">
      <style:text-properties style:font-name="標楷體" style:font-name-asian="標楷體" style:font-size-complex="10pt" fo:font-size="10pt" style:font-size-asian="10pt"/>
    </style:style>
    <style:style style:name="ID0EFI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I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BJFK" style:family="text">
      <style:text-properties style:font-name="標楷體" style:font-name-asian="標楷體" style:font-size-complex="10pt" fo:font-size="10pt" style:font-size-asian="10pt"/>
    </style:style>
    <style:style style:name="ID0ENJ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J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HKFK" style:family="text">
      <style:text-properties style:font-name="標楷體" style:font-name-asian="標楷體" style:font-size-complex="10pt" fo:font-size="10pt" style:font-size-asian="10pt"/>
    </style:style>
    <style:style style:name="ID0ETK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K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OL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L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JM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M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NFK" style:family="text">
      <style:text-properties style:font-name="標楷體" style:font-name-asian="標楷體" style:font-size-complex="10pt" fo:font-size="10pt" style:font-size-asian="10pt"/>
    </style:style>
    <style:style style:name="ID0EPNFK" style:family="text">
      <style:text-properties style:font-name="標楷體" style:font-name-asian="標楷體" style:font-size-complex="10pt" fo:font-size="10pt" style:font-size-asian="10pt"/>
    </style:style>
    <style:style style:name="ID0E4NFK" style:family="text">
      <style:text-properties style:font-name="標楷體" style:font-name-asian="標楷體" style:font-size-complex="10pt" fo:font-size="10pt" style:font-size-asian="10pt"/>
    </style:style>
    <style:style style:name="ID0EJO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O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PFK" style:family="text">
      <style:text-properties style:font-name="標楷體" style:font-name-asian="標楷體" style:font-size-complex="10pt" fo:font-size="10pt" style:font-size-asian="10pt"/>
    </style:style>
    <style:style style:name="ID0EPPFK" style:family="text">
      <style:text-properties style:font-name="標楷體" style:font-name-asian="標楷體" style:font-size-complex="10pt" fo:font-size="10pt" style:font-size-asian="10pt"/>
    </style:style>
    <style:style style:name="ID0E4PFK" style:family="text">
      <style:text-properties style:font-name="標楷體" style:font-name-asian="標楷體" style:font-size-complex="10pt" fo:font-size="10pt" style:font-size-asian="10pt"/>
    </style:style>
    <style:style style:name="ID0EJQ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Q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RFK" style:family="text">
      <style:text-properties style:font-name="標楷體" style:font-name-asian="標楷體" style:font-size-complex="10pt" fo:font-size="10pt" style:font-size-asian="10pt"/>
    </style:style>
    <style:style style:name="ID0EPRFK" style:family="text">
      <style:text-properties style:font-name="標楷體" style:font-name-asian="標楷體" style:font-size-complex="10pt" fo:font-size="10pt" style:font-size-asian="10pt"/>
    </style:style>
    <style:style style:name="ID0E4RFK" style:family="text">
      <style:text-properties style:font-name="標楷體" style:font-name-asian="標楷體" style:font-size-complex="10pt" fo:font-size="10pt" style:font-size-asian="10pt"/>
    </style:style>
    <style:style style:name="ID0EJS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S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TFK" style:family="text">
      <style:text-properties style:font-name="標楷體" style:font-name-asian="標楷體" style:font-size-complex="10pt" fo:font-size="10pt" style:font-size-asian="10pt"/>
    </style:style>
    <style:style style:name="ID0EPT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T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LUFK" style:family="text">
      <style:text-properties style:font-name="標楷體" style:font-name-asian="標楷體" style:font-size-complex="10pt" fo:font-size="10pt" style:font-size-asian="10pt"/>
    </style:style>
    <style:style style:name="ID0EXU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V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TVFK" style:family="text">
      <style:text-properties style:font-name="標楷體" style:font-name-asian="標楷體" style:font-size-complex="10pt" fo:font-size="10pt" style:font-size-asian="10pt"/>
    </style:style>
    <style:style style:name="ID0E6V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W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ZWFK" style:family="text">
      <style:text-properties style:font-name="標楷體" style:font-name-asian="標楷體" style:font-size-complex="10pt" fo:font-size="10pt" style:font-size-asian="10pt"/>
    </style:style>
    <style:style style:name="ID0EEX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X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5XFK" style:family="text">
      <style:text-properties style:font-name="標楷體" style:font-name-asian="標楷體" style:font-size-complex="10pt" fo:font-size="10pt" style:font-size-asian="10pt"/>
    </style:style>
    <style:style style:name="ID0EKYFK" style:family="table-row">
      <style:table-row-properties style:min-row-height="1.18cm" style:keep-together="false"/>
    </style:style>
    <style:style style:name="ID0EXY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YF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RZ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ZF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N1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1F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H2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2F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B3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3F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23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4F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V4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4F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P5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5F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J6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6F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DA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A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6A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B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2B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C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VC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C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PDGK" style:family="table-row">
      <style:table-row-properties style:min-row-height="1.182cm" style:keep-together="false"/>
    </style:style>
    <style:style style:name="ID0E3D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E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WE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E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SF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F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MG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G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GH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H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AI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I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1I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J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UJ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J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OK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K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IL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L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EM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M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AN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N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1N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O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UOGK" style:family="table-row">
      <style:table-row-properties style:min-row-height="1.182cm" style:keep-together="false"/>
    </style:style>
    <style:style style:name="ID0EBP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P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2P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Q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XQ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Q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RR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R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LS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S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FT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T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6T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U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ZU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V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TV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V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NW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W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JX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X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FY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Y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6Y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Z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ZZGK" style:family="table-row">
      <style:table-row-properties style:min-row-height="1.182cm" style:keep-together="false"/>
    </style:style>
    <style:style style:name="ID0EG1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1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A2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2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32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3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W3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3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Q4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4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K5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5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E6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6G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56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A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YA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A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SB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B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OC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C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KD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D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EE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E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5EHK" style:family="table-row">
      <style:table-row-properties style:min-row-height="1.18cm" style:keep-together="false"/>
    </style:style>
    <style:style style:name="ID0ELF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F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FG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G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BH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H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2HH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I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VIH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I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PJ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J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JK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K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DL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L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4L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M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XM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N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TN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N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PO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O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JP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P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DQHK" style:family="table-row">
      <style:table-row-properties style:min-row-height="1.182cm" style:keep-together="false"/>
    </style:style>
    <style:style style:name="ID0EQQ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Q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KR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R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GS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S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ATH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T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1TH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U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UU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U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OV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V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IW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W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CX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X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3X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Y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YY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Z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UZ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Z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O1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1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I2HK" style:family="table-row">
      <style:table-row-properties style:min-row-height="1.182cm" style:keep-together="false"/>
    </style:style>
    <style:style style:name="ID0EV2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2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P3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3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L4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4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F5H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5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65H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6H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Z6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A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UA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A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OB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B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IC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C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CD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D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5D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E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1E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F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UF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F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OGAM" style:family="table-row">
      <style:table-row-properties style:min-row-height="1.182cm" style:keep-together="false"/>
    </style:style>
    <style:style style:name="ID0E2G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H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VH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H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RI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I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LJA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J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FKA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K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6K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L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ZL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M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TM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M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NN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N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HO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O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DP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P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6P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Q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ZQ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R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TRAM" style:family="table-row">
      <style:table-row-properties style:min-row-height="1.182cm" style:keep-together="false"/>
    </style:style>
    <style:style style:name="ID0EAS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S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1S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T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WT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T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QUA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U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KVA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V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EW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W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5W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X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YX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X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SY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Y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MZ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Z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I1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1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E2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2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52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3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Y3AM" style:family="table-row">
      <style:table-row-properties style:min-row-height="1.18cm" style:keep-together="false"/>
    </style:style>
    <style:style style:name="ID0EF4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4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64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5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25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6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V6A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6A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PAB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A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JB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B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DC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C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4C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D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XD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D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RE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E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NF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F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JG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G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DH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H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4HBM" style:family="table-row">
      <style:table-row-properties style:min-row-height="1.182cm" style:keep-together="false"/>
    </style:style>
    <style:style style:name="ID0EKI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I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EJ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J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AK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K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1KB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L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ULB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L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OM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M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IN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N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CO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O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3O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P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WP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P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SQ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Q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OR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R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IS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S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CTBM" style:family="table-row">
      <style:table-row-properties style:min-row-height="1.182cm" style:keep-together="false"/>
    </style:style>
    <style:style style:name="ID0EPT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T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JU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U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FV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V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6VB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W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ZWB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X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TX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X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NY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Y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HZ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Z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B1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1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21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2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X2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3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T3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3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N4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4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H5BM" style:family="table-row">
      <style:table-row-properties style:min-row-height="1.182cm" style:keep-together="false"/>
    </style:style>
    <style:style style:name="ID0EU5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5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O6B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6B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KA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A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EBC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B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5BC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C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YC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C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SD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D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ME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E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GF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F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AG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G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3G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H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YH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H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SI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I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MJCM" style:family="table-row">
      <style:table-row-properties style:min-row-height="1.182cm" style:keep-together="false"/>
    </style:style>
    <style:style style:name="ID0EZJ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K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TK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K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PL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L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JMC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M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DNC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N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4N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O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XO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O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RP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P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LQ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Q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FR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R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BS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S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4S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T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XT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T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RUCM" style:family="table-row">
      <style:table-row-properties style:min-row-height="1.18cm" style:keep-together="false"/>
    </style:style>
    <style:style style:name="ID0E5U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V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YV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W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UW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W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OXC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X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IYC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Y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CZ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Z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3Z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1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W1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1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Q2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2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K3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3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G4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4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C5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5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35C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6C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W6CM" style:family="table-row">
      <style:table-row-properties style:min-row-height="1.182cm" style:keep-together="false"/>
    </style:style>
    <style:style style:name="ID0EDA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ADM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6ADM" style:family="text">
      <style:text-properties style:font-name="標楷體" style:font-name-asian="標楷體" style:font-size-complex="10pt" fo:font-size="10pt" style:font-size-asian="10pt"/>
    </style:style>
    <style:style style:name="ID0EMBDM" style:family="text">
      <style:text-properties style:font-name="標楷體" style:font-name-asian="標楷體" style:font-size-complex="10pt" fo:font-size="10pt" style:font-size-asian="10pt"/>
    </style:style>
    <style:style style:name="ID0EYB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BD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SC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CD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MD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DD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GE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ED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AF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FD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3F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GD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YG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GD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SHD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HDM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MIDM" style:family="table-row">
      <style:table-row-properties style:min-row-height="0.136cm" style:keep-together="false"/>
    </style:style>
    <style:style style:name="ID0EZID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JDM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VJDM" style:family="text">
      <style:text-properties style:font-name="標楷體" style:font-name-asian="標楷體" style:font-size-complex="10pt" fo:font-size="10pt" style:font-size-asian="10pt"/>
    </style:style>
    <style:style style:name="ID0EBKDM" style:family="text">
      <style:text-properties style:font-name="標楷體" style:font-name-asian="標楷體" style:font-size-complex="10pt" fo:font-size="10pt" style:font-size-asian="10pt"/>
    </style:style>
    <style:style style:name="ID0EPKDM" style:family="text">
      <style:text-properties style:font-name="標楷體" style:font-name-asian="標楷體" style:font-size-complex="10pt" fo:font-size="10pt" style:font-size-asian="10pt"/>
    </style:style>
    <style:style style:name="ID0E2KDM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OLDM" style:family="text">
      <style:text-properties style:font-name="標楷體" style:font-name-asian="標楷體" style:font-size-complex="10pt" fo:font-size="10pt" style:font-size-asian="10pt"/>
    </style:style>
    <style:style style:name="ID0E1LDM" style:family="text">
      <style:text-properties style:font-name="標楷體" style:font-name-asian="標楷體" style:font-size-complex="10pt" fo:font-size="10pt" style:font-size-asian="10pt"/>
    </style:style>
    <style:style style:name="ID0EIMDM" style:family="text">
      <style:text-properties style:font-name="標楷體" style:font-name-asian="標楷體" style:font-size-complex="10pt" fo:font-size="10pt" style:font-size-asian="10pt"/>
    </style:style>
    <style:style style:name="ID0EUMDM" style:family="text">
      <style:text-properties style:font-name="標楷體" style:font-name-asian="標楷體" style:font-size-complex="10pt" fo:font-size="10pt" style:font-size-asian="10pt"/>
    </style:style>
    <style:style style:name="ID0ECNDM" style:family="text">
      <style:text-properties style:font-name="標楷體" style:font-name-asian="標楷體" style:font-size-complex="10pt" fo:font-size="10pt" style:font-size-asian="10pt"/>
    </style:style>
    <style:style style:name="ID0EOND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NDM" style:family="paragraph" style:parent-style-name="a">
      <style:paragraph-properties style:tab-stop-distance="0.847cm" fo:line-height="0.776cm" fo:text-align="end" fo:margin-left="0cm" fo:text-indent="0cm" fo:margin-right="0cm" fo:widows="2" fo:orphans="2"/>
    </style:style>
    <style:style style:name="ID0EKODM" style:family="text">
      <style:text-properties style:font-name="標楷體" style:font-name-asian="標楷體" style:font-size-complex="10pt" fo:font-size="10pt" style:font-size-asian="10pt"/>
    </style:style>
    <style:style style:name="ID0EWOD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ODM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SPDM" style:family="text">
      <style:text-properties style:font-name="標楷體" style:font-name-asian="標楷體" style:font-size-complex="10pt" fo:font-size="10pt" style:font-size-asian="10pt"/>
    </style:style>
    <style:style style:name="ID0E5PDM" style:family="text">
      <style:text-properties style:font-name="標楷體" style:font-name-asian="標楷體" style:font-size-complex="10pt" fo:font-size="10pt" style:font-size-asian="10pt"/>
    </style:style>
    <style:style style:name="ID0EMQDM" style:family="text">
      <style:text-properties style:font-name="標楷體" style:font-name-asian="標楷體" style:font-size-complex="10pt" fo:font-size="10pt" style:font-size-asian="10pt"/>
    </style:style>
    <style:style style:name="ID0EYQDM" style:family="text">
      <style:text-properties style:font-name="標楷體" style:font-name-asian="標楷體" style:font-size-complex="10pt" fo:font-size="10pt" style:font-size-asian="10pt"/>
    </style:style>
    <style:style style:name="ID0EGRDM" style:family="text">
      <style:text-properties style:font-name="標楷體" style:font-name-asian="標楷體" style:font-size-complex="10pt" fo:font-size="10pt" style:font-size-asian="10pt"/>
    </style:style>
    <style:style style:name="ID0ESRD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RDM" style:family="paragraph" style:parent-style-name="a">
      <style:paragraph-properties style:tab-stop-distance="0.847cm" fo:line-height="0.776cm" fo:text-align="end" fo:margin-left="0cm" fo:text-indent="0cm" fo:margin-right="0cm" fo:widows="2" fo:orphans="2"/>
    </style:style>
    <style:style style:name="ID0EOSDM" style:family="text">
      <style:text-properties style:font-name="標楷體" style:font-name-asian="標楷體" style:font-size-complex="10pt" fo:font-size="10pt" style:font-size-asian="10pt"/>
    </style:style>
    <style:style style:name="ID0E1SD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TDM" style:family="paragraph" style:parent-style-name="a">
      <style:paragraph-properties style:tab-stop-distance="0.847cm" fo:line-height="0.776cm" fo:text-align="end" fo:margin-left="0cm" fo:text-indent="0cm" fo:margin-right="0cm" fo:widows="2" fo:orphans="2"/>
    </style:style>
    <style:style style:name="ID0EUTDM" style:family="text">
      <style:text-properties style:font-name="標楷體" style:font-name-asian="標楷體" style:font-size-complex="10pt" fo:font-size="10pt" style:font-size-asian="10pt"/>
    </style:style>
    <style:style style:name="ID0EAUD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UDM" style:family="paragraph" style:parent-style-name="a">
      <style:paragraph-properties style:tab-stop-distance="0.847cm" fo:line-height="0.776cm" fo:text-align="end" fo:margin-left="0cm" fo:text-indent="0cm" fo:margin-right="0cm" fo:widows="2" fo:orphans="2"/>
    </style:style>
    <style:style style:name="ID0E3UDM" style:family="text">
      <style:text-properties style:font-name="標楷體" style:font-name-asian="標楷體" style:font-size-complex="10pt" fo:font-size="10pt" style:font-size-asian="10pt"/>
    </style:style>
    <style:style style:name="ID0EIVD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VDM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EWDM" style:family="text">
      <style:text-properties style:font-name="標楷體" style:font-name-asian="標楷體" style:font-size-complex="10pt" fo:font-size="10pt" style:font-size-asian="10pt"/>
    </style:style>
    <style:style style:name="ID0EQWDM" style:family="text">
      <style:text-properties style:font-name="標楷體" style:font-name-asian="標楷體" style:font-size-complex="10pt" fo:font-size="10pt" style:font-size-asian="10pt"/>
    </style:style>
    <style:style style:name="ID0E5WDM" style:family="text">
      <style:text-properties style:font-name="標楷體" style:font-name-asian="標楷體" style:font-size-complex="10pt" fo:font-size="10pt" style:font-size-asian="10pt"/>
    </style:style>
    <style:style style:name="ID0EKXDM" style:family="text">
      <style:text-properties style:font-name="標楷體" style:font-name-asian="標楷體" style:font-size-complex="10pt" fo:font-size="10pt" style:font-size-asian="10pt"/>
    </style:style>
    <style:style style:name="ID0EYXDM" style:family="text">
      <style:text-properties style:font-name="標楷體" style:font-name-asian="標楷體" style:font-size-complex="10pt" fo:font-size="10pt" style:font-size-asian="10pt"/>
    </style:style>
    <style:style style:name="ID0EEYD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YDM" style:family="paragraph" style:parent-style-name="a">
      <style:paragraph-properties style:tab-stop-distance="0.847cm" fo:line-height="0.776cm" fo:text-align="end" fo:margin-left="0cm" fo:text-indent="0cm" fo:margin-right="0cm" fo:widows="2" fo:orphans="2"/>
    </style:style>
    <style:style style:name="ID0EAZDM" style:family="text">
      <style:text-properties style:font-name="標楷體" style:font-name-asian="標楷體" style:font-size-complex="10pt" fo:font-size="10pt" style:font-size-asian="10pt"/>
    </style:style>
    <style:style style:name="ID0EMZDM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4ZDM" style:family="text">
      <style:text-properties style:font-name="標楷體" style:font-name-asian="標楷體" style:font-size-complex="10pt" fo:font-size="10pt" style:font-size-asian="10pt"/>
    </style:style>
    <style:style style:name="ID0EJ1D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style:num-prefix="(">
        <style:list-level-properties text:space-before="0.25cm" text:min-label-width="0.847cm" fo:text-align="left"/>
      </text:list-level-style-number>
      <text:list-level-style-number text:level="2" style:num-suffix="、" style:num-format="1" text:start-value="1">
        <style:list-level-properties text:space-before="1.097cm" text:min-label-width="0.847cm" fo:text-align="left"/>
      </text:list-level-style-number>
      <text:list-level-style-number text:level="3" style:num-suffix="." style:num-format="i" text:start-value="1">
        <style:list-level-properties text:space-before="1.944cm" text:min-label-width="0.847cm" fo:text-align="left"/>
      </text:list-level-style-number>
      <text:list-level-style-number text:level="4" style:num-suffix="." style:num-format="1" text:start-value="1">
        <style:list-level-properties text:space-before="2.79cm" text:min-label-width="0.847cm" fo:text-align="left"/>
      </text:list-level-style-number>
      <text:list-level-style-number text:level="5" style:num-suffix="、" style:num-format="1" text:start-value="1">
        <style:list-level-properties text:space-before="3.637cm" text:min-label-width="0.847cm" fo:text-align="left"/>
      </text:list-level-style-number>
      <text:list-level-style-number text:level="6" style:num-suffix="." style:num-format="i" text:start-value="1">
        <style:list-level-properties text:space-before="4.484cm" text:min-label-width="0.847cm" fo:text-align="left"/>
      </text:list-level-style-number>
      <text:list-level-style-number text:level="7" style:num-suffix="." style:num-format="1" text:start-value="1">
        <style:list-level-properties text:space-before="5.33cm" text:min-label-width="0.847cm" fo:text-align="left"/>
      </text:list-level-style-number>
      <text:list-level-style-number text:level="8" style:num-suffix="、" style:num-format="1" text:start-value="1">
        <style:list-level-properties text:space-before="6.177cm" text:min-label-width="0.847cm" fo:text-align="left"/>
      </text:list-level-style-number>
      <text:list-level-style-number text:level="9" style:num-suffix="." style:num-format="i" text:start-value="1">
        <style:list-level-properties text:space-before="7.024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.318cm" text:min-label-width="0.635cm" fo:text-align="left"/>
      </text:list-level-style-number>
      <text:list-level-style-number text:level="2" style:num-suffix="、" style:num-format="1" text:start-value="1">
        <style:list-level-properties text:space-before="1.164cm" text:min-label-width="0.847cm" fo:text-align="left"/>
      </text:list-level-style-number>
      <text:list-level-style-number text:level="3" style:num-suffix="." style:num-format="i" text:start-value="1">
        <style:list-level-properties text:space-before="2.011cm" text:min-label-width="0.847cm" fo:text-align="left"/>
      </text:list-level-style-number>
      <text:list-level-style-number text:level="4" style:num-suffix="." style:num-format="1" text:start-value="1">
        <style:list-level-properties text:space-before="2.858cm" text:min-label-width="0.847cm" fo:text-align="left"/>
      </text:list-level-style-number>
      <text:list-level-style-number text:level="5" style:num-suffix="、" style:num-format="1" text:start-value="1">
        <style:list-level-properties text:space-before="3.704cm" text:min-label-width="0.847cm" fo:text-align="left"/>
      </text:list-level-style-number>
      <text:list-level-style-number text:level="6" style:num-suffix="." style:num-format="i" text:start-value="1">
        <style:list-level-properties text:space-before="4.551cm" text:min-label-width="0.847cm" fo:text-align="left"/>
      </text:list-level-style-number>
      <text:list-level-style-number text:level="7" style:num-suffix="." style:num-format="1" text:start-value="1">
        <style:list-level-properties text:space-before="5.398cm" text:min-label-width="0.847cm" fo:text-align="left"/>
      </text:list-level-style-number>
      <text:list-level-style-number text:level="8" style:num-suffix="、" style:num-format="1" text:start-value="1">
        <style:list-level-properties text:space-before="6.244cm" text:min-label-width="0.847cm" fo:text-align="left"/>
      </text:list-level-style-number>
      <text:list-level-style-number text:level="9" style:num-suffix="." style:num-format="i" text:start-value="1">
        <style:list-level-properties text:space-before="7.091cm" text:min-label-width="0.847cm" fo:text-align="left"/>
      </text:list-level-style-number>
    </text:list-style>
    <text:list-style style:name="L3">
      <text:list-level-style-number text:level="1" style:num-suffix="、" style:num-format="1" style:num-prefix="(">
        <style:list-level-properties text:space-before="0.318cm" text:min-label-width="0.847cm" fo:text-align="left"/>
      </text:list-level-style-number>
      <text:list-level-style-number text:level="2" style:num-suffix="、" style:num-format="1" text:start-value="1">
        <style:list-level-properties text:space-before="1.164cm" text:min-label-width="0.847cm" fo:text-align="left"/>
      </text:list-level-style-number>
      <text:list-level-style-number text:level="3" style:num-suffix="." style:num-format="i" text:start-value="1">
        <style:list-level-properties text:space-before="2.011cm" text:min-label-width="0.847cm" fo:text-align="left"/>
      </text:list-level-style-number>
      <text:list-level-style-number text:level="4" style:num-suffix="." style:num-format="1" text:start-value="1">
        <style:list-level-properties text:space-before="2.858cm" text:min-label-width="0.847cm" fo:text-align="left"/>
      </text:list-level-style-number>
      <text:list-level-style-number text:level="5" style:num-suffix="、" style:num-format="1" text:start-value="1">
        <style:list-level-properties text:space-before="3.704cm" text:min-label-width="0.847cm" fo:text-align="left"/>
      </text:list-level-style-number>
      <text:list-level-style-number text:level="6" style:num-suffix="." style:num-format="i" text:start-value="1">
        <style:list-level-properties text:space-before="4.551cm" text:min-label-width="0.847cm" fo:text-align="left"/>
      </text:list-level-style-number>
      <text:list-level-style-number text:level="7" style:num-suffix="." style:num-format="1" text:start-value="1">
        <style:list-level-properties text:space-before="5.398cm" text:min-label-width="0.847cm" fo:text-align="left"/>
      </text:list-level-style-number>
      <text:list-level-style-number text:level="8" style:num-suffix="、" style:num-format="1" text:start-value="1">
        <style:list-level-properties text:space-before="6.244cm" text:min-label-width="0.847cm" fo:text-align="left"/>
      </text:list-level-style-number>
      <text:list-level-style-number text:level="9" style:num-suffix="." style:num-format="i" text:start-value="1">
        <style:list-level-properties text:space-before="7.091cm" text:min-label-width="0.847cm" fo:text-align="left"/>
      </text:list-level-style-number>
    </text:list-style>
    <text:list-style style:name="L4">
      <text:list-level-style-number text:level="1" style:num-suffix="、" style:num-format="1" style:num-prefix="(">
        <style:list-level-properties text:space-before="0.318cm" text:min-label-width="0.847cm" fo:text-align="left"/>
      </text:list-level-style-number>
      <text:list-level-style-number text:level="2" style:num-suffix="、" style:num-format="1" text:start-value="1">
        <style:list-level-properties text:space-before="1.164cm" text:min-label-width="0.847cm" fo:text-align="left"/>
      </text:list-level-style-number>
      <text:list-level-style-number text:level="3" style:num-suffix="." style:num-format="i" text:start-value="1">
        <style:list-level-properties text:space-before="2.011cm" text:min-label-width="0.847cm" fo:text-align="left"/>
      </text:list-level-style-number>
      <text:list-level-style-number text:level="4" style:num-suffix="." style:num-format="1" text:start-value="1">
        <style:list-level-properties text:space-before="2.858cm" text:min-label-width="0.847cm" fo:text-align="left"/>
      </text:list-level-style-number>
      <text:list-level-style-number text:level="5" style:num-suffix="、" style:num-format="1" text:start-value="1">
        <style:list-level-properties text:space-before="3.704cm" text:min-label-width="0.847cm" fo:text-align="left"/>
      </text:list-level-style-number>
      <text:list-level-style-number text:level="6" style:num-suffix="." style:num-format="i" text:start-value="1">
        <style:list-level-properties text:space-before="4.551cm" text:min-label-width="0.847cm" fo:text-align="left"/>
      </text:list-level-style-number>
      <text:list-level-style-number text:level="7" style:num-suffix="." style:num-format="1" text:start-value="1">
        <style:list-level-properties text:space-before="5.398cm" text:min-label-width="0.847cm" fo:text-align="left"/>
      </text:list-level-style-number>
      <text:list-level-style-number text:level="8" style:num-suffix="、" style:num-format="1" text:start-value="1">
        <style:list-level-properties text:space-before="6.244cm" text:min-label-width="0.847cm" fo:text-align="left"/>
      </text:list-level-style-number>
      <text:list-level-style-number text:level="9" style:num-suffix="." style:num-format="i" text:start-value="1">
        <style:list-level-properties text:space-before="7.091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.318cm" text:min-label-width="0.635cm" fo:text-align="left"/>
      </text:list-level-style-number>
      <text:list-level-style-number text:level="2" style:num-suffix="、" style:num-format="1" text:start-value="1">
        <style:list-level-properties text:space-before="1.164cm" text:min-label-width="0.847cm" fo:text-align="left"/>
      </text:list-level-style-number>
      <text:list-level-style-number text:level="3" style:num-suffix="." style:num-format="i" text:start-value="1">
        <style:list-level-properties text:space-before="2.011cm" text:min-label-width="0.847cm" fo:text-align="left"/>
      </text:list-level-style-number>
      <text:list-level-style-number text:level="4" style:num-suffix="." style:num-format="1" text:start-value="1">
        <style:list-level-properties text:space-before="2.858cm" text:min-label-width="0.847cm" fo:text-align="left"/>
      </text:list-level-style-number>
      <text:list-level-style-number text:level="5" style:num-suffix="、" style:num-format="1" text:start-value="1">
        <style:list-level-properties text:space-before="3.704cm" text:min-label-width="0.847cm" fo:text-align="left"/>
      </text:list-level-style-number>
      <text:list-level-style-number text:level="6" style:num-suffix="." style:num-format="i" text:start-value="1">
        <style:list-level-properties text:space-before="4.551cm" text:min-label-width="0.847cm" fo:text-align="left"/>
      </text:list-level-style-number>
      <text:list-level-style-number text:level="7" style:num-suffix="." style:num-format="1" text:start-value="1">
        <style:list-level-properties text:space-before="5.398cm" text:min-label-width="0.847cm" fo:text-align="left"/>
      </text:list-level-style-number>
      <text:list-level-style-number text:level="8" style:num-suffix="、" style:num-format="1" text:start-value="1">
        <style:list-level-properties text:space-before="6.244cm" text:min-label-width="0.847cm" fo:text-align="left"/>
      </text:list-level-style-number>
      <text:list-level-style-number text:level="9" style:num-suffix="." style:num-format="i" text:start-value="1">
        <style:list-level-properties text:space-before="7.091cm" text:min-label-width="0.847cm" fo:text-align="left"/>
      </text:list-level-style-number>
    </text:list-style>
    <text:list-style style:name="L6">
      <text:list-level-style-number text:level="1" style:num-suffix="、" style:num-format="1" style:num-prefix="(">
        <style:list-level-properties text:space-before="0.318cm" text:min-label-width="0.635cm" fo:text-align="left"/>
      </text:list-level-style-number>
      <text:list-level-style-number text:level="2" style:num-suffix="、" style:num-format="1" text:start-value="1">
        <style:list-level-properties text:space-before="1.164cm" text:min-label-width="0.847cm" fo:text-align="left"/>
      </text:list-level-style-number>
      <text:list-level-style-number text:level="3" style:num-suffix="." style:num-format="i" text:start-value="1">
        <style:list-level-properties text:space-before="2.011cm" text:min-label-width="0.847cm" fo:text-align="left"/>
      </text:list-level-style-number>
      <text:list-level-style-number text:level="4" style:num-suffix="." style:num-format="1" text:start-value="1">
        <style:list-level-properties text:space-before="2.858cm" text:min-label-width="0.847cm" fo:text-align="left"/>
      </text:list-level-style-number>
      <text:list-level-style-number text:level="5" style:num-suffix="、" style:num-format="1" text:start-value="1">
        <style:list-level-properties text:space-before="3.704cm" text:min-label-width="0.847cm" fo:text-align="left"/>
      </text:list-level-style-number>
      <text:list-level-style-number text:level="6" style:num-suffix="." style:num-format="i" text:start-value="1">
        <style:list-level-properties text:space-before="4.551cm" text:min-label-width="0.847cm" fo:text-align="left"/>
      </text:list-level-style-number>
      <text:list-level-style-number text:level="7" style:num-suffix="." style:num-format="1" text:start-value="1">
        <style:list-level-properties text:space-before="5.398cm" text:min-label-width="0.847cm" fo:text-align="left"/>
      </text:list-level-style-number>
      <text:list-level-style-number text:level="8" style:num-suffix="、" style:num-format="1" text:start-value="1">
        <style:list-level-properties text:space-before="6.244cm" text:min-label-width="0.847cm" fo:text-align="left"/>
      </text:list-level-style-number>
      <text:list-level-style-number text:level="9" style:num-suffix="." style:num-format="i" text:start-value="1">
        <style:list-level-properties text:space-before="7.091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1.429cm" fo:text-align="left"/>
      </text:list-level-style-number>
      <text:list-level-style-bullet text:level="2" text:bullet-char="☆">
        <style:list-level-properties text:space-before="0.732cm" text:min-label-width="0.617cm" fo:text-align="left"/>
        <style:text-properties style:font-name="Times New Roman" style:font-name-complex="Times New Roman" style:font-name-asian="標楷體"/>
      </text:list-level-style-bullet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VIBG"><text:bookmark-start text:name="_GoBack"/><text:bookmark-end text:name="_GoBack"/><text:span text:style-name="ID0EQJBG">附件</text:span><text:span text:style-name="ID0E3JBG">一</text:span></text:p>
      <text:p text:style-name="ID0EIKBG"><text:tab/></text:p>
      <text:p text:style-name="ID0EVKBG"/>
      <text:p text:style-name="ID0E3KBG"/>
      <text:p text:style-name="ID0EDLBG"/>
      <text:p text:style-name="ID0EKLBG"><text:span text:style-name="ID0E1LBG">（</text:span><text:span text:style-name="ID0EGMBG">受補助</text:span><text:span text:style-name="ID0ESMBG">單位全銜</text:span><text:span text:style-name="ID0E5MBG">）</text:span></text:p>
      <text:p text:style-name="ID0EKNBG"/>
      <text:p text:style-name="ID0EYNBG"><text:span text:style-name="ID0EIOBG">辦理</text:span><text:span text:style-name="ID0EUOBG"><text:s text:c="12"/></text:span><text:span text:style-name="ID0ECPBG">計畫</text:span></text:p>
      <text:p text:style-name="ID0EOPBG"/>
      <text:p text:style-name="ID0E1PBG"/>
      <text:p text:style-name="ID0EGQBG"/>
      <text:p text:style-name="ID0ESQBG"/>
      <text:p text:style-name="ID0E5QBG"><text:span text:style-name="ID0EMRBG">計畫</text:span><text:span text:style-name="ID0EWRBG">書</text:span></text:p>
      <text:p text:style-name="ID0EASBG"/>
      <text:p text:style-name="ID0EMSBG"/>
      <text:p text:style-name="ID0EYSBG"/>
      <text:p text:style-name="ID0EETBG"/>
      <text:p text:style-name="ID0EQTBG"/>
      <text:p text:style-name="ID0E3TBG"/>
      <text:p text:style-name="ID0EIUBG"/>
      <text:p text:style-name="ID0EUUBG"/>
      <text:p text:style-name="ID0EAVBG"/>
      <text:p text:style-name="ID0EMVBG"/>
      <text:p text:style-name="ID0EYVBG"/>
      <text:p text:style-name="ID0EEWBG"><text:span text:style-name="ID0EQWBG">報告日期：</text:span></text:p>
      <text:p text:style-name="ID0EYWBG"/>
      <text:p text:style-name="ID0EEXBG"/>
      <text:p text:style-name="ID0EQXBG"/>
      <text:p text:style-name="ID0E3XBG"/>
      <text:p text:style-name="ID0EIYBG"/>
      <text:p text:style-name="ID0EUYBG"><text:span text:style-name="ID0EGZBG">（</text:span><text:span text:style-name="ID0EUZBG">受補助</text:span><text:span text:style-name="ID0EC1BG">單位全銜</text:span><text:span text:style-name="ID0EQ1BG">）</text:span></text:p>
      <text:p text:style-name="ID0E51BG"><text:span text:style-name="ID0EL2BG">辦理</text:span><text:span text:style-name="ID0EV2BG"><text:s text:c="21"/></text:span><text:span text:style-name="ID0EB3BG">計畫</text:span><text:span text:style-name="ID0EL3BG">書</text:span></text:p>
      <text:p text:style-name="ID0EV3BG"><text:span text:style-name="ID0EG4BG"/><text:span text:style-name="ID0EQ4BG">附件</text:span><text:span text:style-name="ID0E44BG">二</text:span></text:p>
      <table:table table:style-name="ID0EJ5BG">
        <table:table-column table:style-name="ID0EFAAI"/>
        <table:table-column table:style-name="ID0EHAAI"/>
        <table:table-column table:style-name="ID0EJAAI"/>
        <table:table-column table:style-name="ID0ELAAI"/>
        <table:table-column table:style-name="ID0ENAAI"/>
        <table:table-column table:style-name="ID0EPAAI"/>
        <table:table-column table:style-name="ID0ERAAI"/>
        <table:table-column table:style-name="ID0ETAAI"/>
        <table:table-column table:style-name="ID0EVAAI"/>
        <table:table-column table:style-name="ID0EXAAI"/>
        <table:table-column table:style-name="ID0EZAAI"/>
        <table:table-column table:style-name="ID0E2AAI"/>
        <table:table-column table:style-name="ID0E4AAI"/>
        <table:table-column table:style-name="ID0E6AAI"/>
        <table:table-row>
          <table:table-cell table:style-name="ID0EKBAI" table:number-columns-spanned="14">
            <text:p text:style-name="ID0ETBAI"><text:span text:style-name="ID0EGCAI">連江縣</text:span><text:span text:style-name="ID0ESCAI">各級人民團體</text:span><text:span text:style-name="ID0E5CAI"><text:s text:c="3"/></text:span><text:span text:style-name="ID0EMDAI">　　　年度辦理社會公益服務活動補助經費</text:span><text:span text:style-name="ID0EZDAI">申請</text:span><text:span text:style-name="ID0EFEAI">表</text:span></text:p>
          </table:table-cell>
        </table:table-row>
        <table:table-row>
          <table:table-cell table:style-name="ID0E1EAI" table:number-columns-spanned="4" table:number-rows-spanned="2">
            <text:p text:style-name="ID0EFFAI"><text:span text:style-name="ID0EYFAI">團 </text:span><text:span text:style-name="ID0EFGAI">體</text:span><text:span text:style-name="ID0ERGAI"><text:s/>名<text:s/></text:span><text:span text:style-name="ID0E5GAI">稱</text:span></text:p>
          </table:table-cell>
          <table:table-cell table:style-name="ID0EKHAI" table:number-columns-spanned="2" table:number-rows-spanned="2">
            <text:p text:style-name="ID0EVHAI"><text:span text:style-name="ID0EIIAI">主</text:span><text:span text:style-name="ID0EUIAI"><text:s/></text:span><text:span text:style-name="ID0ECJAI">管</text:span><text:span text:style-name="ID0EOJAI"><text:s/></text:span><text:span text:style-name="ID0E3JAI">機</text:span><text:span text:style-name="ID0EIKAI"><text:s/></text:span><text:span text:style-name="ID0EWKAI">關</text:span></text:p>
            <text:p text:style-name="ID0ECLAI"><text:span text:style-name="ID0EVLAI">核 准 立 </text:span><text:span text:style-name="ID0ECMAI">案</text:span></text:p>
            <text:p text:style-name="ID0EOMAI"><text:span text:style-name="ID0EBNAI">日 期 文 </text:span><text:span text:style-name="ID0EONAI">號</text:span></text:p>
          </table:table-cell>
          <table:table-cell table:style-name="ID0E1NAI" table:number-columns-spanned="3">
            <text:p text:style-name="ID0EDOAI"><text:span text:style-name="ID0EWOAI">負</text:span><text:span text:style-name="ID0ECPAI"><text:s/></text:span><text:span text:style-name="ID0EQPAI">責</text:span><text:span text:style-name="ID0E3PAI"><text:s/></text:span><text:span text:style-name="ID0EKQAI">人</text:span></text:p>
          </table:table-cell>
          <table:table-cell table:style-name="ID0EWQAI" table:number-columns-spanned="4" table:number-rows-spanned="2">
            <text:p text:style-name="ID0EBRAI"><text:span text:style-name="ID0EURAI">地<text:s text:c="2"/></text:span><text:span text:style-name="ID0EBSAI">址</text:span></text:p>
          </table:table-cell>
          <table:table-cell table:style-name="ID0ENSAI" table:number-rows-spanned="2">
            <text:p text:style-name="ID0EWSAI"><text:span text:style-name="ID0EJTAI">連　絡　人</text:span></text:p>
            <text:p text:style-name="ID0EVTAI"><text:span text:style-name="ID0EIUAI">及　電　話</text:span></text:p>
          </table:table-cell>
        </table:table-row>
        <table:table-row table:style-name="ID0EUUAI">
          <table:covered-table-cell table:style-name="ID0EAVAI">
            <text:p text:style-name="ID0EKVAI"/>
          </table:covered-table-cell>
          <table:covered-table-cell table:style-name="ID0E4VAI">
            <text:p text:style-name="ID0EHWAI"/>
          </table:covered-table-cell>
          <table:table-cell table:style-name="ID0E1WAI">
            <text:p text:style-name="ID0EBXAI"><text:span text:style-name="ID0EUXAI">職 稱</text:span></text:p>
          </table:table-cell>
          <table:table-cell table:style-name="ID0EAYAI" table:number-columns-spanned="2">
            <text:p text:style-name="ID0EJYAI"><text:span text:style-name="ID0E3YAI">姓</text:span><text:span text:style-name="ID0EIZAI"><text:s text:c="2"/></text:span><text:span text:style-name="ID0EWZAI">名</text:span></text:p>
          </table:table-cell>
          <table:covered-table-cell table:style-name="ID0EC1AI">
            <text:p text:style-name="ID0EM1AI"/>
          </table:covered-table-cell>
          <table:covered-table-cell table:style-name="ID0E61AI">
            <text:p text:style-name="ID0EH2AI"/>
          </table:covered-table-cell>
        </table:table-row>
        <table:table-row table:style-name="ID0E12AI">
          <table:table-cell table:style-name="ID0EG3AI" table:number-columns-spanned="4">
            <text:p text:style-name="ID0EP3AI"/>
          </table:table-cell>
          <table:table-cell table:style-name="ID0EA4AI" table:number-columns-spanned="2">
            <text:p text:style-name="ID0EJ4AI"/>
          </table:table-cell>
          <table:table-cell table:style-name="ID0E14AI">
            <text:p text:style-name="ID0EB5AI"/>
          </table:table-cell>
          <table:table-cell table:style-name="ID0ES5AI" table:number-columns-spanned="2">
            <text:p text:style-name="ID0E25AI"/>
          </table:table-cell>
          <table:table-cell table:style-name="ID0EM6AI" table:number-columns-spanned="4">
            <text:p text:style-name="ID0EV6AI"/>
          </table:table-cell>
          <table:table-cell table:style-name="ID0EGABI">
            <text:p text:style-name="ID0ENABI"/>
          </table:table-cell>
        </table:table-row>
        <table:table-row>
          <table:table-cell table:style-name="ID0EHBBI" table:number-columns-spanned="2">
            <text:p text:style-name="ID0EQBBI"><text:span text:style-name="ID0EDCBI">計</text:span><text:span text:style-name="ID0EPCBI"><text:s/></text:span><text:span text:style-name="ID0E4CBI">畫</text:span></text:p>
            <text:p text:style-name="ID0EJDBI"><text:span text:style-name="ID0E3DBI">名</text:span><text:span text:style-name="ID0EIEBI"><text:s/></text:span><text:span text:style-name="ID0EWEBI">稱</text:span></text:p>
          </table:table-cell>
          <table:table-cell table:style-name="ID0ECFBI" table:number-columns-spanned="7">
            <text:p text:style-name="ID0EJFBI"/>
          </table:table-cell>
          <table:table-cell table:style-name="ID0E3FBI" table:number-columns-spanned="2">
            <text:p text:style-name="ID0EFGBI"><text:span text:style-name="ID0EYGBI">活</text:span><text:span text:style-name="ID0EEHBI"><text:s/></text:span><text:span text:style-name="ID0ESHBI">動</text:span><text:span text:style-name="ID0E5HBI"><text:s/></text:span><text:span text:style-name="ID0EMIBI">計</text:span><text:span text:style-name="ID0EYIBI"><text:s/></text:span><text:span text:style-name="ID0EGJBI">畫</text:span></text:p>
            <text:p text:style-name="ID0ESJBI"><text:span text:style-name="ID0EFKBI">執</text:span><text:span text:style-name="ID0ERKBI"><text:s/></text:span><text:span text:style-name="ID0E6KBI">行</text:span><text:span text:style-name="ID0ELLBI"><text:s/></text:span><text:span text:style-name="ID0EZLBI">期</text:span><text:span text:style-name="ID0EFMBI"><text:s/></text:span><text:span text:style-name="ID0ETMBI">間</text:span></text:p>
          </table:table-cell>
          <table:table-cell table:style-name="ID0E6MBI" table:number-columns-spanned="3">
            <text:p text:style-name="ID0EGNBI"/>
          </table:table-cell>
        </table:table-row>
        <table:table-row>
          <table:table-cell table:style-name="ID0ECOBI" table:number-columns-spanned="2">
            <text:p text:style-name="ID0EJOBI"><text:span text:style-name="ID0E3OBI">計</text:span></text:p>
            <text:p text:style-name="ID0EIPBI"><text:span text:style-name="ID0E2PBI">畫</text:span></text:p>
            <text:p text:style-name="ID0EHQBI"><text:span text:style-name="ID0E1QBI">內</text:span></text:p>
            <text:p text:style-name="ID0EGRBI"><text:span text:style-name="ID0EZRBI">容</text:span></text:p>
            <text:p text:style-name="ID0EFSBI"><text:span text:style-name="ID0EYSBI">概</text:span></text:p>
            <text:p text:style-name="ID0EETBI"><text:span text:style-name="ID0EXTBI">要</text:span></text:p>
          </table:table-cell>
          <table:table-cell table:style-name="ID0EDUBI" table:number-columns-spanned="12">
            <text:p text:style-name="ID0EKUBI"><text:span text:style-name="ID0E2UBI">一、計畫目的：</text:span></text:p>
            <text:p text:style-name="ID0EHVBI"><text:span text:style-name="ID0EYVBI">二、實施時間：</text:span></text:p>
            <text:p text:style-name="ID0EEWBI"><text:span text:style-name="ID0EVWBI">三、活動地點：</text:span></text:p>
            <text:p text:style-name="ID0EBXBI"><text:span text:style-name="ID0ESXBI">四、參加對象及預定人數：</text:span></text:p>
            <text:p text:style-name="ID0E5XBI"><text:span text:style-name="ID0EPYBI">五、具體作法：</text:span></text:p>
          </table:table-cell>
        </table:table-row>
        <table:table-row>
          <table:table-cell table:style-name="ID0EEZBI" table:number-columns-spanned="2">
            <text:p text:style-name="ID0ELZBI"><text:span text:style-name="ID0E5ZBI">預</text:span></text:p>
            <text:p text:style-name="ID0EK1BI"><text:span text:style-name="ID0E41BI">期</text:span></text:p>
            <text:p text:style-name="ID0EJ2BI"><text:span text:style-name="ID0E32BI">效</text:span></text:p>
            <text:p text:style-name="ID0EI3BI"><text:span text:style-name="ID0E23BI">益</text:span></text:p>
          </table:table-cell>
          <table:table-cell table:style-name="ID0EH4BI" table:number-columns-spanned="12">
            <text:p text:style-name="ID0EO4BI"/>
            <text:p text:style-name="ID0EB5BI"/>
            <text:p text:style-name="ID0EU5BI"/>
          </table:table-cell>
        </table:table-row>
        <table:table-row>
          <table:table-cell table:style-name="ID0EQ6BI" table:number-columns-spanned="5">
            <text:p text:style-name="ID0EZ6BI"><text:span text:style-name="ID0EKACI">活</text:span><text:span text:style-name="ID0EWACI"><text:s/></text:span><text:span text:style-name="ID0EEBCI">動</text:span><text:span text:style-name="ID0EQBCI"><text:s/></text:span><text:span text:style-name="ID0E5BCI">計畫</text:span></text:p>
            <text:p text:style-name="ID0EKCCI"><text:span text:style-name="ID0E2CCI">總 經 </text:span><text:span text:style-name="ID0EIDCI">費</text:span><text:span text:style-name="ID0EUDCI">（A）</text:span></text:p>
            <text:p text:style-name="ID0EAECI"><text:span text:style-name="ID0ERECI">（A=B+C+D）</text:span></text:p>
          </table:table-cell>
          <table:table-cell table:style-name="ID0E4ECI" table:number-columns-spanned="3">
            <text:p text:style-name="ID0EGFCI"/>
            <text:p text:style-name="ID0EZFCI"><text:span text:style-name="ID0EMGCI">（請檢附收支概算表）</text:span></text:p>
          </table:table-cell>
          <table:table-cell table:style-name="ID0EYGCI" table:number-columns-spanned="4">
            <text:p text:style-name="ID0EBHCI"><text:span text:style-name="ID0EUHCI">其</text:span><text:span text:style-name="ID0EAICI"><text:s/></text:span><text:span text:style-name="ID0EOICI">他</text:span><text:span text:style-name="ID0E1ICI"><text:s/></text:span><text:span text:style-name="ID0EIJCI">單</text:span><text:span text:style-name="ID0EUJCI"><text:s/></text:span><text:span text:style-name="ID0ECKCI">位</text:span><text:span text:style-name="ID0EOKCI"><text:s/></text:span><text:span text:style-name="ID0E3KCI">補</text:span><text:span text:style-name="ID0EILCI"><text:s/></text:span><text:span text:style-name="ID0EWLCI">助</text:span><text:span text:style-name="ID0ECMCI"><text:s/></text:span></text:p>
            <text:p text:style-name="ID0EQMCI"><text:span text:style-name="ID0EDNCI">及</text:span><text:span text:style-name="ID0EPNCI"><text:s/></text:span></text:p>
            <text:p text:style-name="ID0E4NCI"><text:span text:style-name="ID0EQOCI">收</text:span><text:span text:style-name="ID0E3OCI"><text:s/></text:span><text:span text:style-name="ID0EKPCI">費</text:span><text:span text:style-name="ID0EWPCI"><text:s/></text:span><text:span text:style-name="ID0EEQCI">情</text:span><text:span text:style-name="ID0EQQCI"><text:s/></text:span><text:span text:style-name="ID0E5QCI">形</text:span><text:span text:style-name="ID0EKRCI">（B）</text:span></text:p>
          </table:table-cell>
          <table:table-cell table:style-name="ID0EWRCI" table:number-columns-spanned="2">
            <text:p text:style-name="ID0E6RCI"><text:span text:style-name="ID0ESSCI">一、</text:span></text:p>
            <text:p text:style-name="ID0E5SCI"><text:span text:style-name="ID0ERTCI">二、</text:span></text:p>
            <text:p text:style-name="ID0E4TCI"><text:span text:style-name="ID0EQUCI">（請詳列來源）</text:span></text:p>
          </table:table-cell>
        </table:table-row>
        <table:table-row>
          <table:table-cell table:style-name="ID0EFVCI" table:number-columns-spanned="5">
            <text:p text:style-name="ID0EOVCI"><text:span text:style-name="ID0EBWCI">申</text:span><text:span text:style-name="ID0ENWCI"><text:s/></text:span><text:span text:style-name="ID0E2WCI">請</text:span><text:span text:style-name="ID0EHXCI"><text:s/></text:span><text:span text:style-name="ID0EVXCI">團</text:span><text:span text:style-name="ID0EBYCI"><text:s/></text:span><text:span text:style-name="ID0EPYCI">體</text:span></text:p>
            <text:p text:style-name="ID0E2YCI"><text:span text:style-name="ID0EOZCI">編</text:span><text:span text:style-name="ID0E1ZCI"><text:s/></text:span><text:span text:style-name="ID0EI1CI">列</text:span><text:span text:style-name="ID0EU1CI"><text:s/></text:span><text:span text:style-name="ID0EC2CI">經</text:span><text:span text:style-name="ID0EO2CI"><text:s/>費（C）</text:span></text:p>
          </table:table-cell>
          <table:table-cell table:style-name="ID0E22CI" table:number-columns-spanned="3">
            <text:p text:style-name="ID0EE3CI"/>
          </table:table-cell>
          <table:table-cell table:style-name="ID0EX3CI" table:number-columns-spanned="4">
            <text:p text:style-name="ID0EA4CI"><text:span text:style-name="ID0ER4CI">申</text:span><text:span text:style-name="ID0E44CI"><text:s/></text:span><text:span text:style-name="ID0EL5CI">請</text:span><text:span text:style-name="ID0EX5CI"><text:s/></text:span><text:span text:style-name="ID0EF6CI">衛</text:span><text:span text:style-name="ID0ER6CI"><text:s/></text:span><text:span text:style-name="ID0E66CI">福</text:span><text:span text:style-name="ID0ELADI"><text:s/></text:span><text:span text:style-name="ID0EZADI">局</text:span></text:p>
            <text:p text:style-name="ID0EFBDI"><text:span text:style-name="ID0EWBDI">補</text:span><text:span text:style-name="ID0ECCDI"><text:s/></text:span><text:span text:style-name="ID0EQCDI">助</text:span><text:span text:style-name="ID0E3CDI"><text:s/></text:span><text:span text:style-name="ID0EKDDI">經</text:span><text:span text:style-name="ID0EWDDI"><text:s/></text:span><text:span text:style-name="ID0EEEDI">費</text:span><text:span text:style-name="ID0EQEDI">（D）</text:span></text:p>
          </table:table-cell>
          <table:table-cell table:style-name="ID0E3EDI" table:number-columns-spanned="2">
            <text:p text:style-name="ID0EFFDI"/>
          </table:table-cell>
        </table:table-row>
        <table:table-row>
          <table:table-cell table:style-name="ID0EBGDI" table:number-columns-spanned="5">
            <text:p text:style-name="ID0EKGDI"><text:span text:style-name="ID0E4GDI">本</text:span><text:span text:style-name="ID0EJHDI"><text:s/></text:span><text:span text:style-name="ID0EXHDI">年</text:span><text:span text:style-name="ID0EDIDI"><text:s/></text:span><text:span text:style-name="ID0ERIDI">度</text:span><text:span text:style-name="ID0E4IDI"><text:s/></text:span><text:span text:style-name="ID0ELJDI">曾</text:span></text:p>
            <text:p text:style-name="ID0EXJDI"><text:span text:style-name="ID0EKKDI">獲</text:span><text:span text:style-name="ID0EWKDI"><text:s/></text:span><text:span text:style-name="ID0EELDI">衛 福 </text:span><text:span text:style-name="ID0ERLDI">局</text:span></text:p>
            <text:p text:style-name="ID0E4LDI"><text:span text:style-name="ID0EQMDI">補</text:span><text:span text:style-name="ID0E3MDI"><text:s/></text:span><text:span text:style-name="ID0EKNDI">助</text:span><text:span text:style-name="ID0EWNDI"><text:s/></text:span><text:span text:style-name="ID0EEODI">經</text:span><text:span text:style-name="ID0EQODI"><text:s/></text:span><text:span text:style-name="ID0E5ODI">費</text:span></text:p>
          </table:table-cell>
          <table:table-cell table:style-name="ID0EKPDI" table:number-columns-spanned="3">
            <text:p text:style-name="ID0ETPDI"/>
          </table:table-cell>
          <table:table-cell table:style-name="ID0EGQDI" table:number-columns-spanned="2" table:number-rows-spanned="4">
            <text:p text:style-name="ID0ERQDI"><text:span text:style-name="ID0EERDI">申</text:span><text:span text:style-name="ID0EQRDI"><text:s/></text:span><text:span text:style-name="ID0E5RDI">請</text:span></text:p>
            <text:p text:style-name="ID0EKSDI"><text:span text:style-name="ID0E4SDI">團</text:span><text:span text:style-name="ID0EJTDI"><text:s/></text:span><text:span text:style-name="ID0EXTDI">體</text:span></text:p>
            <text:p text:style-name="ID0EDUDI"><text:span text:style-name="ID0EWUDI">簽 </text:span><text:span text:style-name="ID0EDVDI">章</text:span></text:p>
          </table:table-cell>
          <table:table-cell table:style-name="ID0EPVDI" table:number-columns-spanned="4" table:number-rows-spanned="4">
            <text:p text:style-name="ID0E1VDI"><text:span text:style-name="ID0ENWDI">理</text:span><text:span text:style-name="ID0EZWDI"><text:s/></text:span><text:span text:style-name="ID0EHXDI">事</text:span><text:span text:style-name="ID0ETXDI"><text:s/></text:span><text:span text:style-name="ID0EBYDI">長：</text:span></text:p>
            <text:p text:style-name="ID0ENYDI"/>
            <text:p text:style-name="ID0EAZDI"/>
            <text:p text:style-name="ID0ETZDI"/>
            <text:p text:style-name="ID0EG1DI"/>
            <text:p text:style-name="ID0EZ1DI"><text:span text:style-name="ID0EM2DI">圖　記：</text:span></text:p>
            <text:p text:style-name="ID0EY2DI"/>
            <text:p text:style-name="ID0EL3DI"/>
            <text:p text:style-name="ID0E53DI"/>
          </table:table-cell>
        </table:table-row>
        <table:table-row table:style-name="ID0ER4DI">
          <table:table-cell table:style-name="ID0E54DI" table:number-rows-spanned="3">
            <text:p text:style-name="ID0EF5DI"><text:span text:style-name="ID0EY5DI">主</text:span><text:span text:style-name="ID0EE6DI"><text:s/></text:span><text:span text:style-name="ID0ES6DI">管</text:span></text:p>
            <text:p text:style-name="ID0E56DI"/>
            <text:p text:style-name="ID0ESAAK"><text:span text:style-name="ID0EFBAK">機</text:span><text:span text:style-name="ID0ERBAK"><text:s/></text:span><text:span text:style-name="ID0E6BAK">關</text:span></text:p>
            <text:p text:style-name="ID0ELCAK"/>
            <text:p text:style-name="ID0E5CAK"><text:span text:style-name="ID0ERDAK">審</text:span><text:span text:style-name="ID0E4DAK"><text:s/></text:span><text:span text:style-name="ID0ELEAK">核</text:span></text:p>
            <text:p text:style-name="ID0EXEAK"/>
            <text:p text:style-name="ID0EKFAK"><text:span text:style-name="ID0E4FAK">意</text:span><text:span text:style-name="ID0EJGAK"><text:s/></text:span><text:span text:style-name="ID0EXGAK">見</text:span></text:p>
          </table:table-cell>
          <table:table-cell table:style-name="ID0EDHAK" table:number-columns-spanned="7">
            <text:p text:style-name="ID0EMHAK"><text:span text:style-name="ID0EAIAK">□符合　<text:s text:c="5"/>第<text:s text:c="2"/>點<text:s text:c="2"/></text:span><text:span text:style-name="ID0ENIAK">項</text:span><text:span text:style-name="ID0EZIAK"><text:s text:c="2"/></text:span><text:span text:style-name="ID0EHJAK">款</text:span></text:p>
            <text:p text:style-name="ID0ETJAK"><text:span text:style-name="ID0EHKAK">□不符合</text:span></text:p>
          </table:table-cell>
          <table:covered-table-cell table:style-name="ID0ETKAK">
            <text:p text:style-name="ID0E4KAK"/>
          </table:covered-table-cell>
          <table:covered-table-cell table:style-name="ID0EQLAK">
            <text:p text:style-name="ID0E1LAK"/>
          </table:covered-table-cell>
        </table:table-row>
        <table:table-row table:style-name="ID0ENMAK">
          <table:covered-table-cell table:style-name="ID0E1MAK">
            <text:p text:style-name="ID0ECNAK"/>
          </table:covered-table-cell>
          <table:table-cell table:style-name="ID0EVNAK" table:number-columns-spanned="2">
            <text:p text:style-name="ID0E5NAK"><text:span text:style-name="ID0EROAK">核</text:span><text:span text:style-name="ID0E4OAK"><text:s/></text:span><text:span text:style-name="ID0ELPAK">准</text:span></text:p>
            <text:p text:style-name="ID0EXPAK"/>
            <text:p text:style-name="ID0EKQAK"><text:span text:style-name="ID0E4QAK">金</text:span><text:span text:style-name="ID0EJRAK"><text:s/></text:span><text:span text:style-name="ID0EXRAK">額</text:span></text:p>
          </table:table-cell>
          <table:table-cell table:style-name="ID0EDSAK" table:number-columns-spanned="5">
            <text:p text:style-name="ID0EMSAK"><text:span text:style-name="ID0EDTAK"><text:s text:c="20"/></text:span><text:span text:style-name="ID0EQTAK">元</text:span></text:p>
          </table:table-cell>
          <table:covered-table-cell table:style-name="ID0E2TAK">
            <text:p text:style-name="ID0EFUAK"/>
          </table:covered-table-cell>
          <table:covered-table-cell table:style-name="ID0EYUAK">
            <text:p text:style-name="ID0ECVAK"/>
          </table:covered-table-cell>
        </table:table-row>
      </table:table>
      <text:list text:style-name="L7" text:continue-numbering="true">
        <text:list-item>
          <text:list text:continue-numbering="true">
            <text:list-item>
              <text:p text:style-name="ID0EVVAK"><text:span text:style-name="ID0EGWAK">請以</text:span><text:span text:style-name="ID0ESWAK">A3</text:span><text:span text:style-name="ID0E4WAK">或</text:span><text:span text:style-name="ID0EJXAK">A4</text:span><text:span text:style-name="ID0EUXAK">紙張詳細填寫。</text:span></text:p>
            </text:list-item>
          </text:list>
        </text:list-item>
      </text:list>
      <text:p text:style-name="ID0EAYAK"><text:span text:style-name="ID0ETYAK"/><text:span text:style-name="ID0EAZAK">附件</text:span><text:span text:style-name="ID0EMZAK">三</text:span></text:p>
      <text:p text:style-name="ID0EYZAK"><text:tab/></text:p>
      <text:p text:style-name="ID0EF1AK"/>
      <text:p text:style-name="ID0EM1AK"/>
      <text:p text:style-name="ID0ET1AK"/>
      <text:p text:style-name="ID0E11AK"><text:span text:style-name="ID0EK2AK">（</text:span><text:span text:style-name="ID0EW2AK">受補助</text:span><text:span text:style-name="ID0EC3AK">單位全銜）</text:span></text:p>
      <text:p text:style-name="ID0EO3AK"/>
      <text:p text:style-name="ID0E33AK"><text:span text:style-name="ID0EM4AK">辦理</text:span><text:span text:style-name="ID0EY4AK"><text:s text:c="12"/></text:span><text:span text:style-name="ID0EG5AK">計畫</text:span></text:p>
      <text:p text:style-name="ID0ES5AK"/>
      <text:p text:style-name="ID0E55AK"/>
      <text:p text:style-name="ID0EK6AK"/>
      <text:p text:style-name="ID0EW6AK"/>
      <text:p text:style-name="ID0ECABK"><text:span text:style-name="ID0EQABK">成果報告書</text:span></text:p>
      <text:p text:style-name="ID0E1ABK"/>
      <text:p text:style-name="ID0EGBBK"/>
      <text:p text:style-name="ID0ESBBK"/>
      <text:p text:style-name="ID0E5BBK"/>
      <text:p text:style-name="ID0EKCBK"/>
      <text:p text:style-name="ID0EWCBK"/>
      <text:p text:style-name="ID0ECDBK"/>
      <text:p text:style-name="ID0EODBK"/>
      <text:p text:style-name="ID0E1DBK"/>
      <text:p text:style-name="ID0EGEBK"/>
      <text:p text:style-name="ID0ESEBK"/>
      <text:p text:style-name="ID0E5EBK"><text:span text:style-name="ID0EKFBK">報告日期：</text:span></text:p>
      <text:p text:style-name="ID0ESFBK"/>
      <text:p text:style-name="ID0E5FBK"/>
      <text:p text:style-name="ID0EKGBK"/>
      <text:p text:style-name="ID0EWGBK"/>
      <text:p text:style-name="ID0ECHBK"/>
      <text:p text:style-name="ID0EOHBK"><text:span text:style-name="ID0EAIBK">（</text:span><text:span text:style-name="ID0EOIBK">受補助</text:span><text:span text:style-name="ID0E3IBK">單位全銜）</text:span></text:p>
      <text:p text:style-name="ID0EKJBK"><text:span text:style-name="ID0EYJBK">辦理</text:span><text:span text:style-name="ID0ECKBK"><text:s text:c="21"/></text:span><text:span text:style-name="ID0EOKBK">成果報告書</text:span></text:p>
      <text:p text:style-name="ID0EYKBK"/>
      <text:p text:style-name="ID0EGLBK"/>
      <text:p text:style-name="ID0EULBK"><text:span text:style-name="ID0ECMBK">附件</text:span><text:span text:style-name="ID0EOMBK">四</text:span><text:span text:style-name="ID0E1MBK"><text:s text:c="4"/></text:span><text:span text:style-name="ID0EINBK">連江縣_______________________</text:span><text:span text:style-name="ID0EUNBK">工作計畫活動成果報告表</text:span></text:p>
      <table:table table:style-name="ID0EAOBK">
        <table:table-column table:style-name="ID0E2PBK"/>
        <table:table-column table:style-name="ID0E4PBK"/>
        <table:table-column table:style-name="ID0E6PBK"/>
        <table:table-column table:style-name="ID0EBQBK"/>
        <table:table-column table:style-name="ID0EDQBK"/>
        <table:table-column table:style-name="ID0EFQBK"/>
        <table:table-column table:style-name="ID0EHQBK"/>
        <table:table-column table:style-name="ID0EJQBK"/>
        <table:table-column table:style-name="ID0ELQBK"/>
        <table:table-column table:style-name="ID0ENQBK"/>
        <table:table-column table:style-name="ID0EPQBK"/>
        <table:table-column table:style-name="ID0ERQBK"/>
        <table:table-column table:style-name="ID0ETQBK"/>
        <table:table-column table:style-name="ID0EVQBK"/>
        <table:table-row table:style-name="ID0EXQBK">
          <table:table-cell table:style-name="ID0EDRBK" table:number-columns-spanned="2">
            <text:p text:style-name="ID0EMRBK"><text:span text:style-name="ID0E6RBK">活</text:span><text:span text:style-name="ID0ELSBK"><text:s/></text:span><text:span text:style-name="ID0EZSBK">動</text:span><text:span text:style-name="ID0EFTBK"><text:s/></text:span><text:span text:style-name="ID0ETTBK">名</text:span><text:span text:style-name="ID0E6TBK"><text:s/></text:span><text:span text:style-name="ID0ENUBK">稱</text:span></text:p>
          </table:table-cell>
          <table:table-cell table:style-name="ID0EZUBK" table:number-columns-spanned="4">
            <text:p text:style-name="ID0ECVBK"/>
          </table:table-cell>
          <table:table-cell table:style-name="ID0EVVBK">
            <text:p text:style-name="ID0E3VBK"><text:span text:style-name="ID0EPWBK">主</text:span><text:span text:style-name="ID0E2WBK"><text:s/></text:span><text:span text:style-name="ID0EJXBK">辦</text:span><text:span text:style-name="ID0EVXBK"><text:s/></text:span><text:span text:style-name="ID0EDYBK">單</text:span><text:span text:style-name="ID0EPYBK"><text:s/></text:span><text:span text:style-name="ID0E4YBK">位</text:span></text:p>
          </table:table-cell>
          <table:table-cell table:style-name="ID0EJZBK" table:number-columns-spanned="7">
            <text:p text:style-name="ID0ESZBK"/>
          </table:table-cell>
        </table:table-row>
        <table:table-row table:style-name="ID0EF1BK">
          <table:table-cell table:style-name="ID0ER1BK" table:number-columns-spanned="2">
            <text:p text:style-name="ID0E11BK"><text:span text:style-name="ID0EN2BK">辦</text:span><text:span text:style-name="ID0EZ2BK"><text:s/></text:span><text:span text:style-name="ID0EH3BK">理</text:span><text:span text:style-name="ID0ET3BK"><text:s/></text:span><text:span text:style-name="ID0EB4BK">時</text:span><text:span text:style-name="ID0EN4BK"><text:s/></text:span><text:span text:style-name="ID0E24BK">間</text:span></text:p>
          </table:table-cell>
          <table:table-cell table:style-name="ID0EH5BK" table:number-columns-spanned="4">
            <text:p text:style-name="ID0EQ5BK"/>
          </table:table-cell>
          <table:table-cell table:style-name="ID0ED6BK">
            <text:p text:style-name="ID0EK6BK"><text:span text:style-name="ID0E46BK">協</text:span><text:span text:style-name="ID0EJACK"><text:s/></text:span><text:span text:style-name="ID0EXACK">辦</text:span><text:span text:style-name="ID0EDBCK"><text:s/></text:span><text:span text:style-name="ID0ERBCK">單</text:span><text:span text:style-name="ID0E4BCK"><text:s/></text:span><text:span text:style-name="ID0ELCCK">位</text:span></text:p>
          </table:table-cell>
          <table:table-cell table:style-name="ID0EXCCK" table:number-columns-spanned="7">
            <text:p text:style-name="ID0EADCK"/>
          </table:table-cell>
        </table:table-row>
        <table:table-row table:style-name="ID0ETDCK">
          <table:table-cell table:style-name="ID0E6DCK" table:number-columns-spanned="2" table:number-rows-spanned="2">
            <text:p text:style-name="ID0EKECK"><text:span text:style-name="ID0E4ECK">活</text:span><text:span text:style-name="ID0EJFCK"><text:s/></text:span><text:span text:style-name="ID0EXFCK">動</text:span><text:span text:style-name="ID0EDGCK"><text:s/></text:span><text:span text:style-name="ID0ERGCK">地</text:span><text:span text:style-name="ID0E4GCK"><text:s/></text:span><text:span text:style-name="ID0ELHCK">點</text:span></text:p>
          </table:table-cell>
          <table:table-cell table:style-name="ID0EXHCK" table:number-columns-spanned="4" table:number-rows-spanned="2">
            <text:p text:style-name="ID0ECICK"/>
          </table:table-cell>
          <table:table-cell table:style-name="ID0EVICK" table:number-rows-spanned="2">
            <text:p text:style-name="ID0E5ICK"><text:span text:style-name="ID0ERJCK">參</text:span><text:span text:style-name="ID0E4JCK"><text:s/></text:span><text:span text:style-name="ID0ELKCK">加</text:span><text:span text:style-name="ID0EXKCK"><text:s/></text:span><text:span text:style-name="ID0EFLCK">人</text:span><text:span text:style-name="ID0ERLCK"><text:s/></text:span><text:span text:style-name="ID0E6LCK">數</text:span></text:p>
          </table:table-cell>
          <table:table-cell table:style-name="ID0ELMCK" table:number-columns-spanned="2">
            <text:p text:style-name="ID0EUMCK"><text:span text:style-name="ID0EHNCK">男</text:span></text:p>
          </table:table-cell>
          <table:table-cell table:style-name="ID0ETNCK" table:number-columns-spanned="2">
            <text:p text:style-name="ID0E3NCK"><text:span text:style-name="ID0EPOCK">女</text:span></text:p>
          </table:table-cell>
          <table:table-cell table:style-name="ID0E2OCK" table:number-columns-spanned="3">
            <text:p text:style-name="ID0EEPCK"><text:span text:style-name="ID0EXPCK">總計</text:span></text:p>
          </table:table-cell>
        </table:table-row>
        <table:table-row table:style-name="ID0EDQCK">
          <table:covered-table-cell table:style-name="ID0EPQCK">
            <text:p text:style-name="ID0EZQCK"/>
          </table:covered-table-cell>
          <table:covered-table-cell table:style-name="ID0EMRCK">
            <text:p text:style-name="ID0EWRCK"/>
          </table:covered-table-cell>
          <table:covered-table-cell table:style-name="ID0EJSCK">
            <text:p text:style-name="ID0ERSCK"/>
          </table:covered-table-cell>
          <table:table-cell table:style-name="ID0EETCK" table:number-columns-spanned="2">
            <text:p text:style-name="ID0ENTCK"/>
          </table:table-cell>
          <table:table-cell table:style-name="ID0EAUCK" table:number-columns-spanned="2">
            <text:p text:style-name="ID0EJUCK"/>
          </table:table-cell>
          <table:table-cell table:style-name="ID0E3UCK" table:number-columns-spanned="3">
            <text:p text:style-name="ID0EFVCK"/>
          </table:table-cell>
        </table:table-row>
        <table:table-row table:style-name="ID0EYVCK">
          <table:table-cell table:style-name="ID0EEWCK" table:number-columns-spanned="2">
            <text:p text:style-name="ID0ENWCK"><text:span text:style-name="ID0EAXCK">活動辦理預計金額</text:span></text:p>
          </table:table-cell>
          <table:table-cell table:style-name="ID0EMXCK" table:number-columns-spanned="4">
            <text:p text:style-name="ID0EVXCK"/>
          </table:table-cell>
          <table:table-cell table:style-name="ID0EIYCK">
            <text:p text:style-name="ID0EPYCK"><text:span text:style-name="ID0ECZCK">實</text:span><text:span text:style-name="ID0EOZCK"><text:s/></text:span><text:span text:style-name="ID0E3ZCK">支</text:span><text:span text:style-name="ID0EI1CK"><text:s/></text:span><text:span text:style-name="ID0EW1CK">經</text:span><text:span text:style-name="ID0EC2CK"><text:s/></text:span><text:span text:style-name="ID0EQ2CK">費</text:span></text:p>
          </table:table-cell>
          <table:table-cell table:style-name="ID0E32CK" table:number-columns-spanned="2">
            <text:p text:style-name="ID0EF3CK"/>
          </table:table-cell>
          <table:table-cell table:style-name="ID0EY3CK" table:number-columns-spanned="3">
            <text:p text:style-name="ID0EB4CK"><text:span text:style-name="ID0EU4CK">結餘款</text:span></text:p>
          </table:table-cell>
          <table:table-cell table:style-name="ID0EA5CK" table:number-columns-spanned="2">
            <text:p text:style-name="ID0EJ5CK"/>
          </table:table-cell>
        </table:table-row>
        <table:table-row table:style-name="ID0E35CK">
          <table:table-cell table:style-name="ID0EJ6CK">
            <text:p text:style-name="ID0EQ6CK"><text:span text:style-name="ID0EDADK">民 政 </text:span><text:span text:style-name="ID0EQADK">局</text:span></text:p>
            <text:p text:style-name="ID0E3ADK"><text:span text:style-name="ID0EPBDK">補</text:span><text:span text:style-name="ID0E2BDK"><text:s/></text:span><text:span text:style-name="ID0EJCDK">助</text:span><text:span text:style-name="ID0EVCDK"><text:s/></text:span><text:span text:style-name="ID0EDDDK">款</text:span></text:p>
          </table:table-cell>
          <table:table-cell table:style-name="ID0EPDDK" table:number-columns-spanned="2">
            <text:p text:style-name="ID0EYDDK"/>
          </table:table-cell>
          <table:table-cell table:style-name="ID0ELEDK" table:number-columns-spanned="3">
            <text:p text:style-name="ID0EUEDK"><text:span text:style-name="ID0EHFDK">社</text:span><text:span text:style-name="ID0ETFDK"><text:s/></text:span><text:span text:style-name="ID0EBGDK">團</text:span></text:p>
            <text:p text:style-name="ID0ENGDK"><text:span text:style-name="ID0EAHDK">自</text:span><text:span text:style-name="ID0EMHDK"><text:s/></text:span><text:span text:style-name="ID0E1HDK">籌</text:span><text:span text:style-name="ID0EGIDK"><text:s/></text:span><text:span text:style-name="ID0EUIDK">款</text:span></text:p>
          </table:table-cell>
          <table:table-cell table:style-name="ID0EAJDK">
            <text:p text:style-name="ID0EHJDK"/>
          </table:table-cell>
          <table:table-cell table:style-name="ID0E1JDK" table:number-columns-spanned="3">
            <text:p text:style-name="ID0EDKDK"><text:span text:style-name="ID0EWKDK">其</text:span><text:span text:style-name="ID0ECLDK"><text:s/></text:span><text:span text:style-name="ID0EQLDK">他</text:span><text:span text:style-name="ID0E3LDK"><text:s/></text:span><text:span text:style-name="ID0EKMDK">單</text:span><text:span text:style-name="ID0EWMDK"><text:s/></text:span><text:span text:style-name="ID0EENDK">位</text:span></text:p>
            <text:p text:style-name="ID0EQNDK"><text:span text:style-name="ID0EDODK">補</text:span><text:span text:style-name="ID0EPODK"><text:s/></text:span><text:span text:style-name="ID0E4ODK">助</text:span></text:p>
          </table:table-cell>
          <table:table-cell table:style-name="ID0EJPDK" table:number-columns-spanned="4">
            <text:p text:style-name="ID0ESPDK"/>
          </table:table-cell>
        </table:table-row>
        <table:table-row table:style-name="ID0EFQDK">
          <table:table-cell table:style-name="ID0ESQDK">
            <text:p text:style-name="ID0EXQDK"/>
            <text:p text:style-name="ID0EKRDK"><text:span text:style-name="ID0E4RDK">目</text:span></text:p>
            <text:p text:style-name="ID0EJSDK"/>
            <text:p text:style-name="ID0E3SDK"><text:span text:style-name="ID0EPTDK">的</text:span></text:p>
          </table:table-cell>
          <table:table-cell table:style-name="ID0E2TDK" table:number-columns-spanned="13">
            <text:p text:style-name="ID0EEUDK"/>
          </table:table-cell>
        </table:table-row>
        <table:table-row table:style-name="ID0EXUDK">
          <table:table-cell table:style-name="ID0EEVDK">
            <text:p text:style-name="ID0ELVDK"><text:span text:style-name="ID0E6VDK">辦</text:span></text:p>
            <text:p text:style-name="ID0ELWDK"><text:span text:style-name="ID0E5WDK">理</text:span></text:p>
            <text:p text:style-name="ID0EKXDK"><text:span text:style-name="ID0E4XDK">情</text:span></text:p>
            <text:p text:style-name="ID0EJYDK"><text:span text:style-name="ID0E3YDK">形</text:span></text:p>
          </table:table-cell>
          <table:table-cell table:style-name="ID0EIZDK" table:number-columns-spanned="13">
            <text:list text:style-name="L8" text:continue-numbering="true">
              <text:list-item>
                <text:p text:style-name="ID0EPZDK"><text:span text:style-name="ID0EF1DK">參加對象：</text:span></text:p>
              </text:list-item>
              <text:list-item>
                <text:p text:style-name="ID0ER1DK"><text:span text:style-name="ID0EH2DK">活動過程：</text:span></text:p>
              </text:list-item>
            </text:list>
          </table:table-cell>
        </table:table-row>
        <table:table-row table:style-name="ID0ET2DK">
          <table:table-cell table:style-name="ID0EA3DK">
            <text:p text:style-name="ID0EF3DK"/>
            <text:p text:style-name="ID0EZ3DK"><text:span text:style-name="ID0EN4DK">檢</text:span></text:p>
            <text:p text:style-name="ID0EZ4DK"><text:span text:style-name="ID0EM5DK">討</text:span></text:p>
            <text:p text:style-name="ID0EY5DK"><text:span text:style-name="ID0EL6DK">與</text:span></text:p>
            <text:p text:style-name="ID0EX6DK"><text:span text:style-name="ID0EKAEK">建</text:span></text:p>
            <text:p text:style-name="ID0EWAEK"><text:span text:style-name="ID0EJBEK">議</text:span></text:p>
            <text:p text:style-name="ID0EVBEK"/>
          </table:table-cell>
          <table:table-cell table:style-name="ID0EICEK" table:number-columns-spanned="13">
            <text:p text:style-name="ID0EPCEK"><text:span text:style-name="ID0EADEK">優　　點：</text:span></text:p>
            <text:p text:style-name="ID0EMDEK"/>
            <text:p text:style-name="ID0E4DEK"/>
            <text:p text:style-name="ID0EOEEK"><text:span text:style-name="ID0E6EEK">改進意見：</text:span></text:p>
          </table:table-cell>
        </table:table-row>
        <table:table-row table:style-name="ID0ELFEK">
          <table:table-cell table:style-name="ID0E4FEK">
            <text:p text:style-name="ID0EEGEK"><text:span text:style-name="ID0EXGEK">社　　團</text:span></text:p>
            <text:p text:style-name="ID0EDHEK"/>
            <text:p text:style-name="ID0EWHEK"><text:span text:style-name="ID0EJIEK">負 責 人</text:span></text:p>
          </table:table-cell>
          <table:table-cell table:style-name="ID0EVIEK" table:number-columns-spanned="3">
            <text:p text:style-name="ID0E5IEK"><text:span text:style-name="ID0ETJEK">簽</text:span><text:span text:style-name="ID0E5JEK"><text:s/></text:span><text:span text:style-name="ID0ELKEK">章</text:span></text:p>
          </table:table-cell>
          <table:table-cell table:style-name="ID0EWKEK">
            <text:p text:style-name="ID0E4KEK"><text:span text:style-name="ID0EQLEK">總</text:span><text:span text:style-name="ID0E3LEK"><text:s/></text:span><text:span text:style-name="ID0EKMEK">幹</text:span><text:span text:style-name="ID0EWMEK"><text:s/></text:span><text:span text:style-name="ID0EENEK">事</text:span></text:p>
          </table:table-cell>
          <table:table-cell table:style-name="ID0EQNEK" table:number-columns-spanned="3">
            <text:p text:style-name="ID0EZNEK"><text:span text:style-name="ID0EOOEK">簽章</text:span></text:p>
          </table:table-cell>
          <table:table-cell table:style-name="ID0EZOEK">
            <text:p text:style-name="ID0EAPEK"><text:span text:style-name="ID0ETPEK">承</text:span><text:span text:style-name="ID0E6PEK"><text:s/></text:span><text:span text:style-name="ID0ENQEK">辦</text:span><text:span text:style-name="ID0EZQEK"><text:s/></text:span><text:span text:style-name="ID0EHREK">人</text:span></text:p>
          </table:table-cell>
          <table:table-cell table:style-name="ID0ETREK" table:number-columns-spanned="4">
            <text:p text:style-name="ID0E3REK"><text:span text:style-name="ID0ERSEK">簽章</text:span></text:p>
          </table:table-cell>
        </table:table-row>
      </table:table>
      <text:p text:style-name="ID0E3SEK"><text:span text:style-name="ID0EKTEK">☆請檢附活動相片及相關成果資料一併送</text:span><text:span text:style-name="ID0EWTEK">民政</text:span><text:span text:style-name="ID0ECUEK">局辦理核銷，請以</text:span><text:span text:style-name="ID0EOUEK">A3</text:span><text:span text:style-name="ID0EZUEK">或</text:span><text:span text:style-name="ID0EFVEK">A4</text:span><text:span text:style-name="ID0EQVEK">紙張詳細填寫。</text:span></text:p>
      <text:p text:style-name="ID0E3VEK"><text:span text:style-name="ID0EKWEK">附件</text:span><text:span text:style-name="ID0ESWEK">五</text:span><text:span text:style-name="ID0E1WEK"><text:s text:c="2"/></text:span><text:span text:style-name="ID0EIXEK">連江縣_____________________</text:span><text:span text:style-name="ID0EUXEK">接受</text:span><text:span text:style-name="ID0EAYEK">連江縣衛生福利局</text:span><text:span text:style-name="ID0EMYEK">經費補助支出明細表</text:span></text:p>
      <text:p text:style-name="ID0EYYEK"><text:span text:style-name="ID0EGZEK">會計年度：　　　　　　　　　補助計畫項目：　　　　　　　　　　補助計畫編號：</text:span></text:p>
      <table:table table:style-name="ID0ESZEK">
        <table:table-column table:style-name="ID0EN2EK"/>
        <table:table-column table:style-name="ID0EP2EK"/>
        <table:table-column table:style-name="ID0ER2EK"/>
        <table:table-column table:style-name="ID0ET2EK"/>
        <table:table-column table:style-name="ID0EV2EK"/>
        <table:table-column table:style-name="ID0EX2EK"/>
        <table:table-column table:style-name="ID0EZ2EK"/>
        <table:table-column table:style-name="ID0E22EK"/>
        <table:table-column table:style-name="ID0E42EK"/>
        <table:table-column table:style-name="ID0E62EK"/>
        <table:table-column table:style-name="ID0EB3EK"/>
        <table:table-column table:style-name="ID0ED3EK"/>
        <table:table-column table:style-name="ID0EF3EK"/>
        <table:table-column table:style-name="ID0EH3EK"/>
        <table:table-column table:style-name="ID0EJ3EK"/>
        <table:table-column table:style-name="ID0EL3EK"/>
        <table:table-column table:style-name="ID0EN3EK"/>
        <table:table-column table:style-name="ID0EP3EK"/>
        <table:table-row table:style-name="ID0ER3EK">
          <table:table-cell table:style-name="ID0E53EK" table:number-columns-spanned="4">
            <text:p text:style-name="ID0EF4EK"><text:span text:style-name="ID0EY4EK">支 出 日 期</text:span></text:p>
          </table:table-cell>
          <table:table-cell table:style-name="ID0EE5EK" table:number-columns-spanned="2" table:number-rows-spanned="2">
            <text:p text:style-name="ID0EP5EK"><text:span text:style-name="ID0EC6EK">摘　</text:span><text:span text:style-name="ID0EP6EK">要</text:span></text:p>
          </table:table-cell>
          <table:table-cell table:style-name="ID0E26EK" table:number-columns-spanned="2" table:number-rows-spanned="2">
            <text:p text:style-name="ID0EGAFK"><text:span text:style-name="ID0EZAFK">原</text:span><text:span text:style-name="ID0EFBFK"><text:s/></text:span><text:span text:style-name="ID0ETBFK">始</text:span></text:p>
            <text:p text:style-name="ID0E6BFK"><text:span text:style-name="ID0ESCFK">憑</text:span><text:span text:style-name="ID0E5CFK"><text:s/></text:span><text:span text:style-name="ID0EMDFK">證</text:span><text:span text:style-name="ID0EYDFK"><text:s/></text:span><text:span text:style-name="ID0EGEFK">編</text:span><text:span text:style-name="ID0ESEFK"><text:s/></text:span><text:span text:style-name="ID0EAFFK">號</text:span></text:p>
          </table:table-cell>
          <table:table-cell table:style-name="ID0EMFFK" table:number-columns-spanned="10">
            <text:p text:style-name="ID0ETFFK"><text:span text:style-name="ID0EGGFK">支　　　　　出　　　　　金　　　　　額</text:span></text:p>
          </table:table-cell>
        </table:table-row>
        <table:table-row table:style-name="ID0ESGFK">
          <table:table-cell table:style-name="ID0E6GFK">
            <text:p text:style-name="ID0EGHFK"><text:span text:style-name="ID0EZHFK">年</text:span></text:p>
          </table:table-cell>
          <table:table-cell table:style-name="ID0EFIFK" table:number-columns-spanned="2">
            <text:p text:style-name="ID0EOIFK"><text:span text:style-name="ID0EBJFK">月</text:span></text:p>
          </table:table-cell>
          <table:table-cell table:style-name="ID0ENJFK">
            <text:p text:style-name="ID0EUJFK"><text:span text:style-name="ID0EHKFK">日</text:span></text:p>
          </table:table-cell>
          <table:covered-table-cell table:style-name="ID0ETKFK">
            <text:p text:style-name="ID0E2KFK"/>
          </table:covered-table-cell>
          <table:covered-table-cell table:style-name="ID0EOLFK">
            <text:p text:style-name="ID0EWLFK"/>
          </table:covered-table-cell>
          <table:table-cell table:style-name="ID0EJMFK">
            <text:p text:style-name="ID0EQMFK"><text:span text:style-name="ID0EDNFK">千</text:span><text:span text:style-name="ID0EPNFK"><text:s/></text:span><text:span text:style-name="ID0E4NFK">萬</text:span></text:p>
          </table:table-cell>
          <table:table-cell table:style-name="ID0EJOFK">
            <text:p text:style-name="ID0EQOFK"><text:span text:style-name="ID0EDPFK">百</text:span><text:span text:style-name="ID0EPPFK"><text:s/></text:span><text:span text:style-name="ID0E4PFK">萬</text:span></text:p>
          </table:table-cell>
          <table:table-cell table:style-name="ID0EJQFK">
            <text:p text:style-name="ID0EQQFK"><text:span text:style-name="ID0EDRFK">十</text:span><text:span text:style-name="ID0EPRFK"><text:s/></text:span><text:span text:style-name="ID0E4RFK">萬</text:span></text:p>
          </table:table-cell>
          <table:table-cell table:style-name="ID0EJSFK">
            <text:p text:style-name="ID0EQSFK"><text:span text:style-name="ID0EDTFK">萬</text:span></text:p>
          </table:table-cell>
          <table:table-cell table:style-name="ID0EPTFK" table:number-columns-spanned="2">
            <text:p text:style-name="ID0EYTFK"><text:span text:style-name="ID0ELUFK">千</text:span></text:p>
          </table:table-cell>
          <table:table-cell table:style-name="ID0EXUFK" table:number-columns-spanned="2">
            <text:p text:style-name="ID0EAVFK"><text:span text:style-name="ID0ETVFK">百</text:span></text:p>
          </table:table-cell>
          <table:table-cell table:style-name="ID0E6VFK">
            <text:p text:style-name="ID0EGWFK"><text:span text:style-name="ID0EZWFK">十</text:span></text:p>
          </table:table-cell>
          <table:table-cell table:style-name="ID0EEXFK">
            <text:p text:style-name="ID0ELXFK"><text:span text:style-name="ID0E5XFK">元</text:span></text:p>
          </table:table-cell>
        </table:table-row>
        <table:table-row table:style-name="ID0EKYFK">
          <table:table-cell table:style-name="ID0EXYFK">
            <text:p text:style-name="ID0E5YFK"/>
          </table:table-cell>
          <table:table-cell table:style-name="ID0ERZFK" table:number-columns-spanned="2">
            <text:p text:style-name="ID0E1ZFK"/>
          </table:table-cell>
          <table:table-cell table:style-name="ID0EN1FK">
            <text:p text:style-name="ID0EU1FK"/>
          </table:table-cell>
          <table:table-cell table:style-name="ID0EH2FK" table:number-columns-spanned="2">
            <text:p text:style-name="ID0EO2FK"/>
          </table:table-cell>
          <table:table-cell table:style-name="ID0EB3FK" table:number-columns-spanned="2">
            <text:p text:style-name="ID0EI3FK"/>
          </table:table-cell>
          <table:table-cell table:style-name="ID0E23FK">
            <text:p text:style-name="ID0EC4FK"/>
          </table:table-cell>
          <table:table-cell table:style-name="ID0EV4FK">
            <text:p text:style-name="ID0E34FK"/>
          </table:table-cell>
          <table:table-cell table:style-name="ID0EP5FK">
            <text:p text:style-name="ID0EW5FK"/>
          </table:table-cell>
          <table:table-cell table:style-name="ID0EJ6FK">
            <text:p text:style-name="ID0EQ6FK"/>
          </table:table-cell>
          <table:table-cell table:style-name="ID0EDAGK" table:number-columns-spanned="2">
            <text:p text:style-name="ID0EMAGK"/>
          </table:table-cell>
          <table:table-cell table:style-name="ID0E6AGK" table:number-columns-spanned="2">
            <text:p text:style-name="ID0EIBGK"/>
          </table:table-cell>
          <table:table-cell table:style-name="ID0E2BGK">
            <text:p text:style-name="ID0ECCGK"/>
          </table:table-cell>
          <table:table-cell table:style-name="ID0EVCGK">
            <text:p text:style-name="ID0E3CGK"/>
          </table:table-cell>
        </table:table-row>
        <table:table-row table:style-name="ID0EPDGK">
          <table:table-cell table:style-name="ID0E3DGK">
            <text:p text:style-name="ID0EDEGK"/>
          </table:table-cell>
          <table:table-cell table:style-name="ID0EWEGK" table:number-columns-spanned="2">
            <text:p text:style-name="ID0E6EGK"/>
          </table:table-cell>
          <table:table-cell table:style-name="ID0ESFGK">
            <text:p text:style-name="ID0EZFGK"/>
          </table:table-cell>
          <table:table-cell table:style-name="ID0EMGGK" table:number-columns-spanned="2">
            <text:p text:style-name="ID0ETGGK"/>
          </table:table-cell>
          <table:table-cell table:style-name="ID0EGHGK" table:number-columns-spanned="2">
            <text:p text:style-name="ID0ENHGK"/>
          </table:table-cell>
          <table:table-cell table:style-name="ID0EAIGK">
            <text:p text:style-name="ID0EHIGK"/>
          </table:table-cell>
          <table:table-cell table:style-name="ID0E1IGK">
            <text:p text:style-name="ID0EBJGK"/>
          </table:table-cell>
          <table:table-cell table:style-name="ID0EUJGK">
            <text:p text:style-name="ID0E2JGK"/>
          </table:table-cell>
          <table:table-cell table:style-name="ID0EOKGK">
            <text:p text:style-name="ID0EVKGK"/>
          </table:table-cell>
          <table:table-cell table:style-name="ID0EILGK" table:number-columns-spanned="2">
            <text:p text:style-name="ID0ERLGK"/>
          </table:table-cell>
          <table:table-cell table:style-name="ID0EEMGK" table:number-columns-spanned="2">
            <text:p text:style-name="ID0ENMGK"/>
          </table:table-cell>
          <table:table-cell table:style-name="ID0EANGK">
            <text:p text:style-name="ID0EHNGK"/>
          </table:table-cell>
          <table:table-cell table:style-name="ID0E1NGK">
            <text:p text:style-name="ID0EBOGK"/>
          </table:table-cell>
        </table:table-row>
        <table:table-row table:style-name="ID0EUOGK">
          <table:table-cell table:style-name="ID0EBPGK">
            <text:p text:style-name="ID0EIPGK"/>
          </table:table-cell>
          <table:table-cell table:style-name="ID0E2PGK" table:number-columns-spanned="2">
            <text:p text:style-name="ID0EEQGK"/>
          </table:table-cell>
          <table:table-cell table:style-name="ID0EXQGK">
            <text:p text:style-name="ID0E5QGK"/>
          </table:table-cell>
          <table:table-cell table:style-name="ID0ERRGK" table:number-columns-spanned="2">
            <text:p text:style-name="ID0EYRGK"/>
          </table:table-cell>
          <table:table-cell table:style-name="ID0ELSGK" table:number-columns-spanned="2">
            <text:p text:style-name="ID0ESSGK"/>
          </table:table-cell>
          <table:table-cell table:style-name="ID0EFTGK">
            <text:p text:style-name="ID0EMTGK"/>
          </table:table-cell>
          <table:table-cell table:style-name="ID0E6TGK">
            <text:p text:style-name="ID0EGUGK"/>
          </table:table-cell>
          <table:table-cell table:style-name="ID0EZUGK">
            <text:p text:style-name="ID0EAVGK"/>
          </table:table-cell>
          <table:table-cell table:style-name="ID0ETVGK">
            <text:p text:style-name="ID0E1VGK"/>
          </table:table-cell>
          <table:table-cell table:style-name="ID0ENWGK" table:number-columns-spanned="2">
            <text:p text:style-name="ID0EWWGK"/>
          </table:table-cell>
          <table:table-cell table:style-name="ID0EJXGK" table:number-columns-spanned="2">
            <text:p text:style-name="ID0ESXGK"/>
          </table:table-cell>
          <table:table-cell table:style-name="ID0EFYGK">
            <text:p text:style-name="ID0EMYGK"/>
          </table:table-cell>
          <table:table-cell table:style-name="ID0E6YGK">
            <text:p text:style-name="ID0EGZGK"/>
          </table:table-cell>
        </table:table-row>
        <table:table-row table:style-name="ID0EZZGK">
          <table:table-cell table:style-name="ID0EG1GK">
            <text:p text:style-name="ID0EN1GK"/>
          </table:table-cell>
          <table:table-cell table:style-name="ID0EA2GK" table:number-columns-spanned="2">
            <text:p text:style-name="ID0EJ2GK"/>
          </table:table-cell>
          <table:table-cell table:style-name="ID0E32GK">
            <text:p text:style-name="ID0ED3GK"/>
          </table:table-cell>
          <table:table-cell table:style-name="ID0EW3GK" table:number-columns-spanned="2">
            <text:p text:style-name="ID0E43GK"/>
          </table:table-cell>
          <table:table-cell table:style-name="ID0EQ4GK" table:number-columns-spanned="2">
            <text:p text:style-name="ID0EX4GK"/>
          </table:table-cell>
          <table:table-cell table:style-name="ID0EK5GK">
            <text:p text:style-name="ID0ER5GK"/>
          </table:table-cell>
          <table:table-cell table:style-name="ID0EE6GK">
            <text:p text:style-name="ID0EL6GK"/>
          </table:table-cell>
          <table:table-cell table:style-name="ID0E56GK">
            <text:p text:style-name="ID0EFAHK"/>
          </table:table-cell>
          <table:table-cell table:style-name="ID0EYAHK">
            <text:p text:style-name="ID0E6AHK"/>
          </table:table-cell>
          <table:table-cell table:style-name="ID0ESBHK" table:number-columns-spanned="2">
            <text:p text:style-name="ID0E2BHK"/>
          </table:table-cell>
          <table:table-cell table:style-name="ID0EOCHK" table:number-columns-spanned="2">
            <text:p text:style-name="ID0EXCHK"/>
          </table:table-cell>
          <table:table-cell table:style-name="ID0EKDHK">
            <text:p text:style-name="ID0ERDHK"/>
          </table:table-cell>
          <table:table-cell table:style-name="ID0EEEHK">
            <text:p text:style-name="ID0ELEHK"/>
          </table:table-cell>
        </table:table-row>
        <table:table-row table:style-name="ID0E5EHK">
          <table:table-cell table:style-name="ID0ELFHK">
            <text:p text:style-name="ID0ESFHK"/>
          </table:table-cell>
          <table:table-cell table:style-name="ID0EFGHK" table:number-columns-spanned="2">
            <text:p text:style-name="ID0EOGHK"/>
          </table:table-cell>
          <table:table-cell table:style-name="ID0EBHHK">
            <text:p text:style-name="ID0EIHHK"/>
          </table:table-cell>
          <table:table-cell table:style-name="ID0E2HHK" table:number-columns-spanned="2">
            <text:p text:style-name="ID0ECIHK"/>
          </table:table-cell>
          <table:table-cell table:style-name="ID0EVIHK" table:number-columns-spanned="2">
            <text:p text:style-name="ID0E3IHK"/>
          </table:table-cell>
          <table:table-cell table:style-name="ID0EPJHK">
            <text:p text:style-name="ID0EWJHK"/>
          </table:table-cell>
          <table:table-cell table:style-name="ID0EJKHK">
            <text:p text:style-name="ID0EQKHK"/>
          </table:table-cell>
          <table:table-cell table:style-name="ID0EDLHK">
            <text:p text:style-name="ID0EKLHK"/>
          </table:table-cell>
          <table:table-cell table:style-name="ID0E4LHK">
            <text:p text:style-name="ID0EEMHK"/>
          </table:table-cell>
          <table:table-cell table:style-name="ID0EXMHK" table:number-columns-spanned="2">
            <text:p text:style-name="ID0EANHK"/>
          </table:table-cell>
          <table:table-cell table:style-name="ID0ETNHK" table:number-columns-spanned="2">
            <text:p text:style-name="ID0E3NHK"/>
          </table:table-cell>
          <table:table-cell table:style-name="ID0EPOHK">
            <text:p text:style-name="ID0EWOHK"/>
          </table:table-cell>
          <table:table-cell table:style-name="ID0EJPHK">
            <text:p text:style-name="ID0EQPHK"/>
          </table:table-cell>
        </table:table-row>
        <table:table-row table:style-name="ID0EDQHK">
          <table:table-cell table:style-name="ID0EQQHK">
            <text:p text:style-name="ID0EXQHK"/>
          </table:table-cell>
          <table:table-cell table:style-name="ID0EKRHK" table:number-columns-spanned="2">
            <text:p text:style-name="ID0ETRHK"/>
          </table:table-cell>
          <table:table-cell table:style-name="ID0EGSHK">
            <text:p text:style-name="ID0ENSHK"/>
          </table:table-cell>
          <table:table-cell table:style-name="ID0EATHK" table:number-columns-spanned="2">
            <text:p text:style-name="ID0EHTHK"/>
          </table:table-cell>
          <table:table-cell table:style-name="ID0E1THK" table:number-columns-spanned="2">
            <text:p text:style-name="ID0EBUHK"/>
          </table:table-cell>
          <table:table-cell table:style-name="ID0EUUHK">
            <text:p text:style-name="ID0E2UHK"/>
          </table:table-cell>
          <table:table-cell table:style-name="ID0EOVHK">
            <text:p text:style-name="ID0EVVHK"/>
          </table:table-cell>
          <table:table-cell table:style-name="ID0EIWHK">
            <text:p text:style-name="ID0EPWHK"/>
          </table:table-cell>
          <table:table-cell table:style-name="ID0ECXHK">
            <text:p text:style-name="ID0EJXHK"/>
          </table:table-cell>
          <table:table-cell table:style-name="ID0E3XHK" table:number-columns-spanned="2">
            <text:p text:style-name="ID0EFYHK"/>
          </table:table-cell>
          <table:table-cell table:style-name="ID0EYYHK" table:number-columns-spanned="2">
            <text:p text:style-name="ID0EBZHK"/>
          </table:table-cell>
          <table:table-cell table:style-name="ID0EUZHK">
            <text:p text:style-name="ID0E2ZHK"/>
          </table:table-cell>
          <table:table-cell table:style-name="ID0EO1HK">
            <text:p text:style-name="ID0EV1HK"/>
          </table:table-cell>
        </table:table-row>
        <table:table-row table:style-name="ID0EI2HK">
          <table:table-cell table:style-name="ID0EV2HK">
            <text:p text:style-name="ID0E32HK"/>
          </table:table-cell>
          <table:table-cell table:style-name="ID0EP3HK" table:number-columns-spanned="2">
            <text:p text:style-name="ID0EY3HK"/>
          </table:table-cell>
          <table:table-cell table:style-name="ID0EL4HK">
            <text:p text:style-name="ID0ES4HK"/>
          </table:table-cell>
          <table:table-cell table:style-name="ID0EF5HK" table:number-columns-spanned="2">
            <text:p text:style-name="ID0EM5HK"/>
          </table:table-cell>
          <table:table-cell table:style-name="ID0E65HK" table:number-columns-spanned="2">
            <text:p text:style-name="ID0EG6HK"/>
          </table:table-cell>
          <table:table-cell table:style-name="ID0EZ6HK">
            <text:p text:style-name="ID0EBAAM"/>
          </table:table-cell>
          <table:table-cell table:style-name="ID0EUAAM">
            <text:p text:style-name="ID0E2AAM"/>
          </table:table-cell>
          <table:table-cell table:style-name="ID0EOBAM">
            <text:p text:style-name="ID0EVBAM"/>
          </table:table-cell>
          <table:table-cell table:style-name="ID0EICAM">
            <text:p text:style-name="ID0EPCAM"/>
          </table:table-cell>
          <table:table-cell table:style-name="ID0ECDAM" table:number-columns-spanned="2">
            <text:p text:style-name="ID0ELDAM"/>
          </table:table-cell>
          <table:table-cell table:style-name="ID0E5DAM" table:number-columns-spanned="2">
            <text:p text:style-name="ID0EHEAM"/>
          </table:table-cell>
          <table:table-cell table:style-name="ID0E1EAM">
            <text:p text:style-name="ID0EBFAM"/>
          </table:table-cell>
          <table:table-cell table:style-name="ID0EUFAM">
            <text:p text:style-name="ID0E2FAM"/>
          </table:table-cell>
        </table:table-row>
        <table:table-row table:style-name="ID0EOGAM">
          <table:table-cell table:style-name="ID0E2GAM">
            <text:p text:style-name="ID0ECHAM"/>
          </table:table-cell>
          <table:table-cell table:style-name="ID0EVHAM" table:number-columns-spanned="2">
            <text:p text:style-name="ID0E5HAM"/>
          </table:table-cell>
          <table:table-cell table:style-name="ID0ERIAM">
            <text:p text:style-name="ID0EYIAM"/>
          </table:table-cell>
          <table:table-cell table:style-name="ID0ELJAM" table:number-columns-spanned="2">
            <text:p text:style-name="ID0ESJAM"/>
          </table:table-cell>
          <table:table-cell table:style-name="ID0EFKAM" table:number-columns-spanned="2">
            <text:p text:style-name="ID0EMKAM"/>
          </table:table-cell>
          <table:table-cell table:style-name="ID0E6KAM">
            <text:p text:style-name="ID0EGLAM"/>
          </table:table-cell>
          <table:table-cell table:style-name="ID0EZLAM">
            <text:p text:style-name="ID0EAMAM"/>
          </table:table-cell>
          <table:table-cell table:style-name="ID0ETMAM">
            <text:p text:style-name="ID0E1MAM"/>
          </table:table-cell>
          <table:table-cell table:style-name="ID0ENNAM">
            <text:p text:style-name="ID0EUNAM"/>
          </table:table-cell>
          <table:table-cell table:style-name="ID0EHOAM" table:number-columns-spanned="2">
            <text:p text:style-name="ID0EQOAM"/>
          </table:table-cell>
          <table:table-cell table:style-name="ID0EDPAM" table:number-columns-spanned="2">
            <text:p text:style-name="ID0EMPAM"/>
          </table:table-cell>
          <table:table-cell table:style-name="ID0E6PAM">
            <text:p text:style-name="ID0EGQAM"/>
          </table:table-cell>
          <table:table-cell table:style-name="ID0EZQAM">
            <text:p text:style-name="ID0EARAM"/>
          </table:table-cell>
        </table:table-row>
        <table:table-row table:style-name="ID0ETRAM">
          <table:table-cell table:style-name="ID0EASAM">
            <text:p text:style-name="ID0EHSAM"/>
          </table:table-cell>
          <table:table-cell table:style-name="ID0E1SAM" table:number-columns-spanned="2">
            <text:p text:style-name="ID0EDTAM"/>
          </table:table-cell>
          <table:table-cell table:style-name="ID0EWTAM">
            <text:p text:style-name="ID0E4TAM"/>
          </table:table-cell>
          <table:table-cell table:style-name="ID0EQUAM" table:number-columns-spanned="2">
            <text:p text:style-name="ID0EXUAM"/>
          </table:table-cell>
          <table:table-cell table:style-name="ID0EKVAM" table:number-columns-spanned="2">
            <text:p text:style-name="ID0ERVAM"/>
          </table:table-cell>
          <table:table-cell table:style-name="ID0EEWAM">
            <text:p text:style-name="ID0ELWAM"/>
          </table:table-cell>
          <table:table-cell table:style-name="ID0E5WAM">
            <text:p text:style-name="ID0EFXAM"/>
          </table:table-cell>
          <table:table-cell table:style-name="ID0EYXAM">
            <text:p text:style-name="ID0E6XAM"/>
          </table:table-cell>
          <table:table-cell table:style-name="ID0ESYAM">
            <text:p text:style-name="ID0EZYAM"/>
          </table:table-cell>
          <table:table-cell table:style-name="ID0EMZAM" table:number-columns-spanned="2">
            <text:p text:style-name="ID0EVZAM"/>
          </table:table-cell>
          <table:table-cell table:style-name="ID0EI1AM" table:number-columns-spanned="2">
            <text:p text:style-name="ID0ER1AM"/>
          </table:table-cell>
          <table:table-cell table:style-name="ID0EE2AM">
            <text:p text:style-name="ID0EL2AM"/>
          </table:table-cell>
          <table:table-cell table:style-name="ID0E52AM">
            <text:p text:style-name="ID0EF3AM"/>
          </table:table-cell>
        </table:table-row>
        <table:table-row table:style-name="ID0EY3AM">
          <table:table-cell table:style-name="ID0EF4AM">
            <text:p text:style-name="ID0EM4AM"/>
          </table:table-cell>
          <table:table-cell table:style-name="ID0E64AM" table:number-columns-spanned="2">
            <text:p text:style-name="ID0EI5AM"/>
          </table:table-cell>
          <table:table-cell table:style-name="ID0E25AM">
            <text:p text:style-name="ID0EC6AM"/>
          </table:table-cell>
          <table:table-cell table:style-name="ID0EV6AM" table:number-columns-spanned="2">
            <text:p text:style-name="ID0E36AM"/>
          </table:table-cell>
          <table:table-cell table:style-name="ID0EPABM" table:number-columns-spanned="2">
            <text:p text:style-name="ID0EWABM"/>
          </table:table-cell>
          <table:table-cell table:style-name="ID0EJBBM">
            <text:p text:style-name="ID0EQBBM"/>
          </table:table-cell>
          <table:table-cell table:style-name="ID0EDCBM">
            <text:p text:style-name="ID0EKCBM"/>
          </table:table-cell>
          <table:table-cell table:style-name="ID0E4CBM">
            <text:p text:style-name="ID0EEDBM"/>
          </table:table-cell>
          <table:table-cell table:style-name="ID0EXDBM">
            <text:p text:style-name="ID0E5DBM"/>
          </table:table-cell>
          <table:table-cell table:style-name="ID0EREBM" table:number-columns-spanned="2">
            <text:p text:style-name="ID0E1EBM"/>
          </table:table-cell>
          <table:table-cell table:style-name="ID0ENFBM" table:number-columns-spanned="2">
            <text:p text:style-name="ID0EWFBM"/>
          </table:table-cell>
          <table:table-cell table:style-name="ID0EJGBM">
            <text:p text:style-name="ID0EQGBM"/>
          </table:table-cell>
          <table:table-cell table:style-name="ID0EDHBM">
            <text:p text:style-name="ID0EKHBM"/>
          </table:table-cell>
        </table:table-row>
        <table:table-row table:style-name="ID0E4HBM">
          <table:table-cell table:style-name="ID0EKIBM">
            <text:p text:style-name="ID0ERIBM"/>
          </table:table-cell>
          <table:table-cell table:style-name="ID0EEJBM" table:number-columns-spanned="2">
            <text:p text:style-name="ID0ENJBM"/>
          </table:table-cell>
          <table:table-cell table:style-name="ID0EAKBM">
            <text:p text:style-name="ID0EHKBM"/>
          </table:table-cell>
          <table:table-cell table:style-name="ID0E1KBM" table:number-columns-spanned="2">
            <text:p text:style-name="ID0EBLBM"/>
          </table:table-cell>
          <table:table-cell table:style-name="ID0EULBM" table:number-columns-spanned="2">
            <text:p text:style-name="ID0E2LBM"/>
          </table:table-cell>
          <table:table-cell table:style-name="ID0EOMBM">
            <text:p text:style-name="ID0EVMBM"/>
          </table:table-cell>
          <table:table-cell table:style-name="ID0EINBM">
            <text:p text:style-name="ID0EPNBM"/>
          </table:table-cell>
          <table:table-cell table:style-name="ID0ECOBM">
            <text:p text:style-name="ID0EJOBM"/>
          </table:table-cell>
          <table:table-cell table:style-name="ID0E3OBM">
            <text:p text:style-name="ID0EDPBM"/>
          </table:table-cell>
          <table:table-cell table:style-name="ID0EWPBM" table:number-columns-spanned="2">
            <text:p text:style-name="ID0E6PBM"/>
          </table:table-cell>
          <table:table-cell table:style-name="ID0ESQBM" table:number-columns-spanned="2">
            <text:p text:style-name="ID0E2QBM"/>
          </table:table-cell>
          <table:table-cell table:style-name="ID0EORBM">
            <text:p text:style-name="ID0EVRBM"/>
          </table:table-cell>
          <table:table-cell table:style-name="ID0EISBM">
            <text:p text:style-name="ID0EPSBM"/>
          </table:table-cell>
        </table:table-row>
        <table:table-row table:style-name="ID0ECTBM">
          <table:table-cell table:style-name="ID0EPTBM">
            <text:p text:style-name="ID0EWTBM"/>
          </table:table-cell>
          <table:table-cell table:style-name="ID0EJUBM" table:number-columns-spanned="2">
            <text:p text:style-name="ID0ESUBM"/>
          </table:table-cell>
          <table:table-cell table:style-name="ID0EFVBM">
            <text:p text:style-name="ID0EMVBM"/>
          </table:table-cell>
          <table:table-cell table:style-name="ID0E6VBM" table:number-columns-spanned="2">
            <text:p text:style-name="ID0EGWBM"/>
          </table:table-cell>
          <table:table-cell table:style-name="ID0EZWBM" table:number-columns-spanned="2">
            <text:p text:style-name="ID0EAXBM"/>
          </table:table-cell>
          <table:table-cell table:style-name="ID0ETXBM">
            <text:p text:style-name="ID0E1XBM"/>
          </table:table-cell>
          <table:table-cell table:style-name="ID0ENYBM">
            <text:p text:style-name="ID0EUYBM"/>
          </table:table-cell>
          <table:table-cell table:style-name="ID0EHZBM">
            <text:p text:style-name="ID0EOZBM"/>
          </table:table-cell>
          <table:table-cell table:style-name="ID0EB1BM">
            <text:p text:style-name="ID0EI1BM"/>
          </table:table-cell>
          <table:table-cell table:style-name="ID0E21BM" table:number-columns-spanned="2">
            <text:p text:style-name="ID0EE2BM"/>
          </table:table-cell>
          <table:table-cell table:style-name="ID0EX2BM" table:number-columns-spanned="2">
            <text:p text:style-name="ID0EA3BM"/>
          </table:table-cell>
          <table:table-cell table:style-name="ID0ET3BM">
            <text:p text:style-name="ID0E13BM"/>
          </table:table-cell>
          <table:table-cell table:style-name="ID0EN4BM">
            <text:p text:style-name="ID0EU4BM"/>
          </table:table-cell>
        </table:table-row>
        <table:table-row table:style-name="ID0EH5BM">
          <table:table-cell table:style-name="ID0EU5BM">
            <text:p text:style-name="ID0E25BM"/>
          </table:table-cell>
          <table:table-cell table:style-name="ID0EO6BM" table:number-columns-spanned="2">
            <text:p text:style-name="ID0EX6BM"/>
          </table:table-cell>
          <table:table-cell table:style-name="ID0EKACM">
            <text:p text:style-name="ID0ERACM"/>
          </table:table-cell>
          <table:table-cell table:style-name="ID0EEBCM" table:number-columns-spanned="2">
            <text:p text:style-name="ID0ELBCM"/>
          </table:table-cell>
          <table:table-cell table:style-name="ID0E5BCM" table:number-columns-spanned="2">
            <text:p text:style-name="ID0EFCCM"/>
          </table:table-cell>
          <table:table-cell table:style-name="ID0EYCCM">
            <text:p text:style-name="ID0E6CCM"/>
          </table:table-cell>
          <table:table-cell table:style-name="ID0ESDCM">
            <text:p text:style-name="ID0EZDCM"/>
          </table:table-cell>
          <table:table-cell table:style-name="ID0EMECM">
            <text:p text:style-name="ID0ETECM"/>
          </table:table-cell>
          <table:table-cell table:style-name="ID0EGFCM">
            <text:p text:style-name="ID0ENFCM"/>
          </table:table-cell>
          <table:table-cell table:style-name="ID0EAGCM" table:number-columns-spanned="2">
            <text:p text:style-name="ID0EJGCM"/>
          </table:table-cell>
          <table:table-cell table:style-name="ID0E3GCM" table:number-columns-spanned="2">
            <text:p text:style-name="ID0EFHCM"/>
          </table:table-cell>
          <table:table-cell table:style-name="ID0EYHCM">
            <text:p text:style-name="ID0E6HCM"/>
          </table:table-cell>
          <table:table-cell table:style-name="ID0ESICM">
            <text:p text:style-name="ID0EZICM"/>
          </table:table-cell>
        </table:table-row>
        <table:table-row table:style-name="ID0EMJCM">
          <table:table-cell table:style-name="ID0EZJCM">
            <text:p text:style-name="ID0EAKCM"/>
          </table:table-cell>
          <table:table-cell table:style-name="ID0ETKCM" table:number-columns-spanned="2">
            <text:p text:style-name="ID0E3KCM"/>
          </table:table-cell>
          <table:table-cell table:style-name="ID0EPLCM">
            <text:p text:style-name="ID0EWLCM"/>
          </table:table-cell>
          <table:table-cell table:style-name="ID0EJMCM" table:number-columns-spanned="2">
            <text:p text:style-name="ID0EQMCM"/>
          </table:table-cell>
          <table:table-cell table:style-name="ID0EDNCM" table:number-columns-spanned="2">
            <text:p text:style-name="ID0EKNCM"/>
          </table:table-cell>
          <table:table-cell table:style-name="ID0E4NCM">
            <text:p text:style-name="ID0EEOCM"/>
          </table:table-cell>
          <table:table-cell table:style-name="ID0EXOCM">
            <text:p text:style-name="ID0E5OCM"/>
          </table:table-cell>
          <table:table-cell table:style-name="ID0ERPCM">
            <text:p text:style-name="ID0EYPCM"/>
          </table:table-cell>
          <table:table-cell table:style-name="ID0ELQCM">
            <text:p text:style-name="ID0ESQCM"/>
          </table:table-cell>
          <table:table-cell table:style-name="ID0EFRCM" table:number-columns-spanned="2">
            <text:p text:style-name="ID0EORCM"/>
          </table:table-cell>
          <table:table-cell table:style-name="ID0EBSCM" table:number-columns-spanned="2">
            <text:p text:style-name="ID0EKSCM"/>
          </table:table-cell>
          <table:table-cell table:style-name="ID0E4SCM">
            <text:p text:style-name="ID0EETCM"/>
          </table:table-cell>
          <table:table-cell table:style-name="ID0EXTCM">
            <text:p text:style-name="ID0E5TCM"/>
          </table:table-cell>
        </table:table-row>
        <table:table-row table:style-name="ID0ERUCM">
          <table:table-cell table:style-name="ID0E5UCM">
            <text:p text:style-name="ID0EFVCM"/>
          </table:table-cell>
          <table:table-cell table:style-name="ID0EYVCM" table:number-columns-spanned="2">
            <text:p text:style-name="ID0EBWCM"/>
          </table:table-cell>
          <table:table-cell table:style-name="ID0EUWCM">
            <text:p text:style-name="ID0E2WCM"/>
          </table:table-cell>
          <table:table-cell table:style-name="ID0EOXCM" table:number-columns-spanned="2">
            <text:p text:style-name="ID0EVXCM"/>
          </table:table-cell>
          <table:table-cell table:style-name="ID0EIYCM" table:number-columns-spanned="2">
            <text:p text:style-name="ID0EPYCM"/>
          </table:table-cell>
          <table:table-cell table:style-name="ID0ECZCM">
            <text:p text:style-name="ID0EJZCM"/>
          </table:table-cell>
          <table:table-cell table:style-name="ID0E3ZCM">
            <text:p text:style-name="ID0ED1CM"/>
          </table:table-cell>
          <table:table-cell table:style-name="ID0EW1CM">
            <text:p text:style-name="ID0E41CM"/>
          </table:table-cell>
          <table:table-cell table:style-name="ID0EQ2CM">
            <text:p text:style-name="ID0EX2CM"/>
          </table:table-cell>
          <table:table-cell table:style-name="ID0EK3CM" table:number-columns-spanned="2">
            <text:p text:style-name="ID0ET3CM"/>
          </table:table-cell>
          <table:table-cell table:style-name="ID0EG4CM" table:number-columns-spanned="2">
            <text:p text:style-name="ID0EP4CM"/>
          </table:table-cell>
          <table:table-cell table:style-name="ID0EC5CM">
            <text:p text:style-name="ID0EJ5CM"/>
          </table:table-cell>
          <table:table-cell table:style-name="ID0E35CM">
            <text:p text:style-name="ID0ED6CM"/>
          </table:table-cell>
        </table:table-row>
        <table:table-row table:style-name="ID0EW6CM">
          <table:table-cell table:style-name="ID0EDADM" table:number-columns-spanned="8">
            <text:p text:style-name="ID0EMADM"><text:span text:style-name="ID0E6ADM">合　　　<text:s text:c="2"/></text:span><text:span text:style-name="ID0EMBDM">計</text:span></text:p>
          </table:table-cell>
          <table:table-cell table:style-name="ID0EYBDM">
            <text:p text:style-name="ID0E6BDM"/>
          </table:table-cell>
          <table:table-cell table:style-name="ID0ESCDM">
            <text:p text:style-name="ID0EZCDM"/>
          </table:table-cell>
          <table:table-cell table:style-name="ID0EMDDM">
            <text:p text:style-name="ID0ETDDM"/>
          </table:table-cell>
          <table:table-cell table:style-name="ID0EGEDM">
            <text:p text:style-name="ID0ENEDM"/>
          </table:table-cell>
          <table:table-cell table:style-name="ID0EAFDM" table:number-columns-spanned="2">
            <text:p text:style-name="ID0EJFDM"/>
          </table:table-cell>
          <table:table-cell table:style-name="ID0E3FDM" table:number-columns-spanned="2">
            <text:p text:style-name="ID0EFGDM"/>
          </table:table-cell>
          <table:table-cell table:style-name="ID0EYGDM">
            <text:p text:style-name="ID0E6GDM"/>
          </table:table-cell>
          <table:table-cell table:style-name="ID0ESHDM">
            <text:p text:style-name="ID0EZHDM"/>
          </table:table-cell>
        </table:table-row>
        <table:table-row table:style-name="ID0EMIDM">
          <table:table-cell table:style-name="ID0EZIDM" table:number-columns-spanned="2">
            <text:p text:style-name="ID0ECJDM"><text:span text:style-name="ID0EVJDM">社</text:span><text:span text:style-name="ID0EBKDM"><text:s text:c="4"/></text:span><text:span text:style-name="ID0EPKDM">團</text:span></text:p>
            <text:p text:style-name="ID0E2KDM"><text:span text:style-name="ID0EOLDM">負</text:span><text:span text:style-name="ID0E1LDM"><text:s/></text:span><text:span text:style-name="ID0EIMDM">責</text:span><text:span text:style-name="ID0EUMDM"><text:s/></text:span><text:span text:style-name="ID0ECNDM">人</text:span></text:p>
          </table:table-cell>
          <table:table-cell table:style-name="ID0EONDM" table:number-columns-spanned="3">
            <text:p text:style-name="ID0EXNDM"><text:span text:style-name="ID0EKODM">簽章</text:span></text:p>
          </table:table-cell>
          <table:table-cell table:style-name="ID0EWODM" table:number-columns-spanned="2">
            <text:p text:style-name="ID0E6ODM"><text:span text:style-name="ID0ESPDM">總</text:span><text:span text:style-name="ID0E5PDM"><text:s/></text:span><text:span text:style-name="ID0EMQDM">幹</text:span><text:span text:style-name="ID0EYQDM"><text:s/></text:span><text:span text:style-name="ID0EGRDM">事</text:span></text:p>
          </table:table-cell>
          <table:table-cell table:style-name="ID0ESRDM" table:number-columns-spanned="2">
            <text:p text:style-name="ID0E2RDM"><text:span text:style-name="ID0EOSDM">簽章</text:span></text:p>
          </table:table-cell>
          <table:table-cell table:style-name="ID0E1SDM">
            <text:p text:style-name="ID0EBTDM"><text:span text:style-name="ID0EUTDM">會<text:s text:c="2"/>計</text:span></text:p>
          </table:table-cell>
          <table:table-cell table:style-name="ID0EAUDM" table:number-columns-spanned="3">
            <text:p text:style-name="ID0EJUDM"><text:span text:style-name="ID0E3UDM">簽章</text:span></text:p>
          </table:table-cell>
          <table:table-cell table:style-name="ID0EIVDM" table:number-columns-spanned="2">
            <text:p text:style-name="ID0ERVDM"><text:span text:style-name="ID0EEWDM">承</text:span><text:span text:style-name="ID0EQWDM"><text:s/></text:span><text:span text:style-name="ID0E5WDM">辦</text:span><text:span text:style-name="ID0EKXDM"><text:s/></text:span><text:span text:style-name="ID0EYXDM">人</text:span></text:p>
          </table:table-cell>
          <table:table-cell table:style-name="ID0EEYDM" table:number-columns-spanned="3">
            <text:p text:style-name="ID0ENYDM"><text:span text:style-name="ID0EAZDM">簽章</text:span></text:p>
          </table:table-cell>
        </table:table-row>
      </table:table>
      <text:p text:style-name="ID0EMZDM"><text:span text:style-name="ID0E4ZDM">填表說明：請依原始憑證編號順序填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 Indent" style:family="paragraph" style:parent-style-name="a">
      <style:paragraph-properties fo:margin-left="1.272cm" fo:text-indent="-1.272cm" fo:margin-right="0cm" fo:widows="2" fo:orphans="2"/>
      <style:text-properties style:font-name-asian="標楷體" fo:font-weight="bold" style:font-weight-complex="bold" fo:font-size="18pt" style:font-size-asian="18pt"/>
    </style:style>
    <style:style style:name="a4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page number" style:family="text" style:parent-style-name="a0">
      <style:text-properties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letter-kerning="true"/>
    </style:style>
    <style:style style:name="a8" style:display-name="Date" style:family="paragraph" style:parent-style-name="a" style:next-style-name="a">
      <style:paragraph-properties fo:text-align="end" fo:margin-left="0cm" fo:text-indent="0cm" fo:margin-right="0cm" fo:widows="2" fo:orphans="2"/>
      <style:text-properties style:font-name-asian="標楷體" fo:font-size="16pt" style:font-size-asian="16pt"/>
    </style:style>
    <style:style style:name="a9" style:display-name="日期 字元" style:family="text">
      <style:text-properties style:font-name-asian="標楷體" style:letter-kerning="true" style:font-size-complex="12pt" fo:font-size="16pt" style:font-size-asian="16pt"/>
    </style:style>
    <style:style style:name="aa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b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YLAE">
      <style:text-properties style:font-name="Times New Roman" style:font-name-complex="Times New Roman" style:font-name-asian="標楷體"/>
    </style:style>
    <style:style style:family="text" style:name="ID0E1RAE">
      <style:text-properties/>
    </style:style>
    <style:style style:family="text" style:name="ID0EUWAE">
      <style:text-properties/>
    </style:style>
    <style:style style:family="text" style:name="ID0EO2AE">
      <style:text-properties/>
    </style:style>
    <style:style style:family="text" style:name="ID0EJAAG">
      <style:text-properties/>
    </style:style>
    <style:style style:family="text" style:name="ID0EDFAG">
      <style:text-properties/>
    </style:style>
    <style:style style:family="text" style:name="ID0EBLAG">
      <style:text-properties/>
    </style:style>
    <style:style style:family="text" style:name="ID0E2PAG">
      <style:text-properties/>
    </style:style>
  </office:styles>
  <office:automatic-styles>
    <style:style style:name="ID0EKFAC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EFAC" style:family="paragraph" style:parent-style-name="a4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TFAC" style:family="text" style:parent-style-name="a5">
      <style:text-properties/>
    </style:style>
    <style:style style:name="ID0EZFAC" style:family="text" style:parent-style-name="a5">
      <style:text-properties/>
    </style:style>
    <style:style style:name="ID0EEGAC" style:family="text" style:parent-style-name="a5">
      <style:text-properties/>
    </style:style>
    <style:style style:name="ID0EOGAC" style:family="paragraph" style:parent-style-name="a4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RE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LE" style:family="paragraph" style:parent-style-name="a4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1E" style:family="text" style:parent-style-name="a5">
      <style:text-properties/>
    </style:style>
    <style:style style:name="ID0EAF" style:family="text" style:parent-style-name="a5">
      <style:text-properties/>
    </style:style>
    <style:style style:name="ID0ELF" style:family="text" style:parent-style-name="a5">
      <style:text-properties/>
    </style:style>
    <style:style style:name="ID0EVF" style:family="text" style:parent-style-name="a5">
      <style:text-properties/>
    </style:style>
    <style:style style:name="ID0E6F" style:family="text" style:parent-style-name="a5">
      <style:text-properties/>
    </style:style>
    <style:style style:name="ID0EJG" style:family="paragraph" style:parent-style-name="a4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J1DM">
      <style:page-layout-properties fo:page-width="21.003cm" fo:page-height="29.704cm" style:layout-grid-base-height="0.635cm" style:layout-grid-mode="line" fo:margin-top="1.501cm" fo:margin-left="1.501cm" fo:margin-bottom="1.75cm" fo:margin-right="1.501cm">
        <style:footnote-sep style:distance-before-sep="0cm" style:distance-after-sep="0cm" style:width="0.005cm" style:rel-width="28.331759346702963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J1DM">
      <style:footer>
        <text:p><draw:frame draw:style-name="ID0ERE" svg:x="0cm" svg:y="0.002cm" text:anchor-type="paragraph"><draw:text-box><text:p text:style-name="a4"><text:span text:style-name="ID0E1E"/><text:span text:style-name="ID0EAF"><text:page-number text:select-page="current" style:num-format="1"/></text:span></text:p></draw:text-box></draw:frame></text:p>
        <text:p text:style-name="ID0EJ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各級人民團體申請公益活動補助經費處理要點 </dc:title>
    <meta:initial-creator>TIGER-XP</meta:initial-creator>
    <meta:creation-date>2021-07-01T16:00:00</meta:creation-date>
    <dc:creator>User</dc:creator>
    <dc:date>2021-07-01T16:00:00</dc:date>
    <meta:print-date>2014-12-26T11:58:00</meta:print-date>
    <meta:editing-cycles>2</meta:editing-cycles>
    <meta:document-statistic/>
    <meta:editing-duration>PT0H1M0S</meta:editing-duration>
    <meta:user-defined meta:name="Company" meta:value-type="string">0836</meta:user-defined>
  </office:meta>
</office:document-meta>
</file>