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SEAI" style:family="paragraph" style:parent-style-name="a" style:master-page-name="Standard">
      <style:paragraph-properties style:tab-stop-distance="0.847cm" fo:margin-top="0cm" fo:margin-bottom="0.353cm" fo:text-align="center" fo:margin-left="0cm" fo:text-indent="0cm" fo:margin-right="0.007cm" fo:widows="2" fo:orphans="2"/>
    </style:style>
    <style:style style:name="ID0EEFAI" style:family="text">
      <style:text-properties fo:font-weight="bold" style:font-size-complex="14pt" fo:font-size="20pt"/>
    </style:style>
    <style:style style:name="ID0EMFAI" style:family="text">
      <style:text-properties fo:font-weight="bold" style:font-size-complex="14pt" fo:font-size="20pt"/>
    </style:style>
    <style:style style:name="ID0EUFAI" style:family="text">
      <style:text-properties fo:font-weight="bold" style:font-size-complex="14pt" fo:font-size="20pt"/>
    </style:style>
    <style:style style:name="ID0E3FAI" style:family="text">
      <style:text-properties fo:font-weight="bold" style:font-size-complex="14pt" fo:font-size="20pt"/>
    </style:style>
    <style:style style:name="ID0EEGAI" style:family="text">
      <style:text-properties fo:font-weight="bold" style:font-size-complex="14pt" fo:font-size="20pt"/>
    </style:style>
    <style:style style:name="ID0EMGAI" style:family="paragraph" style:parent-style-name="a">
      <style:paragraph-properties style:tab-stop-distance="0.847cm" fo:margin-top="0cm" fo:margin-bottom="0.392cm" fo:line-height="110.41666666666667%" fo:text-align="justify" fo:margin-left="-0.009cm" fo:text-indent="0cm" fo:margin-right="0cm" fo:widows="2" fo:orphans="2"/>
    </style:style>
    <style:style style:name="ID0E3GAI" style:family="text">
      <style:text-properties fo:font-weight="bold" style:font-size-complex="14pt"/>
    </style:style>
    <style:style style:name="ID0ECHAI" style:family="text">
      <style:text-properties fo:font-weight="bold" style:font-size-complex="14pt"/>
    </style:style>
    <style:style style:name="ID0EKHAI" style:family="paragraph" style:parent-style-name="a">
      <style:paragraph-properties style:tab-stop-distance="0.847cm" fo:margin-top="0cm" fo:margin-bottom="0cm" fo:line-height="161.66666666666666%" fo:text-align="justify" fo:margin-left="0.441cm" fo:text-indent="0cm" fo:margin-right="0cm" fo:widows="2" fo:orphans="2"/>
    </style:style>
    <style:style style:name="ID0EXHAI" style:family="text">
      <style:text-properties style:font-size-complex="14pt"/>
    </style:style>
    <style:style style:name="ID0E5HAI" style:family="text">
      <style:text-properties style:font-size-complex="14pt"/>
    </style:style>
    <style:style style:name="ID0EDIAI" style:family="paragraph" style:parent-style-name="a">
      <style:paragraph-properties style:tab-stop-distance="0.847cm" fo:margin-top="0cm" fo:margin-bottom="0.54cm" fo:text-align="justify" fo:margin-left="0.441cm" fo:text-indent="0cm" fo:margin-right="0cm" fo:widows="2" fo:orphans="2"/>
    </style:style>
    <style:style style:name="ID0EOIAI" style:family="text">
      <style:text-properties style:font-size-complex="14pt"/>
    </style:style>
    <style:style style:name="ID0ETIAI" style:family="text">
      <style:text-properties style:font-size-complex="14pt"/>
    </style:style>
    <style:style style:name="ID0E1IAI" style:family="paragraph" style:parent-style-name="a">
      <style:paragraph-properties style:tab-stop-distance="0.847cm" fo:margin-top="0cm" fo:margin-bottom="0.392cm" fo:line-height="110.41666666666667%" fo:text-align="justify" fo:margin-left="-0.009cm" fo:text-indent="0cm" fo:margin-right="0cm" fo:widows="2" fo:orphans="2"/>
    </style:style>
    <style:style style:name="ID0EKJAI" style:family="text">
      <style:text-properties fo:font-weight="bold" style:font-size-complex="14pt"/>
    </style:style>
    <style:style style:name="ID0EQJAI" style:family="text">
      <style:text-properties fo:font-weight="bold" style:font-size-complex="14pt"/>
    </style:style>
    <style:style style:name="ID0EYJAI" style:family="paragraph" style:parent-style-name="a">
      <style:paragraph-properties style:tab-stop-distance="0.847cm" fo:line-height="161.66666666666666%" fo:text-align="justify" fo:margin-left="0.423cm" fo:text-indent="0.986cm" fo:margin-right="0cm" fo:widows="2" fo:orphans="2"/>
    </style:style>
    <style:style style:name="ID0EHKAI" style:family="text">
      <style:text-properties style:font-size-complex="14pt"/>
    </style:style>
    <style:style style:name="ID0EMKAI" style:family="text">
      <style:text-properties style:font-size-complex="14pt"/>
    </style:style>
    <style:style style:name="ID0ERKAI" style:family="text">
      <style:text-properties style:font-size-complex="14pt"/>
    </style:style>
    <style:style style:name="ID0EWKAI" style:family="text">
      <style:text-properties style:font-size-complex="14pt"/>
    </style:style>
    <style:style style:name="ID0E2KAI" style:family="text">
      <style:text-properties style:font-size-complex="14pt"/>
    </style:style>
    <style:style style:name="ID0EALAI" style:family="text">
      <style:text-properties style:font-size-complex="14pt"/>
    </style:style>
    <style:style style:name="ID0EFLAI" style:family="text">
      <style:text-properties style:font-size-complex="14pt"/>
    </style:style>
    <style:style style:name="ID0EKLAI" style:family="text">
      <style:text-properties style:font-size-complex="14pt"/>
    </style:style>
    <style:style style:name="ID0EPLAI" style:family="text">
      <style:text-properties style:font-size-complex="14pt"/>
    </style:style>
    <style:style style:name="ID0EULAI" style:family="text">
      <style:text-properties style:font-size-complex="14pt"/>
    </style:style>
    <style:style style:name="ID0EZLAI" style:family="text">
      <style:text-properties style:font-size-complex="14pt"/>
    </style:style>
    <style:style style:name="ID0E5LAI" style:family="text">
      <style:text-properties style:font-size-complex="14pt"/>
    </style:style>
    <style:style style:name="ID0EDMAI" style:family="text">
      <style:text-properties style:font-size-complex="14pt"/>
    </style:style>
    <style:style style:name="ID0EIMAI" style:family="text">
      <style:text-properties style:font-size-complex="14pt"/>
    </style:style>
    <style:style style:name="ID0ENMAI" style:family="text">
      <style:text-properties style:font-size-complex="14pt"/>
    </style:style>
    <style:style style:name="ID0ESMAI" style:family="text">
      <style:text-properties style:font-size-complex="14pt"/>
    </style:style>
    <style:style style:name="ID0EXMAI" style:family="text">
      <style:text-properties style:font-size-complex="14pt"/>
    </style:style>
    <style:style style:name="ID0E3MAI" style:family="text">
      <style:text-properties style:font-size-complex="14pt"/>
    </style:style>
    <style:style style:name="ID0EBNAI" style:family="text">
      <style:text-properties style:font-size-complex="14pt"/>
    </style:style>
    <style:style style:name="ID0EGNAI" style:family="text">
      <style:text-properties style:font-size-complex="14pt"/>
    </style:style>
    <style:style style:name="ID0ELNAI" style:family="text">
      <style:text-properties style:font-size-complex="14pt"/>
    </style:style>
    <style:style style:name="ID0EQNAI" style:family="text">
      <style:text-properties style:font-size-complex="14pt"/>
    </style:style>
    <style:style style:name="ID0EVNAI" style:family="text">
      <style:text-properties style:font-size-complex="14pt"/>
    </style:style>
    <style:style style:name="ID0E1NAI" style:family="text">
      <style:text-properties style:font-size-complex="14pt"/>
    </style:style>
    <style:style style:name="ID0E6NAI" style:family="text">
      <style:text-properties style:font-size-complex="14pt"/>
    </style:style>
    <style:style style:name="ID0EEOAI" style:family="text">
      <style:text-properties style:font-size-complex="14pt"/>
    </style:style>
    <style:style style:name="ID0EJOAI" style:family="text">
      <style:text-properties style:font-size-complex="14pt"/>
    </style:style>
    <style:style style:name="ID0EOOAI" style:family="text">
      <style:text-properties style:font-size-complex="14pt"/>
    </style:style>
    <style:style style:name="ID0ETOAI" style:family="text">
      <style:text-properties style:font-size-complex="14pt"/>
    </style:style>
    <style:style style:name="ID0EYOAI" style:family="text">
      <style:text-properties style:font-size-complex="14pt"/>
    </style:style>
    <style:style style:name="ID0E4OAI" style:family="text">
      <style:text-properties style:font-size-complex="14pt"/>
    </style:style>
    <style:style style:name="ID0ECPAI" style:family="text">
      <style:text-properties style:font-size-complex="14pt"/>
    </style:style>
    <style:style style:name="ID0EHPAI" style:family="text">
      <style:text-properties style:font-size-complex="14pt"/>
    </style:style>
    <style:style style:name="ID0EMPAI" style:family="text">
      <style:text-properties style:font-size-complex="14pt"/>
    </style:style>
    <style:style style:name="ID0ERPAI" style:family="text">
      <style:text-properties style:font-size-complex="14pt"/>
    </style:style>
    <style:style style:name="ID0EWPAI" style:family="text">
      <style:text-properties style:font-size-complex="14pt"/>
    </style:style>
    <style:style style:name="ID0E2PAI" style:family="text">
      <style:text-properties style:font-size-complex="14pt"/>
    </style:style>
    <style:style style:name="ID0EAQAI" style:family="text">
      <style:text-properties style:font-size-complex="14pt"/>
    </style:style>
    <style:style style:name="ID0EFQAI" style:family="text">
      <style:text-properties style:font-size-complex="14pt"/>
    </style:style>
    <style:style style:name="ID0EKQAI" style:family="text">
      <style:text-properties style:font-size-complex="14pt"/>
    </style:style>
    <style:style style:name="ID0EPQAI" style:family="text">
      <style:text-properties style:font-size-complex="14pt"/>
    </style:style>
    <style:style style:name="ID0EUQAI" style:family="text">
      <style:text-properties style:font-size-complex="14pt"/>
    </style:style>
    <style:style style:name="ID0EZQAI" style:family="text">
      <style:text-properties style:font-size-complex="14pt"/>
    </style:style>
    <style:style style:name="ID0E6QAI" style:family="text">
      <style:text-properties style:font-size-complex="14pt"/>
    </style:style>
    <style:style style:name="ID0EERAI" style:family="text">
      <style:text-properties style:font-size-complex="14pt"/>
    </style:style>
    <style:style style:name="ID0EJRAI" style:family="text">
      <style:text-properties style:font-size-complex="14pt"/>
    </style:style>
    <style:style style:name="ID0EORAI" style:family="text">
      <style:text-properties style:font-size-complex="14pt"/>
    </style:style>
    <style:style style:name="ID0ETRAI" style:family="text">
      <style:text-properties style:font-size-complex="14pt"/>
    </style:style>
    <style:style style:name="ID0EYRAI" style:family="text">
      <style:text-properties style:font-size-complex="14pt"/>
    </style:style>
    <style:style style:name="ID0E4RAI" style:family="text">
      <style:text-properties style:font-size-complex="14pt"/>
    </style:style>
    <style:style style:name="ID0ECSAI" style:family="text">
      <style:text-properties style:font-size-complex="14pt"/>
    </style:style>
    <style:style style:name="ID0EISAI" style:family="text">
      <style:text-properties style:font-size-complex="14pt"/>
    </style:style>
    <style:style style:name="ID0ENSAI" style:family="text">
      <style:text-properties style:font-size-complex="14pt"/>
    </style:style>
    <style:style style:name="ID0EUSAI" style:family="paragraph" style:parent-style-name="a">
      <style:paragraph-properties style:tab-stop-distance="0.847cm" fo:margin-top="0cm" fo:margin-bottom="0.392cm" fo:line-height="110.41666666666667%" fo:text-align="justify" fo:margin-left="-0.009cm" fo:text-indent="0cm" fo:margin-right="0cm" fo:widows="2" fo:orphans="2"/>
    </style:style>
    <style:style style:name="ID0EETAI" style:family="text">
      <style:text-properties fo:font-weight="bold" style:font-size-complex="14pt"/>
    </style:style>
    <style:style style:name="ID0EKTAI" style:family="text">
      <style:text-properties fo:font-weight="bold" style:font-size-complex="14pt"/>
    </style:style>
    <style:style style:name="ID0ERTAI" style:family="paragraph" style:parent-style-name="a">
      <style:paragraph-properties style:tab-stop-distance="0.847cm" fo:margin-top="0cm" fo:margin-bottom="0cm" fo:line-height="161.66666666666666%" fo:text-align="justify" fo:margin-left="0.626cm" fo:text-indent="0cm" fo:margin-right="0cm" fo:widows="2" fo:orphans="2"/>
    </style:style>
    <style:style style:name="ID0EAUAI" style:family="text">
      <style:text-properties style:font-size-complex="14pt"/>
    </style:style>
    <style:style style:name="ID0EHUAI" style:family="text">
      <style:text-properties style:font-size-complex="14pt"/>
    </style:style>
    <style:style style:name="ID0EOUAI" style:family="text">
      <style:text-properties style:font-size-complex="14pt"/>
    </style:style>
    <style:style style:name="ID0ETUAI" style:family="text">
      <style:text-properties style:font-size-complex="14pt"/>
    </style:style>
    <style:style style:name="ID0EYUAI" style:family="text">
      <style:text-properties style:font-size-complex="14pt"/>
    </style:style>
    <style:style style:name="ID0E4UAI" style:family="text">
      <style:text-properties style:font-size-complex="14pt"/>
    </style:style>
    <style:style style:name="ID0ECVAI" style:family="text">
      <style:text-properties style:font-size-complex="14pt"/>
    </style:style>
    <style:style style:name="ID0EHVAI" style:family="text">
      <style:text-properties style:font-size-complex="14pt"/>
    </style:style>
    <style:style style:name="ID0EMVAI" style:family="text">
      <style:text-properties style:font-size-complex="14pt"/>
    </style:style>
    <style:style style:name="ID0ERVAI" style:family="text">
      <style:text-properties style:font-size-complex="14pt"/>
    </style:style>
    <style:style style:name="ID0EYV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WAI" style:family="text">
      <style:text-properties style:font-size-complex="14pt"/>
    </style:style>
    <style:style style:name="ID0EOWAI" style:family="text">
      <style:text-properties style:font-size-complex="14pt"/>
    </style:style>
    <style:style style:name="ID0ETWAI" style:family="paragraph" style:parent-style-name="a">
      <style:paragraph-properties style:tab-stop-distance="0.847cm" fo:text-align="justify" fo:margin-left="1.647cm" fo:text-indent="0cm" fo:margin-right="0cm" fo:widows="2" fo:orphans="2"/>
    </style:style>
    <style:style style:name="ID0E5WAI" style:family="text">
      <style:text-properties style:font-size-complex="14pt"/>
    </style:style>
    <style:style style:name="ID0EDXAI" style:family="text">
      <style:text-properties style:font-size-complex="14pt"/>
    </style:style>
    <style:style style:name="ID0EKX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XAI" style:family="text">
      <style:text-properties style:font-size-complex="14pt"/>
    </style:style>
    <style:style style:name="ID0EAYAI" style:family="paragraph" style:parent-style-name="a">
      <style:paragraph-properties style:tab-stop-distance="0.847cm" fo:margin-top="0cm" fo:margin-bottom="0.004cm" fo:line-height="161.66666666666666%" fo:text-align="justify" fo:margin-left="0.609cm" fo:text-indent="0.995cm" fo:margin-right="0cm" fo:widows="2" fo:orphans="2"/>
    </style:style>
    <style:style style:name="ID0EQYAI" style:family="text">
      <style:text-properties style:font-size-complex="14pt"/>
    </style:style>
    <style:style style:name="ID0EVYAI" style:family="text">
      <style:text-properties style:font-name="新細明體" style:font-name-complex="新細明體" style:font-name-asian="新細明體" style:font-size-complex="14pt"/>
    </style:style>
    <style:style style:name="ID0EBZAI" style:family="text">
      <style:text-properties style:font-size-complex="14pt"/>
    </style:style>
    <style:style style:name="ID0EGZAI" style:family="text">
      <style:text-properties style:font-size-complex="14pt"/>
    </style:style>
    <style:style style:name="ID0ENZ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ZAI" style:family="text">
      <style:text-properties style:font-size-complex="14pt"/>
    </style:style>
    <style:style style:name="ID0EC1AI" style:family="text">
      <style:text-properties style:font-size-complex="14pt"/>
    </style:style>
    <style:style style:name="ID0EH1AI" style:family="text">
      <style:text-properties style:font-size-complex="14pt"/>
    </style:style>
    <style:style style:name="ID0EM1AI" style:family="text">
      <style:text-properties style:font-size-complex="14pt"/>
    </style:style>
    <style:style style:name="ID0ET1AI" style:family="paragraph" style:parent-style-name="a">
      <style:paragraph-properties style:tab-stop-distance="0.847cm" fo:margin-top="0cm" fo:margin-bottom="0.171cm" fo:text-align="justify" fo:margin-left="0cm" fo:text-indent="0cm" fo:margin-right="0cm" fo:widows="2" fo:orphans="2"/>
    </style:style>
    <style:style style:name="ID0EF2AI" style:family="text">
      <style:text-properties style:font-size-complex="14pt"/>
    </style:style>
    <style:style style:name="ID0EK2AI" style:family="text">
      <style:text-properties style:font-size-complex="14pt"/>
    </style:style>
    <style:style style:name="ID0EP2AI" style:family="text">
      <style:text-properties style:font-size-complex="14pt"/>
    </style:style>
    <style:style style:name="ID0EW2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3AI" style:family="text">
      <style:text-properties style:font-size-complex="14pt"/>
    </style:style>
    <style:style style:name="ID0EL3AI" style:family="text">
      <style:text-properties style:font-size-complex="14pt"/>
    </style:style>
    <style:style style:name="ID0ES3AI" style:family="paragraph" style:parent-style-name="a">
      <style:paragraph-properties style:tab-stop-distance="0.847cm" fo:margin-top="0cm" fo:margin-bottom="0.885cm" fo:line-height="100%" fo:text-align="justify" fo:margin-left="-0.011cm" fo:text-indent="-0.019cm" fo:margin-right="0cm" fo:widows="2" fo:orphans="2"/>
    </style:style>
    <style:style style:name="ID0ED4AI" style:family="text">
      <style:text-properties fo:font-weight="bold" style:font-size-complex="14pt"/>
    </style:style>
    <style:style style:name="ID0EJ4AI" style:family="text">
      <style:text-properties fo:font-weight="bold" style:font-size-complex="14pt"/>
    </style:style>
    <style:style style:name="ID0ER4AI" style:family="paragraph" style:parent-style-name="a">
      <style:paragraph-properties style:tab-stop-distance="0.847cm" fo:line-height="162.08333333333334%" fo:text-align="justify" fo:margin-left="0cm" fo:text-indent="0cm" fo:margin-right="0cm" fo:widows="2" fo:orphans="2"/>
    </style:style>
    <style:style style:name="ID0EF5AI" style:family="text">
      <style:text-properties style:font-size-complex="14pt"/>
    </style:style>
    <style:style style:name="ID0EK5AI" style:family="text">
      <style:text-properties style:font-size-complex="14pt"/>
    </style:style>
    <style:style style:name="ID0ER5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6AI" style:family="text">
      <style:text-properties style:font-size-complex="14pt"/>
    </style:style>
    <style:style style:name="ID0EI6AI" style:family="text">
      <style:text-properties style:font-size-complex="14pt"/>
    </style:style>
    <style:style style:name="ID0EN6AI" style:family="text">
      <style:text-properties style:font-size-complex="14pt"/>
    </style:style>
    <style:style style:name="ID0ES6AI" style:family="paragraph" style:parent-style-name="a">
      <style:paragraph-properties style:tab-stop-distance="0.847cm" fo:text-align="justify" fo:margin-left="1.647cm" fo:text-indent="0cm" fo:margin-right="0cm" fo:widows="2" fo:orphans="2"/>
    </style:style>
    <style:style style:name="ID0E46AI" style:family="text">
      <style:text-properties style:font-size-complex="14pt"/>
    </style:style>
    <style:style style:name="ID0ECABI" style:family="text">
      <style:text-properties style:font-size-complex="14pt"/>
    </style:style>
    <style:style style:name="ID0ESABI" style:family="paragraph" style:parent-style-name="a">
      <style:paragraph-properties style:tab-stop-distance="0.847cm" fo:margin-top="0cm" fo:margin-bottom="0.004cm" fo:line-height="161.66666666666666%" fo:text-align="justify" fo:margin-left="0cm" fo:text-indent="0cm" fo:margin-right="0cm" fo:widows="2" fo:orphans="2"/>
    </style:style>
    <style:style style:name="ID0EHBBI" style:family="text">
      <style:text-properties style:font-size-complex="14pt"/>
    </style:style>
    <style:style style:name="ID0EMBBI" style:family="text">
      <style:text-properties style:font-size-complex="14pt"/>
    </style:style>
    <style:style style:name="ID0ERBBI" style:family="text">
      <style:text-properties style:font-size-complex="14pt"/>
    </style:style>
    <style:style style:name="ID0EWBBI" style:family="paragraph" style:parent-style-name="a">
      <style:paragraph-properties style:tab-stop-distance="0.847cm" fo:margin-top="0cm" fo:margin-bottom="0.591cm" fo:text-align="justify" fo:margin-left="1.647cm" fo:text-indent="0cm" fo:margin-right="0cm" fo:widows="2" fo:orphans="2"/>
    </style:style>
    <style:style style:name="ID0EDCBI" style:family="text">
      <style:text-properties style:font-size-complex="14pt"/>
    </style:style>
    <style:style style:name="ID0EICBI" style:family="text">
      <style:text-properties style:font-size-complex="14pt"/>
    </style:style>
    <style:style style:name="ID0EPCBI" style:family="paragraph" style:parent-style-name="a">
      <style:paragraph-properties style:tab-stop-distance="0.847cm" fo:margin-top="0cm" fo:margin-bottom="0.415cm" fo:text-align="justify" fo:margin-left="0.018cm" fo:text-indent="0cm" fo:margin-right="0cm" fo:widows="2" fo:orphans="2"/>
    </style:style>
    <style:style style:name="ID0E3CBI" style:family="text">
      <style:text-properties style:font-size-complex="14pt"/>
    </style:style>
    <style:style style:name="ID0EBDBI" style:family="text">
      <style:text-properties style:font-size-complex="14pt"/>
    </style:style>
    <style:style style:name="ID0EGDBI" style:family="text">
      <style:text-properties style:font-size-complex="14pt"/>
    </style:style>
    <style:style style:name="ID0ELDBI" style:family="paragraph" style:parent-style-name="a">
      <style:paragraph-properties style:tab-stop-distance="0.847cm" fo:text-align="justify" fo:margin-left="1.148cm" fo:text-indent="0cm" fo:margin-right="0cm" fo:widows="2" fo:orphans="2"/>
    </style:style>
    <style:style style:name="ID0EWDBI" style:family="text">
      <style:text-properties style:font-size-complex="14pt"/>
    </style:style>
    <style:style style:name="ID0E2DBI" style:family="text">
      <style:text-properties style:font-size-complex="14pt"/>
    </style:style>
    <style:style style:name="ID0ECEBI" style:family="paragraph" style:parent-style-name="a">
      <style:paragraph-properties style:tab-stop-distance="0.847cm" fo:margin-top="0cm" fo:margin-bottom="0.349cm" fo:text-align="justify" fo:margin-left="0.635cm" fo:text-indent="0cm" fo:margin-right="0cm" fo:widows="2" fo:orphans="2"/>
    </style:style>
    <style:style style:name="ID0EQEBI" style:family="text">
      <style:text-properties style:font-size-complex="14pt"/>
    </style:style>
    <style:style style:name="ID0EXEBI" style:family="paragraph" style:parent-style-name="a">
      <style:paragraph-properties style:tab-stop-distance="0.847cm" fo:margin-top="0cm" fo:margin-bottom="0cm" fo:text-align="justify" fo:margin-left="0.635cm" fo:text-indent="0cm" fo:margin-right="0cm" fo:widows="2" fo:orphans="2"/>
    </style:style>
    <style:style style:name="ID0EFFBI" style:family="text">
      <style:text-properties style:font-size-complex="14pt"/>
    </style:style>
    <style:style style:name="ID0EMF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609cm" text:min-label-width="0.998cm" fo:text-align="left"/>
      </text:list-level-style-number>
      <text:list-level-style-number text:level="2" style:num-format="a" style:num-letter-sync="true" text:start-value="1">
        <style:list-level-properties text:space-before="1.686cm" text:min-label-width="0.85cm" fo:text-align="left"/>
      </text:list-level-style-number>
      <text:list-level-style-number text:level="3" style:num-format="i" text:start-value="1">
        <style:list-level-properties text:space-before="2.533cm" text:min-label-width="1.274cm" fo:text-align="left"/>
      </text:list-level-style-number>
      <text:list-level-style-number text:level="4" style:num-format="1" text:start-value="1">
        <style:list-level-properties text:space-before="4.226cm" text:min-label-width="0.85cm" fo:text-align="left"/>
      </text:list-level-style-number>
      <text:list-level-style-number text:level="5" style:num-format="a" style:num-letter-sync="true" text:start-value="1">
        <style:list-level-properties text:space-before="5.073cm" text:min-label-width="1.274cm" fo:text-align="left"/>
      </text:list-level-style-number>
      <text:list-level-style-number text:level="6" style:num-format="i" text:start-value="1">
        <style:list-level-properties text:space-before="6.766cm" text:min-label-width="0.85cm" fo:text-align="left"/>
      </text:list-level-style-number>
      <text:list-level-style-number text:level="7" style:num-format="1" text:start-value="1">
        <style:list-level-properties text:space-before="7.613cm" text:min-label-width="1.274cm" fo:text-align="left"/>
      </text:list-level-style-number>
      <text:list-level-style-number text:level="8" style:num-format="a" style:num-letter-sync="true" text:start-value="1">
        <style:list-level-properties text:space-before="9.306cm" text:min-label-width="0.85cm" fo:text-align="left"/>
      </text:list-level-style-number>
      <text:list-level-style-number text:level="9" style:num-format="i" text:start-value="1">
        <style:list-level-properties text:space-before="10.153cm" text:min-label-width="1.274cm" fo:text-align="left"/>
      </text:list-level-style-number>
    </text:list-style>
    <text:list-style style:name="L2">
      <text:list-level-style-number text:level="1" style:num-suffix="、" style:num-format="1" text:start-value="4">
        <style:list-level-properties text:space-before="0.609cm" text:min-label-width="1.058cm" fo:text-align="left"/>
      </text:list-level-style-number>
      <text:list-level-style-number text:level="2" style:num-format="a" style:num-letter-sync="true" text:start-value="1">
        <style:list-level-properties text:space-before="1.693cm" text:min-label-width="0.847cm" fo:text-align="left"/>
      </text:list-level-style-number>
      <text:list-level-style-number text:level="3" style:num-format="i" text:start-value="1">
        <style:list-level-properties text:space-before="2.54cm" text:min-label-width="1.27cm" fo:text-align="left"/>
      </text:list-level-style-number>
      <text:list-level-style-number text:level="4" style:num-format="1" text:start-value="1">
        <style:list-level-properties text:space-before="4.233cm" text:min-label-width="0.847cm" fo:text-align="left"/>
      </text:list-level-style-number>
      <text:list-level-style-number text:level="5" style:num-format="a" style:num-letter-sync="true" text:start-value="1">
        <style:list-level-properties text:space-before="5.08cm" text:min-label-width="1.27cm" fo:text-align="left"/>
      </text:list-level-style-number>
      <text:list-level-style-number text:level="6" style:num-format="i" text:start-value="1">
        <style:list-level-properties text:space-before="6.773cm" text:min-label-width="0.847cm" fo:text-align="left"/>
      </text:list-level-style-number>
      <text:list-level-style-number text:level="7" style:num-format="1" text:start-value="1">
        <style:list-level-properties text:space-before="7.62cm" text:min-label-width="1.27cm" fo:text-align="left"/>
      </text:list-level-style-number>
      <text:list-level-style-number text:level="8" style:num-format="a" style:num-letter-sync="true" text:start-value="1">
        <style:list-level-properties text:space-before="9.313cm" text:min-label-width="0.847cm" fo:text-align="left"/>
      </text:list-level-style-number>
      <text:list-level-style-number text:level="9" style:num-format="i" text:start-value="1">
        <style:list-level-properties text:space-before="10.16cm" text:min-label-width="1.2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609cm" text:min-label-width="0.998cm" fo:text-align="left"/>
      </text:list-level-style-number>
      <text:list-level-style-number text:level="2" style:num-format="a" style:num-letter-sync="true" text:start-value="1">
        <style:list-level-properties text:space-before="1.686cm" text:min-label-width="0.85cm" fo:text-align="left"/>
      </text:list-level-style-number>
      <text:list-level-style-number text:level="3" style:num-format="i" text:start-value="1">
        <style:list-level-properties text:space-before="2.533cm" text:min-label-width="1.274cm" fo:text-align="left"/>
      </text:list-level-style-number>
      <text:list-level-style-number text:level="4" style:num-format="1" text:start-value="1">
        <style:list-level-properties text:space-before="4.226cm" text:min-label-width="0.85cm" fo:text-align="left"/>
      </text:list-level-style-number>
      <text:list-level-style-number text:level="5" style:num-format="a" style:num-letter-sync="true" text:start-value="1">
        <style:list-level-properties text:space-before="5.073cm" text:min-label-width="1.274cm" fo:text-align="left"/>
      </text:list-level-style-number>
      <text:list-level-style-number text:level="6" style:num-format="i" text:start-value="1">
        <style:list-level-properties text:space-before="6.766cm" text:min-label-width="0.85cm" fo:text-align="left"/>
      </text:list-level-style-number>
      <text:list-level-style-number text:level="7" style:num-format="1" text:start-value="1">
        <style:list-level-properties text:space-before="7.613cm" text:min-label-width="1.274cm" fo:text-align="left"/>
      </text:list-level-style-number>
      <text:list-level-style-number text:level="8" style:num-format="a" style:num-letter-sync="true" text:start-value="1">
        <style:list-level-properties text:space-before="9.306cm" text:min-label-width="0.85cm" fo:text-align="left"/>
      </text:list-level-style-number>
      <text:list-level-style-number text:level="9" style:num-format="i" text:start-value="1">
        <style:list-level-properties text:space-before="10.153cm" text:min-label-width="1.274cm" fo:text-align="left"/>
      </text:list-level-style-number>
    </text:list-style>
    <style:style style:name="ID0ES4BG" style:family="paragraph" style:parent-style-name="a">
      <style:paragraph-properties style:tab-stop-distance="0.847cm" fo:margin-top="0cm" fo:margin-bottom="0cm" fo:line-height="100%" fo:margin-left="0.441cm" fo:text-indent="0cm" fo:margin-right="0cm" fo:widows="2" fo:orphans="2"/>
    </style:style>
    <style:style style:name="ID0E64BG" style:family="paragraph" style:parent-style-name="a">
      <style:paragraph-properties style:tab-stop-distance="0.847cm" fo:margin-top="0cm" fo:margin-bottom="0cm" fo:line-height="100%" fo:margin-left="0.441cm" fo:text-indent="0cm" fo:margin-right="0cm" fo:widows="2" fo:orphans="2"/>
    </style:style>
    <style:style style:name="ID0E6OBG" style:family="paragraph" style:parent-style-name="a">
      <style:paragraph-properties style:tab-stop-distance="0.847cm" fo:margin-top="0cm" fo:margin-bottom="0cm" fo:line-height="100%" fo:margin-left="0.441cm" fo:text-indent="0cm" fo:margin-right="0cm" fo:widows="2" fo:orphans="2"/>
    </style:style>
    <style:style style:name="ID0EMPBG" style:family="paragraph" style:parent-style-name="a">
      <style:paragraph-properties style:tab-stop-distance="0.847cm" fo:margin-top="0cm" fo:margin-bottom="0cm" fo:line-height="100%" fo:margin-left="0.441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EAI"><text:span text:style-name="ID0EEFAI">連江縣</text:span><text:span text:style-name="ID0EMFAI">109</text:span><text:span text:style-name="ID0EUFAI">、</text:span><text:span text:style-name="ID0E3FAI">110</text:span><text:span text:style-name="ID0EEGAI">年婦女福利施政計畫</text:span></text:p>
      <text:p text:style-name="ID0EMGAI"><text:span text:style-name="ID0E3GAI">壹、前言</text:span><text:span text:style-name="ID0ECHAI"><text:s/></text:span></text:p>
      <text:p text:style-name="ID0EKHAI"><text:span text:style-name="ID0EXHAI"><text:s text:c="4"/></text:span><text:span text:style-name="ID0E5HAI">為營造性別友善城市，強化婦女權益保障、增進弱勢婦女福利保護，本府從婦女社會參與、勞動與經濟、福利與脫貧、教育媒體與文化、健康與醫療、人身安全與性別友善環境六大面向關注婦女福利與權益，促進本縣婦女自我意識、提升婦女福利服務品質、強化弱勢婦女支持服務，實現「健康島</text:span></text:p>
      <text:p text:style-name="ID0EDIAI"><text:span text:style-name="ID0EOIAI">嶼，幸福馬祖」的目標及願景。</text:span><text:span text:style-name="ID0ETIAI"><text:s/></text:span></text:p>
      <text:p text:style-name="ID0E1IAI"><text:span text:style-name="ID0EKJAI">貳、背景</text:span><text:span text:style-name="ID0EQJAI"><text:s/></text:span></text:p>
      <text:p text:style-name="ID0EYJAI"><text:span text:style-name="ID0EHKAI">從</text:span><text:span text:style-name="ID0EMKAI">2007</text:span><text:span text:style-name="ID0ERKAI">年至</text:span><text:span text:style-name="ID0EWKAI">2017</text:span><text:span text:style-name="ID0E2KAI">年，我國人口數成長趨勢男性與女性人口逐年增加，其中女性人口上升速度較為男性快，並在</text:span><text:span text:style-name="ID0EALAI">2013</text:span><text:span text:style-name="ID0EFLAI">年開始多於男性。然而</text:span><text:span text:style-name="ID0EKLAI">2019</text:span><text:span text:style-name="ID0EPLAI">年</text:span><text:span text:style-name="ID0EULAI">8</text:span><text:span text:style-name="ID0EZLAI">月連江縣人口統計男性</text:span><text:span text:style-name="ID0E5LAI">7479</text:span><text:span text:style-name="ID0EDMAI">人，女性</text:span><text:span text:style-name="ID0EIMAI">5594</text:span><text:span text:style-name="ID0ENMAI">人，與全國男女比例相當不同。在婦女生育率部分，全國婦女總生育率呈現波動的趨勢，且</text:span><text:span text:style-name="ID0ESMAI">2010</text:span><text:span text:style-name="ID0EXMAI">呈現最低點，顯示我國正</text:span><text:span text:style-name="ID0E3MAI">面臨少子化</text:span><text:span text:style-name="ID0EBNAI">問題，而連江縣四鄉的婦女生育率則遠高於全國總生育率</text:span><text:span text:style-name="ID0EGNAI">(2018</text:span><text:span text:style-name="ID0ELNAI">台灣總生育率</text:span><text:span text:style-name="ID0EQNAI">1.08</text:span><text:span text:style-name="ID0EVNAI">；連江縣總生育率</text:span><text:span text:style-name="ID0E1NAI">1.53)</text:span><text:span text:style-name="ID0E6NAI">；教育程度全國也呈現逐年提升趨勢，尤其連江縣「大學」、「研究所」所</text:span><text:span text:style-name="ID0EEOAI">佔</text:span><text:span text:style-name="ID0EJOAI">比例</text:span><text:span text:style-name="ID0EOOAI">(31.62%</text:span><text:span text:style-name="ID0ETOAI">、</text:span><text:span text:style-name="ID0EYOAI">6.29%)</text:span><text:span text:style-name="ID0E4OAI">都比全國水準來的高</text:span><text:span text:style-name="ID0ECPAI">(27.42%</text:span><text:span text:style-name="ID0EHPAI">、</text:span><text:span text:style-name="ID0EMPAI">5.17%)</text:span><text:span text:style-name="ID0ERPAI">。而勞動參與率全國女性勞動參與率上升，男性勞動參與率下降，歷年連江縣男性勞動參與率同</text:span><text:span text:style-name="ID0EWPAI">樣逐年下降至</text:span><text:span text:style-name="ID0E2PAI">2016</text:span><text:span text:style-name="ID0EAQAI">年才開始有上升，而連江縣</text:span><text:span text:style-name="ID0EFQAI">2004</text:span><text:span text:style-name="ID0EKQAI">年至</text:span><text:span text:style-name="ID0EPQAI">2017</text:span><text:span text:style-name="ID0EUQAI">年女性勞動參與率皆高於全國水準，</text:span><text:span text:style-name="ID0EZQAI"><text:s/>2017</text:span><text:span text:style-name="ID0E6QAI">年女性勞動參與率為</text:span><text:span text:style-name="ID0EERAI">51.2%</text:span><text:span text:style-name="ID0EJRAI">，較</text:span><text:span text:style-name="ID0EORAI">2004</text:span><text:span text:style-name="ID0ETRAI">年增加</text:span><text:span text:style-name="ID0EYRAI">1.8</text:span><text:span text:style-name="ID0E4RAI">個百分點；但近兩年女性勞動參與率上升情形減緩，且有下降情形，可知連江縣女性勞動參與雖高於全國，但顯示仍有進步、推展的空間。婚姻狀況對全國而言，未婚比例逐年遞增，有偶比率則逐年遞減，而離婚與喪偶比例歷年皆差異不大，而連江</text:span><text:span text:style-name="ID0ECSAI">縣再婚與喪偶比例歷年皆都低於全國水準，而有偶與離婚比例則高於全國水</text:span><text:span text:style-name="ID0EISAI">準。</text:span><text:span text:style-name="ID0ENSAI"><text:s/></text:span></text:p>
      <text:p text:style-name="ID0EUSAI"><text:span text:style-name="ID0EETAI">參、近程工作目標</text:span><text:span text:style-name="ID0EKTAI">: </text:span></text:p>
      <text:p text:style-name="ID0ERTAI"><text:span text:style-name="ID0EAUAI"><text:s text:c="2"/></text:span><text:span text:style-name="ID0EHUAI"><text:s text:c="2"/></text:span><text:span text:style-name="ID0EOUAI">透過</text:span><text:span text:style-name="ID0ETUAI">108</text:span><text:span text:style-name="ID0EYUAI">年度連江縣婦女生活需</text:span><text:span text:style-name="ID0E4UAI">求調查委託研究了解不同特性之婦女生活現況、需求及期待，分析婦女對現有福利之了解程度及使用情形，作為現有福利措施宣導之參考並且</text:span><text:span text:style-name="ID0ECVAI">規畫適</text:span><text:span text:style-name="ID0EHVAI">切、具可近性的福利方案及措施，達到以需求為基礎的婦女福利。提供多元且連續性的婦女服務網絡，透過婦女福利服務中心提供婦女福利服務，提供本縣婦女多元化、全方位的場所，充實精神生活並辦理婦女各項活動，以達婦女自我成長加強婦女團體資源及資訊之整合，結合民間參與力量，倡導性別平權，促進性別和諧，喚醒女性意識，激</text:span><text:span text:style-name="ID0EMVAI">發女性潛能，促進女性成長，鼓勵社會參與。</text:span><text:span text:style-name="ID0ERVAI"><text:s/></text:span></text:p>
      <text:list text:style-name="L1" text:continue-numbering="true">
        <text:list-item>
          <text:p text:style-name="ID0EYVAI"><text:span text:style-name="ID0EJWAI">透過辦理婦女權益宣導活動，喚起婦女</text:span><text:span text:style-name="ID0EOWAI">對於自身權益的了解與應用，促</text:span></text:p>
        </text:list-item>
      </text:list>
      <text:p text:style-name="ID0ETWAI"><text:span text:style-name="ID0E5WAI">進婦女權益及福利的推動與落實。</text:span><text:span text:style-name="ID0EDXAI"><text:s/></text:span></text:p>
      <text:list text:style-name="L1" text:continue-numbering="true">
        <text:list-item>
          <text:p text:style-name="ID0EKXAI"><text:span text:style-name="ID0E2XAI">積極推動女性從事公共事務參與，培力女性領導者及建構聯繫平台整合</text:span></text:p>
        </text:list-item>
      </text:list>
      <text:p text:style-name="ID0EAYAI"><text:span text:style-name="ID0EQYAI">服務網絡，整合各方能量，促進婦女社會參與，遠到性別平權社會。三、</text:span><text:span text:style-name="ID0EVYAI"><text:s/></text:span><text:span text:style-name="ID0EBZAI">提倡性別平等，加強性別主流化工作，避免性別不平等及差別對待。</text:span><text:span text:style-name="ID0EGZAI"><text:s/></text:span></text:p>
      <text:list text:style-name="L2" text:continue-numbering="true">
        <text:list-item>
          <text:p text:style-name="ID0ENZAI"><text:span text:style-name="ID0E4ZAI">培植社區力量著手，以社區為</text:span><text:span text:style-name="ID0EC1AI">中心堆動</text:span><text:span text:style-name="ID0EH1AI">。</text:span><text:span text:style-name="ID0EM1AI"><text:s/></text:span></text:p>
        </text:list-item>
        <text:list-item>
          <text:p text:style-name="ID0ET1AI"><text:span text:style-name="ID0EF2AI">加強堆動兒童</text:span><text:span text:style-name="ID0EK2AI">課後照顧支援系統，減輕婦女母職角色之負擔。</text:span><text:span text:style-name="ID0EP2AI"><text:s/></text:span></text:p>
        </text:list-item>
        <text:list-item>
          <text:p text:style-name="ID0EW2AI"><text:span text:style-name="ID0EG3AI">加強家長親職教育的多元訓練方式，落實性別主流化從小開始。</text:span><text:span text:style-name="ID0EL3AI"><text:s/></text:span></text:p>
        </text:list-item>
      </text:list>
      <text:p text:style-name="ID0ES3AI"><text:span text:style-name="ID0ED4AI">肆、遠程計畫目標</text:span><text:span text:style-name="ID0EJ4AI"><text:s/></text:span></text:p>
      <text:list text:style-name="L3" text:continue-numbering="true">
        <text:list-item>
          <text:p text:style-name="ID0ER4AI"><text:span text:style-name="ID0EF5AI">維護婦女權益，保障基本福利，提供安全友善的環境，建置婦女福利中心平台有效宣傳活動訊息、服務內容及各項宣導、活動成分享並且推動女性可反應意見的留言板或信箱，讓決策單位在制訂前了解民意。</text:span><text:span text:style-name="ID0EK5AI"><text:s/></text:span></text:p>
        </text:list-item>
        <text:list-item>
          <text:p text:style-name="ID0ER5AI"><text:span text:style-name="ID0EC6AI">運用多軌道服務輸送系統，減少離島的服務、資訊落差，</text:span><text:span text:style-name="ID0EI6AI">基層動社福</text:span><text:span text:style-name="ID0EN6AI">單</text:span></text:p>
        </text:list-item>
      </text:list>
      <text:p text:style-name="ID0ES6AI"><text:span text:style-name="ID0E46AI">位有專業整合單位落實執行，否則流於形式。</text:span><text:span text:style-name="ID0ECABI"><text:s/></text:span><text:bookmark-start text:name="_GoBack"/><text:bookmark-end text:name="_GoBack"/></text:p>
      <text:list text:style-name="L3" text:continue-numbering="true">
        <text:list-item>
          <text:p text:style-name="ID0ESABI"><text:span text:style-name="ID0EHBBI">發展互助照顧模式，減少隱形照顧議題，建構「產官學」的合作團隊研發創新性的照顧</text:span><text:span text:style-name="ID0EMBBI">模祖，</text:span><text:span text:style-name="ID0ERBBI">已使照顧者得以喘息，運用科技導入、透過輔具</text:span></text:p>
        </text:list-item>
      </text:list>
      <text:p text:style-name="ID0EWBBI"><text:span text:style-name="ID0EDCBI">運用，使照顧者與被照顧者能夠得到協助。</text:span><text:span text:style-name="ID0EICBI"><text:s/></text:span></text:p>
      <text:p text:style-name="ID0EPCBI"><text:span text:style-name="ID0E3CBI">伍、</text:span><text:span text:style-name="ID0EBDBI">本計畫如有未盡事宜得隨時修正，並於最近一次本</text:span><text:span text:style-name="ID0EGDBI">縣性別平等委員會開會</text:span></text:p>
      <text:p text:style-name="ID0ELDBI"><text:span text:style-name="ID0EWDBI">期程提交審議。</text:span><text:span text:style-name="ID0E2DBI"><text:s/></text:span></text:p>
      <text:p text:style-name="ID0ECEBI"><text:span text:style-name="ID0EQEBI"><text:s/></text:span></text:p>
      <text:p text:style-name="ID0EXEBI"><text:span text:style-name="ID0EFFBI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2" fo:orphans="2"/>
      <style:text-properties fo:color="#000000" style:font-size-asian="14pt" style:font-name="標楷體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fo:color="#000000" style:font-size-asian="14pt" style:font-name="標楷體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top="0cm" fo:margin-bottom="0.347cm" fo:line-height="107.91666666666666%" fo:margin-left="0.441cm" fo:text-indent="-0.018cm" fo:margin-right="0cm" fo:widows="2" fo:orphans="2"/>
      <style:text-properties style:font-name="標楷體" style:font-name-complex="標楷體" style:font-name-asian="標楷體" fo:color="#000000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.441cm" fo:text-indent="0cm" fo:margin-right="0cm" fo:widows="2" fo:orphans="2">
        <style:tab-stops>
          <style:tab-stop style:type="center" style:position="6.884cm"/>
          <style:tab-stop style:type="right" style:position="14.2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name="標楷體" style:font-name-complex="標楷體" style:font-name-asian="標楷體" fo:color="#000000" style:font-size-complex="10pt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EAG">
      <style:text-properties style:font-name="標楷體" style:font-name-complex="標楷體" style:font-name-asian="標楷體" fo:font-weight="normal" fo:font-style="normal" fo:color="#000000" style:font-size-complex="13.5pt" style:text-underline-type="none" style:text-underline-color="#000000" fo:background-color="#ffffff" fo:font-size="13.5pt" style:font-size-asian="13.5pt" style:text-position="0% 100%"/>
    </style:style>
    <style:style style:family="text" style:name="ID0EYSAG">
      <style:text-properties style:font-name="標楷體" style:font-name-complex="標楷體" style:font-name-asian="標楷體" fo:font-weight="normal" fo:font-style="normal" fo:color="#000000" style:font-size-complex="14pt" style:text-underline-type="none" style:text-underline-color="#000000" fo:background-color="#ffffff" fo:font-size="14pt" style:font-size-asian="14pt" style:text-position="0% 100%"/>
    </style:style>
    <style:style style:family="text" style:name="ID0ERABG">
      <style:text-properties style:font-name="標楷體" style:font-name-complex="標楷體" style:font-name-asian="標楷體" fo:font-weight="normal" fo:font-style="normal" fo:color="#000000" style:font-size-complex="14pt" style:text-underline-type="none" style:text-underline-color="#000000" fo:background-color="#ffffff" fo:font-size="14pt" style:font-size-asian="14pt" style:text-position="0% 100%"/>
    </style:style>
  </office:styles>
  <office:automatic-styles>
    <style:style style:name="ID0E3DAC" style:family="paragraph" style:parent-style-name="a">
      <style:paragraph-properties style:tab-stop-distance="0.847cm" fo:margin-top="0cm" fo:margin-bottom="0cm" fo:text-align="center" fo:margin-left="0cm" fo:text-indent="0cm" fo:margin-right="0.007cm" fo:widows="2" fo:orphans="2"/>
    </style:style>
    <style:style style:name="ID0E1EAC" style:family="text">
      <style:text-properties style:font-name="Calibri" style:font-name-complex="Calibri" style:font-name-asian="Calibri" fo:font-size="12pt" style:font-size-asian="12pt"/>
    </style:style>
    <style:style style:name="ID0EIFAC" style:family="text">
      <style:text-properties style:font-name="Calibri" style:font-name-complex="Calibri" style:font-name-asian="Calibri" fo:font-size="12pt" style:font-size-asian="12pt"/>
    </style:style>
    <style:style style:name="ID0EXFAC" style:family="text">
      <style:text-properties style:font-name="Calibri" style:font-name-complex="Calibri" style:font-name-asian="Calibri" fo:font-size="12pt" style:font-size-asian="12pt"/>
    </style:style>
    <style:style style:name="ID0EDGAC" style:family="paragraph" style:parent-style-name="a">
      <style:paragraph-properties style:tab-stop-distance="0.847cm" fo:margin-top="0cm" fo:margin-bottom="0cm" fo:text-align="center" fo:margin-left="0.079cm" fo:text-indent="0cm" fo:margin-right="0cm" fo:widows="2" fo:orphans="2"/>
    </style:style>
    <style:style style:name="ID0EOGAC" style:family="text">
      <style:text-properties style:font-name="Times New Roman" style:font-name-complex="Times New Roman" style:font-name-asian="Times New Roman" fo:font-size="10pt" style:font-size-asian="10pt"/>
    </style:style>
    <style:style style:name="ID0EBF" style:family="paragraph" style:parent-style-name="a">
      <style:paragraph-properties style:tab-stop-distance="0.847cm" fo:margin-top="0cm" fo:margin-bottom="0cm" fo:text-align="center" fo:margin-left="0cm" fo:text-indent="0cm" fo:margin-right="0.007cm" fo:widows="2" fo:orphans="2"/>
    </style:style>
    <style:style style:name="ID0E6F" style:family="text">
      <style:text-properties style:font-name="Calibri" style:font-name-complex="Calibri" style:font-name-asian="Calibri" fo:font-size="12pt" style:font-size-asian="12pt"/>
    </style:style>
    <style:style style:name="ID0EOG" style:family="text">
      <style:text-properties style:font-name="Calibri" style:font-name-complex="Calibri" style:font-name-asian="Calibri" fo:font-size="12pt" style:font-size-asian="12pt"/>
    </style:style>
    <style:style style:name="ID0E4G" style:family="text">
      <style:text-properties style:font-name="Calibri" style:font-name-complex="Calibri" style:font-name-asian="Calibri" fo:font-size="12pt" style:font-size-asian="12pt"/>
    </style:style>
    <style:style style:name="ID0EJH" style:family="paragraph" style:parent-style-name="a">
      <style:paragraph-properties style:tab-stop-distance="0.847cm" fo:margin-top="0cm" fo:margin-bottom="0cm" fo:text-align="center" fo:margin-left="0.079cm" fo:text-indent="0cm" fo:margin-right="0cm" fo:widows="2" fo:orphans="2"/>
    </style:style>
    <style:style style:name="ID0EUH" style:family="text">
      <style:text-properties style:font-name="Times New Roman" style:font-name-complex="Times New Roman" style:font-name-asian="Times New Roman" fo:font-size="10pt" style:font-size-asian="10pt"/>
    </style:style>
    <style:style style:name="ID0ENBAI" style:family="paragraph" style:parent-style-name="a">
      <style:paragraph-properties style:tab-stop-distance="0.847cm" fo:margin-top="0cm" fo:margin-bottom="0cm" fo:text-align="center" fo:margin-left="0cm" fo:text-indent="0cm" fo:margin-right="0.007cm" fo:widows="2" fo:orphans="2"/>
    </style:style>
    <style:style style:name="ID0ELCAI" style:family="text">
      <style:text-properties style:font-name="Calibri" style:font-name-complex="Calibri" style:font-name-asian="Calibri" fo:font-size="12pt" style:font-size-asian="12pt"/>
    </style:style>
    <style:style style:name="ID0EZCAI" style:family="text">
      <style:text-properties style:font-name="Calibri" style:font-name-complex="Calibri" style:font-name-asian="Calibri" fo:font-size="12pt" style:font-size-asian="12pt"/>
    </style:style>
    <style:style style:name="ID0EIDAI" style:family="text">
      <style:text-properties style:font-name="Calibri" style:font-name-complex="Calibri" style:font-name-asian="Calibri" fo:font-size="12pt" style:font-size-asian="12pt"/>
    </style:style>
    <style:style style:name="ID0EUDAI" style:family="paragraph" style:parent-style-name="a">
      <style:paragraph-properties style:tab-stop-distance="0.847cm" fo:margin-top="0cm" fo:margin-bottom="0cm" fo:text-align="center" fo:margin-left="0.079cm" fo:text-indent="0cm" fo:margin-right="0cm" fo:widows="2" fo:orphans="2"/>
    </style:style>
    <style:style style:name="ID0E6DAI" style:family="text">
      <style:text-properties style:font-name="Times New Roman" style:font-name-complex="Times New Roman" style:font-name-asian="Times New Roman" fo:font-size="10pt" style:font-size-asian="10pt"/>
    </style:style>
    <style:page-layout style:name="PAGEID0EMFBI">
      <style:page-layout-properties fo:page-width="21.001cm" fo:page-height="29.7cm" fo:margin-top="2.478cm" fo:margin-left="1.901cm" fo:margin-bottom="1.279cm" fo:margin-right="1.893cm">
        <style:footnote-sep style:distance-before-sep="0cm" style:distance-after-sep="0.347cm" style:width="0.005cm" style:rel-width="29.63910036613006"/>
        <style:columns fo:column-count="1"/>
      </style:page-layout-properties>
      <style:footer-style>
        <style:header-footer-properties style:dynamic-spacing="true" fo:margin-top="1.5719999999999998cm" fo:margin-left="0cm" fo:margin-right="0cm" fo:min-height="1.672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FBI">
      <style:footer>
        <text:p text:style-name="ID0EBF"><text:span text:style-name="ID0EQF"><text:page-number text:select-page="current" style:num-format="1"/></text:span><text:span text:style-name="ID0E4G"><text:s/></text:span></text:p>
        <text:p text:style-name="ID0EJH"><text:span text:style-name="ID0EUH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105年婦女福利年度施政計畫</dc:title>
    <meta:initial-creator>SOC82316</meta:initial-creator>
    <meta:creation-date>2021-06-23T16:43:00</meta:creation-date>
    <dc:creator>瑞雲</dc:creator>
    <dc:date>2021-06-23T16:43:00</dc:date>
    <dc:subject/>
    <meta:editing-cycles>2</meta:editing-cycles>
    <meta:keyword/>
    <meta:document-statistic/>
    <meta:editing-duration>PT0H2M0S</meta:editing-duration>
    <meta:user-defined meta:name="Company" meta:value-type="string"/>
  </office:meta>
</office:document-meta>
</file>