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1Y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TZAE" style:family="text">
      <style:text-properties style:font-name="標楷體" style:font-name-asian="標楷體" style:font-size-complex="16pt" fo:font-size="16pt" style:font-size-asian="16pt"/>
    </style:style>
    <style:style style:name="ID0E6ZAE" style:family="text">
      <style:text-properties style:font-name="標楷體" style:font-name-asian="標楷體" style:font-size-complex="16pt" fo:font-size="16pt" style:font-size-asian="16pt"/>
    </style:style>
    <style:style style:name="ID0EL1AE" style:family="text">
      <style:text-properties style:font-name="標楷體" style:font-name-asian="標楷體" style:font-size-complex="16pt" fo:font-size="16pt" style:font-size-asian="16pt"/>
    </style:style>
    <style:style style:name="ID0EX1AE" style:family="text">
      <style:text-properties style:font-name="標楷體" style:font-name-asian="標楷體" style:font-size-complex="16pt" fo:font-size="16pt" style:font-size-asian="16pt"/>
    </style:style>
    <style:style style:name="ID0ED2AE" style:family="text">
      <style:text-properties style:font-name="標楷體" style:font-name-asian="標楷體" style:font-size-complex="16pt" fo:font-size="16pt" style:font-size-asian="16pt"/>
    </style:style>
    <style:style style:name="ID0EP2AE" style:family="text">
      <style:text-properties style:font-name="標楷體" style:font-name-asian="標楷體" style:font-size-complex="16pt" fo:font-size="16pt" style:font-size-asian="16pt"/>
    </style:style>
    <style:style style:name="ID0E22AE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T3AE" style:family="text">
      <style:text-properties style:font-name="標楷體" style:font-name-asian="標楷體" style:font-size-complex="14pt" fo:font-size="14pt" style:font-size-asian="14pt"/>
    </style:style>
    <style:style style:name="ID0E63AE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X4AE" style:family="text">
      <style:text-properties style:font-name="標楷體" style:font-name-asian="標楷體" style:font-size-complex="14pt" fo:font-size="14pt" style:font-size-asian="14pt"/>
    </style:style>
    <style:style style:name="ID0ED5AE" style:family="text">
      <style:text-properties style:font-name="標楷體" style:font-name-asian="標楷體" style:font-size-complex="14pt" fo:font-size="14pt" style:font-size-asian="14pt"/>
    </style:style>
    <style:style style:name="ID0EP5AE" style:family="text">
      <style:text-properties style:font-name="標楷體" style:font-name-asian="標楷體" style:font-size-complex="14pt" fo:font-size="14pt" style:font-size-asian="14pt"/>
    </style:style>
    <style:style style:name="ID0E25AE" style:family="text">
      <style:text-properties style:font-name="標楷體" style:font-name-asian="標楷體" style:font-size-complex="14pt" fo:font-size="14pt" style:font-size-asian="14pt"/>
    </style:style>
    <style:style style:name="ID0EH6AE" style:family="text">
      <style:text-properties style:font-name="標楷體" style:font-name-asian="標楷體" style:font-size-complex="14pt" fo:font-size="14pt" style:font-size-asian="14pt"/>
    </style:style>
    <style:style style:name="ID0ET6AE" style:family="text">
      <style:text-properties style:font-name="標楷體" style:font-name-asian="標楷體" style:font-size-complex="14pt" fo:font-size="14pt" style:font-size-asian="14pt"/>
    </style:style>
    <style:style style:name="ID0EAAAG" style:family="text">
      <style:text-properties style:font-name="標楷體" style:font-name-asian="標楷體" style:font-size-complex="14pt" fo:font-size="14pt" style:font-size-asian="14pt"/>
    </style:style>
    <style:style style:name="ID0EMAAG" style:family="text">
      <style:text-properties style:font-name="標楷體" style:font-name-asian="標楷體" style:font-size-complex="14pt" fo:font-size="14pt" style:font-size-asian="14pt"/>
    </style:style>
    <style:style style:name="ID0EYAAG" style:family="text">
      <style:text-properties style:font-name="標楷體" style:font-name-asian="標楷體" style:font-size-complex="14pt" fo:font-size="14pt" style:font-size-asian="14pt"/>
    </style:style>
    <style:style style:name="ID0EEBAG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3BAG" style:family="text">
      <style:text-properties style:font-name="標楷體" style:font-name-asian="標楷體" style:font-size-complex="14pt" fo:font-size="14pt" style:font-size-asian="14pt"/>
    </style:style>
    <style:style style:name="ID0EICAG" style:family="text">
      <style:text-properties style:font-name="標楷體" style:font-name-asian="標楷體" style:font-size-complex="14pt" fo:font-size="14pt" style:font-size-asian="14pt"/>
    </style:style>
    <style:style style:name="ID0ETCAG" style:family="text">
      <style:text-properties style:font-name="標楷體" style:font-name-asian="標楷體" style:font-size-complex="14pt" fo:font-size="14pt" style:font-size-asian="14pt"/>
    </style:style>
    <style:style style:name="ID0E6CAG" style:family="text">
      <style:text-properties style:font-name="標楷體" style:font-name-asian="標楷體" style:font-size-complex="14pt" fo:font-size="14pt" style:font-size-asian="14pt"/>
    </style:style>
    <style:style style:name="ID0ELDAG" style:family="text">
      <style:text-properties style:font-name="標楷體" style:font-name-asian="標楷體" style:font-size-complex="14pt" fo:font-size="14pt" style:font-size-asian="14pt"/>
    </style:style>
    <style:style style:name="ID0EXDAG" style:family="text">
      <style:text-properties style:font-name="標楷體" style:font-name-asian="標楷體" style:font-size-complex="14pt" fo:font-size="14pt" style:font-size-asian="14pt"/>
    </style:style>
    <style:style style:name="ID0EDEAG" style:family="text">
      <style:text-properties style:font-name="標楷體" style:font-name-asian="標楷體" style:font-size-complex="14pt" fo:font-size="14pt" style:font-size-asian="14pt"/>
    </style:style>
    <style:style style:name="ID0EPEAG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HFAG" style:family="text">
      <style:text-properties style:font-name="標楷體" style:font-name-asian="標楷體" style:font-size-complex="14pt" fo:font-size="14pt" style:font-size-asian="14pt"/>
    </style:style>
    <style:style style:name="ID0ETFAG" style:family="text">
      <style:text-properties style:font-name="標楷體" style:font-name-asian="標楷體" style:font-size-complex="14pt" fo:font-size="14pt" style:font-size-asian="14pt"/>
    </style:style>
    <style:style style:name="ID0EAGAG" style:family="text">
      <style:text-properties style:font-name="標楷體" style:font-name-asian="標楷體" style:font-size-complex="14pt" fo:font-size="14pt" style:font-size-asian="14pt"/>
    </style:style>
    <style:style style:name="ID0EMGAG" style:family="text">
      <style:text-properties style:font-name="標楷體" style:font-name-asian="標楷體" style:font-size-complex="14pt" fo:font-size="14pt" style:font-size-asian="14pt"/>
    </style:style>
    <style:style style:name="ID0EYGAG" style:family="text">
      <style:text-properties style:font-name="標楷體" style:font-name-asian="標楷體" style:font-size-complex="14pt" fo:font-size="14pt" style:font-size-asian="14pt"/>
    </style:style>
    <style:style style:name="ID0EGHAG" style:family="text">
      <style:text-properties style:font-name="標楷體" style:font-name-asian="標楷體" style:font-size-complex="14pt" fo:font-size="14pt" style:font-size-asian="14pt"/>
    </style:style>
    <style:style style:name="ID0ESHAG" style:family="text">
      <style:text-properties style:font-name="標楷體" style:font-name-asian="標楷體" style:font-size-complex="14pt" fo:font-size="14pt" style:font-size-asian="14pt"/>
    </style:style>
    <style:style style:name="ID0E5HAG" style:family="text">
      <style:text-properties style:font-name="標楷體" style:font-name-asian="標楷體" style:font-size-complex="14pt" fo:font-size="14pt" style:font-size-asian="14pt"/>
    </style:style>
    <style:style style:name="ID0EKIAG" style:family="text">
      <style:text-properties style:font-name="標楷體" style:font-name-asian="標楷體" style:font-size-complex="14pt" fo:font-size="14pt" style:font-size-asian="14pt"/>
    </style:style>
    <style:style style:name="ID0EXIAG" style:family="text">
      <style:text-properties style:font-name="標楷體" style:font-name-asian="標楷體" style:font-size-complex="14pt" fo:font-size="14pt" style:font-size-asian="14pt"/>
    </style:style>
    <style:style style:name="ID0EDJAG" style:family="paragraph" style:parent-style-name="a">
      <style:paragraph-properties style:tab-stop-distance="0.847cm" fo:line-height="0.776cm" fo:text-align="justify" fo:margin-left="0cm" fo:text-indent="1.976cm" fo:margin-right="0cm" fo:widows="2" fo:orphans="2"/>
    </style:style>
    <style:style style:name="ID0EZJAG" style:family="text">
      <style:text-properties style:font-name="標楷體" style:font-name-asian="標楷體" style:font-size-complex="14pt" fo:font-size="14pt" style:font-size-asian="14pt"/>
    </style:style>
    <style:style style:name="ID0EFKAG" style:family="text">
      <style:text-properties style:font-name="標楷體" style:font-name-asian="標楷體" style:font-size-complex="14pt" fo:font-size="14pt" style:font-size-asian="14pt"/>
    </style:style>
    <style:style style:name="ID0ERKAG" style:family="text">
      <style:text-properties style:font-name="標楷體" style:font-name-asian="標楷體" style:font-size-complex="14pt" fo:font-size="14pt" style:font-size-asian="14pt"/>
    </style:style>
    <style:style style:name="ID0E4KAG" style:family="text">
      <style:text-properties style:font-name="標楷體" style:font-name-asian="標楷體" style:font-size-complex="14pt" fo:font-size="14pt" style:font-size-asian="14pt"/>
    </style:style>
    <style:style style:name="ID0EJLAG" style:family="paragraph" style:parent-style-name="a">
      <style:paragraph-properties style:tab-stop-distance="0.847cm" fo:line-height="0.776cm" fo:text-align="justify" fo:margin-left="0cm" fo:text-indent="1.976cm" fo:margin-right="0cm" fo:widows="2" fo:orphans="2"/>
    </style:style>
    <style:style style:name="ID0E6LAG" style:family="text">
      <style:text-properties style:font-name="標楷體" style:font-name-asian="標楷體" style:font-size-complex="14pt" fo:font-size="14pt" style:font-size-asian="14pt"/>
    </style:style>
    <style:style style:name="ID0ELMAG" style:family="text">
      <style:text-properties style:font-name="標楷體" style:font-name-asian="標楷體" style:font-size-complex="14pt" fo:font-size="14pt" style:font-size-asian="14pt"/>
    </style:style>
    <style:style style:name="ID0EXMAG" style:family="text">
      <style:text-properties style:font-name="標楷體" style:font-name-asian="標楷體" style:font-size-complex="14pt" fo:font-size="14pt" style:font-size-asian="14pt"/>
    </style:style>
    <style:style style:name="ID0EDNAG" style:family="text">
      <style:text-properties style:font-name="標楷體" style:font-name-asian="標楷體" style:font-size-complex="14pt" fo:font-size="14pt" style:font-size-asian="14pt"/>
    </style:style>
    <style:style style:name="ID0EPNAG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HOAG" style:family="text">
      <style:text-properties style:font-name="標楷體" style:font-name-asian="標楷體" style:font-size-complex="14pt" fo:font-size="14pt" style:font-size-asian="14pt"/>
    </style:style>
    <style:style style:name="ID0ETOAG" style:family="text">
      <style:text-properties style:font-name="標楷體" style:font-name-asian="標楷體" style:font-size-complex="14pt" fo:font-size="14pt" style:font-size-asian="14pt"/>
    </style:style>
    <style:style style:name="ID0E5OAG" style:family="text">
      <style:text-properties style:font-name="標楷體" style:font-name-asian="標楷體" style:font-size-complex="14pt" fo:font-size="14pt" style:font-size-asian="14pt"/>
    </style:style>
    <style:style style:name="ID0EKPAG" style:family="text">
      <style:text-properties style:font-name="標楷體" style:font-name-asian="標楷體" style:font-size-complex="14pt" fo:font-size="14pt" style:font-size-asian="14pt"/>
    </style:style>
    <style:style style:name="ID0EWPAG" style:family="text">
      <style:text-properties style:font-name="標楷體" style:font-name-asian="標楷體" style:font-size-complex="14pt" fo:font-size="14pt" style:font-size-asian="14pt"/>
    </style:style>
    <style:style style:name="ID0ECQAG" style:family="text">
      <style:text-properties style:font-name="標楷體" style:font-name-asian="標楷體" style:font-size-complex="14pt" fo:font-size="14pt" style:font-size-asian="14pt"/>
    </style:style>
    <style:style style:name="ID0EOQAG" style:family="text">
      <style:text-properties style:font-name="標楷體" style:font-name-asian="標楷體" style:font-size-complex="14pt" fo:font-size="14pt" style:font-size-asian="14pt"/>
    </style:style>
    <style:style style:name="ID0E1QAG" style:family="text">
      <style:text-properties style:font-name="標楷體" style:font-name-asian="標楷體" style:font-size-complex="14pt" fo:font-size="14pt" style:font-size-asian="14pt"/>
    </style:style>
    <style:style style:name="ID0EGRAG" style:family="text">
      <style:text-properties style:font-name="標楷體" style:font-name-asian="標楷體" style:font-size-complex="14pt" fo:font-size="14pt" style:font-size-asian="14pt"/>
    </style:style>
    <style:style style:name="ID0ESRAG" style:family="text">
      <style:text-properties style:font-name="標楷體" style:font-name-asian="標楷體" style:font-size-complex="14pt" fo:font-size="14pt" style:font-size-asian="14pt"/>
    </style:style>
    <style:style style:name="ID0E5RAG" style:family="text">
      <style:text-properties style:font-name="標楷體" style:font-name-asian="標楷體" style:font-size-complex="14pt" fo:font-size="14pt" style:font-size-asian="14pt"/>
    </style:style>
    <style:style style:name="ID0EKSAG" style:family="text">
      <style:text-properties style:font-name="標楷體" style:font-name-asian="標楷體" style:font-size-complex="14pt" fo:font-size="14pt" style:font-size-asian="14pt"/>
    </style:style>
    <style:style style:name="ID0EWSAG" style:family="text">
      <style:text-properties style:font-name="標楷體" style:font-name-asian="標楷體" style:font-size-complex="14pt" fo:font-size="14pt" style:font-size-asian="14pt"/>
    </style:style>
    <style:style style:name="ID0ECTAG" style:family="text">
      <style:text-properties style:font-name="標楷體" style:font-name-asian="標楷體" style:font-size-complex="14pt" fo:font-size="14pt" style:font-size-asian="14pt"/>
    </style:style>
    <style:style style:name="ID0EOTAG" style:family="text">
      <style:text-properties style:font-name="標楷體" style:font-name-asian="標楷體" style:font-size-complex="14pt" fo:font-size="14pt" style:font-size-asian="14pt"/>
    </style:style>
    <style:style style:name="ID0E1TAG" style:family="text">
      <style:text-properties style:font-name="標楷體" style:font-name-asian="標楷體" style:font-size-complex="14pt" fo:font-size="14pt" style:font-size-asian="14pt"/>
    </style:style>
    <style:style style:name="ID0EGUAG" style:family="text">
      <style:text-properties style:font-name="標楷體" style:font-name-asian="標楷體" style:font-size-complex="14pt" fo:font-size="14pt" style:font-size-asian="14pt"/>
    </style:style>
    <style:style style:name="ID0ESUAG" style:family="text">
      <style:text-properties style:font-name="標楷體" style:font-name-asian="標楷體" style:font-size-complex="14pt" fo:font-size="14pt" style:font-size-asian="14pt"/>
    </style:style>
    <style:style style:name="ID0E5UAG" style:family="text">
      <style:text-properties style:font-name="標楷體" style:font-name-asian="標楷體" style:font-size-complex="14pt" fo:font-size="14pt" style:font-size-asian="14pt"/>
    </style:style>
    <style:style style:name="ID0EKVAG" style:family="text">
      <style:text-properties style:font-name="標楷體" style:font-name-asian="標楷體" style:font-size-complex="14pt" fo:font-size="14pt" style:font-size-asian="14pt"/>
    </style:style>
    <style:style style:name="ID0EWVAG" style:family="text">
      <style:text-properties style:font-name="標楷體" style:font-name-asian="標楷體" style:font-size-complex="14pt" fo:font-size="14pt" style:font-size-asian="14pt"/>
    </style:style>
    <style:style style:name="ID0ECWAG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3WA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JXA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WXA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DYAG" style:family="text">
      <style:text-properties style:font-name="標楷體" style:font-name-asian="標楷體" style:font-size-complex="14pt" fo:font-size="14pt" style:font-size-asian="14pt"/>
    </style:style>
    <style:style style:name="ID0EPYA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3YA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JZA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WZA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D1A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Q1AG" style:family="text">
      <style:text-properties style:font-name="標楷體" style:font-name-complex="Arial" style:font-name-asian="標楷體" fo:color="#0000FF" style:font-size-complex="14pt" fo:font-size="14pt" style:font-size-asian="14pt"/>
    </style:style>
    <style:style style:name="ID0E61AG" style:family="text">
      <style:text-properties style:font-name="標楷體" style:font-name-complex="Arial" style:font-name-asian="標楷體" fo:color="#0000FF" style:font-size-complex="14pt" fo:font-size="14pt" style:font-size-asian="14pt"/>
    </style:style>
    <style:style style:name="ID0EO2AG" style:family="text">
      <style:text-properties style:font-name="標楷體" style:font-name-complex="Arial" style:font-name-asian="標楷體" fo:color="#0000FF" style:font-size-complex="14pt" fo:font-size="14pt" style:font-size-asian="14pt"/>
    </style:style>
    <style:style style:name="ID0E42AG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V3AG" style:family="text">
      <style:text-properties style:font-name="標楷體" style:font-name-asian="標楷體" style:font-size-complex="14pt" fo:font-size="14pt" style:font-size-asian="14pt"/>
    </style:style>
    <style:style style:name="ID0EB4AG" style:family="text">
      <style:text-properties style:font-name="標楷體" style:font-name-asian="標楷體" style:font-size-complex="14pt" fo:font-size="14pt" style:font-size-asian="14pt"/>
    </style:style>
    <style:style style:name="ID0EN4AG" style:family="text">
      <style:text-properties style:font-name="標楷體" style:font-name-asian="標楷體" style:font-size-complex="14pt" fo:font-size="14pt" style:font-size-asian="14pt"/>
    </style:style>
    <style:style style:name="ID0EZ4AG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R5AG" style:family="text">
      <style:text-properties style:font-name="標楷體" style:font-name-asian="標楷體" style:font-size-complex="14pt" fo:font-size="14pt" style:font-size-asian="14pt"/>
    </style:style>
    <style:style style:name="ID0E45AG" style:family="text">
      <style:text-properties style:font-name="標楷體" style:font-name-asian="標楷體" style:font-size-complex="14pt" fo:font-size="14pt" style:font-size-asian="14pt"/>
    </style:style>
    <style:style style:name="ID0EJ6AG" style:family="text">
      <style:text-properties style:font-name="標楷體" style:font-name-asian="標楷體" style:font-size-complex="14pt" fo:font-size="14pt" style:font-size-asian="14pt"/>
    </style:style>
    <style:style style:name="ID0EV6AG" style:family="text">
      <style:text-properties style:font-name="標楷體" style:font-name-asian="標楷體" style:font-size-complex="14pt" fo:font-size="14pt" style:font-size-asian="14pt"/>
    </style:style>
    <style:style style:name="ID0EBABG" style:family="text">
      <style:text-properties style:font-name="標楷體" style:font-name-asian="標楷體" style:font-size-complex="14pt" fo:font-size="14pt" style:font-size-asian="14pt"/>
    </style:style>
    <style:style style:name="ID0ENABG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FBBG" style:family="text">
      <style:text-properties style:font-name="標楷體" style:font-name-asian="標楷體" style:font-size-complex="14pt" fo:font-size="14pt" style:font-size-asian="14pt"/>
    </style:style>
    <style:style style:name="ID0ERBBG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.635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YAE"><text:bookmark-start text:name="_GoBack"/><text:bookmark-end text:name="_GoBack"/><text:span text:style-name="ID0ETZAE">連江縣辦理</text:span><text:span text:style-name="ID0E6ZAE">低收入戶</text:span><text:span text:style-name="ID0EL1AE">及弱勢民眾</text:span><text:span text:style-name="ID0EX1AE">三節慰問金補助</text:span><text:span text:style-name="ID0ED2AE">實施</text:span><text:span text:style-name="ID0EP2AE">計畫</text:span></text:p>
      <text:list text:style-name="L1" text:continue-numbering="true">
        <text:list-item>
          <text:p text:style-name="ID0E22AE"><text:span text:style-name="ID0ET3AE">依據社會救助法第十六條之規定辦理。</text:span></text:p>
        </text:list-item>
        <text:list-item>
          <text:p text:style-name="ID0E63AE"><text:span text:style-name="ID0EX4AE">目的：為</text:span><text:span text:style-name="ID0ED5AE">提供</text:span><text:span text:style-name="ID0EP5AE">低收入戶家庭</text:span><text:span text:style-name="ID0E25AE">及弱勢民眾</text:span><text:span text:style-name="ID0EH6AE">年</text:span><text:span text:style-name="ID0ET6AE">節慰問，倍增感受溫馨社會</text:span><text:span text:style-name="ID0EAAAG">福</text:span><text:span text:style-name="ID0EMAAG">利</text:span><text:span text:style-name="ID0EYAAG">，特提供三節慰問金。</text:span></text:p>
        </text:list-item>
        <text:list-item>
          <text:p text:style-name="ID0EEBAG"><text:span text:style-name="ID0E3BAG">補助對象：</text:span><text:span text:style-name="ID0EICAG"><text:line-break/></text:span><text:span text:style-name="ID0ETCAG">本</text:span><text:span text:style-name="ID0E6CAG">縣</text:span><text:span text:style-name="ID0ELDAG">當年列冊低收入戶</text:span><text:span text:style-name="ID0EXDAG">、中低收入老人、中低收入身心障礙者</text:span><text:span text:style-name="ID0EDEAG">。</text:span></text:p>
        </text:list-item>
        <text:list-item>
          <text:p text:style-name="ID0EPEAG"><text:span text:style-name="ID0EHFAG">補助標準：</text:span><text:span text:style-name="ID0ETFAG"><text:line-break/>一、低收入戶每戶春節慰問金新台幣</text:span><text:span text:style-name="ID0EAGAG">3</text:span><text:span text:style-name="ID0EMGAG">,500元整，端午節及</text:span><text:span text:style-name="ID0EYGAG"><text:s text:c="2"/></text:span><text:span text:style-name="ID0EGHAG">中秋節慰問金每戶新台幣</text:span><text:span text:style-name="ID0ESHAG">2</text:span><text:span text:style-name="ID0E5HAG">,500元整。</text:span><text:span text:style-name="ID0EKIAG"><text:line-break/>二、</text:span><text:span text:style-name="ID0EXIAG">中低收入老人、中低收入身心障礙者春節、端午節及中秋節慰問金每戶新台幣2,500元整。</text:span></text:p>
        </text:list-item>
      </text:list>
      <text:p text:style-name="ID0EDJAG"><text:span text:style-name="ID0EZJAG">三、</text:span><text:span text:style-name="ID0EFKAG">未於年節前核列低收入戶</text:span><text:span text:style-name="ID0ERKAG">及弱勢民眾</text:span><text:span text:style-name="ID0E4KAG">資格者，不予補助。</text:span></text:p>
      <text:p text:style-name="ID0EJLAG"><text:span text:style-name="ID0E6LAG">四、</text:span><text:span text:style-name="ID0ELMAG">未獲本府同性質之補助</text:span><text:span text:style-name="ID0EXMAG">者</text:span><text:span text:style-name="ID0EDNAG">。</text:span></text:p>
      <text:list text:style-name="L1" text:continue-numbering="true">
        <text:list-item>
          <text:p text:style-name="ID0EPNAG"><text:span text:style-name="ID0EHOAG">辦理程序：</text:span><text:span text:style-name="ID0ETOAG"><text:line-break/></text:span><text:span text:style-name="ID0E5OAG">由本府函文</text:span><text:span text:style-name="ID0EKPAG">各</text:span><text:span text:style-name="ID0EWPAG">鄉</text:span><text:span text:style-name="ID0ECQAG">公所造冊低收入戶</text:span><text:span text:style-name="ID0EOQAG">及弱勢民眾</text:span><text:span text:style-name="ID0E1QAG">領款補助資料</text:span><text:span text:style-name="ID0EGRAG">，並於發放一週內逕</text:span><text:span text:style-name="ID0ESRAG">送本府</text:span><text:span text:style-name="ID0E5RAG">辦理經費核支事宜</text:span><text:span text:style-name="ID0EKSAG">，</text:span><text:span text:style-name="ID0EWSAG">並</text:span><text:span text:style-name="ID0ECTAG">由本府</text:span><text:span text:style-name="ID0EOTAG">先行請款</text:span><text:span text:style-name="ID0E1TAG">逕撥</text:span><text:span text:style-name="ID0EGUAG">各</text:span><text:span text:style-name="ID0ESUAG">公所</text:span><text:span text:style-name="ID0E5UAG">，於節日前一週</text:span><text:span text:style-name="ID0EKVAG">完成</text:span><text:span text:style-name="ID0EWVAG">核撥。</text:span></text:p>
        </text:list-item>
        <text:list-item>
          <text:p text:style-name="ID0ECWAG"><text:span text:style-name="ID0E3WAG">三</text:span><text:span text:style-name="ID0EJXAG">節慰問金</text:span><text:span text:style-name="ID0EWXAG">係屬對低收入戶</text:span><text:span text:style-name="ID0EDYAG">及弱勢民眾</text:span><text:span text:style-name="ID0EPYAG">之三節慰問，若核列時已過</text:span><text:span text:style-name="ID0E3YAG">該</text:span><text:span text:style-name="ID0EJZAG">節</text:span><text:span text:style-name="ID0EWZAG">慶</text:span><text:span text:style-name="ID0ED1AG">，則不發放；</text:span><text:span text:style-name="ID0EQ1AG">於三節前10日內</text:span><text:span text:style-name="ID0E61AG">核定或</text:span><text:span text:style-name="ID0EO2AG">遷出，仍符合發放規定。</text:span></text:p>
        </text:list-item>
        <text:list-item>
          <text:p text:style-name="ID0E42AG"><text:span text:style-name="ID0EV3AG">申請人有虛偽</text:span><text:span text:style-name="ID0EB4AG">不實或重覆申請本項補助款之情事，本府除依法追回已請領之補助費用，</text:span><text:span text:style-name="ID0EN4AG">如有涉及刑事責任者，依法究辦。</text:span></text:p>
        </text:list-item>
        <text:list-item>
          <text:p text:style-name="ID0EZ4AG"><text:span text:style-name="ID0ER5AG">本計畫所需經費由本</text:span><text:span text:style-name="ID0E45AG">府公務</text:span><text:span text:style-name="ID0EJ6AG">預算</text:span><text:span text:style-name="ID0EV6AG">內</text:span><text:span text:style-name="ID0EBABG">支應。</text:span></text:p>
        </text:list-item>
        <text:list-item>
          <text:p text:style-name="ID0ENABG"><text:span text:style-name="ID0EFBBG">本計畫自奉核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AAE">
      <style:text-properties fo:language="en" fo:country="US"/>
    </style:style>
  </office:styles>
  <office:automatic-styles>
    <style:page-layout style:name="PAGEID0ERB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B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中市政府社會局100年度低收入戶三節慰問金補助計畫</dc:title>
    <meta:initial-creator>user</meta:initial-creator>
    <meta:creation-date>2021-07-01T17:51:00</meta:creation-date>
    <dc:creator>User</dc:creator>
    <dc:date>2021-07-01T17:51:00</dc:date>
    <meta:editing-cycles>2</meta:editing-cycles>
    <meta:document-statistic/>
    <meta:editing-duration>PT0H0M0S</meta:editing-duration>
    <meta:user-defined meta:name="Company" meta:value-type="string"/>
  </office:meta>
</office:document-meta>
</file>