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Z3AE" style:family="paragraph" style:parent-style-name="a" style:master-page-name="Standard">
      <style:paragraph-properties style:tab-stop-distance="0.847cm" fo:text-align="center" style:text-autospace="none" fo:margin-left="-0.004cm" fo:text-indent="0.002cm" fo:margin-right="0cm" fo:widows="2" fo:orphans="2"/>
    </style:style>
    <style:style style:name="ID0E44AE" style:family="text">
      <style:text-properties style:font-name="標楷體" style:font-name-complex="標楷體" style:font-name-asian="標楷體" style:font-size-complex="22pt" fo:language="zh" fo:country="TW" fo:font-size="22pt" style:font-size-asian="22pt"/>
    </style:style>
    <style:style style:name="ID0EL5AE" style:family="text">
      <style:text-properties style:font-name="標楷體" style:font-name-complex="標楷體" style:font-name-asian="標楷體" style:font-size-complex="22pt" fo:language="zh" fo:country="TW" fo:font-size="22pt" style:font-size-asian="22pt"/>
    </style:style>
    <style:style style:name="ID0EZ5AE" style:family="text">
      <style:text-properties style:font-name="標楷體" style:font-name-complex="標楷體" style:font-name-asian="標楷體" style:font-size-complex="22pt" fo:language="zh" fo:country="TW" fo:font-size="22pt" style:font-size-asian="22pt"/>
    </style:style>
    <style:style style:name="ID0EH6AE" style:family="text">
      <style:text-properties style:font-name="標楷體" style:font-name-complex="標楷體" style:font-name-asian="標楷體" style:font-size-complex="22pt" fo:language="zh" fo:country="TW" fo:font-size="22pt" style:font-size-asian="22pt"/>
    </style:style>
    <style:style style:name="ID0EV6AE" style:family="text">
      <style:text-properties style:font-name="標楷體" style:font-name-complex="標楷體" style:font-name-asian="標楷體" style:font-size-complex="22pt" fo:language="zh" fo:country="TW" fo:font-size="22pt" style:font-size-asian="22pt"/>
    </style:style>
    <style:style style:name="ID0EEAAG" style:family="text">
      <style:text-properties style:font-name="標楷體" style:font-name-complex="標楷體" style:font-name-asian="標楷體" style:font-size-complex="22pt" fo:language="zh" fo:country="TW" fo:font-size="22pt" style:font-size-asian="22pt"/>
    </style:style>
    <style:style style:name="ID0ESAAG" style:family="table">
      <style:table-properties table:border-model="collapsing" style:width="17.752cm" table:align="left" fo:margin-left="0.25cm" fo:margin-bottom="0cm"/>
    </style:style>
    <style:style style:name="ID0EOBAG" style:family="table-column">
      <style:table-column-properties style:column-width="2.249cm"/>
    </style:style>
    <style:style style:name="ID0EQBAG" style:family="table-column">
      <style:table-column-properties style:column-width="5.5cm"/>
    </style:style>
    <style:style style:name="ID0ESBAG" style:family="table-column">
      <style:table-column-properties style:column-width="2cm"/>
    </style:style>
    <style:style style:name="ID0EUBAG" style:family="table-column">
      <style:table-column-properties style:column-width="8.003cm"/>
    </style:style>
    <style:style style:name="ID0EWBAG" style:family="table-row">
      <style:table-row-properties style:min-row-height="1.517cm" style:keep-together="true"/>
    </style:style>
    <style:style style:name="ID0E1BAG" style:family="table-cell">
      <style:table-cell-properties style:vertical-align="middle" fo:padding-left="0.049cm" fo:padding-right="0.049cm" fo:border-left=".053cm solid #000000" fo:border-right=".026cm solid #000000" fo:border-bottom=".018cm solid #000000" fo:border-top=".053cm solid #000000"/>
    </style:style>
    <style:style style:name="ID0EWCA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PD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4DA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SE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AFAG" style:family="table-cell">
      <style:table-cell-properties style:vertical-align="middle" fo:padding-left="0.049cm" fo:padding-right="0.049cm" fo:border-left=".026cm solid #000000" fo:border-right=".026cm solid #000000" fo:border-bottom=".018cm solid #000000" fo:border-top=".053cm solid #000000"/>
    </style:style>
    <style:style style:name="ID0E3FAG" style:family="paragraph" style:parent-style-name="a">
      <style:paragraph-properties style:tab-stop-distance="0.847cm" style:snap-to-layout-grid="false" style:text-autospace="none" fo:margin-left="0cm" fo:text-indent="0cm" fo:margin-right="0cm" fo:widows="2" fo:orphans="2"/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TGAG" style:family="table-cell">
      <style:table-cell-properties style:vertical-align="middle" fo:padding-left="0.049cm" fo:padding-right="0.049cm" fo:border-left=".026cm solid #000000" fo:border-right=".026cm solid #000000" fo:border-bottom=".018cm solid #000000" fo:border-top=".053cm solid #000000"/>
    </style:style>
    <style:style style:name="ID0EPHA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EI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SIA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HJ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VJAG" style:family="table-cell">
      <style:table-cell-properties style:vertical-align="middle" fo:padding-left="0.049cm" fo:padding-right="0.049cm" fo:border-left=".026cm solid #000000" fo:border-right=".053cm solid #000000" fo:border-bottom=".018cm solid #000000" fo:border-top=".053cm solid #000000"/>
    </style:style>
    <style:style style:name="ID0ERKAG" style:family="paragraph" style:parent-style-name="a">
      <style:paragraph-properties style:tab-stop-distance="0.847cm" style:snap-to-layout-grid="false" fo:text-align="justify" style:text-autospace="none" fo:margin-left="1.693cm" fo:text-indent="-1.693cm" fo:margin-right="0cm" fo:widows="2" fo:orphans="2"/>
      <style:text-properties style:font-name-asian="標楷體" style:font-size-complex="14pt" fo:font-size="14pt" style:font-size-asian="14pt"/>
    </style:style>
    <style:style style:name="ID0EJLAG" style:family="table-row">
      <style:table-row-properties style:min-row-height="1.58cm" style:keep-together="true"/>
    </style:style>
    <style:style style:name="ID0ENLAG" style:family="table-cell">
      <style:table-cell-properties style:vertical-align="middle" fo:padding-left="0.049cm" fo:padding-right="0.049cm" fo:border-left=".053cm solid #000000" fo:border-right=".026cm solid #000000" fo:border-top=".018cm solid #000000"/>
    </style:style>
    <style:style style:name="ID0EGMAG" style:family="paragraph" style:parent-style-name="a">
      <style:paragraph-properties style:tab-stop-distance="0.847cm" style:snap-to-layout-grid="false" fo:text-align="center" style:text-autospace="none" fo:margin-left="0.199cm" fo:text-indent="0cm" fo:margin-right="0.199cm" fo:widows="2" fo:orphans="2"/>
    </style:style>
    <style:style style:name="ID0ECN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QNAG" style:family="table-cell">
      <style:table-cell-properties fo:padding-left="0.049cm" fo:padding-right="0.049cm" fo:border-left=".026cm solid #000000" fo:border-right=".026cm solid #000000" fo:border-top=".018cm solid #000000"/>
    </style:style>
    <style:style style:name="ID0EHOAG" style:family="paragraph" style:parent-style-name="a">
      <style:paragraph-properties style:tab-stop-distance="0.847cm" style:snap-to-layout-grid="false" fo:text-align="justify" style:text-autospace="none" fo:margin-left="0cm" fo:text-indent="0cm" fo:margin-right="0cm" fo:widows="2" fo:orphans="2"/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APAG" style:family="table-cell">
      <style:table-cell-properties style:vertical-align="middle" fo:padding-left="0.049cm" fo:padding-right="0.049cm" fo:border-left=".026cm solid #000000" fo:border-right=".026cm solid #000000" fo:border-top=".018cm solid #000000"/>
    </style:style>
    <style:style style:name="ID0EXPA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MQAG" style:family="text">
      <style:text-properties style:font-name-asian="標楷體" style:font-size-complex="14pt" fo:font-size="14pt" style:font-size-asian="14pt"/>
    </style:style>
    <style:style style:name="ID0EWQA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PR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4RAG" style:family="table-cell">
      <style:table-cell-properties fo:padding-left="0.049cm" fo:padding-right="0.049cm" fo:border-left=".026cm solid #000000" fo:border-right=".053cm solid #000000" fo:border-top=".018cm solid #000000"/>
    </style:style>
    <style:style style:name="ID0ESSAG" style:family="paragraph" style:parent-style-name="a">
      <style:paragraph-properties style:tab-stop-distance="0.847cm" style:snap-to-layout-grid="false" style:text-autospace="none" fo:margin-left="1.693cm" fo:text-indent="-1.693cm" fo:margin-right="0cm" fo:widows="2" fo:orphans="2"/>
    </style:style>
    <style:style style:name="ID0EIT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XT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FUAG" style:family="table-row">
      <style:table-row-properties style:min-row-height="1.563cm" style:keep-together="true"/>
    </style:style>
    <style:style style:name="ID0EJUAG" style:family="table-cell">
      <style:table-cell-properties style:vertical-align="middle" fo:padding-left="0.049cm" fo:padding-right="0.049cm" fo:border-left=".053cm solid #000000" fo:border-right=".026cm solid #000000" fo:border-bottom=".026cm solid #000000"/>
    </style:style>
    <style:style style:name="ID0EBVAG" style:family="paragraph" style:parent-style-name="a">
      <style:paragraph-properties style:tab-stop-distance="0.847cm" style:snap-to-layout-grid="false" fo:text-align="center" style:text-autospace="none" fo:margin-left="0.199cm" fo:text-indent="0cm" fo:margin-right="0.199cm" fo:widows="2" fo:orphans="2"/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4VAG" style:family="table-cell">
      <style:table-cell-properties style:vertical-align="middle" fo:padding-left="0.049cm" fo:padding-right="0.049cm" fo:border-left=".026cm solid #000000" fo:border-right=".026cm solid #000000" fo:border-bottom=".026cm solid #000000"/>
    </style:style>
    <style:style style:name="ID0EVWAG" style:family="paragraph" style:parent-style-name="a">
      <style:paragraph-properties style:tab-stop-distance="0.847cm" style:snap-to-layout-grid="false" fo:text-align="justify" style:text-autospace="none" fo:margin-left="0cm" fo:text-indent="0cm" fo:margin-right="0cm" fo:widows="2" fo:orphans="2"/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OXAG" style:family="table-cell">
      <style:table-cell-properties style:vertical-align="middle" fo:padding-left="0.049cm" fo:padding-right="0.049cm" fo:border-left=".026cm solid #000000" fo:border-right=".026cm solid #000000" fo:border-top=".018cm solid #000000"/>
    </style:style>
    <style:style style:name="ID0EFYA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1Y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IZA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B1A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P1AG" style:family="table-cell">
      <style:table-cell-properties style:vertical-align="middle" fo:padding-left="0.049cm" fo:padding-right="0.049cm" fo:border-left=".026cm solid #000000" fo:border-right=".053cm solid #000000" fo:border-top=".018cm solid #000000"/>
    </style:style>
    <style:style style:name="ID0EG2AG" style:family="paragraph" style:parent-style-name="a">
      <style:paragraph-properties style:tab-stop-distance="0.847cm" style:snap-to-layout-grid="false" fo:text-align="justify" style:text-autospace="none" fo:margin-left="0cm" fo:text-indent="0cm" fo:margin-right="0cm" fo:widows="2" fo:orphans="2"/>
    </style:style>
    <style:style style:name="ID0E42AG" style:family="text">
      <style:text-properties style:font-name-asian="標楷體" style:font-size-complex="14pt" fo:font-size="14pt" style:font-size-asian="14pt"/>
    </style:style>
    <style:style style:name="ID0EH3AG" style:family="text">
      <style:text-properties style:font-name="標楷體" style:font-name-asian="標楷體" style:font-size-complex="14pt" fo:font-size="14pt" style:font-size-asian="14pt"/>
    </style:style>
    <style:style style:name="ID0ET3AG" style:family="text">
      <style:text-properties style:font-name="標楷體" style:font-name-asian="標楷體" style:font-size-complex="14pt" fo:font-size="14pt" style:font-size-asian="14pt"/>
    </style:style>
    <style:style style:name="ID0EA4AG" style:family="paragraph" style:parent-style-name="a">
      <style:paragraph-properties style:tab-stop-distance="0.847cm" style:snap-to-layout-grid="false" fo:text-align="justify" style:text-autospace="none" fo:margin-left="0cm" fo:text-indent="0cm" fo:margin-right="0cm" fo:widows="2" fo:orphans="2"/>
      <style:text-properties style:font-name-asian="標楷體" style:font-size-complex="14pt" fo:font-size="14pt" style:font-size-asian="14pt"/>
    </style:style>
    <style:style style:name="ID0EV4AG" style:family="paragraph" style:parent-style-name="a">
      <style:paragraph-properties style:tab-stop-distance="0.847cm" style:snap-to-layout-grid="false" fo:text-align="justify" style:text-autospace="none" fo:margin-left="0cm" fo:text-indent="0cm" fo:margin-right="0cm" fo:widows="2" fo:orphans="2"/>
    </style:style>
    <style:style style:name="ID0EG5AG" style:family="text">
      <style:text-properties style:font-name-asian="標楷體" style:font-size-complex="14pt" fo:font-size="14pt" style:font-size-asian="14pt"/>
    </style:style>
    <style:style style:name="ID0EQ5AG" style:family="text">
      <style:text-properties style:font-name="標楷體" style:font-name-asian="標楷體" style:font-size-complex="14pt" fo:font-size="14pt" style:font-size-asian="14pt"/>
    </style:style>
    <style:style style:name="ID0E35AG" style:family="table-row">
      <style:table-row-properties style:min-row-height="5.075cm" style:keep-together="true"/>
    </style:style>
    <style:style style:name="ID0EA6AG" style:family="table-cell">
      <style:table-cell-properties style:vertical-align="middle" fo:padding-left="0.049cm" fo:padding-right="0.049cm" fo:border-left=".053cm solid #000000" fo:border-right=".026cm solid #000000" fo:border-bottom=".026cm solid #000000" fo:border-top=".026cm solid #000000"/>
    </style:style>
    <style:style style:name="ID0E36AG" style:family="paragraph" style:parent-style-name="a">
      <style:paragraph-properties style:tab-stop-distance="0.847cm" style:snap-to-layout-grid="false" fo:text-align="center" style:text-autospace="none" fo:margin-left="0.199cm" fo:text-indent="0cm" fo:margin-right="0.199cm" fo:widows="2" fo:orphans="2"/>
    </style:style>
    <style:style style:name="ID0EUA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CB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QBBG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MCBG" style:family="paragraph" style:parent-style-name="a">
      <style:paragraph-properties style:tab-stop-distance="0.847cm" style:snap-to-layout-grid="false" fo:text-align="justify" style:text-autospace="none" fo:margin-left="0.48cm" fo:text-indent="-0.48cm" fo:margin-right="0.199cm" fo:widows="2" fo:orphans="2"/>
    </style:style>
    <style:style style:name="ID0EFD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TD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BEBG" style:family="paragraph" style:parent-style-name="a">
      <style:paragraph-properties style:tab-stop-distance="0.847cm" style:snap-to-layout-grid="false" fo:text-align="justify" style:text-autospace="none" fo:margin-left="0.48cm" fo:text-indent="-0.48cm" fo:margin-right="0.199cm" fo:widows="2" fo:orphans="2"/>
    </style:style>
    <style:style style:name="ID0E1E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IF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WFBG" style:family="paragraph" style:parent-style-name="a">
      <style:paragraph-properties style:tab-stop-distance="0.847cm" style:snap-to-layout-grid="false" fo:text-align="justify" style:text-autospace="none" fo:margin-left="0.48cm" fo:text-indent="-0.48cm" fo:margin-right="0.199cm" fo:widows="2" fo:orphans="2"/>
    </style:style>
    <style:style style:name="ID0ETG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BH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PH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4HBG" style:family="paragraph" style:parent-style-name="a">
      <style:paragraph-properties style:tab-stop-distance="0.847cm" style:snap-to-layout-grid="false" fo:text-align="justify" style:text-autospace="none" fo:margin-left="0cm" fo:text-indent="0cm" fo:margin-right="0.199cm" fo:widows="2" fo:orphans="2"/>
    </style:style>
    <style:style style:name="ID0EYI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GJ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UJBG" style:family="paragraph" style:parent-style-name="a">
      <style:paragraph-properties style:tab-stop-distance="0.847cm" style:snap-to-layout-grid="false" style:text-autospace="none" fo:margin-left="0cm" fo:text-indent="0cm" fo:margin-right="0cm" fo:widows="2" fo:orphans="2"/>
    </style:style>
    <style:style style:name="ID0ELK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ZK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HLBG" style:family="paragraph" style:parent-style-name="a">
      <style:paragraph-properties style:tab-stop-distance="0.847cm" style:snap-to-layout-grid="false" style:text-autospace="none" fo:margin-left="0cm" fo:text-indent="0cm" fo:margin-right="0cm" fo:widows="2" fo:orphans="2"/>
    </style:style>
    <style:style style:name="ID0E5L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MMBG" style:family="paragraph" style:parent-style-name="a">
      <style:paragraph-properties style:tab-stop-distance="0.847cm" style:snap-to-layout-grid="false" fo:line-height="0.529cm" style:text-autospace="none" fo:margin-left="1.976cm" fo:text-indent="-1.976cm" fo:margin-right="0cm" fo:widows="2" fo:orphans="2"/>
    </style:style>
    <style:style style:name="ID0ECN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QN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5NBG" style:family="text">
      <style:text-properties style:font-name-asian="標楷體"/>
    </style:style>
    <style:style style:name="ID0EFOBG" style:family="table-row">
      <style:table-row-properties style:min-row-height="4.473cm" style:keep-together="true"/>
    </style:style>
    <style:style style:name="ID0EJOBG" style:family="table-cell">
      <style:table-cell-properties style:vertical-align="middle" fo:padding-left="0.049cm" fo:padding-right="0.049cm" fo:border-left=".053cm solid #000000" fo:border-right=".026cm solid #000000" fo:border-bottom=".018cm solid #000000" fo:border-top=".026cm solid #000000"/>
    </style:style>
    <style:style style:name="ID0EFPB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1P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IQBG" style:family="paragraph" style:parent-style-name="a">
      <style:paragraph-properties style:tab-stop-distance="0.847cm" style:snap-to-layout-grid="false" fo:text-align="center" style:text-autospace="none" fo:margin-left="0.199cm" fo:text-indent="0cm" fo:margin-right="0.199cm" fo:widows="2" fo:orphans="2"/>
    </style:style>
    <style:style style:name="ID0EAR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ORBG" style:family="table-cell">
      <style:table-cell-properties fo:padding-left="0.049cm" fo:padding-right="0.049cm" fo:border-left=".026cm solid #000000" fo:border-right=".053cm solid #000000" fo:border-bottom=".018cm solid #000000" fo:border-top=".026cm solid #000000"/>
    </style:style>
    <style:style style:name="ID0EKSBG" style:family="paragraph" style:parent-style-name="a">
      <style:paragraph-properties style:tab-stop-distance="0.847cm" style:snap-to-layout-grid="false" fo:line-height="0.423cm" fo:text-align="justify" style:text-autospace="none" fo:margin-left="0cm" fo:text-indent="0cm" fo:margin-right="0cm" fo:widows="2" fo:orphans="2"/>
    </style:style>
    <style:style style:name="ID0EATBG" style:family="text">
      <style:text-properties style:font-name="標楷體" style:font-name-complex="新細明體" style:font-name-asian="標楷體" fo:language="zh" fo:country="TW"/>
    </style:style>
    <style:style style:name="ID0ELTBG" style:family="text">
      <style:text-properties style:font-name="標楷體" style:font-name-complex="新細明體" style:font-name-asian="標楷體" fo:language="zh" fo:country="TW"/>
    </style:style>
    <style:style style:name="ID0EWTBG" style:family="text">
      <style:text-properties style:font-name="標楷體" style:font-name-complex="新細明體" style:font-name-asian="標楷體" fo:language="zh" fo:country="TW"/>
    </style:style>
    <style:style style:name="ID0EBUBG" style:family="paragraph" style:parent-style-name="a">
      <style:paragraph-properties style:tab-stop-distance="0.847cm" fo:line-height="0.529cm" fo:margin-left="0cm" fo:text-indent="0cm" fo:margin-right="0cm" fo:widows="2" fo:orphans="2"/>
      <style:text-properties fo:letter-spacing="normal"/>
    </style:style>
    <style:style style:name="ID0ELUBG" style:family="table-row">
      <style:table-row-properties style:min-row-height="1.45cm" style:keep-together="true"/>
    </style:style>
    <style:style style:name="ID0EPUBG" style:family="table-cell">
      <style:table-cell-properties style:vertical-align="middle" fo:padding-left="0.049cm" fo:padding-right="0.049cm" fo:border-left=".053cm solid #000000" fo:border-right=".026cm solid #000000" fo:border-bottom=".018cm solid #000000" fo:border-top=".018cm solid #000000"/>
    </style:style>
    <style:style style:name="ID0ELVBG" style:family="paragraph" style:parent-style-name="a">
      <style:paragraph-properties style:tab-stop-distance="0.847cm" style:snap-to-layout-grid="false" fo:text-align="center" style:text-autospace="none" fo:margin-left="0.199cm" fo:text-indent="0cm" fo:margin-right="0.199cm" fo:widows="2" fo:orphans="2"/>
    </style:style>
    <style:style style:name="ID0EHW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VWBG" style:family="table-cell">
      <style:table-cell-properties fo:padding-left="0.049cm" fo:padding-right="0.049cm" fo:border-left=".026cm solid #000000" fo:border-right=".053cm solid #000000" fo:border-bottom=".018cm solid #000000" fo:border-top=".018cm solid #000000"/>
    </style:style>
    <style:style style:name="ID0ERXBG" style:family="paragraph" style:parent-style-name="a">
      <style:paragraph-properties style:tab-stop-distance="0.847cm" style:snap-to-layout-grid="false" fo:text-align="justify" style:text-autospace="none" fo:margin-left="0cm" fo:text-indent="0cm" fo:margin-right="0cm" fo:widows="2" fo:orphans="2"/>
    </style:style>
    <style:style style:name="ID0ELY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ZYBG" style:family="paragraph" style:parent-style-name="a">
      <style:paragraph-properties style:tab-stop-distance="0.847cm" style:snap-to-layout-grid="false" fo:text-align="justify" style:text-autospace="none" fo:margin-left="0cm" fo:text-indent="0cm" fo:margin-right="0cm" fo:widows="2" fo:orphans="2"/>
    </style:style>
    <style:style style:name="ID0EKZ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YZBG" style:family="text">
      <style:text-properties style:font-name="標楷體" style:font-name-asian="標楷體" style:font-size-complex="14pt" fo:font-size="14pt" style:font-size-asian="14pt"/>
    </style:style>
    <style:style style:name="ID0EE1BG" style:family="text">
      <style:text-properties style:font-name="標楷體" style:font-name-asian="標楷體"/>
    </style:style>
    <style:style style:name="ID0EO1BG" style:family="table-row">
      <style:table-row-properties style:min-row-height="1.259cm" style:keep-together="true"/>
    </style:style>
    <style:style style:name="ID0ES1BG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O2B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I3BG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W3BG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18cm solid #000000"/>
    </style:style>
    <style:style style:name="ID0EU4BG" style:family="paragraph" style:parent-style-name="a">
      <style:paragraph-properties style:tab-stop-distance="0.847cm" style:snap-to-layout-grid="false" fo:text-align="justify" style:text-autospace="none" fo:margin-left="0cm" fo:text-indent="0cm" fo:margin-right="0cm" fo:widows="2" fo:orphans="2"/>
    </style:style>
    <style:style style:name="ID0EO5BG" style:family="text">
      <style:text-properties style:font-name="標楷體" style:font-name-asian="標楷體" style:font-size-complex="14pt" fo:font-size="14pt" style:font-size-asian="14pt"/>
    </style:style>
    <style:style style:name="ID0EZ5BG" style:family="table-row">
      <style:table-row-properties style:min-row-height="1.198cm" style:keep-together="true"/>
    </style:style>
    <style:style style:name="ID0E45BG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Z6BG" style:family="paragraph" style:parent-style-name="a">
      <style:paragraph-properties style:tab-stop-distance="0.847cm" style:snap-to-layout-grid="false" fo:text-align="center" style:text-autospace="none" fo:margin-left="0cm" fo:text-indent="0cm" fo:margin-right="0cm" fo:widows="2" fo:orphans="2"/>
    </style:style>
    <style:style style:name="ID0EUAAI" style:family="text">
      <style:text-properties style:font-name="標楷體" style:font-name-complex="標楷體" style:font-name-asian="標楷體" style:font-size-complex="14pt" fo:language="zh" fo:country="TW" fo:font-size="14pt" style:font-size-asian="14pt"/>
    </style:style>
    <style:style style:name="ID0ECBAI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18cm solid #000000"/>
    </style:style>
    <style:style style:name="ID0EACAI" style:family="paragraph" style:parent-style-name="a">
      <style:paragraph-properties style:tab-stop-distance="0.847cm" style:snap-to-layout-grid="false" fo:text-align="justify" style:text-autospace="none" fo:margin-left="0cm" fo:text-indent="0cm" fo:margin-right="0cm" fo:widows="2" fo:orphans="2"/>
    </style:style>
    <style:style style:name="ID0E1CAI" style:family="text">
      <style:text-properties style:font-name="標楷體" style:font-name-asian="標楷體" style:font-size-complex="14pt" fo:font-size="14pt" style:font-size-asian="14pt"/>
    </style:style>
    <style:style style:name="ID0EGDAI" style:family="text">
      <style:text-properties style:font-name="標楷體" style:font-name-asian="標楷體" style:font-size-complex="14pt" fo:font-size="14pt" style:font-size-asian="14pt"/>
    </style:style>
    <style:style style:name="ID0ERDAI" style:family="text">
      <style:text-properties style:font-name="標楷體" style:font-name-asian="標楷體" style:font-size-complex="14pt" fo:font-size="14pt" style:font-size-asian="14pt"/>
    </style:style>
    <style:style style:name="ID0E3DAI" style:family="table-row">
      <style:table-row-properties style:min-row-height="3.096cm" style:keep-together="true"/>
    </style:style>
    <style:style style:name="ID0EAEAI" style:family="table-cell">
      <style:table-cell-properties fo:padding-left="0.049cm" fo:padding-right="0.049cm" fo:border-left=".053cm solid #000000" fo:border-right=".053cm solid #000000" fo:border-bottom=".053cm solid #000000" fo:border-top=".018cm solid #000000"/>
    </style:style>
    <style:style style:name="ID0E3EAI" style:family="paragraph" style:parent-style-name="a">
      <style:paragraph-properties style:tab-stop-distance="0.847cm" fo:text-align="justify" style:text-autospace="none" fo:margin-left="0cm" fo:text-indent="0cm" fo:margin-right="0cm" fo:widows="2" fo:orphans="2"/>
    </style:style>
    <style:style style:name="ID0ELFAI" style:family="text">
      <style:text-properties style:font-name-asian="標楷體"/>
    </style:style>
    <style:style style:name="ID0ERFAI" style:family="text">
      <style:text-properties style:font-name-asian="標楷體"/>
    </style:style>
    <style:style style:name="ID0EXFAI" style:family="paragraph" style:parent-style-name="a">
      <style:paragraph-properties style:tab-stop-distance="0.847cm" fo:text-align="justify" style:text-autospace="none" fo:margin-left="0cm" fo:text-indent="0cm" fo:margin-right="0cm" fo:widows="2" fo:orphans="2"/>
    </style:style>
    <style:style style:name="ID0ELGAI" style:family="text">
      <style:text-properties style:font-name="標楷體" style:font-name-complex="新細明體" style:font-name-asian="標楷體" fo:language="zh" fo:country="TW"/>
    </style:style>
    <style:style style:name="ID0EWGAI" style:family="text">
      <style:text-properties style:font-name="標楷體" style:font-name-complex="新細明體" style:font-name-asian="標楷體" fo:language="zh" fo:country="TW"/>
    </style:style>
    <style:style style:name="ID0EBHAI" style:family="paragraph" style:parent-style-name="a">
      <style:paragraph-properties style:tab-stop-distance="0.847cm" fo:text-align="justify" style:text-autospace="none" fo:margin-left="0.423cm" fo:text-indent="-0.423cm" fo:margin-right="0cm" fo:widows="2" fo:orphans="2"/>
    </style:style>
    <style:style style:name="ID0EZHAI" style:family="text">
      <style:text-properties style:font-name="標楷體" style:font-name-complex="新細明體" style:font-name-asian="標楷體" fo:language="zh" fo:country="TW"/>
    </style:style>
    <style:style style:name="ID0EEIAI" style:family="text">
      <style:text-properties style:font-name="標楷體" style:font-name-complex="新細明體" style:font-name-asian="標楷體" fo:language="zh" fo:country="TW"/>
    </style:style>
    <style:style style:name="ID0EPIAI" style:family="text">
      <style:text-properties style:font-name="標楷體" style:font-name-complex="新細明體" style:font-name-asian="標楷體" fo:language="zh" fo:country="TW"/>
    </style:style>
    <style:style style:name="ID0E1IAI" style:family="text">
      <style:text-properties style:font-name="標楷體" style:font-name-complex="新細明體" style:font-name-asian="標楷體" fo:language="zh" fo:country="TW"/>
    </style:style>
    <style:style style:name="ID0EFJAI" style:family="text">
      <style:text-properties style:font-name="標楷體" style:font-name-complex="新細明體" style:font-name-asian="標楷體" fo:language="zh" fo:country="TW"/>
    </style:style>
    <style:style style:name="ID0EQJAI" style:family="text">
      <style:text-properties style:font-name="標楷體" style:font-name-complex="新細明體" style:font-name-asian="標楷體" fo:language="zh" fo:country="TW"/>
    </style:style>
    <style:style style:name="ID0E2JAI" style:family="text">
      <style:text-properties style:font-name="標楷體" style:font-name-complex="新細明體" style:font-name-asian="標楷體" fo:language="zh" fo:country="TW"/>
    </style:style>
    <style:style style:name="ID0EGKAI" style:family="text">
      <style:text-properties style:font-name="標楷體" style:font-name-complex="新細明體" style:font-name-asian="標楷體" fo:language="zh" fo:country="TW"/>
    </style:style>
    <style:style style:name="ID0ERKAI" style:family="paragraph" style:parent-style-name="a">
      <style:paragraph-properties style:tab-stop-distance="0.847cm" fo:text-align="justify" style:text-autospace="none" fo:margin-left="0.423cm" fo:text-indent="-0.423cm" fo:margin-right="0cm" fo:widows="2" fo:orphans="2"/>
    </style:style>
    <style:style style:name="ID0EJLAI" style:family="text">
      <style:text-properties style:font-name="標楷體" style:font-name-complex="新細明體" style:font-name-asian="標楷體" fo:language="zh" fo:country="TW"/>
    </style:style>
    <style:style style:name="ID0EULAI" style:family="text">
      <style:text-properties style:font-name="標楷體" style:font-name-complex="新細明體" style:font-name-asian="標楷體" fo:language="zh" fo:country="TW"/>
    </style:style>
    <style:style style:name="ID0E6LAI" style:family="text">
      <style:text-properties style:font-name="標楷體" style:font-name-complex="新細明體" style:font-name-asian="標楷體" fo:language="zh" fo:country="TW"/>
    </style:style>
    <style:style style:name="ID0EKMAI" style:family="paragraph" style:parent-style-name="a">
      <style:paragraph-properties style:tab-stop-distance="0.847cm" fo:text-align="justify" style:text-autospace="none" fo:margin-left="0.423cm" fo:text-indent="-0.423cm" fo:margin-right="0cm" fo:widows="2" fo:orphans="2"/>
    </style:style>
    <style:style style:name="ID0E4MAI" style:family="text">
      <style:text-properties style:font-name="標楷體" style:font-name-complex="新細明體" style:font-name-asian="標楷體" fo:language="zh" fo:country="TW"/>
    </style:style>
    <style:style style:name="ID0EINAI" style:family="text">
      <style:text-properties style:font-name="標楷體" style:font-name-complex="新細明體" style:font-name-asian="標楷體" fo:language="zh" fo:country="TW"/>
    </style:style>
    <style:style style:name="ID0ETNAI" style:family="text">
      <style:text-properties style:font-name="標楷體" style:font-name-complex="新細明體" style:font-name-asian="標楷體" fo:language="zh" fo:country="TW"/>
    </style:style>
    <style:style style:name="ID0E5NAI" style:family="text">
      <style:text-properties style:font-name="標楷體" style:font-name-complex="新細明體" style:font-name-asian="標楷體" fo:language="zh" fo:country="TW"/>
    </style:style>
    <style:style style:name="ID0EJOAI" style:family="text">
      <style:text-properties style:font-name="標楷體" style:font-name-complex="新細明體" style:font-name-asian="標楷體" fo:language="zh" fo:country="TW"/>
    </style:style>
    <style:style style:name="ID0EUOAI" style:family="text">
      <style:text-properties style:font-name="標楷體" style:font-name-complex="新細明體" style:font-name-asian="標楷體" fo:language="zh" fo:country="TW"/>
    </style:style>
    <style:style style:name="ID0E6OAI" style:family="text">
      <style:text-properties style:font-name="標楷體" style:font-name-complex="新細明體" style:font-name-asian="標楷體" fo:language="zh" fo:country="TW"/>
    </style:style>
    <style:style style:name="ID0EKPAI" style:family="text">
      <style:text-properties style:font-name="標楷體" style:font-name-complex="新細明體" style:font-name-asian="標楷體" fo:language="zh" fo:country="TW"/>
    </style:style>
    <style:style style:name="ID0EVPAI" style:family="text">
      <style:text-properties style:font-name="標楷體" style:font-name-complex="新細明體" style:font-name-asian="標楷體" fo:language="zh" fo:country="TW"/>
    </style:style>
    <style:style style:name="ID0EAQAI" style:family="text">
      <style:text-properties style:font-name="標楷體" style:font-name-complex="新細明體" style:font-name-asian="標楷體" fo:language="zh" fo:country="TW"/>
    </style:style>
    <style:style style:name="ID0ELQAI" style:family="text">
      <style:text-properties style:font-name="標楷體" style:font-name-complex="新細明體" style:font-name-asian="標楷體" fo:language="zh" fo:country="TW"/>
    </style:style>
    <style:style style:name="ID0EWQAI" style:family="text">
      <style:text-properties style:font-name="標楷體" style:font-name-complex="新細明體" style:font-name-asian="標楷體" fo:language="zh" fo:country="TW"/>
    </style:style>
    <style:style style:name="ID0EBRAI" style:family="text">
      <style:text-properties style:font-name="標楷體" style:font-name-complex="新細明體" style:font-name-asian="標楷體" fo:language="zh" fo:country="TW"/>
    </style:style>
    <style:style style:name="ID0EMRAI" style:family="paragraph" style:parent-style-name="a">
      <style:paragraph-properties style:tab-stop-distance="0.847cm" fo:text-align="justify" style:text-autospace="none" fo:margin-left="-0.318cm" fo:text-indent="0cm" fo:margin-right="0cm" fo:widows="2" fo:orphans="2">
        <style:tab-stops>
          <style:tab-stop style:type="left" style:position=".818cm"/>
        </style:tab-stops>
      </style:paragraph-properties>
    </style:style>
    <style:style style:name="ID0E5RAI" style:family="text">
      <style:text-properties style:font-name="標楷體" style:font-name-complex="標楷體" style:font-name-asian="標楷體" style:font-size-complex="18pt" fo:language="zh" fo:country="TW" fo:font-size="18pt" style:font-size-asian="18pt"/>
    </style:style>
    <style:style style:name="ID0EOSAI" style:family="text">
      <style:text-properties style:font-name="標楷體" style:font-name-complex="標楷體" style:font-name-asian="標楷體" style:font-size-complex="18pt" fo:language="zh" fo:country="TW" fo:font-size="18pt" style:font-size-asian="18pt"/>
    </style:style>
    <style:style style:name="ID0E3SAI" style:family="text">
      <style:text-properties style:font-name="標楷體" style:font-name-complex="標楷體" style:font-name-asian="標楷體" style:font-size-complex="18pt" fo:language="zh" fo:country="TW" fo:font-size="18pt" style:font-size-asian="18pt"/>
    </style:style>
    <style:style style:name="ID0EKT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3AE"><text:bookmark-start text:name="_GoBack"/><text:bookmark-end text:name="_GoBack"/><text:span text:style-name="ID0E44AE">連江縣</text:span><text:span text:style-name="ID0EL5AE">低收入戶</text:span><text:span text:style-name="ID0EZ5AE">及</text:span><text:span text:style-name="ID0EH6AE">中低收入戶調查</text:span><text:span text:style-name="ID0EV6AE">結果</text:span><text:span text:style-name="ID0EEAAG">申復書</text:span></text:p>
      <table:table table:style-name="ID0ESAAG">
        <table:table-column table:style-name="ID0EOBAG"/>
        <table:table-column table:style-name="ID0EQBAG"/>
        <table:table-column table:style-name="ID0ESBAG"/>
        <table:table-column table:style-name="ID0EUBAG"/>
        <table:table-row table:style-name="ID0EWBAG">
          <table:table-cell table:style-name="ID0E1BAG">
            <text:p text:style-name="ID0EWCAG"><text:span text:style-name="ID0EPDAG">申請戶</text:span></text:p>
            <text:p text:style-name="ID0E4DAG"><text:span text:style-name="ID0ESEAG">代表人</text:span></text:p>
          </table:table-cell>
          <table:table-cell table:style-name="ID0EAFAG">
            <text:p text:style-name="ID0E3FAG"/>
          </table:table-cell>
          <table:table-cell table:style-name="ID0ETGAG">
            <text:p text:style-name="ID0EPHAG"><text:span text:style-name="ID0EEIAG">戶籍</text:span></text:p>
            <text:p text:style-name="ID0ESIAG"><text:span text:style-name="ID0EHJAG">地址</text:span></text:p>
          </table:table-cell>
          <table:table-cell table:style-name="ID0EVJAG">
            <text:p text:style-name="ID0ERKAG"/>
          </table:table-cell>
        </table:table-row>
        <table:table-row table:style-name="ID0EJLAG">
          <table:table-cell table:style-name="ID0ENLAG" table:number-rows-spanned="2">
            <text:p text:style-name="ID0EGMAG"><text:span text:style-name="ID0ECNAG">申請列冊人口</text:span></text:p>
          </table:table-cell>
          <table:table-cell table:style-name="ID0EQNAG" table:number-rows-spanned="2">
            <text:p text:style-name="ID0EHOAG"/>
          </table:table-cell>
          <table:table-cell table:style-name="ID0EAPAG">
            <text:p text:style-name="ID0EXPAG"><text:span text:style-name="ID0EMQAG">通訊</text:span></text:p>
            <text:p text:style-name="ID0EWQAG"><text:span text:style-name="ID0EPRAG">地址</text:span></text:p>
          </table:table-cell>
          <table:table-cell table:style-name="ID0E4RAG">
            <text:p text:style-name="ID0ESSAG"><text:span text:style-name="ID0EITAG">█</text:span><text:span text:style-name="ID0EXTAG">同上</text:span></text:p>
          </table:table-cell>
        </table:table-row>
        <table:table-row table:style-name="ID0EFUAG">
          <table:covered-table-cell table:style-name="ID0EJUAG">
            <text:p text:style-name="ID0EBVAG"/>
          </table:covered-table-cell>
          <table:covered-table-cell table:style-name="ID0E4VAG">
            <text:p text:style-name="ID0EVWAG"/>
          </table:covered-table-cell>
          <table:table-cell table:style-name="ID0EOXAG">
            <text:p text:style-name="ID0EFYAG"><text:span text:style-name="ID0E1YAG">聯絡</text:span></text:p>
            <text:p text:style-name="ID0EIZAG"><text:span text:style-name="ID0EB1AG">電話</text:span></text:p>
          </table:table-cell>
          <table:table-cell table:style-name="ID0EP1AG">
            <text:p text:style-name="ID0EG2AG"><text:span text:style-name="ID0E42AG">市內</text:span><text:span text:style-name="ID0EH3AG">：</text:span><text:span text:style-name="ID0ET3AG"><text:s/></text:span></text:p>
            <text:p text:style-name="ID0EA4AG"/>
            <text:p text:style-name="ID0EV4AG"><text:span text:style-name="ID0EG5AG">手機</text:span><text:span text:style-name="ID0EQ5AG">：</text:span></text:p>
          </table:table-cell>
        </table:table-row>
        <table:table-row table:style-name="ID0E35AG">
          <table:table-cell table:style-name="ID0EA6AG">
            <text:p text:style-name="ID0E36AG"><text:span text:style-name="ID0EUABG">核定不符資格之</text:span><text:span text:style-name="ID0ECBBG">原因</text:span></text:p>
          </table:table-cell>
          <table:table-cell table:style-name="ID0EQBBG" table:number-columns-spanned="3">
            <text:p text:style-name="ID0EMCBG"><text:span text:style-name="ID0EFDBG">□每人每月平均收入超過</text:span><text:span text:style-name="ID0ETDBG">標準。</text:span></text:p>
            <text:p text:style-name="ID0EBEBG"><text:span text:style-name="ID0E1EBG">□每人動產超過標準</text:span><text:span text:style-name="ID0EIFBG">。</text:span></text:p>
            <text:p text:style-name="ID0EWFBG"><text:span text:style-name="ID0ETGBG">□</text:span><text:span text:style-name="ID0EBHBG">全戶不動產超過標準</text:span><text:span text:style-name="ID0EPHBG">。</text:span></text:p>
            <text:p text:style-name="ID0E4HBG"><text:span text:style-name="ID0EYIBG">□有工作能力人口超過標準</text:span><text:span text:style-name="ID0EGJBG">。</text:span></text:p>
            <text:p text:style-name="ID0EUJBG"><text:span text:style-name="ID0ELKBG">□</text:span><text:span text:style-name="ID0EZKBG">未實際居住本市。</text:span></text:p>
            <text:p text:style-name="ID0EHLBG"><text:span text:style-name="ID0E5LBG">□最近一年居住國內未達183日。</text:span></text:p>
            <text:p text:style-name="ID0EMMBG"><text:span text:style-name="ID0ECNBG">□</text:span><text:span text:style-name="ID0EQNBG">其他：</text:span><text:span text:style-name="ID0E5NBG"><text:s/></text:span></text:p>
          </table:table-cell>
        </table:table-row>
        <table:table-row table:style-name="ID0EFOBG">
          <table:table-cell table:style-name="ID0EJOBG">
            <text:p text:style-name="ID0EFPBG"><text:span text:style-name="ID0E1PBG">申復理</text:span></text:p>
            <text:p text:style-name="ID0EIQBG"><text:span text:style-name="ID0EARBG">由說明</text:span></text:p>
          </table:table-cell>
          <table:table-cell table:style-name="ID0EORBG" table:number-columns-spanned="3">
            <text:p text:style-name="ID0EKSBG"><text:span text:style-name="ID0EATBG">(</text:span><text:span text:style-name="ID0ELTBG">申請人應就核定不符之原因提起申復，以其他理由提起或未敘明理由者，不予受理</text:span><text:span text:style-name="ID0EWTBG">)</text:span></text:p>
            <text:p text:style-name="ID0EBUBG"/>
          </table:table-cell>
        </table:table-row>
        <table:table-row table:style-name="ID0ELUBG">
          <table:table-cell table:style-name="ID0EPUBG">
            <text:p text:style-name="ID0ELVBG"><text:span text:style-name="ID0EHWBG">檢附證明文件</text:span></text:p>
          </table:table-cell>
          <table:table-cell table:style-name="ID0EVWBG" table:number-columns-spanned="3">
            <text:p text:style-name="ID0ERXBG"><text:span text:style-name="ID0ELYBG">□無</text:span></text:p>
            <text:p text:style-name="ID0EZYBG"><text:span text:style-name="ID0EKZBG">□</text:span><text:span text:style-name="ID0EYZBG">有</text:span><text:span text:style-name="ID0EE1BG"><text:s text:c="2"/></text:span></text:p>
          </table:table-cell>
        </table:table-row>
        <table:table-row table:style-name="ID0EO1BG">
          <table:table-cell table:style-name="ID0ES1BG">
            <text:p text:style-name="ID0EO2BG"><text:span text:style-name="ID0EI3BG">初審單位核<text:s text:c="4"/>章</text:span></text:p>
          </table:table-cell>
          <table:table-cell table:style-name="ID0EW3BG" table:number-columns-spanned="3">
            <text:p text:style-name="ID0EU4BG"><text:span text:style-name="ID0EO5BG">承辦人：<text:s text:c="11"/>課長：<text:s text:c="11"/>鄉長：</text:span></text:p>
          </table:table-cell>
        </table:table-row>
        <table:table-row table:style-name="ID0EZ5BG">
          <table:table-cell table:style-name="ID0E45BG">
            <text:p text:style-name="ID0EZ6BG"><text:span text:style-name="ID0EUAAI">複審單位核<text:s text:c="4"/>章</text:span></text:p>
          </table:table-cell>
          <table:table-cell table:style-name="ID0ECBAI" table:number-columns-spanned="3">
            <text:p text:style-name="ID0EACAI"><text:span text:style-name="ID0E1CAI">承辦人：<text:s text:c="11"/></text:span><text:span text:style-name="ID0EGDAI">科</text:span><text:span text:style-name="ID0ERDAI">長：<text:s text:c="10"/>單位主官（管）：</text:span></text:p>
          </table:table-cell>
        </table:table-row>
        <table:table-row table:style-name="ID0E3DAI">
          <table:table-cell table:style-name="ID0EAEAI" table:number-columns-spanned="4">
            <text:p text:style-name="ID0E3EAI"><text:span text:style-name="ID0ELFAI">注意事項</text:span><text:span text:style-name="ID0ERFAI">：</text:span></text:p>
            <text:p text:style-name="ID0EXFAI"><text:span text:style-name="ID0ELGAI">1.</text:span><text:span text:style-name="ID0EWGAI">各欄位務請詳填，因未填寫、誤寫致影響自身權益者，由申請人負責。</text:span></text:p>
            <text:p text:style-name="ID0EBHAI"><text:span text:style-name="ID0EZHAI">2.</text:span><text:span text:style-name="ID0EEIAI">申請人如不服核定，應繕具申復書，於處分送達之次日起</text:span><text:span text:style-name="ID0EPIAI">30</text:span><text:span text:style-name="ID0E1IAI">日內，向</text:span><text:span text:style-name="ID0EFJAI">鄉</text:span><text:span text:style-name="ID0EQJAI">公所提出申復，</text:span><text:span text:style-name="ID0E2JAI">鄉</text:span><text:span text:style-name="ID0EGKAI">公所不得拒絕；申請人如有可供重審之相關新事證，應一併提出。</text:span></text:p>
            <text:p text:style-name="ID0ERKAI"><text:span text:style-name="ID0EJLAI">3</text:span><text:span text:style-name="ID0EULAI">.</text:span><text:span text:style-name="ID0E6LAI">申請人應就核定不符之原因提起申復，以其他理由提起或未敘明理由者，不予受理。</text:span></text:p>
            <text:p text:style-name="ID0EKMAI"><text:span text:style-name="ID0E4MAI">4</text:span><text:span text:style-name="ID0EINAI">.</text:span><text:span text:style-name="ID0ETNAI">鄉</text:span><text:span text:style-name="ID0E5NAI">公所就申復事項應先行重新審查原處分是否合法妥當，其認申復有理由者，</text:span><text:span text:style-name="ID0EJOAI">即送</text:span><text:span text:style-name="ID0EUOAI">本縣衛生福利局</text:span><text:span text:style-name="ID0E6OAI">辦理複審，複審後</text:span><text:span text:style-name="ID0EKPAI">得變更原行政處分，並通知申請人</text:span><text:span text:style-name="ID0EVPAI">；</text:span><text:span text:style-name="ID0EAQAI">鄉</text:span><text:span text:style-name="ID0ELQAI">公所未先行審查即送</text:span><text:span text:style-name="ID0EWQAI">本縣衛生福利局</text:span><text:span text:style-name="ID0EBRAI">者，以退件處理。</text:span></text:p>
          </table:table-cell>
        </table:table-row>
      </table:table>
      <text:p text:style-name="ID0EMRAI"><text:span text:style-name="ID0E5RAI"><text:s text:c="2"/></text:span><text:span text:style-name="ID0EOSAI">申復日期：<text:s text:c="3"/>年<text:s text:c="3"/>月<text:s text:c="3"/>日<text:s text:c="10"/>申請人</text:span><text:span text:style-name="ID0E3SAI">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7" style:display-name="Balloon Text" style:family="paragraph" style:parent-style-name="a">
      <style:paragraph-properties/>
      <style:text-properties style:font-name="Arial" style:font-size-complex="9pt" fo:font-size="9pt"/>
    </style:style>
    <style:style style:name="a8" style:display-name="令.項" style:family="paragraph" style:parent-style-name="a">
      <style:paragraph-properties fo:line-height="0.776cm" fo:text-align="justify" style:vertical-align="auto" fo:margin-left="0.882cm" fo:text-indent="0.353cm" fo:margin-right="0cm" fo:widows="2" fo:orphans="2"/>
      <style:text-properties style:font-name="Times New Roman" style:font-name-asian="標楷體" style:letter-kerning="true" style:font-size-complex="10pt" fo:font-size="14pt" style:font-size-asian="14pt"/>
    </style:style>
    <style:style style:name="_31_" style:display-name="令.項1" style:family="paragraph" style:parent-style-name="a">
      <style:paragraph-properties fo:line-height="0.776cm" fo:text-align="justify" style:vertical-align="auto" fo:margin-left="1.411cm" fo:text-indent="-0.176cm" fo:margin-right="0cm" fo:widows="2" fo:orphans="2"/>
      <style:text-properties style:font-name="Times New Roman" style:font-name-asian="標楷體" style:letter-kerning="true" style:font-size-complex="10pt" fo:font-size="14pt" style:font-size-asian="14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KTAI">
      <style:page-layout-properties fo:page-width="21.001cm" fo:page-height="29.7cm" style:layout-grid-base-height="0.635cm" style:layout-grid-mode="line" fo:margin-top="2cm" fo:margin-left="1.251cm" fo:margin-bottom="1cm" fo:margin-right="1.251cm">
        <style:footnote-sep style:distance-before-sep="0cm" style:distance-after-sep="0cm" style:width="0.005cm" style:rel-width="27.569057786907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T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低收入戶及中低收入戶調查結果申復書</dc:title>
    <meta:initial-creator>PATRICK</meta:initial-creator>
    <meta:creation-date>2021-07-01T17:48:00</meta:creation-date>
    <dc:creator>User</dc:creator>
    <dc:date>2021-07-01T17:48:00</dc:date>
    <meta:print-date>2012-02-06T15:20:00</meta:print-date>
    <meta:editing-cycles>3</meta:editing-cycles>
    <meta:document-statistic/>
    <meta:editing-duration>PT0H0M0S</meta:editing-duration>
    <meta:user-defined meta:name="Company" meta:value-type="string"/>
  </office:meta>
</office:document-meta>
</file>