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VAE" style:family="table" style:master-page-name="Standard">
      <style:table-properties table:border-model="collapsing" style:width="26.67cm" table:align="left" fo:margin-left="0cm" fo:margin-bottom="0cm"/>
    </style:style>
    <style:style style:name="ID0EHXAE" style:family="table-column">
      <style:table-column-properties style:column-width="1.905cm"/>
    </style:style>
    <style:style style:name="ID0EJXAE" style:family="table-column">
      <style:table-column-properties style:column-width="1.905cm"/>
    </style:style>
    <style:style style:name="ID0ELXAE" style:family="table-column">
      <style:table-column-properties style:column-width="1.905cm"/>
    </style:style>
    <style:style style:name="ID0ENXAE" style:family="table-column">
      <style:table-column-properties style:column-width="2.858cm"/>
    </style:style>
    <style:style style:name="ID0EPXAE" style:family="table-column">
      <style:table-column-properties style:column-width="1.905cm"/>
    </style:style>
    <style:style style:name="ID0ERXAE" style:family="table-column">
      <style:table-column-properties style:column-width="1.27cm"/>
    </style:style>
    <style:style style:name="ID0ETXAE" style:family="table-column">
      <style:table-column-properties style:column-width="1.27cm"/>
    </style:style>
    <style:style style:name="ID0EVXAE" style:family="table-column">
      <style:table-column-properties style:column-width="1.27cm"/>
    </style:style>
    <style:style style:name="ID0EXXAE" style:family="table-column">
      <style:table-column-properties style:column-width="4.128cm"/>
    </style:style>
    <style:style style:name="ID0EZXAE" style:family="table-column">
      <style:table-column-properties style:column-width="2.223cm"/>
    </style:style>
    <style:style style:name="ID0E2XAE" style:family="table-column">
      <style:table-column-properties style:column-width="1.905cm"/>
    </style:style>
    <style:style style:name="ID0E4XAE" style:family="table-column">
      <style:table-column-properties style:column-width="1.905cm"/>
    </style:style>
    <style:style style:name="ID0E6XAE" style:family="table-column">
      <style:table-column-properties style:column-width="2.223cm"/>
    </style:style>
    <style:style style:name="ID0EBYAE" style:family="table-row">
      <style:table-row-properties style:min-row-height="1.27cm" style:keep-together="true"/>
    </style:style>
    <style:style style:name="ID0ENYAE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YAE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LZAE" style:family="text">
      <style:text-properties style:font-name="標楷體" style:font-name-asian="標楷體" fo:font-size="20pt" style:font-size-asian="20pt"/>
    </style:style>
    <style:style style:name="ID0EVZAE" style:family="text">
      <style:text-properties style:font-name="標楷體" style:font-name-asian="標楷體" fo:font-size="20pt" style:font-size-asian="20pt"/>
    </style:style>
    <style:style style:name="ID0EB1AE" style:family="text">
      <style:text-properties style:font-name="標楷體" style:font-name-asian="標楷體" fo:font-size="20pt" style:font-size-asian="20pt"/>
    </style:style>
    <style:style style:name="ID0EL1AE" style:family="table-row">
      <style:table-row-properties style:min-row-height="0.917cm" style:keep-together="false"/>
    </style:style>
    <style:style style:name="ID0EY1AE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1AE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2AE" style:family="text">
      <style:text-properties style:font-name="標楷體" style:font-name-asian="標楷體" fo:font-size="16pt" style:font-size-asian="16pt"/>
    </style:style>
    <style:style style:name="ID0EX2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3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AE" style:family="text">
      <style:text-properties style:font-name="標楷體" style:font-name-asian="標楷體" fo:font-size="16pt" style:font-size-asian="16pt"/>
    </style:style>
    <style:style style:name="ID0EY3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4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AE" style:family="text">
      <style:text-properties style:font-name="標楷體" style:font-name-asian="標楷體" fo:font-size="16pt" style:font-size-asian="16pt"/>
    </style:style>
    <style:style style:name="ID0EZ4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5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5AE" style:family="text">
      <style:text-properties style:font-name="標楷體" style:font-name-asian="標楷體" fo:font-size="16pt" style:font-size-asian="16pt"/>
    </style:style>
    <style:style style:name="ID0E15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6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6AE" style:family="text">
      <style:text-properties style:font-name="標楷體" style:font-name-asian="標楷體" fo:font-size="16pt" style:font-size-asian="16pt"/>
    </style:style>
    <style:style style:name="ID0E26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A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AAG" style:family="text">
      <style:text-properties style:font-name="標楷體" style:font-name-asian="標楷體" fo:font-size="16pt" style:font-size-asian="16pt"/>
    </style:style>
    <style:style style:name="ID0E4A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KB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BAG" style:family="text">
      <style:text-properties style:font-name="標楷體" style:font-name-asian="標楷體" fo:font-size="16pt" style:font-size-asian="16pt"/>
    </style:style>
    <style:style style:name="ID0ECC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C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AG" style:family="text">
      <style:text-properties style:font-name="標楷體" style:font-name-asian="標楷體" fo:font-size="16pt" style:font-size-asian="16pt"/>
    </style:style>
    <style:style style:name="ID0EDDAG" style:family="table-row">
      <style:table-row-properties style:min-row-height="0.877cm" style:keep-together="false"/>
    </style:style>
    <style:style style:name="ID0EQD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D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EAG" style:family="text">
      <style:text-properties style:font-name="標楷體" style:font-name-asian="標楷體"/>
    </style:style>
    <style:style style:name="ID0ELE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E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EAG" style:family="text">
      <style:text-properties style:font-name="標楷體" style:font-name-asian="標楷體"/>
    </style:style>
    <style:style style:name="ID0EGF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F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FAG" style:family="text">
      <style:text-properties style:font-name="標楷體" style:font-name-asian="標楷體"/>
    </style:style>
    <style:style style:name="ID0EBG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G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XG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G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N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IAG" style:family="text">
      <style:text-properties style:font-name="標楷體" style:font-name-asian="標楷體"/>
    </style:style>
    <style:style style:name="ID0EI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AG" style:family="text">
      <style:text-properties style:font-name="標楷體" style:font-name-asian="標楷體"/>
    </style:style>
    <style:style style:name="ID0ED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AG" style:family="text">
      <style:text-properties style:font-name="標楷體" style:font-name-asian="標楷體"/>
    </style:style>
    <style:style style:name="ID0E5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K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U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K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K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L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MAG" style:family="text">
      <style:text-properties style:font-name="標楷體" style:font-name-asian="標楷體" fo:font-size="18pt" style:font-size-asian="18pt"/>
    </style:style>
    <style:style style:name="ID0EN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M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NAG" style:family="text">
      <style:text-properties style:font-name="標楷體" style:font-name-asian="標楷體" fo:font-size="18pt" style:font-size-asian="18pt"/>
    </style:style>
    <style:style style:name="ID0EQ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N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GOAG" style:family="table-row">
      <style:table-row-properties style:min-row-height="1.582cm" style:keep-together="false"/>
    </style:style>
    <style:style style:name="ID0ET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O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IP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P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4P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Q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S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Q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HR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R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3R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S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QS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S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E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Y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M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AV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UV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I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W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3WAG" style:family="table-row">
      <style:table-row-properties style:min-row-height="1.582cm" style:keep-together="false"/>
    </style:style>
    <style:style style:name="ID0EJ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X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4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R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FZ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Z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ZZ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1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N1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1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B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2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V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2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J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4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4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R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4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F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Z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6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N6AG" style:family="table-row">
      <style:table-row-properties style:min-row-height="1.582cm" style:keep-together="false"/>
    </style:style>
    <style:style style:name="ID0E1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OA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CB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B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WB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B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KC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C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5C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S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G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E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1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OF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CG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WG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K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5HBG" style:family="table-row">
      <style:table-row-properties style:min-row-height="1.582cm" style:keep-together="false"/>
    </style:style>
    <style:style style:name="ID0ELI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6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T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H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2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P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D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M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X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M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L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6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T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H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2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PQBG" style:family="table-row">
      <style:table-row-properties style:min-row-height="1.127cm" style:keep-together="false"/>
    </style:style>
    <style:style style:name="ID0E3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RBG" style:family="text">
      <style:text-properties style:font-name="標楷體" style:font-name-asian="標楷體" fo:font-size="16pt" style:font-size-asian="16pt"/>
    </style:style>
    <style:style style:name="ID0E4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SBG" style:family="text">
      <style:text-properties style:font-name="標楷體" style:font-name-asian="標楷體" fo:font-size="16pt" style:font-size-asian="16pt"/>
    </style:style>
    <style:style style:name="ID0EA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TBG" style:family="text">
      <style:text-properties style:font-name="標楷體" style:font-name-asian="標楷體" fo:font-size="16pt" style:font-size-asian="16pt"/>
    </style:style>
    <style:style style:name="ID0EDUBG" style:family="table-row">
      <style:table-row-properties style:min-row-height="0.855cm" style:keep-together="false"/>
    </style:style>
    <style:style style:name="ID0EQ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VBG" style:family="text">
      <style:text-properties style:font-name="標楷體" style:font-name-asian="標楷體" fo:font-size="14pt" style:font-size-asian="14pt"/>
    </style:style>
    <style:style style:name="ID0ER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BG" style:family="text">
      <style:text-properties style:font-name="標楷體" style:font-name-asian="標楷體" fo:font-size="14pt" style:font-size-asian="14pt"/>
    </style:style>
    <style:style style:name="ID0ES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W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K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CYBG" style:family="table-row">
      <style:table-row-properties style:min-row-height="3.785cm" style:keep-together="false"/>
    </style:style>
    <style:style style:name="ID0EPY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Y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G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5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W1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2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O2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V2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OVAE">
        <table:table-column table:style-name="ID0EHXAE"/>
        <table:table-column table:style-name="ID0EJXAE"/>
        <table:table-column table:style-name="ID0ELXAE"/>
        <table:table-column table:style-name="ID0ENXAE"/>
        <table:table-column table:style-name="ID0EPXAE"/>
        <table:table-column table:style-name="ID0ERXAE"/>
        <table:table-column table:style-name="ID0ETXAE"/>
        <table:table-column table:style-name="ID0EVXAE"/>
        <table:table-column table:style-name="ID0EXXAE"/>
        <table:table-column table:style-name="ID0EZXAE"/>
        <table:table-column table:style-name="ID0E2XAE"/>
        <table:table-column table:style-name="ID0E4XAE"/>
        <table:table-column table:style-name="ID0E6XAE"/>
        <table:table-row table:style-name="ID0EBYAE">
          <table:table-cell table:style-name="ID0ENYAE" table:number-columns-spanned="13">
            <text:p text:style-name="ID0EUYAE"><text:bookmark-start text:name="_GoBack"/><text:bookmark-end text:name="_GoBack"/><text:span text:style-name="ID0ELZAE">連江縣</text:span><text:span text:style-name="ID0EVZAE"><text:s text:c="5"/></text:span><text:span text:style-name="ID0EB1AE">鄉低收入戶子女就學生活補助費申請表</text:span></text:p>
          </table:table-cell>
        </table:table-row>
        <table:table-row table:style-name="ID0EL1AE">
          <table:table-cell table:style-name="ID0EY1AE" table:number-columns-spanned="3">
            <text:p text:style-name="ID0E61AE"><text:span text:style-name="ID0EN2AE">住址</text:span></text:p>
          </table:table-cell>
          <table:table-cell table:style-name="ID0EX2AE" table:number-rows-spanned="2">
            <text:p text:style-name="ID0EA3AE"><text:span text:style-name="ID0EO3AE">申請人</text:span></text:p>
          </table:table-cell>
          <table:table-cell table:style-name="ID0EY3AE" table:number-rows-spanned="2">
            <text:p text:style-name="ID0EB4AE"><text:span text:style-name="ID0EP4AE">性別</text:span></text:p>
          </table:table-cell>
          <table:table-cell table:style-name="ID0EZ4AE" table:number-columns-spanned="3">
            <text:p text:style-name="ID0EC5AE"><text:span text:style-name="ID0EQ5AE">出生</text:span></text:p>
          </table:table-cell>
          <table:table-cell table:style-name="ID0E15AE" table:number-rows-spanned="2">
            <text:p text:style-name="ID0ED6AE"><text:span text:style-name="ID0ER6AE">就讀學校</text:span></text:p>
          </table:table-cell>
          <table:table-cell table:style-name="ID0E26AE" table:number-rows-spanned="2">
            <text:p text:style-name="ID0EFAAG"><text:span text:style-name="ID0ETAAG">年級</text:span></text:p>
          </table:table-cell>
          <table:table-cell table:style-name="ID0E4AAG" table:number-columns-spanned="2">
            <text:p text:style-name="ID0EKBAG"><text:span text:style-name="ID0EYBAG">戶長</text:span></text:p>
          </table:table-cell>
          <table:table-cell table:style-name="ID0ECCAG" table:number-rows-spanned="2">
            <text:p text:style-name="ID0ELCAG"><text:span text:style-name="ID0EZCAG">備考</text:span></text:p>
          </table:table-cell>
        </table:table-row>
        <table:table-row table:style-name="ID0EDDAG">
          <table:table-cell table:style-name="ID0EQDAG">
            <text:p text:style-name="ID0EXDAG"><text:span text:style-name="ID0EDEAG">鄉</text:span></text:p>
          </table:table-cell>
          <table:table-cell table:style-name="ID0ELEAG">
            <text:p text:style-name="ID0ESEAG"><text:span text:style-name="ID0E5EAG">村</text:span></text:p>
          </table:table-cell>
          <table:table-cell table:style-name="ID0EGFAG">
            <text:p text:style-name="ID0ENFAG"><text:span text:style-name="ID0EZFAG">號</text:span></text:p>
          </table:table-cell>
          <table:covered-table-cell table:style-name="ID0EBGAG">
            <text:p text:style-name="ID0EJGAG"/>
          </table:covered-table-cell>
          <table:covered-table-cell table:style-name="ID0EXGAG">
            <text:p text:style-name="ID0E6GAG"/>
          </table:covered-table-cell>
          <table:table-cell table:style-name="ID0ENHAG">
            <text:p text:style-name="ID0EUHAG"><text:span text:style-name="ID0EAIAG">年</text:span></text:p>
          </table:table-cell>
          <table:table-cell table:style-name="ID0EIIAG">
            <text:p text:style-name="ID0EPIAG"><text:span text:style-name="ID0E2IAG">月</text:span></text:p>
          </table:table-cell>
          <table:table-cell table:style-name="ID0EDJAG">
            <text:p text:style-name="ID0EKJAG"><text:span text:style-name="ID0EWJAG">日</text:span></text:p>
          </table:table-cell>
          <table:covered-table-cell table:style-name="ID0E5JAG">
            <text:p text:style-name="ID0EGKAG"/>
          </table:covered-table-cell>
          <table:covered-table-cell table:style-name="ID0EUKAG">
            <text:p text:style-name="ID0E3KAG"/>
          </table:covered-table-cell>
          <table:table-cell table:style-name="ID0EKLAG">
            <text:p text:style-name="ID0EVLAG"><text:span text:style-name="ID0EDMAG">關係</text:span></text:p>
          </table:table-cell>
          <table:table-cell table:style-name="ID0ENMAG">
            <text:p text:style-name="ID0EYMAG"><text:span text:style-name="ID0EGNAG">姓名</text:span></text:p>
          </table:table-cell>
          <table:covered-table-cell table:style-name="ID0EQNAG">
            <text:p text:style-name="ID0EYNAG"/>
          </table:covered-table-cell>
        </table:table-row>
        <table:table-row table:style-name="ID0EGOAG">
          <table:table-cell table:style-name="ID0ETOAG">
            <text:p text:style-name="ID0E1OAG"/>
          </table:table-cell>
          <table:table-cell table:style-name="ID0EIPAG">
            <text:p text:style-name="ID0EPPAG"/>
          </table:table-cell>
          <table:table-cell table:style-name="ID0E4PAG">
            <text:p text:style-name="ID0EEQAG"/>
          </table:table-cell>
          <table:table-cell table:style-name="ID0ESQAG">
            <text:p text:style-name="ID0EZQAG"/>
          </table:table-cell>
          <table:table-cell table:style-name="ID0EHRAG">
            <text:p text:style-name="ID0EORAG"/>
          </table:table-cell>
          <table:table-cell table:style-name="ID0E3RAG">
            <text:p text:style-name="ID0EDSAG"/>
          </table:table-cell>
          <table:table-cell table:style-name="ID0EQSAG">
            <text:p text:style-name="ID0EXSAG"/>
          </table:table-cell>
          <table:table-cell table:style-name="ID0EETAG">
            <text:p text:style-name="ID0ELTAG"/>
          </table:table-cell>
          <table:table-cell table:style-name="ID0EYTAG">
            <text:p text:style-name="ID0E6TAG"/>
          </table:table-cell>
          <table:table-cell table:style-name="ID0EMUAG">
            <text:p text:style-name="ID0ETUAG"/>
          </table:table-cell>
          <table:table-cell table:style-name="ID0EAVAG">
            <text:p text:style-name="ID0EHVAG"/>
          </table:table-cell>
          <table:table-cell table:style-name="ID0EUVAG">
            <text:p text:style-name="ID0E2VAG"/>
          </table:table-cell>
          <table:table-cell table:style-name="ID0EIWAG">
            <text:p text:style-name="ID0EPWAG"/>
          </table:table-cell>
        </table:table-row>
        <table:table-row table:style-name="ID0E3WAG">
          <table:table-cell table:style-name="ID0EJXAG">
            <text:p text:style-name="ID0EQXAG"/>
          </table:table-cell>
          <table:table-cell table:style-name="ID0E4XAG">
            <text:p text:style-name="ID0EEYAG"/>
          </table:table-cell>
          <table:table-cell table:style-name="ID0ERYAG">
            <text:p text:style-name="ID0EYYAG"/>
          </table:table-cell>
          <table:table-cell table:style-name="ID0EFZAG">
            <text:p text:style-name="ID0EMZAG"/>
          </table:table-cell>
          <table:table-cell table:style-name="ID0EZZAG">
            <text:p text:style-name="ID0EA1AG"/>
          </table:table-cell>
          <table:table-cell table:style-name="ID0EN1AG">
            <text:p text:style-name="ID0EU1AG"/>
          </table:table-cell>
          <table:table-cell table:style-name="ID0EB2AG">
            <text:p text:style-name="ID0EI2AG"/>
          </table:table-cell>
          <table:table-cell table:style-name="ID0EV2AG">
            <text:p text:style-name="ID0E32AG"/>
          </table:table-cell>
          <table:table-cell table:style-name="ID0EJ3AG">
            <text:p text:style-name="ID0EQ3AG"/>
          </table:table-cell>
          <table:table-cell table:style-name="ID0E43AG">
            <text:p text:style-name="ID0EE4AG"/>
          </table:table-cell>
          <table:table-cell table:style-name="ID0ER4AG">
            <text:p text:style-name="ID0EY4AG"/>
          </table:table-cell>
          <table:table-cell table:style-name="ID0EF5AG">
            <text:p text:style-name="ID0EM5AG"/>
          </table:table-cell>
          <table:table-cell table:style-name="ID0EZ5AG">
            <text:p text:style-name="ID0EA6AG"/>
          </table:table-cell>
        </table:table-row>
        <table:table-row table:style-name="ID0EN6AG">
          <table:table-cell table:style-name="ID0E16AG">
            <text:p text:style-name="ID0EBABG"/>
          </table:table-cell>
          <table:table-cell table:style-name="ID0EOABG">
            <text:p text:style-name="ID0EVABG"/>
          </table:table-cell>
          <table:table-cell table:style-name="ID0ECBBG">
            <text:p text:style-name="ID0EJBBG"/>
          </table:table-cell>
          <table:table-cell table:style-name="ID0EWBBG">
            <text:p text:style-name="ID0E4BBG"/>
          </table:table-cell>
          <table:table-cell table:style-name="ID0EKCBG">
            <text:p text:style-name="ID0ERCBG"/>
          </table:table-cell>
          <table:table-cell table:style-name="ID0E5CBG">
            <text:p text:style-name="ID0EFDBG"/>
          </table:table-cell>
          <table:table-cell table:style-name="ID0ESDBG">
            <text:p text:style-name="ID0EZDBG"/>
          </table:table-cell>
          <table:table-cell table:style-name="ID0EGEBG">
            <text:p text:style-name="ID0ENEBG"/>
          </table:table-cell>
          <table:table-cell table:style-name="ID0E1EBG">
            <text:p text:style-name="ID0EBFBG"/>
          </table:table-cell>
          <table:table-cell table:style-name="ID0EOFBG">
            <text:p text:style-name="ID0EVFBG"/>
          </table:table-cell>
          <table:table-cell table:style-name="ID0ECGBG">
            <text:p text:style-name="ID0EJGBG"/>
          </table:table-cell>
          <table:table-cell table:style-name="ID0EWGBG">
            <text:p text:style-name="ID0E4GBG"/>
          </table:table-cell>
          <table:table-cell table:style-name="ID0EKHBG">
            <text:p text:style-name="ID0ERHBG"/>
          </table:table-cell>
        </table:table-row>
        <table:table-row table:style-name="ID0E5HBG">
          <table:table-cell table:style-name="ID0ELIBG">
            <text:p text:style-name="ID0ESIBG"/>
          </table:table-cell>
          <table:table-cell table:style-name="ID0E6IBG">
            <text:p text:style-name="ID0EGJBG"/>
          </table:table-cell>
          <table:table-cell table:style-name="ID0ETJBG">
            <text:p text:style-name="ID0E1JBG"/>
          </table:table-cell>
          <table:table-cell table:style-name="ID0EHKBG">
            <text:p text:style-name="ID0EOKBG"/>
          </table:table-cell>
          <table:table-cell table:style-name="ID0E2KBG">
            <text:p text:style-name="ID0ECLBG"/>
          </table:table-cell>
          <table:table-cell table:style-name="ID0EPLBG">
            <text:p text:style-name="ID0EWLBG"/>
          </table:table-cell>
          <table:table-cell table:style-name="ID0EDMBG">
            <text:p text:style-name="ID0EKMBG"/>
          </table:table-cell>
          <table:table-cell table:style-name="ID0EXMBG">
            <text:p text:style-name="ID0E5MBG"/>
          </table:table-cell>
          <table:table-cell table:style-name="ID0ELNBG">
            <text:p text:style-name="ID0ESNBG"/>
          </table:table-cell>
          <table:table-cell table:style-name="ID0E6NBG">
            <text:p text:style-name="ID0EGOBG"/>
          </table:table-cell>
          <table:table-cell table:style-name="ID0ETOBG">
            <text:p text:style-name="ID0E1OBG"/>
          </table:table-cell>
          <table:table-cell table:style-name="ID0EHPBG">
            <text:p text:style-name="ID0EOPBG"/>
          </table:table-cell>
          <table:table-cell table:style-name="ID0E2PBG">
            <text:p text:style-name="ID0ECQBG"/>
          </table:table-cell>
        </table:table-row>
        <table:table-row table:style-name="ID0EPQBG">
          <table:table-cell table:style-name="ID0E3QBG" table:number-columns-spanned="4">
            <text:p text:style-name="ID0EFRBG"><text:span text:style-name="ID0ETRBG">初審意見</text:span></text:p>
          </table:table-cell>
          <table:table-cell table:style-name="ID0E4RBG" table:number-columns-spanned="5" table:number-rows-spanned="2">
            <text:p text:style-name="ID0EISBG"><text:span text:style-name="ID0EWSBG">縣政府審查意見</text:span></text:p>
          </table:table-cell>
          <table:table-cell table:style-name="ID0EATBG" table:number-columns-spanned="4" table:number-rows-spanned="2">
            <text:p text:style-name="ID0ELTBG"><text:span text:style-name="ID0EZTBG">批示</text:span></text:p>
          </table:table-cell>
        </table:table-row>
        <table:table-row table:style-name="ID0EDUBG">
          <table:table-cell table:style-name="ID0EQUBG" table:number-columns-spanned="2">
            <text:p text:style-name="ID0EZUBG"><text:span text:style-name="ID0EHVBG">村公所</text:span></text:p>
          </table:table-cell>
          <table:table-cell table:style-name="ID0ERVBG" table:number-columns-spanned="2">
            <text:p text:style-name="ID0E1VBG"><text:span text:style-name="ID0EIWBG">鄉公所</text:span></text:p>
          </table:table-cell>
          <table:covered-table-cell table:style-name="ID0ESWBG">
            <text:p text:style-name="ID0E3WBG"/>
          </table:covered-table-cell>
          <table:covered-table-cell table:style-name="ID0EKXBG">
            <text:p text:style-name="ID0EUXBG"/>
          </table:covered-table-cell>
        </table:table-row>
        <table:table-row table:style-name="ID0ECYBG">
          <table:table-cell table:style-name="ID0EPYBG" table:number-columns-spanned="2">
            <text:p text:style-name="ID0E3YBG"/>
          </table:table-cell>
          <table:table-cell table:style-name="ID0EGZBG" table:number-columns-spanned="2">
            <text:p text:style-name="ID0ETZBG"/>
          </table:table-cell>
          <table:table-cell table:style-name="ID0E5ZBG" table:number-columns-spanned="5">
            <text:p text:style-name="ID0EL1BG"/>
          </table:table-cell>
          <table:table-cell table:style-name="ID0EW1BG" table:number-columns-spanned="4">
            <text:p text:style-name="ID0ED2BG"/>
          </table:table-cell>
        </table:table-row>
      </table:table>
      <text:p text:style-name="ID0EO2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V2BG">
      <style:page-layout-properties fo:page-width="29.7cm" fo:page-height="21.001cm" style:print-orientation="landscape" style:layout-grid-base-height="0.635cm" style:layout-grid-mode="line" fo:margin-top="2cm" fo:margin-left="1.501cm" fo:margin-bottom="1cm" fo:margin-right="1.501cm">
        <style:footnote-sep style:distance-before-sep="0cm" style:distance-after-sep="0cm" style:width="0.005cm" style:rel-width="19.10255449846430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2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莒光鄉低收入戶子女就學生活補助費申請表</dc:title>
    <meta:initial-creator>簡淑華</meta:initial-creator>
    <meta:creation-date>2021-07-01T17:48:00</meta:creation-date>
    <dc:creator>User</dc:creator>
    <dc:date>2021-07-01T17:48:00</dc:date>
    <meta:print-date>2006-02-27T10:32:00</meta:print-date>
    <meta:editing-cycles>2</meta:editing-cycles>
    <meta:document-statistic/>
    <meta:editing-duration>PT0H0M0S</meta:editing-duration>
    <meta:user-defined meta:name="Company" meta:value-type="string">123</meta:user-defined>
  </office:meta>
</office:document-meta>
</file>