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RUAG" style:family="paragraph" style:parent-style-name="a" style:master-page-name="Standard">
      <style:paragraph-properties style:tab-stop-distance="0.847cm" fo:line-height="0.917cm" fo:text-align="center" fo:margin-left="0cm" fo:text-indent="0cm" fo:margin-right="0cm" fo:widows="2" fo:orphans="2"/>
    </style:style>
    <style:style style:name="ID0EKVAG" style:family="text">
      <style:text-properties fo:color="#FF0000" fo:font-size="18pt" style:font-size-asian="18pt"/>
    </style:style>
    <style:style style:name="ID0ETVAG" style:family="text">
      <style:text-properties fo:color="#FF0000" fo:font-size="18pt" style:font-size-asian="18pt"/>
    </style:style>
    <style:style style:name="ID0E3VAG" style:family="text">
      <style:text-properties fo:color="#FF0000" fo:font-size="18pt" style:font-size-asian="18pt"/>
    </style:style>
    <style:style style:name="ID0EFWAG" style:family="text">
      <style:text-properties fo:color="#FF0000" fo:font-size="18pt" style:font-size-asian="18pt"/>
    </style:style>
    <style:style style:name="ID0EOWAG" style:family="text">
      <style:text-properties fo:color="#FF0000" fo:font-size="18pt" style:font-size-asian="18pt"/>
    </style:style>
    <style:style style:name="ID0EXWAG" style:family="paragraph" style:parent-style-name="a">
      <style:paragraph-properties style:tab-stop-distance="0.847cm" fo:line-height="0.917cm" fo:margin-left="2.822cm" fo:text-indent="-2.822cm" fo:margin-right="0cm" fo:widows="2" fo:orphans="2"/>
    </style:style>
    <style:style style:name="ID0EHXAG" style:family="text">
      <style:text-properties fo:font-size="16pt" style:font-size-asian="16pt"/>
    </style:style>
    <style:style style:name="ID0EOXAG" style:family="text">
      <style:text-properties fo:font-size="16pt" style:font-size-asian="16pt"/>
    </style:style>
    <style:style style:name="ID0EVXAG" style:family="text">
      <style:text-properties fo:font-size="16pt" style:font-size-asian="16pt"/>
    </style:style>
    <style:style style:name="ID0E3XAG" style:family="text">
      <style:text-properties fo:font-size="16pt" style:font-size-asian="16pt"/>
    </style:style>
    <style:style style:name="ID0EDYAG" style:family="text">
      <style:text-properties fo:font-size="16pt" style:font-size-asian="16pt"/>
    </style:style>
    <style:style style:name="ID0EKYAG" style:family="text">
      <style:text-properties fo:font-size="16pt" style:font-size-asian="16pt"/>
    </style:style>
    <style:style style:name="ID0ERYAG" style:family="text">
      <style:text-properties fo:font-size="16pt" style:font-size-asian="16pt"/>
    </style:style>
    <style:style style:name="ID0EYYAG" style:family="text">
      <style:text-properties fo:font-size="16pt" style:font-size-asian="16pt"/>
    </style:style>
    <style:style style:name="ID0E6YAG" style:family="text">
      <style:text-properties fo:font-size="16pt" style:font-size-asian="16pt"/>
    </style:style>
    <style:style style:name="ID0EGZAG" style:family="text">
      <style:text-properties fo:font-size="16pt" style:font-size-asian="16pt"/>
    </style:style>
    <style:style style:name="ID0ENZAG" style:family="text">
      <style:text-properties fo:font-size="16pt" style:font-size-asian="16pt"/>
    </style:style>
    <style:style style:name="ID0EUZAG" style:family="text">
      <style:text-properties fo:font-size="16pt" style:font-size-asian="16pt"/>
    </style:style>
    <style:style style:name="ID0E2ZAG" style:family="text">
      <style:text-properties fo:font-size="16pt" style:font-size-asian="16pt"/>
    </style:style>
    <style:style style:name="ID0EC1AG" style:family="text">
      <style:text-properties fo:font-size="16pt" style:font-size-asian="16pt"/>
    </style:style>
    <style:style style:name="ID0EJ1AG" style:family="text">
      <style:text-properties fo:font-size="16pt" style:font-size-asian="16pt"/>
    </style:style>
    <style:style style:name="ID0EQ1AG" style:family="text">
      <style:text-properties fo:font-size="16pt" style:font-size-asian="16pt"/>
    </style:style>
    <style:style style:name="ID0EX1AG" style:family="text">
      <style:text-properties fo:font-size="16pt" style:font-size-asian="16pt"/>
    </style:style>
    <style:style style:name="ID0E51AG" style:family="text">
      <style:text-properties fo:font-size="16pt" style:font-size-asian="16pt"/>
    </style:style>
    <style:style style:name="ID0EF2AG" style:family="paragraph" style:parent-style-name="a">
      <style:paragraph-properties style:tab-stop-distance="0.847cm" fo:line-height="0.917cm" fo:margin-left="0.801cm" fo:text-indent="-0.801cm" fo:margin-right="0cm" fo:widows="2" fo:orphans="2"/>
    </style:style>
    <style:style style:name="ID0EU2AG" style:family="text">
      <style:text-properties fo:font-size="16pt" style:font-size-asian="16pt"/>
    </style:style>
    <style:style style:name="ID0E22A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J3AG" style:family="text">
      <style:text-properties fo:font-size="16pt" style:font-size-asian="16pt"/>
    </style:style>
    <style:style style:name="ID0EQ3A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53AG" style:family="text">
      <style:text-properties fo:font-size="16pt" style:font-size-asian="16pt"/>
    </style:style>
    <style:style style:name="ID0EF4A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T4AG" style:family="text">
      <style:text-properties fo:font-size="16pt" style:font-size-asian="16pt"/>
    </style:style>
    <style:style style:name="ID0E14AG" style:family="text">
      <style:text-properties fo:font-size="16pt" style:font-size-asian="16pt"/>
    </style:style>
    <style:style style:name="ID0EB5AG" style:family="text">
      <style:text-properties fo:font-size="16pt" style:font-size-asian="16pt"/>
    </style:style>
    <style:style style:name="ID0EI5AG" style:family="text">
      <style:text-properties fo:font-size="16pt" style:font-size-asian="16pt"/>
    </style:style>
    <style:style style:name="ID0EP5AG" style:family="text">
      <style:text-properties fo:font-size="16pt" style:font-size-asian="16pt"/>
    </style:style>
    <style:style style:name="ID0EW5AG" style:family="text">
      <style:text-properties fo:font-size="16pt" style:font-size-asian="16pt"/>
    </style:style>
    <style:style style:name="ID0E45AG" style:family="text">
      <style:text-properties fo:font-size="16pt" style:font-size-asian="16pt"/>
    </style:style>
    <style:style style:name="ID0EE6A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Q6AG" style:family="text">
      <style:text-properties fo:font-size="16pt" style:font-size-asian="16pt"/>
    </style:style>
    <style:style style:name="ID0EX6AG" style:family="text">
      <style:text-properties fo:font-size="16pt" style:font-size-asian="16pt"/>
    </style:style>
    <style:style style:name="ID0E56AG" style:family="text">
      <style:text-properties fo:font-size="16pt" style:font-size-asian="16pt"/>
    </style:style>
    <style:style style:name="ID0EFA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RABG" style:family="text">
      <style:text-properties fo:font-size="16pt" style:font-size-asian="16pt"/>
    </style:style>
    <style:style style:name="ID0EYABG" style:family="text">
      <style:text-properties fo:font-size="16pt" style:font-size-asian="16pt"/>
    </style:style>
    <style:style style:name="ID0E6ABG" style:family="text">
      <style:text-properties fo:font-size="16pt" style:font-size-asian="16pt"/>
    </style:style>
    <style:style style:name="ID0EGBBG" style:family="paragraph" style:parent-style-name="a">
      <style:paragraph-properties style:tab-stop-distance="0.847cm" fo:line-height="0.917cm" fo:margin-left="3.951cm" fo:text-indent="-3.951cm" fo:margin-right="0cm" fo:widows="2" fo:orphans="2"/>
    </style:style>
    <style:style style:name="ID0EYBBG" style:family="text">
      <style:text-properties fo:font-size="16pt" style:font-size-asian="16pt"/>
    </style:style>
    <style:style style:name="ID0E6BBG" style:family="text">
      <style:text-properties fo:font-size="16pt" style:font-size-asian="16pt"/>
    </style:style>
    <style:style style:name="ID0EGCBG" style:family="text">
      <style:text-properties fo:font-size="16pt" style:font-size-asian="16pt"/>
    </style:style>
    <style:style style:name="ID0ENCBG" style:family="text">
      <style:text-properties fo:font-size="16pt" style:font-size-asian="16pt"/>
    </style:style>
    <style:style style:name="ID0EUCBG" style:family="text">
      <style:text-properties fo:font-size="16pt" style:font-size-asian="16pt"/>
    </style:style>
    <style:style style:name="ID0E2CBG" style:family="text">
      <style:text-properties fo:font-size="16pt" style:font-size-asian="16pt"/>
    </style:style>
    <style:style style:name="ID0ECDBG" style:family="text">
      <style:text-properties fo:font-size="16pt" style:font-size-asian="16pt"/>
    </style:style>
    <style:style style:name="ID0EJDBG" style:family="text">
      <style:text-properties fo:font-size="16pt" style:font-size-asian="16pt"/>
    </style:style>
    <style:style style:name="ID0EQDBG" style:family="text">
      <style:text-properties fo:font-size="16pt" style:font-size-asian="16pt"/>
    </style:style>
    <style:style style:name="ID0EXDBG" style:family="text">
      <style:text-properties fo:font-size="16pt" style:font-size-asian="16pt"/>
    </style:style>
    <style:style style:name="ID0E5DBG" style:family="text">
      <style:text-properties fo:font-size="16pt" style:font-size-asian="16pt"/>
    </style:style>
    <style:style style:name="ID0EFEBG" style:family="text">
      <style:text-properties fo:font-size="16pt" style:font-size-asian="16pt"/>
    </style:style>
    <style:style style:name="ID0EMEBG" style:family="text">
      <style:text-properties fo:font-size="16pt" style:font-size-asian="16pt"/>
    </style:style>
    <style:style style:name="ID0ETEBG" style:family="text">
      <style:text-properties fo:font-size="16pt" style:font-size-asian="16pt"/>
    </style:style>
    <style:style style:name="ID0E1EBG" style:family="text">
      <style:text-properties fo:font-size="16pt" style:font-size-asian="16pt"/>
    </style:style>
    <style:style style:name="ID0EBFBG" style:family="text">
      <style:text-properties fo:font-size="16pt" style:font-size-asian="16pt"/>
    </style:style>
    <style:style style:name="ID0EIFBG" style:family="text">
      <style:text-properties fo:font-size="16pt" style:font-size-asian="16pt"/>
    </style:style>
    <style:style style:name="ID0EPFBG" style:family="text">
      <style:text-properties fo:color="#0000FF" fo:font-size="16pt" style:font-size-asian="16pt"/>
    </style:style>
    <style:style style:name="ID0EYFBG" style:family="text">
      <style:text-properties fo:color="#0000FF" fo:font-size="16pt" style:font-size-asian="16pt"/>
    </style:style>
    <style:style style:name="ID0EBGBG" style:family="text">
      <style:text-properties fo:color="#0000FF" fo:font-size="16pt" style:font-size-asian="16pt"/>
    </style:style>
    <style:style style:name="ID0EKGBG" style:family="text">
      <style:text-properties fo:color="#0000FF" fo:font-size="16pt" style:font-size-asian="16pt"/>
    </style:style>
    <style:style style:name="ID0ETGBG" style:family="text">
      <style:text-properties fo:color="#0000FF" fo:font-size="16pt" style:font-size-asian="16pt"/>
    </style:style>
    <style:style style:name="ID0E3GBG" style:family="text">
      <style:text-properties fo:color="#0000FF" fo:font-size="16pt" style:font-size-asian="16pt"/>
    </style:style>
    <style:style style:name="ID0EFHBG" style:family="text">
      <style:text-properties fo:color="#0000FF" fo:font-size="16pt" style:font-size-asian="16pt"/>
    </style:style>
    <style:style style:name="ID0EOHBG" style:family="text">
      <style:text-properties fo:color="#0000FF" fo:font-size="16pt" style:font-size-asian="16pt"/>
    </style:style>
    <style:style style:name="ID0EXHBG" style:family="text">
      <style:text-properties fo:color="#0000FF" fo:font-size="16pt" style:font-size-asian="16pt"/>
    </style:style>
    <style:style style:name="ID0EAIBG" style:family="text">
      <style:text-properties fo:color="#0000FF" fo:font-size="16pt" style:font-size-asian="16pt"/>
    </style:style>
    <style:style style:name="ID0EJIBG" style:family="text">
      <style:text-properties fo:color="#0000FF" fo:font-size="16pt" style:font-size-asian="16pt"/>
    </style:style>
    <style:style style:name="ID0ESIBG" style:family="text">
      <style:text-properties fo:color="#0000FF" fo:font-size="16pt" style:font-size-asian="16pt"/>
    </style:style>
    <style:style style:name="ID0E2I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HJBG" style:family="text">
      <style:text-properties fo:font-size="16pt" style:font-size-asian="16pt"/>
    </style:style>
    <style:style style:name="ID0EOJBG" style:family="text">
      <style:text-properties fo:font-size="16pt" style:font-size-asian="16pt"/>
    </style:style>
    <style:style style:name="ID0EVJBG" style:family="text">
      <style:text-properties fo:font-size="16pt" style:font-size-asian="16pt"/>
    </style:style>
    <style:style style:name="ID0E3JBG" style:family="text">
      <style:text-properties fo:font-size="16pt" style:font-size-asian="16pt"/>
    </style:style>
    <style:style style:name="ID0EDKBG" style:family="text">
      <style:text-properties fo:font-size="16pt" style:font-size-asian="16pt"/>
    </style:style>
    <style:style style:name="ID0EKKBG" style:family="text">
      <style:text-properties fo:font-size="16pt" style:font-size-asian="16pt"/>
    </style:style>
    <style:style style:name="ID0ERKBG" style:family="text">
      <style:text-properties fo:font-size="16pt" style:font-size-asian="16pt"/>
    </style:style>
    <style:style style:name="ID0EYKBG" style:family="text">
      <style:text-properties fo:font-size="16pt" style:font-size-asian="16pt"/>
    </style:style>
    <style:style style:name="ID0E6KBG" style:family="text">
      <style:text-properties fo:font-size="16pt" style:font-size-asian="16pt"/>
    </style:style>
    <style:style style:name="ID0EGLBG" style:family="text">
      <style:text-properties fo:font-size="16pt" style:font-size-asian="16pt"/>
    </style:style>
    <style:style style:name="ID0EAMBG" style:family="text">
      <style:text-properties fo:font-size="16pt" style:font-size-asian="16pt"/>
    </style:style>
    <style:style style:name="ID0EHMBG" style:family="text">
      <style:text-properties fo:font-size="16pt" style:font-size-asian="16pt"/>
    </style:style>
    <style:style style:name="ID0EOMBG" style:family="text">
      <style:text-properties fo:font-size="16pt" style:font-size-asian="16pt"/>
    </style:style>
    <style:style style:name="ID0EVMBG" style:family="text">
      <style:text-properties fo:font-size="16pt" style:font-size-asian="16pt"/>
    </style:style>
    <style:style style:name="ID0E3MBG" style:family="text">
      <style:text-properties fo:font-size="16pt" style:font-size-asian="16pt"/>
    </style:style>
    <style:style style:name="ID0EDNBG" style:family="text">
      <style:text-properties fo:font-size="16pt" style:font-size-asian="16pt"/>
    </style:style>
    <style:style style:name="ID0EKN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WNBG" style:family="text">
      <style:text-properties fo:font-size="16pt" style:font-size-asian="16pt"/>
    </style:style>
    <style:style style:name="ID0E4NBG" style:family="text">
      <style:text-properties fo:font-size="16pt" style:font-size-asian="16pt"/>
    </style:style>
    <style:style style:name="ID0EEOBG" style:family="text">
      <style:text-properties fo:font-size="16pt" style:font-size-asian="16pt"/>
    </style:style>
    <style:style style:name="ID0ENO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ZOBG" style:family="text">
      <style:text-properties fo:font-size="16pt" style:font-size-asian="16pt"/>
    </style:style>
    <style:style style:name="ID0ECPBG" style:family="text">
      <style:text-properties fo:font-size="16pt" style:font-size-asian="16pt"/>
    </style:style>
    <style:style style:name="ID0EJPBG" style:family="text">
      <style:text-properties fo:font-size="16pt" style:font-size-asian="16pt"/>
    </style:style>
    <style:style style:name="ID0EQPBG" style:family="text">
      <style:text-properties fo:font-size="16pt" style:font-size-asian="16pt"/>
    </style:style>
    <style:style style:name="ID0EXPBG" style:family="text">
      <style:text-properties fo:font-size="16pt" style:font-size-asian="16pt"/>
    </style:style>
    <style:style style:name="ID0E5P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KQBG" style:family="text">
      <style:text-properties fo:font-size="16pt" style:font-size-asian="16pt"/>
    </style:style>
    <style:style style:name="ID0ETQBG" style:family="text">
      <style:text-properties fo:font-size="16pt" style:font-size-asian="16pt"/>
    </style:style>
    <style:style style:name="ID0E1QBG" style:family="text">
      <style:text-properties fo:font-size="16pt" style:font-size-asian="16pt"/>
    </style:style>
    <style:style style:name="ID0EBRBG" style:family="text">
      <style:text-properties fo:font-size="16pt" style:font-size-asian="16pt"/>
    </style:style>
    <style:style style:name="ID0EIRBG" style:family="text">
      <style:text-properties fo:font-size="16pt" style:font-size-asian="16pt"/>
    </style:style>
    <style:style style:name="ID0EPRBG" style:family="text">
      <style:text-properties fo:font-size="16pt" style:font-size-asian="16pt"/>
    </style:style>
    <style:style style:name="ID0EWRBG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CSBG" style:family="text">
      <style:text-properties fo:font-size="16pt" style:font-size-asian="16pt"/>
    </style:style>
    <style:style style:name="ID0EJSBG" style:family="paragraph" style:parent-style-name="a">
      <style:paragraph-properties style:tab-stop-distance="0.847cm" fo:line-height="0.917cm" fo:margin-left="2.258cm" fo:text-indent="-2.258cm" fo:margin-right="0cm" fo:widows="2" fo:orphans="2"/>
    </style:style>
    <style:style style:name="ID0EZSBG" style:family="text">
      <style:text-properties fo:font-size="16pt" style:font-size-asian="16pt"/>
    </style:style>
    <style:style style:name="ID0ECTBG" style:family="text">
      <style:text-properties fo:font-size="16pt" style:font-size-asian="16pt"/>
    </style:style>
    <style:style style:name="ID0EJTBG" style:family="text">
      <style:text-properties fo:font-size="16pt" style:font-size-asian="16pt"/>
    </style:style>
    <style:style style:name="ID0EQTBG" style:family="text">
      <style:text-properties fo:font-size="16pt" style:font-size-asian="16pt"/>
    </style:style>
    <style:style style:name="ID0EXTBG" style:family="text">
      <style:text-properties fo:font-size="16pt" style:font-size-asian="16pt"/>
    </style:style>
    <style:style style:name="ID0E5TBG" style:family="text">
      <style:text-properties fo:font-size="16pt" style:font-size-asian="16pt"/>
    </style:style>
    <style:style style:name="ID0EFUBG" style:family="text">
      <style:text-properties fo:font-size="16pt" style:font-size-asian="16pt"/>
    </style:style>
    <style:style style:name="ID0EMUBG" style:family="text">
      <style:text-properties fo:font-size="16pt" style:font-size-asian="16pt"/>
    </style:style>
    <style:style style:name="ID0ETUBG" style:family="text">
      <style:text-properties fo:font-size="16pt" style:font-size-asian="16pt"/>
    </style:style>
    <style:style style:name="ID0E1UBG" style:family="text">
      <style:text-properties fo:font-size="16pt" style:font-size-asian="16pt"/>
    </style:style>
    <style:style style:name="ID0EBVBG" style:family="text">
      <style:text-properties fo:font-size="16pt" style:font-size-asian="16pt"/>
    </style:style>
    <style:style style:name="ID0EIVBG" style:family="text">
      <style:text-properties fo:font-size="16pt" style:font-size-asian="16pt"/>
    </style:style>
    <style:style style:name="ID0EPVBG" style:family="text">
      <style:text-properties fo:font-size="16pt" style:font-size-asian="16pt"/>
    </style:style>
    <style:style style:name="ID0EWVBG" style:family="text">
      <style:text-properties fo:font-size="16pt" style:font-size-asian="16pt"/>
    </style:style>
    <style:style style:name="ID0E4VBG" style:family="text">
      <style:text-properties fo:font-size="16pt" style:font-size-asian="16pt"/>
    </style:style>
    <style:style style:name="ID0EEWBG" style:family="text">
      <style:text-properties fo:font-size="16pt" style:font-size-asian="16pt"/>
    </style:style>
    <style:style style:name="ID0ELWBG" style:family="text">
      <style:text-properties fo:font-size="16pt" style:font-size-asian="16pt"/>
    </style:style>
    <style:style style:name="ID0ESWBG" style:family="paragraph" style:parent-style-name="a">
      <style:paragraph-properties style:tab-stop-distance="0.847cm" fo:line-height="0.917cm" fo:margin-left="2.258cm" fo:text-indent="-2.258cm" fo:margin-right="0cm" fo:widows="2" fo:orphans="2"/>
    </style:style>
    <style:style style:name="ID0ECXBG" style:family="text">
      <style:text-properties fo:font-size="16pt" style:font-size-asian="16pt"/>
    </style:style>
    <style:style style:name="ID0ELXBG" style:family="text">
      <style:text-properties fo:font-size="16pt" style:font-size-asian="16pt"/>
    </style:style>
    <style:style style:name="ID0ESXBG" style:family="text">
      <style:text-properties fo:font-size="16pt" style:font-size-asian="16pt"/>
    </style:style>
    <style:style style:name="ID0EZXBG" style:family="text">
      <style:text-properties fo:font-size="16pt" style:font-size-asian="16pt"/>
    </style:style>
    <style:style style:name="ID0EAYBG" style:family="text">
      <style:text-properties fo:font-size="16pt" style:font-size-asian="16pt"/>
    </style:style>
    <style:style style:name="ID0EHYBG" style:family="text">
      <style:text-properties fo:font-size="16pt" style:font-size-asian="16pt"/>
    </style:style>
    <style:style style:name="ID0EOYBG" style:family="text">
      <style:text-properties fo:font-size="16pt" style:font-size-asian="16pt"/>
    </style:style>
    <style:style style:name="ID0EVYBG" style:family="text">
      <style:text-properties fo:font-size="16pt" style:font-size-asian="16pt"/>
    </style:style>
    <style:style style:name="ID0E3YBG" style:family="text">
      <style:text-properties fo:font-size="16pt" style:font-size-asian="16pt"/>
    </style:style>
    <style:style style:name="ID0EDZBG" style:family="text">
      <style:text-properties fo:font-size="16pt" style:font-size-asian="16pt"/>
    </style:style>
    <style:style style:name="ID0EKZBG" style:family="text">
      <style:text-properties fo:font-size="16pt" style:font-size-asian="16pt"/>
    </style:style>
    <style:style style:name="ID0ERZBG" style:family="text">
      <style:text-properties fo:font-size="16pt" style:font-size-asian="16pt"/>
    </style:style>
    <style:style style:name="ID0EYZBG" style:family="text">
      <style:text-properties fo:font-size="16pt" style:font-size-asian="16pt"/>
    </style:style>
    <style:style style:name="ID0E6ZBG" style:family="text">
      <style:text-properties fo:font-size="16pt" style:font-size-asian="16pt"/>
    </style:style>
    <style:style style:name="ID0EG1BG" style:family="text">
      <style:text-properties fo:font-size="16pt" style:font-size-asian="16pt"/>
    </style:style>
    <style:style style:name="ID0EN1BG" style:family="text">
      <style:text-properties fo:font-size="16pt" style:font-size-asian="16pt"/>
    </style:style>
    <style:style style:name="ID0EU1BG" style:family="text">
      <style:text-properties fo:font-size="16pt" style:font-size-asian="16pt"/>
    </style:style>
    <style:style style:name="ID0E21BG" style:family="text">
      <style:text-properties fo:font-size="16pt" style:font-size-asian="16pt"/>
    </style:style>
    <style:style style:name="ID0EC2BG" style:family="text">
      <style:text-properties fo:font-size="16pt" style:font-size-asian="16pt"/>
    </style:style>
    <style:style style:name="ID0EJ2B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X2BG" style:family="text">
      <style:text-properties fo:font-size="16pt" style:font-size-asian="16pt"/>
    </style:style>
    <style:style style:name="ID0E52BG" style:family="text">
      <style:text-properties fo:font-size="16pt" style:font-size-asian="16pt"/>
    </style:style>
    <style:style style:name="ID0EF3BG" style:family="text">
      <style:text-properties fo:font-size="16pt" style:font-size-asian="16pt"/>
    </style:style>
    <style:style style:name="ID0EM3BG" style:family="text">
      <style:text-properties fo:font-size="16pt" style:font-size-asian="16pt"/>
    </style:style>
    <style:style style:name="ID0ET3BG" style:family="text">
      <style:text-properties fo:font-size="16pt" style:font-size-asian="16pt"/>
    </style:style>
    <style:style style:name="ID0E13BG" style:family="text">
      <style:text-properties fo:font-size="16pt" style:font-size-asian="16pt"/>
    </style:style>
    <style:style style:name="ID0EB4BG" style:family="text">
      <style:text-properties fo:font-size="16pt" style:font-size-asian="16pt"/>
    </style:style>
    <style:style style:name="ID0EI4BG" style:family="text">
      <style:text-properties fo:font-size="16pt" style:font-size-asian="16pt"/>
    </style:style>
    <style:style style:name="ID0EP4B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44BG" style:family="text">
      <style:text-properties fo:font-size="16pt" style:font-size-asian="16pt"/>
    </style:style>
    <style:style style:name="ID0EG5BG" style:family="text">
      <style:text-properties fo:font-size="16pt" style:font-size-asian="16pt"/>
    </style:style>
    <style:style style:name="ID0EN5BG" style:family="text">
      <style:text-properties fo:font-size="16pt" style:font-size-asian="16pt"/>
    </style:style>
    <style:style style:name="ID0EU5BG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C6BG" style:family="text">
      <style:text-properties fo:font-size="16pt" style:font-size-asian="16pt"/>
    </style:style>
    <style:style style:name="ID0EK6BG" style:family="text">
      <style:text-properties fo:font-size="16pt" style:font-size-asian="16pt"/>
    </style:style>
    <style:style style:name="ID0ER6BG" style:family="text">
      <style:text-properties fo:font-size="16pt" style:font-size-asian="16pt"/>
    </style:style>
    <style:style style:name="ID0EY6BG" style:family="text">
      <style:text-properties fo:font-size="16pt" style:font-size-asian="16pt"/>
    </style:style>
    <style:style style:name="ID0ECA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QAAI" style:family="text">
      <style:text-properties fo:font-size="16pt" style:font-size-asian="16pt"/>
    </style:style>
    <style:style style:name="ID0EZAAI" style:family="text">
      <style:text-properties fo:font-size="16pt" style:font-size-asian="16pt"/>
    </style:style>
    <style:style style:name="ID0EABAI" style:family="text">
      <style:text-properties fo:font-size="16pt" style:font-size-asian="16pt"/>
    </style:style>
    <style:style style:name="ID0EHBAI" style:family="text">
      <style:text-properties fo:font-size="16pt" style:font-size-asian="16pt"/>
    </style:style>
    <style:style style:name="ID0EOB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3BAI" style:family="text">
      <style:text-properties fo:font-size="16pt" style:font-size-asian="16pt"/>
    </style:style>
    <style:style style:name="ID0EFCAI" style:family="text">
      <style:text-properties fo:font-size="16pt" style:font-size-asian="16pt"/>
    </style:style>
    <style:style style:name="ID0EMC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1CAI" style:family="text">
      <style:text-properties fo:font-size="16pt" style:font-size-asian="16pt"/>
    </style:style>
    <style:style style:name="ID0EBDAI" style:family="text">
      <style:text-properties fo:font-size="16pt" style:font-size-asian="16pt"/>
    </style:style>
    <style:style style:name="ID0EIDAI" style:family="text">
      <style:text-properties fo:font-size="16pt" style:font-size-asian="16pt"/>
    </style:style>
    <style:style style:name="ID0EPDAI" style:family="text">
      <style:text-properties fo:font-size="16pt" style:font-size-asian="16pt"/>
    </style:style>
    <style:style style:name="ID0EWDAI" style:family="text">
      <style:text-properties fo:font-size="16pt" style:font-size-asian="16pt"/>
    </style:style>
    <style:style style:name="ID0E4DAI" style:family="text">
      <style:text-properties fo:font-size="16pt" style:font-size-asian="16pt"/>
    </style:style>
    <style:style style:name="ID0EEE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SEAI" style:family="text">
      <style:text-properties fo:font-size="16pt" style:font-size-asian="16pt"/>
    </style:style>
    <style:style style:name="ID0E2EAI" style:family="text">
      <style:text-properties fo:font-size="16pt" style:font-size-asian="16pt"/>
    </style:style>
    <style:style style:name="ID0ECFAI" style:family="text">
      <style:text-properties fo:font-size="16pt" style:font-size-asian="16pt"/>
    </style:style>
    <style:style style:name="ID0EJFAI" style:family="text">
      <style:text-properties fo:font-size="16pt" style:font-size-asian="16pt"/>
    </style:style>
    <style:style style:name="ID0EQF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3FAI" style:family="text">
      <style:text-properties fo:font-size="16pt" style:font-size-asian="16pt"/>
    </style:style>
    <style:style style:name="ID0EFGAI" style:family="text">
      <style:text-properties fo:font-size="16pt" style:font-size-asian="16pt"/>
    </style:style>
    <style:style style:name="ID0EMGAI" style:family="text">
      <style:text-properties fo:font-size="16pt" style:font-size-asian="16pt"/>
    </style:style>
    <style:style style:name="ID0ETGAI" style:family="text">
      <style:text-properties fo:font-size="16pt" style:font-size-asian="16pt"/>
    </style:style>
    <style:style style:name="ID0E1GAI" style:family="text">
      <style:text-properties fo:font-size="16pt" style:font-size-asian="16pt"/>
    </style:style>
    <style:style style:name="ID0EBHAI" style:family="text">
      <style:text-properties fo:font-size="16pt" style:font-size-asian="16pt"/>
    </style:style>
    <style:style style:name="ID0EIHAI" style:family="text">
      <style:text-properties fo:font-size="16pt" style:font-size-asian="16pt"/>
    </style:style>
    <style:style style:name="ID0EPHAI" style:family="paragraph" style:parent-style-name="a">
      <style:paragraph-properties style:tab-stop-distance="0.847cm" fo:line-height="0.917cm" fo:margin-left="0.635cm" fo:text-indent="1.693cm" fo:margin-right="0cm" fo:widows="2" fo:orphans="2"/>
    </style:style>
    <style:style style:name="ID0E6HAI" style:family="text">
      <style:text-properties fo:font-size="16pt" style:font-size-asian="16pt"/>
    </style:style>
    <style:style style:name="ID0EGIAI" style:family="text">
      <style:text-properties fo:font-size="16pt" style:font-size-asian="16pt"/>
    </style:style>
    <style:style style:name="ID0ENIAI" style:family="text">
      <style:text-properties fo:font-size="16pt" style:font-size-asian="16pt"/>
    </style:style>
    <style:style style:name="ID0EUI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CJAI" style:family="text">
      <style:text-properties fo:font-size="16pt" style:font-size-asian="16pt"/>
    </style:style>
    <style:style style:name="ID0EJJAI" style:family="text">
      <style:text-properties fo:font-size="16pt" style:font-size-asian="16pt"/>
    </style:style>
    <style:style style:name="ID0EQJAI" style:family="text">
      <style:text-properties fo:font-size="16pt" style:font-size-asian="16pt"/>
    </style:style>
    <style:style style:name="ID0EXJAI" style:family="text">
      <style:text-properties fo:font-size="16pt" style:font-size-asian="16pt"/>
    </style:style>
    <style:style style:name="ID0E5JAI" style:family="text">
      <style:text-properties fo:font-size="16pt" style:font-size-asian="16pt"/>
    </style:style>
    <style:style style:name="ID0EHK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VKAI" style:family="text">
      <style:text-properties fo:font-size="16pt" style:font-size-asian="16pt"/>
    </style:style>
    <style:style style:name="ID0E5KAI" style:family="text">
      <style:text-properties fo:font-size="16pt" style:font-size-asian="16pt"/>
    </style:style>
    <style:style style:name="ID0EFLAI" style:family="text">
      <style:text-properties fo:font-size="16pt" style:font-size-asian="16pt"/>
    </style:style>
    <style:style style:name="ID0EMLAI" style:family="text">
      <style:text-properties fo:font-size="16pt" style:font-size-asian="16pt"/>
    </style:style>
    <style:style style:name="ID0ETLAI" style:family="text">
      <style:text-properties fo:font-size="16pt" style:font-size-asian="16pt"/>
    </style:style>
    <style:style style:name="ID0E1LAI" style:family="text">
      <style:text-properties fo:font-size="16pt" style:font-size-asian="16pt"/>
    </style:style>
    <style:style style:name="ID0EBMAI" style:family="text">
      <style:text-properties fo:font-size="16pt" style:font-size-asian="16pt"/>
    </style:style>
    <style:style style:name="ID0EIMAI" style:family="text">
      <style:text-properties fo:font-size="16pt" style:font-size-asian="16pt"/>
    </style:style>
    <style:style style:name="ID0EPMAI" style:family="text">
      <style:text-properties fo:font-size="16pt" style:font-size-asian="16pt"/>
    </style:style>
    <style:style style:name="ID0EWM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ENAI" style:family="text">
      <style:text-properties fo:font-size="16pt" style:font-size-asian="16pt"/>
    </style:style>
    <style:style style:name="ID0ENNAI" style:family="text">
      <style:text-properties fo:font-size="16pt" style:font-size-asian="16pt"/>
    </style:style>
    <style:style style:name="ID0EUNAI" style:family="text">
      <style:text-properties fo:font-size="16pt" style:font-size-asian="16pt"/>
    </style:style>
    <style:style style:name="ID0E2NAI" style:family="text">
      <style:text-properties fo:font-size="16pt" style:font-size-asian="16pt"/>
    </style:style>
    <style:style style:name="ID0ECOAI" style:family="text">
      <style:text-properties fo:font-size="16pt" style:font-size-asian="16pt"/>
    </style:style>
    <style:style style:name="ID0EJOAI" style:family="text">
      <style:text-properties fo:font-size="16pt" style:font-size-asian="16pt"/>
    </style:style>
    <style:style style:name="ID0EQOAI" style:family="paragraph" style:parent-style-name="a">
      <style:paragraph-properties style:tab-stop-distance="0.847cm" fo:line-height="0.917cm" fo:margin-left="0.635cm" fo:text-indent="0cm" fo:margin-right="0cm" fo:widows="2" fo:orphans="2"/>
    </style:style>
    <style:style style:name="ID0E5OAI" style:family="text">
      <style:text-properties fo:font-size="16pt" style:font-size-asian="16pt"/>
    </style:style>
    <style:style style:name="ID0EHPAI" style:family="text">
      <style:text-properties fo:font-size="16pt" style:font-size-asian="16pt"/>
    </style:style>
    <style:style style:name="ID0EOPAI" style:family="text">
      <style:text-properties fo:font-size="16pt" style:font-size-asian="16pt"/>
    </style:style>
    <style:style style:name="ID0EVPAI" style:family="text">
      <style:text-properties fo:font-size="16pt" style:font-size-asian="16pt"/>
    </style:style>
    <style:style style:name="ID0E3PAI" style:family="text">
      <style:text-properties fo:font-size="16pt" style:font-size-asian="16pt"/>
    </style:style>
    <style:style style:name="ID0EDQ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PQAI" style:family="text">
      <style:text-properties fo:font-size="16pt" style:font-size-asian="16pt"/>
    </style:style>
    <style:style style:name="ID0EWQAI" style:family="text">
      <style:text-properties fo:font-size="16pt" style:font-size-asian="16pt"/>
    </style:style>
    <style:style style:name="ID0E4QAI" style:family="text">
      <style:text-properties fo:font-size="16pt" style:font-size-asian="16pt"/>
    </style:style>
    <style:style style:name="ID0EERAI" style:family="text">
      <style:text-properties fo:font-size="16pt" style:font-size-asian="16pt"/>
    </style:style>
    <style:style style:name="ID0ELR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XRAI" style:family="text">
      <style:text-properties fo:font-size="16pt" style:font-size-asian="16pt"/>
    </style:style>
    <style:style style:name="ID0EASAI" style:family="text">
      <style:text-properties fo:font-size="16pt" style:font-size-asian="16pt"/>
    </style:style>
    <style:style style:name="ID0EHSAI" style:family="text">
      <style:text-properties fo:font-size="16pt" style:font-size-asian="16pt"/>
    </style:style>
    <style:style style:name="ID0EOSAI" style:family="text">
      <style:text-properties fo:font-size="16pt" style:font-size-asian="16pt"/>
    </style:style>
    <style:style style:name="ID0EVSAI" style:family="text">
      <style:text-properties fo:font-size="16pt" style:font-size-asian="16pt"/>
    </style:style>
    <style:style style:name="ID0E3SAI" style:family="text">
      <style:text-properties fo:font-size="16pt" style:font-size-asian="16pt"/>
    </style:style>
    <style:style style:name="ID0EDTAI" style:family="text">
      <style:text-properties fo:font-size="16pt" style:font-size-asian="16pt"/>
    </style:style>
    <style:style style:name="ID0EKTAI" style:family="paragraph" style:parent-style-name="a">
      <style:paragraph-properties style:tab-stop-distance="0.847cm" fo:line-height="0.917cm" fo:margin-left="2.258cm" fo:text-indent="-2.258cm" fo:margin-right="0cm" fo:widows="2" fo:orphans="2"/>
    </style:style>
    <style:style style:name="ID0E1TAI" style:family="text">
      <style:text-properties fo:font-size="16pt" style:font-size-asian="16pt"/>
    </style:style>
    <style:style style:name="ID0EDUAI" style:family="text">
      <style:text-properties fo:font-size="16pt" style:font-size-asian="16pt"/>
    </style:style>
    <style:style style:name="ID0EKUAI" style:family="text">
      <style:text-properties fo:font-size="16pt" style:font-size-asian="16pt"/>
    </style:style>
    <style:style style:name="ID0ERUAI" style:family="text">
      <style:text-properties fo:font-size="16pt" style:font-size-asian="16pt"/>
    </style:style>
    <style:style style:name="ID0EYUAI" style:family="text">
      <style:text-properties fo:font-size="16pt" style:font-size-asian="16pt"/>
    </style:style>
    <style:style style:name="ID0E6UAI" style:family="text">
      <style:text-properties fo:font-size="16pt" style:font-size-asian="16pt"/>
    </style:style>
    <style:style style:name="ID0EGVAI" style:family="paragraph" style:parent-style-name="a">
      <style:paragraph-properties style:tab-stop-distance="0.847cm" fo:line-height="0.917cm" fo:margin-left="2.258cm" fo:text-indent="-2.258cm" fo:margin-right="0cm" fo:widows="2" fo:orphans="2"/>
    </style:style>
    <style:style style:name="ID0EWVAI" style:family="text">
      <style:text-properties fo:font-size="16pt" style:font-size-asian="16pt"/>
    </style:style>
    <style:style style:name="ID0E6VAI" style:family="text">
      <style:text-properties fo:font-size="16pt" style:font-size-asian="16pt"/>
    </style:style>
    <style:style style:name="ID0EGWAI" style:family="text">
      <style:text-properties fo:font-size="16pt" style:font-size-asian="16pt"/>
    </style:style>
    <style:style style:name="ID0ENWAI" style:family="text">
      <style:text-properties fo:font-size="16pt" style:font-size-asian="16pt"/>
    </style:style>
    <style:style style:name="ID0EUWAI" style:family="text">
      <style:text-properties fo:font-size="16pt" style:font-size-asian="16pt"/>
    </style:style>
    <style:style style:name="ID0E2WAI" style:family="text">
      <style:text-properties fo:font-size="16pt" style:font-size-asian="16pt"/>
    </style:style>
    <style:style style:name="ID0ECXAI" style:family="text">
      <style:text-properties fo:font-size="16pt" style:font-size-asian="16pt"/>
    </style:style>
    <style:style style:name="ID0EJXAI" style:family="paragraph" style:parent-style-name="a">
      <style:paragraph-properties style:tab-stop-distance="0.847cm" fo:line-height="0.917cm" fo:margin-left="2.258cm" fo:text-indent="-2.258cm" fo:margin-right="0cm" fo:widows="2" fo:orphans="2"/>
    </style:style>
    <style:style style:name="ID0EZXAI" style:family="text">
      <style:text-properties fo:font-size="16pt" style:font-size-asian="16pt"/>
    </style:style>
    <style:style style:name="ID0ECYAI" style:family="text">
      <style:text-properties fo:font-size="16pt" style:font-size-asian="16pt"/>
    </style:style>
    <style:style style:name="ID0EJYAI" style:family="text">
      <style:text-properties fo:font-size="16pt" style:font-size-asian="16pt"/>
    </style:style>
    <style:style style:name="ID0EQYAI" style:family="text">
      <style:text-properties fo:font-size="16pt" style:font-size-asian="16pt"/>
    </style:style>
    <style:style style:name="ID0EXYAI" style:family="text">
      <style:text-properties fo:font-size="16pt" style:font-size-asian="16pt"/>
    </style:style>
    <style:style style:name="ID0E5YAI" style:family="paragraph" style:parent-style-name="a">
      <style:paragraph-properties style:tab-stop-distance="0.847cm" fo:line-height="0.917cm" fo:margin-left="3.669cm" fo:text-indent="-3.669cm" fo:margin-right="0cm" fo:widows="2" fo:orphans="2"/>
    </style:style>
    <style:style style:name="ID0EQZAI" style:family="text">
      <style:text-properties fo:font-size="16pt" style:font-size-asian="16pt"/>
    </style:style>
    <style:style style:name="ID0EXZAI" style:family="text">
      <style:text-properties style:font-size-complex="16pt" fo:font-size="16pt" style:font-size-asian="16pt"/>
    </style:style>
    <style:style style:name="ID0EA1AI" style:family="text">
      <style:text-properties style:font-size-complex="16pt" fo:font-size="16pt" style:font-size-asian="16pt"/>
    </style:style>
    <style:style style:name="ID0EJ1AI" style:family="text">
      <style:text-properties style:font-size-complex="16pt" fo:font-size="16pt" style:font-size-asian="16pt"/>
    </style:style>
    <style:style style:name="ID0ES1AI" style:family="text">
      <style:text-properties style:font-size-complex="16pt" fo:font-size="16pt" style:font-size-asian="16pt"/>
    </style:style>
    <style:style style:name="ID0E21AI" style:family="text">
      <style:text-properties style:font-size-complex="16pt" fo:font-size="16pt" style:font-size-asian="16pt"/>
    </style:style>
    <style:style style:name="ID0EE2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Q2AI" style:family="text">
      <style:text-properties fo:font-size="16pt" style:font-size-asian="16pt"/>
    </style:style>
    <style:style style:name="ID0EX2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I3AI" style:family="text">
      <style:text-properties fo:font-size="16pt" style:font-size-asian="16pt"/>
    </style:style>
    <style:style style:name="ID0EP3AI" style:family="text">
      <style:text-properties fo:font-size="16pt" style:font-size-asian="16pt"/>
    </style:style>
    <style:style style:name="ID0EW3AI" style:family="text">
      <style:text-properties fo:font-size="16pt" style:font-size-asian="16pt"/>
    </style:style>
    <style:style style:name="ID0E43AI" style:family="text">
      <style:text-properties fo:font-size="16pt" style:font-size-asian="16pt"/>
    </style:style>
    <style:style style:name="ID0EE4AI" style:family="text">
      <style:text-properties fo:font-size="16pt" style:font-size-asian="16pt"/>
    </style:style>
    <style:style style:name="ID0EL4AI" style:family="paragraph" style:parent-style-name="a">
      <style:paragraph-properties style:tab-stop-distance="0.847cm" fo:line-height="0.917cm" fo:margin-left="3.196cm" fo:text-indent="-2.35cm" fo:margin-right="0cm" fo:widows="2" fo:orphans="2"/>
    </style:style>
    <style:style style:name="ID0E14AI" style:family="text">
      <style:text-properties fo:font-size="16pt" style:font-size-asian="16pt"/>
    </style:style>
    <style:style style:name="ID0ED5AI" style:family="text">
      <style:text-properties fo:font-size="16pt" style:font-size-asian="16pt"/>
    </style:style>
    <style:style style:name="ID0EK5AI" style:family="text">
      <style:text-properties fo:font-size="16pt" style:font-size-asian="16pt"/>
    </style:style>
    <style:style style:name="ID0ER5AI" style:family="text">
      <style:text-properties fo:font-size="16pt" style:font-size-asian="16pt"/>
    </style:style>
    <style:style style:name="ID0EY5AI" style:family="paragraph" style:parent-style-name="_32_">
      <style:paragraph-properties style:tab-stop-distance="0.847cm" fo:line-height="0.917cm" fo:margin-left="1.693cm" fo:text-indent="-1.693cm" fo:margin-right="0cm" fo:widows="2" fo:orphans="2"/>
    </style:style>
    <style:style style:name="ID0EM6AI" style:family="text">
      <style:text-properties style:font-size-complex="16pt" fo:font-size="16pt" style:font-size-asian="16pt"/>
    </style:style>
    <style:style style:name="ID0EV6AI" style:family="text">
      <style:text-properties style:font-size-complex="16pt" fo:font-size="16pt" style:font-size-asian="16pt"/>
    </style:style>
    <style:style style:name="ID0E56AI" style:family="text">
      <style:text-properties style:font-size-complex="16pt" fo:font-size="16pt" style:font-size-asian="16pt"/>
    </style:style>
    <style:style style:name="ID0EHABI" style:family="text">
      <style:text-properties style:font-size-complex="16pt" fo:font-size="16pt" style:font-size-asian="16pt"/>
    </style:style>
    <style:style style:name="ID0EQABI" style:family="text">
      <style:text-properties style:font-size-complex="16pt" fo:font-size="16pt" style:font-size-asian="16pt"/>
    </style:style>
    <style:style style:name="ID0EZABI" style:family="text">
      <style:text-properties style:font-size-complex="16pt" fo:font-size="16pt" style:font-size-asian="16pt"/>
    </style:style>
    <style:style style:name="ID0ECBBI" style:family="text">
      <style:text-properties style:font-size-complex="16pt" fo:font-size="16pt" style:font-size-asian="16pt"/>
    </style:style>
    <style:style style:name="ID0ELBBI" style:family="text">
      <style:text-properties style:font-size-complex="16pt" fo:font-size="16pt" style:font-size-asian="16pt"/>
    </style:style>
    <style:style style:name="ID0EUBBI" style:family="text">
      <style:text-properties style:font-size-complex="16pt" fo:font-size="16pt" style:font-size-asian="16pt"/>
    </style:style>
    <style:style style:name="ID0E4BBI" style:family="text">
      <style:text-properties style:font-size-complex="16pt" fo:font-size="16pt" style:font-size-asian="16pt"/>
    </style:style>
    <style:style style:name="ID0EGCBI" style:family="text">
      <style:text-properties style:font-size-complex="16pt" fo:font-size="16pt" style:font-size-asian="16pt"/>
    </style:style>
    <style:style style:name="ID0EPCBI" style:family="text">
      <style:text-properties style:font-size-complex="16pt" fo:font-size="16pt" style:font-size-asian="16pt"/>
    </style:style>
    <style:style style:name="ID0EYCBI" style:family="text">
      <style:text-properties style:font-size-complex="16pt" fo:font-size="16pt" style:font-size-asian="16pt"/>
    </style:style>
    <style:style style:name="ID0EBDBI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0.635cm" text:min-label-width="1.2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0.635cm" text:min-label-width="1.164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.635cm" text:min-label-width="1.164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0.847cm" text:min-label-width="1.2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005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0.635cm" text:min-label-width="1.508cm" fo:text-align="left"/>
      </text:list-level-style-number>
    </text:list-style>
    <text:list-style style:name="L7">
      <text:list-level-style-number text:level="1" style:num-suffix="）" style:num-format="1" style:num-prefix="（">
        <style:list-level-properties text:space-before="0.847cm" text:min-label-width="1.508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1.111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1.058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1.058cm" fo:text-align="left"/>
      </text:list-level-style-number>
    </text:list-style>
    <text:list-style style:name="L11">
      <text:list-level-style-number text:level="1" style:num-suffix="）" style:num-format="1" style:num-prefix="（">
        <style:list-level-properties text:space-before="0.635cm" text:min-label-width="1.64cm" fo:text-align="left"/>
      </text:list-level-style-number>
    </text:list-style>
    <text:list-style style:name="L12">
      <text:list-level-style-number text:level="1" style:num-suffix="）" style:num-format="1" style:num-prefix="（">
        <style:list-level-properties text:space-before="1.402cm" text:min-label-width="1.693cm" fo:text-align="left"/>
      </text:list-level-style-number>
    </text:list-style>
    <text:list-style style:name="L13">
      <text:list-level-style-number text:level="1" style:num-suffix="）" style:num-format="1" style:num-prefix="（">
        <style:list-level-properties text:space-before="1.111cm" text:min-label-width="1.693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125cm" text:min-label-width="1.27cm" fo:text-align="left"/>
      </text:list-level-style-number>
      <text:list-level-style-number text:level="2" style:num-suffix=")" style:num-format="1" style:num-prefix="(">
        <style:list-level-properties text:space-before="1.972cm" text:min-label-width="1.27cm" fo:text-align="left"/>
      </text:list-level-style-number>
      <text:list-level-style-number text:level="3" style:num-suffix="." style:num-format="i" text:start-value="1">
        <style:list-level-properties text:space-before="2.819cm" text:min-label-width="0.847cm" fo:text-align="left"/>
      </text:list-level-style-number>
      <text:list-level-style-number text:level="4" style:num-suffix="." style:num-format="1" text:start-value="1">
        <style:list-level-properties text:space-before="3.665cm" text:min-label-width="0.847cm" fo:text-align="left"/>
      </text:list-level-style-number>
      <text:list-level-style-number text:level="5" style:num-suffix="、" style:num-format="1" text:start-value="1">
        <style:list-level-properties text:space-before="4.512cm" text:min-label-width="0.847cm" fo:text-align="left"/>
      </text:list-level-style-number>
      <text:list-level-style-number text:level="6" style:num-suffix="." style:num-format="i" text:start-value="1">
        <style:list-level-properties text:space-before="5.359cm" text:min-label-width="0.847cm" fo:text-align="left"/>
      </text:list-level-style-number>
      <text:list-level-style-number text:level="7" style:num-suffix="." style:num-format="1" text:start-value="1">
        <style:list-level-properties text:space-before="6.205cm" text:min-label-width="0.847cm" fo:text-align="left"/>
      </text:list-level-style-number>
      <text:list-level-style-number text:level="8" style:num-suffix="、" style:num-format="1" text:start-value="1">
        <style:list-level-properties text:space-before="7.052cm" text:min-label-width="0.847cm" fo:text-align="left"/>
      </text:list-level-style-number>
      <text:list-level-style-number text:level="9" style:num-suffix="." style:num-format="i" text:start-value="1">
        <style:list-level-properties text:space-before="7.899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UAG"><text:bookmark-start text:name="_GoBack"/><text:bookmark-end text:name="_GoBack"/><text:span text:style-name="ID0EKVAG">連江縣</text:span><text:span text:style-name="ID0ETVAG">辦理</text:span><text:span text:style-name="ID0E3VAG">老人</text:span><text:span text:style-name="ID0EFWAG">營養餐飲</text:span><text:span text:style-name="ID0EOWAG">送餐服務計畫</text:span></text:p>
      <text:p text:style-name="ID0EXWAG"><text:span text:style-name="ID0EHXAG">一、目的：為</text:span><text:span text:style-name="ID0EOXAG">改善無依</text:span><text:span text:style-name="ID0EVXAG">老人獨居照顧</text:span><text:span text:style-name="ID0E3XAG">問題</text:span><text:span text:style-name="ID0EDYAG">，並確</text:span><text:span text:style-name="ID0EKYAG">實瞭解</text:span><text:span text:style-name="ID0ERYAG">其身心健康，</text:span><text:span text:style-name="ID0EYYAG">期使</text:span><text:span text:style-name="ID0E6YAG">本縣</text:span><text:span text:style-name="ID0EGZAG">無依老人</text:span><text:span text:style-name="ID0ENZAG">能</text:span><text:span text:style-name="ID0EUZAG">得到</text:span><text:span text:style-name="ID0E2ZAG">午、晚</text:span><text:span text:style-name="ID0EC1AG">餐照顧暨</text:span><text:span text:style-name="ID0EJ1AG">日間</text:span><text:span text:style-name="ID0EQ1AG">關懷服務</text:span><text:span text:style-name="ID0EX1AG">，藉以提升老人福利</text:span><text:span text:style-name="ID0E51AG">。</text:span></text:p>
      <text:p text:style-name="ID0EF2AG"><text:span text:style-name="ID0EU2AG">二、依據：</text:span></text:p>
      <text:p text:style-name="ID0E22AG"><text:span text:style-name="ID0EJ3AG">（一）老人福利法。</text:span></text:p>
      <text:p text:style-name="ID0EQ3AG"><text:span text:style-name="ID0E53AG">（二）社會福利政策綱領暨實施要點。</text:span></text:p>
      <text:p text:style-name="ID0EF4AG"><text:span text:style-name="ID0ET4AG">（三）</text:span><text:span text:style-name="ID0E14AG">本縣</text:span><text:span text:style-name="ID0EB5AG">1</text:span><text:span text:style-name="ID0EI5AG">1</text:span><text:span text:style-name="ID0EP5AG">0</text:span><text:span text:style-name="ID0EW5AG">年度施政計畫及地區無依老人實際需求辦理</text:span><text:span text:style-name="ID0E45AG">。</text:span></text:p>
      <text:p text:style-name="ID0EE6AG"><text:span text:style-name="ID0EQ6AG">三、主辦單位：連江縣</text:span><text:span text:style-name="ID0EX6AG">衛生福利局</text:span><text:span text:style-name="ID0E56AG">。</text:span></text:p>
      <text:p text:style-name="ID0EFABG"><text:span text:style-name="ID0ERABG">四、執行單位：</text:span><text:span text:style-name="ID0EYABG">各鄉公所</text:span><text:span text:style-name="ID0E6ABG">。</text:span></text:p>
      <text:p text:style-name="ID0EGBBG"><text:span text:style-name="ID0EYBBG">五、</text:span><text:span text:style-name="ID0E6BBG">服務</text:span><text:span text:style-name="ID0EGCBG">對象：</text:span><text:span text:style-name="ID0ENCBG">以</text:span><text:span text:style-name="ID0EUCBG">設籍</text:span><text:span text:style-name="ID0E2CBG">並實際居住</text:span><text:span text:style-name="ID0ECDBG">本縣之</text:span><text:span text:style-name="ID0EJDBG">低收入戶、中低收入戶</text:span><text:span text:style-name="ID0EQDBG">65</text:span><text:span text:style-name="ID0EXDBG">歲以上</text:span><text:span text:style-name="ID0E5DBG">老人、鰥寡無依</text:span><text:span text:style-name="ID0EFEBG">老人</text:span><text:span text:style-name="ID0EMEBG">及</text:span><text:span text:style-name="ID0ETEBG">本</text:span><text:span text:style-name="ID0E1EBG">縣榮民之家榮民列為</text:span><text:span text:style-name="ID0EBFBG">送餐服務對象</text:span><text:span text:style-name="ID0EIFBG">，</text:span><text:span text:style-name="ID0EPFBG">惟如</text:span><text:span text:style-name="ID0EYFBG">遇</text:span><text:span text:style-name="ID0EBGBG">特殊個案</text:span><text:span text:style-name="ID0EKGBG">，</text:span><text:span text:style-name="ID0ETGBG">須經鄉公所或本府</text:span><text:span text:style-name="ID0E3GBG">辦理個案評估，</text:span><text:span text:style-name="ID0EFHBG">並經</text:span><text:span text:style-name="ID0EOHBG">審</text:span><text:span text:style-name="ID0EXHBG">查會議</text:span><text:span text:style-name="ID0EAIBG">通後</text:span><text:span text:style-name="ID0EJIBG">再行提供送餐服務</text:span><text:span text:style-name="ID0ESIBG">。</text:span></text:p>
      <text:p text:style-name="ID0E2IBG"><text:span text:style-name="ID0EHJBG">六、實施期間：</text:span><text:span text:style-name="ID0EOJBG">1</text:span><text:span text:style-name="ID0EVJBG">1</text:span><text:span text:style-name="ID0E3JBG">0</text:span><text:span text:style-name="ID0EDKBG">年</text:span><text:span text:style-name="ID0EKKBG">1</text:span><text:span text:style-name="ID0ERKBG">月</text:span><text:span text:style-name="ID0EYKBG">1</text:span><text:span text:style-name="ID0E6KBG">日</text:span><text:span text:style-name="ID0EGLBG">至</text:span><text:span text:style-name="ID0EAMBG">12</text:span><text:span text:style-name="ID0EHMBG">月</text:span><text:span text:style-name="ID0EOMBG">31</text:span><text:span text:style-name="ID0EVMBG">日</text:span><text:span text:style-name="ID0E3MBG">止</text:span><text:span text:style-name="ID0EDNBG">。</text:span></text:p>
      <text:p text:style-name="ID0EKNBG"><text:span text:style-name="ID0EWNBG">七、實施方式：</text:span><text:span text:style-name="ID0E4NBG">由鄉公所遴選適當、具優良品質、衛生之餐飲店</text:span><text:span text:style-name="ID0EEOBG"><text:s/></text:span></text:p>
      <text:p text:style-name="ID0ENOBG"><text:span text:style-name="ID0EZOBG"><text:s text:c="14"/></text:span><text:span text:style-name="ID0ECPBG">負責烹煮後，再由各鄉</text:span><text:span text:style-name="ID0EJPBG">公所</text:span><text:span text:style-name="ID0EQPBG">社會役男於每日</text:span><text:span text:style-name="ID0EXPBG">午、</text:span></text:p>
      <text:p text:style-name="ID0E5PBG"><text:span text:style-name="ID0EKQBG"><text:s text:c="14"/></text:span><text:span text:style-name="ID0ETQBG">晚餐時</text:span><text:span text:style-name="ID0E1QBG">段</text:span><text:span text:style-name="ID0EBRBG">送餐至受服務</text:span><text:span text:style-name="ID0EIRBG">老人</text:span><text:span text:style-name="ID0EPRBG">家中。</text:span></text:p>
      <text:p text:style-name="ID0EWRBG"><text:span text:style-name="ID0ECSBG">八、辦理內容：</text:span></text:p>
      <text:p text:style-name="ID0EJSBG"><text:span text:style-name="ID0EZSBG"><text:s text:c="2"/></text:span><text:span text:style-name="ID0ECTBG">（一）由各</text:span><text:span text:style-name="ID0EJTBG">鄉公所</text:span><text:span text:style-name="ID0EQTBG">實際調查</text:span><text:span text:style-name="ID0EXTBG">轄區內</text:span><text:span text:style-name="ID0E5TBG">之低收入戶、中低收入戶老人、鰥寡無依老人</text:span><text:span text:style-name="ID0EFUBG">及本縣榮民之家榮民</text:span><text:span text:style-name="ID0EMUBG">，</text:span><text:span text:style-name="ID0ETUBG">有意願</text:span><text:span text:style-name="ID0E1UBG">接受送餐服務者，</text:span><text:span text:style-name="ID0EBVBG">填寫申請書</text:span><text:span text:style-name="ID0EIVBG">（如附件一）</text:span><text:span text:style-name="ID0EPVBG">送</text:span><text:span text:style-name="ID0EWVBG">本</text:span><text:span text:style-name="ID0E4VBG">府核定後</text:span><text:span text:style-name="ID0EEWBG">辦理送餐服務</text:span><text:span text:style-name="ID0ELWBG">。</text:span></text:p>
      <text:p text:style-name="ID0ESWBG"><text:span text:style-name="ID0ECXBG"><text:s text:c="2"/></text:span><text:span text:style-name="ID0ELXBG">（二）本計畫採送餐食到府方式</text:span><text:span text:style-name="ID0ESXBG">辦理，</text:span><text:span text:style-name="ID0EZXBG">並</text:span><text:span text:style-name="ID0EAYBG">於</text:span><text:span text:style-name="ID0EHYBG">午</text:span><text:span text:style-name="ID0EOYBG">、晚</text:span><text:span text:style-name="ID0EVYBG">餐時段實施，</text:span><text:span text:style-name="ID0E3YBG">以每日免費提供午</text:span><text:span text:style-name="ID0EDZBG">、晚</text:span><text:span text:style-name="ID0EKZBG">餐</text:span><text:span text:style-name="ID0ERZBG">各</text:span><text:span text:style-name="ID0EYZBG">1</text:span><text:span text:style-name="ID0E6ZBG">份</text:span><text:span text:style-name="ID0EG1BG">為原則</text:span><text:span text:style-name="ID0EN1BG">，每人每日最高補助</text:span><text:span text:style-name="ID0EU1BG">2</text:span><text:span text:style-name="ID0E21BG">餐</text:span><text:span text:style-name="ID0EC2BG">。</text:span></text:p>
      <text:p text:style-name="ID0EJ2BG"><text:span text:style-name="ID0EX2BG">（三）由</text:span><text:span text:style-name="ID0E52BG">各鄉公所社會役男</text:span><text:span text:style-name="ID0EF3BG">協助送</text:span><text:span text:style-name="ID0EM3BG">餐</text:span><text:span text:style-name="ID0ET3BG">至</text:span><text:span text:style-name="ID0E13BG">受服務人員之</text:span><text:span text:style-name="ID0EB4BG">家中</text:span><text:span text:style-name="ID0EI4BG">，有</text:span></text:p>
      <text:p text:style-name="ID0EP4BG"><text:span text:style-name="ID0E44BG"><text:s text:c="6"/></text:span><text:span text:style-name="ID0EG5BG">關交通工具事宜，請各鄉自行調派公務車輛辦理</text:span><text:span text:style-name="ID0EN5BG">。</text:span></text:p>
      <text:p text:style-name="ID0EU5BG"><text:span text:style-name="ID0EC6BG">（四）</text:span><text:span text:style-name="ID0EK6BG">請遴選適當、具優良品質、衛生之餐飲店負責烹煮，</text:span><text:span text:style-name="ID0ER6BG">餐</text:span><text:span text:style-name="ID0EY6BG"><text:s/></text:span></text:p>
      <text:p text:style-name="ID0ECAAI"><text:span text:style-name="ID0EQAAI"><text:s text:c="6"/></text:span><text:span text:style-name="ID0EZAAI">盒、食材</text:span><text:span text:style-name="ID0EABAI">之</text:span><text:span text:style-name="ID0EHBAI">遴選，應注意營養與清潔衛生，以符合老人</text:span></text:p>
      <text:p text:style-name="ID0EOBAI"><text:span text:style-name="ID0E3BAI"><text:s text:c="6"/></text:span><text:span text:style-name="ID0EFCAI">個人餐飲嗜好需求。</text:span></text:p>
      <text:p text:style-name="ID0EMCAI"><text:span text:style-name="ID0E1CAI">（五）</text:span><text:span text:style-name="ID0EBDAI">負責</text:span><text:span text:style-name="ID0EIDAI">送餐服務</text:span><text:span text:style-name="ID0EPDAI">之社會役男於</text:span><text:span text:style-name="ID0EWDAI">送餐時應注意老人之精神</text:span><text:span text:style-name="ID0E4DAI">、</text:span></text:p>
      <text:p text:style-name="ID0EEEAI"><text:span text:style-name="ID0ESEAI"><text:s text:c="6"/></text:span><text:span text:style-name="ID0E2EAI">身體及用餐進食等情況，若有不適</text:span><text:span text:style-name="ID0ECFAI">或特殊緊急狀況</text:span><text:span text:style-name="ID0EJFAI">，應</text:span></text:p>
      <text:p text:style-name="ID0EQFAI"><text:span text:style-name="ID0E3FAI"><text:s text:c="6"/></text:span><text:span text:style-name="ID0EFGAI">立即向鄉公所</text:span><text:span text:style-name="ID0EMGAI">民政課</text:span><text:span text:style-name="ID0ETGAI">或</text:span><text:span text:style-name="ID0E1GAI">連江縣衛生福利局</text:span><text:span text:style-name="ID0EBHAI">反應，俾利</text:span><text:span text:style-name="ID0EIHAI">協</text:span></text:p>
      <text:p text:style-name="ID0EPHAI"><text:span text:style-name="ID0E6HAI">助</text:span><text:span text:style-name="ID0EGIAI">後續處置相關</text:span><text:span text:style-name="ID0ENIAI">事宜。</text:span></text:p>
      <text:p text:style-name="ID0EUIAI"><text:span text:style-name="ID0ECJAI">（六）各</text:span><text:span text:style-name="ID0EJJAI">鄉公所按</text:span><text:span text:style-name="ID0EQJAI">實際送餐人數，每月</text:span><text:span text:style-name="ID0EXJAI">檢附機關領據及原始憑</text:span><text:span text:style-name="ID0E5JAI"><text:s/></text:span></text:p>
      <text:p text:style-name="ID0EHKAI"><text:span text:style-name="ID0EVKAI"><text:s text:c="6"/></text:span><text:span text:style-name="ID0E5KAI">證</text:span><text:span text:style-name="ID0EFLAI">【</text:span><text:span text:style-name="ID0EMLAI">含送餐</text:span><text:span text:style-name="ID0ETLAI">服務名</text:span><text:span text:style-name="ID0E1LAI">冊、</text:span><text:span text:style-name="ID0EBMAI">送餐服務經費清冊、</text:span><text:span text:style-name="ID0EIMAI">問安訪視</text:span><text:span text:style-name="ID0EPMAI">紀</text:span></text:p>
      <text:p text:style-name="ID0EWMAI"><text:span text:style-name="ID0EENAI"><text:s text:c="6"/></text:span><text:span text:style-name="ID0ENNAI">錄</text:span><text:span text:style-name="ID0EUNAI">月</text:span><text:span text:style-name="ID0E2NAI">報表及餐飲店之收據</text:span><text:span text:style-name="ID0ECOAI">（詳如附件二、三、四）】，</text:span><text:span text:style-name="ID0EJOAI">向</text:span></text:p>
      <text:p text:style-name="ID0EQOAI"><text:span text:style-name="ID0E5OAI"><text:s text:c="6"/></text:span><text:span text:style-name="ID0EHPAI">本府辦理</text:span><text:span text:style-name="ID0EOPAI">撥</text:span><text:span text:style-name="ID0EVPAI">款</text:span><text:span text:style-name="ID0E3PAI">事宜。</text:span></text:p>
      <text:p text:style-name="ID0EDQAI"><text:span text:style-name="ID0EPQAI">九、補助標準：</text:span><text:span text:style-name="ID0EWQAI">經申請符合送餐資格者，每日免費提供午</text:span><text:span text:style-name="ID0E4QAI">、晚</text:span><text:span text:style-name="ID0EERAI">餐</text:span></text:p>
      <text:p text:style-name="ID0ELRAI"><text:span text:style-name="ID0EXRAI"><text:s text:c="13"/></text:span><text:span text:style-name="ID0EASAI">各</text:span><text:span text:style-name="ID0EHSAI">1</text:span><text:span text:style-name="ID0EOSAI">份，</text:span><text:span text:style-name="ID0EVSAI">由餐飲店負責烹煮後</text:span><text:span text:style-name="ID0E3SAI">由各鄉社會役男</text:span><text:span text:style-name="ID0EDTAI">逕</text:span></text:p>
      <text:p text:style-name="ID0EKTAI"><text:span text:style-name="ID0E1TAI"><text:s text:c="13"/></text:span><text:span text:style-name="ID0EDUAI">送各戶，</text:span><text:span text:style-name="ID0EKUAI">每人每餐補助</text:span><text:span text:style-name="ID0ERUAI">以</text:span><text:span text:style-name="ID0EYUAI">壹佰元為</text:span><text:span text:style-name="ID0E6UAI">原則，每人每</text:span></text:p>
      <text:p text:style-name="ID0EGVAI"><text:span text:style-name="ID0EWVAI"><text:s text:c="13"/></text:span><text:span text:style-name="ID0E6VAI">日最高補助</text:span><text:span text:style-name="ID0EGWAI">2</text:span><text:span text:style-name="ID0ENWAI">餐為限，並視</text:span><text:span text:style-name="ID0EUWAI">未來</text:span><text:span text:style-name="ID0E2WAI">物價波動狀況</text:span><text:span text:style-name="ID0ECXAI">適</text:span></text:p>
      <text:p text:style-name="ID0EJXAI"><text:span text:style-name="ID0EZXAI"><text:s text:c="13"/></text:span><text:span text:style-name="ID0ECYAI">度調整</text:span><text:span text:style-name="ID0EJYAI">補助</text:span><text:span text:style-name="ID0EQYAI">經費</text:span><text:span text:style-name="ID0EXYAI">額度。</text:span></text:p>
      <text:p text:style-name="ID0E5YAI"><text:span text:style-name="ID0EQZAI">十、</text:span><text:span text:style-name="ID0EXZAI">經費來源：本計畫所需經費由本</text:span><text:span text:style-name="ID0EA1AI">府</text:span><text:span text:style-name="ID0EJ1AI">相關</text:span><text:span text:style-name="ID0ES1AI">公務預算內</text:span><text:span text:style-name="ID0E21AI">支應。</text:span></text:p>
      <text:p text:style-name="ID0EE2AI"><text:span text:style-name="ID0EQ2AI">十一、預期效益：</text:span></text:p>
      <text:list text:style-name="L12" text:continue-numbering="true">
        <text:list-item>
          <text:p text:style-name="ID0EX2AI"><text:span text:style-name="ID0EI3AI">藉由此計畫之實行，使本縣之</text:span><text:span text:style-name="ID0EP3AI">低收入戶</text:span><text:span text:style-name="ID0EW3AI">、中低收入老人</text:span><text:span text:style-name="ID0E43AI">、鰥寡無依老人等</text:span><text:span text:style-name="ID0EE4AI">獲得基本生活所需的照應與關懷。</text:span></text:p>
        </text:list-item>
      </text:list>
      <text:p text:style-name="ID0EL4AI"><text:span text:style-name="ID0E14AI"><text:s text:c="2"/></text:span><text:span text:style-name="ID0ED5AI">（二）落實社會福利政策，</text:span><text:span text:style-name="ID0EK5AI">減輕老人缺乏照顧所衍生的社會問題，並增進獨居長者之社會互動，減少疏離感</text:span><text:span text:style-name="ID0ER5AI">，活絡人際關係。</text:span></text:p>
      <text:p text:style-name="ID0EY5AI"><text:span text:style-name="ID0EM6AI">十二、本計畫自</text:span><text:span text:style-name="ID0EV6AI">1</text:span><text:span text:style-name="ID0E56AI">1</text:span><text:span text:style-name="ID0EHABI">0</text:span><text:span text:style-name="ID0EQABI">年</text:span><text:span text:style-name="ID0EZABI">1</text:span><text:span text:style-name="ID0ECBBI">月起至</text:span><text:span text:style-name="ID0ELBBI">12</text:span><text:span text:style-name="ID0EUBBI">月</text:span><text:span text:style-name="ID0E4BBI">底</text:span><text:span text:style-name="ID0EGCBI">止，並視本縣財政狀況檢討辦理，如有未盡事宜另</text:span><text:span text:style-name="ID0EPCBI">行</text:span><text:span text:style-name="ID0EYCBI">修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標楷體" style:letter-kerning="true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2_" style:display-name="Body Text Indent 2" style:family="paragraph" style:parent-style-name="a">
      <style:paragraph-properties fo:margin-left="0.988cm" fo:text-indent="-0.988cm" fo:margin-right="0cm" fo:widows="2" fo:orphans="2"/>
      <style:text-properties fo:font-size="14pt"/>
    </style:style>
    <style:style style:name="a3" style:display-name="Balloon Text" style:family="paragraph" style:parent-style-name="a">
      <style:paragraph-properties/>
      <style:text-properties style:font-name="Arial" style:font-name-asian="新細明體" style:font-size-complex="9pt" fo:font-size="9pt" style:font-size-asian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5" style:display-name="頁首 字元" style:family="text">
      <style:text-properties style:font-name-asian="標楷體"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尾 字元" style:family="text">
      <style:text-properties style:font-name-asian="標楷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6AE">
      <style:text-properties/>
    </style:style>
    <style:style style:family="text" style:name="ID0EKAAG">
      <style:text-properties/>
    </style:style>
    <style:style style:family="text" style:name="ID0EHBAG">
      <style:text-properties/>
    </style:style>
    <style:style style:family="text" style:name="ID0EECAG">
      <style:text-properties/>
    </style:style>
    <style:style style:family="text" style:name="ID0EBDAG">
      <style:text-properties/>
    </style:style>
    <style:style style:family="text" style:name="ID0E5DAG">
      <style:text-properties/>
    </style:style>
    <style:style style:family="text" style:name="ID0E2EAG">
      <style:text-properties/>
    </style:style>
    <style:style style:family="text" style:name="ID0EYFAG">
      <style:text-properties/>
    </style:style>
    <style:style style:family="text" style:name="ID0EVGAG">
      <style:text-properties/>
    </style:style>
    <style:style style:family="text" style:name="ID0ESHAG">
      <style:text-properties/>
    </style:style>
    <style:style style:family="text" style:name="ID0EPIAG">
      <style:text-properties/>
    </style:style>
    <style:style style:family="text" style:name="ID0EPOAG">
      <style:text-properties/>
    </style:style>
    <style:style style:family="text" style:name="ID0EMPAG">
      <style:text-properties/>
    </style:style>
    <style:style style:family="text" style:name="ID0EJQAG">
      <style:text-properties/>
    </style:style>
  </office:styles>
  <office:automatic-styles>
    <style:page-layout style:name="PAGEID0EBDBI">
      <style:page-layout-properties fo:page-width="21.003cm" fo:page-height="29.704cm" style:layout-grid-base-height="0.647cm" style:layout-grid-mode="line" fo:margin-top="1.7cm" fo:margin-left="2.6cm" fo:margin-bottom="1.401cm" fo:margin-right="2.6cm">
        <style:footnote-sep style:distance-before-sep="0cm" style:distance-after-sep="0cm" style:width="0.005cm" style:rel-width="32.2723533506296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D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九十四年度辦理老人營養餐食服務試辦計畫</dc:title>
    <meta:initial-creator>Mario</meta:initial-creator>
    <meta:creation-date>2021-07-01T17:49:00</meta:creation-date>
    <dc:creator>User</dc:creator>
    <dc:date>2021-07-01T17:49:00</dc:date>
    <meta:print-date>2014-11-06T09:48:00</meta:print-date>
    <meta:editing-cycles>2</meta:editing-cycles>
    <meta:document-statistic/>
    <meta:editing-duration>PT0H0M0S</meta:editing-duration>
    <meta:user-defined meta:name="Company" meta:value-type="string">行政院研考會</meta:user-defined>
  </office:meta>
</office:document-meta>
</file>