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T5CI" style:family="paragraph" style:parent-style-name="a" style:master-page-name="Standard">
      <style:paragraph-properties style:tab-stop-distance="0.847cm" fo:margin-top="0cm" fo:margin-bottom="0.127cm" fo:line-height="0.776cm" fo:text-align="center" fo:margin-left="0cm" fo:text-indent="0cm" fo:margin-right="0cm" fo:widows="2" fo:orphans="2"/>
    </style:style>
    <style:style style:name="ID0EQ6CI" style:family="text">
      <style:text-properties style:font-name="標楷體" style:font-name-asian="標楷體" fo:font-weight="bold" fo:font-size="18pt" style:font-size-asian="18pt"/>
    </style:style>
    <style:style style:name="ID0E26CI" style:family="text">
      <style:text-properties style:font-name="標楷體" style:font-name-asian="標楷體" fo:font-weight="bold" fo:font-size="18pt" style:font-size-asian="18pt"/>
    </style:style>
    <style:style style:name="ID0EGADI" style:family="table">
      <style:table-properties table:border-model="collapsing" style:width="18.528cm" table:align="center" fo:margin-left="-0.049cm" fo:margin-bottom="0cm"/>
    </style:style>
    <style:style style:name="ID0EACDI" style:family="table-column">
      <style:table-column-properties style:column-width="1.087cm"/>
    </style:style>
    <style:style style:name="ID0ECCDI" style:family="table-column">
      <style:table-column-properties style:column-width="2.214cm"/>
    </style:style>
    <style:style style:name="ID0EECDI" style:family="table-column">
      <style:table-column-properties style:column-width="3cm"/>
    </style:style>
    <style:style style:name="ID0EGCDI" style:family="table-column">
      <style:table-column-properties style:column-width="1.965cm"/>
    </style:style>
    <style:style style:name="ID0EICDI" style:family="table-column">
      <style:table-column-properties style:column-width="1.251cm"/>
    </style:style>
    <style:style style:name="ID0EKCDI" style:family="table-column">
      <style:table-column-properties style:column-width="0.249cm"/>
    </style:style>
    <style:style style:name="ID0EMCDI" style:family="table-column">
      <style:table-column-properties style:column-width="1.894cm"/>
    </style:style>
    <style:style style:name="ID0EOCDI" style:family="table-column">
      <style:table-column-properties style:column-width="1.857cm"/>
    </style:style>
    <style:style style:name="ID0EQCDI" style:family="table-column">
      <style:table-column-properties style:column-width="1cm"/>
    </style:style>
    <style:style style:name="ID0ESCDI" style:family="table-column">
      <style:table-column-properties style:column-width="0.499cm"/>
    </style:style>
    <style:style style:name="ID0EUCDI" style:family="table-column">
      <style:table-column-properties style:column-width="3.512cm"/>
    </style:style>
    <style:style style:name="ID0EWCDI" style:family="table-row">
      <style:table-row-properties style:min-row-height="1.058cm" style:keep-together="false"/>
    </style:style>
    <style:style style:name="ID0EFDDI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QDDI" style:family="paragraph" style:parent-style-name="a">
      <style:paragraph-properties style:tab-stop-distance="0.847cm" fo:line-height="0.776cm" fo:text-align="center" fo:margin-left="0.199cm" fo:text-indent="0cm" fo:margin-right="0.199cm" fo:widows="2" fo:orphans="2"/>
    </style:style>
    <style:style style:name="ID0ECEDI" style:family="text">
      <style:text-properties style:font-name="標楷體" style:font-name-asian="標楷體"/>
    </style:style>
    <style:style style:name="ID0EKEDI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26cm solid #000000"/>
    </style:style>
    <style:style style:name="ID0EXED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FFDI" style:family="text">
      <style:text-properties style:font-name="標楷體" style:font-name-asian="標楷體"/>
    </style:style>
    <style:style style:name="ID0ENFDI" style:family="table-cell">
      <style:table-cell-properties fo:padding-left="0.049cm" fo:padding-right="0.049cm" fo:border-left=".018cm solid #000000" fo:border-right=".026cm solid #000000" fo:border-=".026cm solid #000000" fo:border-top=".026cm solid #000000"/>
    </style:style>
    <style:style style:name="ID0E1FDI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GD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NGD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3GDI" style:family="text">
      <style:text-properties style:font-name="標楷體" style:font-name-asian="標楷體"/>
    </style:style>
    <style:style style:name="ID0EEHDI" style:family="table-cell">
      <style:table-cell-properties fo:padding-left="0.049cm" fo:padding-right="0.049cm" fo:border-left=".026cm solid #000000" fo:border-right=".018cm solid #000000" fo:border-=".026cm solid #000000" fo:border-top=".026cm solid #000000"/>
    </style:style>
    <style:style style:name="ID0ERHD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6HDI" style:family="text">
      <style:text-properties style:font-name="標楷體" style:font-name-asian="標楷體"/>
    </style:style>
    <style:style style:name="ID0EHIDI" style:family="text">
      <style:text-properties style:font-name="標楷體" style:font-name-asian="標楷體"/>
    </style:style>
    <style:style style:name="ID0EQIDI" style:family="text">
      <style:text-properties style:font-name="標楷體" style:font-name-asian="標楷體"/>
    </style:style>
    <style:style style:name="ID0EZIDI" style:family="table-cell">
      <style:table-cell-properties style:vertical-align="middle" fo:padding-left="0.049cm" fo:padding-right="0.049cm" fo:border-left=".018cm solid #000000" fo:border-right=".026cm solid #000000" fo:border-=".026cm solid #000000" fo:border-top=".026cm solid #000000"/>
    </style:style>
    <style:style style:name="ID0EMJDI" style:family="paragraph" style:parent-style-name="a">
      <style:paragraph-properties style:tab-stop-distance="0.847cm" fo:line-height="0.776cm" fo:text-align="center" fo:margin-left="0.199cm" fo:text-indent="0cm" fo:margin-right="0.199cm" fo:widows="2" fo:orphans="2"/>
    </style:style>
    <style:style style:name="ID0E6JDI" style:family="text">
      <style:text-properties style:font-name="標楷體" style:font-name-asian="標楷體" fo:color="#808080"/>
    </style:style>
    <style:style style:name="ID0EJKDI" style:family="text">
      <style:text-properties style:font-name="標楷體" style:font-name-asian="標楷體" fo:color="#808080"/>
    </style:style>
    <style:style style:name="ID0ETKDI" style:family="text">
      <style:text-properties style:font-name="標楷體" style:font-name-asian="標楷體" fo:color="#808080"/>
    </style:style>
    <style:style style:name="ID0E4KDI" style:family="table-row">
      <style:table-row-properties style:min-row-height="1.058cm" style:keep-together="false"/>
    </style:style>
    <style:style style:name="ID0EMLDI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ULDI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MDI" style:family="table-cell">
      <style:table-cell-properties style:vertical-align="middle" fo:padding-left="0.049cm" fo:padding-right="0.049cm" fo:border-left=".026cm solid #000000" fo:border-right=".018cm solid #000000" fo:border-=".026cm solid #000000" fo:border-top=".026cm solid #000000"/>
    </style:style>
    <style:style style:name="ID0EPMD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5MDI" style:family="text">
      <style:text-properties style:font-name="標楷體" style:font-name-asian="標楷體"/>
    </style:style>
    <style:style style:name="ID0EGNDI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YNDI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HODI" style:family="text">
      <style:text-properties style:font-name="標楷體" style:font-name-asian="標楷體"/>
    </style:style>
    <style:style style:name="ID0EPODI" style:family="table-cell">
      <style:table-cell-properties fo:padding-left="0.049cm" fo:padding-right="0.049cm" fo:border-left=".018cm solid #000000" fo:border-right=".026cm solid #000000" fo:border-bottom=".026cm solid #000000" fo:border-top=".026cm solid #000000"/>
    </style:style>
    <style:style style:name="ID0E4ODI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MPDI" style:family="table-row">
      <style:table-row-properties style:min-row-height="1.058cm" style:keep-together="false"/>
    </style:style>
    <style:style style:name="ID0E2PDI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DQDI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QDI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26cm solid #000000"/>
    </style:style>
    <style:style style:name="ID0E5QD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MRDI" style:family="text">
      <style:text-properties style:font-name="標楷體" style:font-name-asian="標楷體"/>
    </style:style>
    <style:style style:name="ID0EURDI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GSDI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USDI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ETD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TTDI" style:family="text">
      <style:text-properties style:font-name="標楷體" style:font-name-asian="標楷體"/>
    </style:style>
    <style:style style:name="ID0E2TDI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NUDI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2UDI" style:family="table-cell">
      <style:table-cell-properties fo:padding-left="0.049cm" fo:padding-right="0.049cm" fo:border-left=".018cm solid #000000" fo:border-right=".026cm solid #000000" fo:border-=".026cm solid #000000" fo:border-top=".026cm solid #000000"/>
    </style:style>
    <style:style style:name="ID0EJVDI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XVDI" style:family="table-row">
      <style:table-row-properties style:min-row-height="1.058cm" style:keep-together="false"/>
    </style:style>
    <style:style style:name="ID0EGWDI" style:family="table-cell">
      <style:table-cell-properties style:vertical-align="middle" fo:padding-left="0.049cm" fo:padding-right="0.049cm" fo:border-left=".026cm solid #000000" fo:border-right=".026cm solid #000000" fo:border-bottom=".018cm solid #000000" fo:border-top=".026cm solid #000000"/>
    </style:style>
    <style:style style:name="ID0EUWDI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XDI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26cm solid #000000"/>
    </style:style>
    <style:style style:name="ID0EQXD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5XDI" style:family="text">
      <style:text-properties style:font-name="標楷體" style:font-name-asian="標楷體"/>
    </style:style>
    <style:style style:name="ID0EGYDI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YYDI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GZDI" style:family="table-cell">
      <style:table-cell-properties fo:padding-left="0.049cm" fo:padding-right="0.049cm" fo:border-left=".018cm solid #000000" fo:border-right=".026cm solid #000000" fo:border-=".026cm solid #000000" fo:border-top=".026cm solid #000000"/>
    </style:style>
    <style:style style:name="ID0EUZDI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C1DI" style:family="table-row">
      <style:table-row-properties style:min-row-height="1.058cm" style:keep-together="false"/>
    </style:style>
    <style:style style:name="ID0ER1DI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31DI" style:family="paragraph" style:parent-style-name="a">
      <style:paragraph-properties style:tab-stop-distance="0.847cm" fo:line-height="0.776cm" fo:text-align="center" fo:margin-left="0.199cm" fo:text-indent="0cm" fo:margin-right="0.199cm" fo:widows="2" fo:orphans="2"/>
    </style:style>
    <style:style style:name="ID0EO2DI" style:family="text">
      <style:text-properties style:font-name="標楷體" style:font-name-asian="標楷體"/>
    </style:style>
    <style:style style:name="ID0EW2DI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26cm solid #000000"/>
    </style:style>
    <style:style style:name="ID0ED3D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S3DI" style:family="text">
      <style:text-properties style:font-name="標楷體" style:font-name-asian="標楷體"/>
    </style:style>
    <style:style style:name="ID0E13DI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M4DI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14DI" style:family="table-cell">
      <style:table-cell-properties style:vertical-align="middle" fo:padding-left="0.049cm" fo:padding-right="0.049cm" fo:border-left=".018cm solid #000000" fo:border-right=".018cm solid #000000" fo:border-=".026cm solid #000000" fo:border-top=".026cm solid #000000"/>
    </style:style>
    <style:style style:name="ID0EQ5D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55DI" style:family="text">
      <style:text-properties style:font-name="標楷體" style:font-name-asian="標楷體"/>
    </style:style>
    <style:style style:name="ID0EG6DI" style:family="table-cell">
      <style:table-cell-properties fo:padding-left="0.049cm" fo:padding-right="0.049cm" fo:border-left=".018cm solid #000000" fo:border-right=".026cm solid #000000" fo:border-=".026cm solid #000000" fo:border-top=".026cm solid #000000"/>
    </style:style>
    <style:style style:name="ID0ET6DI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CAAK" style:family="text">
      <style:text-properties style:font-name="標楷體" style:font-name-asian="標楷體"/>
    </style:style>
    <style:style style:name="ID0EKAAK" style:family="table-row">
      <style:table-row-properties style:min-row-height="1.058cm" style:keep-together="false"/>
    </style:style>
    <style:style style:name="ID0EZAA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BBA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BAK" style:family="table-cell">
      <style:table-cell-properties style:vertical-align="middle" fo:padding-left="0.049cm" fo:padding-right="0.049cm" fo:border-left=".026cm solid #000000" fo:border-right=".018cm solid #000000" fo:border-=".026cm solid #000000" fo:border-top=".026cm solid #000000"/>
    </style:style>
    <style:style style:name="ID0E4BA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MCAK" style:family="text">
      <style:text-properties style:font-name="標楷體" style:font-name-asian="標楷體"/>
    </style:style>
    <style:style style:name="ID0EUCAK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GDA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UDAK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HEA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VEAK" style:family="table-cell">
      <style:table-cell-properties fo:padding-left="0.049cm" fo:padding-right="0.049cm" fo:border-left=".018cm solid #000000" fo:border-right=".026cm solid #000000" fo:border-=".026cm solid #000000" fo:border-top=".026cm solid #000000"/>
    </style:style>
    <style:style style:name="ID0ECFAK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QFAK" style:family="text">
      <style:text-properties style:font-name="標楷體" style:font-name-asian="標楷體"/>
    </style:style>
    <style:style style:name="ID0EYFAK" style:family="table-row">
      <style:table-row-properties style:min-row-height="1.166cm" style:keep-together="false"/>
    </style:style>
    <style:style style:name="ID0EHGAK" style:family="table-cell">
      <style:table-cell-properties style:vertical-align="middle" fo:padding-left="0.049cm" fo:padding-right="0.049cm" fo:border-left=".026cm solid #000000" fo:border-right=".026cm solid #000000" fo:border-bottom=".018cm solid #000000" fo:border-top=".026cm solid #000000"/>
    </style:style>
    <style:style style:name="ID0EVGA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HAK" style:family="table-cell">
      <style:table-cell-properties style:vertical-align="middle" fo:padding-left="0.049cm" fo:padding-right="0.049cm" fo:border-left=".026cm solid #000000" fo:border-right=".018cm solid #000000" fo:border-=".026cm solid #000000" fo:border-top=".026cm solid #000000"/>
    </style:style>
    <style:style style:name="ID0ERHA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AIAK" style:family="text">
      <style:text-properties style:font-name="標楷體" style:font-name-asian="標楷體"/>
    </style:style>
    <style:style style:name="ID0EIIAK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1IAK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IJAK" style:family="text">
      <style:text-properties style:font-name="標楷體" style:font-name-asian="標楷體"/>
    </style:style>
    <style:style style:name="ID0EQJAK" style:family="table-cell">
      <style:table-cell-properties fo:padding-left="0.049cm" fo:padding-right="0.049cm" fo:border-left=".018cm solid #000000" fo:border-right=".018cm solid #000000" fo:border-=".026cm solid #000000" fo:border-top=".026cm solid #000000"/>
    </style:style>
    <style:style style:name="ID0ECKAK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QKAK" style:family="text">
      <style:text-properties style:font-name="標楷體" style:font-name-asian="標楷體"/>
    </style:style>
    <style:style style:name="ID0EYKAK" style:family="table-cell">
      <style:table-cell-properties fo:padding-left="0.049cm" fo:padding-right="0.049cm" fo:border-left=".018cm solid #000000" fo:border-right=".026cm solid #000000" fo:border-=".026cm solid #000000" fo:border-top=".026cm solid #000000"/>
    </style:style>
    <style:style style:name="ID0EFLA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TLAK" style:family="table-row">
      <style:table-row-properties style:min-row-height="0.794cm" style:keep-together="false"/>
    </style:style>
    <style:style style:name="ID0ECMAK" style:family="table-cell">
      <style:table-cell-properties style:vertical-align="middle" fo:padding-left="0.049cm" fo:padding-right="0.049cm" fo:border-left=".026cm solid #000000" fo:border-right=".026cm solid #000000" fo:border-=".026cm solid #000000" fo:border-top=".018cm solid #000000"/>
    </style:style>
    <style:style style:name="ID0ERMA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ANAK" style:family="text">
      <style:text-properties style:font-name="標楷體" style:font-name-asian="標楷體"/>
    </style:style>
    <style:style style:name="ID0EINAK" style:family="table-cell">
      <style:table-cell-properties fo:padding-left="0.049cm" fo:padding-right="0.049cm" fo:border-left=".026cm solid #000000" fo:border-right=".018cm solid #000000" fo:border-bottom=".018cm solid #000000" fo:border-top=".026cm solid #000000"/>
    </style:style>
    <style:style style:name="ID0E1NAK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IOAK" style:family="text">
      <style:text-properties style:font-name="標楷體" style:font-name-asian="標楷體"/>
    </style:style>
    <style:style style:name="ID0EQOAK" style:family="text">
      <style:text-properties style:font-name="標楷體" style:font-name-asian="標楷體"/>
    </style:style>
    <style:style style:name="ID0EYOAK" style:family="table-row">
      <style:table-row-properties style:min-row-height="0.794cm" style:keep-together="false"/>
    </style:style>
    <style:style style:name="ID0EHPA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PPA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PAK" style:family="table-cell">
      <style:table-cell-properties fo:padding-left="0.049cm" fo:padding-right="0.049cm" fo:border-left=".026cm solid #000000" fo:border-right=".018cm solid #000000" fo:border-bottom=".018cm solid #000000" fo:border-top=".018cm solid #000000"/>
    </style:style>
    <style:style style:name="ID0EVQA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ERAK" style:family="text">
      <style:text-properties style:font-name="標楷體" style:font-name-asian="標楷體"/>
    </style:style>
    <style:style style:name="ID0EMR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SA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XSAK" style:family="text">
      <style:text-properties style:font-name="標楷體" style:font-name-asian="標楷體"/>
    </style:style>
    <style:style style:name="ID0E6S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TA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KUAK" style:family="text">
      <style:text-properties style:font-name="標楷體" style:font-name-asian="標楷體"/>
    </style:style>
    <style:style style:name="ID0ESU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VA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2VAK" style:family="text">
      <style:text-properties style:font-name="標楷體" style:font-name-asian="標楷體"/>
    </style:style>
    <style:style style:name="ID0EDWAK" style:family="table-row">
      <style:table-row-properties style:min-row-height="0.794cm" style:keep-together="false"/>
    </style:style>
    <style:style style:name="ID0ESWA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1WA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XAK" style:family="table-cell">
      <style:table-cell-properties fo:padding-left="0.049cm" fo:padding-right="0.049cm" fo:border-left=".026cm solid #000000" fo:border-right=".018cm solid #000000" fo:border-bottom=".018cm solid #000000" fo:border-top=".018cm solid #000000"/>
    </style:style>
    <style:style style:name="ID0EAYA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PY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ZA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1Z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1A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F2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62A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O3AK" style:family="table-row">
      <style:table-row-properties style:min-row-height="0.794cm" style:keep-together="false"/>
    </style:style>
    <style:style style:name="ID0E43A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F4A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4AK" style:family="table-cell">
      <style:table-cell-properties fo:padding-left="0.049cm" fo:padding-right="0.049cm" fo:border-left=".026cm solid #000000" fo:border-right=".018cm solid #000000" fo:border-bottom=".018cm solid #000000" fo:border-top=".018cm solid #000000"/>
    </style:style>
    <style:style style:name="ID0EL5A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15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6A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FA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B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QB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KC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ZCBK" style:family="table-row">
      <style:table-row-properties style:min-row-height="0.794cm" style:keep-together="false"/>
    </style:style>
    <style:style style:name="ID0EIDB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QDB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DBK" style:family="table-cell">
      <style:table-cell-properties fo:padding-left="0.049cm" fo:padding-right="0.049cm" fo:border-left=".026cm solid #000000" fo:border-right=".018cm solid #000000" fo:border-bottom=".018cm solid #000000" fo:border-top=".018cm solid #000000"/>
    </style:style>
    <style:style style:name="ID0EWE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FF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G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QG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H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2H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I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EJBK" style:family="table-row">
      <style:table-row-properties style:min-row-height="0.794cm" style:keep-together="false"/>
    </style:style>
    <style:style style:name="ID0ETJB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2JB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KBK" style:family="table-cell">
      <style:table-cell-properties fo:padding-left="0.049cm" fo:padding-right="0.049cm" fo:border-left=".026cm solid #000000" fo:border-right=".018cm solid #000000" fo:border-bottom=".018cm solid #000000" fo:border-top=".018cm solid #000000"/>
    </style:style>
    <style:style style:name="ID0EBL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QL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M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2M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N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GO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P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PPBK" style:family="table-row">
      <style:table-row-properties style:min-row-height="0.794cm" style:keep-together="false"/>
    </style:style>
    <style:style style:name="ID0E5PB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GQB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QBK" style:family="table-cell">
      <style:table-cell-properties fo:padding-left="0.049cm" fo:padding-right="0.049cm" fo:border-left=".026cm solid #000000" fo:border-right=".018cm solid #000000" fo:border-bottom=".018cm solid #000000" fo:border-top=".018cm solid #000000"/>
    </style:style>
    <style:style style:name="ID0EMR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2R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S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GT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U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RU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V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1VBK" style:family="table-row">
      <style:table-row-properties style:min-row-height="0.794cm" style:keep-together="false"/>
    </style:style>
    <style:style style:name="ID0EJWB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RWB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XBK" style:family="table-cell">
      <style:table-cell-properties fo:padding-left="0.049cm" fo:padding-right="0.049cm" fo:border-left=".026cm solid #000000" fo:border-right=".018cm solid #000000" fo:border-bottom=".026cm solid #000000" fo:border-top=".018cm solid #000000"/>
    </style:style>
    <style:style style:name="ID0EXX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GYB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CZ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RZB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N1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31B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W2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F3BK" style:family="table-row">
      <style:table-row-properties style:min-row-height="0.794cm" style:keep-together="false"/>
    </style:style>
    <style:style style:name="ID0EU3BK" style:family="table-cell">
      <style:table-cell-properties style:vertical-align="middle" fo:padding-left="0.049cm" fo:padding-right="0.049cm" fo:border-left=".026cm solid #000000" fo:border-right=".026cm solid #000000" fo:border-bottom=".018cm solid #000000" fo:border-top=".026cm solid #000000"/>
    </style:style>
    <style:style style:name="ID0EC4B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4BK" style:family="table-cell">
      <style:table-cell-properties fo:padding-left="0.049cm" fo:padding-right="0.049cm" fo:border-left=".026cm solid #000000" fo:border-right=".018cm solid #000000" fo:border-bottom=".026cm solid #000000" fo:border-top=".018cm solid #000000"/>
    </style:style>
    <style:style style:name="ID0EI5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X5B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T6B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CA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5A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NB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HC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WCCK" style:family="table-row">
      <style:table-row-properties style:min-row-height="0.794cm" style:keep-together="false"/>
    </style:style>
    <style:style style:name="ID0EFDC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QDCK" style:family="paragraph" style:parent-style-name="a">
      <style:paragraph-properties style:tab-stop-distance="0.847cm" fo:line-height="0.776cm" fo:text-align="center" fo:margin-left="0.199cm" fo:text-indent="0cm" fo:margin-right="0.199cm" fo:widows="2" fo:orphans="2"/>
    </style:style>
    <style:style style:name="ID0ECECK" style:family="text">
      <style:text-properties style:font-name="標楷體" style:font-name-asian="標楷體"/>
    </style:style>
    <style:style style:name="ID0EKECK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18cm solid #000000"/>
    </style:style>
    <style:style style:name="ID0EDFC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SFCK" style:family="text">
      <style:text-properties style:font-name="標楷體" style:font-name-asian="標楷體"/>
    </style:style>
    <style:style style:name="ID0E1FCK" style:family="table-cell">
      <style:table-cell-properties style:vertical-align="middle" fo:padding-left="0.049cm" fo:padding-right="0.049cm" fo:border-left=".018cm solid #000000" fo:border-right=".018cm solid #000000" fo:border-bottom=".026cm solid #000000" fo:border-top=".018cm solid #000000"/>
    </style:style>
    <style:style style:name="ID0EYGC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HHCK" style:family="text">
      <style:text-properties style:font-name="標楷體" style:font-name-asian="標楷體"/>
    </style:style>
    <style:style style:name="ID0EPHCK" style:family="table-cell">
      <style:table-cell-properties style:vertical-align="middle" fo:padding-left="0.049cm" fo:padding-right="0.049cm" fo:border-left=".018cm solid #000000" fo:border-right=".018cm solid #000000" fo:border-bottom=".026cm solid #000000" fo:border-top=".018cm solid #000000"/>
    </style:style>
    <style:style style:name="ID0ENIC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3ICK" style:family="text">
      <style:text-properties style:font-name="標楷體" style:font-name-asian="標楷體"/>
    </style:style>
    <style:style style:name="ID0EEJCK" style:family="table-cell">
      <style:table-cell-properties style:vertical-align="middle" fo:padding-left="0.049cm" fo:padding-right="0.049cm" fo:border-left=".018cm solid #000000" fo:border-right=".018cm solid #000000" fo:border-bottom=".026cm solid #000000" fo:border-top=".018cm solid #000000"/>
    </style:style>
    <style:style style:name="ID0EAKCK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PKCK" style:family="text">
      <style:text-properties style:font-name="標楷體" style:font-name-asian="標楷體"/>
    </style:style>
    <style:style style:name="ID0EXKCK" style:family="table-row">
      <style:table-row-properties style:min-row-height="0.794cm" style:keep-together="false"/>
    </style:style>
    <style:style style:name="ID0EGLC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OLC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LCK" style:family="table-cell">
      <style:table-cell-properties fo:padding-left="0.049cm" fo:padding-right="0.049cm" fo:border-left=".026cm solid #000000" fo:border-right=".018cm solid #000000" fo:border-bottom=".026cm solid #000000" fo:border-top=".018cm solid #000000"/>
    </style:style>
    <style:style style:name="ID0EUM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DN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6N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OO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KP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ZP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TQ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CRCK" style:family="table-row">
      <style:table-row-properties style:min-row-height="0.794cm" style:keep-together="false"/>
    </style:style>
    <style:style style:name="ID0ERRC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ZRC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SCK" style:family="table-cell">
      <style:table-cell-properties fo:padding-left="0.049cm" fo:padding-right="0.049cm" fo:border-left=".026cm solid #000000" fo:border-right=".018cm solid #000000" fo:border-bottom=".026cm solid #000000" fo:border-top=".018cm solid #000000"/>
    </style:style>
    <style:style style:name="ID0E6S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OT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KU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ZU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VV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EW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5W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NXCK" style:family="table-row">
      <style:table-row-properties style:min-row-height="0.794cm" style:keep-together="false"/>
    </style:style>
    <style:style style:name="ID0E3XCK" style:family="table-cell">
      <style:table-cell-properties style:vertical-align="middle" fo:padding-left="0.049cm" fo:padding-right="0.049cm" fo:border-left=".026cm solid #000000" fo:border-right=".026cm solid #000000" fo:border-bottom=".018cm solid #000000" fo:border-top=".026cm solid #000000"/>
    </style:style>
    <style:style style:name="ID0EKYCK" style:family="paragraph" style:parent-style-name="a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YCK" style:family="table-cell">
      <style:table-cell-properties fo:padding-left="0.049cm" fo:padding-right="0.049cm" fo:border-left=".026cm solid #000000" fo:border-right=".018cm solid #000000" fo:border-bottom=".026cm solid #000000" fo:border-top=".018cm solid #000000"/>
    </style:style>
    <style:style style:name="ID0EQZ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6Z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21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K2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G3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V3CK" style:family="table-cell">
      <style:table-cell-properties fo:padding-left="0.049cm" fo:padding-right="0.049cm" fo:border-left=".018cm solid #000000" fo:border-right=".018cm solid #000000" fo:border-bottom=".026cm solid #000000" fo:border-top=".018cm solid #000000"/>
    </style:style>
    <style:style style:name="ID0EP4CK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54CK" style:family="table-row">
      <style:table-row-properties style:min-row-height="2.94cm" style:keep-together="true"/>
    </style:style>
    <style:style style:name="ID0EM5CK" style:family="table-cell">
      <style:table-cell-properties fo:padding-left="0.049cm" fo:padding-right="0.049cm" fo:border-left=".026cm solid #000000" fo:border-right=".018cm solid #000000" fo:border-bottom=".018cm solid #000000" fo:border-top=".026cm solid #000000"/>
    </style:style>
    <style:style style:name="ID0E55CK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L6CK" style:family="text">
      <style:text-properties style:font-name="標楷體" style:font-name-asian="標楷體"/>
    </style:style>
    <style:style style:name="ID0ET6CK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AADK" style:family="text">
      <style:text-properties style:font-name="標楷體" style:font-name-asian="標楷體"/>
    </style:style>
    <style:style style:name="ID0EIADK" style:family="text">
      <style:text-properties style:font-name="標楷體" style:font-name-asian="標楷體"/>
    </style:style>
    <style:style style:name="ID0EQADK" style:family="text">
      <style:text-properties style:font-name="標楷體" style:font-name-asian="標楷體"/>
    </style:style>
    <style:style style:name="ID0EYADK" style:family="text">
      <style:text-properties style:font-name="標楷體" style:font-name-asian="標楷體"/>
    </style:style>
    <style:style style:name="ID0EABDK" style:family="table-cell">
      <style:table-cell-properties fo:padding-left="0.049cm" fo:padding-right="0.049cm" fo:border-left=".018cm solid #000000" fo:border-right=".026cm solid #000000" fo:border-bottom=".018cm solid #000000" fo:border-top=".026cm solid #000000"/>
    </style:style>
    <style:style style:name="ID0ESBDK" style:family="paragraph" style:parent-style-name="a">
      <style:paragraph-properties style:tab-stop-distance="0.847cm" fo:line-height="0.635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BCDK" style:family="table-row">
      <style:table-row-properties style:min-row-height="2.912cm" style:keep-together="true"/>
    </style:style>
    <style:style style:name="ID0EPCDK" style:family="table-cell">
      <style:table-cell-properties fo:padding-left="0.049cm" fo:padding-right="0.049cm" fo:border-left=".026cm solid #000000" fo:border-right=".018cm solid #000000" fo:border-bottom=".018cm solid #000000" fo:border-top=".018cm solid #000000"/>
    </style:style>
    <style:style style:name="ID0EGDDK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TDDK" style:family="text">
      <style:text-properties style:font-name="標楷體" style:font-name-asian="標楷體"/>
    </style:style>
    <style:style style:name="ID0E2DDK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IEDK" style:family="text">
      <style:text-properties style:font-name="標楷體" style:font-name-asian="標楷體"/>
    </style:style>
    <style:style style:name="ID0EQEDK" style:family="text">
      <style:text-properties style:font-name="標楷體" style:font-name-asian="標楷體"/>
    </style:style>
    <style:style style:name="ID0EYEDK" style:family="table-cell">
      <style:table-cell-properties fo:padding-left="0.049cm" fo:padding-right="0.049cm" fo:border-left=".018cm solid #000000" fo:border-right=".026cm solid #000000" fo:border-bottom=".018cm solid #000000" fo:border-top=".018cm solid #000000"/>
    </style:style>
    <style:style style:name="ID0EPF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1FDK" style:family="paragraph" style:parent-style-name="a">
      <style:paragraph-properties style:tab-stop-distance="0.847cm" fo:line-height="0.635cm" fo:text-align="end" fo:margin-left="0cm" fo:text-indent="0cm" fo:margin-right="0cm" fo:widows="2" fo:orphans="2"/>
      <style:text-properties fo:letter-spacing="normal" style:font-name="標楷體" style:font-name-asian="標楷體"/>
    </style:style>
    <style:style style:name="ID0EJGDK" style:family="table-row">
      <style:table-row-properties style:min-row-height="0.958cm" style:keep-together="false"/>
    </style:style>
    <style:style style:name="ID0EYGDK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18cm solid #000000"/>
    </style:style>
    <style:style style:name="ID0EHHDK" style:family="paragraph" style:parent-style-name="a">
      <style:paragraph-properties style:tab-stop-distance="0.847cm" fo:line-height="0.635cm" fo:text-align="justify" fo:margin-left="1.27cm" fo:text-indent="-1.27cm" fo:margin-right="0cm" fo:widows="2" fo:orphans="2"/>
    </style:style>
    <style:style style:name="ID0EZHDK" style:family="text">
      <style:text-properties style:font-name="標楷體" style:font-name-asian="標楷體"/>
    </style:style>
    <style:style style:name="ID0EBIDK" style:family="text">
      <style:text-properties style:font-name="標楷體" style:font-name-asian="標楷體" style:text-underline-style="solid" style:text-underline-type="single" style:text-underline-width="normal"/>
    </style:style>
    <style:style style:name="ID0ENIDK" style:family="text">
      <style:text-properties style:font-name="標楷體" style:font-name-asian="標楷體"/>
    </style:style>
    <style:style style:name="ID0EVIDK" style:family="text">
      <style:text-properties style:font-name="標楷體" style:font-name-asian="標楷體" style:text-underline-style="solid" style:text-underline-type="single" style:text-underline-width="normal"/>
    </style:style>
    <style:style style:name="ID0EBJDK" style:family="text">
      <style:text-properties style:font-name="標楷體" style:font-name-asian="標楷體"/>
    </style:style>
    <style:style style:name="ID0EJJDK" style:family="text">
      <style:text-properties style:font-name="標楷體" style:font-name-asian="標楷體" style:text-underline-style="solid" style:text-underline-type="single" style:text-underline-width="normal"/>
    </style:style>
    <style:style style:name="ID0EVJDK" style:family="text">
      <style:text-properties style:font-name="標楷體" style:font-name-asian="標楷體"/>
    </style:style>
    <style:style style:name="ID0E4JDK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KD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5CI"><text:bookmark-start text:name="_GoBack"/><text:bookmark-end text:name="_GoBack"/><text:span text:style-name="ID0EQ6CI">連江縣衛生福利局社會福利科</text:span><text:span text:style-name="ID0E26CI">社會工作學生暑期實習申請表</text:span></text:p>
      <table:table table:style-name="ID0EGADI">
        <table:table-column table:style-name="ID0EACDI"/>
        <table:table-column table:style-name="ID0ECCDI"/>
        <table:table-column table:style-name="ID0EECDI"/>
        <table:table-column table:style-name="ID0EGCDI"/>
        <table:table-column table:style-name="ID0EICDI"/>
        <table:table-column table:style-name="ID0EKCDI"/>
        <table:table-column table:style-name="ID0EMCDI"/>
        <table:table-column table:style-name="ID0EOCDI"/>
        <table:table-column table:style-name="ID0EQCDI"/>
        <table:table-column table:style-name="ID0ESCDI"/>
        <table:table-column table:style-name="ID0EUCDI"/>
        <table:table-row table:style-name="ID0EWCDI">
          <table:table-cell table:style-name="ID0EFDDI" table:number-rows-spanned="4">
            <text:p text:style-name="ID0EQDDI"><text:span text:style-name="ID0ECEDI">學生基本資料</text:span></text:p>
          </table:table-cell>
          <table:table-cell table:style-name="ID0EKEDI">
            <text:p text:style-name="ID0EXEDI"><text:span text:style-name="ID0EFFDI">姓名</text:span></text:p>
          </table:table-cell>
          <table:table-cell table:style-name="ID0ENFDI" table:number-columns-spanned="2">
            <text:p text:style-name="ID0E1FDI"/>
          </table:table-cell>
          <table:table-cell table:style-name="ID0EIGDI">
            <text:p text:style-name="ID0ENGDI"><text:span text:style-name="ID0E3GDI">性別</text:span></text:p>
          </table:table-cell>
          <table:table-cell table:style-name="ID0EEHDI" table:number-columns-spanned="4">
            <text:p text:style-name="ID0ERHDI"><text:span text:style-name="ID0E6HDI">□男</text:span><text:span text:style-name="ID0EHIDI">　</text:span><text:span text:style-name="ID0EQIDI"><text:s/>□女</text:span></text:p>
          </table:table-cell>
          <table:table-cell table:style-name="ID0EZIDI" table:number-columns-spanned="2" table:number-rows-spanned="4">
            <text:p text:style-name="ID0EMJDI"><text:span text:style-name="ID0E6JDI">請貼端正且足以辨識容貌之</text:span><text:span text:style-name="ID0EJKDI">個人</text:span><text:span text:style-name="ID0ETKDI">照片一張</text:span></text:p>
          </table:table-cell>
        </table:table-row>
        <table:table-row table:style-name="ID0E4KDI">
          <table:covered-table-cell table:style-name="ID0EMLDI">
            <text:p text:style-name="ID0EULDI"/>
          </table:covered-table-cell>
          <table:table-cell table:style-name="ID0ECMDI">
            <text:p text:style-name="ID0EPMDI"><text:span text:style-name="ID0E5MDI">聯絡地址</text:span></text:p>
          </table:table-cell>
          <table:table-cell table:style-name="ID0EGNDI" table:number-columns-spanned="7">
            <text:p text:style-name="ID0EYNDI"><text:span text:style-name="ID0EHODI">□□□</text:span></text:p>
          </table:table-cell>
          <table:covered-table-cell table:style-name="ID0EPODI">
            <text:p text:style-name="ID0E4ODI"/>
          </table:covered-table-cell>
        </table:table-row>
        <table:table-row table:style-name="ID0EMPDI">
          <table:covered-table-cell table:style-name="ID0E2PDI">
            <text:p text:style-name="ID0EDQDI"/>
          </table:covered-table-cell>
          <table:table-cell table:style-name="ID0ERQDI">
            <text:p text:style-name="ID0E5QDI"><text:span text:style-name="ID0EMRDI">聯絡電話</text:span></text:p>
          </table:table-cell>
          <table:table-cell table:style-name="ID0EURDI" table:number-columns-spanned="2">
            <text:p text:style-name="ID0EGSDI"/>
          </table:table-cell>
          <table:table-cell table:style-name="ID0EUSDI">
            <text:p text:style-name="ID0EETDI"><text:span text:style-name="ID0ETTDI">手機</text:span></text:p>
          </table:table-cell>
          <table:table-cell table:style-name="ID0E2TDI" table:number-columns-spanned="4">
            <text:p text:style-name="ID0ENUDI"/>
          </table:table-cell>
          <table:covered-table-cell table:style-name="ID0E2UDI">
            <text:p text:style-name="ID0EJVDI"/>
          </table:covered-table-cell>
        </table:table-row>
        <table:table-row table:style-name="ID0EXVDI">
          <table:covered-table-cell table:style-name="ID0EGWDI">
            <text:p text:style-name="ID0EUWDI"/>
          </table:covered-table-cell>
          <table:table-cell table:style-name="ID0EDXDI">
            <text:p text:style-name="ID0EQXDI"><text:span text:style-name="ID0E5XDI">E-MAIL</text:span></text:p>
          </table:table-cell>
          <table:table-cell table:style-name="ID0EGYDI" table:number-columns-spanned="7">
            <text:p text:style-name="ID0EYYDI"/>
          </table:table-cell>
          <table:covered-table-cell table:style-name="ID0EGZDI">
            <text:p text:style-name="ID0EUZDI"/>
          </table:covered-table-cell>
        </table:table-row>
        <table:table-row table:style-name="ID0EC1DI">
          <table:table-cell table:style-name="ID0ER1DI" table:number-rows-spanned="3">
            <text:p text:style-name="ID0E31DI"><text:span text:style-name="ID0EO2DI">學校基本資料</text:span></text:p>
          </table:table-cell>
          <table:table-cell table:style-name="ID0EW2DI">
            <text:p text:style-name="ID0ED3DI"><text:span text:style-name="ID0ES3DI">學校全銜</text:span></text:p>
          </table:table-cell>
          <table:table-cell table:style-name="ID0E13DI" table:number-columns-spanned="3">
            <text:p text:style-name="ID0EM4DI"/>
          </table:table-cell>
          <table:table-cell table:style-name="ID0E14DI" table:number-columns-spanned="2" table:number-rows-spanned="2">
            <text:p text:style-name="ID0EQ5DI"><text:span text:style-name="ID0E55DI">學校督導</text:span></text:p>
          </table:table-cell>
          <table:table-cell table:style-name="ID0EG6DI" table:number-columns-spanned="4">
            <text:p text:style-name="ID0ET6DI"><text:span text:style-name="ID0ECAAK">姓名：</text:span></text:p>
          </table:table-cell>
        </table:table-row>
        <table:table-row table:style-name="ID0EKAAK">
          <table:covered-table-cell table:style-name="ID0EZAAK">
            <text:p text:style-name="ID0EBBAK"/>
          </table:covered-table-cell>
          <table:table-cell table:style-name="ID0EQBAK">
            <text:p text:style-name="ID0E4BAK"><text:span text:style-name="ID0EMCAK">申請系所</text:span></text:p>
          </table:table-cell>
          <table:table-cell table:style-name="ID0EUCAK" table:number-columns-spanned="3">
            <text:p text:style-name="ID0EGDAK"/>
          </table:table-cell>
          <table:covered-table-cell table:style-name="ID0EUDAK">
            <text:p text:style-name="ID0EHEAK"/>
          </table:covered-table-cell>
          <table:table-cell table:style-name="ID0EVEAK" table:number-columns-spanned="4">
            <text:p text:style-name="ID0ECFAK"><text:span text:style-name="ID0EQFAK">職稱：</text:span></text:p>
          </table:table-cell>
        </table:table-row>
        <table:table-row table:style-name="ID0EYFAK">
          <table:covered-table-cell table:style-name="ID0EHGAK">
            <text:p text:style-name="ID0EVGAK"/>
          </table:covered-table-cell>
          <table:table-cell table:style-name="ID0EEHAK">
            <text:p text:style-name="ID0ERHAK"><text:span text:style-name="ID0EAIAK">學校地址</text:span></text:p>
          </table:table-cell>
          <table:table-cell table:style-name="ID0EIIAK" table:number-columns-spanned="3">
            <text:p text:style-name="ID0E1IAK"><text:span text:style-name="ID0EIJAK">□□□</text:span></text:p>
          </table:table-cell>
          <table:table-cell table:style-name="ID0EQJAK" table:number-columns-spanned="3">
            <text:p text:style-name="ID0ECKAK"><text:span text:style-name="ID0EQKAK">學校（系所）電話</text:span></text:p>
          </table:table-cell>
          <table:table-cell table:style-name="ID0EYKAK" table:number-columns-spanned="3">
            <text:p text:style-name="ID0EFLAK"/>
          </table:table-cell>
        </table:table-row>
        <table:table-row table:style-name="ID0ETLAK">
          <table:table-cell table:style-name="ID0ECMAK" table:number-rows-spanned="9">
            <text:p text:style-name="ID0ERMAK"><text:span text:style-name="ID0EANAK">曾修習之專業課程</text:span></text:p>
          </table:table-cell>
          <table:table-cell table:style-name="ID0EINAK" table:number-columns-spanned="10">
            <text:p text:style-name="ID0E1NAK"><text:span text:style-name="ID0EIOAK">※</text:span><text:span text:style-name="ID0EQOAK">本次實習相關之專業必修/選修</text:span></text:p>
          </table:table-cell>
        </table:table-row>
        <table:table-row table:style-name="ID0EYOAK">
          <table:covered-table-cell table:style-name="ID0EHPAK">
            <text:p text:style-name="ID0EPPAK"/>
          </table:covered-table-cell>
          <table:table-cell table:style-name="ID0E5PAK" table:number-columns-spanned="2">
            <text:p text:style-name="ID0EVQAK"><text:span text:style-name="ID0EERAK">科目名稱</text:span></text:p>
          </table:table-cell>
          <table:table-cell table:style-name="ID0EMRAK" table:number-columns-spanned="3">
            <text:p text:style-name="ID0EISAK"><text:span text:style-name="ID0EXSAK">成績</text:span></text:p>
          </table:table-cell>
          <table:table-cell table:style-name="ID0E6SAK" table:number-columns-spanned="4">
            <text:p text:style-name="ID0E2TAK"><text:span text:style-name="ID0EKUAK">科目名稱</text:span></text:p>
          </table:table-cell>
          <table:table-cell table:style-name="ID0ESUAK">
            <text:p text:style-name="ID0EMVAK"><text:span text:style-name="ID0E2VAK">成績</text:span></text:p>
          </table:table-cell>
        </table:table-row>
        <table:table-row table:style-name="ID0EDWAK">
          <table:covered-table-cell table:style-name="ID0ESWAK">
            <text:p text:style-name="ID0E1WAK"/>
          </table:covered-table-cell>
          <table:table-cell table:style-name="ID0EJXAK" table:number-columns-spanned="2">
            <text:p text:style-name="ID0EAYAK"/>
          </table:table-cell>
          <table:table-cell table:style-name="ID0EPYAK" table:number-columns-spanned="3">
            <text:p text:style-name="ID0ELZAK"/>
          </table:table-cell>
          <table:table-cell table:style-name="ID0E1ZAK" table:number-columns-spanned="4">
            <text:p text:style-name="ID0EW1AK"/>
          </table:table-cell>
          <table:table-cell table:style-name="ID0EF2AK">
            <text:p text:style-name="ID0E62AK"/>
          </table:table-cell>
        </table:table-row>
        <table:table-row table:style-name="ID0EO3AK">
          <table:covered-table-cell table:style-name="ID0E43AK">
            <text:p text:style-name="ID0EF4AK"/>
          </table:covered-table-cell>
          <table:table-cell table:style-name="ID0EU4AK" table:number-columns-spanned="2">
            <text:p text:style-name="ID0EL5AK"/>
          </table:table-cell>
          <table:table-cell table:style-name="ID0E15AK" table:number-columns-spanned="3">
            <text:p text:style-name="ID0EW6AK"/>
          </table:table-cell>
          <table:table-cell table:style-name="ID0EFABK" table:number-columns-spanned="4">
            <text:p text:style-name="ID0EBBBK"/>
          </table:table-cell>
          <table:table-cell table:style-name="ID0EQBBK">
            <text:p text:style-name="ID0EKCBK"/>
          </table:table-cell>
        </table:table-row>
        <table:table-row table:style-name="ID0EZCBK">
          <table:covered-table-cell table:style-name="ID0EIDBK">
            <text:p text:style-name="ID0EQDBK"/>
          </table:covered-table-cell>
          <table:table-cell table:style-name="ID0E6DBK" table:number-columns-spanned="2">
            <text:p text:style-name="ID0EWEBK"/>
          </table:table-cell>
          <table:table-cell table:style-name="ID0EFFBK" table:number-columns-spanned="3">
            <text:p text:style-name="ID0EBGBK"/>
          </table:table-cell>
          <table:table-cell table:style-name="ID0EQGBK" table:number-columns-spanned="4">
            <text:p text:style-name="ID0EMHBK"/>
          </table:table-cell>
          <table:table-cell table:style-name="ID0E2HBK">
            <text:p text:style-name="ID0EVIBK"/>
          </table:table-cell>
        </table:table-row>
        <table:table-row table:style-name="ID0EEJBK">
          <table:covered-table-cell table:style-name="ID0ETJBK">
            <text:p text:style-name="ID0E2JBK"/>
          </table:covered-table-cell>
          <table:table-cell table:style-name="ID0EKKBK" table:number-columns-spanned="2">
            <text:p text:style-name="ID0EBLBK"/>
          </table:table-cell>
          <table:table-cell table:style-name="ID0EQLBK" table:number-columns-spanned="3">
            <text:p text:style-name="ID0EMMBK"/>
          </table:table-cell>
          <table:table-cell table:style-name="ID0E2MBK" table:number-columns-spanned="4">
            <text:p text:style-name="ID0EXNBK"/>
          </table:table-cell>
          <table:table-cell table:style-name="ID0EGOBK">
            <text:p text:style-name="ID0EAPBK"/>
          </table:table-cell>
        </table:table-row>
        <table:table-row table:style-name="ID0EPPBK">
          <table:covered-table-cell table:style-name="ID0E5PBK">
            <text:p text:style-name="ID0EGQBK"/>
          </table:covered-table-cell>
          <table:table-cell table:style-name="ID0EVQBK" table:number-columns-spanned="2">
            <text:p text:style-name="ID0EMRBK"/>
          </table:table-cell>
          <table:table-cell table:style-name="ID0E2RBK" table:number-columns-spanned="3">
            <text:p text:style-name="ID0EXSBK"/>
          </table:table-cell>
          <table:table-cell table:style-name="ID0EGTBK" table:number-columns-spanned="4">
            <text:p text:style-name="ID0ECUBK"/>
          </table:table-cell>
          <table:table-cell table:style-name="ID0ERUBK">
            <text:p text:style-name="ID0ELVBK"/>
          </table:table-cell>
        </table:table-row>
        <table:table-row table:style-name="ID0E1VBK">
          <table:covered-table-cell table:style-name="ID0EJWBK">
            <text:p text:style-name="ID0ERWBK"/>
          </table:covered-table-cell>
          <table:table-cell table:style-name="ID0EAXBK" table:number-columns-spanned="2">
            <text:p text:style-name="ID0EXXBK"/>
          </table:table-cell>
          <table:table-cell table:style-name="ID0EGYBK" table:number-columns-spanned="3">
            <text:p text:style-name="ID0ECZBK"/>
          </table:table-cell>
          <table:table-cell table:style-name="ID0ERZBK" table:number-columns-spanned="4">
            <text:p text:style-name="ID0EN1BK"/>
          </table:table-cell>
          <table:table-cell table:style-name="ID0E31BK">
            <text:p text:style-name="ID0EW2BK"/>
          </table:table-cell>
        </table:table-row>
        <table:table-row table:style-name="ID0EF3BK">
          <table:covered-table-cell table:style-name="ID0EU3BK">
            <text:p text:style-name="ID0EC4BK"/>
          </table:covered-table-cell>
          <table:table-cell table:style-name="ID0ER4BK" table:number-columns-spanned="2">
            <text:p text:style-name="ID0EI5BK"/>
          </table:table-cell>
          <table:table-cell table:style-name="ID0EX5BK" table:number-columns-spanned="3">
            <text:p text:style-name="ID0ET6BK"/>
          </table:table-cell>
          <table:table-cell table:style-name="ID0ECACK" table:number-columns-spanned="4">
            <text:p text:style-name="ID0E5ACK"/>
          </table:table-cell>
          <table:table-cell table:style-name="ID0ENBCK">
            <text:p text:style-name="ID0EHCCK"/>
          </table:table-cell>
        </table:table-row>
        <table:table-row table:style-name="ID0EWCCK">
          <table:table-cell table:style-name="ID0EFDCK" table:number-rows-spanned="4">
            <text:p text:style-name="ID0EQDCK"><text:span text:style-name="ID0ECECK">社福經歷</text:span></text:p>
          </table:table-cell>
          <table:table-cell table:style-name="ID0EKECK" table:number-columns-spanned="2">
            <text:p text:style-name="ID0EDFCK"><text:span text:style-name="ID0ESFCK">服務單位/服務內容</text:span></text:p>
          </table:table-cell>
          <table:table-cell table:style-name="ID0E1FCK" table:number-columns-spanned="3">
            <text:p text:style-name="ID0EYGCK"><text:span text:style-name="ID0EHHCK">起訖時間</text:span></text:p>
          </table:table-cell>
          <table:table-cell table:style-name="ID0EPHCK" table:number-columns-spanned="4">
            <text:p text:style-name="ID0ENICK"><text:span text:style-name="ID0E3ICK">服務單位/服務內容</text:span></text:p>
          </table:table-cell>
          <table:table-cell table:style-name="ID0EEJCK">
            <text:p text:style-name="ID0EAKCK"><text:span text:style-name="ID0EPKCK">起訖時間</text:span></text:p>
          </table:table-cell>
        </table:table-row>
        <table:table-row table:style-name="ID0EXKCK">
          <table:covered-table-cell table:style-name="ID0EGLCK">
            <text:p text:style-name="ID0EOLCK"/>
          </table:covered-table-cell>
          <table:table-cell table:style-name="ID0E4LCK" table:number-columns-spanned="2">
            <text:p text:style-name="ID0EUMCK"/>
          </table:table-cell>
          <table:table-cell table:style-name="ID0EDNCK" table:number-columns-spanned="3">
            <text:p text:style-name="ID0E6NCK"/>
          </table:table-cell>
          <table:table-cell table:style-name="ID0EOOCK" table:number-columns-spanned="4">
            <text:p text:style-name="ID0EKPCK"/>
          </table:table-cell>
          <table:table-cell table:style-name="ID0EZPCK">
            <text:p text:style-name="ID0ETQCK"/>
          </table:table-cell>
        </table:table-row>
        <table:table-row table:style-name="ID0ECRCK">
          <table:covered-table-cell table:style-name="ID0ERRCK">
            <text:p text:style-name="ID0EZRCK"/>
          </table:covered-table-cell>
          <table:table-cell table:style-name="ID0EISCK" table:number-columns-spanned="2">
            <text:p text:style-name="ID0E6SCK"/>
          </table:table-cell>
          <table:table-cell table:style-name="ID0EOTCK" table:number-columns-spanned="3">
            <text:p text:style-name="ID0EKUCK"/>
          </table:table-cell>
          <table:table-cell table:style-name="ID0EZUCK" table:number-columns-spanned="4">
            <text:p text:style-name="ID0EVVCK"/>
          </table:table-cell>
          <table:table-cell table:style-name="ID0EEWCK">
            <text:p text:style-name="ID0E5WCK"/>
          </table:table-cell>
        </table:table-row>
        <table:table-row table:style-name="ID0ENXCK">
          <table:covered-table-cell table:style-name="ID0E3XCK">
            <text:p text:style-name="ID0EKYCK"/>
          </table:covered-table-cell>
          <table:table-cell table:style-name="ID0EZYCK" table:number-columns-spanned="2">
            <text:p text:style-name="ID0EQZCK"/>
          </table:table-cell>
          <table:table-cell table:style-name="ID0E6ZCK" table:number-columns-spanned="3">
            <text:p text:style-name="ID0E21CK"/>
          </table:table-cell>
          <table:table-cell table:style-name="ID0EK2CK" table:number-columns-spanned="4">
            <text:p text:style-name="ID0EG3CK"/>
          </table:table-cell>
          <table:table-cell table:style-name="ID0EV3CK">
            <text:p text:style-name="ID0EP4CK"/>
          </table:table-cell>
        </table:table-row>
        <table:table-row table:style-name="ID0E54CK">
          <table:table-cell table:style-name="ID0EM5CK" table:number-columns-spanned="2">
            <text:p text:style-name="ID0E55CK"><text:span text:style-name="ID0EL6CK">實習目標</text:span></text:p>
            <text:p text:style-name="ID0ET6CK"><text:span text:style-name="ID0EAADK">（有興趣的服務領域</text:span><text:span text:style-name="ID0EIADK">、欲實習的內容等</text:span><text:span text:style-name="ID0EQADK">，具體明確至少300字</text:span><text:span text:style-name="ID0EYADK">）</text:span></text:p>
          </table:table-cell>
          <table:table-cell table:style-name="ID0EABDK" table:number-columns-spanned="9">
            <text:p text:style-name="ID0ESBDK"/>
          </table:table-cell>
        </table:table-row>
        <table:table-row table:style-name="ID0EBCDK">
          <table:table-cell table:style-name="ID0EPCDK" table:number-columns-spanned="2">
            <text:p text:style-name="ID0EGDDK"><text:span text:style-name="ID0ETDDK">實習期待</text:span></text:p>
            <text:p text:style-name="ID0E2DDK"><text:span text:style-name="ID0EIEDK">（自我期許與期待機構協助部</text:span><text:span text:style-name="ID0EQEDK">分，具體明確至少300字）</text:span></text:p>
          </table:table-cell>
          <table:table-cell table:style-name="ID0EYEDK" table:number-columns-spanned="9">
            <text:p text:style-name="ID0EPFDK"/>
            <text:p text:style-name="ID0E1FDK"/>
          </table:table-cell>
        </table:table-row>
        <table:table-row table:style-name="ID0EJGDK">
          <table:table-cell table:style-name="ID0EYGDK" table:number-columns-spanned="11">
            <text:p text:style-name="ID0EHHDK"><text:span text:style-name="ID0EZHDK">申請人簽名：<text:s text:c="28"/>填表日期：</text:span><text:span text:style-name="ID0EBIDK"><text:s text:c="4"/></text:span><text:span text:style-name="ID0ENIDK">年</text:span><text:span text:style-name="ID0EVIDK"><text:s text:c="5"/></text:span><text:span text:style-name="ID0EBJDK">月</text:span><text:span text:style-name="ID0EJJDK"><text:s text:c="5"/></text:span><text:span text:style-name="ID0EVJDK">日</text:span></text:p>
          </table:table-cell>
        </table:table-row>
      </table:table>
      <text:p text:style-name="ID0E4J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language="en" fo:country="GB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style:language-asian="x" style:country-asian="none" fo:font-size="10pt"/>
    </style:style>
    <style:style style:name="a5" style:display-name="page number" style:family="text" style:parent-style-name="a0">
      <style:text-properties/>
    </style:style>
    <style:style style:name="a6" style:display-name="Balloon Text" style:family="paragraph" style:parent-style-name="a">
      <style:paragraph-properties/>
      <style:text-properties style:font-name="Arial" style:font-size-complex="9pt" fo:font-size="9pt"/>
    </style:style>
    <style:style style:name="a7" style:display-name="Table Grid" style:family="table" style:parent-style-name="a1"/>
    <style:style style:name="a8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style:language-asian="x" style:country-asian="none" fo:font-size="10pt"/>
    </style:style>
    <style:style style:name="a9" style:display-name="頁首 字元" style:family="text">
      <style:text-properties style:letter-kerning="true" fo:language="en" fo:country="GB"/>
    </style:style>
    <style:style style:name="aa" style:display-name="目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 fo:language="en" fo:country="US"/>
    </style:style>
    <style:style style:name="ab" style:display-name="小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 fo:language="en" fo:country="US"/>
    </style:style>
    <style:style style:name="a4" style:display-name="頁尾 字元" style:family="text">
      <style:text-properties style:letter-kerning="true" fo:language="en" fo:country="GB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 fo:language="en" fo:country="US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5FAE">
      <style:text-properties/>
    </style:style>
    <style:style style:family="text" style:name="ID0E3LAE">
      <style:text-properties/>
    </style:style>
    <style:style style:family="text" style:name="ID0E3RAE">
      <style:text-properties/>
    </style:style>
    <style:style style:family="text" style:name="ID0EYWAE">
      <style:text-properties/>
    </style:style>
    <style:style style:family="text" style:name="ID0ES2AE">
      <style:text-properties/>
    </style:style>
    <style:style style:family="text" style:name="ID0EPAAG">
      <style:text-properties/>
    </style:style>
    <style:style style:family="text" style:name="ID0ENGAG">
      <style:text-properties/>
    </style:style>
    <style:style style:family="text" style:name="ID0EHLAG">
      <style:text-properties style:font-name-complex="Times New Roman" style:font-name-asian="新細明體" style:font-name="Wingdings"/>
    </style:style>
    <style:style style:family="text" style:name="ID0ERSAG">
      <style:text-properties/>
    </style:style>
    <style:style style:family="text" style:name="ID0ELXAG">
      <style:text-properties/>
    </style:style>
    <style:style style:family="text" style:name="ID0EF3AG">
      <style:text-properties/>
    </style:style>
    <style:style style:family="text" style:name="ID0EDCBG">
      <style:text-properties/>
    </style:style>
    <style:style style:family="text" style:name="ID0EBIBG">
      <style:text-properties/>
    </style:style>
    <style:style style:family="text" style:name="ID0E2MBG">
      <style:text-properties/>
    </style:style>
    <style:style style:family="text" style:name="ID0E2SBG">
      <style:text-properties/>
    </style:style>
    <style:style style:family="text" style:name="ID0EZYBG">
      <style:text-properties/>
    </style:style>
    <style:style style:family="text" style:name="ID0EX5BG">
      <style:text-properties/>
    </style:style>
    <style:style style:family="text" style:name="ID0EPDAI">
      <style:text-properties/>
    </style:style>
    <style:style style:family="text" style:name="ID0ELIAI">
      <style:text-properties/>
    </style:style>
    <style:style style:family="text" style:name="ID0EHNAI">
      <style:text-properties/>
    </style:style>
    <style:style style:family="text" style:name="ID0EFTAI">
      <style:text-properties/>
    </style:style>
    <style:style style:family="text" style:name="ID0EFZAI">
      <style:text-properties/>
    </style:style>
    <style:style style:family="text" style:name="ID0ED6AI">
      <style:text-properties/>
    </style:style>
  </office:styles>
  <office:automatic-styles>
    <style:style style:name="ID0EYE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S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F" style:family="text" style:parent-style-name="a5">
      <style:text-properties/>
    </style:style>
    <style:style style:name="ID0EHF" style:family="text" style:parent-style-name="a5">
      <style:text-properties/>
    </style:style>
    <style:style style:name="ID0ESF" style:family="text" style:parent-style-name="a5">
      <style:text-properties/>
    </style:style>
    <style:style style:name="ID0E3F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3CI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24CI" style:family="text">
      <style:text-properties fo:language="zh" fo:country="TW"/>
    </style:style>
    <style:page-layout style:name="PAGEID0EQKDK">
      <style:page-layout-properties fo:page-width="21.001cm" fo:page-height="29.7cm" style:layout-grid-base-height="0.635cm" style:layout-grid-mode="line" fo:margin-top="1cm" fo:margin-left="2cm" fo:margin-bottom=".303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0.847cm" fo:margin-left="0cm" fo:margin-right="0cm" fo:min-height=".947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KDK">
      <style:footer>
        <text:p text:style-name="ID0E43CI"><text:span text:style-name="ID0EN4CI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花蓮縣政府辦理九十三年度社會工作員團體督導實施計畫</dc:title>
    <meta:initial-creator>USER</meta:initial-creator>
    <meta:creation-date>2021-07-01T15:47:00</meta:creation-date>
    <dc:creator>User</dc:creator>
    <dc:date>2021-07-01T15:47:00</dc:date>
    <meta:print-date>2019-11-14T08:46:00</meta:print-date>
    <meta:editing-cycles>3</meta:editing-cycles>
    <meta:document-statistic/>
    <meta:editing-duration>PT0H0M0S</meta:editing-duration>
    <meta:user-defined meta:name="Company" meta:value-type="string">USER</meta:user-defined>
  </office:meta>
</office:document-meta>
</file>