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XAE" style:family="paragraph" style:parent-style-name="a" style:master-page-name="Standard">
      <style:paragraph-properties style:tab-stop-distance="0.847cm" style:snap-to-layout-grid="false" fo:text-align="center" fo:margin-left="0.423cm" fo:text-indent="0cm" fo:margin-right="0cm" fo:widows="2" fo:orphans="2"/>
    </style:style>
    <style:style style:name="ID0EMYAE" style:family="text">
      <style:text-properties style:font-name="標楷體" style:font-name-asian="標楷體" style:font-size-complex="20pt" fo:font-size="20pt" style:font-size-asian="20pt"/>
    </style:style>
    <style:style style:name="ID0EYYAE" style:family="text">
      <style:text-properties style:font-name="標楷體" style:font-name-asian="標楷體" fo:font-size="20pt" style:font-size-asian="20pt"/>
    </style:style>
    <style:style style:name="ID0ECZAE" style:family="paragraph" style:parent-style-name="a">
      <style:paragraph-properties style:tab-stop-distance="0.847cm" style:snap-to-layout-grid="false" fo:text-align="end" fo:margin-left="0.423cm" fo:text-indent="7.62cm" fo:margin-right="0cm" fo:widows="2" fo:orphans="2"/>
    </style:style>
    <style:style style:name="ID0EUZAE" style:family="text">
      <style:text-properties style:font-name="標楷體" style:font-name-asian="標楷體"/>
    </style:style>
    <style:style style:name="ID0E3ZAE" style:family="text">
      <style:text-properties style:font-name="標楷體" style:font-name-asian="標楷體"/>
    </style:style>
    <style:style style:name="ID0EF1AE" style:family="text">
      <style:text-properties style:font-name="標楷體" style:font-name-asian="標楷體"/>
    </style:style>
    <style:style style:name="ID0EN1AE" style:family="text">
      <style:text-properties style:font-name="標楷體" style:font-name-asian="標楷體"/>
    </style:style>
    <style:style style:name="ID0EX1AE" style:family="text">
      <style:text-properties style:font-name="標楷體" style:font-name-asian="標楷體"/>
    </style:style>
    <style:style style:name="ID0EA2AE" style:family="text">
      <style:text-properties style:font-name="標楷體" style:font-name-asian="標楷體"/>
    </style:style>
    <style:style style:name="ID0EI2AE" style:family="text">
      <style:text-properties style:font-name="標楷體" style:font-name-asian="標楷體"/>
    </style:style>
    <style:style style:name="ID0ES2AE" style:family="text">
      <style:text-properties style:font-name="標楷體" style:font-name-asian="標楷體"/>
    </style:style>
    <style:style style:name="ID0E22AE" style:family="text">
      <style:text-properties style:font-name="標楷體" style:font-name-asian="標楷體"/>
    </style:style>
    <style:style style:name="ID0EF3AE" style:family="text">
      <style:text-properties style:font-name="標楷體" style:font-name-asian="標楷體"/>
    </style:style>
    <style:style style:name="ID0EN3AE" style:family="table">
      <style:table-properties table:border-model="collapsing" style:width="16.979cm" table:align="left" fo:margin-left="0cm" fo:margin-bottom="0cm"/>
    </style:style>
    <style:style style:name="ID0E34AE" style:family="table-column">
      <style:table-column-properties style:column-width="0.998cm"/>
    </style:style>
    <style:style style:name="ID0E54AE" style:family="table-column">
      <style:table-column-properties style:column-width="1.937cm"/>
    </style:style>
    <style:style style:name="ID0EA5AE" style:family="table-column">
      <style:table-column-properties style:column-width="4.406cm"/>
    </style:style>
    <style:style style:name="ID0EC5AE" style:family="table-column">
      <style:table-column-properties style:column-width="0.594cm"/>
    </style:style>
    <style:style style:name="ID0EE5AE" style:family="table-column">
      <style:table-column-properties style:column-width="3.074cm"/>
    </style:style>
    <style:style style:name="ID0EG5AE" style:family="table-column">
      <style:table-column-properties style:column-width="5.969cm"/>
    </style:style>
    <style:style style:name="ID0EI5AE" style:family="table-row">
      <style:table-row-properties style:min-row-height="0.409cm" style:keep-together="true"/>
    </style:style>
    <style:style style:name="ID0EM5AE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6AE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W6AE" style:family="text">
      <style:text-properties style:font-name="標楷體" style:font-name-asian="標楷體"/>
    </style:style>
    <style:style style:name="ID0E56AE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NAAG" style:family="text">
      <style:text-properties style:font-name="標楷體" style:font-name-asian="標楷體"/>
    </style:style>
    <style:style style:name="ID0EVAAG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OB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B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C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DAG" style:family="text">
      <style:text-properties style:font-name="標楷體" style:font-name-asian="標楷體"/>
    </style:style>
    <style:style style:name="ID0EMD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E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EAG" style:family="table-row">
      <style:table-row-properties style:min-row-height="0.706cm" style:keep-together="true"/>
    </style:style>
    <style:style style:name="ID0EXEAG" style:family="table-cell">
      <style:table-cell-properties style:vertical-align="middle" fo:padding-left="0.049cm" fo:padding-right="0.049cm" fo:border-left=".018cm solid #000000" fo:border-right=".018cm solid #000000" fo:border-bottom=".018cm solid #000000"/>
    </style:style>
    <style:style style:name="ID0ERF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AGAG" style:family="table-cell">
      <style:table-cell-properties style:vertical-align="middle" fo:padding-left="0.049cm" fo:padding-right="0.049cm" fo:border-left=".018cm solid #000000" fo:border-right=".018cm solid #000000" fo:border-bottom=".018cm solid #000000"/>
    </style:style>
    <style:style style:name="ID0EYG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H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I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IAG" style:family="text">
      <style:text-properties style:font-name="標楷體" style:font-name-asian="標楷體"/>
    </style:style>
    <style:style style:name="ID0EYI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J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JAG" style:family="table-row">
      <style:table-row-properties style:min-row-height="1.138cm" style:keep-together="true"/>
    </style:style>
    <style:style style:name="ID0EDKAG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3K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LLAG" style:family="text">
      <style:text-properties style:font-name="標楷體" style:font-name-asian="標楷體"/>
    </style:style>
    <style:style style:name="ID0ETL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CMAG" style:family="text">
      <style:text-properties style:font-name="標楷體" style:font-name-asian="標楷體"/>
    </style:style>
    <style:style style:name="ID0EKMAG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BN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NAG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IO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XOAG" style:family="text">
      <style:text-properties style:font-name="標楷體" style:font-name-asian="標楷體"/>
    </style:style>
    <style:style style:name="ID0E6O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NPAG" style:family="text">
      <style:text-properties style:font-name="標楷體" style:font-name-asian="標楷體"/>
    </style:style>
    <style:style style:name="ID0EVPAG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MQ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QAG" style:family="table-row">
      <style:table-row-properties style:min-row-height="1.138cm" style:keep-together="true"/>
    </style:style>
    <style:style style:name="ID0E5QAG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XR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GSAG" style:family="text">
      <style:text-properties style:font-name="標楷體" style:font-name-asian="標楷體"/>
    </style:style>
    <style:style style:name="ID0EOS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3SAG" style:family="text">
      <style:text-properties style:font-name="標楷體" style:font-name-asian="標楷體"/>
    </style:style>
    <style:style style:name="ID0EETAG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4T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UAG" style:family="table-row">
      <style:table-row-properties style:min-row-height="1.138cm" style:keep-together="true"/>
    </style:style>
    <style:style style:name="ID0EPUAG" style:family="table-cell">
      <style:table-cell-properties style:vertical-align="middle" fo:padding-left="0.049cm" fo:padding-right="0.049cm" fo:border-left=".018cm solid #000000" fo:border-right=".018cm solid #000000" fo:border-top=".018cm solid #000000"/>
    </style:style>
    <style:style style:name="ID0EIV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XVAG" style:family="text">
      <style:text-properties style:font-name="標楷體" style:font-name-asian="標楷體"/>
    </style:style>
    <style:style style:name="ID0E6VAG" style:family="text">
      <style:text-properties style:font-name="標楷體" style:font-name-asian="標楷體"/>
    </style:style>
    <style:style style:name="ID0EHW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WWAG" style:family="text">
      <style:text-properties style:font-name="標楷體" style:font-name-asian="標楷體"/>
    </style:style>
    <style:style style:name="ID0E5WAG" style:family="table-cell">
      <style:table-cell-properties fo:padding-left="0.049cm" fo:padding-right="0.049cm" fo:border-left=".018cm solid #000000" fo:border-right=".018cm solid #000000" fo:border-top=".018cm solid #000000"/>
    </style:style>
    <style:style style:name="ID0EVX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NYAG" style:family="text">
      <style:text-properties style:font-name="標楷體" style:font-name-asian="標楷體" fo:font-weight="bold" fo:color="#BFBFBF" style:font-size-complex="8pt" style:text-underline-style="solid" style:text-underline-type="single" style:text-underline-width="normal" fo:font-size="8pt" style:font-size-asian="8pt"/>
    </style:style>
    <style:style style:name="ID0E5Y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QZAG" style:family="table-row">
      <style:table-row-properties style:min-row-height="5.121cm" style:keep-together="true"/>
    </style:style>
    <style:style style:name="ID0EP1AG" style:family="table-cell">
      <style:table-cell-properties style:vertical-align="middle" fo:padding-left="0.049cm" fo:padding-right="0.049cm" fo:border-left=".018cm solid #000000"/>
    </style:style>
    <style:style style:name="ID0EW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2AG" style:family="text">
      <style:text-properties style:font-name="標楷體" style:font-name-asian="標楷體"/>
    </style:style>
    <style:style style:name="ID0EK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2AG" style:family="text">
      <style:text-properties style:font-name="標楷體" style:font-name-asian="標楷體"/>
    </style:style>
    <style:style style:name="ID0E5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3AG" style:family="text">
      <style:text-properties style:font-name="標楷體" style:font-name-asian="標楷體"/>
    </style:style>
    <style:style style:name="ID0ES3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3AG" style:family="text">
      <style:text-properties style:font-name="標楷體" style:font-name-asian="標楷體"/>
    </style:style>
    <style:style style:name="ID0EG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4AG" style:family="text">
      <style:text-properties style:font-name="標楷體" style:font-name-asian="標楷體"/>
    </style:style>
    <style:style style:name="ID0E1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5AG" style:family="text">
      <style:text-properties style:font-name="標楷體" style:font-name-asian="標楷體"/>
    </style:style>
    <style:style style:name="ID0EN5AG" style:family="table-cell">
      <style:table-cell-properties fo:padding-left="0.049cm" fo:padding-right="0.049cm" fo:border-right=".018cm solid #000000"/>
    </style:style>
    <style:style style:name="ID0EU5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6AG" style:family="text">
      <style:text-properties style:font-name="標楷體" style:font-name-asian="標楷體"/>
    </style:style>
    <style:style style:name="ID0EI6A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T6AG" style:family="text">
      <style:text-properties style:font-name="標楷體" style:font-name-asian="標楷體"/>
    </style:style>
    <style:style style:name="ID0E26AG" style:family="text">
      <style:text-properties style:font-name="標楷體" style:font-name-asian="標楷體"/>
    </style:style>
    <style:style style:name="ID0EFABG" style:family="text">
      <style:text-properties style:font-name="標楷體" style:font-name-asian="標楷體"/>
    </style:style>
    <style:style style:name="ID0ENABG" style:family="text">
      <style:text-properties style:font-name="標楷體" style:font-name-asian="標楷體"/>
    </style:style>
    <style:style style:name="ID0EXABG" style:family="text">
      <style:text-properties style:font-name="標楷體" style:font-name-asian="標楷體"/>
    </style:style>
    <style:style style:name="ID0E6ABG" style:family="text">
      <style:text-properties style:font-name="標楷體" style:font-name-asian="標楷體"/>
    </style:style>
    <style:style style:name="ID0EJBBG" style:family="text">
      <style:text-properties style:font-name="標楷體" style:font-name-asian="標楷體"/>
    </style:style>
    <style:style style:name="ID0ERBBG" style:family="text">
      <style:text-properties style:font-name="標楷體" style:font-name-asian="標楷體"/>
    </style:style>
    <style:style style:name="ID0E2BBG" style:family="text">
      <style:text-properties style:font-name="標楷體" style:font-name-asian="標楷體"/>
    </style:style>
    <style:style style:name="ID0EDCBG" style:family="text">
      <style:text-properties style:font-name="標楷體" style:font-name-asian="標楷體"/>
    </style:style>
    <style:style style:name="ID0ENCBG" style:family="text">
      <style:text-properties style:font-name="標楷體" style:font-name-asian="標楷體"/>
    </style:style>
    <style:style style:name="ID0EVCBG" style:family="text">
      <style:text-properties style:font-name="標楷體" style:font-name-asian="標楷體"/>
    </style:style>
    <style:style style:name="ID0E6CBG" style:family="text">
      <style:text-properties style:font-name="標楷體" style:font-name-asian="標楷體"/>
    </style:style>
    <style:style style:name="ID0EHDBG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WDBG" style:family="text">
      <style:text-properties style:font-name="標楷體" style:font-name-asian="標楷體"/>
    </style:style>
    <style:style style:name="ID0E5D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JEBG" style:family="text">
      <style:text-properties style:font-name="標楷體" style:font-name-asian="標楷體"/>
    </style:style>
    <style:style style:name="ID0EREBG" style:family="text">
      <style:text-properties style:font-name="標楷體" style:font-name-asian="標楷體"/>
    </style:style>
    <style:style style:name="ID0EZEBG" style:family="text">
      <style:text-properties style:font-name="標楷體" style:font-name-asian="標楷體"/>
    </style:style>
    <style:style style:name="ID0EBFBG" style:family="text">
      <style:text-properties style:font-name="標楷體" style:font-name-asian="標楷體"/>
    </style:style>
    <style:style style:name="ID0EJFBG" style:family="text">
      <style:text-properties style:font-name="標楷體" style:font-name-asian="標楷體"/>
    </style:style>
    <style:style style:name="ID0ETFBG" style:family="text">
      <style:text-properties style:font-name="標楷體" style:font-name-asian="標楷體"/>
    </style:style>
    <style:style style:name="ID0E2FBG" style:family="text">
      <style:text-properties style:font-name="標楷體" style:font-name-asian="標楷體"/>
    </style:style>
    <style:style style:name="ID0EFGBG" style:family="text">
      <style:text-properties style:font-name="標楷體" style:font-name-asian="標楷體"/>
    </style:style>
    <style:style style:name="ID0ENGBG" style:family="text">
      <style:text-properties style:font-name="標楷體" style:font-name-asian="標楷體"/>
    </style:style>
    <style:style style:name="ID0EXGBG" style:family="text">
      <style:text-properties style:font-name="標楷體" style:font-name-asian="標楷體"/>
    </style:style>
    <style:style style:name="ID0E6GBG" style:family="text">
      <style:text-properties style:font-name="標楷體" style:font-name-asian="標楷體"/>
    </style:style>
    <style:style style:name="ID0EJHBG" style:family="text">
      <style:text-properties style:font-name="標楷體" style:font-name-asian="標楷體"/>
    </style:style>
    <style:style style:name="ID0ERHBG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AIBG" style:family="text">
      <style:text-properties style:font-name="標楷體" style:font-name-asian="標楷體"/>
    </style:style>
    <style:style style:name="ID0EII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TIBG" style:family="text">
      <style:text-properties style:font-name="標楷體" style:font-name-asian="標楷體"/>
    </style:style>
    <style:style style:name="ID0E2IBG" style:family="text">
      <style:text-properties style:font-name="標楷體" style:font-name-asian="標楷體"/>
    </style:style>
    <style:style style:name="ID0EFJBG" style:family="text">
      <style:text-properties style:font-name="標楷體" style:font-name-asian="標楷體"/>
    </style:style>
    <style:style style:name="ID0ENJBG" style:family="text">
      <style:text-properties style:font-name="標楷體" style:font-name-asian="標楷體"/>
    </style:style>
    <style:style style:name="ID0EXJBG" style:family="text">
      <style:text-properties style:font-name="標楷體" style:font-name-asian="標楷體"/>
    </style:style>
    <style:style style:name="ID0E6JBG" style:family="text">
      <style:text-properties style:font-name="標楷體" style:font-name-asian="標楷體"/>
    </style:style>
    <style:style style:name="ID0EJKBG" style:family="text">
      <style:text-properties style:font-name="標楷體" style:font-name-asian="標楷體"/>
    </style:style>
    <style:style style:name="ID0ERK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2K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IL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UL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BM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NM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1M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ENBG" style:family="text">
      <style:text-properties style:font-name="標楷體" style:font-name-asian="標楷體"/>
    </style:style>
    <style:style style:name="ID0EMNBG" style:family="text">
      <style:text-properties style:font-name="標楷體" style:font-name-asian="標楷體"/>
    </style:style>
    <style:style style:name="ID0EUNBG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DOBG" style:family="text">
      <style:text-properties style:font-name="標楷體" style:font-name-asian="標楷體"/>
    </style:style>
    <style:style style:name="ID0ELO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WOBG" style:family="text">
      <style:text-properties style:font-name="標楷體" style:font-name-asian="標楷體"/>
    </style:style>
    <style:style style:name="ID0E5OBG" style:family="text">
      <style:text-properties style:font-name="標楷體" style:font-name-asian="標楷體"/>
    </style:style>
    <style:style style:name="ID0EHPBG" style:family="text">
      <style:text-properties style:font-name="標楷體" style:font-name-asian="標楷體"/>
    </style:style>
    <style:style style:name="ID0EQPBG" style:family="text">
      <style:text-properties style:font-name="標楷體" style:font-name-asian="標楷體"/>
    </style:style>
    <style:style style:name="ID0EZPBG" style:family="text">
      <style:text-properties style:font-name="標楷體" style:font-name-asian="標楷體"/>
    </style:style>
    <style:style style:name="ID0EBQBG" style:family="text">
      <style:text-properties style:font-name="標楷體" style:font-name-asian="標楷體"/>
    </style:style>
    <style:style style:name="ID0EKQBG" style:family="text">
      <style:text-properties style:font-name="標楷體" style:font-name-asian="標楷體"/>
    </style:style>
    <style:style style:name="ID0ESQ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3QBG" style:family="text">
      <style:text-properties style:font-name="標楷體" style:font-name-asian="標楷體" fo:color="#BFBFBF"/>
    </style:style>
    <style:style style:name="ID0EIR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SRBG" style:family="text">
      <style:text-properties style:font-name="標楷體" style:font-name-asian="標楷體"/>
    </style:style>
    <style:style style:name="ID0E1RBG" style:family="text">
      <style:text-properties style:font-name="標楷體" style:font-name-asian="標楷體"/>
    </style:style>
    <style:style style:name="ID0EBSBG" style:family="text">
      <style:text-properties style:font-name="標楷體" style:font-name-asian="標楷體"/>
    </style:style>
    <style:style style:name="ID0EJSBG" style:family="text">
      <style:text-properties style:font-name="標楷體" style:font-name-asian="標楷體"/>
    </style:style>
    <style:style style:name="ID0EQSBG" style:family="text">
      <style:text-properties style:font-name="標楷體" style:font-name-asian="標楷體"/>
    </style:style>
    <style:style style:name="ID0EYSBG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HTBG" style:family="text">
      <style:text-properties style:font-name="標楷體" style:font-name-asian="標楷體"/>
    </style:style>
    <style:style style:name="ID0EPT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1TBG" style:family="text">
      <style:text-properties style:font-name="標楷體" style:font-name-asian="標楷體"/>
    </style:style>
    <style:style style:name="ID0ECUBG" style:family="text">
      <style:text-properties style:font-name="標楷體" style:font-name-asian="標楷體"/>
    </style:style>
    <style:style style:name="ID0ELUBG" style:family="text">
      <style:text-properties style:font-name="標楷體" style:font-name-asian="標楷體"/>
    </style:style>
    <style:style style:name="ID0ETUBG" style:family="text">
      <style:text-properties style:font-name="標楷體" style:font-name-asian="標楷體"/>
    </style:style>
    <style:style style:name="ID0E3UBG" style:family="text">
      <style:text-properties style:font-name="標楷體" style:font-name-asian="標楷體"/>
    </style:style>
    <style:style style:name="ID0EEVBG" style:family="text">
      <style:text-properties style:font-name="標楷體" style:font-name-asian="標楷體"/>
    </style:style>
    <style:style style:name="ID0ENVBG" style:family="text">
      <style:text-properties style:font-name="標楷體" style:font-name-asian="標楷體"/>
    </style:style>
    <style:style style:name="ID0EVV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6V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MW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YW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FX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RX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5X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IYBG" style:family="text">
      <style:text-properties style:font-name="標楷體" style:font-name-asian="標楷體"/>
    </style:style>
    <style:style style:name="ID0EQYBG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CZBG" style:family="text">
      <style:text-properties style:font-name="標楷體" style:font-name-asian="標楷體"/>
    </style:style>
    <style:style style:name="ID0EKZ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VZ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A1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L1BG" style:family="text">
      <style:text-properties style:font-name="標楷體" style:font-name-asian="標楷體"/>
    </style:style>
    <style:style style:name="ID0ET1BG" style:family="text">
      <style:text-properties style:font-name="標楷體" style:font-name-asian="標楷體"/>
    </style:style>
    <style:style style:name="ID0E31BG" style:family="text">
      <style:text-properties style:font-name="標楷體" style:font-name-asian="標楷體"/>
    </style:style>
    <style:style style:name="ID0EF2BG" style:family="text">
      <style:text-properties style:font-name="標楷體" style:font-name-asian="標楷體"/>
    </style:style>
    <style:style style:name="ID0EO2BG" style:family="text">
      <style:text-properties style:font-name="標楷體" style:font-name-asian="標楷體"/>
    </style:style>
    <style:style style:name="ID0EW2BG" style:family="text">
      <style:text-properties style:font-name="標楷體" style:font-name-asian="標楷體"/>
    </style:style>
    <style:style style:name="ID0E62BG" style:family="text">
      <style:text-properties style:font-name="標楷體" style:font-name-asian="標楷體"/>
    </style:style>
    <style:style style:name="ID0EH3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R3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53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K4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X4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D5BG" style:family="text">
      <style:text-properties style:font-name="標楷體" style:font-name-asian="標楷體" fo:font-weight="bold" fo:color="#BFBFBF" style:text-underline-style="solid" style:text-underline-type="single" style:text-underline-width="normal"/>
    </style:style>
    <style:style style:name="ID0EQ5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15BG" style:family="text">
      <style:text-properties style:font-name="標楷體" style:font-name-asian="標楷體"/>
    </style:style>
    <style:style style:name="ID0EC6BG" style:family="text">
      <style:text-properties style:font-name="標楷體" style:font-name-asian="標楷體"/>
    </style:style>
    <style:style style:name="ID0EK6BG" style:family="table-row">
      <style:table-row-properties style:min-row-height="5.101cm" style:keep-together="true"/>
    </style:style>
    <style:style style:name="ID0EKAAI" style:family="table-cell">
      <style:table-cell-properties style:vertical-align="middle" fo:padding-left="0.049cm" fo:padding-right="0.049cm" fo:border-left=".018cm solid #000000" fo:border-bottom=".018cm solid #000000"/>
    </style:style>
    <style:style style:name="ID0EX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BAI" style:family="text">
      <style:text-properties style:font-name="標楷體" style:font-name-asian="標楷體"/>
    </style:style>
    <style:style style:name="ID0EL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BAI" style:family="text">
      <style:text-properties style:font-name="標楷體" style:font-name-asian="標楷體"/>
    </style:style>
    <style:style style:name="ID0E6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CAI" style:family="text">
      <style:text-properties style:font-name="標楷體" style:font-name-asian="標楷體"/>
    </style:style>
    <style:style style:name="ID0ET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DAI" style:family="text">
      <style:text-properties style:font-name="標楷體" style:font-name-asian="標楷體"/>
    </style:style>
    <style:style style:name="ID0ELDAI" style:family="table-cell">
      <style:table-cell-properties fo:padding-left="0.049cm" fo:padding-right="0.049cm" fo:border-right=".018cm solid #000000" fo:border-bottom=".018cm solid #000000"/>
    </style:style>
    <style:style style:name="ID0EYD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EAI" style:family="text">
      <style:text-properties style:font-name="標楷體" style:font-name-asian="標楷體"/>
    </style:style>
    <style:style style:name="ID0EME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XE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CF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NFAI" style:family="text">
      <style:text-properties style:font-name="標楷體" style:font-name-asian="標楷體"/>
    </style:style>
    <style:style style:name="ID0EVFAI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EGAI" style:family="text">
      <style:text-properties style:font-name="標楷體" style:font-name-asian="標楷體"/>
    </style:style>
    <style:style style:name="ID0EMG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XGAI" style:family="text">
      <style:text-properties style:font-name="標楷體" style:font-name-asian="標楷體"/>
    </style:style>
    <style:style style:name="ID0E6GAI" style:family="text">
      <style:text-properties style:font-name="標楷體" style:font-name-asian="標楷體"/>
    </style:style>
    <style:style style:name="ID0EHHAI" style:family="text">
      <style:text-properties style:font-name="標楷體" style:font-name-asian="標楷體"/>
    </style:style>
    <style:style style:name="ID0EPHAI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5HAI" style:family="text">
      <style:text-properties style:font-name="標楷體" style:font-name-asian="標楷體"/>
    </style:style>
    <style:style style:name="ID0EGI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RIAI" style:family="text">
      <style:text-properties style:font-name="標楷體" style:font-name-asian="標楷體"/>
    </style:style>
    <style:style style:name="ID0EZIAI" style:family="paragraph" style:parent-style-name="a">
      <style:paragraph-properties style:tab-stop-distance="0.847cm" fo:text-align="justify" fo:margin-left="1.24cm" fo:text-indent="-0.69cm" fo:margin-right="0cm" fo:widows="2" fo:orphans="2"/>
    </style:style>
    <style:style style:name="ID0EKJAI" style:family="text">
      <style:text-properties style:font-name="標楷體" style:font-name-asian="標楷體"/>
    </style:style>
    <style:style style:name="ID0ESJAI" style:family="paragraph" style:parent-style-name="a">
      <style:paragraph-properties style:tab-stop-distance="0.847cm" fo:text-align="justify" fo:margin-left="1.24cm" fo:text-indent="-0.69cm" fo:margin-right="0cm" fo:widows="2" fo:orphans="2"/>
    </style:style>
    <style:style style:name="ID0EDKAI" style:family="text">
      <style:text-properties style:font-name="標楷體" style:font-name-asian="標楷體"/>
    </style:style>
    <style:style style:name="ID0ELKAI" style:family="paragraph" style:parent-style-name="a">
      <style:paragraph-properties style:tab-stop-distance="0.847cm" fo:margin-top="0.318cm" fo:margin-bottom="0cm" fo:text-align="justify" fo:margin-left="0.423cm" fo:text-indent="-0.423cm" fo:margin-right="0cm" fo:widows="2" fo:orphans="2"/>
    </style:style>
    <style:style style:name="ID0E5KAI" style:family="text">
      <style:text-properties style:font-name="標楷體" style:font-name-asian="標楷體"/>
    </style:style>
    <style:style style:name="ID0EGL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RLAI" style:family="text">
      <style:text-properties style:font-name="標楷體" style:font-name-asian="標楷體"/>
    </style:style>
    <style:style style:name="ID0EZLAI" style:family="paragraph" style:parent-style-name="a">
      <style:paragraph-properties style:tab-stop-distance="0.847cm" fo:margin-top="0.318cm" fo:margin-bottom="0cm" fo:text-align="justify" fo:margin-left="0.423cm" fo:text-indent="-0.423cm" fo:margin-right="0cm" fo:widows="2" fo:orphans="2"/>
    </style:style>
    <style:style style:name="ID0EMMAI" style:family="text">
      <style:text-properties style:font-name="標楷體" style:font-name-asian="標楷體"/>
    </style:style>
    <style:style style:name="ID0EUM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6MAI" style:family="text">
      <style:text-properties style:font-name="標楷體" style:font-name-asian="標楷體"/>
    </style:style>
    <style:style style:name="ID0EHNAI" style:family="paragraph" style:parent-style-name="a">
      <style:paragraph-properties style:tab-stop-distance="0.847cm" fo:margin-top="0.318cm" fo:margin-bottom="0cm" fo:text-align="justify" fo:margin-left="0.423cm" fo:text-indent="-0.423cm" fo:margin-right="0cm" fo:widows="2" fo:orphans="2"/>
    </style:style>
    <style:style style:name="ID0E1NAI" style:family="text">
      <style:text-properties style:font-name="標楷體" style:font-name-asian="標楷體"/>
    </style:style>
    <style:style style:name="ID0ECO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NOAI" style:family="text">
      <style:text-properties style:font-name="標楷體" style:font-name-asian="標楷體"/>
    </style:style>
    <style:style style:name="ID0EVOAI" style:family="table-row">
      <style:table-row-properties style:min-row-height="2.057cm" style:keep-together="true"/>
    </style:style>
    <style:style style:name="ID0EUPAI" style:family="table-cell">
      <style:table-cell-properties fo:padding-left="0.049cm" fo:padding-right="0.049cm" fo:border-left=".018cm solid #000000" fo:border-right="0cm hidden #000000" fo:border-bottom=".018cm solid #000000" fo:border-top=".018cm solid #000000"/>
    </style:style>
    <style:style style:name="ID0ENQAI" style:family="paragraph" style:parent-style-name="a">
      <style:paragraph-properties style:tab-stop-distance="0.847cm" fo:text-align="justify" fo:background-color="" fo:margin-left="0cm" fo:text-indent="0cm" fo:margin-right="0cm" fo:widows="2" fo:orphans="2"/>
    </style:style>
    <style:style style:name="ID0E4QAI" style:family="text">
      <style:text-properties style:font-name-asian="標楷體" fo:background-color="" fo:font-size="11pt" style:font-size-asian="11pt"/>
    </style:style>
    <style:style style:name="ID0EJRAI" style:family="paragraph" style:parent-style-name="a">
      <style:paragraph-properties style:tab-stop-distance="0.847cm" fo:line-height="0.564cm" fo:text-align="justify" fo:margin-left="0cm" fo:text-indent="0cm" fo:margin-right="0cm" fo:widows="2" fo:orphans="2">
        <style:tab-stops>
          <style:tab-stop style:type="left" style:position="3.609cm"/>
        </style:tab-stops>
      </style:paragraph-properties>
    </style:style>
    <style:style style:name="ID0E3RAI" style:family="text">
      <style:text-properties style:font-name-asian="標楷體"/>
    </style:style>
    <style:style style:name="ID0ECSAI" style:family="text">
      <style:text-properties style:font-name="標楷體" style:font-name-asian="標楷體"/>
    </style:style>
    <style:style style:name="ID0EMSAI" style:family="text">
      <style:text-properties style:font-name="標楷體" style:font-name-asian="標楷體"/>
    </style:style>
    <style:style style:name="ID0EUSAI" style:family="text">
      <style:text-properties style:font-name="標楷體" style:font-name-asian="標楷體"/>
    </style:style>
    <style:style style:name="ID0E5SAI" style:family="text">
      <style:text-properties style:font-name="標楷體" style:font-name-asian="標楷體"/>
    </style:style>
    <style:style style:name="ID0EGTAI" style:family="text">
      <style:text-properties style:font-name="標楷體" style:font-name-asian="標楷體"/>
    </style:style>
    <style:style style:name="ID0EQTAI" style:family="text">
      <style:text-properties style:font-name="標楷體" style:font-name-asian="標楷體"/>
    </style:style>
    <style:style style:name="ID0EYTAI" style:family="table-cell">
      <style:table-cell-properties fo:padding-left="0.049cm" fo:padding-right="0.049cm" fo:border-left="0cm hidden #000000" fo:border-right=".018cm solid #000000" fo:border-bottom=".018cm solid #000000" fo:border-top=".018cm solid #000000"/>
    </style:style>
    <style:style style:name="ID0ERUAI" style:family="paragraph" style:parent-style-name="a">
      <style:paragraph-properties style:tab-stop-distance="0.847cm" fo:line-height="0.564cm" fo:margin-left="0cm" fo:text-indent="0cm" fo:margin-right="0cm" fo:widows="2" fo:orphans="2">
        <style:tab-stops>
          <style:tab-stop style:type="left" style:position="3.609cm"/>
        </style:tab-stops>
      </style:paragraph-properties>
      <style:text-properties fo:letter-spacing="normal" style:font-name-asian="標楷體"/>
    </style:style>
    <style:style style:name="ID0EAVAI" style:family="paragraph" style:parent-style-name="a">
      <style:paragraph-properties style:tab-stop-distance="0.847cm" fo:line-height="0.564cm" fo:margin-left="0cm" fo:text-indent="0cm" fo:margin-right="0cm" fo:widows="2" fo:orphans="2">
        <style:tab-stops>
          <style:tab-stop style:type="left" style:position="3.609cm"/>
        </style:tab-stops>
      </style:paragraph-properties>
    </style:style>
    <style:style style:name="ID0EPVAI" style:family="text">
      <style:text-properties style:font-name-asian="標楷體"/>
    </style:style>
    <style:style style:name="ID0EVVAI" style:family="text">
      <style:text-properties style:font-name="標楷體" style:font-name-asian="標楷體"/>
    </style:style>
    <style:style style:name="ID0E6VAI" style:family="text">
      <style:text-properties style:font-name="標楷體" style:font-name-asian="標楷體"/>
    </style:style>
    <style:style style:name="ID0EHWAI" style:family="text">
      <style:text-properties style:font-name="標楷體" style:font-name-asian="標楷體"/>
    </style:style>
    <style:style style:name="ID0ERWAI" style:family="text">
      <style:text-properties style:font-name="標楷體" style:font-name-asian="標楷體"/>
    </style:style>
    <style:style style:name="ID0EZWAI" style:family="text">
      <style:text-properties style:font-name="標楷體" style:font-name-asian="標楷體"/>
    </style:style>
    <style:style style:name="ID0EDXAI" style:family="text">
      <style:text-properties style:font-name="標楷體" style:font-name-asian="標楷體"/>
    </style:style>
    <style:style style:name="ID0ELXAI" style:family="paragraph" style:parent-style-name="a">
      <style:paragraph-properties style:tab-stop-distance="0.847cm" fo:margin-left="0cm" fo:text-indent="0cm" fo:margin-right="0cm" fo:widows="2" fo:orphans="2"/>
    </style:style>
    <style:style style:name="ID0EWXAI" style:family="text">
      <style:text-properties style:font-name-asian="標楷體"/>
    </style:style>
    <style:style style:name="ID0E3XA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/>
    </style:style>
    <style:style style:name="ID0EIYA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UYAI" style:family="text">
      <style:text-properties style:font-name="標楷體" style:font-name-asian="標楷體"/>
    </style:style>
    <style:style style:name="ID0E3YAI" style:family="text">
      <style:text-properties style:font-name="標楷體" style:font-name-asian="標楷體"/>
    </style:style>
    <style:style style:name="ID0EGZAI" style:family="text">
      <style:text-properties style:font-name="標楷體" style:font-name-asian="標楷體"/>
    </style:style>
    <style:style style:name="ID0ENZAI" style:family="text">
      <style:text-properties style:font-name="標楷體" style:font-name-asian="標楷體"/>
    </style:style>
    <style:style style:name="ID0EVZAI" style:family="text">
      <style:text-properties style:font-name="標楷體" style:font-name-asian="標楷體"/>
    </style:style>
    <style:style style:name="ID0E3ZA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H1AI" style:family="text">
      <style:text-properties style:font-name="標楷體" style:font-name-asian="標楷體"/>
    </style:style>
    <style:style style:name="ID0EP1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XAE"><text:bookmark-start text:name="_GoBack"/><text:bookmark-end text:name="_GoBack"/><text:span text:style-name="ID0EMYAE">社會工作師</text:span><text:span text:style-name="ID0EYYAE">報請備查申請書</text:span></text:p>
      <text:p text:style-name="ID0ECZAE"><text:span text:style-name="ID0EUZAE">申請日期：</text:span><text:span text:style-name="ID0E3ZAE">　　</text:span><text:span text:style-name="ID0EF1AE">年</text:span><text:span text:style-name="ID0EN1AE"><text:s/></text:span><text:span text:style-name="ID0EX1AE">　　</text:span><text:span text:style-name="ID0EA2AE">月</text:span><text:span text:style-name="ID0EI2AE"><text:s/></text:span><text:span text:style-name="ID0ES2AE">　　</text:span><text:span text:style-name="ID0E22AE"><text:s/></text:span><text:span text:style-name="ID0EF3AE">日</text:span></text:p>
      <table:table table:style-name="ID0EN3AE">
        <table:table-column table:style-name="ID0E34AE"/>
        <table:table-column table:style-name="ID0E54AE"/>
        <table:table-column table:style-name="ID0EA5AE"/>
        <table:table-column table:style-name="ID0EC5AE"/>
        <table:table-column table:style-name="ID0EE5AE"/>
        <table:table-column table:style-name="ID0EG5AE"/>
        <table:table-row table:style-name="ID0EI5AE">
          <table:table-cell table:style-name="ID0EM5AE" table:number-columns-spanned="2" table:number-rows-spanned="2">
            <text:p text:style-name="ID0EH6AE"><text:span text:style-name="ID0EW6AE">社會工作師</text:span></text:p>
            <text:p text:style-name="ID0E56AE"><text:span text:style-name="ID0ENAAG">姓名</text:span></text:p>
          </table:table-cell>
          <table:table-cell table:style-name="ID0EVAAG" table:number-rows-spanned="2">
            <text:p text:style-name="ID0EOBAG"/>
          </table:table-cell>
          <table:table-cell table:style-name="ID0E3BAG" table:number-columns-spanned="2">
            <text:p text:style-name="ID0E1CAG"><text:span text:style-name="ID0EFDAG">身分證字號</text:span></text:p>
          </table:table-cell>
          <table:table-cell table:style-name="ID0EMDAG">
            <text:p text:style-name="ID0EIEAG"/>
          </table:table-cell>
        </table:table-row>
        <table:table-row table:style-name="ID0ETEAG">
          <table:covered-table-cell table:style-name="ID0EXEAG">
            <text:p text:style-name="ID0ERFAG"/>
          </table:covered-table-cell>
          <table:covered-table-cell table:style-name="ID0EAGAG">
            <text:p text:style-name="ID0EYGAG"/>
          </table:covered-table-cell>
          <table:table-cell table:style-name="ID0EGHAG" table:number-columns-spanned="2">
            <text:p text:style-name="ID0EEIAG"><text:span text:style-name="ID0EQIAG">聯絡電話</text:span></text:p>
          </table:table-cell>
          <table:table-cell table:style-name="ID0EYIAG">
            <text:p text:style-name="ID0EUJAG"/>
          </table:table-cell>
        </table:table-row>
        <table:table-row table:style-name="ID0E6JAG">
          <table:table-cell table:style-name="ID0EDKAG" table:number-columns-spanned="2">
            <text:p text:style-name="ID0E3KAG"><text:span text:style-name="ID0ELLAG">社會工作師</text:span></text:p>
            <text:p text:style-name="ID0ETLAG"><text:span text:style-name="ID0ECMAG">證書字號</text:span></text:p>
          </table:table-cell>
          <table:table-cell table:style-name="ID0EKMAG">
            <text:p text:style-name="ID0EBNAG"/>
          </table:table-cell>
          <table:table-cell table:style-name="ID0EPNAG" table:number-columns-spanned="2">
            <text:p text:style-name="ID0EIOAG"><text:span text:style-name="ID0EXOAG">社會工作師</text:span></text:p>
            <text:p text:style-name="ID0E6OAG"><text:span text:style-name="ID0ENPAG">執業執照字號</text:span></text:p>
          </table:table-cell>
          <table:table-cell table:style-name="ID0EVPAG">
            <text:p text:style-name="ID0EMQAG"/>
          </table:table-cell>
        </table:table-row>
        <table:table-row table:style-name="ID0E1QAG">
          <table:table-cell table:style-name="ID0E5QAG" table:number-columns-spanned="2">
            <text:p text:style-name="ID0EXRAG"><text:span text:style-name="ID0EGSAG">戶籍地址</text:span></text:p>
            <text:p text:style-name="ID0EOSAG"><text:span text:style-name="ID0E3SAG">（請務必填寫）</text:span></text:p>
          </table:table-cell>
          <table:table-cell table:style-name="ID0EETAG" table:number-columns-spanned="4">
            <text:p text:style-name="ID0E4TAG"/>
          </table:table-cell>
        </table:table-row>
        <table:table-row table:style-name="ID0ELUAG">
          <table:table-cell table:style-name="ID0EPUAG" table:number-columns-spanned="2">
            <text:p text:style-name="ID0EIVAG"><text:span text:style-name="ID0EXVAG">通訊地</text:span><text:span text:style-name="ID0E6VAG">址</text:span></text:p>
            <text:p text:style-name="ID0EHWAG"><text:span text:style-name="ID0EWWAG">（請務必填寫）</text:span></text:p>
          </table:table-cell>
          <table:table-cell table:style-name="ID0E5WAG" table:number-columns-spanned="4">
            <text:p text:style-name="ID0EVXAG"><text:span text:style-name="ID0ENYAG">(填寫三個月內不致變更之地址)</text:span></text:p>
            <text:p text:style-name="ID0E5YAG"/>
          </table:table-cell>
        </table:table-row>
        <table:table-row table:style-name="ID0EQZAG">
          <table:table-cell table:style-name="ID0EP1AG">
            <text:p text:style-name="ID0EW1AG"><text:span text:style-name="ID0EC2AG">報</text:span></text:p>
            <text:p text:style-name="ID0EK2AG"><text:span text:style-name="ID0EW2AG">請</text:span></text:p>
            <text:p text:style-name="ID0E52AG"><text:span text:style-name="ID0EK3AG">備</text:span></text:p>
            <text:p text:style-name="ID0ES3AG"><text:span text:style-name="ID0E53AG">查</text:span></text:p>
            <text:p text:style-name="ID0EG4AG"><text:span text:style-name="ID0ES4AG">事</text:span></text:p>
            <text:p text:style-name="ID0E14AG"><text:span text:style-name="ID0EF5AG">項</text:span></text:p>
          </table:table-cell>
          <table:table-cell table:style-name="ID0EN5AG" table:number-columns-spanned="5">
            <text:p text:style-name="ID0EU5AG"><text:span text:style-name="ID0EA6AG">□</text:span><text:span text:style-name="ID0EI6AG">停業</text:span><text:span text:style-name="ID0ET6AG">：自</text:span><text:span text:style-name="ID0E26AG"><text:s text:c="3"/></text:span><text:span text:style-name="ID0EFABG">年</text:span><text:span text:style-name="ID0ENABG"><text:s text:c="3"/></text:span><text:span text:style-name="ID0EXABG">月</text:span><text:span text:style-name="ID0E6ABG"><text:s text:c="3"/></text:span><text:span text:style-name="ID0EJBBG">日起至</text:span><text:span text:style-name="ID0ERBBG"><text:s text:c="3"/></text:span><text:span text:style-name="ID0E2BBG">年</text:span><text:span text:style-name="ID0EDCBG"><text:s text:c="3"/></text:span><text:span text:style-name="ID0ENCBG">月</text:span><text:span text:style-name="ID0EVCBG"><text:s text:c="3"/></text:span><text:span text:style-name="ID0E6CBG">日止。</text:span></text:p>
            <text:p text:style-name="ID0EHDBG"><text:span text:style-name="ID0EWDBG">■</text:span><text:span text:style-name="ID0E5DBG">歇業</text:span><text:span text:style-name="ID0EJEBG">：自</text:span><text:span text:style-name="ID0EREBG">10</text:span><text:span text:style-name="ID0EZEBG">9</text:span><text:span text:style-name="ID0EBFBG">年</text:span><text:span text:style-name="ID0EJFBG"><text:s/></text:span><text:span text:style-name="ID0ETFBG">01</text:span><text:span text:style-name="ID0E2FBG"><text:s/></text:span><text:span text:style-name="ID0EFGBG">月</text:span><text:span text:style-name="ID0ENGBG"><text:s/></text:span><text:span text:style-name="ID0EXGBG">01</text:span><text:span text:style-name="ID0E6GBG"><text:s/></text:span><text:span text:style-name="ID0EJHBG">日起。</text:span></text:p>
            <text:p text:style-name="ID0ERHBG"><text:span text:style-name="ID0EAIBG">□</text:span><text:span text:style-name="ID0EIIBG">復業</text:span><text:span text:style-name="ID0ETIBG">：自</text:span><text:span text:style-name="ID0E2IBG"><text:s text:c="3"/></text:span><text:span text:style-name="ID0EFJBG">年</text:span><text:span text:style-name="ID0ENJBG"><text:s text:c="3"/></text:span><text:span text:style-name="ID0EXJBG">月</text:span><text:span text:style-name="ID0E6JBG"><text:s text:c="3"/></text:span><text:span text:style-name="ID0EJKBG">日起至</text:span><text:span text:style-name="ID0ERKBG">[</text:span><text:span text:style-name="ID0E2KBG">機關</text:span><text:span text:style-name="ID0EILBG">(</text:span><text:span text:style-name="ID0EULBG">機</text:span><text:span text:style-name="ID0EBMBG">)</text:span><text:span text:style-name="ID0ENMBG">團體單位名稱</text:span><text:span text:style-name="ID0E1MBG">]</text:span><text:span text:style-name="ID0EENBG">執行業務</text:span><text:span text:style-name="ID0EMNBG">。</text:span></text:p>
            <text:p text:style-name="ID0EUNBG"><text:span text:style-name="ID0EDOBG">□</text:span><text:span text:style-name="ID0ELOBG">變更行政區域</text:span><text:span text:style-name="ID0EWOBG">：自</text:span><text:span text:style-name="ID0E5OBG"><text:s text:c="2"/></text:span><text:span text:style-name="ID0EHPBG"><text:s/>年</text:span><text:span text:style-name="ID0EQPBG"><text:s text:c="3"/></text:span><text:span text:style-name="ID0EZPBG">月</text:span><text:span text:style-name="ID0EBQBG"><text:s text:c="3"/></text:span><text:span text:style-name="ID0EKQBG">日起遷移至</text:span><text:span text:style-name="ID0ESQBG">[</text:span><text:span text:style-name="ID0E3QBG"><text:s text:c="10"/></text:span><text:span text:style-name="ID0EIRBG">]</text:span><text:span text:style-name="ID0ESRBG">縣</text:span><text:span text:style-name="ID0E1RBG">(</text:span><text:span text:style-name="ID0EBSBG">市</text:span><text:span text:style-name="ID0EJSBG">)</text:span><text:span text:style-name="ID0EQSBG">執行業務。</text:span></text:p>
            <text:p text:style-name="ID0EYSBG"><text:span text:style-name="ID0EHTBG">□</text:span><text:span text:style-name="ID0EPTBG">支援執業</text:span><text:span text:style-name="ID0E1TBG">：自</text:span><text:span text:style-name="ID0ECUBG"><text:s text:c="3"/></text:span><text:span text:style-name="ID0ELUBG">年</text:span><text:span text:style-name="ID0ETUBG"><text:s text:c="3"/></text:span><text:span text:style-name="ID0E3UBG">月</text:span><text:span text:style-name="ID0EEVBG"><text:s text:c="3"/></text:span><text:span text:style-name="ID0ENVBG">日起支援</text:span><text:span text:style-name="ID0EVVBG">[</text:span><text:span text:style-name="ID0E6VBG">機關</text:span><text:span text:style-name="ID0EMWBG">(</text:span><text:span text:style-name="ID0EYWBG">機</text:span><text:span text:style-name="ID0EFXBG">)</text:span><text:span text:style-name="ID0ERXBG">團體單位名稱</text:span><text:span text:style-name="ID0E5XBG">]</text:span><text:span text:style-name="ID0EIYBG">執行業務。</text:span></text:p>
            <text:p text:style-name="ID0EQYBG"><text:span text:style-name="ID0ECZBG">□</text:span><text:span text:style-name="ID0EKZBG">變更</text:span><text:span text:style-name="ID0EVZBG">執業</text:span><text:span text:style-name="ID0EA1BG">處所</text:span><text:span text:style-name="ID0EL1BG">：自</text:span><text:span text:style-name="ID0ET1BG"><text:s text:c="2"/></text:span><text:span text:style-name="ID0E31BG"><text:s/>年</text:span><text:span text:style-name="ID0EF2BG"><text:s text:c="3"/></text:span><text:span text:style-name="ID0EO2BG">月</text:span><text:span text:style-name="ID0EW2BG"><text:s text:c="3"/></text:span><text:span text:style-name="ID0E62BG">日起至</text:span><text:span text:style-name="ID0EH3BG">[</text:span><text:span text:style-name="ID0ER3BG">機關</text:span><text:span text:style-name="ID0E53BG">(</text:span><text:span text:style-name="ID0EK4BG">機</text:span><text:span text:style-name="ID0EX4BG">)</text:span><text:span text:style-name="ID0ED5BG">團體單位名稱</text:span><text:span text:style-name="ID0EQ5BG">]</text:span><text:span text:style-name="ID0E15BG">執行業務</text:span><text:span text:style-name="ID0EC6BG">。</text:span></text:p>
          </table:table-cell>
        </table:table-row>
        <table:table-row table:style-name="ID0EK6BG">
          <table:table-cell table:style-name="ID0EKAAI">
            <text:p text:style-name="ID0EXAAI"><text:span text:style-name="ID0EDBAI">檢</text:span></text:p>
            <text:p text:style-name="ID0ELBAI"><text:span text:style-name="ID0EXBAI">附</text:span></text:p>
            <text:p text:style-name="ID0E6BAI"><text:span text:style-name="ID0ELCAI">文</text:span></text:p>
            <text:p text:style-name="ID0ETCAI"><text:span text:style-name="ID0EDDAI">件</text:span></text:p>
          </table:table-cell>
          <table:table-cell table:style-name="ID0ELDAI" table:number-columns-spanned="5">
            <text:p text:style-name="ID0EYDAI"><text:span text:style-name="ID0EEEAI">■</text:span><text:span text:style-name="ID0EMEAI">※社會工作師執業執照正本（</text:span><text:span text:style-name="ID0EXEAI">必備</text:span><text:span text:style-name="ID0ECFAI">）</text:span><text:span text:style-name="ID0ENFAI">。</text:span></text:p>
            <text:p text:style-name="ID0EVFAI"><text:span text:style-name="ID0EEGAI">■</text:span><text:span text:style-name="ID0EMGAI">申請停業、歇業備查</text:span><text:span text:style-name="ID0EXGAI">：證明文件正本（可證明</text:span><text:span text:style-name="ID0E6GAI">停業、歇業</text:span><text:span text:style-name="ID0EHHAI">日期之離職證明）。</text:span></text:p>
            <text:p text:style-name="ID0EPHAI"><text:span text:style-name="ID0E5HAI">□</text:span><text:span text:style-name="ID0EGIAI">申請復業備查</text:span><text:span text:style-name="ID0ERIAI">：</text:span></text:p>
            <text:p text:style-name="ID0EZIAI"><text:span text:style-name="ID0EKJAI">(1)最近一年社會工作公會會員證明書影本</text:span></text:p>
            <text:p text:style-name="ID0ESJAI"><text:span text:style-name="ID0EDKAI">(2)證明文件正本(在職證明文件，務必述明職稱及工作內容，可證明從事社會工作師法第12條規定之工作)</text:span></text:p>
            <text:p text:style-name="ID0ELKAI"><text:span text:style-name="ID0E5KAI">□</text:span><text:span text:style-name="ID0EGLAI">申請變更行政區域備查</text:span><text:span text:style-name="ID0ERLAI">：證明文件正本(新單位在職證明文件及原單位離職證明文件，可證明確切變更行政區域日期以及行政區域)</text:span></text:p>
            <text:p text:style-name="ID0EZLAI"><text:span text:style-name="ID0EMMAI">□</text:span><text:span text:style-name="ID0EUMAI">申請支援備查</text:span><text:span text:style-name="ID0E6MAI">：相關證明文件正本(支援務證明文件，務必述明職稱及工作內容，可證明從事社會工作師法第12條規定之工作)</text:span></text:p>
            <text:p text:style-name="ID0EHNAI"><text:span text:style-name="ID0E1NAI">□</text:span><text:span text:style-name="ID0ECOAI">申請變更執業處所備查</text:span><text:span text:style-name="ID0ENOAI">：證明文件正本(新單位在職證明文件及原單位離職證明文件，可證明確切變更執業處所)</text:span></text:p>
          </table:table-cell>
        </table:table-row>
        <table:table-row table:style-name="ID0EVOAI">
          <table:table-cell table:style-name="ID0EUPAI" table:number-columns-spanned="4">
            <text:p text:style-name="ID0ENQAI"><text:span text:style-name="ID0E4QAI">【本欄由本府填列】</text:span></text:p>
            <text:p text:style-name="ID0EJRAI"><text:span text:style-name="ID0E3RAI">收件日期：</text:span><text:span text:style-name="ID0ECSAI"><text:s text:c="3"/></text:span><text:span text:style-name="ID0EMSAI">年</text:span><text:span text:style-name="ID0EUSAI"><text:s text:c="3"/></text:span><text:span text:style-name="ID0E5SAI">月</text:span><text:span text:style-name="ID0EGTAI"><text:s text:c="3"/></text:span><text:span text:style-name="ID0EQTAI">日</text:span></text:p>
          </table:table-cell>
          <table:table-cell table:style-name="ID0EYTAI" table:number-columns-spanned="2">
            <text:p text:style-name="ID0ERUAI"/>
            <text:p text:style-name="ID0EAVAI"><text:span text:style-name="ID0EPVAI">補件日期：</text:span><text:span text:style-name="ID0EVVAI"><text:s text:c="3"/></text:span><text:span text:style-name="ID0E6VAI">年</text:span><text:span text:style-name="ID0EHWAI"><text:s text:c="3"/></text:span><text:span text:style-name="ID0ERWAI">月</text:span><text:span text:style-name="ID0EZWAI"><text:s text:c="3"/></text:span><text:span text:style-name="ID0EDXAI">日</text:span></text:p>
            <text:p text:style-name="ID0ELXAI"><text:span text:style-name="ID0EWXAI">補件文件：</text:span></text:p>
          </table:table-cell>
        </table:table-row>
      </table:table>
      <text:p text:style-name="ID0E3XAI"/>
      <text:p text:style-name="ID0EIYAI"><text:span text:style-name="ID0EUYAI">申請人：</text:span><text:span text:style-name="ID0E3YAI"><text:s text:c="20"/></text:span><text:span text:style-name="ID0EGZAI">(</text:span><text:span text:style-name="ID0ENZAI">簽章</text:span><text:span text:style-name="ID0EVZAI">)</text:span></text:p>
      <text:p text:style-name="ID0E3ZAI"><text:span text:style-name="ID0EH1AI">公文送達處所：　　□同通訊地址　　□同戶籍地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style121" style:display-name="style121" style:family="text">
      <style:text-properties style:font-size-complex="9pt" fo:font-size="9pt"/>
    </style:style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VVAE" style:family="paragraph" style:parent-style-name="a3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P1AI">
      <style:page-layout-properties fo:page-width="21.001cm" fo:page-height="29.7cm" style:layout-grid-base-height="0.635cm" style:layout-grid-mode="line" fo:margin-top="1.501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  <style:header-style>
        <style:header-footer-properties fo:margin-bottom="0.399cm" style:dynamic-spacing="true" fo:margin-left="0cm" fo:margin-right="0cm" fo:min-height=".499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1AI">
      <style:header>
        <text:p text:style-name="ID0EVVAE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社會工作師報請備查申請書</dc:title>
    <meta:initial-creator>user</meta:initial-creator>
    <meta:creation-date>2021-07-01T15:47:00</meta:creation-date>
    <dc:creator>User</dc:creator>
    <dc:date>2021-07-01T15:47:00</dc:date>
    <meta:editing-cycles>3</meta:editing-cycles>
    <meta:document-statistic/>
    <meta:editing-duration>PT0H1M0S</meta:editing-duration>
    <meta:user-defined meta:name="Company" meta:value-type="string">CMT</meta:user-defined>
  </office:meta>
</office:document-meta>
</file>