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O6AE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VAAG" style:family="paragraph" style:parent-style-name="a" style:master-page-name="Standard">
      <style:paragraph-properties fo:margin-top="0cm" fo:margin-bottom="0cm" fo:margin-left="0cm" fo:margin-right="0cm" fo:text-indent="0cm" fo:widows="2" fo:orphans="2"/>
    </style:style>
    <style:style style:name="ID0EYAAG" style:family="text">
      <style:text-properties style:font-name-asian="標楷體" fo:font-weight="bold" style:font-size-complex="16pt" fo:font-size="16pt" style:font-size-asian="16pt"/>
    </style:style>
    <style:style style:name="ID0EDBAG" style:family="text">
      <style:text-properties style:font-name-asian="標楷體" fo:font-weight="bold" style:font-size-complex="16pt" fo:font-size="16pt" style:font-size-asian="16pt"/>
    </style:style>
    <style:style style:name="ID0EQBAG" style:family="text">
      <style:text-properties style:font-name-asian="標楷體" fo:font-weight="bold" style:font-size-complex="16pt" fo:font-size="16pt" style:font-size-asian="16pt"/>
    </style:style>
    <style:style style:name="ID0E2BAG" style:family="text">
      <style:text-properties style:font-name-asian="標楷體" fo:font-weight="bold" style:font-size-complex="16pt" fo:font-size="16pt" style:font-size-asian="16pt"/>
    </style:style>
    <style:style style:name="ID0EICAG" style:family="text">
      <style:text-properties style:font-name-asian="標楷體" fo:font-weight="bold" style:font-size-complex="16pt" fo:font-size="16pt" style:font-size-asian="16pt"/>
    </style:style>
    <style:style style:name="ID0ETCAG" style:family="text">
      <style:text-properties style:font-name-asian="標楷體" fo:font-weight="bold" style:font-size-complex="16pt" fo:font-size="16pt" style:font-size-asian="16pt"/>
    </style:style>
    <style:style style:name="ID0E6CAG" style:family="text">
      <style:text-properties style:font-name-asian="標楷體" fo:font-weight="bold" style:font-size-complex="16pt" fo:font-size="16pt" style:font-size-asian="16pt"/>
    </style:style>
    <style:style style:name="ID0EJDAG" style:family="text">
      <style:text-properties style:font-name-asian="標楷體" fo:font-weight="bold" style:font-size-complex="16pt" fo:font-size="16pt" style:font-size-asian="16pt"/>
    </style:style>
    <style:style style:name="ID0EVDAG" style:family="text">
      <style:text-properties style:font-name-asian="標楷體" fo:font-weight="bold" style:font-size-complex="16pt" fo:font-size="16pt" style:font-size-asian="16pt"/>
    </style:style>
    <style:style style:name="ID0E6DAG" style:family="text">
      <style:text-properties style:font-name-asian="標楷體" fo:font-weight="bold" style:font-size-complex="16pt" fo:font-size="16pt" style:font-size-asian="16pt"/>
    </style:style>
    <style:style style:name="ID0ELEAG" style:family="text">
      <style:text-properties style:font-name-asian="標楷體" fo:font-weight="bold" style:font-size-complex="16pt" fo:font-size="16pt" style:font-size-asian="16pt"/>
    </style:style>
    <style:style style:name="ID0EVEAG" style:family="text">
      <style:text-properties style:font-name-asian="標楷體" fo:font-weight="bold" style:font-size-complex="16pt" fo:font-size="16pt" style:font-size-asian="16pt"/>
    </style:style>
    <style:style style:name="ID0EBFAG" style:family="text">
      <style:text-properties style:font-name-asian="標楷體" fo:font-weight="bold" style:font-size-complex="16pt" fo:font-size="16pt" style:font-size-asian="16pt"/>
    </style:style>
    <style:style style:name="ID0ELFAG" style:family="text">
      <style:text-properties style:font-name-asian="標楷體" fo:font-weight="bold" style:font-size-complex="16pt" fo:font-size="16pt" style:font-size-asian="16pt"/>
    </style:style>
    <style:style style:name="ID0EXFAG" style:family="text">
      <style:text-properties style:font-name-asian="標楷體" fo:font-weight="bold" style:font-size-complex="16pt" fo:font-size="16pt" style:font-size-asian="16pt"/>
    </style:style>
    <style:style style:name="ID0EBGAG" style:family="text">
      <style:text-properties style:font-name-asian="標楷體" fo:font-weight="bold" style:font-size-complex="16pt" fo:font-size="16pt" style:font-size-asian="16pt"/>
    </style:style>
    <style:style style:name="ID0ENGAG" style:family="text">
      <style:text-properties style:font-name-asian="標楷體" fo:font-weight="bold" style:font-size-complex="16pt" fo:font-size="16pt" style:font-size-asian="16pt"/>
    </style:style>
    <style:style style:name="ID0EXGAG" style:family="text">
      <style:text-properties style:font-name-asian="標楷體" fo:font-weight="bold" style:font-size-complex="16pt" fo:font-size="16pt" style:font-size-asian="16pt"/>
    </style:style>
    <style:style style:name="ID0EDHAG" style:family="text">
      <style:text-properties style:font-name-asian="標楷體" fo:font-weight="bold" style:font-size-complex="16pt" fo:font-size="16pt" style:font-size-asian="16pt"/>
    </style:style>
    <style:style style:name="ID0ENHAG" style:family="text">
      <style:text-properties style:font-name-asian="標楷體" fo:font-weight="bold" style:font-size-complex="16pt" fo:font-size="16pt" style:font-size-asian="16pt"/>
    </style:style>
    <style:style style:name="ID0EZHAG" style:family="text">
      <style:text-properties style:font-name-asian="標楷體" fo:font-weight="bold" style:font-size-complex="16pt" fo:font-size="16pt" style:font-size-asian="16pt"/>
    </style:style>
    <style:style style:name="ID0EDIAG" style:family="text">
      <style:text-properties style:font-name-asian="標楷體" fo:font-weight="bold" style:font-size-complex="16pt" fo:font-size="16pt" style:font-size-asian="16pt"/>
    </style:style>
    <style:style style:name="ID0EPIAG" style:family="text">
      <style:text-properties style:font-name-asian="標楷體" fo:font-weight="bold" style:font-size-complex="16pt" fo:font-size="16pt" style:font-size-asian="16pt"/>
    </style:style>
    <style:style style:name="ID0EZIAG" style:family="text">
      <style:text-properties style:font-name-asian="標楷體" fo:font-weight="bold" style:font-size-complex="16pt" fo:font-size="16pt" style:font-size-asian="16pt"/>
    </style:style>
    <style:style style:name="ID0EFJAG" style:family="text">
      <style:text-properties style:font-name-asian="標楷體" fo:font-weight="bold" style:font-size-complex="16pt" fo:font-size="16pt" style:font-size-asian="16pt"/>
    </style:style>
    <style:style style:name="ID0EPJAG" style:family="text">
      <style:text-properties style:font-name-asian="標楷體" fo:font-weight="bold" style:font-size-complex="16pt" fo:font-size="16pt" style:font-size-asian="16pt"/>
    </style:style>
    <style:style style:name="ID0E2JAG" style:family="text">
      <style:text-properties style:font-name-asian="標楷體" fo:font-weight="bold" style:font-size-complex="16pt" fo:font-size="16pt" style:font-size-asian="16pt"/>
    </style:style>
    <style:style style:name="ID0EFKAG" style:family="text">
      <style:text-properties style:font-name-asian="標楷體" fo:font-weight="bold" style:font-size-complex="16pt" fo:font-size="16pt" style:font-size-asian="16pt"/>
    </style:style>
    <style:style style:name="ID0ERKAG" style:family="text">
      <style:text-properties style:font-name-asian="標楷體" fo:font-weight="bold" style:font-size-complex="16pt" fo:font-size="16pt" style:font-size-asian="16pt"/>
    </style:style>
    <style:style style:name="ID0E2KAG" style:family="table">
      <style:table-properties table:border-model="collapsing" style:width="18.754cm" table:align="left" fo:margin-left="-0.527cm" fo:margin-bottom="0cm"/>
    </style:style>
    <style:style style:name="ID0EXLAG" style:family="table-column">
      <style:table-column-properties style:column-width="0.81cm"/>
    </style:style>
    <style:style style:name="ID0EZLAG" style:family="table-column">
      <style:table-column-properties style:column-width="1.655cm"/>
    </style:style>
    <style:style style:name="ID0E2LAG" style:family="table-column">
      <style:table-column-properties style:column-width="1.693cm"/>
    </style:style>
    <style:style style:name="ID0E4LAG" style:family="table-column">
      <style:table-column-properties style:column-width="1.478cm"/>
    </style:style>
    <style:style style:name="ID0E6LAG" style:family="table-column">
      <style:table-column-properties style:column-width="1.388cm"/>
    </style:style>
    <style:style style:name="ID0EBMAG" style:family="table-column">
      <style:table-column-properties style:column-width="0.097cm"/>
    </style:style>
    <style:style style:name="ID0EDMAG" style:family="table-column">
      <style:table-column-properties style:column-width="0.631cm"/>
    </style:style>
    <style:style style:name="ID0EFMAG" style:family="table-column">
      <style:table-column-properties style:column-width="1.672cm"/>
    </style:style>
    <style:style style:name="ID0EHMAG" style:family="table-column">
      <style:table-column-properties style:column-width="0.078cm"/>
    </style:style>
    <style:style style:name="ID0EJMAG" style:family="table-column">
      <style:table-column-properties style:column-width="1.559cm"/>
    </style:style>
    <style:style style:name="ID0ELMAG" style:family="table-column">
      <style:table-column-properties style:column-width="2.193cm"/>
    </style:style>
    <style:style style:name="ID0ENMAG" style:family="table-column">
      <style:table-column-properties style:column-width="0.75cm"/>
    </style:style>
    <style:style style:name="ID0EPMAG" style:family="table-column">
      <style:table-column-properties style:column-width="2cm"/>
    </style:style>
    <style:style style:name="ID0ERMAG" style:family="table-column">
      <style:table-column-properties style:column-width="2.75cm"/>
    </style:style>
    <style:style style:name="ID0ETMAG" style:family="table-row">
      <style:table-row-properties style:min-row-height="0.635cm" style:keep-together="false"/>
    </style:style>
    <style:style style:name="ID0EANA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top=".018cm solid #000000" fo:background-color="#ffffff"/>
    </style:style>
    <style:style style:name="ID0EKO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OAG" style:family="text">
      <style:text-properties style:font-name-asian="標楷體" fo:font-weight="bold" style:font-size-complex="11pt" fo:font-size="11pt" style:font-size-asian="11pt"/>
    </style:style>
    <style:style style:name="ID0E4OAG" style:family="text">
      <style:text-properties style:font-name-asian="標楷體" fo:font-weight="bold" style:font-size-complex="11pt" fo:font-size="11pt" style:font-size-asian="11pt"/>
    </style:style>
    <style:style style:name="ID0EJPAG" style:family="text">
      <style:text-properties style:font-name-asian="標楷體" fo:font-weight="bold" style:font-size-complex="11pt" fo:font-size="11pt" style:font-size-asian="11pt"/>
    </style:style>
    <style:style style:name="ID0ETPAG" style:family="text">
      <style:text-properties style:font-name-asian="標楷體" fo:font-weight="bold" style:font-size-complex="11pt" fo:font-size="11pt" style:font-size-asian="11pt"/>
    </style:style>
    <style:style style:name="ID0E6PAG" style:family="text">
      <style:text-properties style:font-name-asian="標楷體" fo:font-weight="bold" style:font-size-complex="11pt" fo:font-size="11pt" style:font-size-asian="11pt"/>
    </style:style>
    <style:style style:name="ID0EJQAG" style:family="text">
      <style:text-properties style:font-name-asian="標楷體" fo:font-weight="bold" style:font-size-complex="11pt" fo:font-size="11pt" style:font-size-asian="11pt"/>
    </style:style>
    <style:style style:name="ID0EVQAG" style:family="text">
      <style:text-properties style:font-name-asian="標楷體" fo:font-weight="bold" style:font-size-complex="11pt" fo:font-size="11pt" style:font-size-asian="11pt"/>
    </style:style>
    <style:style style:name="ID0E6QAG" style:family="table-cell">
      <style:table-cell-properties fo:padding-bottom="0cm" fo:padding-left="0.049cm" fo:padding-right="0.049cm" fo:padding-top="0cm" fo:border-left=".018cm solid #000000" fo:border-right=".018cm solid #000000" fo:border-top=".018cm solid #000000" fo:background-color="#ffffff"/>
    </style:style>
    <style:style style:name="ID0EJSA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MSAG" style:family="text">
      <style:text-properties style:font-name-asian="標楷體" fo:font-size="10pt" style:font-size-asian="10pt"/>
    </style:style>
    <style:style style:name="ID0EVSAG" style:family="text">
      <style:text-properties style:font-name-asian="標楷體" fo:font-weight="bold"/>
    </style:style>
    <style:style style:name="ID0E2SA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BTAG" style:family="text">
      <style:text-properties style:font-name-asian="標楷體"/>
    </style:style>
    <style:style style:name="ID0EGTAG" style:family="text">
      <style:text-properties style:font-name-asian="標楷體"/>
    </style:style>
    <style:style style:name="ID0ELTAG" style:family="text">
      <style:text-properties style:font-name-asian="標楷體"/>
    </style:style>
    <style:style style:name="ID0EQTAG" style:family="text">
      <style:text-properties style:font-name-asian="標楷體"/>
    </style:style>
    <style:style style:name="ID0EVTAG" style:family="text">
      <style:text-properties style:font-name="標楷體" style:font-name-asian="標楷體"/>
    </style:style>
    <style:style style:name="ID0E3TA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LVAG" style:family="paragraph" style:parent-style-name="a">
      <style:paragraph-properties style:tab-stop-distance="0.847cm" style:snap-to-layout-grid="false" style:line-height-at-least="0.423cm" fo:text-align="center" fo:margin-left="0cm" fo:text-indent="0cm" fo:margin-right="0cm" fo:widows="2" fo:orphans="2"/>
    </style:style>
    <style:style style:name="ID0E2VAG" style:family="text">
      <style:text-properties style:font-name-asian="標楷體" fo:font-size="10pt" style:font-size-asian="10pt"/>
    </style:style>
    <style:style style:name="ID0EDWAG" style:family="text">
      <style:text-properties style:font-name-asian="標楷體" fo:font-size="10pt" style:font-size-asian="10pt"/>
    </style:style>
    <style:style style:name="ID0EMWAG" style:family="text">
      <style:text-properties style:font-name-asian="標楷體" fo:font-size="10pt" style:font-size-asian="10pt"/>
    </style:style>
    <style:style style:name="ID0ETWA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CYAG" style:family="paragraph" style:parent-style-name="a">
      <style:paragraph-properties style:tab-stop-distance="0.847cm" style:snap-to-layout-grid="false" style:line-height-at-least="0.423cm" fo:margin-left="0cm" fo:text-indent="0cm" fo:margin-right="0cm" fo:widows="2" fo:orphans="2"/>
      <style:text-properties fo:letter-spacing="normal" style:font-name-asian="標楷體" fo:font-size="10pt" style:font-size-asian="10pt"/>
    </style:style>
    <style:style style:name="ID0EQYAG" style:family="paragraph" style:parent-style-name="a">
      <style:paragraph-properties style:tab-stop-distance="0.847cm" style:snap-to-layout-grid="false" style:line-height-at-least="0.423cm" fo:margin-left="0cm" fo:text-indent="0cm" fo:margin-right="0cm" fo:widows="2" fo:orphans="2"/>
      <style:text-properties fo:letter-spacing="normal" style:font-name-asian="標楷體" fo:font-size="10pt" style:font-size-asian="10pt"/>
    </style:style>
    <style:style style:name="ID0E5YA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L1AG" style:family="paragraph" style:parent-style-name="a">
      <style:paragraph-properties style:tab-stop-distance="0.847cm" style:snap-to-layout-grid="false" style:line-height-at-least="0.423cm" fo:text-align="center" fo:margin-left="0cm" fo:text-indent="0cm" fo:margin-right="0cm" fo:widows="2" fo:orphans="2"/>
    </style:style>
    <style:style style:name="ID0E21AG" style:family="text">
      <style:text-properties style:font-name-asian="標楷體" fo:font-size="10pt" style:font-size-asian="10pt"/>
    </style:style>
    <style:style style:name="ID0EC2A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P3AG" style:family="paragraph" style:parent-style-name="a">
      <style:paragraph-properties style:tab-stop-distance="0.847cm" style:snap-to-layout-grid="false" style:line-height-at-least="0.423cm" fo:text-align="center" fo:margin-left="0cm" fo:text-indent="0cm" fo:margin-right="0cm" fo:widows="2" fo:orphans="2"/>
    </style:style>
    <style:style style:name="ID0E13AG" style:family="text">
      <style:text-properties style:font-name="新細明體" fo:font-size="10pt"/>
    </style:style>
    <style:style style:name="ID0EC4AG" style:family="text">
      <style:text-properties style:font-name-asian="標楷體" fo:font-size="10pt" style:font-size-asian="10pt"/>
    </style:style>
    <style:style style:name="ID0EJ4AG" style:family="text">
      <style:text-properties style:font-name="新細明體" fo:font-size="10pt"/>
    </style:style>
    <style:style style:name="ID0ER4AG" style:family="text">
      <style:text-properties style:font-name-asian="標楷體" fo:font-size="10pt" style:font-size-asian="10pt"/>
    </style:style>
    <style:style style:name="ID0EY4AG" style:family="table-row">
      <style:table-row-properties style:min-row-height="0.725cm" style:keep-together="false"/>
    </style:style>
    <style:style style:name="ID0EF5AG" style:family="table-cell">
      <style:table-cell-properties style:vertical-align="middle" fo:padding-bottom="0cm" fo:padding-left="0.049cm" fo:padding-right="0.049cm" fo:padding-top="0cm" fo:border-left=".018cm solid #000000" fo:border-right=".018cm solid #000000" fo:background-color="#ffffff"/>
    </style:style>
    <style:style style:name="ID0EK6A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N6AG" style:family="text">
      <style:text-properties style:font-name="新細明體" fo:font-size="10pt"/>
    </style:style>
    <style:style style:name="ID0EV6AG" style:family="text">
      <style:text-properties style:font-name="標楷體" style:font-name-asian="標楷體" fo:font-size="10pt" style:font-size-asian="10pt"/>
    </style:style>
    <style:style style:name="ID0E56AG" style:family="text">
      <style:text-properties style:font-name-asian="標楷體" fo:font-size="10pt" style:font-size-asian="10pt"/>
    </style:style>
    <style:style style:name="ID0EFABG" style:family="table-cell">
      <style:table-cell-properties fo:padding-bottom="0cm" fo:padding-left="0.049cm" fo:padding-right="0.049cm" fo:padding-top="0cm" fo:border-left=".018cm solid #000000" fo:border-right=".018cm solid #000000" fo:background-color="#ffffff"/>
    </style:style>
    <style:style style:name="ID0EJBBG" style:family="paragraph" style:parent-style-name="a">
      <style:paragraph-properties style:tab-stop-distance="0.847cm" fo:margin-left="0cm" fo:text-indent="0cm" fo:margin-right="0cm" fo:widows="2" fo:orphans="2"/>
      <style:text-properties style:font-name-asian="標楷體"/>
    </style:style>
    <style:style style:name="ID0EQBBG" style:family="table-cell">
      <style:table-cell-properties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4CBG" style:family="paragraph" style:parent-style-name="a">
      <style:paragraph-properties style:tab-stop-distance="0.847cm" style:snap-to-layout-grid="false" style:line-height-at-least="0.423cm" fo:text-align="center" fo:margin-left="0cm" fo:text-indent="0cm" fo:margin-right="0cm" fo:widows="2" fo:orphans="2"/>
    </style:style>
    <style:style style:name="ID0ENDBG" style:family="text">
      <style:text-properties style:font-name-asian="標楷體" fo:font-size="10pt" style:font-size-asian="10pt"/>
    </style:style>
    <style:style style:name="ID0EVDBG" style:family="text">
      <style:text-properties style:font-name-asian="標楷體" fo:font-size="10pt" style:font-size-asian="10pt"/>
    </style:style>
    <style:style style:name="ID0E5DBG" style:family="text">
      <style:text-properties style:font-name-asian="標楷體" fo:font-size="10pt" style:font-size-asian="10pt"/>
    </style:style>
    <style:style style:name="ID0EFEBG" style:family="paragraph" style:parent-style-name="a">
      <style:paragraph-properties style:tab-stop-distance="0.847cm" style:snap-to-layout-grid="false" style:line-height-at-least="0.423cm" fo:text-align="center" fo:margin-left="0cm" fo:text-indent="0cm" fo:margin-right="0cm" fo:widows="2" fo:orphans="2"/>
    </style:style>
    <style:style style:name="ID0EVEBG" style:family="text">
      <style:text-properties style:font-name-asian="標楷體" fo:font-size="10pt" style:font-size-asian="10pt"/>
    </style:style>
    <style:style style:name="ID0E3EBG" style:family="text">
      <style:text-properties style:font-name-asian="標楷體" fo:font-size="10pt" style:font-size-asian="10pt"/>
    </style:style>
    <style:style style:name="ID0EFFBG" style:family="text">
      <style:text-properties style:font-name-asian="標楷體" fo:font-size="10pt" style:font-size-asian="10pt"/>
    </style:style>
    <style:style style:name="ID0EMFBG" style:family="text">
      <style:text-properties style:font-name-asian="標楷體" fo:font-size="10pt" style:font-size-asian="10pt"/>
    </style:style>
    <style:style style:name="ID0EVFBG" style:family="text">
      <style:text-properties style:font-name-asian="標楷體" fo:font-size="10pt" style:font-size-asian="10pt"/>
    </style:style>
    <style:style style:name="ID0E3F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LHBG" style:family="paragraph" style:parent-style-name="a">
      <style:paragraph-properties style:tab-stop-distance="0.847cm" style:snap-to-layout-grid="false" style:line-height-at-least="0.423cm" fo:margin-left="0cm" fo:text-indent="0cm" fo:margin-right="0cm" fo:widows="2" fo:orphans="2"/>
      <style:text-properties fo:letter-spacing="normal" style:font-name-asian="標楷體"/>
    </style:style>
    <style:style style:name="ID0EXH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EJBG" style:family="paragraph" style:parent-style-name="a">
      <style:paragraph-properties style:tab-stop-distance="0.847cm" style:snap-to-layout-grid="false" style:line-height-at-least="0.423cm" fo:text-align="center" fo:margin-left="0cm" fo:text-indent="0cm" fo:margin-right="0cm" fo:widows="2" fo:orphans="2"/>
    </style:style>
    <style:style style:name="ID0EUJBG" style:family="text">
      <style:text-properties style:font-name-asian="標楷體" fo:font-size="10pt" style:font-size-asian="10pt"/>
    </style:style>
    <style:style style:name="ID0E2J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ILBG" style:family="paragraph" style:parent-style-name="a">
      <style:paragraph-properties style:tab-stop-distance="0.847cm" style:snap-to-layout-grid="false" style:line-height-at-least="0.423cm" fo:text-align="center" fo:margin-left="0cm" fo:text-indent="0cm" fo:margin-right="0cm" fo:widows="2" fo:orphans="2"/>
    </style:style>
    <style:style style:name="ID0ETLBG" style:family="text">
      <style:text-properties style:font-name="新細明體" fo:font-size="10pt"/>
    </style:style>
    <style:style style:name="ID0E2LBG" style:family="text">
      <style:text-properties style:font-name-asian="標楷體" fo:font-size="10pt" style:font-size-asian="10pt"/>
    </style:style>
    <style:style style:name="ID0ECMBG" style:family="text">
      <style:text-properties style:font-name-asian="標楷體" fo:font-size="10pt" style:font-size-asian="10pt"/>
    </style:style>
    <style:style style:name="ID0ELMBG" style:family="text">
      <style:text-properties style:font-name="新細明體" fo:font-size="10pt"/>
    </style:style>
    <style:style style:name="ID0ETMBG" style:family="text">
      <style:text-properties style:font-name-asian="標楷體" fo:font-size="10pt" style:font-size-asian="10pt"/>
    </style:style>
    <style:style style:name="ID0E1MBG" style:family="table-row">
      <style:table-row-properties style:min-row-height="0.688cm" style:keep-together="false"/>
    </style:style>
    <style:style style:name="ID0EHNBG" style:family="table-cell">
      <style:table-cell-properties style:vertical-align="middle" fo:padding-bottom="0cm" fo:padding-left="0.049cm" fo:padding-right="0.049cm" fo:padding-top="0cm" fo:border-left=".018cm solid #000000" fo:border-right=".018cm solid #000000" fo:background-color="#ffffff"/>
    </style:style>
    <style:style style:name="ID0EMOB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POBG" style:family="text">
      <style:text-properties style:font-name="新細明體" fo:font-size="10pt"/>
    </style:style>
    <style:style style:name="ID0EXOBG" style:family="text">
      <style:text-properties style:font-name="標楷體" style:font-name-asian="標楷體" fo:font-size="10pt" style:font-size-asian="10pt"/>
    </style:style>
    <style:style style:name="ID0EAPBG" style:family="text">
      <style:text-properties style:font-name-asian="標楷體" fo:font-size="10pt" style:font-size-asian="10pt"/>
    </style:style>
    <style:style style:name="ID0EHPBG" style:family="text">
      <style:text-properties style:font-name-asian="標楷體" fo:font-size="10pt" style:font-size-asian="10pt"/>
    </style:style>
    <style:style style:name="ID0EOPBG" style:family="text">
      <style:text-properties style:font-name-asian="標楷體" fo:font-size="10pt" style:font-size-asian="10pt"/>
    </style:style>
    <style:style style:name="ID0EVPBG" style:family="text">
      <style:text-properties style:font-name-asian="標楷體" style:text-underline-style="solid" style:text-underline-type="single" style:text-underline-width="normal" fo:font-size="10pt" style:font-size-asian="10pt"/>
    </style:style>
    <style:style style:name="ID0EAQBG" style:family="text">
      <style:text-properties style:font-name-asian="標楷體" fo:font-size="10pt" style:font-size-asian="10pt"/>
    </style:style>
    <style:style style:name="ID0EHQBG" style:family="text">
      <style:text-properties style:font-name-asian="標楷體" fo:font-size="10pt" style:font-size-asian="10pt"/>
    </style:style>
    <style:style style:name="ID0EOQBG" style:family="table-cell">
      <style:table-cell-properties fo:padding-bottom="0cm" fo:padding-left="0.049cm" fo:padding-right="0.049cm" fo:padding-top="0cm" fo:border-left=".018cm solid #000000" fo:border-right=".018cm solid #000000" fo:background-color="#ffffff"/>
    </style:style>
    <style:style style:name="ID0ESRBG" style:family="paragraph" style:parent-style-name="a">
      <style:paragraph-properties style:tab-stop-distance="0.847cm" fo:margin-left="0cm" fo:text-indent="0cm" fo:margin-right="0cm" fo:widows="2" fo:orphans="2"/>
      <style:text-properties style:font-name-asian="標楷體"/>
    </style:style>
    <style:style style:name="ID0EZRBG" style:family="table-cell">
      <style:table-cell-properties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GTBG" style:family="paragraph" style:parent-style-name="a">
      <style:paragraph-properties style:tab-stop-distance="0.847cm" style:snap-to-layout-grid="false" style:line-height-at-least="0.423cm" fo:text-align="center" fo:margin-left="0cm" fo:text-indent="0cm" fo:margin-right="0cm" fo:widows="2" fo:orphans="2"/>
    </style:style>
    <style:style style:name="ID0EWTBG" style:family="text">
      <style:text-properties style:font-name-asian="標楷體" fo:font-size="10pt" style:font-size-asian="10pt"/>
    </style:style>
    <style:style style:name="ID0E4TBG" style:family="text">
      <style:text-properties style:font-name-asian="標楷體" fo:font-size="10pt" style:font-size-asian="10pt"/>
    </style:style>
    <style:style style:name="ID0EGUBG" style:family="text">
      <style:text-properties style:font-name-asian="標楷體" fo:font-size="10pt" style:font-size-asian="10pt"/>
    </style:style>
    <style:style style:name="ID0ENUBG" style:family="text">
      <style:text-properties style:font-name-asian="標楷體" fo:font-size="10pt" style:font-size-asian="10pt"/>
    </style:style>
    <style:style style:name="ID0EWUBG" style:family="text">
      <style:text-properties style:font-name-asian="標楷體" fo:font-size="10pt" style:font-size-asian="10pt"/>
    </style:style>
    <style:style style:name="ID0E4UBG" style:family="paragraph" style:parent-style-name="a">
      <style:paragraph-properties style:tab-stop-distance="0.847cm" style:snap-to-layout-grid="false" style:line-height-at-least="0.423cm" fo:text-align="center" fo:margin-left="0cm" fo:text-indent="0cm" fo:margin-right="0cm" fo:widows="2" fo:orphans="2"/>
    </style:style>
    <style:style style:name="ID0ENVBG" style:family="text">
      <style:text-properties style:font-name-asian="標楷體" fo:font-size="10pt" style:font-size-asian="10pt"/>
    </style:style>
    <style:style style:name="ID0EUV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DXBG" style:family="paragraph" style:parent-style-name="a">
      <style:paragraph-properties style:tab-stop-distance="0.847cm" style:snap-to-layout-grid="false" style:line-height-at-least="0.423cm" fo:margin-left="0cm" fo:text-indent="0cm" fo:margin-right="0cm" fo:widows="2" fo:orphans="2"/>
      <style:text-properties fo:letter-spacing="normal" style:font-name-asian="標楷體"/>
    </style:style>
    <style:style style:name="ID0EPXBG" style:family="table-row">
      <style:table-row-properties style:min-row-height="0.727cm" style:keep-together="false"/>
    </style:style>
    <style:style style:name="ID0E3X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ackground-color="#ffffff"/>
    </style:style>
    <style:style style:name="ID0EGZ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MZBG" style:family="text">
      <style:text-properties style:font-name="標楷體" style:font-name-asian="標楷體" fo:font-size="10pt" style:font-size-asian="10pt"/>
    </style:style>
    <style:style style:name="ID0EVZBG" style:family="text">
      <style:text-properties style:font-name-asian="標楷體" fo:font-size="10pt" style:font-size-asian="10pt"/>
    </style:style>
    <style:style style:name="ID0E3ZBG" style:family="table-cell">
      <style:table-cell-properties fo:padding-bottom="0cm" fo:padding-left="0.049cm" fo:padding-right="0.049cm" fo:padding-top="0cm" fo:border-left=".018cm solid #000000" fo:border-right=".018cm solid #000000" fo:background-color="#ffffff"/>
    </style:style>
    <style:style style:name="ID0EA2BG" style:family="paragraph" style:parent-style-name="a">
      <style:paragraph-properties style:tab-stop-distance="0.847cm" fo:margin-left="0cm" fo:text-indent="0cm" fo:margin-right="0cm" fo:widows="2" fo:orphans="2"/>
      <style:text-properties style:font-name-asian="標楷體"/>
    </style:style>
    <style:style style:name="ID0EH2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W3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4BG" style:family="text">
      <style:text-properties style:font-name-asian="標楷體" fo:font-size="10pt" style:font-size-asian="10pt"/>
    </style:style>
    <style:style style:name="ID0EI4BG" style:family="text">
      <style:text-properties style:font-name-asian="標楷體" fo:font-size="10pt" style:font-size-asian="10pt"/>
    </style:style>
    <style:style style:name="ID0ER4BG" style:family="text">
      <style:text-properties style:font-name-asian="標楷體" fo:font-size="10pt" style:font-size-asian="10pt"/>
    </style:style>
    <style:style style:name="ID0EY4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H6BG" style:family="paragraph" style:parent-style-name="a">
      <style:paragraph-properties style:tab-stop-distance="0.847cm" fo:margin-left="0cm" fo:text-indent="0cm" fo:margin-right="0cm" fo:widows="2" fo:orphans="2"/>
    </style:style>
    <style:style style:name="ID0EQ6BG" style:family="text">
      <style:text-properties style:font-name-asian="標楷體" fo:font-size="10pt" style:font-size-asian="10pt"/>
    </style:style>
    <style:style style:name="ID0EX6BG" style:family="text">
      <style:text-properties style:font-name-asian="標楷體" fo:font-size="10pt" style:font-size-asian="10pt"/>
    </style:style>
    <style:style style:name="ID0E56BG" style:family="text">
      <style:text-properties style:font-name-asian="標楷體" fo:font-size="10pt" style:font-size-asian="10pt"/>
    </style:style>
    <style:style style:name="ID0EGAAI" style:family="text">
      <style:text-properties style:font-name-asian="標楷體" fo:font-size="10pt" style:font-size-asian="10pt"/>
    </style:style>
    <style:style style:name="ID0ENAAI" style:family="text">
      <style:text-properties style:font-name-asian="標楷體" fo:font-size="10pt" style:font-size-asian="10pt"/>
    </style:style>
    <style:style style:name="ID0EUAAI" style:family="table-row">
      <style:table-row-properties style:min-row-height="1.035cm" style:keep-together="false"/>
    </style:style>
    <style:style style:name="ID0EBBA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QC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CAI" style:family="text">
      <style:text-properties style:font-name-asian="標楷體" fo:font-weight="bold" style:font-size-complex="11pt" fo:font-size="11pt" style:font-size-asian="11pt"/>
    </style:style>
    <style:style style:name="ID0EJD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SDAI" style:family="text">
      <style:text-properties style:font-name="標楷體" style:font-name-asian="標楷體" fo:font-size="10pt" style:font-size-asian="10pt"/>
    </style:style>
    <style:style style:name="ID0E2DAI" style:family="text">
      <style:text-properties style:font-name-asian="標楷體" fo:font-size="10pt" style:font-size-asian="10pt"/>
    </style:style>
    <style:style style:name="ID0EDEAI" style:family="text">
      <style:text-properties style:font-name-asian="標楷體" fo:font-size="10pt" style:font-size-asian="10pt"/>
    </style:style>
    <style:style style:name="ID0ENEAI" style:family="text">
      <style:text-properties style:font-name-asian="標楷體" fo:font-size="10pt" style:font-size-asian="10pt"/>
    </style:style>
    <style:style style:name="ID0EXEAI" style:family="text">
      <style:text-properties style:font-name-asian="標楷體" fo:font-size="10pt" style:font-size-asian="10pt"/>
    </style:style>
    <style:style style:name="ID0EBFAI" style:family="text">
      <style:text-properties style:font-name-asian="標楷體" fo:font-size="10pt" style:font-size-asian="10pt"/>
    </style:style>
    <style:style style:name="ID0ELFAI" style:family="text">
      <style:text-properties style:font-name="標楷體" style:font-name-asian="標楷體" fo:font-size="10pt" style:font-size-asian="10pt"/>
    </style:style>
    <style:style style:name="ID0EUFAI" style:family="text">
      <style:text-properties style:font-name-asian="標楷體" fo:font-size="10pt" style:font-size-asian="10pt"/>
    </style:style>
    <style:style style:name="ID0E3FAI" style:family="text">
      <style:text-properties style:font-name-asian="標楷體" fo:font-size="10pt" style:font-size-asian="10pt"/>
    </style:style>
    <style:style style:name="ID0EGGAI" style:family="text">
      <style:text-properties style:font-name-asian="標楷體" fo:font-size="10pt" style:font-size-asian="10pt"/>
    </style:style>
    <style:style style:name="ID0EQGAI" style:family="text">
      <style:text-properties style:font-name="標楷體" style:font-name-asian="標楷體" fo:font-size="10pt" style:font-size-asian="10pt"/>
    </style:style>
    <style:style style:name="ID0EZGAI" style:family="text">
      <style:text-properties style:font-name-asian="標楷體" fo:font-size="10pt" style:font-size-asian="10pt"/>
    </style:style>
    <style:style style:name="ID0EBHAI" style:family="text">
      <style:text-properties style:font-name-asian="標楷體" fo:font-size="10pt" style:font-size-asian="10pt"/>
    </style:style>
    <style:style style:name="ID0EJHAI" style:family="table-cell">
      <style:table-cell-properties fo:padding-bottom="0cm" fo:padding-left="0.049cm" fo:padding-right="0.049cm" fo:padding-top="0cm" fo:border-left=".018cm solid #000000" fo:border-right=".018cm solid #000000" fo:border-bottom=".018cm solid #000000" fo:background-color="#ffffff"/>
    </style:style>
    <style:style style:name="ID0ESIAI" style:family="paragraph" style:parent-style-name="a">
      <style:paragraph-properties style:tab-stop-distance="0.847cm" fo:margin-left="0cm" fo:text-indent="0cm" fo:margin-right="0cm" fo:widows="2" fo:orphans="2"/>
      <style:text-properties style:font-name-asian="標楷體"/>
    </style:style>
    <style:style style:name="ID0EZIA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IK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KAI" style:family="text">
      <style:text-properties style:font-name-asian="標楷體" fo:font-size="10pt" style:font-size-asian="10pt"/>
    </style:style>
    <style:style style:name="ID0E1KA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JM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MAI" style:family="text">
      <style:text-properties style:font-name="新細明體" fo:font-size="10pt"/>
    </style:style>
    <style:style style:name="ID0EXMAI" style:family="text">
      <style:text-properties style:font-name-asian="標楷體" fo:font-size="10pt" style:font-size-asian="10pt"/>
    </style:style>
    <style:style style:name="ID0E5MAI" style:family="text">
      <style:text-properties style:font-name="新細明體" fo:font-size="10pt"/>
    </style:style>
    <style:style style:name="ID0EGNAI" style:family="text">
      <style:text-properties style:font-name-asian="標楷體" fo:font-size="10pt" style:font-size-asian="10pt"/>
    </style:style>
    <style:style style:name="ID0ENNAI" style:family="text">
      <style:text-properties style:font-name="新細明體" fo:font-size="10pt"/>
    </style:style>
    <style:style style:name="ID0EVNAI" style:family="text">
      <style:text-properties style:font-name-asian="標楷體" fo:font-size="10pt" style:font-size-asian="10pt"/>
    </style:style>
    <style:style style:name="ID0E3NAI" style:family="text">
      <style:text-properties style:font-name="新細明體" fo:font-size="10pt"/>
    </style:style>
    <style:style style:name="ID0EEOAI" style:family="text">
      <style:text-properties style:font-name-asian="標楷體" fo:font-size="10pt" style:font-size-asian="10pt"/>
    </style:style>
    <style:style style:name="ID0ELOAI" style:family="text">
      <style:text-properties style:font-name="新細明體" fo:font-size="10pt"/>
    </style:style>
    <style:style style:name="ID0ETOAI" style:family="text">
      <style:text-properties style:font-name-asian="標楷體" fo:font-size="10pt" style:font-size-asian="10pt"/>
    </style:style>
    <style:style style:name="ID0E1O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PAI" style:family="text">
      <style:text-properties style:font-name-asian="標楷體" fo:font-size="10pt" style:font-size-asian="10pt"/>
    </style:style>
    <style:style style:name="ID0EHPAI" style:family="text">
      <style:text-properties style:font-name-asian="標楷體" fo:font-size="10pt" style:font-size-asian="10pt"/>
    </style:style>
    <style:style style:name="ID0EOPAI" style:family="text">
      <style:text-properties style:font-name-asian="標楷體" fo:font-size="10pt" style:font-size-asian="10pt"/>
    </style:style>
    <style:style style:name="ID0EVPAI" style:family="text">
      <style:text-properties style:font-name-asian="標楷體" fo:font-size="10pt" style:font-size-asian="10pt"/>
    </style:style>
    <style:style style:name="ID0E3PAI" style:family="text">
      <style:text-properties style:font-name-asian="標楷體" fo:font-size="10pt" style:font-size-asian="10pt"/>
    </style:style>
    <style:style style:name="ID0EDQAI" style:family="table-row">
      <style:table-row-properties style:min-row-height="1.471cm" style:keep-together="false"/>
    </style:style>
    <style:style style:name="ID0EQQA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6R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SAI" style:family="text">
      <style:text-properties style:font-name-asian="標楷體" fo:font-weight="bold" style:font-size-complex="11pt" fo:font-size="11pt" style:font-size-asian="11pt"/>
    </style:style>
    <style:style style:name="ID0EXS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TAI" style:family="text">
      <style:text-properties style:font-name-asian="標楷體" style:font-size-complex="11pt" fo:font-size="11pt" style:font-size-asian="11pt"/>
    </style:style>
    <style:style style:name="ID0ENTAI" style:family="text">
      <style:text-properties style:font-name-asian="標楷體" style:font-size-complex="11pt" fo:font-size="11pt" style:font-size-asian="11pt"/>
    </style:style>
    <style:style style:name="ID0EWTAI" style:family="text">
      <style:text-properties style:font-name-asian="標楷體" style:font-size-complex="11pt" fo:font-size="11pt" style:font-size-asian="11pt"/>
    </style:style>
    <style:style style:name="ID0E6TA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OVA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RVAI" style:family="text">
      <style:text-properties style:font-name="新細明體" fo:font-size="10pt"/>
    </style:style>
    <style:style style:name="ID0EZVAI" style:family="text">
      <style:text-properties style:font-name-asian="標楷體" fo:font-size="10pt" style:font-size-asian="10pt"/>
    </style:style>
    <style:style style:name="ID0EAWAI" style:family="text">
      <style:text-properties style:font-name-asian="標楷體" fo:font-size="10pt" style:font-size-asian="10pt"/>
    </style:style>
    <style:style style:name="ID0EHWAI" style:family="text">
      <style:text-properties style:font-name-asian="標楷體" fo:font-size="10pt" style:font-size-asian="10pt"/>
    </style:style>
    <style:style style:name="ID0EOWAI" style:family="text">
      <style:text-properties style:font-name-asian="標楷體" fo:font-size="10pt" style:font-size-asian="10pt"/>
    </style:style>
    <style:style style:name="ID0EVWAI" style:family="text">
      <style:text-properties style:font-name-asian="標楷體" fo:font-size="10pt" style:font-size-asian="10pt"/>
    </style:style>
    <style:style style:name="ID0E3WAI" style:family="text">
      <style:text-properties style:font-name-asian="標楷體" fo:font-size="10pt" style:font-size-asian="10pt"/>
    </style:style>
    <style:style style:name="ID0EDXAI" style:family="text">
      <style:text-properties style:font-name-asian="標楷體" fo:font-size="10pt" style:font-size-asian="10pt"/>
    </style:style>
    <style:style style:name="ID0EKXAI" style:family="text">
      <style:text-properties style:font-name-asian="標楷體" fo:font-size="10pt" style:font-size-asian="10pt"/>
    </style:style>
    <style:style style:name="ID0ERXAI" style:family="text">
      <style:text-properties style:font-name-asian="標楷體" fo:font-size="10pt" style:font-size-asian="10pt"/>
    </style:style>
    <style:style style:name="ID0EYXAI" style:family="text">
      <style:text-properties style:font-name-asian="標楷體" fo:font-size="10pt" style:font-size-asian="10pt"/>
    </style:style>
    <style:style style:name="ID0E6XAI" style:family="text">
      <style:text-properties style:font-name-asian="標楷體" fo:font-size="10pt" style:font-size-asian="10pt"/>
    </style:style>
    <style:style style:name="ID0EGYAI" style:family="text">
      <style:text-properties style:font-name-asian="標楷體" fo:font-size="10pt" style:font-size-asian="10pt"/>
    </style:style>
    <style:style style:name="ID0EPYAI" style:family="paragraph" style:parent-style-name="a">
      <style:paragraph-properties style:tab-stop-distance="0.847cm" fo:margin-left="0cm" fo:text-indent="0cm" fo:margin-right="0cm" fo:widows="2" fo:orphans="2"/>
    </style:style>
    <style:style style:name="ID0EYYAI" style:family="text">
      <style:text-properties style:font-name-asian="標楷體" fo:font-size="10pt" style:font-size-asian="10pt"/>
    </style:style>
    <style:style style:name="ID0EBZAI" style:family="text">
      <style:text-properties style:font-name-asian="標楷體" fo:font-size="10pt" style:font-size-asian="10pt"/>
    </style:style>
    <style:style style:name="ID0EIZAI" style:family="text">
      <style:text-properties style:font-name-asian="標楷體" fo:font-size="10pt" style:font-size-asian="10pt"/>
    </style:style>
    <style:style style:name="ID0EPZAI" style:family="text">
      <style:text-properties style:font-name-asian="標楷體" fo:font-size="10pt" style:font-size-asian="10pt"/>
    </style:style>
    <style:style style:name="ID0EWZAI" style:family="text">
      <style:text-properties style:font-name-asian="標楷體" fo:font-size="10pt" style:font-size-asian="10pt"/>
    </style:style>
    <style:style style:name="ID0E4ZAI" style:family="text">
      <style:text-properties style:font-name-asian="標楷體" fo:font-size="10pt" style:font-size-asian="10pt"/>
    </style:style>
    <style:style style:name="ID0EE1AI" style:family="text">
      <style:text-properties style:font-name-asian="標楷體" fo:font-size="10pt" style:font-size-asian="10pt"/>
    </style:style>
    <style:style style:name="ID0EL1AI" style:family="text">
      <style:text-properties style:font-name-asian="標楷體" fo:font-size="10pt" style:font-size-asian="10pt"/>
    </style:style>
    <style:style style:name="ID0ES1AI" style:family="text">
      <style:text-properties style:font-name-asian="標楷體" fo:font-size="10pt" style:font-size-asian="10pt"/>
    </style:style>
    <style:style style:name="ID0EZ1AI" style:family="text">
      <style:text-properties style:font-name-asian="標楷體" fo:font-size="10pt" style:font-size-asian="10pt"/>
    </style:style>
    <style:style style:name="ID0EA2AI" style:family="text">
      <style:text-properties style:font-name-asian="標楷體" fo:font-size="10pt" style:font-size-asian="10pt"/>
    </style:style>
    <style:style style:name="ID0EI2A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L2AI" style:family="text">
      <style:text-properties style:font-name="新細明體" fo:font-size="10pt"/>
    </style:style>
    <style:style style:name="ID0ET2AI" style:family="text">
      <style:text-properties style:font-name-asian="標楷體" fo:font-size="10pt" style:font-size-asian="10pt"/>
    </style:style>
    <style:style style:name="ID0E12AI" style:family="table-row">
      <style:table-row-properties style:min-row-height="4.711cm" style:keep-together="false"/>
    </style:style>
    <style:style style:name="ID0EH3A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W4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4AI" style:family="text">
      <style:text-properties style:font-name-asian="標楷體"/>
    </style:style>
    <style:style style:name="ID0EE5AI" style:family="text">
      <style:text-properties style:font-name-asian="標楷體"/>
    </style:style>
    <style:style style:name="ID0EJ5AI" style:family="text">
      <style:text-properties style:font-name-asian="標楷體"/>
    </style:style>
    <style:style style:name="ID0EO5AI" style:family="text">
      <style:text-properties style:font-name-asian="標楷體"/>
    </style:style>
    <style:style style:name="ID0ET5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/>
    </style:style>
    <style:style style:name="ID0E35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/>
    </style:style>
    <style:style style:name="ID0EF6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6AI" style:family="text">
      <style:text-properties style:font-name-asian="標楷體"/>
    </style:style>
    <style:style style:name="ID0ET6AI" style:family="text">
      <style:text-properties style:font-name-asian="標楷體"/>
    </style:style>
    <style:style style:name="ID0EY6AI" style:family="text">
      <style:text-properties style:font-name-asian="標楷體"/>
    </style:style>
    <style:style style:name="ID0E46A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MB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BBI" style:family="text">
      <style:text-properties style:font-name-asian="標楷體"/>
    </style:style>
    <style:style style:name="ID0E1BBI" style:family="text">
      <style:text-properties style:font-name-asian="標楷體"/>
    </style:style>
    <style:style style:name="ID0E6BBI" style:family="text">
      <style:text-properties style:font-name-asian="標楷體"/>
    </style:style>
    <style:style style:name="ID0EECBI" style:family="text">
      <style:text-properties style:font-name-asian="標楷體"/>
    </style:style>
    <style:style style:name="ID0EJC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/>
    </style:style>
    <style:style style:name="ID0ESC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/>
    </style:style>
    <style:style style:name="ID0E2C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DBI" style:family="text">
      <style:text-properties style:font-name-asian="標楷體"/>
    </style:style>
    <style:style style:name="ID0EJDBI" style:family="text">
      <style:text-properties style:font-name-asian="標楷體"/>
    </style:style>
    <style:style style:name="ID0EODBI" style:family="text">
      <style:text-properties style:font-name-asian="標楷體"/>
    </style:style>
    <style:style style:name="ID0ETDBI" style:family="table-row">
      <style:table-row-properties style:min-row-height="0.639cm" style:keep-together="false"/>
    </style:style>
    <style:style style:name="ID0EAEB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PFBI" style:family="paragraph" style:parent-style-name="a">
      <style:paragraph-properties style:tab-stop-distance="0.847cm" fo:text-align="center" fo:margin-left="0cm" fo:text-indent="0cm" fo:margin-right="0.199cm" fo:widows="2" fo:orphans="2"/>
    </style:style>
    <style:style style:name="ID0E1FBI" style:family="text">
      <style:text-properties style:font-name-asian="標楷體"/>
    </style:style>
    <style:style style:name="ID0E6FBI" style:family="paragraph" style:parent-style-name="a">
      <style:paragraph-properties style:tab-stop-distance="0.847cm" fo:text-align="center" fo:margin-left="0cm" fo:text-indent="0cm" fo:margin-right="0.199cm" fo:widows="2" fo:orphans="2"/>
    </style:style>
    <style:style style:name="ID0EKGBI" style:family="text">
      <style:text-properties style:font-name-asian="標楷體"/>
    </style:style>
    <style:style style:name="ID0EQGBI" style:family="paragraph" style:parent-style-name="a">
      <style:paragraph-properties style:tab-stop-distance="0.847cm" fo:text-align="center" fo:margin-left="0cm" fo:text-indent="0cm" fo:margin-right="0.199cm" fo:widows="2" fo:orphans="2"/>
    </style:style>
    <style:style style:name="ID0E2GBI" style:family="text">
      <style:text-properties style:font-name-asian="標楷體"/>
    </style:style>
    <style:style style:name="ID0EBHBI" style:family="paragraph" style:parent-style-name="a">
      <style:paragraph-properties style:tab-stop-distance="0.847cm" fo:text-align="center" fo:margin-left="0cm" fo:text-indent="0cm" fo:margin-right="0.199cm" fo:widows="2" fo:orphans="2"/>
    </style:style>
    <style:style style:name="ID0EMHBI" style:family="text">
      <style:text-properties style:font-name-asian="標楷體"/>
    </style:style>
    <style:style style:name="ID0ESHB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BJBI" style:family="paragraph" style:parent-style-name="a">
      <style:paragraph-properties style:tab-stop-distance="0.847cm" style:line-height-at-least="0.423cm" fo:text-align="center" fo:margin-left="0cm" fo:text-indent="0cm" fo:margin-right="0cm" fo:widows="2" fo:orphans="2"/>
    </style:style>
    <style:style style:name="ID0ENJBI" style:family="text">
      <style:text-properties style:font-name-asian="標楷體"/>
    </style:style>
    <style:style style:name="ID0ESJBI" style:family="text">
      <style:text-properties style:font-name-asian="標楷體"/>
    </style:style>
    <style:style style:name="ID0EZJBI" style:family="text">
      <style:text-properties style:font-name-asian="標楷體"/>
    </style:style>
    <style:style style:name="ID0E5JB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LLBI" style:family="paragraph" style:parent-style-name="a">
      <style:paragraph-properties style:tab-stop-distance="0.847cm" style:line-height-at-least="0.423cm" fo:text-align="center" fo:margin-left="0cm" fo:text-indent="0cm" fo:margin-right="0cm" fo:widows="2" fo:orphans="2"/>
    </style:style>
    <style:style style:name="ID0EXLBI" style:family="text">
      <style:text-properties style:font-name-asian="標楷體"/>
    </style:style>
    <style:style style:name="ID0E3LBI" style:family="text">
      <style:text-properties style:font-name-asian="標楷體"/>
    </style:style>
    <style:style style:name="ID0EDMBI" style:family="text">
      <style:text-properties style:font-name-asian="標楷體"/>
    </style:style>
    <style:style style:name="ID0EIMB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XNBI" style:family="paragraph" style:parent-style-name="a">
      <style:paragraph-properties style:tab-stop-distance="0.847cm" style:line-height-at-least="0.423cm" fo:text-align="center" fo:margin-left="0cm" fo:text-indent="0cm" fo:margin-right="0cm" fo:widows="2" fo:orphans="2"/>
    </style:style>
    <style:style style:name="ID0EDOBI" style:family="text">
      <style:text-properties style:font-name-asian="標楷體"/>
    </style:style>
    <style:style style:name="ID0EJOBI" style:family="text">
      <style:text-properties style:font-name-asian="標楷體"/>
    </style:style>
    <style:style style:name="ID0EQOBI" style:family="text">
      <style:text-properties style:font-name-asian="標楷體"/>
    </style:style>
    <style:style style:name="ID0EWOBI" style:family="text">
      <style:text-properties style:font-name-asian="標楷體"/>
    </style:style>
    <style:style style:name="ID0E4OBI" style:family="text">
      <style:text-properties style:font-name-asian="標楷體"/>
    </style:style>
    <style:style style:name="ID0EDPBI" style:family="text">
      <style:text-properties style:font-name-asian="標楷體"/>
    </style:style>
    <style:style style:name="ID0EKPBI" style:family="text">
      <style:text-properties style:font-name-asian="標楷體"/>
    </style:style>
    <style:style style:name="ID0EQPBI" style:family="text">
      <style:text-properties style:font-name-asian="標楷體"/>
    </style:style>
    <style:style style:name="ID0EXPBI" style:family="text">
      <style:text-properties style:font-name-asian="標楷體"/>
    </style:style>
    <style:style style:name="ID0E4PBI" style:family="text">
      <style:text-properties style:font-name-asian="標楷體"/>
    </style:style>
    <style:style style:name="ID0EEQBI" style:family="text">
      <style:text-properties style:font-name-asian="標楷體"/>
    </style:style>
    <style:style style:name="ID0EJQBI" style:family="table-row">
      <style:table-row-properties style:min-row-height="0.923cm" style:keep-together="false"/>
    </style:style>
    <style:style style:name="ID0EWQB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ESBI" style:family="paragraph" style:parent-style-name="a">
      <style:paragraph-properties style:tab-stop-distance="0.847cm" style:line-height-at-least="0.423cm" fo:margin-left="0cm" fo:text-indent="0cm" fo:margin-right="0cm" fo:widows="2" fo:orphans="2"/>
      <style:text-properties fo:letter-spacing="normal" style:font-name-asian="標楷體"/>
    </style:style>
    <style:style style:name="ID0EOSB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3TBI" style:family="paragraph" style:parent-style-name="a">
      <style:paragraph-properties style:tab-stop-distance="0.847cm" style:line-height-at-least="0.423cm" fo:text-align="center" fo:margin-left="0cm" fo:text-indent="0cm" fo:margin-right="0cm" fo:widows="2" fo:orphans="2"/>
      <style:text-properties fo:letter-spacing="normal" style:font-name-asian="標楷體"/>
    </style:style>
    <style:style style:name="ID0EIUB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VVBI" style:family="paragraph" style:parent-style-name="a">
      <style:paragraph-properties style:tab-stop-distance="0.847cm" style:line-height-at-least="0.494cm" fo:margin-left="0cm" fo:text-indent="0cm" fo:margin-right="0cm" fo:widows="2" fo:orphans="2"/>
      <style:text-properties fo:letter-spacing="normal" style:font-name-asian="標楷體"/>
    </style:style>
    <style:style style:name="ID0E6VB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OXBI" style:family="paragraph" style:parent-style-name="a">
      <style:paragraph-properties style:tab-stop-distance="0.847cm" style:line-height-at-least="0.494cm" fo:margin-left="0cm" fo:text-indent="0cm" fo:margin-right="0cm" fo:widows="2" fo:orphans="2"/>
      <style:text-properties fo:letter-spacing="normal" style:font-name-asian="標楷體"/>
    </style:style>
    <style:style style:name="ID0EYXBI" style:family="table-row">
      <style:table-row-properties style:min-row-height="0.737cm" style:keep-together="false"/>
    </style:style>
    <style:style style:name="ID0EFYB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TZBI" style:family="paragraph" style:parent-style-name="a">
      <style:paragraph-properties style:tab-stop-distance="0.847cm" style:line-height-at-least="0.423cm" fo:margin-left="0cm" fo:text-indent="0cm" fo:margin-right="0cm" fo:widows="2" fo:orphans="2"/>
      <style:text-properties fo:letter-spacing="normal" style:font-name-asian="標楷體"/>
    </style:style>
    <style:style style:name="ID0E4ZB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M2BI" style:family="paragraph" style:parent-style-name="a">
      <style:paragraph-properties style:tab-stop-distance="0.847cm" style:line-height-at-least="0.423cm" fo:text-align="center" fo:margin-left="0cm" fo:text-indent="0cm" fo:margin-right="0cm" fo:widows="2" fo:orphans="2"/>
    </style:style>
    <style:style style:name="ID0EY2BI" style:family="text">
      <style:text-properties style:font-name-asian="標楷體"/>
    </style:style>
    <style:style style:name="ID0E42BI" style:family="text">
      <style:text-properties style:font-name-asian="標楷體"/>
    </style:style>
    <style:style style:name="ID0EE3BI" style:family="text">
      <style:text-properties style:font-name-asian="標楷體"/>
    </style:style>
    <style:style style:name="ID0EJ3B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Y4BI" style:family="paragraph" style:parent-style-name="a">
      <style:paragraph-properties style:tab-stop-distance="0.847cm" style:line-height-at-least="0.423cm" fo:text-align="center" fo:margin-left="0cm" fo:text-indent="0cm" fo:margin-right="0cm" fo:widows="2" fo:orphans="2"/>
    </style:style>
    <style:style style:name="ID0EE5BI" style:family="text">
      <style:text-properties style:font-name-asian="標楷體"/>
    </style:style>
    <style:style style:name="ID0EJ5B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Y6BI" style:family="paragraph" style:parent-style-name="a">
      <style:paragraph-properties style:tab-stop-distance="0.847cm" style:line-height-at-least="0.423cm" fo:text-align="center" fo:margin-left="0cm" fo:text-indent="0cm" fo:margin-right="0cm" fo:widows="2" fo:orphans="2"/>
    </style:style>
    <style:style style:name="ID0EEACI" style:family="text">
      <style:text-properties style:font-name-asian="標楷體"/>
    </style:style>
    <style:style style:name="ID0EJACI" style:family="table-row">
      <style:table-row-properties style:min-row-height="0.965cm" style:keep-together="false"/>
    </style:style>
    <style:style style:name="ID0EWAC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ECCI" style:family="paragraph" style:parent-style-name="a">
      <style:paragraph-properties style:tab-stop-distance="0.847cm" style:line-height-at-least="0.423cm" fo:margin-left="0cm" fo:text-indent="0cm" fo:margin-right="0cm" fo:widows="2" fo:orphans="2"/>
      <style:text-properties fo:letter-spacing="normal" style:font-name-asian="標楷體"/>
    </style:style>
    <style:style style:name="ID0EOCC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3DCI" style:family="paragraph" style:parent-style-name="a">
      <style:paragraph-properties style:tab-stop-distance="0.847cm" style:line-height-at-least="0.423cm" fo:text-align="center" fo:margin-left="0cm" fo:text-indent="0cm" fo:margin-right="0cm" fo:widows="2" fo:orphans="2"/>
      <style:text-properties fo:letter-spacing="normal" style:font-name-asian="標楷體"/>
    </style:style>
    <style:style style:name="ID0EIEC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XFCI" style:family="paragraph" style:parent-style-name="a">
      <style:paragraph-properties style:tab-stop-distance="0.847cm" style:line-height-at-least="0.494cm" fo:margin-left="0cm" fo:text-indent="0cm" fo:margin-right="0cm" fo:widows="2" fo:orphans="2"/>
      <style:text-properties fo:letter-spacing="normal" style:font-name-asian="標楷體"/>
    </style:style>
    <style:style style:name="ID0EBGC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QHCI" style:family="paragraph" style:parent-style-name="a">
      <style:paragraph-properties style:tab-stop-distance="0.847cm" style:line-height-at-least="0.494cm" fo:margin-left="0cm" fo:text-indent="0cm" fo:margin-right="0cm" fo:widows="2" fo:orphans="2"/>
      <style:text-properties fo:letter-spacing="normal" style:font-name-asian="標楷體"/>
    </style:style>
    <style:style style:name="ID0E1HCI" style:family="table-row">
      <style:table-row-properties style:min-row-height="0.9cm" style:keep-together="false"/>
    </style:style>
    <style:style style:name="ID0EHIC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VJCI" style:family="paragraph" style:parent-style-name="a">
      <style:paragraph-properties style:tab-stop-distance="0.847cm" style:line-height-at-least="0.423cm" fo:margin-left="0cm" fo:text-indent="0cm" fo:margin-right="0cm" fo:widows="2" fo:orphans="2"/>
      <style:text-properties fo:letter-spacing="normal" style:font-name-asian="標楷體"/>
    </style:style>
    <style:style style:name="ID0E6JC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OLCI" style:family="paragraph" style:parent-style-name="a">
      <style:paragraph-properties style:tab-stop-distance="0.847cm" style:line-height-at-least="0.423cm" fo:text-align="center" fo:margin-left="0cm" fo:text-indent="0cm" fo:margin-right="0cm" fo:widows="2" fo:orphans="2"/>
    </style:style>
    <style:style style:name="ID0E1LCI" style:family="text">
      <style:text-properties style:font-name-asian="標楷體"/>
    </style:style>
    <style:style style:name="ID0E6LCI" style:family="text">
      <style:text-properties style:font-name-asian="標楷體"/>
    </style:style>
    <style:style style:name="ID0EGMCI" style:family="text">
      <style:text-properties style:font-name-asian="標楷體"/>
    </style:style>
    <style:style style:name="ID0ELMCI" style:family="paragraph" style:parent-style-name="a">
      <style:paragraph-properties style:tab-stop-distance="0.847cm" style:line-height-at-least="0.423cm" fo:text-align="center" fo:margin-left="0cm" fo:text-indent="0cm" fo:margin-right="0cm" fo:widows="2" fo:orphans="2"/>
    </style:style>
    <style:style style:name="ID0EXMCI" style:family="text">
      <style:text-properties style:font-name-asian="標楷體"/>
    </style:style>
    <style:style style:name="ID0E3MCI" style:family="text">
      <style:text-properties style:font-name-asian="標楷體"/>
    </style:style>
    <style:style style:name="ID0EDNCI" style:family="text">
      <style:text-properties style:font-name-asian="標楷體"/>
    </style:style>
    <style:style style:name="ID0EINC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XOCI" style:family="paragraph" style:parent-style-name="a">
      <style:paragraph-properties style:tab-stop-distance="0.847cm" style:line-height-at-least="0.423cm" fo:text-align="center" fo:margin-left="0cm" fo:text-indent="0cm" fo:margin-right="0cm" fo:widows="2" fo:orphans="2"/>
    </style:style>
    <style:style style:name="ID0EHPCI" style:family="text">
      <style:text-properties style:font-name-asian="標楷體" style:font-size-complex="11pt" fo:font-size="11pt" style:font-size-asian="11pt"/>
    </style:style>
    <style:style style:name="ID0EQPCI" style:family="text">
      <style:text-properties style:font-name-asian="標楷體" style:font-size-complex="11pt" fo:font-size="11pt" style:font-size-asian="11pt"/>
    </style:style>
    <style:style style:name="ID0E2PCI" style:family="text">
      <style:text-properties style:font-name-asian="標楷體" style:font-size-complex="11pt" fo:font-size="11pt" style:font-size-asian="11pt"/>
    </style:style>
    <style:style style:name="ID0EEQCI" style:family="text">
      <style:text-properties style:font-name-asian="標楷體" style:font-size-complex="11pt" fo:font-size="11pt" style:font-size-asian="11pt"/>
    </style:style>
    <style:style style:name="ID0EPQCI" style:family="text">
      <style:text-properties style:font-name-asian="標楷體" style:font-size-complex="11pt" fo:font-size="11pt" style:font-size-asian="11pt"/>
    </style:style>
    <style:style style:name="ID0EYQCI" style:family="text">
      <style:text-properties style:font-name-asian="標楷體" style:font-size-complex="11pt" fo:font-size="11pt" style:font-size-asian="11pt"/>
    </style:style>
    <style:style style:name="ID0EDRCI" style:family="text">
      <style:text-properties style:font-name-asian="標楷體" style:font-size-complex="11pt" fo:font-size="11pt" style:font-size-asian="11pt"/>
    </style:style>
    <style:style style:name="ID0EMRCI" style:family="text">
      <style:text-properties style:font-name-asian="標楷體" style:font-size-complex="11pt" fo:font-size="11pt" style:font-size-asian="11pt"/>
    </style:style>
    <style:style style:name="ID0EXRCI" style:family="text">
      <style:text-properties style:font-name-asian="標楷體" style:font-size-complex="11pt" fo:font-size="11pt" style:font-size-asian="11pt"/>
    </style:style>
    <style:style style:name="ID0EASCI" style:family="text">
      <style:text-properties style:font-name-asian="標楷體" style:font-size-complex="11pt" fo:font-size="11pt" style:font-size-asian="11pt"/>
    </style:style>
    <style:style style:name="ID0ELSCI" style:family="text">
      <style:text-properties style:font-name-asian="標楷體" style:font-size-complex="11pt" fo:font-size="11pt" style:font-size-asian="11pt"/>
    </style:style>
    <style:style style:name="ID0EUSCI" style:family="paragraph" style:parent-style-name="a">
      <style:paragraph-properties style:tab-stop-distance="0.847cm" style:line-height-at-least="0.423cm" fo:text-align="center" fo:margin-left="0cm" fo:text-indent="0cm" fo:margin-right="0cm" fo:widows="2" fo:orphans="2"/>
    </style:style>
    <style:style style:name="ID0EETCI" style:family="text">
      <style:text-properties style:font-name-asian="標楷體" style:font-size-complex="11pt" fo:font-size="11pt" style:font-size-asian="11pt"/>
    </style:style>
    <style:style style:name="ID0ENTCI" style:family="text">
      <style:text-properties style:font-name-asian="標楷體" style:font-size-complex="11pt" fo:font-size="11pt" style:font-size-asian="11pt"/>
    </style:style>
    <style:style style:name="ID0EYTCI" style:family="text">
      <style:text-properties style:font-name-asian="標楷體" style:font-size-complex="11pt" fo:font-size="11pt" style:font-size-asian="11pt"/>
    </style:style>
    <style:style style:name="ID0EBUCI" style:family="text">
      <style:text-properties style:font-name-asian="標楷體" style:font-size-complex="11pt" fo:font-size="11pt" style:font-size-asian="11pt"/>
    </style:style>
    <style:style style:name="ID0EMUCI" style:family="text">
      <style:text-properties style:font-name-asian="標楷體" style:font-size-complex="11pt" fo:font-size="11pt" style:font-size-asian="11pt"/>
    </style:style>
    <style:style style:name="ID0EVUCI" style:family="text">
      <style:text-properties style:font-name-asian="標楷體" style:font-size-complex="11pt" fo:font-size="11pt" style:font-size-asian="11pt"/>
    </style:style>
    <style:style style:name="ID0EAVCI" style:family="text">
      <style:text-properties style:font-name-asian="標楷體" style:font-size-complex="11pt" fo:font-size="11pt" style:font-size-asian="11pt"/>
    </style:style>
    <style:style style:name="ID0EJVCI" style:family="text">
      <style:text-properties style:font-name-asian="標楷體" style:font-size-complex="11pt" fo:font-size="11pt" style:font-size-asian="11pt"/>
    </style:style>
    <style:style style:name="ID0EUVCI" style:family="text">
      <style:text-properties style:font-name-asian="標楷體" style:font-size-complex="11pt" fo:font-size="11pt" style:font-size-asian="11pt"/>
    </style:style>
    <style:style style:name="ID0E4VCI" style:family="text">
      <style:text-properties style:font-name-asian="標楷體" style:font-size-complex="11pt" fo:font-size="11pt" style:font-size-asian="11pt"/>
    </style:style>
    <style:style style:name="ID0EIWCI" style:family="text">
      <style:text-properties style:font-name-asian="標楷體" style:font-size-complex="11pt" fo:font-size="11pt" style:font-size-asian="11pt"/>
    </style:style>
    <style:style style:name="ID0ERWC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AYCI" style:family="paragraph" style:parent-style-name="a">
      <style:paragraph-properties style:tab-stop-distance="0.847cm" style:line-height-at-least="0.423cm" fo:text-align="center" fo:margin-left="0cm" fo:text-indent="0cm" fo:margin-right="0cm" fo:widows="2" fo:orphans="2"/>
    </style:style>
    <style:style style:name="ID0EQYCI" style:family="text">
      <style:text-properties style:font-name-asian="標楷體" style:font-size-complex="11pt" fo:font-size="11pt" style:font-size-asian="11pt"/>
    </style:style>
    <style:style style:name="ID0EZYCI" style:family="text">
      <style:text-properties style:font-name-asian="標楷體" style:font-size-complex="11pt" fo:font-size="11pt" style:font-size-asian="11pt"/>
    </style:style>
    <style:style style:name="ID0EEZCI" style:family="text">
      <style:text-properties style:font-name-asian="標楷體" style:font-size-complex="11pt" fo:font-size="11pt" style:font-size-asian="11pt"/>
    </style:style>
    <style:style style:name="ID0ENZC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31CI" style:family="paragraph" style:parent-style-name="a">
      <style:paragraph-properties style:tab-stop-distance="0.847cm" style:line-height-at-least="0.423cm" fo:text-align="center" fo:margin-left="0cm" fo:text-indent="0cm" fo:margin-right="0cm" fo:widows="2" fo:orphans="2"/>
    </style:style>
    <style:style style:name="ID0EM2CI" style:family="text">
      <style:text-properties style:font-name-asian="標楷體" style:font-size-complex="11pt" fo:font-size="11pt" style:font-size-asian="11pt"/>
    </style:style>
    <style:style style:name="ID0EV2CI" style:family="text">
      <style:text-properties style:font-name-asian="標楷體" style:font-size-complex="11pt" fo:font-size="11pt" style:font-size-asian="11pt"/>
    </style:style>
    <style:style style:name="ID0EA3CI" style:family="text">
      <style:text-properties style:font-name-asian="標楷體" style:font-size-complex="11pt" fo:font-size="11pt" style:font-size-asian="11pt"/>
    </style:style>
    <style:style style:name="ID0EJ3CI" style:family="table-row">
      <style:table-row-properties style:min-row-height="0.878cm" style:keep-together="false"/>
    </style:style>
    <style:style style:name="ID0EW3C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E5CI" style:family="paragraph" style:parent-style-name="a">
      <style:paragraph-properties style:tab-stop-distance="0.847cm" style:line-height-at-least="0.423cm" fo:margin-left="0cm" fo:text-indent="0cm" fo:margin-right="0cm" fo:widows="2" fo:orphans="2"/>
      <style:text-properties fo:letter-spacing="normal" style:font-name-asian="標楷體"/>
    </style:style>
    <style:style style:name="ID0EO5C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36CI" style:family="paragraph" style:parent-style-name="a">
      <style:paragraph-properties style:tab-stop-distance="0.847cm" style:line-height-at-least="0.423cm" fo:margin-left="0cm" fo:text-indent="0cm" fo:margin-right="0cm" fo:widows="2" fo:orphans="2"/>
      <style:text-properties fo:letter-spacing="normal" style:font-name-asian="標楷體"/>
    </style:style>
    <style:style style:name="ID0EGAD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VBDI" style:family="paragraph" style:parent-style-name="a">
      <style:paragraph-properties style:tab-stop-distance="0.847cm" style:line-height-at-least="0.494cm" fo:margin-left="0cm" fo:text-indent="0cm" fo:margin-right="0cm" fo:widows="2" fo:orphans="2"/>
      <style:text-properties fo:letter-spacing="normal" style:font-name-asian="標楷體"/>
    </style:style>
    <style:style style:name="ID0E6BD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ODDI" style:family="paragraph" style:parent-style-name="a">
      <style:paragraph-properties style:tab-stop-distance="0.847cm" style:line-height-at-least="0.494cm" fo:margin-left="0cm" fo:text-indent="0cm" fo:margin-right="0cm" fo:widows="2" fo:orphans="2"/>
      <style:text-properties fo:letter-spacing="normal" style:font-name-asian="標楷體"/>
    </style:style>
    <style:style style:name="ID0EYDD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HFDI" style:family="paragraph" style:parent-style-name="a">
      <style:paragraph-properties style:tab-stop-distance="0.847cm" style:line-height-at-least="0.494cm" fo:margin-left="0cm" fo:text-indent="0cm" fo:margin-right="0cm" fo:widows="2" fo:orphans="2"/>
      <style:text-properties fo:letter-spacing="normal" style:font-name-asian="標楷體"/>
    </style:style>
    <style:style style:name="ID0ERFDI" style:family="table-row">
      <style:table-row-properties style:min-row-height="0.813cm" style:keep-together="false"/>
    </style:style>
    <style:style style:name="ID0E5FD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NHDI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WHDI" style:family="text">
      <style:text-properties style:font-name-asian="標楷體"/>
    </style:style>
    <style:style style:name="ID0E2HDI" style:family="text">
      <style:text-properties style:font-name-asian="標楷體"/>
    </style:style>
    <style:style style:name="ID0ECIDI" style:family="text">
      <style:text-properties style:font-name-asian="標楷體"/>
    </style:style>
    <style:style style:name="ID0EHIDI" style:family="text">
      <style:text-properties style:font-name-asian="標楷體"/>
    </style:style>
    <style:style style:name="ID0EOIDI" style:family="text">
      <style:text-properties style:font-name-asian="標楷體"/>
    </style:style>
    <style:style style:name="ID0ETIDI" style:family="text">
      <style:text-properties style:font-name-asian="標楷體"/>
    </style:style>
    <style:style style:name="ID0E1IDI" style:family="text">
      <style:text-properties style:font-name-asian="標楷體"/>
    </style:style>
    <style:style style:name="ID0E6IDI" style:family="text">
      <style:text-properties style:font-name-asian="標楷體"/>
    </style:style>
    <style:style style:name="ID0EEJDI" style:family="text">
      <style:text-properties style:font-name-asian="標楷體"/>
    </style:style>
    <style:style style:name="ID0EJJDI" style:family="text">
      <style:text-properties style:font-name="新細明體" fo:font-size="10pt"/>
    </style:style>
    <style:style style:name="ID0ERJDI" style:family="text">
      <style:text-properties style:font-name-asian="標楷體"/>
    </style:style>
    <style:style style:name="ID0EWJDI" style:family="text">
      <style:text-properties style:font-name-asian="標楷體"/>
    </style:style>
    <style:style style:name="ID0E2JDI" style:family="table-row">
      <style:table-row-properties style:min-row-height="3.489cm" style:keep-together="false"/>
    </style:style>
    <style:style style:name="ID0EIKD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VLDI" style:family="paragraph" style:parent-style-name="a">
      <style:paragraph-properties style:tab-stop-distance="0.847cm" fo:text-align="center" fo:margin-left="0cm" fo:text-indent="0cm" fo:margin-right="0.199cm" fo:widows="2" fo:orphans="2"/>
    </style:style>
    <style:style style:name="ID0EAMDI" style:family="text">
      <style:text-properties style:font-name-asian="標楷體"/>
    </style:style>
    <style:style style:name="ID0EFMDI" style:family="paragraph" style:parent-style-name="a">
      <style:paragraph-properties style:tab-stop-distance="0.847cm" fo:text-align="center" fo:margin-left="0cm" fo:text-indent="0cm" fo:margin-right="0.199cm" fo:widows="2" fo:orphans="2"/>
      <style:text-properties style:font-name-asian="標楷體"/>
    </style:style>
    <style:style style:name="ID0EQMDI" style:family="paragraph" style:parent-style-name="a">
      <style:paragraph-properties style:tab-stop-distance="0.847cm" fo:text-align="center" fo:margin-left="0cm" fo:text-indent="0cm" fo:margin-right="0.199cm" fo:widows="2" fo:orphans="2"/>
    </style:style>
    <style:style style:name="ID0E2MDI" style:family="text">
      <style:text-properties style:font-name-asian="標楷體"/>
    </style:style>
    <style:style style:name="ID0EANDI" style:family="paragraph" style:parent-style-name="a">
      <style:paragraph-properties style:tab-stop-distance="0.847cm" fo:text-align="center" fo:margin-left="0cm" fo:text-indent="0cm" fo:margin-right="0.199cm" fo:widows="2" fo:orphans="2"/>
      <style:text-properties style:font-name-asian="標楷體"/>
    </style:style>
    <style:style style:name="ID0ELNDI" style:family="paragraph" style:parent-style-name="a">
      <style:paragraph-properties style:tab-stop-distance="0.847cm" fo:text-align="center" fo:margin-left="0cm" fo:text-indent="0cm" fo:margin-right="0.199cm" fo:widows="2" fo:orphans="2"/>
    </style:style>
    <style:style style:name="ID0EWNDI" style:family="text">
      <style:text-properties style:font-name-asian="標楷體"/>
    </style:style>
    <style:style style:name="ID0E2NDI" style:family="table-cell">
      <style:table-cell-properties style:vertical-align="middle" fo:padding-bottom="0cm" fo:padding-left="0.018cm" fo:padding-right="0.018cm" fo:padding-top="0cm" fo:border-left=".018cm solid #000000" fo:border-right=".018cm solid #000000" fo:border-bottom=".018cm solid #000000" fo:border-top=".018cm solid #000000" fo:background-color="#ffffff"/>
    </style:style>
    <style:style style:name="ID0EKPDI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XPDI" style:family="text">
      <style:text-properties style:font-name="標楷體" style:font-name-asian="標楷體" style:font-size-complex="12pt"/>
    </style:style>
    <style:style style:name="ID0EAQDI" style:family="text">
      <style:text-properties style:font-name="標楷體" style:font-name-asian="標楷體" style:font-size-complex="12pt"/>
    </style:style>
    <style:style style:name="ID0EJQDI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WQDI" style:family="text">
      <style:text-properties style:font-name="標楷體" style:font-name-asian="標楷體" style:font-size-complex="12pt"/>
    </style:style>
    <style:style style:name="ID0E6QDI" style:family="text">
      <style:text-properties style:font-name="標楷體" style:font-name-asian="標楷體" style:font-size-complex="12pt"/>
    </style:style>
    <style:style style:name="ID0EIRDI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VRDI" style:family="text">
      <style:text-properties style:font-name="標楷體" style:font-name-asian="標楷體" style:font-size-complex="12pt"/>
    </style:style>
    <style:style style:name="ID0E6RDI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MSDI" style:family="text">
      <style:text-properties style:font-name="標楷體" style:font-name-asian="標楷體" style:font-size-complex="12pt"/>
    </style:style>
    <style:style style:name="ID0EVSDI" style:family="text">
      <style:text-properties style:font-name="標楷體" style:font-name-asian="標楷體" style:font-size-complex="12pt"/>
    </style:style>
    <style:style style:name="ID0E5SDI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LTDI" style:family="text">
      <style:text-properties style:font-name="標楷體" style:font-name-asian="標楷體" style:font-size-complex="12pt"/>
    </style:style>
    <style:style style:name="ID0EUTDI" style:family="text">
      <style:text-properties style:font-name="標楷體" style:font-name-asian="標楷體" style:font-size-complex="12pt"/>
    </style:style>
    <style:style style:name="ID0E4TDI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KUDI" style:family="text">
      <style:text-properties style:font-name="標楷體" style:font-name-asian="標楷體" style:font-size-complex="12pt"/>
    </style:style>
    <style:style style:name="ID0ETUDI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AVDI" style:family="text">
      <style:text-properties style:font-name="標楷體" style:font-name-asian="標楷體" style:font-size-complex="12pt"/>
    </style:style>
    <style:style style:name="ID0EKVDI" style:family="text">
      <style:text-properties style:font-name="標楷體" style:font-name-asian="標楷體" style:font-size-complex="12pt"/>
    </style:style>
    <style:style style:name="ID0EUVDI" style:family="table-cell">
      <style:table-cell-properties style:vertical-align="middle" fo:padding-bottom="0cm" fo:padding-left="0.018cm" fo:padding-right="0.018cm" fo:padding-top="0cm" fo:border-left=".018cm solid #000000" fo:border-right=".018cm solid #000000" fo:border-bottom=".018cm solid #000000" fo:border-top=".018cm solid #000000" fo:background-color="#ffffff"/>
    </style:style>
    <style:style style:name="ID0EDXDI" style:family="paragraph" style:parent-style-name="a">
      <style:paragraph-properties style:tab-stop-distance="0.847cm" fo:text-align="center" fo:margin-left="0cm" fo:text-indent="0cm" fo:margin-right="0.199cm" fo:widows="2" fo:orphans="2"/>
    </style:style>
    <style:style style:name="ID0EOXDI" style:family="text">
      <style:text-properties style:font-name-asian="標楷體"/>
    </style:style>
    <style:style style:name="ID0ETXDI" style:family="paragraph" style:parent-style-name="a">
      <style:paragraph-properties style:tab-stop-distance="0.847cm" fo:text-align="center" fo:margin-left="0cm" fo:text-indent="0cm" fo:margin-right="0.199cm" fo:widows="2" fo:orphans="2"/>
      <style:text-properties style:font-name-asian="標楷體"/>
    </style:style>
    <style:style style:name="ID0E5XDI" style:family="paragraph" style:parent-style-name="a">
      <style:paragraph-properties style:tab-stop-distance="0.847cm" fo:text-align="center" fo:margin-left="0cm" fo:text-indent="0cm" fo:margin-right="0.199cm" fo:widows="2" fo:orphans="2"/>
    </style:style>
    <style:style style:name="ID0EJYDI" style:family="text">
      <style:text-properties style:font-name-asian="標楷體"/>
    </style:style>
    <style:style style:name="ID0EOYDI" style:family="paragraph" style:parent-style-name="a">
      <style:paragraph-properties style:tab-stop-distance="0.847cm" fo:text-align="center" fo:margin-left="0cm" fo:text-indent="0cm" fo:margin-right="0.199cm" fo:widows="2" fo:orphans="2"/>
      <style:text-properties style:font-name-asian="標楷體"/>
    </style:style>
    <style:style style:name="ID0EZYDI" style:family="paragraph" style:parent-style-name="a">
      <style:paragraph-properties style:tab-stop-distance="0.847cm" fo:text-align="center" fo:margin-left="0cm" fo:text-indent="0cm" fo:margin-right="0.199cm" fo:widows="2" fo:orphans="2"/>
    </style:style>
    <style:style style:name="ID0EEZDI" style:family="text">
      <style:text-properties style:font-name-asian="標楷體"/>
    </style:style>
    <style:style style:name="ID0EJZDI" style:family="paragraph" style:parent-style-name="a">
      <style:paragraph-properties style:tab-stop-distance="0.847cm" fo:text-align="center" fo:margin-left="0cm" fo:text-indent="0cm" fo:margin-right="0.199cm" fo:widows="2" fo:orphans="2"/>
      <style:text-properties style:font-name-asian="標楷體"/>
    </style:style>
    <style:style style:name="ID0EUZDI" style:family="paragraph" style:parent-style-name="a">
      <style:paragraph-properties style:tab-stop-distance="0.847cm" fo:text-align="center" fo:margin-left="0cm" fo:text-indent="0cm" fo:margin-right="0.199cm" fo:widows="2" fo:orphans="2"/>
    </style:style>
    <style:style style:name="ID0E6ZDI" style:family="text">
      <style:text-properties style:font-name-asian="標楷體"/>
    </style:style>
    <style:style style:name="ID0EE1DI" style:family="table-cell">
      <style:table-cell-properties style:vertical-align="middle" fo:padding-bottom="0cm" fo:padding-left="0.018cm" fo:padding-right="0.018cm" fo:padding-top="0cm" fo:border-left=".018cm solid #000000" fo:border-right=".018cm solid #000000" fo:border-bottom=".018cm solid #000000" fo:border-top=".018cm solid #000000" fo:background-color="#ffffff"/>
    </style:style>
    <style:style style:name="ID0ET2DI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A3DI" style:family="text">
      <style:text-properties style:font-name="標楷體" style:font-name-asian="標楷體" style:font-size-complex="12pt"/>
    </style:style>
    <style:style style:name="ID0EJ3DI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W3DI" style:family="text">
      <style:text-properties style:font-name="標楷體" style:font-name-asian="標楷體" style:font-size-complex="12pt"/>
    </style:style>
    <style:style style:name="ID0E63DI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M4DI" style:family="text">
      <style:text-properties style:font-name="標楷體" style:font-name-asian="標楷體" style:font-size-complex="12pt"/>
    </style:style>
    <style:style style:name="ID0EV4DI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C5DI" style:family="text">
      <style:text-properties style:font-name="標楷體" style:font-name-asian="標楷體" style:font-size-complex="12pt"/>
    </style:style>
    <style:style style:name="ID0EM5DI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Z5DI" style:family="text">
      <style:text-properties style:font-name="標楷體" style:font-name-asian="標楷體" style:font-size-complex="12pt"/>
    </style:style>
    <style:style style:name="ID0EC6DI" style:family="paragraph" style:parent-style-name="a">
      <style:paragraph-properties style:tab-stop-distance="0.847cm" fo:text-align="justify" fo:margin-left="0cm" fo:text-indent="0cm" fo:margin-right="0.199cm" fo:widows="2" fo:orphans="2"/>
    </style:style>
    <style:style style:name="ID0EK6DI" style:family="table-cell">
      <style:table-cell-properties style:vertical-align="middle" fo:padding-bottom="0cm" fo:padding-left="0.018cm" fo:padding-right="0.018cm" fo:padding-top="0cm" fo:border-left=".018cm solid #000000" fo:border-right=".018cm solid #000000" fo:border-bottom=".018cm solid #000000" fo:border-top=".018cm solid #000000" fo:background-color="#ffffff"/>
    </style:style>
    <style:style style:name="ID0EYAAK" style:family="paragraph" style:parent-style-name="a">
      <style:paragraph-properties style:tab-stop-distance="0.847cm" fo:text-align="center" fo:margin-left="0cm" fo:text-indent="0cm" fo:margin-right="0.199cm" fo:widows="2" fo:orphans="2"/>
    </style:style>
    <style:style style:name="ID0EDBAK" style:family="text">
      <style:text-properties style:font-name-asian="標楷體"/>
    </style:style>
    <style:style style:name="ID0EIBAK" style:family="paragraph" style:parent-style-name="a">
      <style:paragraph-properties style:tab-stop-distance="0.847cm" fo:text-align="center" fo:margin-left="0cm" fo:text-indent="0cm" fo:margin-right="0.199cm" fo:widows="2" fo:orphans="2"/>
      <style:text-properties style:font-name-asian="標楷體"/>
    </style:style>
    <style:style style:name="ID0ETBAK" style:family="paragraph" style:parent-style-name="a">
      <style:paragraph-properties style:tab-stop-distance="0.847cm" fo:text-align="center" fo:margin-left="0cm" fo:text-indent="0cm" fo:margin-right="0.199cm" fo:widows="2" fo:orphans="2"/>
    </style:style>
    <style:style style:name="ID0E5BAK" style:family="text">
      <style:text-properties style:font-name-asian="標楷體"/>
    </style:style>
    <style:style style:name="ID0EDCAK" style:family="paragraph" style:parent-style-name="a">
      <style:paragraph-properties style:tab-stop-distance="0.847cm" fo:text-align="center" fo:margin-left="0cm" fo:text-indent="0cm" fo:margin-right="0.199cm" fo:widows="2" fo:orphans="2"/>
      <style:text-properties style:font-name-asian="標楷體"/>
    </style:style>
    <style:style style:name="ID0EOCAK" style:family="paragraph" style:parent-style-name="a">
      <style:paragraph-properties style:tab-stop-distance="0.847cm" fo:text-align="center" fo:margin-left="0cm" fo:text-indent="0cm" fo:margin-right="0.199cm" fo:widows="2" fo:orphans="2"/>
    </style:style>
    <style:style style:name="ID0EZCAK" style:family="text">
      <style:text-properties style:font-name-asian="標楷體"/>
    </style:style>
    <style:style style:name="ID0E5CAK" style:family="table-cell">
      <style:table-cell-properties style:vertical-align="middle" fo:padding-bottom="0cm" fo:padding-left="0.018cm" fo:padding-right="0.018cm" fo:padding-top="0cm" fo:border-left=".018cm solid #000000" fo:border-right=".018cm solid #000000" fo:border-bottom=".018cm solid #000000" fo:border-top=".018cm solid #000000" fo:background-color="#ffffff"/>
    </style:style>
    <style:style style:name="ID0ENEAK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TEAK" style:family="text">
      <style:text-properties style:font-name="標楷體" style:font-name-asian="標楷體" style:font-size-complex="12pt"/>
    </style:style>
    <style:style style:name="ID0E3EAK" style:family="text">
      <style:text-properties style:font-name="標楷體" style:font-name-complex="新細明體" style:font-name-asian="標楷體" style:letter-kerning="true" style:font-size-complex="12pt"/>
    </style:style>
    <style:style style:name="ID0EIFAK" style:family="text">
      <style:text-properties style:font-name="標楷體" style:font-name-asian="標楷體" style:font-size-complex="12pt"/>
    </style:style>
    <style:style style:name="ID0ESFAK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6FAK" style:family="text">
      <style:text-properties/>
    </style:style>
    <style:style style:name="ID0EGGAK" style:family="text">
      <style:text-properties style:font-name="標楷體" style:font-name-asian="標楷體" style:font-size-complex="12pt"/>
    </style:style>
    <style:style style:name="ID0EQGAK" style:family="text">
      <style:text-properties style:font-name="標楷體" style:font-name-asian="標楷體" style:font-size-complex="12pt"/>
    </style:style>
    <style:style style:name="ID0EZGAK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6GAK" style:family="text">
      <style:text-properties style:font-name="標楷體" style:font-name-asian="標楷體" style:font-size-complex="12pt"/>
    </style:style>
    <style:style style:name="ID0EIHAK" style:family="text">
      <style:text-properties style:font-name-asian="標楷體"/>
    </style:style>
    <style:style style:name="ID0ENHAK" style:family="text">
      <style:text-properties style:font-name="標楷體" style:font-name-asian="標楷體" style:font-size-complex="12pt"/>
    </style:style>
    <style:style style:name="ID0EWHAK" style:family="paragraph" style:parent-style-name="a">
      <style:paragraph-properties style:tab-stop-distance="0.847cm" fo:text-align="justify" fo:margin-left="0cm" fo:text-indent="0cm" fo:margin-right="0.199cm" fo:widows="2" fo:orphans="2"/>
    </style:style>
    <style:style style:name="ID0E5HAK" style:family="text">
      <style:text-properties style:font-name-asian="標楷體" style:text-underline-style="solid" style:text-underline-type="single" style:text-underline-width="normal"/>
    </style:style>
    <style:style style:name="ID0EHIAK" style:family="text">
      <style:text-properties style:font-name-asian="標楷體"/>
    </style:style>
    <style:style style:name="ID0EOIAK" style:family="paragraph" style:parent-style-name="a">
      <style:paragraph-properties style:tab-stop-distance="0.847cm" style:snap-to-layout-grid="false" fo:margin-top="0.318cm" fo:margin-bottom="0.318cm" fo:line-height="0.459cm" fo:margin-left="0cm" fo:text-indent="0cm" fo:margin-right="0cm" fo:widows="2" fo:orphans="2"/>
    </style:style>
    <style:style style:name="ID0ECJAK" style:family="text">
      <style:text-properties style:font-name="標楷體" style:font-name-asian="標楷體" style:font-size-complex="14pt" fo:font-size="14pt" style:font-size-asian="14pt"/>
    </style:style>
    <style:style style:name="ID0ENJAK" style:family="paragraph" style:parent-style-name="a">
      <style:paragraph-properties style:tab-stop-distance="0.847cm" style:snap-to-layout-grid="false" fo:margin-top="0.318cm" fo:margin-bottom="0.318cm" fo:line-height="0.459cm" fo:margin-left="0cm" fo:text-indent="0cm" fo:margin-right="0cm" fo:widows="2" fo:orphans="2"/>
    </style:style>
    <style:style style:name="ID0EBKAK" style:family="text">
      <style:text-properties style:font-name="標楷體" style:font-name-asian="標楷體" style:font-size-complex="14pt" fo:font-size="14pt" style:font-size-asian="14pt"/>
    </style:style>
    <style:style style:name="ID0EMKAK" style:family="paragraph" style:parent-style-name="a">
      <style:paragraph-properties style:tab-stop-distance="0.847cm" style:snap-to-layout-grid="false" fo:margin-top="0.318cm" fo:margin-bottom="0.318cm" fo:line-height="0.459cm" fo:margin-left="0cm" fo:text-indent="0.631cm" fo:margin-right="0cm" fo:widows="2" fo:orphans="2"/>
    </style:style>
    <style:style style:name="ID0ECLAK" style:family="text">
      <style:text-properties style:font-name="標楷體" style:font-name-asian="標楷體" style:font-size-complex="14pt" fo:font-size="14pt" style:font-size-asian="14pt"/>
    </style:style>
    <style:style style:name="ID0ENLAK" style:family="paragraph" style:parent-style-name="a">
      <style:paragraph-properties style:tab-stop-distance="0.847cm" style:snap-to-layout-grid="false" fo:margin-top="0.318cm" fo:margin-bottom="0.318cm" fo:line-height="0.459cm" fo:margin-left="0cm" fo:text-indent="0.631cm" fo:margin-right="0cm" fo:widows="2" fo:orphans="2"/>
    </style:style>
    <style:style style:name="ID0EDMAK" style:family="text">
      <style:text-properties style:font-name="標楷體" style:font-name-asian="標楷體" style:font-size-complex="14pt" fo:font-size="14pt" style:font-size-asian="14pt"/>
    </style:style>
    <style:style style:name="ID0EOMAK" style:family="paragraph" style:parent-style-name="a">
      <style:paragraph-properties style:tab-stop-distance="0.847cm" style:snap-to-layout-grid="false" fo:margin-top="0.318cm" fo:margin-bottom="0cm" fo:line-height="0.459cm" fo:margin-left="0cm" fo:text-indent="0.631cm" fo:margin-right="0cm" fo:widows="2" fo:orphans="2"/>
    </style:style>
    <style:style style:name="ID0E1MAK" style:family="text">
      <style:text-properties style:font-name="標楷體" style:font-name-asian="標楷體" style:font-size-complex="14pt" fo:font-size="14pt" style:font-size-asian="14pt"/>
    </style:style>
    <style:style style:name="ID0EFNAK" style:family="text">
      <style:text-properties style:font-name="標楷體" style:font-name-asian="標楷體" style:font-size-complex="14pt" fo:font-size="14pt" style:font-size-asian="14pt"/>
    </style:style>
    <style:style style:name="ID0EQNAK" style:family="section">
      <style:section-properties>
        <style:columns fo:column-count="1"/>
      </style:section-properties>
    </style:style>
    <style:style style:name="ID0EX5AE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15AE" style:family="text">
      <style:text-properties fo:color="#000000"/>
    </style:style>
    <style:style style:name="ID0EC6AE" style:family="paragraph" style:parent-style-name="a">
      <style:paragraph-properties fo:margin-top="0cm" fo:margin-bottom="0cm" fo:margin-left="0cm" fo:margin-right="0cm" fo:text-indent="0cm" fo:widows="2" fo:orphans="2"/>
    </style:style>
    <style:style style:family="graphic" style:name="Text_20_Box_20_2ID0EBAAG" style:parent-style-name="Frame">
      <style:graphic-properties style:run-through="foreground" style:wrap="run-through" fo:margin-left="0" fo:margin-right="0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z-index="1500000002" style:number-wrapped-paragraphs="no-limit" draw:auto-grow-height="fals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O6AE"><text:bookmark-start text:name="_GoBack"/><text:bookmark-end text:name="_GoBack"/><draw:frame draw:name="Frame1" draw:style-name="Text_20_Box_20_2ID0EBAAG" text:anchor-type="paragraph" svg:width="4.763cm" svg:height="0.953cm" svg:x="13.335cm" svg:y="-0.635cm" draw:z-index="1500000002"><draw:text-box><text:p text:style-name="ID0EVAAG"/></draw:text-box></draw:frame><text:span text:style-name="ID0EYAAG">連</text:span><text:span text:style-name="ID0EDBAG"><text:s/></text:span><text:span text:style-name="ID0EQBAG">江</text:span><text:span text:style-name="ID0E2BAG"><text:s/></text:span><text:span text:style-name="ID0EICAG">縣</text:span><text:span text:style-name="ID0ETCAG"><text:s/></text:span><text:span text:style-name="ID0E6CAG">社</text:span><text:span text:style-name="ID0EJDAG"><text:s/></text:span><text:span text:style-name="ID0EVDAG">會</text:span><text:span text:style-name="ID0E6DAG"><text:s/></text:span><text:span text:style-name="ID0ELEAG">工</text:span><text:span text:style-name="ID0EVEAG"><text:s/></text:span><text:span text:style-name="ID0EBFAG">作</text:span><text:span text:style-name="ID0ELFAG"><text:s/></text:span><text:span text:style-name="ID0EXFAG">師</text:span><text:span text:style-name="ID0EBGAG"><text:s/></text:span><text:span text:style-name="ID0ENGAG">執</text:span><text:span text:style-name="ID0EXGAG"><text:s/></text:span><text:span text:style-name="ID0EDHAG">業</text:span><text:span text:style-name="ID0ENHAG"><text:s/></text:span><text:span text:style-name="ID0EZHAG">執</text:span><text:span text:style-name="ID0EDIAG"><text:s/></text:span><text:span text:style-name="ID0EPIAG">照</text:span><text:span text:style-name="ID0EZIAG"><text:s/></text:span><text:span text:style-name="ID0EFJAG">申</text:span><text:span text:style-name="ID0EPJAG"><text:s/></text:span><text:span text:style-name="ID0E2JAG">請</text:span><text:span text:style-name="ID0EFKAG"><text:s/></text:span><text:span text:style-name="ID0ERKAG">書</text:span></text:p>
      <table:table table:style-name="ID0E2KAG">
        <table:table-column table:style-name="ID0EXLAG"/>
        <table:table-column table:style-name="ID0EZLAG"/>
        <table:table-column table:style-name="ID0E2LAG"/>
        <table:table-column table:style-name="ID0E4LAG"/>
        <table:table-column table:style-name="ID0E6LAG"/>
        <table:table-column table:style-name="ID0EBMAG"/>
        <table:table-column table:style-name="ID0EDMAG"/>
        <table:table-column table:style-name="ID0EFMAG"/>
        <table:table-column table:style-name="ID0EHMAG"/>
        <table:table-column table:style-name="ID0EJMAG"/>
        <table:table-column table:style-name="ID0ELMAG"/>
        <table:table-column table:style-name="ID0ENMAG"/>
        <table:table-column table:style-name="ID0EPMAG"/>
        <table:table-column table:style-name="ID0ERMAG"/>
        <table:table-row table:style-name="ID0ETMAG">
          <table:table-cell table:style-name="ID0EANAG" table:number-columns-spanned="4">
            <text:p text:style-name="ID0EKOAG"><text:span text:style-name="ID0ETOAG">申</text:span><text:span text:style-name="ID0E4OAG"><text:s text:c="5"/></text:span><text:span text:style-name="ID0EJPAG">請</text:span><text:span text:style-name="ID0ETPAG"><text:s text:c="4"/></text:span><text:span text:style-name="ID0E6PAG">種</text:span><text:span text:style-name="ID0EJQAG"><text:s text:c="5"/></text:span><text:span text:style-name="ID0EVQAG">類</text:span></text:p>
          </table:table-cell>
          <table:table-cell table:style-name="ID0E6QAG" table:number-columns-spanned="4" table:number-rows-spanned="5">
            <text:p text:style-name="ID0EJSAG"><text:span text:style-name="ID0EMSAG"><text:s text:c="5"/></text:span><text:span text:style-name="ID0EVSAG">黏貼相片處</text:span></text:p>
            <text:p text:style-name="ID0E2SAG"><text:span text:style-name="ID0EBTAG">(</text:span><text:span text:style-name="ID0EGTAG">二吋正面脫帽半身照片一式</text:span><text:span text:style-name="ID0ELTAG">2</text:span><text:span text:style-name="ID0EQTAG">張，一張貼實，一張浮貼。</text:span><text:span text:style-name="ID0EVTAG">)</text:span></text:p>
          </table:table-cell>
          <table:table-cell table:style-name="ID0E3TAG" table:number-columns-spanned="2">
            <text:p text:style-name="ID0ELVAG"><text:span text:style-name="ID0E2VAG">姓　</text:span><text:span text:style-name="ID0EDWAG"><text:s text:c="2"/></text:span><text:span text:style-name="ID0EMWAG">名</text:span></text:p>
          </table:table-cell>
          <table:table-cell table:style-name="ID0ETWAG" table:number-columns-spanned="2">
            <text:p text:style-name="ID0ECYAG"/>
            <text:p text:style-name="ID0EQYAG"/>
          </table:table-cell>
          <table:table-cell table:style-name="ID0E5YAG">
            <text:p text:style-name="ID0EL1AG"><text:span text:style-name="ID0E21AG">性別</text:span></text:p>
          </table:table-cell>
          <table:table-cell table:style-name="ID0EC2AG">
            <text:p text:style-name="ID0EP3AG"><text:span text:style-name="ID0E13AG">□</text:span><text:span text:style-name="ID0EC4AG">男</text:span><text:span text:style-name="ID0EJ4AG">□</text:span><text:span text:style-name="ID0ER4AG">女</text:span></text:p>
          </table:table-cell>
        </table:table-row>
        <table:table-row table:style-name="ID0EY4AG">
          <table:table-cell table:style-name="ID0EF5AG" table:number-columns-spanned="4">
            <text:p text:style-name="ID0EK6AG"><text:span text:style-name="ID0EN6AG">□</text:span><text:span text:style-name="ID0EV6AG">新申辦社</text:span><text:span text:style-name="ID0E56AG">會工作師執業執照</text:span></text:p>
          </table:table-cell>
          <table:covered-table-cell table:style-name="ID0EFABG">
            <text:p text:style-name="ID0EJBBG"/>
          </table:covered-table-cell>
          <table:table-cell table:style-name="ID0EQBBG" table:number-columns-spanned="2">
            <text:p text:style-name="ID0E4CBG"><text:span text:style-name="ID0ENDBG">出　</text:span><text:span text:style-name="ID0EVDBG"><text:s text:c="2"/></text:span><text:span text:style-name="ID0E5DBG">生</text:span></text:p>
            <text:p text:style-name="ID0EFEBG"><text:span text:style-name="ID0EVEBG">年</text:span><text:span text:style-name="ID0E3EBG"><text:s/></text:span><text:span text:style-name="ID0EFFBG">月</text:span><text:span text:style-name="ID0EMFBG"><text:s/></text:span><text:span text:style-name="ID0EVFBG">日</text:span></text:p>
          </table:table-cell>
          <table:table-cell table:style-name="ID0E3FBG" table:number-columns-spanned="2">
            <text:p text:style-name="ID0ELHBG"/>
          </table:table-cell>
          <table:table-cell table:style-name="ID0EXHBG">
            <text:p text:style-name="ID0EEJBG"><text:span text:style-name="ID0EUJBG">原住民</text:span></text:p>
          </table:table-cell>
          <table:table-cell table:style-name="ID0E2JBG">
            <text:p text:style-name="ID0EILBG"><text:span text:style-name="ID0ETLBG">□</text:span><text:span text:style-name="ID0E2LBG">是</text:span><text:span text:style-name="ID0ECMBG"><text:s/></text:span><text:span text:style-name="ID0ELMBG">□</text:span><text:span text:style-name="ID0ETMBG">否</text:span></text:p>
          </table:table-cell>
        </table:table-row>
        <table:table-row table:style-name="ID0E1MBG">
          <table:table-cell table:style-name="ID0EHNBG" table:number-columns-spanned="4">
            <text:p text:style-name="ID0EMOBG"><text:span text:style-name="ID0EPOBG">□</text:span><text:span text:style-name="ID0EXOBG">更新社</text:span><text:span text:style-name="ID0EAPBG">會工作師執業執照</text:span><text:span text:style-name="ID0EHPBG">(</text:span><text:span text:style-name="ID0EOPBG">原執業執照號碼：字第</text:span><text:span text:style-name="ID0EVPBG"><text:s text:c="7"/></text:span><text:span text:style-name="ID0EAQBG">號</text:span><text:span text:style-name="ID0EHQBG">)</text:span></text:p>
          </table:table-cell>
          <table:covered-table-cell table:style-name="ID0EOQBG">
            <text:p text:style-name="ID0ESRBG"/>
          </table:covered-table-cell>
          <table:table-cell table:style-name="ID0EZRBG" table:number-columns-spanned="2">
            <text:p text:style-name="ID0EGTBG"><text:span text:style-name="ID0EWTBG">身</text:span><text:span text:style-name="ID0E4TBG"><text:s/></text:span><text:span text:style-name="ID0EGUBG">分</text:span><text:span text:style-name="ID0ENUBG"><text:s/></text:span><text:span text:style-name="ID0EWUBG">證</text:span></text:p>
            <text:p text:style-name="ID0E4UBG"><text:span text:style-name="ID0ENVBG">統一編號</text:span></text:p>
          </table:table-cell>
          <table:table-cell table:style-name="ID0EUVBG" table:number-columns-spanned="4">
            <text:p text:style-name="ID0EDXBG"/>
          </table:table-cell>
        </table:table-row>
        <table:table-row table:style-name="ID0EPXBG">
          <table:table-cell table:style-name="ID0E3XBG" table:number-columns-spanned="4">
            <text:p text:style-name="ID0EGZBG"><text:span text:style-name="ID0EMZBG">□補發、換發社會</text:span><text:span text:style-name="ID0EVZBG">工作師執業執照</text:span></text:p>
          </table:table-cell>
          <table:covered-table-cell table:style-name="ID0E3ZBG">
            <text:p text:style-name="ID0EA2BG"/>
          </table:covered-table-cell>
          <table:table-cell table:style-name="ID0EH2BG" table:number-columns-spanned="2">
            <text:p text:style-name="ID0EW3BG"><text:span text:style-name="ID0EB4BG">電</text:span><text:span text:style-name="ID0EI4BG"><text:s text:c="4"/></text:span><text:span text:style-name="ID0ER4BG">話</text:span></text:p>
          </table:table-cell>
          <table:table-cell table:style-name="ID0EY4BG" table:number-columns-spanned="4">
            <text:p text:style-name="ID0EH6BG"><text:span text:style-name="ID0EQ6BG">(</text:span><text:span text:style-name="ID0EX6BG">公</text:span><text:span text:style-name="ID0E56BG">)<text:s text:c="33"/>(</text:span><text:span text:style-name="ID0EGAAI">手機</text:span><text:span text:style-name="ID0ENAAI">)</text:span></text:p>
          </table:table-cell>
        </table:table-row>
        <table:table-row table:style-name="ID0EUAAI">
          <table:table-cell table:style-name="ID0EBBAI" table:number-columns-spanned="4">
            <text:p text:style-name="ID0EQCAI"><text:span text:style-name="ID0E5CAI">執照申請尺寸</text:span></text:p>
            <text:p text:style-name="ID0EJDAI"><text:span text:style-name="ID0ESDAI">□</text:span><text:span text:style-name="ID0E2DAI">A4</text:span><text:span text:style-name="ID0EDEAI"><text:s text:c="2"/></text:span><text:span text:style-name="ID0ENEAI"><text:s/></text:span><text:span text:style-name="ID0EXEAI"><text:s text:c="2"/></text:span><text:span text:style-name="ID0EBFAI"><text:s/></text:span><text:span text:style-name="ID0ELFAI">□</text:span><text:span text:style-name="ID0EUFAI">識別證</text:span><text:span text:style-name="ID0E3FAI"><text:s text:c="2"/></text:span><text:span text:style-name="ID0EGGAI"><text:s text:c="4"/></text:span><text:span text:style-name="ID0EQGAI">□</text:span><text:span text:style-name="ID0EZGAI">二者</text:span><text:span text:style-name="ID0EBHAI">皆申請</text:span></text:p>
          </table:table-cell>
          <table:covered-table-cell table:style-name="ID0EJHAI">
            <text:p text:style-name="ID0ESIAI"/>
          </table:covered-table-cell>
          <table:table-cell table:style-name="ID0EZIAI" table:number-columns-spanned="2">
            <text:p text:style-name="ID0EIKAI"><text:span text:style-name="ID0ETKAI">執業類別</text:span></text:p>
          </table:table-cell>
          <table:table-cell table:style-name="ID0E1KAI" table:number-columns-spanned="4">
            <text:p text:style-name="ID0EJMAI"><text:span text:style-name="ID0EPMAI">□</text:span><text:span text:style-name="ID0EXMAI">醫務</text:span><text:span text:style-name="ID0E5MAI">□</text:span><text:span text:style-name="ID0EGNAI">心理衛生</text:span><text:span text:style-name="ID0ENNAI">□</text:span><text:span text:style-name="ID0EVNAI">兒少婦家</text:span><text:span text:style-name="ID0E3NAI">□</text:span><text:span text:style-name="ID0EEOAI">老人</text:span><text:span text:style-name="ID0ELOAI">□</text:span><text:span text:style-name="ID0ETOAI">身心障礙</text:span></text:p>
            <text:p text:style-name="ID0E1OAI"><text:span text:style-name="ID0EAPAI">(5</text:span><text:span text:style-name="ID0EHPAI">擇</text:span><text:span text:style-name="ID0EOPAI">1</text:span><text:span text:style-name="ID0EVPAI">，請依業務內容比例最高者勾選</text:span><text:span text:style-name="ID0E3PAI">)</text:span></text:p>
          </table:table-cell>
        </table:table-row>
        <table:table-row table:style-name="ID0EDQAI">
          <table:table-cell table:style-name="ID0EQQAI" table:number-columns-spanned="4">
            <text:p text:style-name="ID0E6RAI"><text:span text:style-name="ID0ENSAI">是否曾於其他縣市執業登記</text:span></text:p>
            <text:p text:style-name="ID0EXSAI"><text:span text:style-name="ID0EETAI">(</text:span><text:span text:style-name="ID0ENTAI">申請更新、補發、換發免填</text:span><text:span text:style-name="ID0EWTAI">)</text:span></text:p>
          </table:table-cell>
          <table:table-cell table:style-name="ID0E6TAI" table:number-columns-spanned="10">
            <text:p text:style-name="ID0EOVAI"><text:span text:style-name="ID0ERVAI">□</text:span><text:span text:style-name="ID0EZVAI">是，曾於</text:span><text:span text:style-name="ID0EAWAI">________</text:span><text:span text:style-name="ID0EHWAI">縣</text:span><text:span text:style-name="ID0EOWAI">(</text:span><text:span text:style-name="ID0EVWAI">市</text:span><text:span text:style-name="ID0E3WAI">)</text:span><text:span text:style-name="ID0EDXAI">執業登記，並已依社會工作師法向該縣</text:span><text:span text:style-name="ID0EKXAI">(</text:span><text:span text:style-name="ID0ERXAI">市</text:span><text:span text:style-name="ID0EYXAI">)</text:span><text:span text:style-name="ID0E6XAI">辦理異動備</text:span><text:span text:style-name="ID0EGYAI"><text:s text:c="2"/></text:span></text:p>
            <text:p text:style-name="ID0EPYAI"><text:span text:style-name="ID0EYYAI"><text:s text:c="2"/></text:span><text:span text:style-name="ID0EBZAI">查</text:span><text:span text:style-name="ID0EIZAI">(</text:span><text:span text:style-name="ID0EPZAI">原執業執照有效期限至</text:span><text:span text:style-name="ID0EWZAI">___</text:span><text:span text:style-name="ID0E4ZAI">年</text:span><text:span text:style-name="ID0EE1AI">___</text:span><text:span text:style-name="ID0EL1AI">月</text:span><text:span text:style-name="ID0ES1AI">___</text:span><text:span text:style-name="ID0EZ1AI">日止</text:span><text:span text:style-name="ID0EA2AI">)<text:s text:c="4"/></text:span></text:p>
            <text:p text:style-name="ID0EI2AI"><text:span text:style-name="ID0EL2AI">□</text:span><text:span text:style-name="ID0ET2AI">否</text:span></text:p>
          </table:table-cell>
        </table:table-row>
        <table:table-row table:style-name="ID0E12AI">
          <table:table-cell table:style-name="ID0EH3AI" table:number-columns-spanned="8">
            <text:p text:style-name="ID0EW4AI"><text:span text:style-name="ID0E64AI">國民身分證影印本粘貼處</text:span><text:span text:style-name="ID0EE5AI">(</text:span><text:span text:style-name="ID0EJ5AI">正面</text:span><text:span text:style-name="ID0EO5AI">)</text:span></text:p>
            <text:p text:style-name="ID0ET5AI"/>
            <text:p text:style-name="ID0E35AI"/>
            <text:p text:style-name="ID0EF6AI"><text:span text:style-name="ID0EO6AI">(</text:span><text:span text:style-name="ID0ET6AI">影印本務須清晰．黏貼不可超出欄外</text:span><text:span text:style-name="ID0EY6AI">)</text:span></text:p>
          </table:table-cell>
          <table:table-cell table:style-name="ID0E46AI" table:number-columns-spanned="6">
            <text:p text:style-name="ID0EMBBI"><text:span text:style-name="ID0EVBBI">國民身分證影印本粘貼處</text:span><text:span text:style-name="ID0E1BBI">(</text:span><text:span text:style-name="ID0E6BBI">背面</text:span><text:span text:style-name="ID0EECBI">)</text:span></text:p>
            <text:p text:style-name="ID0EJCBI"/>
            <text:p text:style-name="ID0ESCBI"/>
            <text:p text:style-name="ID0E2CBI"><text:span text:style-name="ID0EEDBI">(</text:span><text:span text:style-name="ID0EJDBI">影印本務須清晰．黏貼不可超出欄外</text:span><text:span text:style-name="ID0EODBI">)</text:span></text:p>
          </table:table-cell>
        </table:table-row>
        <table:table-row table:style-name="ID0ETDBI">
          <table:table-cell table:style-name="ID0EAEBI" table:number-rows-spanned="6">
            <text:p text:style-name="ID0EPFBI"><text:span text:style-name="ID0E1FBI">申</text:span></text:p>
            <text:p text:style-name="ID0E6FBI"><text:span text:style-name="ID0EKGBI">　　請</text:span></text:p>
            <text:p text:style-name="ID0EQGBI"><text:span text:style-name="ID0E2GBI">　　資</text:span></text:p>
            <text:p text:style-name="ID0EBHBI"><text:span text:style-name="ID0EMHBI">　格</text:span></text:p>
          </table:table-cell>
          <table:table-cell table:style-name="ID0ESHBI" table:number-rows-spanned="2">
            <text:p text:style-name="ID0EBJBI"><text:span text:style-name="ID0ENJBI">考</text:span><text:span text:style-name="ID0ESJBI"><text:s/></text:span><text:span text:style-name="ID0EZJBI">試</text:span></text:p>
          </table:table-cell>
          <table:table-cell table:style-name="ID0E5JBI">
            <text:p text:style-name="ID0ELLBI"><text:span text:style-name="ID0EXLBI">年</text:span><text:span text:style-name="ID0E3LBI"><text:s/></text:span><text:span text:style-name="ID0EDMBI">別</text:span></text:p>
          </table:table-cell>
          <table:table-cell table:style-name="ID0EIMBI" table:number-columns-spanned="11">
            <text:p text:style-name="ID0EXNBI"><text:span text:style-name="ID0EDOBI">考　　</text:span><text:span text:style-name="ID0EJOBI"><text:s/></text:span><text:span text:style-name="ID0EQOBI">　試　　</text:span><text:span text:style-name="ID0EWOBI"><text:s/></text:span><text:span text:style-name="ID0E4OBI">　名　　</text:span><text:span text:style-name="ID0EDPBI"><text:s/></text:span><text:span text:style-name="ID0EKPBI">　稱　　</text:span><text:span text:style-name="ID0EQPBI"><text:s/></text:span><text:span text:style-name="ID0EXPBI">　類　　　</text:span><text:span text:style-name="ID0E4PBI"><text:s/></text:span><text:span text:style-name="ID0EEQBI">科</text:span></text:p>
          </table:table-cell>
        </table:table-row>
        <table:table-row table:style-name="ID0EJQBI">
          <table:covered-table-cell table:style-name="ID0EWQBI">
            <text:p text:style-name="ID0EESBI"/>
          </table:covered-table-cell>
          <table:covered-table-cell table:style-name="ID0EOSBI">
            <text:p text:style-name="ID0E3TBI"/>
          </table:covered-table-cell>
          <table:table-cell table:style-name="ID0EIUBI">
            <text:p text:style-name="ID0EVVBI"/>
          </table:table-cell>
          <table:table-cell table:style-name="ID0E6VBI" table:number-columns-spanned="11">
            <text:p text:style-name="ID0EOXBI"/>
          </table:table-cell>
        </table:table-row>
        <table:table-row table:style-name="ID0EYXBI">
          <table:covered-table-cell table:style-name="ID0EFYBI">
            <text:p text:style-name="ID0ETZBI"/>
          </table:covered-table-cell>
          <table:table-cell table:style-name="ID0E4ZBI" table:number-rows-spanned="2">
            <text:p text:style-name="ID0EM2BI"><text:span text:style-name="ID0EY2BI">社工師證</text:span><text:span text:style-name="ID0E42BI"><text:s/></text:span><text:span text:style-name="ID0EE3BI">書</text:span></text:p>
          </table:table-cell>
          <table:table-cell table:style-name="ID0EJ3BI" table:number-columns-spanned="7">
            <text:p text:style-name="ID0EY4BI"><text:span text:style-name="ID0EE5BI">證　照　字　號</text:span></text:p>
          </table:table-cell>
          <table:table-cell table:style-name="ID0EJ5BI" table:number-columns-spanned="5">
            <text:p text:style-name="ID0EY6BI"><text:span text:style-name="ID0EEACI">發　證　（照）機　關</text:span></text:p>
          </table:table-cell>
        </table:table-row>
        <table:table-row table:style-name="ID0EJACI">
          <table:covered-table-cell table:style-name="ID0EWACI">
            <text:p text:style-name="ID0EECCI"/>
          </table:covered-table-cell>
          <table:covered-table-cell table:style-name="ID0EOCCI">
            <text:p text:style-name="ID0E3DCI"/>
          </table:covered-table-cell>
          <table:table-cell table:style-name="ID0EIECI" table:number-columns-spanned="7">
            <text:p text:style-name="ID0EXFCI"/>
          </table:table-cell>
          <table:table-cell table:style-name="ID0EBGCI" table:number-columns-spanned="5">
            <text:p text:style-name="ID0EQHCI"/>
          </table:table-cell>
        </table:table-row>
        <table:table-row table:style-name="ID0E1HCI">
          <table:covered-table-cell table:style-name="ID0EHICI">
            <text:p text:style-name="ID0EVJCI"/>
          </table:covered-table-cell>
          <table:table-cell table:style-name="ID0E6JCI" table:number-rows-spanned="2">
            <text:p text:style-name="ID0EOLCI"><text:span text:style-name="ID0E1LCI">執</text:span><text:span text:style-name="ID0E6LCI"><text:s/></text:span><text:span text:style-name="ID0EGMCI">業</text:span></text:p>
            <text:p text:style-name="ID0ELMCI"><text:span text:style-name="ID0EXMCI">埸</text:span><text:span text:style-name="ID0E3MCI"><text:s/></text:span><text:span text:style-name="ID0EDNCI">所</text:span></text:p>
          </table:table-cell>
          <table:table-cell table:style-name="ID0EINCI" table:number-columns-spanned="4">
            <text:p text:style-name="ID0EXOCI"><text:span text:style-name="ID0EHPCI">執</text:span><text:span text:style-name="ID0EQPCI"><text:s text:c="2"/></text:span><text:span text:style-name="ID0E2PCI">業</text:span><text:span text:style-name="ID0EEQCI"><text:s text:c="2"/></text:span><text:span text:style-name="ID0EPQCI">埸</text:span><text:span text:style-name="ID0EYQCI"><text:s text:c="2"/></text:span><text:span text:style-name="ID0EDRCI">所</text:span><text:span text:style-name="ID0EMRCI"><text:s text:c="2"/></text:span><text:span text:style-name="ID0EXRCI">名</text:span><text:span text:style-name="ID0EASCI"><text:s text:c="2"/></text:span><text:span text:style-name="ID0ELSCI">稱</text:span></text:p>
            <text:p text:style-name="ID0EUSCI"><text:span text:style-name="ID0EETCI">（</text:span><text:span text:style-name="ID0ENTCI"><text:s text:c="2"/></text:span><text:span text:style-name="ID0EYTCI">請</text:span><text:span text:style-name="ID0EBUCI"><text:s text:c="2"/></text:span><text:span text:style-name="ID0EMUCI">填</text:span><text:span text:style-name="ID0EVUCI"><text:s text:c="2"/></text:span><text:span text:style-name="ID0EAVCI">全</text:span><text:span text:style-name="ID0EJVCI"><text:s text:c="2"/></text:span><text:span text:style-name="ID0EUVCI">銜</text:span><text:span text:style-name="ID0E4VCI"><text:s text:c="2"/></text:span><text:span text:style-name="ID0EIWCI">）</text:span></text:p>
          </table:table-cell>
          <table:table-cell table:style-name="ID0ERWCI" table:number-columns-spanned="6">
            <text:p text:style-name="ID0EAYCI"><text:span text:style-name="ID0EQYCI">地</text:span><text:span text:style-name="ID0EZYCI"><text:s text:c="13"/></text:span><text:span text:style-name="ID0EEZCI">址</text:span></text:p>
          </table:table-cell>
          <table:table-cell table:style-name="ID0ENZCI" table:number-columns-spanned="2">
            <text:p text:style-name="ID0E31CI"><text:span text:style-name="ID0EM2CI">電</text:span><text:span text:style-name="ID0EV2CI"><text:s text:c="10"/></text:span><text:span text:style-name="ID0EA3CI">話</text:span></text:p>
          </table:table-cell>
        </table:table-row>
        <table:table-row table:style-name="ID0EJ3CI">
          <table:covered-table-cell table:style-name="ID0EW3CI">
            <text:p text:style-name="ID0EE5CI"/>
          </table:covered-table-cell>
          <table:covered-table-cell table:style-name="ID0EO5CI">
            <text:p text:style-name="ID0E36CI"/>
          </table:covered-table-cell>
          <table:table-cell table:style-name="ID0EGADI" table:number-columns-spanned="4">
            <text:p text:style-name="ID0EVBDI"/>
          </table:table-cell>
          <table:table-cell table:style-name="ID0E6BDI" table:number-columns-spanned="6">
            <text:p text:style-name="ID0EODDI"/>
          </table:table-cell>
          <table:table-cell table:style-name="ID0EYDDI" table:number-columns-spanned="2">
            <text:p text:style-name="ID0EHFDI"/>
          </table:table-cell>
        </table:table-row>
        <table:table-row table:style-name="ID0ERFDI">
          <table:table-cell table:style-name="ID0E5FDI" table:number-columns-spanned="14">
            <text:p text:style-name="ID0ENHDI"><text:span text:style-name="ID0EWHDI">繳</text:span><text:span text:style-name="ID0E2HDI"><text:s text:c="2"/></text:span><text:span text:style-name="ID0ECIDI">驗</text:span><text:span text:style-name="ID0EHIDI"><text:s text:c="2"/></text:span><text:span text:style-name="ID0EOIDI">文</text:span><text:span text:style-name="ID0ETIDI"><text:s text:c="2"/></text:span><text:span text:style-name="ID0E1IDI">件</text:span><text:span text:style-name="ID0E6IDI">(</text:span><text:span text:style-name="ID0EEJDI">請於</text:span><text:span text:style-name="ID0EJJDI">□</text:span><text:span text:style-name="ID0ERJDI">內打勾</text:span><text:span text:style-name="ID0EWJDI">)</text:span></text:p>
          </table:table-cell>
        </table:table-row>
        <table:table-row table:style-name="ID0E2JDI">
          <table:table-cell table:style-name="ID0EIKDI">
            <text:p text:style-name="ID0EVLDI"><text:span text:style-name="ID0EAMDI">新</text:span></text:p>
            <text:p text:style-name="ID0EFMDI"/>
            <text:p text:style-name="ID0EQMDI"><text:span text:style-name="ID0E2MDI">申</text:span></text:p>
            <text:p text:style-name="ID0EANDI"/>
            <text:p text:style-name="ID0ELNDI"><text:span text:style-name="ID0EWNDI">辦</text:span></text:p>
          </table:table-cell>
          <table:table-cell table:style-name="ID0E2NDI" table:number-columns-spanned="4">
            <text:p text:style-name="ID0EKPDI"><text:span text:style-name="ID0EXPDI">□</text:span><text:span text:style-name="ID0EAQDI">考試及格證書影本</text:span></text:p>
            <text:p text:style-name="ID0EJQDI"><text:span text:style-name="ID0EWQDI">□</text:span><text:span text:style-name="ID0E6QDI">社會工作師證書正本及影本</text:span></text:p>
            <text:p text:style-name="ID0EIRDI"><text:span text:style-name="ID0EVRDI"><text:s text:c="2"/>（正本驗畢後發還）</text:span></text:p>
            <text:p text:style-name="ID0E6RDI"><text:span text:style-name="ID0EMSDI">□</text:span><text:span text:style-name="ID0EVSDI">當年度公會會員證書影本</text:span></text:p>
            <text:p text:style-name="ID0E5SDI"><text:span text:style-name="ID0ELTDI">□</text:span><text:span text:style-name="ID0EUTDI">在職證明文件</text:span></text:p>
            <text:p text:style-name="ID0E4TDI"><text:span text:style-name="ID0EKUDI">□服務單位立案或法人登記證書</text:span></text:p>
            <text:p text:style-name="ID0ETUDI"><text:span text:style-name="ID0EAVDI"><text:s text:c="2"/>影本</text:span><text:span text:style-name="ID0EKVDI">(政府單位免付)</text:span></text:p>
          </table:table-cell>
          <table:table-cell table:style-name="ID0EUVDI" table:number-columns-spanned="2">
            <text:p text:style-name="ID0EDXDI"><text:span text:style-name="ID0EOXDI">更</text:span></text:p>
            <text:p text:style-name="ID0ETXDI"/>
            <text:p text:style-name="ID0E5XDI"><text:span text:style-name="ID0EJYDI">新</text:span></text:p>
            <text:p text:style-name="ID0EOYDI"/>
            <text:p text:style-name="ID0EZYDI"><text:span text:style-name="ID0EEZDI">執</text:span></text:p>
            <text:p text:style-name="ID0EJZDI"/>
            <text:p text:style-name="ID0EUZDI"><text:span text:style-name="ID0E6ZDI">照</text:span></text:p>
          </table:table-cell>
          <table:table-cell table:style-name="ID0EE1DI" table:number-columns-spanned="4">
            <text:p text:style-name="ID0ET2DI"><text:span text:style-name="ID0EA3DI">□原發社工師執業執照正本</text:span></text:p>
            <text:p text:style-name="ID0EJ3DI"><text:span text:style-name="ID0EW3DI">□當年度公會會員證書影本</text:span></text:p>
            <text:p text:style-name="ID0E63DI"><text:span text:style-name="ID0EM4DI">□社工師繼續教育績分證明</text:span></text:p>
            <text:p text:style-name="ID0EV4DI"><text:span text:style-name="ID0EC5DI"><text:s text:c="2"/>文件</text:span></text:p>
            <text:p text:style-name="ID0EM5DI"><text:span text:style-name="ID0EZ5DI">□在職證明文件</text:span></text:p>
            <text:p text:style-name="ID0EC6DI"/>
          </table:table-cell>
          <table:table-cell table:style-name="ID0EK6DI">
            <text:p text:style-name="ID0EYAAK"><text:span text:style-name="ID0EDBAK">補</text:span></text:p>
            <text:p text:style-name="ID0EIBAK"/>
            <text:p text:style-name="ID0ETBAK"><text:span text:style-name="ID0E5BAK">發、換</text:span></text:p>
            <text:p text:style-name="ID0EDCAK"/>
            <text:p text:style-name="ID0EOCAK"><text:span text:style-name="ID0EZCAK">發</text:span></text:p>
          </table:table-cell>
          <table:table-cell table:style-name="ID0E5CAK" table:number-columns-spanned="2">
            <text:p text:style-name="ID0ENEAK"><text:span text:style-name="ID0ETEAK">□新臺幣</text:span><text:span text:style-name="ID0E3EAK">五百</text:span><text:span text:style-name="ID0EIFAK">元匯票乙張 </text:span></text:p>
            <text:p text:style-name="ID0ESFAK"><text:span text:style-name="ID0E6FAK"><text:s/></text:span><text:span text:style-name="ID0EGGAK">(抬頭:連江縣政府</text:span><text:span text:style-name="ID0EQGAK">)</text:span></text:p>
            <text:p text:style-name="ID0EZGAK"><text:span text:style-name="ID0E6GAK">□</text:span><text:span text:style-name="ID0EIHAK">補發、換發</text:span><text:span text:style-name="ID0ENHAK">切結書</text:span></text:p>
            <text:p text:style-name="ID0EWHAK"><text:span text:style-name="ID0E5HAK"><text:s text:c="7"/></text:span><text:span text:style-name="ID0EHIAK"><text:s/></text:span></text:p>
          </table:table-cell>
        </table:table-row>
      </table:table>
      <text:p text:style-name="ID0EOIAK"><text:span text:style-name="ID0ECJAK">申<text:s text:c="6"/>請<text:s text:c="5"/>人：<text:s text:c="13"/>　　　　(簽章)</text:span></text:p>
      <text:p text:style-name="ID0ENJAK"><text:span text:style-name="ID0EBKAK">公 文 送 達 處 所：</text:span></text:p>
      <text:p text:style-name="ID0EMKAK"><text:span text:style-name="ID0ECLAK">□戶籍地：</text:span></text:p>
      <text:p text:style-name="ID0ENLAK"><text:span text:style-name="ID0EDMAK">□住居所：</text:span></text:p>
      <text:p text:style-name="ID0EOMAK"><text:span text:style-name="ID0E1MAK">□</text:span><text:span text:style-name="ID0EFNAK">同執業場所地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style:text-autospace="none" fo:widows="0" fo:orphans="0"/>
      <style:text-properties style:letter-kerning="true" fo:font-size="12pt" fo:hyphenate="fals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style:font-size-complex="10pt" style:font-size-asian="10pt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style:vertical-align="auto" style:text-autospace="none" fo:margin-left="0cm" fo:text-indent="0cm" fo:margin-right="0cm" fo:widows="0" fo:orphans="0"/>
      <style:text-properties style:letter-kerning="true" fo:font-size="12pt" fo:hyphenate="false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fo:font-size="10pt"/>
    </style:style>
    <style:style style:name="a4" style:display-name="page number" style:family="text" style:parent-style-name="a0">
      <style:text-properties/>
    </style:style>
    <style:style style:name="a5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fo:font-size="10pt"/>
    </style:style>
    <style:style style:name="a6" style:display-name="Balloon Text" style:family="paragraph" style:parent-style-name="a">
      <style:paragraph-properties/>
      <style:text-properties style:font-name="Arial" style:font-size-complex="9pt" fo:font-size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style style:name="ID0EP3AE" style:family="paragraph" style:parent-style-name="a3">
      <style:paragraph-properties style:tab-stop-distance="0.847cm" fo:text-align="end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number:date-style style:name="ID0EA4AE">
      <number:year number:style="long"/>
      <number:text>-</number:text>
      <number:month number:style="long"/>
      <number:text>-</number:text>
      <number:day number:style="long"/>
    </number:date-style>
    <number:date-style style:name="ID0EA4AE">
      <number:year number:style="long"/>
      <number:text>-</number:text>
      <number:month number:style="long"/>
      <number:text>-</number:text>
      <number:day number:style="long"/>
    </number:date-style>
    <style:page-layout style:name="PAGEID0EQNAK">
      <style:page-layout-properties fo:page-width="21.001cm" fo:page-height="29.7cm" style:layout-grid-base-height="0.549cm" style:layout-grid-mode="line" fo:margin-top="1cm" fo:margin-left="2cm" fo:margin-bottom="1.27cm" fo:margin-right="2cm">
        <style:footnote-sep style:distance-before-sep="0cm" style:distance-after-sep="0cm" style:width="0.005cm" style:rel-width="29.998235397917764"/>
        <style:columns fo:column-count="1"/>
      </style:page-layout-properties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QNAK">
      <style:footer>
        <text:p text:style-name="ID0EP3AE"><text:span text:style-name="ID0E13AE"><text:date style:data-style-name="ID0E13AE" text:fixed="false" text:date-value="2021-07-01T00:00:00">2021/7/1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臺北市社會工作師執業執照暨開業執照申請書</dc:title>
    <meta:initial-creator>臺北市政府社會局</meta:initial-creator>
    <meta:creation-date>2021-07-01T15:46:00</meta:creation-date>
    <dc:creator>User</dc:creator>
    <dc:date>2021-07-01T15:46:00</dc:date>
    <meta:print-date>2014-05-23T16:21:00</meta:print-date>
    <dc:subject>社會工作師證書、執業執照、事務所開業執照申請表</dc:subject>
    <meta:editing-cycles>2</meta:editing-cycles>
    <meta:keyword>社會工作師服務,相關表格,社會工作師證書、執業執照、事務所開業執照申請表</meta:keyword>
    <meta:document-statistic/>
    <meta:editing-duration>PT0H0M0S</meta:editing-duration>
    <meta:user-defined meta:name="Company" meta:value-type="string">Microsoft</meta:user-defined>
  </office:meta>
</office:document-meta>
</file>