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Symbol" svg:font-family="Symbol" style:font-charset="x-symbol" style:font-family-generic="roman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Wingdings 3" svg:font-family="Wingdings 3" style:font-charset="x-symbol" style:font-family-generic="roman" style:font-pitch="variable"/>
    <style:font-face style:name="華康秀風體W3(P)" svg:font-family="華康秀風體W3(P)" style:font-family-generic="script" style:font-pitch="variable"/>
    <style:font-face style:name="Calibri Light" svg:font-family="Calibri Light" style:font-family-generic="swiss" style:font-pitch="variable"/>
  </office:font-face-decls>
  <office:automatic-styles>
    <style:style style:name="ID0ETCBG" style:family="paragraph" style:parent-style-name="a" style:master-page-name="Standard">
      <style:paragraph-properties style:tab-stop-distance="0.847cm" fo:line-height="0.776cm" fo:margin-left="0cm" fo:text-indent="0cm" fo:margin-right="0cm" fo:widows="2" fo:orphans="2"/>
    </style:style>
    <style:style style:name="ID0EFDBG" style:family="text">
      <style:text-properties/>
    </style:style>
    <style:style style:name="ID0EJDBG" style:family="text">
      <style:text-properties style:font-name="Wingdings 3" style:font-name-complex="Wingdings 3"/>
    </style:style>
    <style:style style:name="ID0EMDBG" style:family="text">
      <style:text-properties style:font-name="標楷體" style:font-name-asian="標楷體" style:font-size-complex="14pt" fo:font-size="14pt" style:font-size-asian="14pt"/>
    </style:style>
    <style:style style:name="ID0EYDBG" style:family="paragraph" style:parent-style-name="a8">
      <style:paragraph-properties style:tab-stop-distance="0.847cm" fo:line-height="0.776cm" fo:margin-left="0cm" fo:text-indent="0cm" fo:margin-right="0cm" fo:widows="2" fo:orphans="2"/>
    </style:style>
    <style:style style:name="ID0EREBG" style:family="text">
      <style:text-properties style:font-name="標楷體" style:font-name-asian="標楷體" style:font-size-complex="12pt"/>
    </style:style>
    <style:style style:name="ID0E1EBG" style:family="text">
      <style:text-properties style:font-name="標楷體" style:font-name-asian="標楷體" style:font-size-complex="12pt"/>
    </style:style>
    <style:style style:name="ID0EEFBG" style:family="text">
      <style:text-properties style:font-name="標楷體" style:font-name-asian="標楷體" style:font-size-complex="12pt"/>
    </style:style>
    <style:style style:name="ID0ENFBG" style:family="text">
      <style:text-properties style:font-name="標楷體" style:font-name-asian="標楷體" style:font-size-complex="12pt"/>
    </style:style>
    <style:style style:name="ID0EXFBG" style:family="text">
      <style:text-properties style:font-name="標楷體" style:font-name-asian="標楷體" style:font-size-complex="12pt"/>
    </style:style>
    <style:style style:name="ID0EAGBG" style:family="text">
      <style:text-properties style:font-name="標楷體" style:font-name-asian="標楷體" style:font-size-complex="12pt"/>
    </style:style>
    <style:style style:name="ID0EKGBG" style:family="paragraph" style:parent-style-name="a8">
      <style:paragraph-properties style:tab-stop-distance="0.847cm" fo:line-height="0.776cm" fo:margin-left="0cm" fo:text-indent="0cm" fo:margin-right="0cm" fo:widows="2" fo:orphans="2"/>
    </style:style>
    <style:style style:name="ID0EDHBG" style:family="text">
      <style:text-properties style:font-name="標楷體" style:font-name-asian="標楷體" style:font-size-complex="12pt"/>
    </style:style>
    <style:style style:name="ID0EMHBG" style:family="text">
      <style:text-properties style:font-name="標楷體" style:font-name-asian="標楷體" style:font-size-complex="12pt"/>
    </style:style>
    <style:style style:name="ID0EWHBG" style:family="text">
      <style:text-properties style:font-name="標楷體" style:font-name-asian="標楷體" style:font-size-complex="12pt"/>
    </style:style>
    <style:style style:name="ID0EAIBG" style:family="text">
      <style:text-properties style:font-name="標楷體" style:font-name-asian="標楷體" style:font-size-complex="12pt"/>
    </style:style>
    <style:style style:name="ID0EKIBG" style:family="text">
      <style:text-properties style:font-name="標楷體" style:font-name-asian="標楷體" style:font-size-complex="12pt"/>
    </style:style>
    <style:style style:name="ID0EUIBG" style:family="paragraph" style:parent-style-name="a8">
      <style:paragraph-properties style:tab-stop-distance="0.847cm" fo:line-height="0.776cm" fo:margin-left="0cm" fo:text-indent="0cm" fo:margin-right="-0.601cm" fo:widows="2" fo:orphans="2"/>
    </style:style>
    <style:style style:name="ID0EQJBG" style:family="text">
      <style:text-properties style:font-name="標楷體" style:font-name-asian="標楷體" style:font-size-complex="12pt"/>
    </style:style>
    <style:style style:name="ID0E1JBG" style:family="text">
      <style:text-properties style:font-name="標楷體" style:font-name-asian="標楷體" style:font-size-complex="12pt"/>
    </style:style>
    <style:style style:name="ID0EEKBG" style:family="text">
      <style:text-properties style:font-name="標楷體" style:font-name-asian="標楷體" style:font-size-complex="12pt"/>
    </style:style>
    <style:style style:name="ID0EOK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RKBG" style:family="paragraph" style:parent-style-name="a">
      <style:paragraph-properties style:tab-stop-distance="0.847cm" fo:margin-left="0cm" fo:text-indent="0cm" fo:margin-right="0cm" fo:widows="2" fo:orphans="2"/>
    </style:style>
    <style:style style:name="ID0E5KBG" style:family="text">
      <style:text-properties style:font-name="標楷體" style:font-name-asian="標楷體" style:font-size-complex="14pt" fo:font-size="14pt" style:font-size-asian="14pt"/>
    </style:style>
    <style:style style:name="ID0EJLBG" style:family="text">
      <style:text-properties style:font-name="Wingdings 3" style:font-name-complex="Wingdings 3"/>
    </style:style>
    <style:style style:name="ID0EMLBG" style:family="text">
      <style:text-properties style:font-name="標楷體" style:font-name-asian="標楷體" style:font-size-complex="14pt" fo:font-size="14pt" style:font-size-asian="14pt"/>
    </style:style>
    <style:style style:name="ID0EYLBG" style:family="paragraph" style:parent-style-name="a">
      <style:paragraph-properties style:tab-stop-distance="0.847cm" fo:margin-left="0cm" fo:text-indent="0cm" fo:margin-right="0cm" fo:widows="2" fo:orphans="2"/>
    </style:style>
    <style:style style:name="ID0EDMBG" style:family="text">
      <style:text-properties style:font-name="標楷體" style:font-name-asian="標楷體" style:font-size-complex="12pt"/>
    </style:style>
    <style:style style:name="ID0ENMBG" style:family="text">
      <style:text-properties style:font-name="標楷體" style:font-name-asian="標楷體" style:font-size-complex="12pt"/>
    </style:style>
    <style:style style:name="ID0EXMBG" style:family="text">
      <style:text-properties style:font-name="標楷體" style:font-name-asian="標楷體" style:font-size-complex="12pt"/>
    </style:style>
    <style:style style:name="ID0EBNBG" style:family="text">
      <style:text-properties style:font-name="標楷體" style:font-name-asian="標楷體" style:font-size-complex="12pt"/>
    </style:style>
    <style:style style:name="ID0ELNBG" style:family="text">
      <style:text-properties style:font-name="標楷體" style:font-name-asian="標楷體" style:font-size-complex="12pt"/>
    </style:style>
    <style:style style:name="ID0EVNBG" style:family="paragraph" style:parent-style-name="a">
      <style:paragraph-properties style:tab-stop-distance="0.847cm" fo:margin-left="0cm" fo:text-indent="0cm" fo:margin-right="0cm" fo:widows="2" fo:orphans="2"/>
    </style:style>
    <style:style style:name="ID0EAOBG" style:family="text">
      <style:text-properties style:font-name="標楷體" style:font-name-asian="標楷體" style:font-size-complex="12pt"/>
    </style:style>
    <style:style style:name="ID0EKOBG" style:family="text">
      <style:text-properties style:font-name="標楷體" style:font-name-asian="標楷體" style:font-size-complex="12pt"/>
    </style:style>
    <style:style style:name="ID0EUOBG" style:family="text">
      <style:text-properties style:font-name="標楷體" style:font-name-asian="標楷體" style:font-size-complex="12pt"/>
    </style:style>
    <style:style style:name="ID0E5OBG" style:family="text">
      <style:text-properties style:font-name="標楷體" style:font-name-asian="標楷體" style:font-size-complex="12pt"/>
    </style:style>
    <style:style style:name="ID0EIP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LPBG" style:family="paragraph" style:parent-style-name="a">
      <style:paragraph-properties style:tab-stop-distance="0.847cm" fo:margin-left="0cm" fo:text-indent="0cm" fo:margin-right="0cm" fo:widows="2" fo:orphans="2"/>
    </style:style>
    <style:style style:name="ID0EYPBG" style:family="text">
      <style:text-properties style:font-name="標楷體" style:font-name-asian="標楷體" style:font-size-complex="14pt" fo:font-size="14pt" style:font-size-asian="14pt"/>
    </style:style>
    <style:style style:name="ID0ECQBG" style:family="text">
      <style:text-properties style:font-name="Wingdings 3" style:font-name-complex="Wingdings 3"/>
    </style:style>
    <style:style style:name="ID0EFQBG" style:family="text">
      <style:text-properties style:font-name="標楷體" style:font-name-asian="標楷體" style:font-size-complex="14pt" fo:font-size="14pt" style:font-size-asian="14pt"/>
    </style:style>
    <style:style style:name="ID0ERQBG" style:family="paragraph" style:parent-style-name="a">
      <style:paragraph-properties style:tab-stop-distance="0.847cm" fo:margin-left="0cm" fo:text-indent="0cm" fo:margin-right="0cm" fo:widows="2" fo:orphans="2"/>
    </style:style>
    <style:style style:name="ID0E3QBG" style:family="text">
      <style:text-properties style:font-name="標楷體" style:font-name-asian="標楷體" style:font-size-complex="12pt"/>
    </style:style>
    <style:style style:name="ID0EGRB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WRBG" style:family="text">
      <style:text-properties style:font-name="標楷體" style:font-name-asian="標楷體" style:font-size-complex="12pt"/>
    </style:style>
    <style:style style:name="ID0EASBG" style:family="text">
      <style:text-properties style:font-name="標楷體" style:font-name-asian="標楷體" style:font-size-complex="12pt"/>
    </style:style>
    <style:style style:name="ID0EKSB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1SBG" style:family="text">
      <style:text-properties style:font-name="標楷體" style:font-name-asian="標楷體" style:font-size-complex="12pt"/>
    </style:style>
    <style:style style:name="ID0EETBG" style:family="text">
      <style:text-properties style:font-name="標楷體" style:font-name-asian="標楷體" style:font-size-complex="12pt"/>
    </style:style>
    <style:style style:name="ID0EOTBG" style:family="text">
      <style:text-properties style:font-name="標楷體" style:font-name-asian="標楷體" style:font-size-complex="12pt"/>
    </style:style>
    <style:style style:name="ID0EYTB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IUBG" style:family="text">
      <style:text-properties style:font-name="標楷體" style:font-name-asian="標楷體" style:font-size-complex="12pt"/>
    </style:style>
    <style:style style:name="ID0ESUBG" style:family="text">
      <style:text-properties style:font-name="標楷體" style:font-name-asian="標楷體" style:font-size-complex="12pt"/>
    </style:style>
    <style:style style:name="ID0E3UBG" style:family="text">
      <style:text-properties style:font-name="標楷體" style:font-name-asian="標楷體" style:font-size-complex="12pt"/>
    </style:style>
    <style:style style:name="ID0EGVBG" style:family="text">
      <style:text-properties style:font-name="標楷體" style:font-name-asian="標楷體" style:font-size-complex="12pt"/>
    </style:style>
    <style:style style:name="ID0EPVB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6VBG" style:family="text">
      <style:text-properties style:font-name="標楷體" style:font-name-asian="標楷體" style:font-size-complex="12pt"/>
    </style:style>
    <style:style style:name="ID0EJWBG" style:family="text">
      <style:text-properties style:font-name="標楷體" style:font-name-asian="標楷體" style:font-size-complex="12pt"/>
    </style:style>
    <style:style style:name="ID0ETWBG" style:family="text">
      <style:text-properties style:font-name="標楷體" style:font-name-asian="標楷體" style:font-size-complex="12pt"/>
    </style:style>
    <style:style style:name="ID0E4WBG" style:family="text">
      <style:text-properties style:font-name="標楷體" style:font-name-asian="標楷體" style:font-size-complex="12pt"/>
    </style:style>
    <style:style style:name="ID0EGXB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WXBG" style:family="text">
      <style:text-properties style:font-name="標楷體" style:font-name-asian="標楷體" style:font-size-complex="12pt"/>
    </style:style>
    <style:style style:name="ID0EAYBG" style:family="text">
      <style:text-properties style:font-name="標楷體" style:font-name-asian="標楷體" style:font-size-complex="12pt"/>
    </style:style>
    <style:style style:name="ID0EKYBG" style:family="text">
      <style:text-properties style:font-name="標楷體" style:font-name-asian="標楷體" style:font-size-complex="12pt"/>
    </style:style>
    <style:style style:name="ID0EUYBG" style:family="text">
      <style:text-properties style:font-name="標楷體" style:font-name-asian="標楷體" style:font-size-complex="12pt"/>
    </style:style>
    <style:style style:name="ID0E4YB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NZBG" style:family="text">
      <style:text-properties style:font-name="標楷體" style:font-name-asian="標楷體" style:font-size-complex="12pt"/>
    </style:style>
    <style:style style:name="ID0EXZBG" style:family="text">
      <style:text-properties style:font-name="標楷體" style:font-name-asian="標楷體" style:font-size-complex="12pt"/>
    </style:style>
    <style:style style:name="ID0EB1BG" style:family="text">
      <style:text-properties style:font-name="標楷體" style:font-name-asian="標楷體" style:font-size-complex="12pt"/>
    </style:style>
    <style:style style:name="ID0EL1BG" style:family="text">
      <style:text-properties style:font-name="標楷體" style:font-name-asian="標楷體" style:font-size-complex="12pt"/>
    </style:style>
    <style:style style:name="ID0EU1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X1BG" style:family="paragraph" style:parent-style-name="a">
      <style:paragraph-properties style:tab-stop-distance="0.847cm" fo:margin-left="0cm" fo:text-indent="0cm" fo:margin-right="0cm" fo:widows="2" fo:orphans="2"/>
    </style:style>
    <style:style style:name="ID0EE2BG" style:family="text">
      <style:text-properties style:font-name="標楷體" style:font-name-asian="標楷體" style:font-size-complex="14pt" fo:font-size="14pt" style:font-size-asian="14pt"/>
    </style:style>
    <style:style style:name="ID0EP2BG" style:family="text">
      <style:text-properties style:font-name="Wingdings 3" style:font-name-complex="Wingdings 3"/>
    </style:style>
    <style:style style:name="ID0ES2BG" style:family="text">
      <style:text-properties style:font-name="標楷體" style:font-name-asian="標楷體" style:font-size-complex="14pt" fo:font-size="14pt" style:font-size-asian="14pt"/>
    </style:style>
    <style:style style:name="ID0E52BG" style:family="paragraph" style:parent-style-name="a">
      <style:paragraph-properties style:tab-stop-distance="0.847cm" fo:margin-left="0cm" fo:text-indent="0cm" fo:margin-right="0cm" fo:widows="2" fo:orphans="2"/>
    </style:style>
    <style:style style:name="ID0EJ3BG" style:family="text">
      <style:text-properties style:font-name="標楷體" style:font-name-asian="標楷體" fo:color="#FF0000" style:font-size-complex="12pt"/>
    </style:style>
    <style:style style:name="ID0EV3BG" style:family="text">
      <style:text-properties style:font-name="標楷體" style:font-name-asian="標楷體" fo:color="#FF0000" style:font-size-complex="12pt"/>
    </style:style>
    <style:style style:name="ID0EB4BG" style:family="text">
      <style:text-properties style:font-name="標楷體" style:font-name-asian="標楷體" fo:color="#FF0000" style:font-size-complex="12pt"/>
    </style:style>
    <style:style style:name="ID0EN4BG" style:family="text">
      <style:text-properties style:font-name="標楷體" style:font-name-asian="標楷體" style:font-size-complex="12pt"/>
    </style:style>
    <style:style style:name="ID0EX4BG" style:family="text">
      <style:text-properties style:font-name="標楷體" style:font-name-asian="標楷體" style:font-size-complex="12pt"/>
    </style:style>
    <style:style style:name="ID0EB5BG" style:family="text">
      <style:text-properties style:font-name="標楷體" style:font-name-asian="標楷體" style:font-size-complex="12pt"/>
    </style:style>
    <style:style style:name="ID0EL5BG" style:family="text">
      <style:text-properties style:font-name="標楷體" style:font-name-asian="標楷體" style:font-size-complex="12pt"/>
    </style:style>
    <style:style style:name="ID0EV5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A6BG" style:family="paragraph" style:parent-style-name="a">
      <style:paragraph-properties style:tab-stop-distance="0.847cm" fo:margin-left="0cm" fo:text-indent="0cm" fo:margin-right="0cm" fo:widows="2" fo:orphans="2"/>
    </style:style>
    <style:style style:name="ID0EN6BG" style:family="text">
      <style:text-properties style:font-name="華康秀風體W3(P)" style:font-name-asian="華康秀風體W3(P)" fo:color="#FF0000" style:font-size-complex="12pt"/>
    </style:style>
    <style:style style:name="ID0EZ6BG" style:family="text">
      <style:text-properties style:font-name="標楷體" style:font-name-asian="標楷體" fo:color="#FF0000" style:font-size-complex="12pt"/>
    </style:style>
    <style:style style:name="ID0EGAAI" style:family="text">
      <style:text-properties style:font-name="標楷體" style:font-name-asian="標楷體" fo:color="#FF0000" style:font-size-complex="12pt"/>
    </style:style>
    <style:style style:name="ID0ESAAI" style:family="text">
      <style:text-properties style:font-name="標楷體" style:font-name-asian="標楷體" fo:color="#FF0000" style:font-size-complex="12pt"/>
    </style:style>
    <style:style style:name="ID0E5AAI" style:family="text">
      <style:text-properties style:font-name="華康秀風體W3(P)" style:font-name-asian="華康秀風體W3(P)" fo:color="#FF0000" style:font-size-complex="12pt"/>
    </style:style>
    <style:style style:name="ID0EKBAI" style:family="paragraph" style:parent-style-name="a">
      <style:paragraph-properties style:tab-stop-distance="0.847cm" fo:margin-left="0cm" fo:text-indent="0cm" fo:margin-right="0cm" fo:widows="2" fo:orphans="2"/>
    </style:style>
    <style:style style:name="ID0EBCAI" style:family="section">
      <style:section-properties>
        <style:columns fo:column-count="1"/>
      </style:section-properties>
    </style:style>
    <text:list-style style:name="L1">
      <text:list-level-style-bullet text:level="1" text:style-name="BulletSymbol" text:bullet-char="">
        <style:list-level-properties text:space-before="0.635cm" text:min-label-width="0.635cm" fo:text-align="left"/>
        <style:text-properties style:font-name="Symbol" fo:font-size="10pt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 fo:font-size="10pt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 fo:font-size="10pt"/>
      </text:list-level-style-bullet>
      <text:list-level-style-bullet text:level="4" text:bullet-char="">
        <style:list-level-properties text:space-before="4.445cm" text:min-label-width="0.635cm" fo:text-align="left"/>
        <style:text-properties style:font-name="Wingdings" fo:font-size="10pt"/>
      </text:list-level-style-bullet>
      <text:list-level-style-bullet text:level="5" text:bullet-char="">
        <style:list-level-properties text:space-before="5.715cm" text:min-label-width="0.635cm" fo:text-align="left"/>
        <style:text-properties style:font-name="Wingdings" fo:font-size="10pt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 fo:font-size="10pt"/>
      </text:list-level-style-bullet>
      <text:list-level-style-bullet text:level="7" text:bullet-char="">
        <style:list-level-properties text:space-before="8.255cm" text:min-label-width="0.635cm" fo:text-align="left"/>
        <style:text-properties style:font-name="Wingdings" fo:font-size="10pt"/>
      </text:list-level-style-bullet>
      <text:list-level-style-bullet text:level="8" text:bullet-char="">
        <style:list-level-properties text:space-before="9.525cm" text:min-label-width="0.635cm" fo:text-align="left"/>
        <style:text-properties style:font-name="Wingdings" fo:font-size="10pt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 fo:font-size="10pt"/>
      </text:list-level-style-bullet>
    </text:list-style>
    <text:list-style style:name="L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TCBG"><text:span text:style-name="ID0EFDBG"><text:span text:style-name="ID0EJDBG"></text:span></text:span><text:span text:style-name="ID0EMDBG">社會工作實習目的</text:span></text:p>
      <text:list text:style-name="L2" text:continue-numbering="true">
        <text:list-item>
          <text:p text:style-name="ID0EYDBG"><text:span text:style-name="ID0EREBG">提供</text:span><text:span text:style-name="ID0E1EBG">社會工作相關系所學生</text:span><text:span text:style-name="ID0EEFBG">實習機會</text:span><text:span text:style-name="ID0ENFBG">，</text:span><text:span text:style-name="ID0EXFBG">協助學校完成專業教育</text:span><text:span text:style-name="ID0EAGBG">。</text:span></text:p>
        </text:list-item>
        <text:list-item>
          <text:p text:style-name="ID0EKGBG"><text:span text:style-name="ID0EDHBG">協助實習學生</text:span><text:span text:style-name="ID0EMHBG">以實際工作整合理論與實務</text:span><text:span text:style-name="ID0EWHBG">，提昇</text:span><text:span text:style-name="ID0EAIBG">專業</text:span><text:span text:style-name="ID0EKIBG">知能與經驗。</text:span></text:p>
        </text:list-item>
        <text:list-item>
          <text:p text:style-name="ID0EUIBG"><text:span text:style-name="ID0EQJBG">儲備</text:span><text:span text:style-name="ID0E1JBG">及培育</text:span><text:span text:style-name="ID0EEKBG">社會工作專業人才。</text:span></text:p>
        </text:list-item>
      </text:list>
      <text:p text:style-name="ID0EOKBG"/>
      <text:p text:style-name="ID0ERKBG"><text:span text:style-name="ID0E5KBG"><text:span text:style-name="ID0EJLBG"></text:span></text:span><text:span text:style-name="ID0EMLBG">實習內容</text:span></text:p>
      <text:p text:style-name="ID0EYLBG"><text:span text:style-name="ID0EDMBG">直接服務</text:span><text:span text:style-name="ID0ENMBG">:</text:span><text:span text:style-name="ID0EXMBG">安排至本</text:span><text:span text:style-name="ID0EBNBG">科各業務，從事個案輔導服務、</text:span><text:span text:style-name="ID0ELNBG">方案服務。</text:span></text:p>
      <text:p text:style-name="ID0EVNBG"><text:span text:style-name="ID0EAOBG">間接服務</text:span><text:span text:style-name="ID0EKOBG">:</text:span><text:span text:style-name="ID0EUOBG">視本科</text:span><text:span text:style-name="ID0E5OBG">各科業務狀況安排間接服務實習。</text:span></text:p>
      <text:p text:style-name="ID0EIPBG"/>
      <text:p text:style-name="ID0ELPBG"><text:span text:style-name="ID0EYPBG"><text:span text:style-name="ID0ECQBG"></text:span></text:span><text:span text:style-name="ID0EFQBG">申請資格及應備文件</text:span></text:p>
      <text:p text:style-name="ID0ERQBG"><text:span text:style-name="ID0E3QBG">以修畢社會工作、個案工作、社會團體工作、社區工作、社會福利政策與行政等課程為優先。需由學校函文檢附應備文件提出申請，依書面審查及面試結果擇優錄取實習生並函知學校。</text:span></text:p>
      <text:p text:style-name="ID0EGRBG"><text:span text:style-name="ID0EWRBG">申請文件如下</text:span><text:span text:style-name="ID0EASBG">:</text:span></text:p>
      <text:p text:style-name="ID0EKSBG"><text:span text:style-name="ID0E1SBG">一</text:span><text:span text:style-name="ID0EETBG">、</text:span><text:span text:style-name="ID0EOTBG">申請表（請使用附件格式）</text:span></text:p>
      <text:p text:style-name="ID0EYTBG"><text:span text:style-name="ID0EIUBG">二</text:span><text:span text:style-name="ID0ESUBG">、</text:span><text:span text:style-name="ID0E3UBG">實習計畫書</text:span><text:span text:style-name="ID0EGVBG">。</text:span></text:p>
      <text:p text:style-name="ID0EPVBG"><text:span text:style-name="ID0E6VBG">三</text:span><text:span text:style-name="ID0EJWBG">、</text:span><text:span text:style-name="ID0ETWBG">履歷及自傳</text:span><text:span text:style-name="ID0E4WBG">。</text:span></text:p>
      <text:p text:style-name="ID0EGXBG"><text:span text:style-name="ID0EWXBG">四</text:span><text:span text:style-name="ID0EAYBG">、</text:span><text:span text:style-name="ID0EKYBG">學生成績單</text:span><text:span text:style-name="ID0EUYBG">。</text:span></text:p>
      <text:p text:style-name="ID0E4YBG"><text:span text:style-name="ID0ENZBG">五</text:span><text:span text:style-name="ID0EXZBG">、</text:span><text:span text:style-name="ID0EB1BG">其他社會福利服務證明文件</text:span><text:span text:style-name="ID0EL1BG">。</text:span></text:p>
      <text:p text:style-name="ID0EU1BG"/>
      <text:p text:style-name="ID0EX1BG"><text:span text:style-name="ID0EE2BG"><text:span text:style-name="ID0EP2BG"></text:span></text:span><text:span text:style-name="ID0ES2BG">申請時間及實習時數</text:span></text:p>
      <text:p text:style-name="ID0E52BG"><text:span text:style-name="ID0EJ3BG">每年</text:span><text:span text:style-name="ID0EV3BG">3</text:span><text:span text:style-name="ID0EB4BG">月1日-3月31日前提出申請</text:span><text:span text:style-name="ID0EN4BG">，暑期實習計8周總時數至少320</text:span><text:span text:style-name="ID0EX4BG">小時，以</text:span><text:span text:style-name="ID0EB5BG">至各實習單位從事直接服務為主</text:span><text:span text:style-name="ID0EL5BG">。</text:span></text:p>
      <text:p text:style-name="ID0EV5BG"/>
      <text:p text:style-name="ID0EA6BG"><text:span text:style-name="ID0EN6BG">『</text:span><text:span text:style-name="ID0EZ6BG">紅字部分請科長確認日期</text:span><text:span text:style-name="ID0EGAAI">並修改</text:span><text:span text:style-name="ID0ESAAI">，此日期為參考其他縣市網站</text:span><text:span text:style-name="ID0E5AAI">』</text:span></text:p>
      <text:p text:style-name="ID0EKBAI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Symbol" svg:font-family="Symbol" style:font-charset="x-symbol" style:font-family-generic="roman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Wingdings 3" svg:font-family="Wingdings 3" style:font-charset="x-symbol" style:font-family-generic="roman" style:font-pitch="variable"/>
    <style:font-face style:name="華康秀風體W3(P)" svg:font-family="華康秀風體W3(P)" style:font-family-generic="script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No Spacing" style:family="paragraph">
      <style:paragraph-properties fo:margin-left="0cm" fo:text-indent="0cm" fo:margin-right="0cm" fo:widows="0" fo:orphans="0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a8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TCAG">
      <style:text-properties style:font-name="Wingdings" fo:font-size="10pt"/>
    </style:style>
    <style:style style:family="text" style:name="ID0EFKAG">
      <style:text-properties/>
    </style:style>
  </office:styles>
  <office:automatic-styles>
    <style:page-layout style:name="PAGEID0EBCAI">
      <style:page-layout-properties fo:page-width="21.001cm" fo:page-height="29.7cm" style:layout-grid-base-height="0.635cm" style:layout-grid-mode="line" fo:margin-top="2.54cm" fo:margin-left="3cm" fo:margin-bottom="2.54cm" fo:margin-right="2.748cm">
        <style:footnote-sep style:distance-before-sep="0cm" style:distance-after-sep="0cm" style:width="0.005cm" style:rel-width="33.4360453681243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C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Lenovo</meta:initial-creator>
    <meta:creation-date>2021-06-23T17:15:00</meta:creation-date>
    <dc:creator>Lenovo</dc:creator>
    <dc:date>2021-06-25T09:49:00</dc:date>
    <dc:subject/>
    <meta:editing-cycles>8</meta:editing-cycles>
    <meta:keyword/>
    <meta:document-statistic/>
    <meta:editing-duration>PT0H53M0S</meta:editing-duration>
    <meta:user-defined meta:name="Company" meta:value-type="string">Microsoft</meta:user-defined>
  </office:meta>
</office:document-meta>
</file>