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Wingdings 3" svg:font-family="Wingdings 3" style:font-charset="x-symbol" style:font-family-generic="roman" style:font-pitch="variable"/>
    <style:font-face style:name="華康秀風體W3(P)" svg:font-family="華康秀風體W3(P)" style:font-family-generic="script" style:font-pitch="variable"/>
    <style:font-face style:name="Calibri Light" svg:font-family="Calibri Light" style:font-family-generic="swiss" style:font-pitch="variable"/>
  </office:font-face-decls>
  <office:automatic-styles>
    <style:style style:name="ID0EOHBG" style:family="paragraph" style:parent-style-name="_32_" style:master-page-name="Standard">
      <style:paragraph-properties style:tab-stop-distance="0.847cm" fo:background-color="#FFFFFF" fo:margin-top="0cm" fo:margin-bottom="0.265cm" style:line-height-at-least="1.588cm" fo:text-align="center" fo:margin-left="0cm" fo:text-indent="0cm" fo:margin-right="0cm" fo:widows="2" fo:orphans="2"/>
    </style:style>
    <style:style style:name="ID0EKIBG" style:family="text">
      <style:text-properties style:font-name="微軟正黑體" style:font-name-asian="微軟正黑體" fo:color="#000000" style:font-size-complex="22.5pt"/>
    </style:style>
    <style:style style:name="ID0EWIBG" style:family="paragraph" style:parent-style-name="a">
      <style:paragraph-properties style:tab-stop-distance="0.847cm" fo:margin-left="0cm" fo:text-indent="0cm" fo:margin-right="0cm" fo:widows="2" fo:orphans="2"/>
    </style:style>
    <style:style style:name="ID0EJJBG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ZJBG" style:family="text">
      <style:text-properties style:font-name="Wingdings 3" style:font-name-complex="Wingdings 3"/>
    </style:style>
    <style:style style:name="ID0E3JBG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NKBG" style:family="paragraph" style:parent-style-name="a3">
      <style:paragraph-properties style:tab-stop-distance="0.847cm" fo:margin-left="0cm" fo:text-indent="0cm" fo:margin-right="0cm" fo:widows="2" fo:orphans="2"/>
    </style:style>
    <style:style style:name="ID0EHLBG" style:family="text">
      <style:text-properties style:font-name="微軟正黑體" style:font-name-complex="新細明體" style:font-name-asian="微軟正黑體" fo:color="#333333" style:letter-kerning="true" style:font-size-complex="12.5pt"/>
    </style:style>
    <style:style style:name="ID0EWLBG" style:family="paragraph" style:parent-style-name="a3">
      <style:paragraph-properties style:tab-stop-distance="0.847cm" fo:margin-left="0cm" fo:text-indent="0cm" fo:margin-right="0cm" fo:widows="2" fo:orphans="2"/>
    </style:style>
    <style:style style:name="ID0ERMBG" style:family="text">
      <style:text-properties style:font-name="微軟正黑體" style:font-name-complex="新細明體" style:font-name-asian="微軟正黑體" fo:color="#333333" style:letter-kerning="true" style:font-size-complex="12.5pt"/>
    </style:style>
    <style:style style:name="ID0EANBG" style:family="paragraph" style:parent-style-name="a">
      <style:paragraph-properties style:tab-stop-distance="0.847cm" fo:margin-left="0cm" fo:text-indent="0cm" fo:margin-right="0cm" fo:widows="2" fo:orphans="2"/>
    </style:style>
    <style:style style:name="ID0ERNBG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BOBG" style:family="text">
      <style:text-properties style:font-name="Wingdings 3" style:font-name-complex="Wingdings 3"/>
    </style:style>
    <style:style style:name="ID0EEOBG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VOBG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GPBG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ZPBG" style:family="text">
      <style:text-properties style:font-name="微軟正黑體" style:font-name-complex="新細明體" style:font-name-asian="微軟正黑體" fo:color="#333333" style:letter-kerning="true" style:font-size-complex="12.5pt"/>
    </style:style>
    <style:style style:name="ID0EIQBG" style:family="text">
      <style:text-properties style:font-name="華康秀風體W3(P)" style:font-name-complex="新細明體" style:font-name-asian="華康秀風體W3(P)" fo:color="#333333" style:letter-kerning="true" style:font-size-complex="12.5pt"/>
    </style:style>
    <style:style style:name="ID0EXQBG" style:family="text">
      <style:text-properties style:font-name="微軟正黑體" style:font-name-complex="新細明體" style:font-name-asian="微軟正黑體" fo:color="#333333" style:letter-kerning="true" style:font-size-complex="12.5pt"/>
    </style:style>
    <style:style style:name="ID0EGRBG" style:family="text">
      <style:text-properties style:font-name="微軟正黑體" style:font-name-complex="新細明體" style:font-name-asian="微軟正黑體" fo:color="#333333" style:letter-kerning="true" style:font-size-complex="12.5pt"/>
    </style:style>
    <style:style style:name="ID0EVRBG" style:family="text">
      <style:text-properties style:font-name="微軟正黑體" style:font-name-complex="新細明體" style:font-name-asian="微軟正黑體" fo:color="#333333" style:letter-kerning="true" style:font-size-complex="12.5pt"/>
    </style:style>
    <style:style style:name="ID0EESBG" style:family="paragraph" style:parent-style-name="a">
      <style:paragraph-properties style:tab-stop-distance="0.847cm" fo:background-color="#FFFFFF" fo:margin-left="0cm" fo:text-indent="0cm" fo:margin-right="0cm" fo:widows="2" fo:orphans="2"/>
    </style:style>
    <style:style style:name="ID0EWSBG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GTBG" style:family="text">
      <style:text-properties style:font-name="Wingdings 3" style:font-name-complex="Wingdings 3"/>
    </style:style>
    <style:style style:name="ID0EJTBG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1TBG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LUBG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5UBG" style:family="text">
      <style:text-properties style:font-name="微軟正黑體" style:font-name-asian="微軟正黑體" fo:color="#333333" style:font-size-complex="12.5pt" fo:background-color="#FFFFFF"/>
    </style:style>
    <style:style style:name="ID0EOVBG" style:family="text">
      <style:text-properties style:font-name="微軟正黑體" style:font-name-asian="微軟正黑體" fo:color="#333333" style:font-size-complex="12.5pt" fo:background-color="#FFFFFF"/>
    </style:style>
    <style:style style:name="ID0E6VBG" style:family="text">
      <style:text-properties style:font-name="微軟正黑體" style:font-name-asian="微軟正黑體" fo:color="#333333" style:font-size-complex="12.5pt" fo:background-color="#FFFFFF"/>
    </style:style>
    <style:style style:name="ID0EPWBG" style:family="text">
      <style:text-properties style:font-name="微軟正黑體" style:font-name-asian="微軟正黑體" fo:color="#333333" style:font-size-complex="12.5pt" fo:background-color="#FFFFFF"/>
    </style:style>
    <style:style style:name="ID0E6WBG" style:family="text">
      <style:text-properties style:font-name="微軟正黑體" style:font-name-asian="微軟正黑體" fo:color="#333333" style:font-size-complex="12.5pt" fo:background-color="#FFFFFF"/>
    </style:style>
    <style:style style:name="ID0EQXBG" style:family="text">
      <style:text-properties style:font-name="微軟正黑體" style:font-name-asian="微軟正黑體" fo:color="#333333" style:font-size-complex="12.5pt" fo:background-color="#FFFFFF"/>
    </style:style>
    <style:style style:name="ID0EAYBG" style:family="text">
      <style:text-properties style:font-name="微軟正黑體" style:font-name-asian="微軟正黑體" fo:color="#333333" style:font-size-complex="12.5pt" fo:background-color="#FFFFFF"/>
    </style:style>
    <style:style style:name="ID0EQYBG" style:family="text">
      <style:text-properties style:font-name="微軟正黑體" style:font-name-asian="微軟正黑體" fo:color="#333333" style:font-size-complex="12.5pt" fo:background-color="#FFFFFF"/>
    </style:style>
    <style:style style:name="ID0EAZBG" style:family="text">
      <style:text-properties style:font-name="微軟正黑體" style:font-name-asian="微軟正黑體" fo:color="#333333" style:font-size-complex="12.5pt" fo:background-color="#FFFFFF"/>
    </style:style>
    <style:style style:name="ID0EQZBG" style:family="text">
      <style:text-properties style:font-name="微軟正黑體" style:font-name-asian="微軟正黑體" fo:color="#333333" style:font-size-complex="12.5pt" fo:background-color="#FFFFFF"/>
    </style:style>
    <style:style style:name="ID0EB1BG" style:family="text">
      <style:text-properties style:font-name="微軟正黑體" style:font-name-asian="微軟正黑體" fo:color="#333333" style:font-size-complex="12.5pt" fo:background-color="#FFFFFF"/>
    </style:style>
    <style:style style:name="ID0ER1BG" style:family="text">
      <style:text-properties style:font-name="微軟正黑體" style:font-name-asian="微軟正黑體" fo:color="#333333" style:font-size-complex="12.5pt" fo:background-color="#FFFFFF"/>
    </style:style>
    <style:style style:name="ID0EB2BG" style:family="text">
      <style:text-properties style:font-name="微軟正黑體" style:font-name-asian="微軟正黑體" fo:color="#333333" style:font-size-complex="12.5pt" fo:background-color="#FFFFFF"/>
    </style:style>
    <style:style style:name="ID0ES2BG" style:family="text">
      <style:text-properties style:font-name="微軟正黑體" style:font-name-asian="微軟正黑體" fo:color="#333333" style:font-size-complex="12.5pt" fo:background-color="#FFFFFF"/>
    </style:style>
    <style:style style:name="ID0EC3BG" style:family="text">
      <style:text-properties style:font-name="微軟正黑體" style:font-name-asian="微軟正黑體" fo:color="#333333" style:font-size-complex="12.5pt" fo:background-color="#FFFFFF"/>
    </style:style>
    <style:style style:name="ID0ES3BG" style:family="text">
      <style:text-properties style:font-name="微軟正黑體" style:font-name-asian="微軟正黑體" fo:color="#333333" style:font-size-complex="12.5pt" fo:background-color="#FFFFFF"/>
    </style:style>
    <style:style style:name="ID0EC4BG" style:family="text">
      <style:text-properties style:font-name="微軟正黑體" style:font-name-asian="微軟正黑體" fo:color="#333333" style:font-size-complex="12.5pt" fo:background-color="#FFFFFF"/>
    </style:style>
    <style:style style:name="ID0ES4BG" style:family="text">
      <style:text-properties style:font-name="微軟正黑體" style:font-name-asian="微軟正黑體" fo:color="#333333" style:font-size-complex="12.5pt" fo:background-color="#FFFFFF"/>
    </style:style>
    <style:style style:name="ID0EC5BG" style:family="text">
      <style:text-properties style:font-name="微軟正黑體" style:font-name-asian="微軟正黑體" fo:color="#333333" style:font-size-complex="12.5pt" fo:background-color="#FFFFFF"/>
    </style:style>
    <style:style style:name="ID0ES5BG" style:family="text">
      <style:text-properties style:font-name="微軟正黑體" style:font-name-asian="微軟正黑體" fo:color="#333333" style:font-size-complex="12.5pt" fo:background-color="#FFFFFF"/>
    </style:style>
    <style:style style:name="ID0EC6BG" style:family="text">
      <style:text-properties style:font-name="微軟正黑體" style:font-name-asian="微軟正黑體" fo:color="#333333" style:font-size-complex="12.5pt" fo:background-color="#FFFFFF"/>
    </style:style>
    <style:style style:name="ID0ES6BG" style:family="text">
      <style:text-properties style:font-name="微軟正黑體" style:font-name-asian="微軟正黑體" fo:color="#333333" style:font-size-complex="12.5pt" fo:background-color="#FFFFFF"/>
    </style:style>
    <style:style style:name="ID0EDAAI" style:family="text">
      <style:text-properties style:font-name="微軟正黑體" style:font-name-asian="微軟正黑體" fo:color="#333333" style:font-size-complex="12.5pt" fo:background-color="#FFFFFF"/>
    </style:style>
    <style:style style:name="ID0EUAAI" style:family="text">
      <style:text-properties style:font-name="微軟正黑體" style:font-name-asian="微軟正黑體" fo:color="#333333" style:font-size-complex="12.5pt" fo:background-color="#FFFFFF"/>
    </style:style>
    <style:style style:name="ID0EEBAI" style:family="text">
      <style:text-properties style:font-name="微軟正黑體" style:font-name-asian="微軟正黑體" fo:color="#333333" style:font-size-complex="12.5pt" fo:background-color="#FFFFFF"/>
    </style:style>
    <style:style style:name="ID0EUBAI" style:family="text">
      <style:text-properties style:font-name="微軟正黑體" style:font-name-asian="微軟正黑體" fo:color="#333333" style:font-size-complex="12.5pt" fo:background-color="#FFFFFF"/>
    </style:style>
    <style:style style:name="ID0EFCAI" style:family="text">
      <style:text-properties style:font-name="微軟正黑體" style:font-name-asian="微軟正黑體" fo:color="#333333" style:font-size-complex="12.5pt" fo:background-color="#FFFFFF"/>
    </style:style>
    <style:style style:name="ID0EVCAI" style:family="text">
      <style:text-properties style:font-name="微軟正黑體" style:font-name-asian="微軟正黑體" fo:color="#333333" style:font-size-complex="12.5pt" fo:background-color="#FFFFFF"/>
    </style:style>
    <style:style style:name="ID0EFDAI" style:family="paragraph" style:parent-style-name="_32_">
      <style:paragraph-properties style:tab-stop-distance="0.847cm" fo:background-color="#FFFFFF" fo:margin-top="0cm" fo:margin-bottom="0.265cm" style:line-height-at-least="1.588cm" fo:text-align="center" fo:margin-left="0cm" fo:text-indent="0cm" fo:margin-right="0cm" fo:widows="2" fo:orphans="2"/>
      <style:text-properties fo:background-color="#FFFFFF" fo:letter-spacing="normal" style:font-name="微軟正黑體" style:font-name-asian="微軟正黑體" fo:color="#000000" style:font-size-complex="22.5pt" fo:font-size="22.5pt" style:font-size-asian="22.5pt"/>
    </style:style>
    <style:style style:name="ID0EDEAI" style:family="paragraph" style:parent-style-name="_32_">
      <style:paragraph-properties style:tab-stop-distance="0.847cm" fo:background-color="#FFFFFF" fo:margin-top="0cm" fo:margin-bottom="0.265cm" style:line-height-at-least="1.588cm" fo:text-align="center" fo:margin-left="0cm" fo:text-indent="0cm" fo:margin-right="0cm" fo:widows="2" fo:orphans="2"/>
      <style:text-properties fo:background-color="#FFFFFF" fo:letter-spacing="normal" style:font-name="微軟正黑體" style:font-name-asian="微軟正黑體" fo:color="#000000" style:font-size-complex="22.5pt" fo:font-size="22.5pt" style:font-size-asian="22.5pt"/>
    </style:style>
    <style:style style:name="ID0EBFAI" style:family="paragraph" style:parent-style-name="_32_">
      <style:paragraph-properties style:tab-stop-distance="0.847cm" fo:background-color="#FFFFFF" fo:margin-top="0cm" fo:margin-bottom="0.265cm" style:line-height-at-least="1.588cm" fo:text-align="center" fo:margin-left="0cm" fo:text-indent="0cm" fo:margin-right="0cm" fo:widows="2" fo:orphans="2"/>
      <style:text-properties fo:background-color="#FFFFFF" fo:letter-spacing="normal" style:font-name="微軟正黑體" style:font-name-asian="微軟正黑體" fo:color="#000000" style:font-size-complex="22.5pt" fo:font-size="22.5pt" style:font-size-asian="22.5pt"/>
    </style:style>
    <style:style style:name="ID0E6FAI" style:family="paragraph" style:parent-style-name="_32_">
      <style:paragraph-properties style:tab-stop-distance="0.847cm" fo:background-color="#FFFFFF" fo:margin-top="0cm" fo:margin-bottom="0.265cm" style:line-height-at-least="1.588cm" fo:text-align="center" fo:margin-left="0cm" fo:text-indent="0cm" fo:margin-right="0cm" fo:widows="2" fo:orphans="2"/>
    </style:style>
    <style:style style:name="ID0E3GAI" style:family="text">
      <style:text-properties style:font-name="微軟正黑體" style:font-name-asian="微軟正黑體" fo:color="#000000" style:font-size-complex="22.5pt"/>
    </style:style>
    <style:style style:name="ID0EJHAI" style:family="paragraph" style:parent-style-name="a">
      <style:paragraph-properties style:tab-stop-distance="0.847cm" fo:margin-left="0cm" fo:text-indent="0cm" fo:margin-right="0cm" fo:widows="2" fo:orphans="2"/>
    </style:style>
    <style:style style:name="ID0E3HA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MIAI" style:family="text">
      <style:text-properties style:font-name="Wingdings 3" style:font-name-complex="Wingdings 3"/>
    </style:style>
    <style:style style:name="ID0EPIA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AJA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RJAI" style:family="paragraph" style:parent-style-name="a3">
      <style:paragraph-properties style:tab-stop-distance="0.847cm" fo:margin-left="0cm" fo:text-indent="0cm" fo:margin-right="0cm" fo:widows="2" fo:orphans="2"/>
    </style:style>
    <style:style style:name="ID0EIKAI" style:family="text">
      <style:text-properties style:font-name="微軟正黑體" style:font-name-asian="微軟正黑體" fo:color="#333333" style:font-size-complex="12.5pt" fo:background-color="#FFFFFF"/>
    </style:style>
    <style:style style:name="ID0EYKAI" style:family="paragraph" style:parent-style-name="a3">
      <style:paragraph-properties style:tab-stop-distance="0.847cm" fo:background-color="#FFFFFF" fo:margin-left="0cm" fo:text-indent="0cm" fo:margin-right="0cm" fo:widows="2" fo:orphans="2"/>
    </style:style>
    <style:style style:name="ID0EVLAI" style:family="text">
      <style:text-properties style:font-name="微軟正黑體" style:font-name-asian="微軟正黑體" fo:color="#333333" style:font-size-complex="12.5pt" fo:background-color="#FFFFFF"/>
    </style:style>
    <style:style style:name="ID0EFMAI" style:family="paragraph" style:parent-style-name="a">
      <style:paragraph-properties style:tab-stop-distance="0.847cm" fo:background-color="#FFFFFF" fo:margin-left="0cm" fo:text-indent="0cm" fo:margin-right="0cm" fo:widows="2" fo:orphans="2"/>
    </style:style>
    <style:style style:name="ID0EXMA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HNAI" style:family="text">
      <style:text-properties style:font-name="Wingdings 3" style:font-name-complex="Wingdings 3"/>
    </style:style>
    <style:style style:name="ID0EKNA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2NA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MOAI" style:family="text">
      <style:text-properties style:font-name="微軟正黑體" style:font-name-asian="微軟正黑體" fo:color="#333333" style:font-size-complex="12.5pt" fo:background-color="#FFFFFF"/>
    </style:style>
    <style:style style:name="ID0E3OAI" style:family="text">
      <style:text-properties style:font-name="微軟正黑體" style:font-name-asian="微軟正黑體" fo:color="#333333" style:font-size-complex="12.5pt" fo:background-color="#FFFFFF"/>
    </style:style>
    <style:style style:name="ID0EMPAI" style:family="paragraph" style:parent-style-name="a">
      <style:paragraph-properties style:tab-stop-distance="0.847cm" fo:margin-left="0cm" fo:text-indent="0cm" fo:margin-right="0cm" fo:widows="2" fo:orphans="2"/>
    </style:style>
    <style:style style:name="ID0E4PA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NQAI" style:family="text">
      <style:text-properties style:font-name="Wingdings 3" style:font-name-complex="Wingdings 3"/>
    </style:style>
    <style:style style:name="ID0EQQA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BRA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SRA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FSAI" style:family="text">
      <style:text-properties style:font-name="微軟正黑體" style:font-name-asian="微軟正黑體" fo:color="#333333" style:font-size-complex="12.5pt" fo:font-size="12.5pt" style:font-size-asian="12.5pt"/>
    </style:style>
    <style:style style:name="ID0ETSAI" style:family="text">
      <style:text-properties style:font-name="微軟正黑體" style:font-name-asian="微軟正黑體" fo:color="#333333" style:font-size-complex="12pt" fo:background-color="#FFFFFF"/>
    </style:style>
    <style:style style:name="ID0EDTAI" style:family="text">
      <style:text-properties style:font-name="微軟正黑體" style:font-name-asian="微軟正黑體" fo:color="#333333" style:font-size-complex="12pt" fo:background-color="#FFFFFF"/>
    </style:style>
    <style:style style:name="ID0ETTAI" style:family="text">
      <style:text-properties style:font-name="微軟正黑體" style:font-name-asian="微軟正黑體" fo:color="#333333" style:font-size-complex="12pt" fo:background-color="#FFFFFF"/>
    </style:style>
    <style:style style:name="ID0EEUAI" style:family="text">
      <style:text-properties style:font-name="微軟正黑體" style:font-name-asian="微軟正黑體" fo:color="#333333" style:font-size-complex="12pt" fo:background-color="#FFFFFF"/>
    </style:style>
    <style:style style:name="ID0EVUAI" style:family="text">
      <style:text-properties style:font-name="微軟正黑體" style:font-name-asian="微軟正黑體" fo:color="#333333" style:font-size-complex="12pt" fo:background-color="#FFFFFF"/>
    </style:style>
    <style:style style:name="ID0EFVAI" style:family="text">
      <style:text-properties style:font-name="微軟正黑體" style:font-name-complex="新細明體" style:font-name-asian="微軟正黑體" fo:font-weight="bold" style:font-weight-complex="bold" style:letter-kerning="true" style:font-size-complex="12pt"/>
    </style:style>
    <style:style style:name="ID0EUVAI" style:family="text">
      <style:text-properties style:font-name="微軟正黑體" style:font-name-asian="微軟正黑體" fo:color="#333333" style:font-size-complex="12pt" fo:background-color="#FFFFFF"/>
    </style:style>
    <style:style style:name="ID0EEWAI" style:family="text">
      <style:text-properties style:font-name="微軟正黑體" style:font-name-asian="微軟正黑體" fo:color="#333333" style:font-size-complex="12pt" fo:background-color="#FFFFFF"/>
    </style:style>
    <style:style style:name="ID0EVWAI" style:family="text">
      <style:text-properties style:font-name="微軟正黑體" style:font-name-asian="微軟正黑體" fo:color="#333333" style:font-size-complex="12pt" fo:background-color="#FFFFFF"/>
    </style:style>
    <style:style style:name="ID0EFXAI" style:family="text">
      <style:text-properties style:font-name="微軟正黑體" style:font-name-complex="新細明體" style:font-name-asian="微軟正黑體" fo:font-weight="bold" style:font-weight-complex="bold" style:letter-kerning="true" style:font-size-complex="12pt"/>
    </style:style>
    <style:style style:name="ID0EUXAI" style:family="paragraph" style:parent-style-name="a">
      <style:paragraph-properties style:tab-stop-distance="0.847cm" fo:background-color="#FFFFFF" fo:margin-left="0cm" fo:text-indent="0.72cm" fo:margin-right="0cm" fo:widows="2" fo:orphans="2"/>
    </style:style>
    <style:style style:name="ID0EJYAI" style:family="text">
      <style:text-properties style:font-name="微軟正黑體" style:font-name-complex="新細明體" style:font-name-asian="微軟正黑體" fo:font-weight="bold" style:font-weight-complex="bold" style:letter-kerning="true" style:font-size-complex="12pt"/>
    </style:style>
    <style:style style:name="ID0EYYAI" style:family="text">
      <style:text-properties style:font-name="微軟正黑體" style:font-name-complex="新細明體" style:font-name-asian="微軟正黑體" fo:font-weight="bold" style:font-weight-complex="bold" style:letter-kerning="true" style:font-size-complex="12pt"/>
    </style:style>
    <style:style style:name="ID0EHZAI" style:family="text">
      <style:text-properties style:font-name="微軟正黑體" style:font-name-complex="新細明體" style:font-name-asian="微軟正黑體" fo:font-weight="bold" style:font-weight-complex="bold" style:letter-kerning="true" style:font-size-complex="12pt"/>
    </style:style>
    <style:style style:name="ID0EWZAI" style:family="text">
      <style:text-properties style:font-name="微軟正黑體" style:font-name-asian="微軟正黑體" fo:color="#333333" style:font-size-complex="12pt" fo:background-color="#FFFFFF"/>
    </style:style>
    <style:style style:name="ID0EG1AI" style:family="paragraph" style:parent-style-name="a">
      <style:paragraph-properties style:tab-stop-distance="0.847cm" fo:background-color="#FFFFFF" fo:margin-left="1.947cm" fo:text-indent="-1.198cm" fo:margin-right="0cm" fo:widows="2" fo:orphans="2"/>
    </style:style>
    <style:style style:name="ID0E41AI" style:family="text">
      <style:text-properties style:font-name="微軟正黑體" style:font-name-asian="微軟正黑體" fo:color="#333333" style:font-size-complex="12pt" fo:background-color="#FFFFFF"/>
    </style:style>
    <style:style style:name="ID0EN2AI" style:family="text">
      <style:text-properties style:font-name="微軟正黑體" style:font-name-asian="微軟正黑體" fo:color="#333333" style:font-size-complex="12pt" fo:background-color="#FFFFFF"/>
    </style:style>
    <style:style style:name="ID0E42AI" style:family="text">
      <style:text-properties style:font-name="微軟正黑體" style:font-name-asian="微軟正黑體" fo:color="#333333" style:font-size-complex="12pt" fo:background-color="#FFFFFF"/>
    </style:style>
    <style:style style:name="ID0EN3AI" style:family="paragraph" style:parent-style-name="a">
      <style:paragraph-properties style:tab-stop-distance="0.847cm" fo:margin-left="0.956cm" fo:text-indent="-0.956cm" fo:margin-right="0cm" fo:widows="2" fo:orphans="2"/>
    </style:style>
    <style:style style:name="ID0EC4AI" style:family="text">
      <style:text-properties style:font-name="微軟正黑體" style:font-name-asian="微軟正黑體" fo:color="#333333" style:font-size-complex="12pt" fo:background-color="#FFFFFF"/>
    </style:style>
    <style:style style:name="ID0ES4AI" style:family="text">
      <style:text-properties style:font-name="微軟正黑體" style:font-name-asian="微軟正黑體" fo:color="#333333" style:font-size-complex="12pt" fo:background-color="#FFFFFF"/>
    </style:style>
    <style:style style:name="ID0EC5AI" style:family="text">
      <style:text-properties style:font-name="微軟正黑體" style:font-name-asian="微軟正黑體" fo:color="#333333" style:font-size-complex="12pt" fo:background-color="#FFFFFF"/>
    </style:style>
    <style:style style:name="ID0ES5AI" style:family="text">
      <style:text-properties style:font-name="微軟正黑體" style:font-name-asian="微軟正黑體" fo:color="#333333" style:font-size-complex="12pt" fo:background-color="#FFFFFF"/>
    </style:style>
    <style:style style:name="ID0EC6AI" style:family="text">
      <style:text-properties style:font-name="微軟正黑體" style:font-name-complex="新細明體" style:font-name-asian="微軟正黑體" fo:font-weight="bold" style:font-weight-complex="bold" style:letter-kerning="true" style:font-size-complex="12pt"/>
    </style:style>
    <style:style style:name="ID0ER6AI" style:family="paragraph" style:parent-style-name="a">
      <style:paragraph-properties style:tab-stop-distance="0.847cm" fo:background-color="#FFFFFF" fo:margin-left="1.951cm" fo:text-indent="-1.198cm" fo:margin-right="0cm" fo:widows="2" fo:orphans="2"/>
    </style:style>
    <style:style style:name="ID0EIABI" style:family="text">
      <style:text-properties style:font-name="微軟正黑體" style:font-name-complex="新細明體" style:font-name-asian="微軟正黑體" fo:font-weight="bold" style:font-weight-complex="bold" style:letter-kerning="true" style:font-size-complex="12pt"/>
    </style:style>
    <style:style style:name="ID0EXABI" style:family="text">
      <style:text-properties style:font-name="微軟正黑體" style:font-name-complex="新細明體" style:font-name-asian="微軟正黑體" fo:font-weight="bold" style:font-weight-complex="bold" style:letter-kerning="true" style:font-size-complex="12pt"/>
    </style:style>
    <style:style style:name="ID0EGBBI" style:family="text">
      <style:text-properties style:font-name="微軟正黑體" style:font-name-complex="新細明體" style:font-name-asian="微軟正黑體" fo:font-weight="bold" style:font-weight-complex="bold" style:letter-kerning="true" style:font-size-complex="12pt"/>
    </style:style>
    <style:style style:name="ID0EVBBI" style:family="text">
      <style:text-properties style:font-name="微軟正黑體" style:font-name-asian="微軟正黑體" fo:color="#333333" style:font-size-complex="12pt" fo:background-color="#FFFFFF"/>
    </style:style>
    <style:style style:name="ID0EFCBI" style:family="text">
      <style:text-properties style:font-name="微軟正黑體" style:font-name-asian="微軟正黑體" fo:color="#333333" style:font-size-complex="12pt" fo:background-color="#FFFFFF"/>
    </style:style>
    <style:style style:name="ID0EVCBI" style:family="text">
      <style:text-properties style:font-name="微軟正黑體" style:font-name-asian="微軟正黑體" fo:color="#333333" style:font-size-complex="12pt" fo:background-color="#FFFFFF"/>
    </style:style>
    <style:style style:name="ID0EFDBI" style:family="paragraph" style:parent-style-name="a">
      <style:paragraph-properties style:tab-stop-distance="0.847cm" fo:background-color="#FFFFFF" fo:margin-left="1.951cm" fo:text-indent="-1.198cm" fo:margin-right="0cm" fo:widows="2" fo:orphans="2"/>
    </style:style>
    <style:style style:name="ID0E4DBI" style:family="text">
      <style:text-properties style:font-name="微軟正黑體" style:font-name-complex="新細明體" style:font-name-asian="微軟正黑體" fo:font-weight="bold" style:font-weight-complex="bold" style:letter-kerning="true" style:font-size-complex="12pt"/>
    </style:style>
    <style:style style:name="ID0EMEBI" style:family="text">
      <style:text-properties style:font-name="微軟正黑體" style:font-name-asian="微軟正黑體" fo:color="#333333" style:font-size-complex="12pt" fo:background-color="#FFFFFF"/>
    </style:style>
    <style:style style:name="ID0E3EBI" style:family="text">
      <style:text-properties style:font-name="微軟正黑體" style:font-name-asian="微軟正黑體" fo:color="#333333" style:font-size-complex="12pt" fo:background-color="#FFFFFF"/>
    </style:style>
    <style:style style:name="ID0EMFBI" style:family="paragraph" style:parent-style-name="a">
      <style:paragraph-properties style:tab-stop-distance="0.847cm" fo:background-color="#FFFFFF" fo:margin-left="0.956cm" fo:text-indent="-0.956cm" fo:margin-right="0cm" fo:widows="2" fo:orphans="2"/>
    </style:style>
    <style:style style:name="ID0EDGBI" style:family="text">
      <style:text-properties style:font-name="微軟正黑體" style:font-name-asian="微軟正黑體" fo:color="#333333" style:font-size-complex="12pt" fo:background-color="#FFFFFF"/>
    </style:style>
    <style:style style:name="ID0ETGBI" style:family="text">
      <style:text-properties style:font-name="微軟正黑體" style:font-name-asian="微軟正黑體" fo:color="#333333" style:font-size-complex="12pt" fo:background-color="#FFFFFF"/>
    </style:style>
    <style:style style:name="ID0EDHBI" style:family="text">
      <style:text-properties style:font-name="微軟正黑體" style:font-name-complex="新細明體" style:font-name-asian="微軟正黑體" fo:font-weight="bold" style:font-weight-complex="bold" style:letter-kerning="true" style:font-size-complex="12pt"/>
    </style:style>
    <style:style style:name="ID0ESHBI" style:family="text">
      <style:text-properties style:font-name="微軟正黑體" style:font-name-asian="微軟正黑體" fo:color="#333333" style:font-size-complex="12pt" fo:background-color="#FFFFFF"/>
    </style:style>
    <style:style style:name="ID0ECIBI" style:family="text">
      <style:text-properties style:font-name="微軟正黑體" style:font-name-asian="微軟正黑體" fo:color="#333333" style:font-size-complex="12pt" fo:background-color="#FFFFFF"/>
    </style:style>
    <style:style style:name="ID0ESIBI" style:family="text">
      <style:text-properties style:font-name="微軟正黑體" style:font-name-asian="微軟正黑體" fo:color="#333333" style:font-size-complex="12pt" fo:background-color="#FFFFFF"/>
    </style:style>
    <style:style style:name="ID0ECJBI" style:family="text">
      <style:text-properties style:font-name="微軟正黑體" style:font-name-asian="微軟正黑體" fo:color="#333333" style:font-size-complex="12pt" fo:background-color="#FFFFFF"/>
    </style:style>
    <style:style style:name="ID0ESJBI" style:family="text">
      <style:text-properties style:font-name="微軟正黑體" style:font-name-asian="微軟正黑體" fo:color="#333333" style:font-size-complex="12pt" fo:background-color="#FFFFFF"/>
    </style:style>
    <style:style style:name="ID0ECKBI" style:family="paragraph" style:parent-style-name="a">
      <style:paragraph-properties style:tab-stop-distance="0.847cm" fo:background-color="#FFFFFF" fo:margin-top="0cm" fo:margin-bottom="0.265cm" style:line-height-at-least="1.588cm" fo:text-align="center" fo:margin-left="0cm" fo:text-indent="0cm" fo:margin-right="0cm" fo:widows="2" fo:orphans="2"/>
    </style:style>
    <style:style style:name="ID0EDLBI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22.5pt" fo:font-size="18pt" style:font-size-asian="18pt"/>
    </style:style>
    <style:style style:name="ID0EXLBI" style:family="paragraph" style:parent-style-name="a">
      <style:paragraph-properties style:tab-stop-distance="0.847cm" fo:margin-left="0.997cm" fo:text-indent="-0.997cm" fo:margin-right="0cm" fo:widows="2" fo:orphans="2"/>
    </style:style>
    <style:style style:name="ID0EOMB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5MBI" style:family="text">
      <style:text-properties style:font-name="Wingdings 3" style:font-name-complex="Wingdings 3"/>
    </style:style>
    <style:style style:name="ID0EBNB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SNB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DOBI" style:family="paragraph" style:parent-style-name="a3">
      <style:paragraph-properties style:tab-stop-distance="0.847cm" fo:margin-left="0cm" fo:text-indent="0cm" fo:margin-right="0cm" fo:widows="2" fo:orphans="2"/>
    </style:style>
    <style:style style:name="ID0E1OBI" style:family="text">
      <style:text-properties style:font-name="微軟正黑體" style:font-name-asian="微軟正黑體" fo:color="#333333" style:font-size-complex="12.5pt" fo:background-color="#FFFFFF"/>
    </style:style>
    <style:style style:name="ID0EKPBI" style:family="paragraph" style:parent-style-name="a3">
      <style:paragraph-properties style:tab-stop-distance="0.847cm" fo:background-color="#FFFFFF" fo:margin-left="0cm" fo:text-indent="0cm" fo:margin-right="0cm" fo:widows="2" fo:orphans="2"/>
    </style:style>
    <style:style style:name="ID0EFQBI" style:family="text">
      <style:text-properties style:font-name="微軟正黑體" style:font-name-asian="微軟正黑體" fo:color="#333333" style:font-size-complex="12.5pt" fo:background-color="#FFFFFF"/>
    </style:style>
    <style:style style:name="ID0EVQBI" style:family="paragraph" style:parent-style-name="a">
      <style:paragraph-properties style:tab-stop-distance="0.847cm" fo:background-color="#FFFFFF" fo:margin-left="0cm" fo:text-indent="0cm" fo:margin-right="0cm" fo:widows="2" fo:orphans="2"/>
    </style:style>
    <style:style style:name="ID0EJRB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ZRBI" style:family="text">
      <style:text-properties style:font-name="Wingdings 3" style:font-name-complex="Wingdings 3"/>
    </style:style>
    <style:style style:name="ID0E3RB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NSB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5SBI" style:family="text">
      <style:text-properties style:font-name="微軟正黑體" style:font-name-asian="微軟正黑體" fo:color="#333333" style:font-size-complex="12.5pt" fo:background-color="#FFFFFF"/>
    </style:style>
    <style:style style:name="ID0EOTBI" style:family="text">
      <style:text-properties style:font-name="微軟正黑體" style:font-name-asian="微軟正黑體" fo:color="#333333" style:font-size-complex="12.5pt" fo:background-color="#FFFFFF"/>
    </style:style>
    <style:style style:name="ID0E5TBI" style:family="text">
      <style:text-properties style:font-name="微軟正黑體" style:font-name-asian="微軟正黑體" fo:color="#333333" style:font-size-complex="12.5pt" fo:background-color="#FFFFFF"/>
    </style:style>
    <style:style style:name="ID0EOUBI" style:family="paragraph" style:parent-style-name="a">
      <style:paragraph-properties style:tab-stop-distance="0.847cm" fo:background-color="#FFFFFF" fo:margin-left="0cm" fo:text-indent="0cm" fo:margin-right="0cm" fo:widows="2" fo:orphans="2"/>
    </style:style>
    <style:style style:name="ID0EAVB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QVBI" style:family="text">
      <style:text-properties style:font-name="Wingdings 3" style:font-name-complex="Wingdings 3"/>
    </style:style>
    <style:style style:name="ID0ETVB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EWBI" style:family="text">
      <style:text-properties style:font-name="微軟正黑體" style:font-name-complex="新細明體" style:font-name-asian="微軟正黑體" fo:font-weight="bold" style:font-weight-complex="bold" style:letter-kerning="true" style:font-size-complex="12.5pt" fo:font-size="12.5pt" style:font-size-asian="12.5pt"/>
    </style:style>
    <style:style style:name="ID0EVWBI" style:family="text">
      <style:text-properties style:font-name="微軟正黑體" style:font-name-asian="微軟正黑體" fo:color="#333333" style:font-size-complex="12.5pt" fo:font-size="12.5pt" style:font-size-asian="12.5pt"/>
    </style:style>
    <style:style style:name="ID0EDXBI" style:family="text">
      <style:text-properties style:font-name="微軟正黑體" style:font-name-asian="微軟正黑體" fo:color="#333333" style:font-size-complex="12.5pt" fo:background-color="#FFFFFF"/>
    </style:style>
    <style:style style:name="ID0ETXBI" style:family="text">
      <style:text-properties style:font-name="微軟正黑體" style:font-name-asian="微軟正黑體" fo:color="#333333" style:font-size-complex="12.5pt" fo:background-color="#FFFFFF"/>
    </style:style>
    <style:style style:name="ID0EEYBI" style:family="text">
      <style:text-properties style:font-name="微軟正黑體" style:font-name-asian="微軟正黑體" fo:color="#333333" style:font-size-complex="12.5pt" fo:background-color="#FFFFFF"/>
    </style:style>
    <style:style style:name="ID0EUYBI" style:family="text">
      <style:text-properties style:font-name="微軟正黑體" style:font-name-asian="微軟正黑體" fo:color="#333333" style:font-size-complex="12.5pt" fo:background-color="#FFFFFF"/>
    </style:style>
    <style:style style:name="ID0EEZBI" style:family="text">
      <style:text-properties style:font-name="微軟正黑體" style:font-name-asian="微軟正黑體" fo:color="#333333" style:font-size-complex="12.5pt" fo:background-color="#FFFFFF"/>
    </style:style>
    <style:style style:name="ID0EVZBI" style:family="text">
      <style:text-properties style:font-name="微軟正黑體" style:font-name-asian="微軟正黑體" fo:color="#333333" style:font-size-complex="12.5pt" fo:background-color="#FFFFFF"/>
    </style:style>
    <style:style style:name="ID0EG1BI" style:family="paragraph" style:parent-style-name="a">
      <style:paragraph-properties style:tab-stop-distance="0.847cm" fo:margin-left="0cm" fo:text-indent="0cm" fo:margin-right="0cm" fo:widows="2" fo:orphans="2"/>
    </style:style>
    <style:style style:name="ID0EX1BI" style:family="text">
      <style:text-properties style:font-name="微軟正黑體" style:font-name-asian="微軟正黑體" fo:color="#333333" style:font-size-complex="12.5pt" fo:background-color="#FFFFFF"/>
    </style:style>
    <style:style style:name="ID0EH2BI" style:family="text">
      <style:text-properties style:font-name="微軟正黑體" style:font-name-asian="微軟正黑體" fo:color="#333333" style:font-size-complex="12.5pt" fo:background-color="#FFFFFF"/>
    </style:style>
    <style:style style:name="ID0EX2BI" style:family="text">
      <style:text-properties style:font-name="微軟正黑體" style:font-name-asian="微軟正黑體" fo:color="#333333" style:font-size-complex="12.5pt" fo:background-color="#FFFFFF"/>
    </style:style>
    <style:style style:name="ID0EI3BI" style:family="text">
      <style:text-properties style:font-name="微軟正黑體" style:font-name-asian="微軟正黑體" fo:color="#333333" style:font-size-complex="12.5pt" fo:background-color="#FFFFFF"/>
    </style:style>
    <style:style style:name="ID0EY3BI" style:family="text">
      <style:text-properties style:font-name="微軟正黑體" style:font-name-asian="微軟正黑體" fo:color="#333333" style:font-size-complex="12.5pt" fo:background-color="#FFFFFF"/>
    </style:style>
    <style:style style:name="ID0EI4BI" style:family="text">
      <style:text-properties style:font-name="微軟正黑體" style:font-name-asian="微軟正黑體" fo:color="#333333" style:font-size-complex="12.5pt" fo:background-color="#FFFFFF"/>
    </style:style>
    <style:style style:name="ID0EZ4BI" style:family="text">
      <style:text-properties style:font-name="微軟正黑體" style:font-name-asian="微軟正黑體" fo:color="#333333" style:font-size-complex="12.5pt" fo:background-color="#FFFFFF"/>
    </style:style>
    <style:style style:name="ID0EJ5BI" style:family="text">
      <style:text-properties style:font-name="微軟正黑體" style:font-name-asian="微軟正黑體" fo:color="#333333" style:font-size-complex="12.5pt" fo:background-color="#FFFFFF"/>
    </style:style>
    <style:style style:name="ID0EZ5BI" style:family="text">
      <style:text-properties style:font-name="微軟正黑體" style:font-name-asian="微軟正黑體" fo:color="#333333" style:font-size-complex="12.5pt" fo:background-color="#FFFFFF"/>
    </style:style>
    <style:style style:name="ID0EK6BI" style:family="text">
      <style:text-properties style:font-name="微軟正黑體" style:font-name-asian="微軟正黑體" fo:color="#333333" style:font-size-complex="12.5pt" fo:background-color="#FFFFFF"/>
    </style:style>
    <style:style style:name="ID0E16BI" style:family="text">
      <style:text-properties style:font-name="微軟正黑體" style:font-name-asian="微軟正黑體" fo:color="#333333" style:font-size-complex="12.5pt" fo:background-color="#FFFFFF"/>
    </style:style>
    <style:style style:name="ID0EKACI" style:family="text">
      <style:text-properties style:font-name="微軟正黑體" style:font-name-asian="微軟正黑體" fo:color="#333333" style:font-size-complex="12.5pt" fo:background-color="#FFFFFF"/>
    </style:style>
    <style:style style:name="ID0E1ACI" style:family="text">
      <style:text-properties style:font-name="微軟正黑體" style:font-name-asian="微軟正黑體" fo:color="#333333" style:font-size-complex="12.5pt" fo:background-color="#FFFFFF"/>
    </style:style>
    <style:style style:name="ID0EKBCI" style:family="text">
      <style:text-properties style:font-name="微軟正黑體" style:font-name-asian="微軟正黑體" fo:color="#333333" style:font-size-complex="12.5pt" fo:background-color="#FFFFFF"/>
    </style:style>
    <style:style style:name="ID0E1BCI" style:family="text">
      <style:text-properties style:font-name="微軟正黑體" style:font-name-asian="微軟正黑體" fo:color="#333333" style:font-size-complex="12.5pt" fo:background-color="#FFFFFF"/>
    </style:style>
    <style:style style:name="ID0EKCCI" style:family="paragraph" style:parent-style-name="a">
      <style:paragraph-properties style:tab-stop-distance="0.847cm" fo:background-color="#FFFFFF" fo:margin-left="0cm" fo:text-indent="0cm" fo:margin-right="0cm" fo:widows="2" fo:orphans="2"/>
    </style:style>
    <style:style style:name="ID0E3CCI" style:family="text">
      <style:text-properties style:font-name="Calibri Light" style:font-name-complex="新細明體" style:font-name-asian="none" fo:font-weight="bold" style:font-weight-complex="bold" style:letter-kerning="true" style:font-size-complex="12.5pt"/>
    </style:style>
    <style:style style:name="ID0EKDCI" style:family="text">
      <style:text-properties style:font-name="Wingdings 3" style:font-name-complex="Wingdings 3"/>
    </style:style>
    <style:style style:name="ID0ENDCI" style:family="text">
      <style:text-properties style:font-name="Calibri Light" style:font-name-complex="新細明體" style:font-name-asian="none" fo:font-weight="bold" style:font-weight-complex="bold" style:letter-kerning="true" style:font-size-complex="12.5pt"/>
    </style:style>
    <style:style style:name="ID0E3DCI" style:family="text">
      <style:text-properties style:font-name="Calibri Light" style:font-name-complex="新細明體" style:font-name-asian="none" fo:font-weight="bold" style:font-weight-complex="bold" style:letter-kerning="true" style:font-size-complex="12.5pt"/>
    </style:style>
    <style:style style:name="ID0ELECI" style:family="text">
      <style:text-properties style:font-name="Calibri Light" style:font-name-asian="none" fo:font-size="11pt"/>
    </style:style>
    <style:style style:name="ID0EUECI" style:family="text">
      <style:text-properties style:font-name="微軟正黑體" style:font-name-asian="微軟正黑體" fo:color="#333333" style:font-size-complex="12pt" fo:background-color="#FFFFFF"/>
    </style:style>
    <style:style style:name="ID0EEFCI" style:family="text">
      <style:text-properties style:font-name="微軟正黑體" style:font-name-asian="微軟正黑體" fo:color="#333333" style:font-size-complex="12pt" fo:background-color="#FFFFFF"/>
    </style:style>
    <style:style style:name="ID0E4FCI" style:family="text">
      <style:text-properties style:font-name="微軟正黑體" style:font-name-asian="微軟正黑體" fo:color="#333333" style:font-size-complex="12pt" fo:background-color="#FFFFFF"/>
    </style:style>
    <style:style style:name="ID0ENGCI" style:family="text">
      <style:text-properties style:font-name="微軟正黑體" style:font-name-asian="微軟正黑體" fo:color="#333333" style:font-size-complex="12pt" fo:background-color="#FFFFFF"/>
    </style:style>
    <style:style style:name="ID0E5GCI" style:family="text">
      <style:text-properties style:font-name="微軟正黑體" style:font-name-asian="微軟正黑體" fo:color="#333333" style:font-size-complex="12pt" fo:background-color="#FFFFFF"/>
    </style:style>
    <style:style style:name="ID0EPHCI" style:family="text">
      <style:text-properties style:font-name="微軟正黑體" style:font-name-asian="微軟正黑體" fo:color="#333333" style:font-size-complex="12pt" fo:background-color="#FFFFFF"/>
    </style:style>
    <style:style style:name="ID0EAICI" style:family="paragraph" style:parent-style-name="a4">
      <style:paragraph-properties style:tab-stop-distance="0.847cm" fo:text-align="start" fo:margin-left="0cm" fo:text-indent="0cm" fo:margin-right="0cm" fo:widows="2" fo:orphans="2"/>
    </style:style>
    <style:style style:name="ID0EIICI" style:family="text">
      <style:text-properties fo:background-color="#ffffff"/>
    </style:style>
    <style:style style:name="ID0EVI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IMCI" style:family="paragraph" style:parent-style-name="a4">
      <style:paragraph-properties style:tab-stop-distance="0.847cm" fo:text-align="start" fo:margin-left="0cm" fo:text-indent="0cm" fo:margin-right="0cm" fo:widows="2" fo:orphans="2"/>
    </style:style>
    <style:style style:name="ID0E1MCI" style:family="text">
      <style:text-properties style:font-name="微軟正黑體" style:font-name-asian="微軟正黑體" style:font-size-complex="12pt" fo:font-size="10pt" style:font-size-asian="10pt"/>
    </style:style>
    <style:style style:name="ID0EGNCI" style:family="paragraph" style:parent-style-name="a">
      <style:paragraph-properties style:tab-stop-distance="0.847cm" fo:background-color="#FFFFFF" fo:margin-left="0cm" fo:text-indent="0cm" fo:margin-right="0cm" fo:widows="2" fo:orphans="2"/>
    </style:style>
    <style:style style:name="ID0E1NCI" style:family="text">
      <style:text-properties style:font-name="微軟正黑體" style:font-name-asian="微軟正黑體" fo:color="#333333" style:font-size-complex="12pt" fo:background-color="#FFFFFF" fo:font-size="10pt" style:font-size-asian="10pt"/>
    </style:style>
    <style:style style:name="ID0EMOCI" style:family="text">
      <style:text-properties style:font-name="微軟正黑體" style:font-name-asian="微軟正黑體" fo:color="#333333" style:font-size-complex="12pt" fo:background-color="#FFFFFF" fo:font-size="10pt" style:font-size-asian="10pt"/>
    </style:style>
    <style:style style:name="ID0E5OCI" style:family="text">
      <style:text-properties style:font-name="微軟正黑體" style:font-name-asian="微軟正黑體" fo:color="#333333" style:font-size-complex="12pt" fo:background-color="#FFFFFF" fo:font-size="10pt" style:font-size-asian="10pt"/>
    </style:style>
    <style:style style:name="ID0EQPCI" style:family="text">
      <style:text-properties style:font-name="微軟正黑體" style:font-name-asian="微軟正黑體" fo:color="#333333" style:font-size-complex="12pt" fo:background-color="#FFFFFF" fo:font-size="10pt" style:font-size-asian="10pt"/>
    </style:style>
    <style:style style:name="ID0EDQCI" style:family="text">
      <style:text-properties style:font-name="微軟正黑體" style:font-name-asian="微軟正黑體" fo:color="#333333" style:font-size-complex="12pt" fo:background-color="#FFFFFF" fo:font-size="10pt" style:font-size-asian="10pt"/>
    </style:style>
    <style:style style:name="ID0EWQCI" style:family="paragraph" style:parent-style-name="a">
      <style:paragraph-properties style:tab-stop-distance="0.847cm" fo:background-color="#FFFFFF" fo:margin-left="0cm" fo:text-indent="0cm" fo:margin-right="0cm" fo:widows="2" fo:orphans="2"/>
      <style:text-properties fo:background-color="#FFFFFF"/>
    </style:style>
    <style:style style:name="ID0EBRCI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family="graphic" style:name="圓角矩形_20_2ID0E2LCI">
      <style:graphic-properties style:run-through="foreground" style:wrap="run-through" fo:margin-top="0cm" fo:margin-bottom="0cm" fo:margin-left="0.318cm" fo:margin-right="0.318cm" svg:stroke-width="0.053cm" fo:border="0.0352777778cm solid #1f4d78" svg:stroke-color="#1f4d78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9265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h text:style-name="ID0EOHBG" text:outline-level="2" text:is-list-header="true"><text:span text:style-name="ID0EKIBG">社會工作師申請執業執照</text:span></text:h>
      <text:p text:style-name="ID0EWIBG"><text:span text:style-name="ID0EJJBG"><text:span text:style-name="ID0EZJBG"></text:span></text:span><text:span text:style-name="ID0E3JBG">申請說明：</text:span></text:p>
      <text:list text:style-name="L2" text:continue-numbering="true">
        <text:list-item>
          <text:p text:style-name="ID0ENKBG"><text:span text:style-name="ID0EHLBG">申請人電洽承辦人員或上網下載申請書。</text:span></text:p>
        </text:list-item>
        <text:list-item>
          <text:p text:style-name="ID0EWLBG"><text:span text:style-name="ID0ERMBG">申請人將申請書正本填妥後，附上應備證明文件等資料以掛號方式寄送承辦單位，審核通過後隨函發給執照。</text:span></text:p>
        </text:list-item>
      </text:list>
      <text:p text:style-name="ID0EANBG"><text:span text:style-name="ID0ERNBG"><text:span text:style-name="ID0EBOBG"></text:span></text:span><text:span text:style-name="ID0EEOBG">申請</text:span><text:span text:style-name="ID0EVOBG">對象</text:span><text:span text:style-name="ID0EGPBG">：</text:span><text:line-break/><text:span text:style-name="ID0EZPBG">申請對象</text:span><text:span text:style-name="ID0EIQBG">:</text:span><text:span text:style-name="ID0EXQBG">於連江縣</text:span><text:span text:style-name="ID0EGRBG">執業之社會工作師</text:span><text:span text:style-name="ID0EVRBG">。</text:span></text:p>
      <text:p text:style-name="ID0EESBG"><text:span text:style-name="ID0EWSBG"><text:span text:style-name="ID0EGTBG"></text:span></text:span><text:span text:style-name="ID0EJTBG">申請</text:span><text:span text:style-name="ID0E1TBG">應備證件</text:span><text:span text:style-name="ID0ELUBG">：</text:span><text:line-break/><text:span text:style-name="ID0E5UBG">申請人應自行檢附之文件：</text:span><text:span text:style-name="ID0EOVBG"><text:line-break/>一、</text:span><text:span text:style-name="ID0E6VBG">連江縣社會工作師執業執照暨開業補發更新執照申請書【表一】</text:span><text:span text:style-name="ID0EPWBG">。</text:span><text:span text:style-name="ID0E6WBG"><text:line-break/>二、</text:span><text:span text:style-name="ID0EQXBG">身分證明文件</text:span><text:span text:style-name="ID0EAYBG">及</text:span><text:span text:style-name="ID0EQYBG">近1年內2吋正面脫帽半身照片3張</text:span><text:span text:style-name="ID0EAZBG">。</text:span><text:span text:style-name="ID0EQZBG"><text:line-break/>三、</text:span><text:span text:style-name="ID0EB1BG">執業機關（構）出具之服務證明正本</text:span><text:span text:style-name="ID0ER1BG">。</text:span><text:span text:style-name="ID0EB2BG"><text:line-break/>四、</text:span><text:span text:style-name="ID0ES2BG">執業機構立案證明文件影本(私人</text:span><text:span text:style-name="ID0EC3BG">單位始須檢</text:span><text:span text:style-name="ID0ES3BG">附)</text:span><text:span text:style-name="ID0EC4BG">。</text:span><text:span text:style-name="ID0ES4BG"><text:line-break/></text:span><text:span text:style-name="ID0EC5BG">五、</text:span><text:span text:style-name="ID0ES5BG">社會工作師證書正本及影本</text:span><text:span text:style-name="ID0EC6BG">(正本驗畢後歸還)</text:span><text:span text:style-name="ID0ES6BG">。</text:span><text:span text:style-name="ID0EDAAI"><text:line-break/>六、</text:span><text:span text:style-name="ID0EUAAI">考試及格證書影本</text:span><text:span text:style-name="ID0EEBAI">。</text:span><text:span text:style-name="ID0EUBAI"><text:line-break/>七、</text:span><text:span text:style-name="ID0EFCAI">當年度公會會員證書影本</text:span><text:span text:style-name="ID0EVCAI">。</text:span></text:p>
      <text:h text:style-name="ID0EFDAI" text:outline-level="2" text:is-list-header="true"/>
      <text:h text:style-name="ID0EDEAI" text:outline-level="2" text:is-list-header="true"/>
      <text:h text:style-name="ID0EBFAI" text:outline-level="2" text:is-list-header="true"/>
      <text:h text:style-name="ID0E6FAI" text:outline-level="2" text:is-list-header="true"><text:span text:style-name="ID0E3GAI">社會工作師報請備查</text:span></text:h>
      <text:p text:style-name="ID0EJHAI"><text:span text:style-name="ID0E3HAI"><text:span text:style-name="ID0EMIAI"></text:span></text:span><text:span text:style-name="ID0EPIAI">申請說明</text:span><text:span text:style-name="ID0EAJAI">：</text:span></text:p>
      <text:list text:style-name="L3" text:continue-numbering="true">
        <text:list-item>
          <text:p text:style-name="ID0ERJAI"><text:span text:style-name="ID0EIKAI">申請人電洽承辦人員或上網下載申請書。</text:span></text:p>
        </text:list-item>
        <text:list-item>
          <text:p text:style-name="ID0EYKAI"><text:span text:style-name="ID0EVLAI">申請人將申請書及社工師執業執照正本、應備證明文件等資料以掛號方式寄送承辦單位，經審核通過後同意備查，並依據社會工作師法施行細則第7條規定辦理相關事宜。</text:span></text:p>
        </text:list-item>
      </text:list>
      <text:p text:style-name="ID0EFMAI"><text:span text:style-name="ID0EXMAI"><text:span text:style-name="ID0EHNAI"></text:span></text:span><text:span text:style-name="ID0EKNAI">申請對象</text:span><text:span text:style-name="ID0E2NAI">：</text:span><text:span text:style-name="ID0EMOAI">領有連江縣</text:span><text:span text:style-name="ID0E3OAI">社會工作師執業執照且依社會工作師第11條及第13條規定報請本府備查者。</text:span></text:p>
      <text:p text:style-name="ID0EMPAI"><text:span text:style-name="ID0E4PAI"><text:span text:style-name="ID0ENQAI"></text:span></text:span><text:span text:style-name="ID0EQQAI">應備文件</text:span><text:span text:style-name="ID0EBRAI">：</text:span><text:span text:style-name="ID0ESRAI"><text:s/></text:span><text:span text:style-name="ID0EFSAI"><text:line-break/></text:span><text:span text:style-name="ID0ETSAI">一、連江縣社會工作師報請備查申請書【表一</text:span><text:span text:style-name="ID0EDTAI">】。</text:span><text:span text:style-name="ID0ETTAI"><text:line-break/>二、社會工作師執業執照正本。</text:span><text:span text:style-name="ID0EEUAI"><text:line-break/>三、</text:span><text:span text:style-name="ID0EVUAI">停業、歇業、變更行政區域</text:span><text:span text:style-name="ID0EFVAI">：</text:span><text:span text:style-name="ID0EUVAI">離職證明文件正本。</text:span><text:span text:style-name="ID0EEWAI"><text:line-break/>四、</text:span><text:span text:style-name="ID0EVWAI">申請復業備查</text:span><text:span text:style-name="ID0EFXAI">：</text:span></text:p>
      <text:p text:style-name="ID0EUXAI"><text:span text:style-name="ID0EJYAI">(</text:span><text:span text:style-name="ID0EYYAI">一</text:span><text:span text:style-name="ID0EHZAI">)、</text:span><text:span text:style-name="ID0EWZAI">當年度社會工作師公會會員有效證明文件影本。</text:span></text:p>
      <text:p text:style-name="ID0EG1AI"><text:span text:style-name="ID0E41AI">(二)、</text:span><text:span text:style-name="ID0EN2AI">證明文件正本(在職證明文件，務必述明職稱及工作內容，可證明從事社會工作師法第12條規定之工作)</text:span><text:span text:style-name="ID0E42AI">。</text:span></text:p>
      <text:p text:style-name="ID0EN3AI"><text:span text:style-name="ID0EC4AI">五、</text:span><text:span text:style-name="ID0ES4AI">申請變更行政區域</text:span><text:span text:style-name="ID0EC5AI">或變更執業處</text:span><text:span text:style-name="ID0ES5AI">備查</text:span><text:span text:style-name="ID0EC6AI">：</text:span></text:p>
      <text:p text:style-name="ID0ER6AI"><text:span text:style-name="ID0EIABI">(</text:span><text:span text:style-name="ID0EXABI">一</text:span><text:span text:style-name="ID0EGBBI">)、</text:span><text:span text:style-name="ID0EVBBI">新任執業機關（構）出具之在職證明文件正本；如為私人單位</text:span><text:span text:style-name="ID0EFCBI">，</text:span><text:span text:style-name="ID0EVCBI">則需執業機構立案證明文件影本。</text:span></text:p>
      <text:p text:style-name="ID0EFDBI"><text:span text:style-name="ID0E4DBI">(二)</text:span><text:span text:style-name="ID0EMEBI">原單位離職證明文件，可證明確切變更行政區域日期以及行政區域</text:span><text:span text:style-name="ID0E3EBI">。</text:span></text:p>
      <text:p text:style-name="ID0EMFBI"><text:span text:style-name="ID0EDGBI">六、</text:span><text:span text:style-name="ID0ETGBI">申請支援備查</text:span><text:span text:style-name="ID0EDHBI">：</text:span><text:span text:style-name="ID0ESHBI">支援執業相關證明文件或公文</text:span><text:span text:style-name="ID0ECIBI">(</text:span><text:span text:style-name="ID0ESIBI">務必述明職稱及工作內容，可證明從事社會工作師法第12條規定之工作</text:span><text:span text:style-name="ID0ECJBI">)</text:span><text:span text:style-name="ID0ESJBI">。</text:span></text:p>
      <text:p text:style-name="ID0ECKBI"><text:span text:style-name="ID0EDLBI">社會工作師申請執照補發、換發與更新</text:span></text:p>
      <text:p text:style-name="ID0EXLBI"><text:span text:style-name="ID0EOMBI"><text:span text:style-name="ID0E5MBI"></text:span></text:span><text:span text:style-name="ID0EBNBI">申請說明</text:span><text:span text:style-name="ID0ESNBI">：</text:span></text:p>
      <text:list text:style-name="L4" text:continue-numbering="true">
        <text:list-item>
          <text:p text:style-name="ID0EDOBI"><text:span text:style-name="ID0E1OBI">申請人電洽承辦人員或上網下載申請書。</text:span></text:p>
        </text:list-item>
        <text:list-item>
          <text:p text:style-name="ID0EKPBI"><text:span text:style-name="ID0EFQBI">申請人將申請書正本、應備證明文件等資料以掛號方式寄送承辦單位，審核通過後隨函發給執照。</text:span></text:p>
        </text:list-item>
      </text:list>
      <text:p text:style-name="ID0EVQBI"><text:span text:style-name="ID0EJRBI"><text:span text:style-name="ID0EZRBI"></text:span></text:span><text:span text:style-name="ID0E3RBI">申請對象</text:span><text:span text:style-name="ID0ENSBI">：</text:span><text:span text:style-name="ID0E5SBI">領有連江縣</text:span><text:span text:style-name="ID0EOTBI">社會工作師執業執照之社會工作師</text:span><text:span text:style-name="ID0E5TBI">。</text:span></text:p>
      <text:p text:style-name="ID0EOUBI"><text:span text:style-name="ID0EAVBI"><text:span text:style-name="ID0EQVBI"></text:span></text:span><text:span text:style-name="ID0ETVBI">應備證件</text:span><text:span text:style-name="ID0EEWBI">：</text:span><text:span text:style-name="ID0EVWBI"><text:line-break/></text:span><text:span text:style-name="ID0EDXBI">一、身分證明文件。</text:span><text:span text:style-name="ID0ETXBI"><text:line-break/>二、</text:span><text:span text:style-name="ID0EEYBI">連江縣社會工作師執業執照暨開業補發更新執照申請書【表一】</text:span><text:span text:style-name="ID0EUYBI">。</text:span><text:span text:style-name="ID0EEZBI"><text:line-break/>三、最近1年內2吋正面脫帽半身照片2張。</text:span><text:span text:style-name="ID0EVZBI"><text:line-break/>四、原發社會工作師執業執照正本（原執照遺失或滅失者免附）。</text:span></text:p>
      <text:p text:style-name="ID0EG1BI"><text:span text:style-name="ID0EX1BI">五、</text:span><text:span text:style-name="ID0EH2BI">當年度公會會員證書影本。</text:span><text:span text:style-name="ID0EX2BI"><text:line-break/>六、執業機關（構）出具之</text:span><text:span text:style-name="ID0EI3BI">在職</text:span><text:span text:style-name="ID0EY3BI">服務證明正本（內須註明職稱、工作內容）；如為私人單位，則需檢附執業機構立案證明文件影本。</text:span><text:span text:style-name="ID0EI4BI"><text:line-break/>七、</text:span><text:span text:style-name="ID0EZ4BI">社工師繼續教育積分</text:span><text:span text:style-name="ID0EJ5BI">證明文件。</text:span><text:span text:style-name="ID0EZ5BI"><text:line-break/>八、繳交規費：新臺幣500元整之匯票(抬頭:</text:span><text:span text:style-name="ID0EK6BI">連江縣政府</text:span><text:span text:style-name="ID0E16BI">)</text:span><text:span text:style-name="ID0EKACI">；</text:span><text:span text:style-name="ID0E1ACI">由申請人</text:span><text:span text:style-name="ID0EKBCI">逕</text:span><text:span text:style-name="ID0E1BCI">向郵局購買匯票，隨同應備證件寄送承辦人員，初審後由承辦人員繳交公庫。</text:span></text:p>
      <text:p text:style-name="ID0EKCCI"><text:span text:style-name="ID0E3CCI"><text:span text:style-name="ID0EKDCI"></text:span></text:span><text:span text:style-name="ID0ENDCI">承辦資訊</text:span><text:span text:style-name="ID0E3DCI">︰</text:span><text:span text:style-name="ID0ELECI"><text:line-break/></text:span><text:span text:style-name="ID0EUECI">承辦單位:</text:span><text:span text:style-name="ID0EEFCI">連江縣</text:span><text:bookmark-start text:name="_GoBack"/><text:bookmark-end text:name="_GoBack"/><text:span text:style-name="ID0E4FCI">衛生福利局社會福利科</text:span><text:span text:style-name="ID0ENGCI"><text:line-break/>地址:連江縣南竿鄉介壽村156號3樓</text:span><text:span text:style-name="ID0E5GCI"><text:line-break/>承辦人員:游芝瑄</text:span><text:span text:style-name="ID0EPHCI"><text:line-break/>聯絡電話:(0836)25022分機309 / 傳真號碼:(0836)22995</text:span></text:p>
      <text:p text:style-name="ID0EAICI"><text:span text:style-name="ID0EIICI"><draw:frame text:anchor-type="char" draw:z-index="1751659265" draw:style-name="ID0EVICI" draw:name="圓角矩形 2" svg:x="-0.522cm" svg:y="0.161cm" svg:height="4.471cm" svg:width="19.05cm"><draw:image xlink:type="simple" xlink:show="embed" xlink:actuate="onLoad"/></draw:frame><draw:custom-shape draw:style-name="圓角矩形_20_2ID0E2LCI" text:anchor-type="paragraph" svg:width="19.05cm" svg:height="4.471cm" svg:x="-0.522cm" svg:y="0.161cm" draw:z-index="1751659265"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ID0EIMCI"><text:span text:style-name="ID0E1MCI">備註:</text:span></text:p>
      <text:p text:style-name="ID0EGNCI"><text:span text:style-name="ID0E1NCI">（1）補發：社會工作師執業執照遺失或</text:span><text:span text:style-name="ID0EMOCI">滅失者</text:span><text:span text:style-name="ID0E5OCI">，應向原發執業執照機關申請補發。</text:span><text:span text:style-name="ID0EQPCI"><text:line-break/>（2）換發：社會工作師執業執照損壞者，應向原發執業執照機關申請換發。</text:span><text:span text:style-name="ID0EDQCI"><text:line-break/>（3）更新：社會工作師執業執照有效期限為6年，社會工作師應於更新日期屆滿前6個月內，向原發執業執照機關申請更新。</text:span></text:p>
      <text:p text:style-name="ID0EWQ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Wingdings 3" svg:font-family="Wingdings 3" style:font-charset="x-symbol" style:font-family-generic="roman" style:font-pitch="variable"/>
    <style:font-face style:name="華康秀風體W3(P)" svg:font-family="華康秀風體W3(P)" style:font-family-generic="script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_32_" style:display-name="Heading 2" style:family="paragraph" style:parent-style-name="a" style:default-outline-level="2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font-name-asian="新細明體" fo:font-weight="bold" style:font-weight-complex="bold" style:letter-kerning="true" style:font-size-complex="18pt" fo:font-size="18pt" style:font-size-asian="18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List Paragraph" style:family="paragraph" style:parent-style-name="a">
      <style:paragraph-properties fo:margin-left="0.847cm" fo:text-indent="0cm" fo:margin-right="0cm" fo:widows="2" fo:orphans="2"/>
    </style:style>
    <style:style style:name="_32_0" style:display-name="標題 2 字元" style:family="text" style:parent-style-name="a0">
      <style:text-properties style:font-name="新細明體" style:font-name-complex="新細明體" style:font-name-asian="新細明體" fo:font-weight="bold" style:font-weight-complex="bold" style:letter-kerning="true" style:font-size-complex="18pt" fo:font-size="18pt" style:font-size-asian="18pt"/>
    </style:style>
    <style:style style:name="a4" style:display-name="Note Heading" style:family="paragraph" style:parent-style-name="a" style:next-style-name="a">
      <style:paragraph-properties fo:text-align="center" fo:margin-left="0cm" fo:text-indent="0cm" fo:margin-right="0cm" fo:widows="2" fo:orphans="2"/>
      <style:text-properties style:font-name="Calibri Light" style:font-name-asian="none" fo:color="#333333" style:font-size-complex="12.5pt" fo:background-color="#FFFFFF"/>
    </style:style>
    <style:style style:name="a5" style:display-name="註釋標題 字元" style:family="text" style:parent-style-name="a0">
      <style:text-properties style:font-name="Calibri Light" style:font-name-asian="none" fo:color="#333333" style:font-size-complex="12.5pt"/>
    </style:style>
    <style:style style:name="a6" style:display-name="Closing" style:family="paragraph" style:parent-style-name="a">
      <style:paragraph-properties fo:margin-left="0.176cm" fo:text-indent="0cm" fo:margin-right="0cm" fo:widows="2" fo:orphans="2"/>
      <style:text-properties style:font-name="Calibri Light" style:font-name-asian="none" fo:color="#333333" style:font-size-complex="12.5pt" fo:background-color="#FFFFFF"/>
    </style:style>
    <style:style style:name="a7" style:display-name="結語 字元" style:family="text" style:parent-style-name="a0">
      <style:text-properties style:font-name="Calibri Light" style:font-name-asian="none" fo:color="#333333" style:font-size-complex="12.5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ZBAG">
      <style:text-properties/>
    </style:style>
    <style:style style:family="text" style:name="ID0EUGAG">
      <style:text-properties/>
    </style:style>
    <style:style style:family="text" style:name="ID0EPLAG">
      <style:text-properties/>
    </style:style>
    <style:style style:family="text" style:name="ID0EKQAG">
      <style:text-properties/>
    </style:style>
  </office:styles>
  <office:automatic-styles>
    <style:page-layout style:name="PAGEID0EBRCI">
      <style:page-layout-properties fo:page-width="21.001cm" fo:page-height="29.7cm" style:layout-grid-base-height="0.635cm" style:layout-grid-mode="line" fo:margin-top=".501cm" fo:margin-left="1.501cm" fo:margin-bottom=".751cm" fo:margin-right="1.247cm">
        <style:footnote-sep style:distance-before-sep="0cm" style:distance-after-sep="0cm" style:width="0.005cm" style:rel-width="27.94061250205445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R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Lenovo</meta:initial-creator>
    <meta:creation-date>2021-06-25T09:55:00</meta:creation-date>
    <dc:creator>Lenovo</dc:creator>
    <dc:date>2021-06-25T10:57:00</dc:date>
    <dc:subject/>
    <meta:editing-cycles>6</meta:editing-cycles>
    <meta:keyword/>
    <meta:document-statistic/>
    <meta:editing-duration>PT0H59M0S</meta:editing-duration>
    <meta:user-defined meta:name="Company" meta:value-type="string">Microsoft</meta:user-defined>
  </office:meta>
</office:document-meta>
</file>