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s?u" svg:font-family="s?u" style:font-family-generic="roman"/>
    <style:font-face style:name="華康隸書體W3" svg:font-family="華康隸書體W3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JH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ZHBG" style:family="text">
      <style:text-properties style:font-name="標楷體" style:font-name-complex="標楷體" fo:font-weight="bold" style:font-weight-complex="bold" style:font-size-complex="18pt" fo:font-size="18pt" style:font-size-asian="18pt"/>
    </style:style>
    <style:style style:name="ID0EHIBG" style:family="paragraph" style:parent-style-name="a">
      <style:paragraph-properties style:tab-stop-distance="0.847cm" fo:line-height="0.706cm" fo:text-align="end" fo:margin-left="0cm" fo:text-indent="0cm" fo:margin-right="0.497cm" fo:widows="2" fo:orphans="2"/>
    </style:style>
    <style:style style:name="ID0E3IBG" style:family="text">
      <style:text-properties style:font-name="標楷體" style:font-name-complex="標楷體" style:font-weight-complex="bold" style:font-size-complex="12pt" fo:font-size="12pt" style:font-size-asian="12pt"/>
    </style:style>
    <style:style style:name="ID0ELJBG" style:family="text">
      <style:text-properties style:font-name="標楷體" style:font-name-complex="標楷體" style:font-weight-complex="bold" style:font-size-complex="12pt" fo:font-size="12pt" style:font-size-asian="12pt"/>
    </style:style>
    <style:style style:name="ID0EYJBG" style:family="text">
      <style:text-properties style:font-name="標楷體" style:font-name-complex="標楷體" style:font-weight-complex="bold" style:font-size-complex="12pt" fo:font-size="12pt"/>
    </style:style>
    <style:style style:name="ID0EEKBG" style:family="text">
      <style:text-properties style:font-name="標楷體" style:font-name-complex="標楷體" style:font-weight-complex="bold" style:font-size-complex="12pt" fo:font-size="12pt" style:font-size-asian="12pt"/>
    </style:style>
    <style:style style:name="ID0ERKBG" style:family="text">
      <style:text-properties style:font-name="標楷體" style:font-name-complex="標楷體" style:font-weight-complex="bold" style:font-size-complex="12pt" fo:font-size="12pt"/>
    </style:style>
    <style:style style:name="ID0E4KBG" style:family="text">
      <style:text-properties style:font-name="標楷體" style:font-name-complex="標楷體" style:font-weight-complex="bold" style:font-size-complex="12pt" fo:font-size="12pt" style:font-size-asian="12pt"/>
    </style:style>
    <style:style style:name="ID0EKLBG" style:family="text">
      <style:text-properties style:font-name="標楷體" style:font-name-complex="標楷體" style:font-weight-complex="bold" style:font-size-complex="12pt" fo:font-size="12pt"/>
    </style:style>
    <style:style style:name="ID0EWLBG" style:family="text">
      <style:text-properties style:font-name="標楷體" style:font-name-complex="標楷體" style:font-weight-complex="bold" style:font-size-complex="12pt" fo:font-size="12pt" style:font-size-asian="12pt"/>
    </style:style>
    <style:style style:name="ID0EDMBG" style:family="text">
      <style:text-properties style:font-name="標楷體" style:font-name-complex="標楷體" style:font-weight-complex="bold" style:font-size-complex="12pt" fo:font-size="12pt" style:font-size-asian="12pt"/>
    </style:style>
    <style:style style:name="ID0EQMBG" style:family="text" style:parent-style-name="dialogtextdisabled1">
      <style:text-properties style:font-name="標楷體" style:font-name-complex="標楷體" style:font-weight-complex="bold" fo:color="#000000"/>
    </style:style>
    <style:style style:name="ID0E3MBG" style:family="text" style:parent-style-name="dialogtextdisabled1">
      <style:text-properties style:font-name="標楷體" style:font-name-complex="標楷體" style:font-weight-complex="bold" fo:color="#000000"/>
    </style:style>
    <style:style style:name="ID0EJNBG" style:family="paragraph" style:parent-style-name="a">
      <style:paragraph-properties style:tab-stop-distance="0.847cm" fo:line-height="0.706cm" fo:text-align="end" fo:margin-left="0cm" fo:text-indent="0cm" fo:margin-right="0.497cm" fo:widows="2" fo:orphans="2"/>
    </style:style>
    <style:style style:name="ID0E6NBG" style:family="text" style:parent-style-name="dialogtextdisabled1">
      <style:text-properties style:font-name="標楷體" style:font-name-complex="標楷體" style:font-weight-complex="bold" fo:color="#000000" style:font-size-complex="10pt" fo:font-size="10pt" style:font-size-asian="10pt"/>
    </style:style>
    <style:style style:name="ID0ESOBG" style:family="text" style:parent-style-name="dialogtextdisabled1">
      <style:text-properties style:font-name="標楷體" style:font-name-complex="標楷體" style:font-weight-complex="bold" fo:color="#000000" style:font-size-complex="10pt" fo:font-size="10pt" style:font-size-asian="10pt"/>
    </style:style>
    <style:style style:name="ID0EFPBG" style:family="text" style:parent-style-name="dialogtextdisabled1">
      <style:text-properties style:font-name="標楷體" style:font-name-complex="標楷體" style:font-weight-complex="bold" fo:color="#000000" style:font-size-complex="10pt" fo:font-size="10pt" style:font-size-asian="10pt"/>
    </style:style>
    <style:style style:name="ID0EBQBG" style:family="text" style:parent-style-name="dialogtextdisabled1">
      <style:text-properties style:font-name="標楷體" fo:color="#000000"/>
    </style:style>
    <style:style style:name="ID0EMQBG" style:family="text">
      <style:text-properties style:font-name="標楷體" fo:color="#000000" style:font-size-complex="12pt" fo:font-size="12pt" style:font-size-asian="12pt"/>
    </style:style>
    <style:style style:name="ID0EZQBG" style:family="text" style:parent-style-name="dialogtextdisabled1">
      <style:text-properties style:font-name="標楷體" fo:color="#000000"/>
    </style:style>
    <style:style style:name="ID0EERBG" style:family="text">
      <style:text-properties style:font-name="標楷體" fo:color="#000000" style:font-size-complex="12pt" fo:font-size="12pt" style:font-size-asian="12pt"/>
    </style:style>
    <style:style style:name="ID0ERRBG" style:family="paragraph" style:parent-style-name="a7">
      <style:paragraph-properties style:tab-stop-distance="0.847cm" fo:line-height="0.847cm" fo:text-align="justify" fo:margin-left="2.538cm" fo:text-indent="-2.538cm" fo:margin-right="0cm" fo:widows="2" fo:orphans="2"/>
    </style:style>
    <style:style style:name="ID0EGSBG" style:family="text">
      <style:text-properties style:font-name="標楷體" style:font-name-complex="標楷體" style:font-weight-complex="bold"/>
    </style:style>
    <style:style style:name="ID0EPSBG" style:family="text">
      <style:text-properties style:font-name="標楷體" style:font-name-complex="標楷體" style:font-weight-complex="bold"/>
    </style:style>
    <style:style style:name="ID0EYSBG" style:family="text">
      <style:text-properties style:font-name="標楷體" style:font-name-complex="標楷體" style:font-weight-complex="bold"/>
    </style:style>
    <style:style style:name="ID0EBTBG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PTBG" style:family="text">
      <style:text-properties style:font-name="標楷體" style:font-name-complex="標楷體" style:font-weight-complex="bold"/>
    </style:style>
    <style:style style:name="ID0EYTBG" style:family="text">
      <style:text-properties style:font-name="標楷體" style:font-name-complex="標楷體" style:font-weight-complex="bold"/>
    </style:style>
    <style:style style:name="ID0EBUBG" style:family="paragraph" style:parent-style-name="a">
      <style:paragraph-properties style:tab-stop-distance="0.847cm" fo:line-height="0.847cm" fo:text-align="justify" fo:margin-left="1.584cm" fo:text-indent="-0.953cm" fo:margin-right="0cm" fo:widows="2" fo:orphans="2"/>
    </style:style>
    <style:style style:name="ID0EUUBG" style:family="text">
      <style:text-properties style:font-name="標楷體" style:font-name-complex="標楷體" style:font-weight-complex="bold"/>
    </style:style>
    <style:style style:name="ID0E3UBG" style:family="text">
      <style:text-properties style:font-name="標楷體" style:font-name-complex="標楷體" style:font-weight-complex="bold"/>
    </style:style>
    <style:style style:name="ID0EFVBG" style:family="text">
      <style:text-properties style:font-name="標楷體" style:font-name-complex="標楷體" style:font-weight-complex="bold"/>
    </style:style>
    <style:style style:name="ID0ENVBG" style:family="text">
      <style:text-properties style:font-name="標楷體" style:font-name-complex="標楷體" style:font-weight-complex="bold"/>
    </style:style>
    <style:style style:name="ID0EWVBG" style:family="text">
      <style:text-properties style:font-name="標楷體" style:font-name-complex="標楷體" style:font-weight-complex="bold"/>
    </style:style>
    <style:style style:name="ID0E5VBG" style:family="text">
      <style:text-properties style:font-name="標楷體" style:font-name-complex="標楷體" style:font-weight-complex="bold"/>
    </style:style>
    <style:style style:name="ID0EHWBG" style:family="text">
      <style:text-properties style:font-name="標楷體" style:font-name-complex="標楷體" style:font-weight-complex="bold"/>
    </style:style>
    <style:style style:name="ID0EPWBG" style:family="text">
      <style:text-properties style:font-name="標楷體" style:font-name-complex="標楷體" style:font-weight-complex="bold"/>
    </style:style>
    <style:style style:name="ID0EYWBG" style:family="text">
      <style:text-properties style:font-name="標楷體" style:font-name-complex="標楷體" style:font-weight-complex="bold"/>
    </style:style>
    <style:style style:name="ID0EBXBG" style:family="text">
      <style:text-properties style:font-name="標楷體" style:font-name-complex="標楷體" style:font-weight-complex="bold"/>
    </style:style>
    <style:style style:name="ID0EKXBG" style:family="text">
      <style:text-properties style:font-name="標楷體" style:font-name-complex="標楷體" style:font-weight-complex="bold"/>
    </style:style>
    <style:style style:name="ID0ESXBG" style:family="text">
      <style:text-properties style:font-name="標楷體" style:font-name-complex="標楷體" style:font-weight-complex="bold"/>
    </style:style>
    <style:style style:name="ID0E2XBG" style:family="text">
      <style:text-properties style:font-name="標楷體" style:font-name-complex="標楷體" style:font-weight-complex="bold"/>
    </style:style>
    <style:style style:name="ID0EDYBG" style:family="text">
      <style:text-properties style:font-name="標楷體" style:font-name-complex="標楷體" style:font-weight-complex="bold"/>
    </style:style>
    <style:style style:name="ID0EMYBG" style:family="paragraph" style:parent-style-name="a">
      <style:paragraph-properties style:tab-stop-distance="0.847cm" fo:line-height="0.847cm" fo:text-align="justify" fo:margin-left="0.631cm" fo:text-indent="0cm" fo:margin-right="0cm" fo:widows="2" fo:orphans="2"/>
    </style:style>
    <style:style style:name="ID0E4YBG" style:family="text">
      <style:text-properties style:font-name="標楷體" style:font-name-complex="標楷體" style:font-weight-complex="bold"/>
    </style:style>
    <style:style style:name="ID0EFZBG" style:family="text">
      <style:text-properties style:font-name="標楷體" style:font-name-complex="標楷體" style:font-weight-complex="bold"/>
    </style:style>
    <style:style style:name="ID0EOZBG" style:family="text">
      <style:text-properties style:font-name="標楷體" style:font-name-complex="標楷體" style:font-weight-complex="bold"/>
    </style:style>
    <style:style style:name="ID0EWZBG" style:family="text">
      <style:text-properties style:font-name="標楷體" style:font-name-complex="標楷體" style:font-weight-complex="bold"/>
    </style:style>
    <style:style style:name="ID0E6ZBG" style:family="paragraph" style:parent-style-name="a">
      <style:paragraph-properties style:tab-stop-distance="0.847cm" style:snap-to-layout-grid="false" fo:line-height="0.917cm" fo:margin-left="3.493cm" fo:text-indent="-3.487cm" fo:margin-right="0cm" fo:widows="2" fo:orphans="2"/>
    </style:style>
    <style:style style:name="ID0EU1BG" style:family="text">
      <style:text-properties style:font-name="標楷體" style:font-name-complex="標楷體" style:font-weight-complex="bold"/>
    </style:style>
    <style:style style:name="ID0E41BG" style:family="text">
      <style:text-properties style:font-name="標楷體" style:font-name-complex="標楷體" style:font-weight-complex="bold"/>
    </style:style>
    <style:style style:name="ID0EG2BG" style:family="text">
      <style:text-properties style:font-name="標楷體" style:font-name-complex="標楷體" style:font-weight-complex="bold"/>
    </style:style>
    <style:style style:name="ID0EP2BG" style:family="text">
      <style:text-properties style:font-name="標楷體" style:font-name-complex="標楷體" style:font-weight-complex="bold"/>
    </style:style>
    <style:style style:name="ID0EX2BG" style:family="text">
      <style:text-properties style:font-name="標楷體" style:font-name-complex="標楷體" style:font-weight-complex="bold"/>
    </style:style>
    <style:style style:name="ID0EA3BG" style:family="text">
      <style:text-properties style:font-name="標楷體" style:font-name-complex="標楷體" style:font-weight-complex="bold"/>
    </style:style>
    <style:style style:name="ID0EJ3BG" style:family="text">
      <style:text-properties style:font-name="標楷體"/>
    </style:style>
    <style:style style:name="ID0EQ3BG" style:family="text">
      <style:text-properties style:font-name="標楷體"/>
    </style:style>
    <style:style style:name="ID0EX3BG" style:family="text">
      <style:text-properties style:font-name="標楷體"/>
    </style:style>
    <style:style style:name="ID0E53BG" style:family="text">
      <style:text-properties style:font-name="標楷體" style:font-name-complex="標楷體" style:font-weight-complex="bold"/>
    </style:style>
    <style:style style:name="ID0EG4BG" style:family="text">
      <style:text-properties style:font-name="標楷體" style:font-name-complex="標楷體" style:font-weight-complex="bold"/>
    </style:style>
    <style:style style:name="ID0EQ4BG" style:family="text">
      <style:text-properties style:font-name="標楷體" style:font-name-complex="標楷體" style:font-weight-complex="bold"/>
    </style:style>
    <style:style style:name="ID0EY4BG" style:family="text">
      <style:text-properties style:font-name="標楷體" style:font-name-complex="標楷體" style:font-weight-complex="bold"/>
    </style:style>
    <style:style style:name="ID0EB5BG" style:family="text">
      <style:text-properties style:font-name="標楷體" style:font-name-complex="標楷體" style:font-weight-complex="bold"/>
    </style:style>
    <style:style style:name="ID0EJ5BG" style:family="text">
      <style:text-properties style:font-name="標楷體" style:font-name-complex="標楷體" style:font-weight-complex="bold"/>
    </style:style>
    <style:style style:name="ID0ES5BG" style:family="text">
      <style:text-properties style:font-name="標楷體" style:font-name-complex="標楷體" style:font-weight-complex="bold"/>
    </style:style>
    <style:style style:name="ID0E15BG" style:family="text">
      <style:text-properties style:font-name="標楷體" style:font-name-complex="標楷體" style:font-weight-complex="bold"/>
    </style:style>
    <style:style style:name="ID0ED6BG" style:family="text">
      <style:text-properties style:font-name="標楷體" style:font-name-complex="標楷體" style:font-weight-complex="bold"/>
    </style:style>
    <style:style style:name="ID0EM6BG" style:family="text">
      <style:text-properties style:font-name="標楷體" style:font-name-complex="標楷體" style:font-weight-complex="bold"/>
    </style:style>
    <style:style style:name="ID0EV6BG" style:family="text">
      <style:text-properties style:font-name="標楷體" style:font-name-complex="標楷體" style:font-weight-complex="bold"/>
    </style:style>
    <style:style style:name="ID0E46BG" style:family="text">
      <style:text-properties style:font-name="標楷體" style:font-name-complex="標楷體" style:font-weight-complex="bold"/>
    </style:style>
    <style:style style:name="ID0EHAAI" style:family="paragraph" style:parent-style-name="a">
      <style:paragraph-properties style:tab-stop-distance="0.847cm" fo:line-height="0.847cm" fo:text-align="justify" fo:margin-left="3.493cm" fo:text-indent="-3.493cm" fo:margin-right="0cm" fo:widows="2" fo:orphans="2"/>
    </style:style>
    <style:style style:name="ID0EZAAI" style:family="text">
      <style:text-properties style:font-name="標楷體" style:font-name-complex="標楷體" style:font-weight-complex="bold"/>
    </style:style>
    <style:style style:name="ID0ECBAI" style:family="text">
      <style:text-properties style:font-name="標楷體" style:font-name-complex="標楷體" style:font-weight-complex="bold"/>
    </style:style>
    <style:style style:name="ID0E5BAI" style:family="text">
      <style:text-properties style:font-name="標楷體" style:font-name-complex="標楷體" style:font-weight-complex="bold"/>
    </style:style>
    <style:style style:name="ID0EHCAI" style:family="text">
      <style:text-properties style:font-name="標楷體" style:font-name-complex="標楷體" style:font-weight-complex="bold"/>
    </style:style>
    <style:style style:name="ID0EPCAI" style:family="text">
      <style:text-properties style:font-name="標楷體" style:font-name-complex="標楷體" style:font-weight-complex="bold"/>
    </style:style>
    <style:style style:name="ID0EYCAI" style:family="text">
      <style:text-properties style:font-name="標楷體" style:font-name-complex="標楷體" style:font-weight-complex="bold"/>
    </style:style>
    <style:style style:name="ID0EUDAI" style:family="text">
      <style:text-properties style:font-name="標楷體" style:font-name-complex="標楷體" style:font-weight-complex="bold"/>
    </style:style>
    <style:style style:name="ID0E4DAI" style:family="text">
      <style:text-properties style:font-name="標楷體" style:font-name-complex="標楷體" style:font-weight-complex="bold"/>
    </style:style>
    <style:style style:name="ID0EFEAI" style:family="text">
      <style:text-properties style:font-name="標楷體" style:font-name-complex="標楷體" style:font-weight-complex="bold"/>
    </style:style>
    <style:style style:name="ID0EOEAI" style:family="text">
      <style:text-properties style:font-name="標楷體" style:font-name-complex="標楷體" style:font-weight-complex="bold"/>
    </style:style>
    <style:style style:name="ID0EXEAI" style:family="text">
      <style:text-properties style:font-name="標楷體" style:font-name-complex="標楷體" style:font-weight-complex="bold"/>
    </style:style>
    <style:style style:name="ID0E6EAI" style:family="text">
      <style:text-properties style:font-name="標楷體" style:font-name-complex="標楷體" style:font-weight-complex="bold"/>
    </style:style>
    <style:style style:name="ID0E2FAI" style:family="text">
      <style:text-properties style:font-name="標楷體" style:font-name-complex="標楷體" style:font-weight-complex="bold"/>
    </style:style>
    <style:style style:name="ID0EDGAI" style:family="text">
      <style:text-properties style:font-name="標楷體" style:font-name-complex="標楷體" style:font-weight-complex="bold"/>
    </style:style>
    <style:style style:name="ID0EMGAI" style:family="text">
      <style:text-properties style:font-name="標楷體" style:font-name-complex="標楷體" style:font-weight-complex="bold"/>
    </style:style>
    <style:style style:name="ID0EUGAI" style:family="text">
      <style:text-properties style:font-name="標楷體" style:font-name-complex="標楷體" style:font-weight-complex="bold"/>
    </style:style>
    <style:style style:name="ID0E4GAI" style:family="text">
      <style:text-properties style:font-name="標楷體" style:font-name-complex="標楷體" style:font-weight-complex="bold"/>
    </style:style>
    <style:style style:name="ID0EGHAI" style:family="text">
      <style:text-properties style:font-name="標楷體" style:font-name-complex="標楷體" style:font-weight-complex="bold"/>
    </style:style>
    <style:style style:name="ID0EOHAI" style:family="text">
      <style:text-properties style:font-name="標楷體" style:font-name-complex="標楷體" style:font-weight-complex="bold"/>
    </style:style>
    <style:style style:name="ID0EXHAI" style:family="text">
      <style:text-properties style:font-name="標楷體" style:font-name-complex="標楷體" style:font-weight-complex="bold"/>
    </style:style>
    <style:style style:name="ID0E6HAI" style:family="text">
      <style:text-properties style:font-name="標楷體" style:font-name-complex="標楷體" style:font-weight-complex="bold"/>
    </style:style>
    <style:style style:name="ID0EIIAI" style:family="text">
      <style:text-properties style:font-name="標楷體" style:font-name-complex="標楷體" style:font-weight-complex="bold"/>
    </style:style>
    <style:style style:name="ID0ERIAI" style:family="text">
      <style:text-properties style:font-name="標楷體" style:font-name-complex="標楷體" style:font-weight-complex="bold"/>
    </style:style>
    <style:style style:name="ID0E1IAI" style:family="text">
      <style:text-properties style:font-name="標楷體" style:font-name-complex="標楷體" style:font-weight-complex="bold"/>
    </style:style>
    <style:style style:name="ID0ECJAI" style:family="text">
      <style:text-properties style:font-name="標楷體" style:font-name-complex="標楷體" style:font-weight-complex="bold"/>
    </style:style>
    <style:style style:name="ID0ELJAI" style:family="text">
      <style:text-properties style:font-name="標楷體" style:font-name-complex="標楷體" style:font-weight-complex="bold"/>
    </style:style>
    <style:style style:name="ID0ETJAI" style:family="text">
      <style:text-properties style:font-name="標楷體" style:font-name-complex="標楷體" style:font-weight-complex="bold"/>
    </style:style>
    <style:style style:name="ID0E3JAI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KKAI" style:family="text">
      <style:text-properties style:font-name="標楷體" style:font-name-complex="標楷體" style:font-weight-complex="bold"/>
    </style:style>
    <style:style style:name="ID0ETKAI" style:family="text">
      <style:text-properties style:font-name="標楷體" style:font-name-complex="標楷體" style:font-weight-complex="bold"/>
    </style:style>
    <style:style style:name="ID0E3KAI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KLAI" style:family="text">
      <style:text-properties style:font-name="標楷體" style:font-name-complex="標楷體" style:font-weight-complex="bold"/>
    </style:style>
    <style:style style:name="ID0ETLAI" style:family="text">
      <style:text-properties style:font-name="標楷體" style:font-name-complex="標楷體" style:font-weight-complex="bold"/>
    </style:style>
    <style:style style:name="ID0E3LAI" style:family="text">
      <style:text-properties style:font-name="標楷體" style:font-name-complex="標楷體" style:font-weight-complex="bold"/>
    </style:style>
    <style:style style:name="ID0EEMAI" style:family="text">
      <style:text-properties style:font-name="標楷體" style:font-name-complex="標楷體" style:font-weight-complex="bold"/>
    </style:style>
    <style:style style:name="ID0ENMAI" style:family="text">
      <style:text-properties style:font-name="標楷體" style:font-name-complex="標楷體" style:font-weight-complex="bold"/>
    </style:style>
    <style:style style:name="ID0EWMAI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FNAI" style:family="text">
      <style:text-properties style:font-name="標楷體" style:font-name-complex="標楷體" style:font-weight-complex="bold"/>
    </style:style>
    <style:style style:name="ID0EONAI" style:family="text">
      <style:text-properties style:font-name="標楷體" style:font-name-complex="標楷體" style:font-weight-complex="bold"/>
    </style:style>
    <style:style style:name="ID0EXNAI" style:family="text">
      <style:text-properties style:font-name="標楷體" style:font-name-complex="標楷體" style:font-weight-complex="bold"/>
    </style:style>
    <style:style style:name="ID0E6NAI" style:family="text">
      <style:text-properties style:font-name="標楷體" style:font-name-complex="標楷體" style:font-weight-complex="bold"/>
    </style:style>
    <style:style style:name="ID0EIOAI" style:family="text">
      <style:text-properties style:font-name="標楷體" style:font-name-complex="標楷體" style:font-weight-complex="bold"/>
    </style:style>
    <style:style style:name="ID0EROAI" style:family="paragraph" style:parent-style-name="a">
      <style:paragraph-properties style:tab-stop-distance="0.847cm" fo:line-height="0.847cm" fo:text-align="justify" fo:margin-left="0cm" fo:text-indent="0.988cm" fo:margin-right="0cm" fo:widows="2" fo:orphans="2"/>
    </style:style>
    <style:style style:name="ID0ECPAI" style:family="text">
      <style:text-properties style:font-name="標楷體" style:font-name-complex="標楷體" style:font-weight-complex="bold"/>
    </style:style>
    <style:style style:name="ID0ELPAI" style:family="text">
      <style:text-properties style:font-name="標楷體" style:font-name-complex="標楷體" style:font-weight-complex="bold"/>
    </style:style>
    <style:style style:name="ID0EUPAI" style:family="text">
      <style:text-properties style:font-name="標楷體" style:font-name-complex="標楷體" style:font-weight-complex="bold"/>
    </style:style>
    <style:style style:name="ID0E4PAI" style:family="text">
      <style:text-properties style:font-name="標楷體" style:font-name-complex="標楷體" style:font-weight-complex="bold"/>
    </style:style>
    <style:style style:name="ID0EGQAI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UQAI" style:family="text">
      <style:text-properties style:font-name="標楷體" style:font-name-complex="標楷體" style:font-weight-complex="bold"/>
    </style:style>
    <style:style style:name="ID0E4QAI" style:family="text">
      <style:text-properties style:font-name="標楷體" style:font-name-complex="標楷體" style:font-weight-complex="bold"/>
    </style:style>
    <style:style style:name="ID0EGRAI" style:family="text">
      <style:text-properties style:font-name="標楷體" style:font-name-complex="標楷體" style:font-weight-complex="bold"/>
    </style:style>
    <style:style style:name="ID0EORAI" style:family="text">
      <style:text-properties style:font-name="標楷體" style:font-name-complex="標楷體" style:font-weight-complex="bold"/>
    </style:style>
    <style:style style:name="ID0EXRAI" style:family="paragraph" style:parent-style-name="a">
      <style:paragraph-properties style:tab-stop-distance="0.847cm" fo:line-height="0.847cm" fo:text-align="justify" fo:margin-left="2.469cm" fo:text-indent="-2.469cm" fo:margin-right="0cm" fo:widows="2" fo:orphans="2"/>
    </style:style>
    <style:style style:name="ID0EKSAI" style:family="text">
      <style:text-properties style:font-name="標楷體" style:font-name-complex="標楷體" style:font-weight-complex="bold"/>
    </style:style>
    <style:style style:name="ID0ETSAI" style:family="text">
      <style:text-properties style:font-name="標楷體" style:font-name-complex="標楷體" style:font-weight-complex="bold"/>
    </style:style>
    <style:style style:name="ID0E3SAI" style:family="text">
      <style:text-properties style:font-name="標楷體" style:font-name-complex="標楷體" style:font-weight-complex="bold"/>
    </style:style>
    <style:style style:name="ID0EFTAI" style:family="text">
      <style:text-properties style:font-name="標楷體" style:font-name-complex="標楷體" style:font-weight-complex="bold"/>
    </style:style>
    <style:style style:name="ID0EOTAI" style:family="text">
      <style:text-properties style:font-name="標楷體" style:font-name-complex="標楷體" style:font-weight-complex="bold"/>
    </style:style>
    <style:style style:name="ID0EXTAI" style:family="paragraph" style:parent-style-name="a">
      <style:paragraph-properties style:tab-stop-distance="0.847cm" fo:line-height="0.847cm" fo:text-align="justify" fo:margin-left="2.469cm" fo:text-indent="-2.469cm" fo:margin-right="0cm" fo:widows="2" fo:orphans="2"/>
    </style:style>
    <style:style style:name="ID0EKUAI" style:family="text">
      <style:text-properties style:font-name="標楷體" style:font-name-complex="標楷體" style:font-weight-complex="bold"/>
    </style:style>
    <style:style style:name="ID0EVUAI" style:family="text">
      <style:text-properties style:font-name="標楷體" style:font-name-complex="標楷體" style:font-weight-complex="bold" fo:color="#FF0000"/>
    </style:style>
    <style:style style:name="ID0ECVAI" style:family="text">
      <style:text-properties style:font-name="標楷體" style:font-name-complex="標楷體" style:font-weight-complex="bold"/>
    </style:style>
    <style:style style:name="ID0ELVAI" style:family="paragraph" style:parent-style-name="a">
      <style:paragraph-properties style:tab-stop-distance="0.847cm" fo:line-height="0.847cm" fo:text-align="justify" fo:margin-left="3.457cm" fo:text-indent="-3.457cm" fo:margin-right="0cm" fo:widows="2" fo:orphans="2"/>
    </style:style>
    <style:style style:name="ID0E4VAI" style:family="text">
      <style:text-properties style:font-name="標楷體" style:font-name-complex="標楷體" style:font-weight-complex="bold"/>
    </style:style>
    <style:style style:name="ID0EGWAI" style:family="text">
      <style:text-properties style:font-name="標楷體" style:font-name-complex="標楷體" style:font-weight-complex="bold"/>
    </style:style>
    <style:style style:name="ID0EPWAI" style:family="text">
      <style:text-properties style:font-name="標楷體" style:font-name-complex="標楷體" style:font-weight-complex="bold"/>
    </style:style>
    <style:style style:name="ID0EYWAI" style:family="text">
      <style:text-properties style:font-name="標楷體"/>
    </style:style>
    <style:style style:name="ID0E6WAI" style:family="text">
      <style:text-properties style:font-name="標楷體"/>
    </style:style>
    <style:style style:name="ID0EGXAI" style:family="text">
      <style:text-properties style:font-name="標楷體"/>
    </style:style>
    <style:style style:name="ID0ENXAI" style:family="text">
      <style:text-properties style:font-name="標楷體" style:font-name-complex="標楷體" style:font-weight-complex="bold"/>
    </style:style>
    <style:style style:name="ID0EWXAI" style:family="text">
      <style:text-properties style:font-name="標楷體" style:font-name-complex="標楷體" style:font-weight-complex="bold"/>
    </style:style>
    <style:style style:name="ID0E6XAI" style:family="text">
      <style:text-properties style:font-name="標楷體" style:font-name-complex="標楷體" style:font-weight-complex="bold"/>
    </style:style>
    <style:style style:name="ID0EIYAI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WYAI" style:family="text">
      <style:text-properties style:font-name="標楷體" style:font-name-complex="標楷體" style:font-weight-complex="bold"/>
    </style:style>
    <style:style style:name="ID0E6YAI" style:family="text">
      <style:text-properties style:font-name="標楷體" style:font-name-complex="標楷體" style:font-weight-complex="bold"/>
    </style:style>
    <style:style style:name="ID0EIZAI" style:family="text">
      <style:text-properties style:font-name="標楷體" style:font-name-complex="標楷體" style:font-weight-complex="bold"/>
    </style:style>
    <style:style style:name="ID0ERZ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5ZAI" style:family="text">
      <style:text-properties style:font-name="標楷體" style:font-name-complex="標楷體" style:font-weight-complex="bold"/>
    </style:style>
    <style:style style:name="ID0EH1AI" style:family="text">
      <style:text-properties style:font-name="標楷體" style:font-name-complex="標楷體" style:font-weight-complex="bold"/>
    </style:style>
    <style:style style:name="ID0EQ1AI" style:family="text">
      <style:text-properties style:font-name="標楷體" style:font-name-complex="標楷體" style:font-weight-complex="bold"/>
    </style:style>
    <style:style style:name="ID0EZ1AI" style:family="text">
      <style:text-properties style:font-name="標楷體" style:font-name-complex="標楷體" style:font-weight-complex="bold"/>
    </style:style>
    <style:style style:name="ID0EB2AI" style:family="text">
      <style:text-properties style:font-name="標楷體" style:font-name-complex="標楷體" style:font-weight-complex="bold"/>
    </style:style>
    <style:style style:name="ID0EJ2AI" style:family="text">
      <style:text-properties style:font-name="標楷體" style:font-name-complex="標楷體" style:font-weight-complex="bold"/>
    </style:style>
    <style:style style:name="ID0ES2AI" style:family="paragraph" style:parent-style-name="a">
      <style:paragraph-properties style:tab-stop-distance="0.847cm" fo:margin-left="0cm" fo:text-indent="0cm" fo:margin-right="0cm" fo:widows="2" fo:orphans="2"/>
    </style:style>
    <style:style style:name="ID0EA3AI" style:family="text">
      <style:text-properties style:font-name="Calibri" style:font-name-asian="新細明體" fo:font-weight="bold" style:font-size-complex="18pt" fo:font-size="18pt" style:font-size-asian="18pt"/>
    </style:style>
    <style:style style:name="ID0EP3AI" style:family="paragraph" style:parent-style-name="a">
      <style:paragraph-properties style:tab-stop-distance="0.847cm" fo:margin-left="0cm" fo:text-indent="0cm" fo:margin-right="0cm" fo:widows="2" fo:orphans="2"/>
    </style:style>
    <style:style style:name="ID0E43AI" style:family="text">
      <style:text-properties style:font-name="Calibri" style:font-name-asian="新細明體" fo:font-weight="bold" style:font-size-complex="18pt" fo:font-size="18pt" style:font-size-asian="18pt"/>
    </style:style>
    <style:style style:name="ID0EN4AI" style:family="text">
      <style:text-properties style:font-name="Calibri" style:font-name-asian="新細明體" fo:font-weight="bold" style:font-size-complex="18pt" fo:font-size="18pt" style:font-size-asian="18pt"/>
    </style:style>
    <style:style style:name="ID0E34AI" style:family="text">
      <style:text-properties style:font-name="標楷體" style:font-name-complex="標楷體" fo:font-weight="bold" style:font-weight-complex="bold" style:font-size-complex="18pt" fo:font-size="18pt" style:font-size-asian="18pt"/>
    </style:style>
    <style:style style:name="ID0EK5AI" style:family="text">
      <style:text-properties style:font-name="標楷體" style:font-name-complex="標楷體" fo:font-weight="bold" style:font-weight-complex="bold" style:font-size-complex="18pt" fo:font-size="18pt" style:font-size-asian="18pt"/>
    </style:style>
    <style:style style:name="ID0EY5AI" style:family="text">
      <style:text-properties style:font-name="標楷體" style:font-name-complex="標楷體" fo:font-weight="bold" style:font-weight-complex="bold" style:font-size-complex="18pt" fo:font-size="18pt" style:font-size-asian="18pt"/>
    </style:style>
    <style:style style:name="ID0EK6A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G6AI" style:family="table">
      <style:table-properties table:border-model="collapsing" style:width="16.769cm" table:align="center" fo:margin-left="0cm" fo:margin-bottom="0cm"/>
    </style:style>
    <style:style style:name="ID0EABBI" style:family="table-column">
      <style:table-column-properties style:column-width="2.921cm"/>
    </style:style>
    <style:style style:name="ID0ECBBI" style:family="table-column">
      <style:table-column-properties style:column-width="1.27cm"/>
    </style:style>
    <style:style style:name="ID0EEBBI" style:family="table-column">
      <style:table-column-properties style:column-width="5.001cm"/>
    </style:style>
    <style:style style:name="ID0EGBBI" style:family="table-column">
      <style:table-column-properties style:column-width="3.501cm"/>
    </style:style>
    <style:style style:name="ID0EIBBI" style:family="table-column">
      <style:table-column-properties style:column-width="4.076cm"/>
    </style:style>
    <style:style style:name="ID0EKBBI" style:family="table-row">
      <style:table-row-properties style:min-row-height="0.94cm" style:keep-together="false"/>
    </style:style>
    <style:style style:name="ID0EPBBI" style:family="table-cell">
      <style:table-cell-properties style:vertical-align="middle" fo:padding-top="0cm" fo:padding-bottom="0cm" fo:padding-left="0.19cm" fo:padding-right="0.19cm" fo:border-left=".035cm solid #000000" fo:border-right=".018cm solid #000000" fo:border-=".018cm solid #000000" fo:border-top=".009cm solid #000000"/>
    </style:style>
    <style:style style:name="ID0EDCBI" style:family="paragraph" style:parent-style-name="a">
      <style:paragraph-properties style:tab-stop-distance="0.847cm" fo:line-height="0.353cm" fo:text-align="center" fo:margin-left="0cm" fo:text-indent="0cm" fo:margin-right="0cm" fo:widows="2" fo:orphans="2"/>
    </style:style>
    <style:style style:name="ID0ERCBI" style:family="text">
      <style:text-properties style:font-name-complex="標楷體" style:font-size-complex="12pt" fo:font-size="12pt" style:font-size-asian="12pt"/>
    </style:style>
    <style:style style:name="ID0E2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09cm solid #000000"/>
    </style:style>
    <style:style style:name="ID0EID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DBI" style:family="text">
      <style:text-properties style:font-name-complex="標楷體" style:font-size-complex="12pt" fo:font-size="12pt" style:font-size-asian="12pt"/>
    </style:style>
    <style:style style:name="ID0E4DBI" style:family="table-cell">
      <style:table-cell-properties style:vertical-align="middle" fo:padding-top="0cm" fo:padding-bottom="0cm" fo:padding-left="0.19cm" fo:padding-right="0.19cm" fo:border-left=".018cm solid #000000" fo:border-right=".009cm solid #000000" fo:border-=".018cm solid #000000" fo:border-top=".009cm solid #000000"/>
    </style:style>
    <style:style style:name="ID0ERE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EBI" style:family="text">
      <style:text-properties style:font-name-complex="標楷體" style:font-size-complex="12pt" fo:font-size="12pt" style:font-size-asian="12pt"/>
    </style:style>
    <style:style style:name="ID0EGFBI" style:family="table-row">
      <style:table-row-properties style:min-row-height="1.233cm" style:keep-together="false"/>
    </style:style>
    <style:style style:name="ID0ELFBI" style:family="table-cell">
      <style:table-cell-properties style:vertical-align="middle" fo:padding-top="0cm" fo:padding-bottom="0cm" fo:padding-left="0.19cm" fo:padding-right="0.19cm" fo:border-left=".035cm solid #000000" fo:border-right=".018cm solid #000000" fo:border-=".018cm solid #000000" fo:border-top=".018cm solid #000000"/>
    </style:style>
    <style:style style:name="ID0E1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size-complex="12pt" fo:font-size="12pt"/>
    </style:style>
    <style:style style:name="ID0EF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size-complex="12pt" fo:font-size="12pt"/>
    </style:style>
    <style:style style:name="ID0EX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HBI" style:family="text">
      <style:text-properties style:font-name-complex="標楷體" style:font-size-complex="12pt" fo:font-size="12pt" style:font-size-asian="12pt"/>
    </style:style>
    <style:style style:name="ID0ETHBI" style:family="table-cell">
      <style:table-cell-properties style:vertical-align="middle" fo:padding-top="0cm" fo:padding-bottom="0cm" fo:padding-left="0.19cm" fo:padding-right="0.19cm" fo:border-left=".018cm solid #000000" fo:border-right=".009cm solid #000000" fo:border-=".018cm solid #000000" fo:border-top=".018cm solid #000000"/>
    </style:style>
    <style:style style:name="ID0EA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IBI" style:family="text">
      <style:text-properties style:font-name-complex="標楷體" style:font-size-complex="12pt" fo:font-size="12pt" style:font-size-asian="12pt"/>
    </style:style>
    <style:style style:name="ID0EVIBI" style:family="table-row">
      <style:table-row-properties style:min-row-height="0.923cm" style:keep-together="false"/>
    </style:style>
    <style:style style:name="ID0E1IBI" style:family="table-cell">
      <style:table-cell-properties style:vertical-align="middle" fo:padding-top="0cm" fo:padding-bottom="0cm" fo:padding-left="0.19cm" fo:padding-right="0.19cm" fo:border-left=".035cm solid #000000" fo:border-right=".018cm solid #000000" fo:border-=".018cm solid #000000" fo:border-top=".018cm solid #000000"/>
    </style:style>
    <style:style style:name="ID0EJ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JBI" style:family="text">
      <style:text-properties style:font-name-complex="標楷體" style:font-size-complex="12pt" fo:font-size="12pt" style:font-size-asian="12pt"/>
    </style:style>
    <style:style style:name="ID0E5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KBI" style:family="text">
      <style:text-properties style:font-name-complex="標楷體" style:font-size-complex="12pt" fo:font-size="12pt" style:font-size-asian="12pt"/>
    </style:style>
    <style:style style:name="ID0E1K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size-complex="12pt" fo:font-size="12pt"/>
    </style:style>
    <style:style style:name="ID0EOLBI" style:family="table-cell">
      <style:table-cell-properties style:vertical-align="middle" fo:padding-top="0cm" fo:padding-bottom="0cm" fo:padding-left="0.19cm" fo:padding-right="0.19cm" fo:border-left=".018cm solid #000000" fo:border-right=".009cm solid #000000" fo:border-=".018cm solid #000000" fo:border-top=".018cm solid #000000"/>
    </style:style>
    <style:style style:name="ID0E4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標楷體" fo:color="#000000" style:letter-kerning="true"/>
    </style:style>
    <style:style style:name="ID0EMMBI" style:family="table-row">
      <style:table-row-properties style:min-row-height="0.923cm" style:keep-together="false"/>
    </style:style>
    <style:style style:name="ID0ERMBI" style:family="table-cell">
      <style:table-cell-properties style:vertical-align="middle" fo:padding-top="0cm" fo:padding-bottom="0cm" fo:padding-left="0.19cm" fo:padding-right="0.19cm" fo:border-left=".035cm solid #000000" fo:border-right=".018cm solid #000000" fo:border-=".018cm solid #000000" fo:border-top=".018cm solid #000000"/>
    </style:style>
    <style:style style:name="ID0EA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size-complex="12pt" fo:font-size="12pt"/>
    </style:style>
    <style:style style:name="ID0ELN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size-complex="12pt" fo:font-size="12pt"/>
    </style:style>
    <style:style style:name="ID0E4N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size-complex="12pt" fo:font-size="12pt"/>
    </style:style>
    <style:style style:name="ID0EQOBI" style:family="table-cell">
      <style:table-cell-properties style:vertical-align="middle" fo:padding-top="0cm" fo:padding-bottom="0cm" fo:padding-left="0.19cm" fo:padding-right="0.19cm" fo:border-left=".018cm solid #000000" fo:border-right=".009cm solid #000000" fo:border-bottom=".009cm solid #000000" fo:border-top=".018cm solid #000000"/>
    </style:style>
    <style:style style:name="ID0EDPBI" style:family="paragraph" style:parent-style-name="a">
      <style:paragraph-properties style:tab-stop-distance="0.847cm" fo:text-align="center" fo:margin-left="0.847cm" fo:text-indent="-0.847cm" fo:margin-right="0cm" fo:widows="2" fo:orphans="2"/>
      <style:text-properties style:font-size-complex="12pt" fo:font-size="12pt"/>
    </style:style>
    <style:style style:name="ID0ESPBI" style:family="table-row">
      <style:table-row-properties style:min-row-height="1.238cm" style:keep-together="false"/>
    </style:style>
    <style:style style:name="ID0EXPBI" style:family="table-cell">
      <style:table-cell-properties style:vertical-align="middle" fo:padding-top="0cm" fo:padding-bottom="0cm" fo:padding-left="0.19cm" fo:padding-right="0.19cm" fo:border-left=".009cm solid #000000" fo:border-right=".018cm solid #000000" fo:border-=".018cm solid #000000" fo:border-top=".009cm solid #000000"/>
    </style:style>
    <style:style style:name="ID0ELQ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QB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GRBI" style:family="text">
      <style:text-properties style:font-name-complex="標楷體" style:font-size-complex="12pt" fo:font-size="12pt" style:font-size-asian="12pt"/>
    </style:style>
    <style:style style:name="ID0EQRBI" style:family="table-cell">
      <style:table-cell-properties style:vertical-align="middle" fo:padding-top="0cm" fo:padding-bottom="0cm" fo:padding-left="0.19cm" fo:padding-right="0.19cm" fo:border-left=".018cm solid #000000" fo:border-right=".009cm solid #000000" fo:border-=".018cm solid #000000" fo:border-top=".009cm solid #000000"/>
    </style:style>
    <style:style style:name="ID0EE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size-complex="12pt" fo:font-size="12pt"/>
    </style:style>
    <style:style style:name="ID0EPSBI" style:family="table-row">
      <style:table-row-properties style:min-row-height="1.238cm" style:keep-together="false"/>
    </style:style>
    <style:style style:name="ID0EUSBI" style:family="table-cell">
      <style:table-cell-properties style:vertical-align="middle" fo:padding-top="0cm" fo:padding-bottom="0cm" fo:padding-left="0.19cm" fo:padding-right="0.19cm" fo:border-left=".009cm solid #000000" fo:border-right=".018cm solid #000000" fo:border-=".018cm solid #000000" fo:border-top=".018cm solid #000000"/>
    </style:style>
    <style:style style:name="ID0ED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TB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FUBI" style:family="table-cell">
      <style:table-cell-properties style:vertical-align="middle" fo:padding-top="0cm" fo:padding-bottom="0cm" fo:padding-left="0.19cm" fo:padding-right="0.19cm" fo:border-left=".018cm solid #000000" fo:border-right=".009cm solid #000000" fo:border-=".018cm solid #000000" fo:border-top=".018cm solid #000000"/>
    </style:style>
    <style:style style:name="ID0EUU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size-complex="12pt" fo:font-size="12pt"/>
    </style:style>
    <style:style style:name="ID0E6UBI" style:family="table-row">
      <style:table-row-properties style:min-row-height="1.147cm" style:keep-together="true"/>
    </style:style>
    <style:style style:name="ID0ESW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X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YB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RYBI" style:family="table-cell">
      <style:table-cell-properties style:vertical-align="middle" fo:padding-top="0cm" fo:padding-bottom="0cm" fo:padding-left="0.19cm" fo:padding-right="0.19cm" fo:border-left="0cm hidden #000000" fo:border-right=".018cm solid #000000" fo:border-bottom=".018cm solid #000000" fo:border-top=".018cm solid #000000"/>
    </style:style>
    <style:style style:name="ID0EMZBI" style:family="paragraph" style:parent-style-name="a">
      <style:paragraph-properties style:tab-stop-distance="0.847cm" fo:margin-left="0cm" fo:text-indent="0cm" fo:margin-right="0cm" fo:widows="2" fo:orphans="2"/>
    </style:style>
    <style:style style:name="ID0E4ZB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O1BI" style:family="text">
      <style:text-properties style:font-name="標楷體" style:font-name-complex="標楷體" fo:color="#000000" style:letter-kerning="true" style:font-size-complex="12pt" fo:font-size="12pt"/>
    </style:style>
    <style:style style:name="ID0E61B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Q2BI" style:family="text">
      <style:text-properties style:font-name="標楷體" style:font-name-complex="標楷體" fo:color="#000000" style:letter-kerning="true" style:font-size-complex="12pt" fo:font-size="12pt"/>
    </style:style>
    <style:style style:name="ID0EB3B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S3BI" style:family="table-row">
      <style:table-row-properties style:min-row-height="2.305cm" style:keep-together="true"/>
    </style:style>
    <style:style style:name="ID0EF5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6BI" style:family="paragraph" style:parent-style-name="a">
      <style:paragraph-properties style:tab-stop-distance="0.847cm" fo:margin-left="0cm" fo:text-indent="0cm" fo:margin-right="0cm" fo:widows="2" fo:orphans="2"/>
    </style:style>
    <style:style style:name="ID0EU6B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EA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UA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EB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UB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EC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UC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ED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UD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EE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UE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EFCI" style:family="paragraph" style:parent-style-name="a">
      <style:paragraph-properties style:tab-stop-distance="0.847cm" fo:margin-left="0cm" fo:text-indent="0cm" fo:margin-right="0cm" fo:widows="2" fo:orphans="2"/>
    </style:style>
    <style:style style:name="ID0EVFCI" style:family="text">
      <style:text-properties style:font-name="標楷體" style:font-name-complex="標楷體" fo:color="#000000" style:letter-kerning="true" style:font-size-complex="12pt" fo:font-size="12pt"/>
    </style:style>
    <style:style style:name="ID0EGG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WGCI" style:family="text">
      <style:text-properties style:font-name="標楷體" style:font-name-complex="標楷體" fo:color="#000000" style:letter-kerning="true" style:font-size-complex="12pt" fo:font-size="12pt"/>
    </style:style>
    <style:style style:name="ID0EFHCI" style:family="text">
      <style:text-properties style:font-name="標楷體" style:font-name-complex="標楷體" fo:color="#000000" style:letter-kerning="true" style:font-size-complex="12pt" fo:font-size="12pt"/>
    </style:style>
    <style:style style:name="ID0EWHCI" style:family="text">
      <style:text-properties style:font-name="標楷體" style:font-name-complex="標楷體" fo:color="#000000" style:letter-kerning="true" style:font-size-complex="12pt" fo:font-size="12pt"/>
    </style:style>
    <style:style style:name="ID0EHICI" style:family="text">
      <style:text-properties style:font-name="標楷體" style:font-name-complex="標楷體" fo:color="#000000" style:letter-kerning="true" style:font-size-complex="12pt" fo:font-size="12pt"/>
    </style:style>
    <style:style style:name="ID0EWI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GJCI" style:family="text">
      <style:text-properties style:font-name="標楷體" style:font-name-complex="標楷體" fo:color="#000000" style:letter-kerning="true" style:font-size-complex="12pt" fo:font-size="12pt"/>
    </style:style>
    <style:style style:name="ID0EWJCI" style:family="table-row">
      <style:table-row-properties style:min-row-height="2.274cm" style:keep-together="true"/>
    </style:style>
    <style:style style:name="ID0EJL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MCI" style:family="paragraph" style:parent-style-name="a">
      <style:paragraph-properties style:tab-stop-distance="0.847cm" fo:margin-left="0cm" fo:text-indent="0cm" fo:margin-right="0cm" fo:widows="2" fo:orphans="2"/>
    </style:style>
    <style:style style:name="ID0EYM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INCI" style:family="text">
      <style:text-properties style:font-name="標楷體" style:font-name-complex="標楷體" fo:color="#000000" style:letter-kerning="true" style:font-size-complex="12pt" fo:font-size="12pt"/>
    </style:style>
    <style:style style:name="ID0EXN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HOCI" style:family="text">
      <style:text-properties style:font-name="標楷體" style:font-name-complex="標楷體" fo:color="#000000" style:letter-kerning="true" style:font-size-complex="12pt" fo:font-size="12pt"/>
    </style:style>
    <style:style style:name="ID0EWO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GPCI" style:family="text">
      <style:text-properties style:font-name="標楷體" style:font-name-complex="標楷體" fo:color="#000000" style:letter-kerning="true" style:font-size-complex="12pt" fo:font-size="12pt"/>
    </style:style>
    <style:style style:name="ID0EWP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GQCI" style:family="text">
      <style:text-properties style:font-name="標楷體" style:font-name-complex="標楷體" fo:color="#000000" style:letter-kerning="true" style:font-size-complex="12pt" fo:font-size="12pt"/>
    </style:style>
    <style:style style:name="ID0EVQCI" style:family="paragraph" style:parent-style-name="a">
      <style:paragraph-properties style:tab-stop-distance="0.847cm" fo:margin-left="0cm" fo:text-indent="0cm" fo:margin-right="0cm" fo:widows="2" fo:orphans="2"/>
    </style:style>
    <style:style style:name="ID0EGR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WRCI" style:family="text">
      <style:text-properties style:font-name="標楷體" style:font-name-complex="標楷體" fo:color="#000000" style:letter-kerning="true" style:font-size-complex="12pt" fo:font-size="12pt"/>
    </style:style>
    <style:style style:name="ID0EFS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VSCI" style:family="text">
      <style:text-properties style:font-name="標楷體" style:font-name-complex="標楷體" fo:color="#000000" style:letter-kerning="true" style:font-size-complex="12pt" fo:font-size="12pt"/>
    </style:style>
    <style:style style:name="ID0EET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UT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EU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UUCI" style:family="text">
      <style:text-properties style:font-name="標楷體" style:font-name-complex="標楷體" fo:color="#000000" style:letter-kerning="true" style:font-size-complex="12pt" fo:font-size="12pt"/>
    </style:style>
    <style:style style:name="ID0EDV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TVCI" style:family="text">
      <style:text-properties style:font-name="標楷體" style:font-name-complex="標楷體" fo:color="#000000" style:letter-kerning="true" style:font-size-complex="12pt" fo:font-size="12pt"/>
    </style:style>
    <style:style style:name="ID0ECW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TWCI" style:family="text">
      <style:text-properties style:font-name="標楷體" style:font-name-complex="標楷體" fo:color="#000000" style:letter-kerning="true" style:font-size-complex="12pt" fo:font-size="12pt"/>
    </style:style>
    <style:style style:name="ID0EEX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VXCI" style:family="text">
      <style:text-properties style:font-name="標楷體" style:font-name-complex="標楷體" fo:color="#000000" style:letter-kerning="true" style:font-size-complex="12pt" fo:font-size="12pt"/>
    </style:style>
    <style:style style:name="ID0EGY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XYCI" style:family="text">
      <style:text-properties style:font-name="標楷體" style:font-name-complex="標楷體" fo:color="#000000" style:letter-kerning="true" style:font-size-complex="12pt" fo:font-size="12pt"/>
    </style:style>
    <style:style style:name="ID0EGZ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WZCI" style:family="text">
      <style:text-properties style:font-name="標楷體" style:font-name-complex="標楷體" fo:color="#000000" style:letter-kerning="true" style:font-size-complex="12pt" fo:font-size="12pt"/>
    </style:style>
    <style:style style:name="ID0EF1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V1CI" style:family="text">
      <style:text-properties style:font-name="標楷體" style:font-name-complex="標楷體" fo:color="#000000" style:letter-kerning="true" style:font-size-complex="12pt" fo:font-size="12pt"/>
    </style:style>
    <style:style style:name="ID0EG2C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W2CI" style:family="paragraph" style:parent-style-name="a">
      <style:paragraph-properties style:tab-stop-distance="0.847cm" fo:margin-left="0cm" fo:text-indent="0cm" fo:margin-right="0cm" fo:widows="2" fo:orphans="2"/>
    </style:style>
    <style:style style:name="ID0E62CI" style:family="text">
      <style:text-properties style:font-name-complex="標楷體" fo:font-weight="bold" style:font-weight-complex="bold" style:font-size-complex="13pt" fo:font-size="13pt" style:font-size-asian="13pt"/>
    </style:style>
    <style:style style:name="ID0EL3CI" style:family="text">
      <style:text-properties fo:font-weight="bold" style:font-weight-complex="bold" style:font-size-complex="13pt" fo:font-size="13pt"/>
    </style:style>
    <style:style style:name="ID0EW3CI" style:family="text">
      <style:text-properties style:font-name-complex="標楷體" style:font-size-complex="13pt" fo:font-size="13pt" style:font-size-asian="13pt"/>
    </style:style>
    <style:style style:name="ID0EB4CI" style:family="text">
      <style:text-properties style:font-size-complex="13pt" fo:font-size="13pt"/>
    </style:style>
    <style:style style:name="ID0EK4CI" style:family="text">
      <style:text-properties style:font-name-complex="標楷體" style:font-size-complex="13pt" fo:font-size="13pt" style:font-size-asian="13pt"/>
    </style:style>
    <style:style style:name="ID0EU4CI" style:family="text">
      <style:text-properties style:font-size-complex="13pt" fo:font-size="13pt"/>
    </style:style>
    <style:style style:name="ID0E44CI" style:family="text">
      <style:text-properties style:font-size-complex="13pt" fo:font-size="13pt"/>
    </style:style>
    <style:style style:name="ID0EG5CI" style:family="text">
      <style:text-properties style:font-size-complex="13pt" fo:font-size="13pt"/>
    </style:style>
    <style:style style:name="ID0EP5CI" style:family="text">
      <style:text-properties style:font-size-complex="13pt" fo:font-size="13pt"/>
    </style:style>
    <style:style style:name="ID0EY5CI" style:family="text">
      <style:text-properties style:font-name-complex="標楷體" style:font-size-complex="13pt" fo:font-size="13pt" style:font-size-asian="13pt"/>
    </style:style>
    <style:style style:name="ID0EC6CI" style:family="text">
      <style:text-properties style:font-size-complex="13pt" fo:font-size="13pt"/>
    </style:style>
    <style:style style:name="ID0EL6CI" style:family="text">
      <style:text-properties style:font-size-complex="13pt" fo:font-size="13pt"/>
    </style:style>
    <style:style style:name="ID0EU6CI" style:family="text">
      <style:text-properties style:font-size-complex="13pt" fo:font-size="13pt"/>
    </style:style>
    <style:style style:name="ID0E46CI" style:family="text">
      <style:text-properties style:font-size-complex="13pt" fo:font-size="13pt"/>
    </style:style>
    <style:style style:name="ID0EGADI" style:family="text">
      <style:text-properties style:font-name-complex="標楷體" style:font-size-complex="13pt" fo:font-size="13pt" style:font-size-asian="13pt"/>
    </style:style>
    <style:style style:name="ID0EQADI" style:family="text">
      <style:text-properties style:font-size-complex="13pt" fo:font-size="13pt"/>
    </style:style>
    <style:style style:name="ID0EZADI" style:family="paragraph" style:parent-style-name="a">
      <style:paragraph-properties style:tab-stop-distance="0.847cm" fo:margin-left="0cm" fo:text-indent="0cm" fo:margin-right="0cm" fo:widows="2" fo:orphans="2"/>
      <style:text-properties style:font-size-complex="12pt" fo:font-size="12pt"/>
    </style:style>
    <style:style style:name="ID0ECBDI" style:family="paragraph" style:parent-style-name="a">
      <style:paragraph-properties style:tab-stop-distance="0.847cm" fo:margin-left="0cm" fo:text-indent="0cm" fo:margin-right="0cm" fo:widows="2" fo:orphans="2"/>
    </style:style>
    <style:style style:name="ID0ELBDI" style:family="text">
      <style:text-properties style:font-name="標楷體" style:font-name-complex="標楷體" fo:font-weight="bold" style:font-weight-complex="bold" fo:color="#000000" style:letter-kerning="true" style:font-size-complex="12pt" fo:font-size="12pt" style:font-size-asian="12pt"/>
    </style:style>
    <style:style style:name="ID0E4BDI" style:family="text">
      <style:text-properties style:font-name-complex="標楷體" fo:font-weight="bold" style:font-weight-complex="bold" style:font-size-complex="12pt" fo:font-size="12pt" style:font-size-asian="12pt"/>
    </style:style>
    <style:style style:name="ID0EJCDI" style:family="text">
      <style:text-properties style:font-name-complex="標楷體" fo:font-weight="bold" style:font-weight-complex="bold" style:font-size-complex="12pt" fo:font-size="12pt" style:font-size-asian="12pt"/>
    </style:style>
    <style:style style:name="ID0EVCDI" style:family="text">
      <style:text-properties style:font-name-complex="標楷體" fo:font-weight="bold" style:font-weight-complex="bold" fo:letter-spacing="0.035cm" style:font-size-complex="12pt" fo:font-size="12pt" style:font-size-asian="12pt"/>
    </style:style>
    <style:style style:name="ID0EDDDI" style:family="text">
      <style:text-properties style:font-name="標楷體" style:font-name-complex="標楷體" fo:font-weight="bold" style:font-weight-complex="bold" fo:color="#000000" style:letter-kerning="true" style:font-size-complex="12pt" fo:font-size="12pt"/>
    </style:style>
    <style:style style:name="ID0EUDDI" style:family="text">
      <style:text-properties style:font-name="標楷體" style:font-name-complex="標楷體" fo:font-weight="bold" style:font-weight-complex="bold" fo:color="#000000" style:letter-kerning="true" style:font-size-complex="12pt" fo:font-size="12pt" style:font-size-asian="12pt"/>
    </style:style>
    <style:style style:name="ID0EGEDI" style:family="text">
      <style:text-properties style:font-name="標楷體" style:font-name-complex="標楷體" fo:font-weight="bold" style:font-weight-complex="bold" fo:color="#000000" style:letter-kerning="true" style:font-size-complex="12pt" fo:font-size="12pt"/>
    </style:style>
    <style:style style:name="ID0EYED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IFDI" style:family="text">
      <style:text-properties style:font-name="標楷體" style:font-name-complex="標楷體" fo:color="#000000" style:letter-kerning="true" style:font-size-complex="12pt" fo:font-size="12pt"/>
    </style:style>
    <style:style style:name="ID0EZFD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JGDI" style:family="text">
      <style:text-properties style:font-name="標楷體" style:font-name-complex="標楷體" fo:color="#000000" style:letter-kerning="true" style:font-size-complex="12pt" fo:font-size="12pt"/>
    </style:style>
    <style:style style:name="ID0E1GD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LHDI" style:family="text">
      <style:text-properties style:font-name="標楷體" style:font-name-complex="標楷體" fo:color="#000000" style:letter-kerning="true" style:font-size-complex="12pt" fo:font-size="12pt"/>
    </style:style>
    <style:style style:name="ID0E3HD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NID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4IDI" style:family="table">
      <style:table-properties table:border-model="collapsing" style:rel-width="98.54%" table:align="left" fo:margin-left="0cm" fo:margin-bottom="0cm"/>
    </style:style>
    <style:style style:name="ID0EXJDI" style:family="table-column">
      <style:table-column-properties style:rel-column-width="10000*"/>
    </style:style>
    <style:style style:name="ID0EZJDI" style:family="table-row">
      <style:table-row-properties style:min-row-height="1.727cm" style:keep-together="true"/>
    </style:style>
    <style:style style:name="ID0E4JDI" style:family="table-cell">
      <style:table-cell-properties style:vertical-align="middle" fo:padding-left="0.049cm" fo:padding-right="0.049cm" fo:border-left=".035cm double #000000" style:border-line-width-left="0.014cm 0.007cm 0.014cm" fo:border-right=".035cm double #000000" style:border-line-width-right="0.014cm 0.007cm 0.014cm" fo:border-bottom=".009cm solid #000000" fo:border-top=".035cm double #000000" style:border-line-width-top="0.014cm 0.007cm 0.014cm"/>
    </style:style>
    <style:style style:name="ID0E1KDI" style:family="paragraph" style:parent-style-name="a">
      <style:paragraph-properties style:tab-stop-distance="0.847cm" fo:line-height="0.706cm" fo:text-align="justify" fo:margin-left="0.423cm" fo:text-indent="-0.423cm" fo:margin-right="0cm" fo:widows="2" fo:orphans="2"/>
    </style:style>
    <style:style style:name="ID0EPLDI" style:family="text">
      <style:text-properties style:font-name="標楷體" style:font-name-complex="標楷體" style:font-size-complex="12pt" fo:font-size="12pt" style:font-size-asian="12pt"/>
    </style:style>
    <style:style style:name="ID0E2LDI" style:family="paragraph" style:parent-style-name="a">
      <style:paragraph-properties style:tab-stop-distance="0.847cm" fo:line-height="0.917cm" fo:text-align="justify" fo:margin-left="0.423cm" fo:text-indent="-0.423cm" fo:margin-right="0cm" fo:widows="2" fo:orphans="2"/>
    </style:style>
    <style:style style:name="ID0EPMDI" style:family="text">
      <style:text-properties style:font-name="標楷體" style:font-name-complex="標楷體" style:font-size-complex="12pt" fo:font-size="12pt" style:font-size-asian="12pt"/>
    </style:style>
    <style:style style:name="ID0E2MDI" style:family="table-row">
      <style:table-row-properties style:min-row-height="1.21cm" style:keep-together="true"/>
    </style:style>
    <style:style style:name="ID0E6MDI" style:family="table-cell">
      <style:table-cell-properties fo:padding-left="0.049cm" fo:padding-right="0.049cm" fo:border-left=".035cm double #000000" style:border-line-width-left="0.014cm 0.007cm 0.014cm" fo:border-right=".035cm double #000000" style:border-line-width-right="0.014cm 0.007cm 0.014cm" fo:border-bottom=".035cm double #000000" style:border-line-width-bottom="0.014cm 0.007cm 0.014cm" fo:border-top=".009cm solid #000000"/>
    </style:style>
    <style:style style:name="ID0E1NDI" style:family="paragraph" style:parent-style-name="a">
      <style:paragraph-properties style:tab-stop-distance="0.847cm" fo:line-height="0.917cm" fo:text-align="justify" fo:margin-left="0.423cm" fo:text-indent="-0.423cm" fo:margin-right="0cm" fo:widows="2" fo:orphans="2"/>
    </style:style>
    <style:style style:name="ID0EPODI" style:family="text">
      <style:text-properties style:font-name="標楷體" style:font-name-complex="標楷體" style:font-size-complex="12pt" fo:font-size="12pt" style:font-size-asian="12pt"/>
    </style:style>
    <style:style style:name="ID0E2ODI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JPDI" style:family="text">
      <style:text-properties style:letter-kerning="true" style:font-size-complex="12pt" fo:language="zh" fo:country="TW" fo:font-size="12pt"/>
    </style:style>
    <style:style style:name="ID0EWPDI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FQDI" style:family="text">
      <style:text-properties style:letter-kerning="true" style:font-size-complex="12pt" fo:language="zh" fo:country="TW" fo:font-size="12pt"/>
    </style:style>
    <style:style style:name="ID0ESQDI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BRDI" style:family="text">
      <style:text-properties style:font-name="標楷體" style:font-name-complex="標楷體" style:font-size-complex="12pt" fo:font-size="12pt" style:font-size-asian="12pt"/>
    </style:style>
    <style:style style:name="ID0ENRDI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2RDI" style:family="text">
      <style:text-properties style:letter-kerning="true" style:font-size-complex="12pt" fo:language="zh" fo:country="TW" fo:font-size="12pt"/>
    </style:style>
    <style:style style:name="ID0EISDI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XSDI" style:family="text">
      <style:text-properties style:font-name="標楷體" style:font-name-complex="標楷體" style:font-size-complex="12pt" fo:font-size="12pt" style:font-size-asian="12pt"/>
    </style:style>
    <style:style style:name="ID0EDTDI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RTDI" style:family="paragraph" style:parent-style-name="a">
      <style:paragraph-properties style:tab-stop-distance="0.847cm" fo:margin-left="0cm" fo:text-indent="0cm" fo:margin-right="0.635cm" fo:widows="2" fo:orphans="2"/>
    </style:style>
    <style:style style:name="ID0E6TDI" style:family="text">
      <style:text-properties style:font-name="標楷體" style:font-name-complex="標楷體" fo:font-weight="bold" style:font-weight-complex="bold" style:font-size-complex="12pt" fo:font-size="12pt" style:font-size-asian="12pt"/>
    </style:style>
    <style:style style:name="ID0ENUDI" style:family="text">
      <style:text-properties style:font-name="標楷體" style:font-name-complex="標楷體" fo:font-weight="bold" style:font-weight-complex="bold" style:font-size-complex="12pt" fo:font-size="12pt" style:font-size-asian="12pt"/>
    </style:style>
    <style:style style:name="ID0E2UDI" style:family="text">
      <style:text-properties style:font-name="標楷體" style:font-name-complex="標楷體" fo:font-weight="bold" style:font-weight-complex="bold" style:font-size-complex="12pt" fo:font-size="12pt" style:font-size-asian="12pt"/>
    </style:style>
    <style:style style:name="ID0EKVDI" style:family="text">
      <style:text-properties style:font-name="標楷體" style:font-name-complex="標楷體" fo:font-weight="bold" style:font-weight-complex="bold" style:font-size-complex="12pt" fo:font-size="12pt"/>
    </style:style>
    <style:style style:name="ID0EZVDI" style:family="text">
      <style:text-properties style:font-name="標楷體" style:font-name-complex="標楷體" fo:font-weight="bold" style:font-weight-complex="bold" style:font-size-complex="12pt" fo:font-size="12pt" style:font-size-asian="12pt"/>
    </style:style>
    <style:style style:name="ID0EIWDI" style:family="text">
      <style:text-properties style:font-name="標楷體" style:font-name-complex="標楷體" fo:font-weight="bold" style:font-weight-complex="bold" style:font-size-complex="12pt" fo:font-size="12pt"/>
    </style:style>
    <style:style style:name="ID0EXWDI" style:family="text">
      <style:text-properties style:font-name="標楷體" style:font-name-complex="標楷體" style:font-size-complex="12pt" fo:font-size="12pt" style:font-size-asian="12pt"/>
    </style:style>
    <style:style style:name="ID0EDXDI" style:family="text">
      <style:text-properties style:font-name="標楷體" style:font-name-complex="標楷體" fo:color="#000000" style:letter-kerning="true" style:font-size-complex="12pt" fo:font-size="12pt" style:font-size-asian="12pt"/>
    </style:style>
    <style:style style:name="ID0ETXDI" style:family="text">
      <style:text-properties style:font-name="標楷體" style:font-name-complex="標楷體" style:font-size-complex="12pt" fo:font-size="12pt" style:font-size-asian="12pt"/>
    </style:style>
    <style:style style:name="ID0EAYDI" style:family="text">
      <style:text-properties style:font-name="標楷體" style:font-name-complex="標楷體" style:font-size-complex="12pt" fo:font-size="12pt"/>
    </style:style>
    <style:style style:name="ID0ENYDI" style:family="text">
      <style:text-properties style:font-name="標楷體" style:font-name-complex="標楷體" style:font-size-complex="12pt" fo:font-size="12pt" style:font-size-asian="12pt"/>
    </style:style>
    <style:style style:name="ID0EZYDI" style:family="text">
      <style:text-properties style:font-name="標楷體" style:font-name-complex="標楷體" style:font-size-complex="12pt" fo:font-size="12pt"/>
    </style:style>
    <style:style style:name="ID0EGZDI" style:family="text">
      <style:text-properties style:font-name="標楷體" style:font-name-complex="標楷體" style:font-size-complex="12pt" fo:font-size="12pt" style:font-size-asian="12pt"/>
    </style:style>
    <style:style style:name="ID0ETZDI" style:family="text">
      <style:text-properties style:font-name="標楷體" style:font-name-complex="標楷體" style:font-size-complex="12pt" fo:font-size="12pt" style:font-size-asian="12pt"/>
    </style:style>
    <style:style style:name="ID0E6ZDI" style:family="table">
      <style:table-properties table:border-model="collapsing" style:rel-width="98.54%" table:align="left" fo:margin-left="0cm" fo:margin-bottom="0cm"/>
    </style:style>
    <style:style style:name="ID0EZ1DI" style:family="table-column">
      <style:table-column-properties style:rel-column-width="10000*"/>
    </style:style>
    <style:style style:name="ID0E21DI" style:family="table-row">
      <style:table-row-properties style:min-row-height="1.979cm" style:keep-together="true"/>
    </style:style>
    <style:style style:name="ID0E61DI" style:family="table-cell">
      <style:table-cell-properties style:vertical-align="middle" fo:padding-left="0.049cm" fo:padding-right="0.049cm" fo:border-left=".035cm double #000000" style:border-line-width-left="0.014cm 0.007cm 0.014cm" fo:border-right=".035cm double #000000" style:border-line-width-right="0.014cm 0.007cm 0.014cm" fo:border-bottom=".009cm solid #000000" fo:border-top=".035cm double #000000" style:border-line-width-top="0.014cm 0.007cm 0.014cm"/>
    </style:style>
    <style:style style:name="ID0E32DI" style:family="paragraph" style:parent-style-name="a">
      <style:paragraph-properties style:tab-stop-distance="0.847cm" fo:line-height="0.706cm" fo:text-align="justify" fo:margin-left="0.423cm" fo:text-indent="-0.423cm" fo:margin-right="0cm" fo:widows="2" fo:orphans="2"/>
    </style:style>
    <style:style style:name="ID0ER3DI" style:family="text">
      <style:text-properties style:font-name="標楷體" style:font-name-complex="標楷體" style:font-size-complex="12pt" fo:font-size="12pt" style:font-size-asian="12pt"/>
    </style:style>
    <style:style style:name="ID0E43DI" style:family="paragraph" style:parent-style-name="a">
      <style:paragraph-properties style:tab-stop-distance="0.847cm" fo:line-height="0.917cm" fo:text-align="justify" fo:margin-left="0.423cm" fo:text-indent="-0.423cm" fo:margin-right="0cm" fo:widows="2" fo:orphans="2"/>
    </style:style>
    <style:style style:name="ID0ER4DI" style:family="text">
      <style:text-properties style:font-name="標楷體" style:font-name-complex="標楷體" style:font-size-complex="12pt" fo:font-size="12pt" style:font-size-asian="12pt"/>
    </style:style>
    <style:style style:name="ID0E44DI" style:family="table-row">
      <style:table-row-properties style:min-row-height="1.386cm" style:keep-together="true"/>
    </style:style>
    <style:style style:name="ID0EB5DI" style:family="table-cell">
      <style:table-cell-properties fo:padding-left="0.049cm" fo:padding-right="0.049cm" fo:border-left=".035cm double #000000" style:border-line-width-left="0.014cm 0.007cm 0.014cm" fo:border-right=".035cm double #000000" style:border-line-width-right="0.014cm 0.007cm 0.014cm" fo:border-bottom=".035cm double #000000" style:border-line-width-bottom="0.014cm 0.007cm 0.014cm" fo:border-top=".009cm solid #000000"/>
    </style:style>
    <style:style style:name="ID0E35DI" style:family="paragraph" style:parent-style-name="a">
      <style:paragraph-properties style:tab-stop-distance="0.847cm" fo:line-height="0.917cm" fo:text-align="justify" fo:margin-left="0.423cm" fo:text-indent="-0.423cm" fo:margin-right="0cm" fo:widows="2" fo:orphans="2"/>
    </style:style>
    <style:style style:name="ID0ER6DI" style:family="text">
      <style:text-properties style:font-name="標楷體" style:font-name-complex="標楷體" style:font-size-complex="12pt" fo:font-size="12pt" style:font-size-asian="12pt"/>
    </style:style>
    <style:style style:name="ID0E46DI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MAAK" style:family="text">
      <style:text-properties style:letter-kerning="true" style:font-size-complex="12pt" fo:language="zh" fo:country="TW" fo:font-size="12pt"/>
    </style:style>
    <style:style style:name="ID0EZAAK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IBAK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WBAK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ECAK" style:family="text">
      <style:text-properties style:letter-kerning="true" style:font-size-complex="12pt" fo:language="zh" fo:country="TW" fo:font-size="12pt"/>
    </style:style>
    <style:style style:name="ID0ERCAK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ADAK" style:family="text">
      <style:text-properties style:font-name="標楷體" style:font-name-complex="標楷體" style:font-size-complex="12pt" fo:font-size="12pt" style:font-size-asian="12pt"/>
    </style:style>
    <style:style style:name="ID0EMDAK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1DAK" style:family="text">
      <style:text-properties style:letter-kerning="true" style:font-size-complex="12pt" fo:language="zh" fo:country="TW" fo:font-size="12pt"/>
    </style:style>
    <style:style style:name="ID0EHEAK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WEAK" style:family="text">
      <style:text-properties style:font-name="標楷體" style:font-name-complex="標楷體" style:font-size-complex="12pt" fo:font-size="12pt" style:font-size-asian="12pt"/>
    </style:style>
    <style:style style:name="ID0ECFAK" style:family="text">
      <style:text-properties style:font-name-complex="標楷體" style:letter-kerning="true" style:font-size-complex="12pt" fo:language="zh" fo:country="TW" fo:font-size="12pt" style:font-size-asian="12pt"/>
    </style:style>
    <style:style style:name="ID0EQFAK" style:family="paragraph" style:parent-style-name="a">
      <style:paragraph-properties style:tab-stop-distance="0.847cm" fo:text-align="center" style:text-autospace="none" fo:margin-left="0cm" fo:text-indent="0cm" fo:margin-right="0.032cm" fo:widows="2" fo:orphans="2">
        <style:tab-stops>
          <style:tab-stop style:type="left" style:position="1.27cm"/>
        </style:tab-stops>
      </style:paragraph-properties>
      <style:text-properties style:font-name="標楷體" style:font-name-complex="標楷體" fo:font-weight="bold" style:font-weight-complex="bold" style:font-size-complex="16pt" fo:font-size="16pt"/>
    </style:style>
    <style:style style:name="ID0ENGAK" style:family="paragraph" style:parent-style-name="a">
      <style:paragraph-properties style:tab-stop-distance="0.847cm" fo:text-align="center" style:text-autospace="none" fo:margin-left="0cm" fo:text-indent="0cm" fo:margin-right="0.032cm" fo:widows="2" fo:orphans="2">
        <style:tab-stops>
          <style:tab-stop style:type="left" style:position="1.27cm"/>
        </style:tab-stops>
      </style:paragraph-properties>
    </style:style>
    <style:style style:name="ID0EJHAK" style:family="text">
      <style:text-properties style:font-name="標楷體" style:font-name-complex="標楷體" fo:font-weight="bold" style:font-weight-complex="bold" style:font-size-complex="16pt" fo:font-size="16pt" style:font-size-asian="16pt"/>
    </style:style>
    <style:style style:name="ID0EXH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IAK" style:family="text">
      <style:text-properties style:font-name="標楷體" style:font-name-complex="標楷體"/>
    </style:style>
    <style:style style:name="ID0EKIAK" style:family="text">
      <style:text-properties style:font-name="標楷體" style:font-name-complex="標楷體"/>
    </style:style>
    <style:style style:name="ID0ERIAK" style:family="text">
      <style:text-properties style:font-name="標楷體" style:font-name-complex="標楷體"/>
    </style:style>
    <style:style style:name="ID0EZIAK" style:family="text">
      <style:text-properties style:font-name="標楷體" style:font-name-complex="標楷體"/>
    </style:style>
    <style:style style:name="ID0EAJAK" style:family="text">
      <style:text-properties style:font-name="標楷體" style:font-name-complex="標楷體"/>
    </style:style>
    <style:style style:name="ID0EIJAK" style:family="text">
      <style:text-properties style:font-name="標楷體" style:font-name-complex="標楷體"/>
    </style:style>
    <style:style style:name="ID0ERJAK" style:family="text">
      <style:text-properties style:font-name="標楷體" style:font-name-complex="標楷體"/>
    </style:style>
    <style:style style:name="ID0E1JAK" style:family="text">
      <style:text-properties style:font-name="標楷體" style:font-name-complex="標楷體"/>
    </style:style>
    <style:style style:name="ID0EDKAK" style:family="text">
      <style:text-properties style:font-name="標楷體" style:font-name-complex="標楷體"/>
    </style:style>
    <style:style style:name="ID0EMKAK" style:family="text">
      <style:text-properties style:font-name="標楷體" style:font-name-complex="標楷體"/>
    </style:style>
    <style:style style:name="ID0EWKAK" style:family="text">
      <style:text-properties style:font-name="標楷體" style:font-name-complex="標楷體"/>
    </style:style>
    <style:style style:name="ID0E5KAK" style:family="text">
      <style:text-properties style:font-name="標楷體" style:font-name-complex="標楷體"/>
    </style:style>
    <style:style style:name="ID0EFLAK" style:family="text">
      <style:text-properties style:font-name="標楷體" style:font-name-complex="標楷體"/>
    </style:style>
    <style:style style:name="ID0EOLAK" style:family="text">
      <style:text-properties style:font-name="標楷體" style:font-name-complex="標楷體"/>
    </style:style>
    <style:style style:name="ID0EXLAK" style:family="text">
      <style:text-properties style:font-name="標楷體" style:font-name-complex="標楷體"/>
    </style:style>
    <style:style style:name="ID0E6LAK" style:family="text">
      <style:text-properties style:font-name="標楷體" style:font-name-complex="標楷體"/>
    </style:style>
    <style:style style:name="ID0EIMAK" style:family="text">
      <style:text-properties style:font-name="標楷體" style:font-name-complex="標楷體"/>
    </style:style>
    <style:style style:name="ID0EQM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MAK" style:family="text">
      <style:text-properties style:font-name="標楷體" style:font-name-complex="標楷體"/>
    </style:style>
    <style:style style:name="ID0EDNAK" style:family="text">
      <style:text-properties style:font-name="標楷體" style:font-name-complex="標楷體" style:text-underline-style="solid" style:text-underline-type="single" style:text-underline-width="normal"/>
    </style:style>
    <style:style style:name="ID0EONAK" style:family="text">
      <style:text-properties style:font-name="標楷體" style:font-name-complex="標楷體" style:text-underline-style="solid" style:text-underline-type="single" style:text-underline-width="normal"/>
    </style:style>
    <style:style style:name="ID0EZNAK" style:family="text">
      <style:text-properties style:font-name="標楷體" style:font-name-complex="標楷體" style:text-underline-style="solid" style:text-underline-type="single" style:text-underline-width="normal"/>
    </style:style>
    <style:style style:name="ID0EEOAK" style:family="text">
      <style:text-properties style:font-name="標楷體" style:font-name-complex="標楷體"/>
    </style:style>
    <style:style style:name="ID0ENOAK" style:family="text">
      <style:text-properties style:font-name="標楷體" style:font-name-complex="標楷體"/>
    </style:style>
    <style:style style:name="ID0E1OA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WOAK" style:family="table">
      <style:table-properties table:border-model="collapsing" style:width="17.258cm" table:align="center" fo:margin-left="0cm" fo:margin-bottom="0cm"/>
    </style:style>
    <style:style style:name="ID0EMQAK" style:family="table-column">
      <style:table-column-properties style:column-width="1.494cm"/>
    </style:style>
    <style:style style:name="ID0EOQAK" style:family="table-column">
      <style:table-column-properties style:column-width="5.265cm"/>
    </style:style>
    <style:style style:name="ID0EQQAK" style:family="table-column">
      <style:table-column-properties style:column-width="1.432cm"/>
    </style:style>
    <style:style style:name="ID0ESQAK" style:family="table-column">
      <style:table-column-properties style:column-width="1.672cm"/>
    </style:style>
    <style:style style:name="ID0EUQAK" style:family="table-column">
      <style:table-column-properties style:column-width="2.385cm"/>
    </style:style>
    <style:style style:name="ID0EWQAK" style:family="table-column">
      <style:table-column-properties style:column-width="5.009cm"/>
    </style:style>
    <style:style style:name="ID0EYQAK" style:family="table-row">
      <style:table-row-properties style:min-row-height="0.594cm" style:keep-together="true"/>
    </style:style>
    <style:style style:name="ID0E3Q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R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RAK" style:family="text">
      <style:text-properties style:font-name="標楷體" style:font-name-complex="標楷體"/>
    </style:style>
    <style:style style:name="ID0EYR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SAK" style:family="text">
      <style:text-properties style:font-name="標楷體" style:font-name-complex="標楷體"/>
    </style:style>
    <style:style style:name="ID0ENS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S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TAK" style:family="text">
      <style:text-properties style:font-name="標楷體" style:font-name-complex="標楷體"/>
    </style:style>
    <style:style style:name="ID0EJT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TAK" style:family="text">
      <style:text-properties style:font-name="標楷體" style:font-name-complex="標楷體"/>
    </style:style>
    <style:style style:name="ID0E4TAK" style:family="text">
      <style:text-properties style:font-name="標楷體" style:font-name-complex="標楷體" fo:font-weight="bold" style:font-weight-complex="bold" style:font-size-complex="10pt" fo:font-size="10pt" style:font-size-asian="10pt"/>
    </style:style>
    <style:style style:name="ID0ELUAK" style:family="text">
      <style:text-properties style:font-name="標楷體" style:font-name-complex="標楷體" style:font-size-complex="10pt" fo:font-size="10pt"/>
    </style:style>
    <style:style style:name="ID0EWU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UAK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KVAK" style:family="text">
      <style:text-properties style:font-name="標楷體" style:font-name-complex="標楷體"/>
    </style:style>
    <style:style style:name="ID0ESV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VAK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GWAK" style:family="text">
      <style:text-properties style:font-name="標楷體" style:font-name-complex="標楷體"/>
    </style:style>
    <style:style style:name="ID0EOW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WAK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CXAK" style:family="text">
      <style:text-properties style:font-name="標楷體" style:font-name-complex="標楷體"/>
    </style:style>
    <style:style style:name="ID0EKX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XAK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5XAK" style:family="text">
      <style:text-properties style:font-name="標楷體" style:font-name-complex="標楷體"/>
    </style:style>
    <style:style style:name="ID0EGYAK" style:family="table-row">
      <style:table-row-properties style:min-row-height="0.559cm" style:keep-together="true"/>
    </style:style>
    <style:style style:name="ID0EKY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Y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2Y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Z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MZ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Z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fo:color="#FFFFFF"/>
    </style:style>
    <style:style style:name="ID0E6Z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1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Q1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1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fo:color="#FFFFFF"/>
    </style:style>
    <style:style style:name="ID0ED2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2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S2AK" style:family="table-row">
      <style:table-row-properties style:min-row-height="0.559cm" style:keep-together="true"/>
    </style:style>
    <style:style style:name="ID0EW2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2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H3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3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Y3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3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fo:color="#FFFFFF"/>
    </style:style>
    <style:style style:name="ID0EL4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4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34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5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fo:color="#FFFFFF"/>
    </style:style>
    <style:style style:name="ID0EP5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5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55AK" style:family="table-row">
      <style:table-row-properties style:min-row-height="0.559cm" style:keep-together="true"/>
    </style:style>
    <style:style style:name="ID0EC6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6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T6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6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EA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A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fo:color="#FFFFFF"/>
    </style:style>
    <style:style style:name="ID0EXA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A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IB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B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fo:color="#FFFFFF"/>
    </style:style>
    <style:style style:name="ID0E2B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C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KCBK" style:family="table-row">
      <style:table-row-properties style:min-row-height="0.559cm" style:keep-together="true"/>
    </style:style>
    <style:style style:name="ID0EOC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C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6C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D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QD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D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BE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E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SE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E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DF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F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SFBK" style:family="table-row">
      <style:table-row-properties style:min-row-height="0.589cm" style:keep-together="true"/>
    </style:style>
    <style:style style:name="ID0EWF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F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GBK" style:family="text">
      <style:text-properties style:font-name="標楷體" style:font-name-complex="標楷體"/>
    </style:style>
    <style:style style:name="ID0EPG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G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/>
    </style:style>
    <style:style style:name="ID0EAH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HBK" style:family="text">
      <style:text-properties style:font-name="標楷體" style:font-name-complex="標楷體"/>
    </style:style>
    <style:style style:name="ID0ETHB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IIBK" style:family="text">
      <style:text-properties style:font-name="標楷體" style:font-name-complex="標楷體" style:font-size-complex="12pt" fo:font-size="12pt" style:font-size-asian="12pt"/>
    </style:style>
    <style:style style:name="ID0EUIBK" style:family="text">
      <style:text-properties style:font-name="標楷體" style:font-name-complex="標楷體" style:font-size-complex="12pt" fo:font-size="12pt"/>
    </style:style>
    <style:style style:name="ID0E6IBK" style:family="text">
      <style:text-properties style:font-name="標楷體" style:font-name-complex="標楷體" style:font-size-complex="12pt" fo:font-size="12pt" style:font-size-asian="12pt"/>
    </style:style>
    <style:style style:name="ID0ELJBK" style:family="text">
      <style:text-properties style:font-name="標楷體" style:font-name-complex="標楷體" style:font-size-complex="12pt" fo:font-size="12pt"/>
    </style:style>
    <style:style style:name="ID0EWJBK" style:family="text">
      <style:text-properties style:font-name="標楷體" style:font-name-complex="標楷體" style:font-size-complex="12pt" fo:font-size="12pt" style:font-size-asian="12pt"/>
    </style:style>
    <style:style style:name="ID0ECKB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SKBK" style:family="text">
      <style:text-properties style:font-name="標楷體" style:font-name-complex="標楷體" style:font-size-complex="12pt" fo:font-size="12pt" style:font-size-asian="12pt"/>
    </style:style>
    <style:style style:name="ID0E5KBK" style:family="text">
      <style:text-properties style:font-name="標楷體" style:font-name-complex="標楷體" style:font-size-complex="12pt" style:text-underline-style="solid" style:text-underline-type="single" style:text-underline-width="normal" fo:font-size="12pt"/>
    </style:style>
    <style:style style:name="ID0ENLBK" style:family="text">
      <style:text-properties style:font-name="標楷體" style:font-name-complex="標楷體" style:font-size-complex="12pt" fo:font-size="12pt" style:font-size-asian="12pt"/>
    </style:style>
    <style:style style:name="ID0EZLBK" style:family="text">
      <style:text-properties style:font-name="標楷體" style:font-name-complex="標楷體" style:font-size-complex="12pt" fo:font-size="12pt" style:font-size-asian="12pt"/>
    </style:style>
    <style:style style:name="ID0EFMBK" style:family="text">
      <style:text-properties style:font-name="標楷體" style:font-name-complex="標楷體" style:font-size-complex="12pt" fo:font-size="12pt" style:font-size-asian="12pt"/>
    </style:style>
    <style:style style:name="ID0ERMB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complex="標楷體" style:font-size-complex="12pt" fo:font-size="12pt"/>
    </style:style>
    <style:style style:name="ID0EBNBK" style:family="paragraph" style:parent-style-name="a">
      <style:paragraph-properties style:tab-stop-distance="0.847cm" style:snap-to-layout-grid="false" fo:margin-left="-0.988cm" fo:text-indent="0cm" fo:margin-right="0cm" fo:widows="2" fo:orphans="2"/>
    </style:style>
    <style:style style:name="ID0ESNBK" style:family="text">
      <style:text-properties style:font-name="標楷體" style:font-name-complex="標楷體"/>
    </style:style>
    <style:style style:name="ID0E2NBK" style:family="text">
      <style:text-properties style:font-name="標楷體" style:font-name-complex="標楷體" style:letter-kerning="true"/>
    </style:style>
    <style:style style:name="ID0EGOBK" style:family="text">
      <style:text-properties style:font-name="標楷體" style:font-name-complex="標楷體" style:letter-kerning="true"/>
    </style:style>
    <style:style style:name="ID0EROBK" style:family="text">
      <style:text-properties style:font-name="標楷體" style:font-name-complex="標楷體" style:letter-kerning="true"/>
    </style:style>
    <style:style style:name="ID0E2OBK" style:family="text">
      <style:text-properties style:font-name="標楷體" style:font-name-complex="標楷體" style:letter-kerning="true"/>
    </style:style>
    <style:style style:name="ID0EEPBK" style:family="text">
      <style:text-properties style:font-name="標楷體" style:font-name-complex="標楷體" style:letter-kerning="true"/>
    </style:style>
    <style:style style:name="ID0EOPBK" style:family="text">
      <style:text-properties style:font-name="標楷體" style:font-name-complex="標楷體" style:letter-kerning="true"/>
    </style:style>
    <style:style style:name="ID0EXPBK" style:family="text">
      <style:text-properties style:font-name="標楷體" style:font-name-complex="標楷體" style:letter-kerning="true"/>
    </style:style>
    <style:style style:name="ID0EBQBK" style:family="text">
      <style:text-properties style:font-name="標楷體" style:font-name-complex="標楷體" style:letter-kerning="true" style:text-underline-style="solid" style:text-underline-type="single" style:text-underline-width="normal"/>
    </style:style>
    <style:style style:name="ID0EOQBK" style:family="text">
      <style:text-properties style:font-name="標楷體" style:font-name-complex="標楷體" style:text-underline-style="solid" style:text-underline-type="single" style:text-underline-width="normal"/>
    </style:style>
    <style:style style:name="ID0EYQBK" style:family="text">
      <style:text-properties style:font-name="標楷體" style:font-name-complex="標楷體" style:text-underline-style="solid" style:text-underline-type="single" style:text-underline-width="normal"/>
    </style:style>
    <style:style style:name="ID0ECRBK" style:family="text">
      <style:text-properties style:font-name="標楷體" style:font-name-complex="標楷體" style:letter-kerning="true" style:text-underline-style="solid" style:text-underline-type="single" style:text-underline-width="normal"/>
    </style:style>
    <style:style style:name="ID0EORBK" style:family="text">
      <style:text-properties style:font-name="標楷體" style:font-name-complex="標楷體" style:letter-kerning="true"/>
    </style:style>
    <style:style style:name="ID0EYRBK" style:family="paragraph" style:parent-style-name="a">
      <style:paragraph-properties style:tab-stop-distance="0.847cm" style:snap-to-layout-grid="false" fo:margin-left="-0.988cm" fo:text-indent="0cm" fo:margin-right="0cm" fo:widows="2" fo:orphans="2"/>
      <style:text-properties style:font-name="標楷體" style:font-name-complex="標楷體" style:letter-kerning="true"/>
    </style:style>
    <style:style style:name="ID0EJSBK" style:family="table">
      <style:table-properties table:border-model="collapsing" style:width="16.805cm" table:align="left" fo:margin-left="-0.049cm" fo:margin-bottom="0cm"/>
    </style:style>
    <style:style style:name="ID0EBUBK" style:family="table-column">
      <style:table-column-properties style:column-width="0.915cm"/>
    </style:style>
    <style:style style:name="ID0EDUBK" style:family="table-column">
      <style:table-column-properties style:column-width="15.889cm"/>
    </style:style>
    <style:style style:name="ID0EFUBK" style:family="table-row">
      <style:table-row-properties style:min-row-height="4.403cm" style:keep-together="false"/>
    </style:style>
    <style:style style:name="ID0EKU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UB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FVBK" style:family="text">
      <style:text-properties style:font-name-complex="標楷體" fo:font-weight="bold" style:font-weight-complex="bold" style:font-size-complex="16pt" fo:font-size="16pt" style:font-size-asian="16pt"/>
    </style:style>
    <style:style style:name="ID0ERVB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fo:font-weight="bold" style:font-weight-complex="bold" style:font-size-complex="16pt" fo:font-size="16pt"/>
    </style:style>
    <style:style style:name="ID0EFWB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fo:font-weight="bold" style:font-weight-complex="bold" style:font-size-complex="16pt" fo:font-size="16pt"/>
    </style:style>
    <style:style style:name="ID0EZWB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fo:font-weight="bold" style:font-weight-complex="bold" style:font-size-complex="16pt" fo:font-size="16pt"/>
    </style:style>
    <style:style style:name="ID0ENXBK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4XBK" style:family="text">
      <style:text-properties style:font-name-complex="標楷體" fo:font-weight="bold" style:font-weight-complex="bold" style:font-size-complex="16pt" fo:font-size="16pt" style:font-size-asian="16pt"/>
    </style:style>
    <style:style style:name="ID0EJY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YBK" style:family="paragraph" style:parent-style-name="a">
      <style:paragraph-properties style:tab-stop-distance="0.847cm" style:snap-to-layout-grid="false" fo:line-height="0.564cm" fo:margin-left="0cm" fo:text-indent="0.494cm" fo:margin-right="0cm" fo:widows="2" fo:orphans="2"/>
    </style:style>
    <style:style style:name="ID0EBZBK" style:family="text">
      <style:text-properties style:font-name="標楷體" style:font-name-complex="標楷體"/>
    </style:style>
    <style:style style:name="ID0EJZBK" style:family="text">
      <style:text-properties style:font-name="標楷體" style:font-name-complex="標楷體" fo:font-weight="bold" style:font-weight-complex="bold"/>
    </style:style>
    <style:style style:name="ID0ETZBK" style:family="text">
      <style:text-properties style:font-name="標楷體" style:font-name-complex="標楷體" fo:font-weight="bold" style:font-weight-complex="bold"/>
    </style:style>
    <style:style style:name="ID0E4ZBK" style:family="text">
      <style:text-properties style:font-name="標楷體" style:font-name-complex="標楷體" fo:font-weight="bold" style:font-weight-complex="bold"/>
    </style:style>
    <style:style style:name="ID0EH1BK" style:family="text">
      <style:text-properties style:font-name="標楷體" style:font-name-complex="標楷體" fo:font-weight="bold" style:font-weight-complex="bold"/>
    </style:style>
    <style:style style:name="ID0ER1BK" style:family="text">
      <style:text-properties style:font-name="標楷體" style:font-name-complex="標楷體" fo:font-weight="bold" style:font-weight-complex="bold"/>
    </style:style>
    <style:style style:name="ID0E21BK" style:family="text">
      <style:text-properties style:font-name="標楷體" style:font-name-complex="標楷體"/>
    </style:style>
    <style:style style:name="ID0EE2BK" style:family="paragraph" style:parent-style-name="a">
      <style:paragraph-properties style:tab-stop-distance="0.847cm" style:snap-to-layout-grid="false" fo:line-height="0.564cm" fo:margin-left="0cm" fo:text-indent="0cm" fo:margin-right="0cm" fo:widows="2" fo:orphans="2"/>
    </style:style>
    <style:style style:name="ID0EV2BK" style:family="text">
      <style:text-properties style:font-name="標楷體" style:font-name-complex="標楷體"/>
    </style:style>
    <style:style style:name="ID0E52BK" style:family="text">
      <style:text-properties style:font-name="標楷體" style:font-name-complex="標楷體" style:font-size-complex="12pt" fo:font-size="12pt"/>
    </style:style>
    <style:style style:name="ID0EL3BK" style:family="text">
      <style:text-properties style:font-name="標楷體" style:font-name-complex="標楷體"/>
    </style:style>
    <style:style style:name="ID0ET3BK" style:family="text">
      <style:text-properties style:font-name="標楷體" style:font-name-complex="標楷體"/>
    </style:style>
    <style:style style:name="ID0E33BK" style:family="text">
      <style:text-properties style:font-name="標楷體" style:font-name-complex="標楷體"/>
    </style:style>
    <style:style style:name="ID0EE4BK" style:family="text">
      <style:text-properties style:font-name="標楷體" style:font-name-complex="標楷體"/>
    </style:style>
    <style:style style:name="ID0EN4BK" style:family="text">
      <style:text-properties style:font-name="標楷體" style:font-name-complex="標楷體"/>
    </style:style>
    <style:style style:name="ID0EV4BK" style:family="text">
      <style:text-properties style:font-name="標楷體" style:font-name-complex="標楷體"/>
    </style:style>
    <style:style style:name="ID0E54BK" style:family="text">
      <style:text-properties style:font-name="標楷體" style:font-name-complex="標楷體"/>
    </style:style>
    <style:style style:name="ID0EG5BK" style:family="text">
      <style:text-properties style:font-name="標楷體" style:font-name-complex="標楷體" fo:font-weight="bold" style:font-weight-complex="bold"/>
    </style:style>
    <style:style style:name="ID0EQ5BK" style:family="text">
      <style:text-properties style:font-name="標楷體" style:font-name-complex="標楷體" fo:font-weight="bold" style:font-weight-complex="bold"/>
    </style:style>
    <style:style style:name="ID0E25BK" style:family="text">
      <style:text-properties style:font-name="標楷體" style:font-name-complex="標楷體" fo:font-weight="bold" style:font-weight-complex="bold"/>
    </style:style>
    <style:style style:name="ID0EF6BK" style:family="text">
      <style:text-properties style:font-name="標楷體" style:font-name-complex="標楷體" fo:font-weight="bold" style:font-weight-complex="bold"/>
    </style:style>
    <style:style style:name="ID0EQ6BK" style:family="text">
      <style:text-properties style:font-name="標楷體" style:font-name-complex="標楷體" fo:font-weight="bold" style:font-weight-complex="bold"/>
    </style:style>
    <style:style style:name="ID0E16BK" style:family="text">
      <style:text-properties style:font-name="標楷體" style:font-name-complex="標楷體" fo:font-weight="bold" style:font-weight-complex="bold"/>
    </style:style>
    <style:style style:name="ID0EFACK" style:family="text">
      <style:text-properties style:font-name="標楷體" style:font-name-complex="標楷體" fo:font-weight="bold" style:font-weight-complex="bold"/>
    </style:style>
    <style:style style:name="ID0EPACK" style:family="text">
      <style:text-properties style:font-name="標楷體" style:font-name-complex="標楷體" fo:font-weight="bold" style:font-weight-complex="bold"/>
    </style:style>
    <style:style style:name="ID0E1ACK" style:family="text">
      <style:text-properties style:font-name="標楷體" style:font-name-complex="標楷體" fo:font-weight="bold" style:font-weight-complex="bold"/>
    </style:style>
    <style:style style:name="ID0EEBCK" style:family="text">
      <style:text-properties style:font-name="標楷體" style:font-name-complex="標楷體" fo:font-weight="bold" style:font-weight-complex="bold"/>
    </style:style>
    <style:style style:name="ID0EPBCK" style:family="text">
      <style:text-properties style:font-name="標楷體" style:font-name-complex="標楷體" fo:font-weight="bold" style:font-weight-complex="bold"/>
    </style:style>
    <style:style style:name="ID0EZBCK" style:family="paragraph" style:parent-style-name="a">
      <style:paragraph-properties style:tab-stop-distance="0.847cm" style:snap-to-layout-grid="false" fo:line-height="0.564cm" fo:margin-left="0cm" fo:text-indent="0.593cm" fo:margin-right="0cm" fo:widows="2" fo:orphans="2"/>
    </style:style>
    <style:style style:name="ID0EMCCK" style:family="text">
      <style:text-properties style:font-name="標楷體" style:font-name-complex="標楷體"/>
    </style:style>
    <style:style style:name="ID0EUCCK" style:family="text">
      <style:text-properties style:font-name="標楷體" style:font-name-complex="標楷體"/>
    </style:style>
    <style:style style:name="ID0E4CCK" style:family="paragraph" style:parent-style-name="a">
      <style:paragraph-properties style:tab-stop-distance="0.847cm" style:snap-to-layout-grid="false" fo:line-height="0.564cm" fo:margin-left="0cm" fo:text-indent="0cm" fo:margin-right="0cm" fo:widows="2" fo:orphans="2"/>
    </style:style>
    <style:style style:name="ID0EMDCK" style:family="text">
      <style:text-properties style:font-name="標楷體" style:font-name-complex="標楷體"/>
    </style:style>
    <style:style style:name="ID0EUDCK" style:family="text">
      <style:text-properties style:font-name="標楷體" style:font-name-complex="標楷體"/>
    </style:style>
    <style:style style:name="ID0E3DCK" style:family="paragraph" style:parent-style-name="a">
      <style:paragraph-properties style:tab-stop-distance="0.847cm" style:snap-to-layout-grid="false" fo:line-height="0.564cm" fo:margin-left="0cm" fo:text-indent="0cm" fo:margin-right="0cm" fo:widows="2" fo:orphans="2"/>
    </style:style>
    <style:style style:name="ID0EMECK" style:family="text">
      <style:text-properties style:font-name="標楷體" style:font-name-complex="標楷體"/>
    </style:style>
    <style:style style:name="ID0EUECK" style:family="text">
      <style:text-properties style:font-name="標楷體" style:font-name-complex="標楷體"/>
    </style:style>
    <style:style style:name="ID0E2ECK" style:family="text">
      <style:text-properties style:font-name="標楷體" style:font-name-complex="標楷體"/>
    </style:style>
    <style:style style:name="ID0EDFCK" style:family="text">
      <style:text-properties style:font-name="標楷體" style:font-name-complex="標楷體"/>
    </style:style>
    <style:style style:name="ID0EKFCK" style:family="text">
      <style:text-properties style:font-name="標楷體" style:font-name-complex="標楷體"/>
    </style:style>
    <style:style style:name="ID0ESFCK" style:family="text">
      <style:text-properties style:font-name="標楷體" style:font-name-complex="標楷體"/>
    </style:style>
    <style:style style:name="ID0E2FCK" style:family="text">
      <style:text-properties style:font-name="標楷體" style:font-name-complex="標楷體"/>
    </style:style>
    <style:style style:name="ID0EDGCK" style:family="text">
      <style:text-properties style:font-name="標楷體" style:font-name-complex="標楷體"/>
    </style:style>
    <style:style style:name="ID0EMGCK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</style:style>
    <style:style style:name="ID0E3GCK" style:family="text">
      <style:text-properties style:font-name="標楷體" style:font-name-complex="標楷體"/>
    </style:style>
    <style:style style:name="ID0EFHCK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</style:style>
    <style:style style:name="ID0EUHCK" style:family="text">
      <style:text-properties style:font-name="標楷體" style:font-name-complex="標楷體"/>
    </style:style>
    <style:style style:name="ID0E3HCK" style:family="text">
      <style:text-properties style:font-name="標楷體" style:font-name-complex="標楷體"/>
    </style:style>
    <style:style style:name="ID0EEICK" style:family="text">
      <style:text-properties style:font-name="標楷體" style:font-name-complex="標楷體"/>
    </style:style>
    <style:style style:name="ID0ENICK" style:family="text">
      <style:text-properties style:font-name="標楷體" style:font-name-complex="標楷體"/>
    </style:style>
    <style:style style:name="ID0EWICK" style:family="text">
      <style:text-properties style:font-name="標楷體" style:font-name-complex="標楷體"/>
    </style:style>
    <style:style style:name="ID0E6ICK" style:family="text">
      <style:text-properties style:font-name="標楷體" style:font-name-complex="標楷體"/>
    </style:style>
    <style:style style:name="ID0EIJCK" style:family="text">
      <style:text-properties style:font-name="標楷體" style:font-name-complex="標楷體"/>
    </style:style>
    <style:style style:name="ID0EQJCK" style:family="text">
      <style:text-properties style:font-name="標楷體" style:font-name-complex="標楷體"/>
    </style:style>
    <style:style style:name="ID0EZJCK" style:family="text">
      <style:text-properties style:font-name="標楷體" style:font-name-complex="標楷體"/>
    </style:style>
    <style:style style:name="ID0ECKCK" style:family="text">
      <style:text-properties style:font-name="標楷體" style:font-name-complex="標楷體"/>
    </style:style>
    <style:style style:name="ID0ELKCK" style:family="text">
      <style:text-properties style:font-name="標楷體" style:font-name-complex="標楷體"/>
    </style:style>
    <style:style style:name="ID0EUKCK" style:family="text">
      <style:text-properties style:font-name="標楷體" style:font-name-complex="標楷體"/>
    </style:style>
    <style:style style:name="ID0E2KCK" style:family="text">
      <style:text-properties style:font-name="標楷體" style:font-name-complex="標楷體"/>
    </style:style>
    <style:style style:name="ID0EDLCK" style:family="text">
      <style:text-properties style:font-name="標楷體" style:font-name-complex="標楷體"/>
    </style:style>
    <style:style style:name="ID0ELLCK" style:family="text">
      <style:text-properties style:font-name="標楷體" style:font-name-complex="標楷體"/>
    </style:style>
    <style:style style:name="ID0EULCK" style:family="text">
      <style:text-properties style:font-name="標楷體" style:font-name-complex="標楷體"/>
    </style:style>
    <style:style style:name="ID0E4LCK" style:family="text">
      <style:text-properties style:font-name="標楷體" style:font-name-complex="標楷體"/>
    </style:style>
    <style:style style:name="ID0EGMCK" style:family="text">
      <style:text-properties style:font-name="標楷體" style:font-name-complex="標楷體"/>
    </style:style>
    <style:style style:name="ID0EPMCK" style:family="text">
      <style:text-properties style:font-name="標楷體" style:font-name-complex="標楷體"/>
    </style:style>
    <style:style style:name="ID0EXMCK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complex="標楷體"/>
    </style:style>
    <style:style style:name="ID0EGNCK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</style:style>
    <style:style style:name="ID0ERNCK" style:family="text">
      <style:text-properties style:font-name="標楷體" style:font-name-complex="標楷體"/>
    </style:style>
    <style:style style:name="ID0EZNCK" style:family="text">
      <style:text-properties style:font-name="標楷體" style:font-name-complex="標楷體"/>
    </style:style>
    <style:style style:name="ID0ECOCK" style:family="text">
      <style:text-properties style:font-name="標楷體" style:font-name-complex="標楷體"/>
    </style:style>
    <style:style style:name="ID0EKOCK" style:family="text">
      <style:text-properties style:font-name="標楷體" style:font-name-complex="標楷體"/>
    </style:style>
    <style:style style:name="ID0ETOCK" style:family="text">
      <style:text-properties style:font-name="標楷體" style:font-name-complex="標楷體" fo:font-weight="bold" style:font-weight-complex="bold"/>
    </style:style>
    <style:style style:name="ID0ECPCK" style:family="text">
      <style:text-properties style:font-name-complex="標楷體"/>
    </style:style>
    <style:style style:name="ID0EMPCK" style:family="paragraph" style:parent-style-name="a">
      <style:paragraph-properties style:tab-stop-distance="0.847cm" style:snap-to-layout-grid="false" style:line-height-at-least="0.423cm" fo:margin-left="0cm" fo:text-indent="0cm" fo:margin-right="-0.099cm" fo:widows="2" fo:orphans="2"/>
    </style:style>
    <style:style style:name="ID0ECQCK" style:family="text">
      <style:text-properties style:font-name-complex="標楷體"/>
    </style:style>
    <style:style style:name="ID0EMQCK" style:family="text">
      <style:text-properties style:font-name-complex="標楷體"/>
    </style:style>
    <style:style style:name="ID0EWQCK" style:family="text">
      <style:text-properties style:font-name-complex="標楷體"/>
    </style:style>
    <style:style style:name="ID0E5Q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RCK" style:family="text">
      <style:text-properties style:font-name-complex="華康隸書體W3" style:font-name-asian="華康隸書體W3" fo:font-style="italic" style:font-style-complex="italic"/>
    </style:style>
    <style:style style:name="ID0ENRCK" style:family="text">
      <style:text-properties style:font-name-asian="華康隸書體W3" fo:font-style="italic" style:font-style-complex="italic"/>
    </style:style>
    <style:style style:name="ID0EWRCK" style:family="text">
      <style:text-properties style:font-name-complex="華康隸書體W3" style:font-name-asian="華康隸書體W3" fo:font-style="italic" style:font-style-complex="italic"/>
    </style:style>
    <style:style style:name="ID0E6RCK" style:family="text">
      <style:text-properties style:font-name-asian="華康隸書體W3" fo:font-style="italic" style:font-style-complex="italic"/>
    </style:style>
    <style:style style:name="ID0EISCK" style:family="text">
      <style:text-properties style:font-name-complex="華康隸書體W3" style:font-name-asian="華康隸書體W3" fo:font-style="italic" style:font-style-complex="italic"/>
    </style:style>
    <style:style style:name="ID0ERSCK" style:family="text">
      <style:text-properties style:font-name-asian="華康隸書體W3" fo:font-weight="bold" style:font-weight-complex="bold" fo:font-style="italic" style:font-style-complex="italic"/>
    </style:style>
    <style:style style:name="ID0E3SCK" style:family="text">
      <style:text-properties style:font-name-complex="華康隸書體W3" style:font-name-asian="華康隸書體W3" fo:font-weight="bold" style:font-weight-complex="bold" fo:font-style="italic" style:font-style-complex="italic"/>
    </style:style>
    <style:style style:name="ID0EHTCK" style:family="text">
      <style:text-properties style:font-name-asian="華康隸書體W3" fo:font-weight="bold" style:font-weight-complex="bold" fo:font-style="italic" style:font-style-complex="italic"/>
    </style:style>
    <style:style style:name="ID0ESTCK" style:family="text">
      <style:text-properties style:font-name-complex="華康隸書體W3" style:font-name-asian="華康隸書體W3" fo:font-weight="bold" style:font-weight-complex="bold" fo:font-style="italic" style:font-style-complex="italic"/>
    </style:style>
    <style:style style:name="ID0E4TCK" style:family="text">
      <style:text-properties style:font-name-asian="華康隸書體W3" fo:font-style="italic" style:font-style-complex="italic"/>
    </style:style>
    <style:style style:name="ID0EGUCK" style:family="text">
      <style:text-properties style:font-name-complex="華康隸書體W3" style:font-name-asian="華康隸書體W3" fo:font-style="italic" style:font-style-complex="italic"/>
    </style:style>
    <style:style style:name="ID0EPUCK" style:family="text">
      <style:text-properties style:font-name-asian="華康隸書體W3" fo:font-style="italic" style:font-style-complex="italic"/>
    </style:style>
    <style:style style:name="ID0EYUCK" style:family="text">
      <style:text-properties style:font-name-complex="華康隸書體W3" style:font-name-asian="華康隸書體W3" fo:font-style="italic" style:font-style-complex="italic"/>
    </style:style>
    <style:style style:name="ID0EBVC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EVCK" style:family="text">
      <style:text-properties fo:font-weight="bold" style:font-weight-complex="bold" style:font-size-complex="18pt" fo:font-size="18pt"/>
    </style:style>
    <style:style style:name="ID0EPVC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VCK" style:family="section">
      <style:section-properties>
        <style:columns fo:column-count="1"/>
      </style:section-properties>
    </style:style>
    <text:list-style style:name="L1">
      <text:list-level-style-bullet text:level="1" text:bullet-char="※">
        <style:list-level-properties text:space-before="0cm" text:min-label-width="0.635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 style:font-name-complex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 style:font-name-complex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 style:font-name-complex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 style:font-name-complex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 style:font-name-complex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 style:font-name-complex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 style:font-name-complex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 style:font-name-complex="Wingdings"/>
      </text:list-level-style-bullet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HBG"><text:span text:style-name="ID0EZHBG">連江縣失能老人營養保健及醫護用品補助實施要點</text:span></text:p>
      <text:p text:style-name="ID0EHIBG"><text:span text:style-name="ID0E3IBG"><text:s text:c="2"/></text:span><text:span text:style-name="ID0ELJBG">中華民國</text:span><text:span text:style-name="ID0EYJBG">10</text:span><text:span text:style-name="ID0EEKBG">5年</text:span><text:span text:style-name="ID0ERKBG">1</text:span><text:span text:style-name="ID0E4KBG">月</text:span><text:span text:style-name="ID0EKLBG">21</text:span><text:span text:style-name="ID0EWLBG">日</text:span><text:span text:style-name="ID0EDMBG">連民社字第</text:span><text:span text:style-name="ID0EQMBG">1050003</text:span><text:span text:style-name="ID0E3MBG">635號函</text:span></text:p>
      <text:p text:style-name="ID0EJNBG"><text:span text:style-name="ID0E6NBG"><text:s text:c="17"/></text:span><text:span text:style-name="ID0ESOBG"><text:s text:c="14"/></text:span><text:span text:style-name="ID0EFPBG"><text:s/></text:span><text:bookmark-start text:name="_GoBack"/><text:bookmark-end text:name="_GoBack"/><text:span text:style-name="ID0EBQBG">中華民國109年6月1日</text:span><text:span text:style-name="ID0EMQBG">連衛社字第</text:span><text:span text:style-name="ID0EZQBG">1090005417</text:span><text:span text:style-name="ID0EERBG">號函修訂</text:span></text:p>
      <text:p text:style-name="ID0ERRBG"><text:span text:style-name="ID0EGSBG">一、目的</text:span><text:span text:style-name="ID0EPSBG">：</text:span><text:span text:style-name="ID0EYSBG">為減輕本縣失能老人之家庭經濟負擔，改善其生活品質，並落實社會福利政策。</text:span></text:p>
      <text:p text:style-name="ID0EBTBG"><text:span text:style-name="ID0EPTBG">二、補助對象</text:span><text:span text:style-name="ID0EYTBG">：</text:span></text:p>
      <text:p text:style-name="ID0EBUBG"><text:span text:style-name="ID0EUUBG">(</text:span><text:span text:style-name="ID0E3UBG">一</text:span><text:span text:style-name="ID0EFVBG">)</text:span><text:span text:style-name="ID0ENVBG">累計設籍本縣</text:span><text:span text:style-name="ID0EWVBG">20</text:span><text:span text:style-name="ID0E5VBG">年並年滿</text:span><text:span text:style-name="ID0EHWBG">65</text:span><text:span text:style-name="ID0EPWBG">歲以上</text:span><text:span text:style-name="ID0EYWBG">並有實際居住本縣之</text:span><text:span text:style-name="ID0EBXBG">失能老人</text:span><text:span text:style-name="ID0EKXBG">(</text:span><text:span text:style-name="ID0ESXBG">指需護理且生活無法自理者</text:span><text:span text:style-name="ID0E2XBG">)</text:span><text:span text:style-name="ID0EDYBG">。</text:span></text:p>
      <text:p text:style-name="ID0EMYBG"><text:span text:style-name="ID0E4YBG">(</text:span><text:span text:style-name="ID0EFZBG">二</text:span><text:span text:style-name="ID0EOZBG">)</text:span><text:span text:style-name="ID0EWZBG">未經政府公費收容安置或補助托育養護費者。</text:span></text:p>
      <text:p text:style-name="ID0E6ZBG"><text:span text:style-name="ID0EU1BG">三、補助原則</text:span><text:span text:style-name="ID0E41BG">：</text:span><text:span text:style-name="ID0EG2BG">每月補助費用為新台幣</text:span><text:span text:style-name="ID0EP2BG">1,500</text:span><text:span text:style-name="ID0EX2BG">元為原則</text:span><text:span text:style-name="ID0EA3BG">（</text:span><text:span text:style-name="ID0EJ3BG">可一次或</text:span><text:span text:style-name="ID0EQ3BG">分次</text:span><text:span text:style-name="ID0EX3BG">購置一季受補助之品項，每季最高補助4,500元</text:span><text:span text:style-name="ID0E53BG">)</text:span><text:span text:style-name="ID0EG4BG"><text:s/></text:span><text:span text:style-name="ID0EQ4BG">(</text:span><text:span text:style-name="ID0EY4BG">未達補助額度時即以實際支付金額補助之</text:span><text:span text:style-name="ID0EB5BG">)</text:span><text:span text:style-name="ID0EJ5BG">，</text:span><text:span text:style-name="ID0ES5BG">1</text:span><text:span text:style-name="ID0E15BG">年</text:span><text:span text:style-name="ID0ED6BG">最高</text:span><text:span text:style-name="ID0EM6BG">補助</text:span><text:span text:style-name="ID0EV6BG">12</text:span><text:span text:style-name="ID0E46BG">個月。</text:span></text:p>
      <text:p text:style-name="ID0EHAAI"><text:span text:style-name="ID0EZAAI">四、申請時程</text:span><text:span text:style-name="ID0ECBAI">：</text:span><text:span text:style-name="ID0E5BAI">4月</text:span><text:span text:style-name="ID0EHCAI">15</text:span><text:span text:style-name="ID0EPCAI">日</text:span><text:span text:style-name="ID0EYCAI">、</text:span><text:span text:style-name="ID0EUDAI">7月</text:span><text:span text:style-name="ID0E4DAI">15</text:span><text:span text:style-name="ID0EFEAI">日</text:span><text:span text:style-name="ID0EOEAI">、10月</text:span><text:span text:style-name="ID0EXEAI">15</text:span><text:span text:style-name="ID0E6EAI">日、</text:span><text:span text:style-name="ID0E2FAI">12</text:span><text:span text:style-name="ID0EDGAI">月</text:span><text:span text:style-name="ID0EMGAI">15</text:span><text:span text:style-name="ID0EUGAI">日</text:span><text:span text:style-name="ID0E4GAI">前檢附購買憑證</text:span><text:span text:style-name="ID0EGHAI">(</text:span><text:span text:style-name="ID0EOHAI">收據或發票</text:span><text:span text:style-name="ID0EXHAI">)</text:span><text:span text:style-name="ID0E6HAI">及領據按季報</text:span><text:span text:style-name="ID0EIIAI">局</text:span><text:span text:style-name="ID0ERIAI">，以每</text:span><text:span text:style-name="ID0E1IAI">3</text:span><text:span text:style-name="ID0ECJAI">個月請款一次為原則，最高</text:span><text:span text:style-name="ID0ELJAI">4,500</text:span><text:span text:style-name="ID0ETJAI">元為核定標準，審核無誤後逕行撥款於申請人，逾期視為放棄。</text:span></text:p>
      <text:p text:style-name="ID0E3JAI"><text:span text:style-name="ID0EKKAI">五、第一次申請手續及應備文件</text:span><text:span text:style-name="ID0ETKAI">：</text:span></text:p>
      <text:p text:style-name="ID0E3KAI"><text:span text:style-name="ID0EKLAI"><text:s text:c="4"/>(</text:span><text:span text:style-name="ID0ETLAI">一</text:span><text:span text:style-name="ID0E3LAI">)</text:span><text:span text:style-name="ID0EEMAI">申請書</text:span><text:span text:style-name="ID0ENMAI">。</text:span></text:p>
      <text:p text:style-name="ID0EWMAI"><text:span text:style-name="ID0EFNAI"><text:s text:c="4"/>(</text:span><text:span text:style-name="ID0EONAI">二</text:span><text:span text:style-name="ID0EXNAI">)</text:span><text:span text:style-name="ID0E6NAI">身分證正反面影本</text:span><text:span text:style-name="ID0EIOAI">。</text:span></text:p>
      <text:p text:style-name="ID0EROAI"><text:span text:style-name="ID0ECPAI">(三)</text:span><text:span text:style-name="ID0ELPAI">戶</text:span><text:span text:style-name="ID0EUPAI">籍謄本</text:span><text:span text:style-name="ID0E4PAI">。</text:span></text:p>
      <text:p text:style-name="ID0EGQAI"><text:span text:style-name="ID0EUQAI"><text:s text:c="4"/>(</text:span><text:span text:style-name="ID0E4QAI">四</text:span><text:span text:style-name="ID0EGRAI">)</text:span><text:span text:style-name="ID0EORAI">台銀或郵局存簿影本。</text:span></text:p>
      <text:p text:style-name="ID0EXRAI"><text:span text:style-name="ID0EKSAI"><text:s text:c="4"/>(</text:span><text:span text:style-name="ID0ETSAI">五</text:span><text:span text:style-name="ID0E3SAI">) </text:span><text:span text:style-name="ID0EFTAI">醫院診斷證明</text:span><text:span text:style-name="ID0EOTAI">。</text:span></text:p>
      <text:p text:style-name="ID0EXTAI"><text:span text:style-name="ID0EKUAI"><text:s text:c="3"/></text:span><text:span text:style-name="ID0EVUAI"><text:s/></text:span><text:span text:style-name="ID0ECVAI">(六)巴氏量表(總分需30分以下且需2員醫護人員蓋章)</text:span></text:p>
      <text:p text:style-name="ID0ELVAI"><text:span text:style-name="ID0E4VAI">六、補助程序</text:span><text:span text:style-name="ID0EGWAI">：</text:span><text:span text:style-name="ID0EPWAI">檢附上開應備文件，向</text:span><text:span text:style-name="ID0EYWAI">戶籍地之鄉公所</text:span><text:span text:style-name="ID0E6WAI">提出</text:span><text:span text:style-name="ID0EGXAI">申</text:span><text:span text:style-name="ID0ENXAI">請，經鄉公所初審通過後，報本</text:span><text:span text:style-name="ID0EWXAI">局</text:span><text:span text:style-name="ID0E6XAI">辦理。</text:span></text:p>
      <text:p text:style-name="ID0EIYAI"><text:span text:style-name="ID0EWYAI">七、經費來源</text:span><text:span text:style-name="ID0E6YAI">：</text:span><text:span text:style-name="ID0EIZAI">編列本縣公益彩劵盈餘分配基金預算支應。</text:span></text:p>
      <text:p text:style-name="ID0ERZAI"><text:span text:style-name="ID0E5ZAI">八、</text:span><text:span text:style-name="ID0EH1AI">本要點</text:span><text:span text:style-name="ID0EQ1AI">奉核後實施，</text:span><text:span text:style-name="ID0EZ1AI">修正</text:span><text:span text:style-name="ID0EB2AI">時亦同</text:span><text:span text:style-name="ID0EJ2AI">。</text:span></text:p>
      <text:p text:style-name="ID0ES2AI"><text:span text:style-name="ID0EA3AI"><text:s text:c="2"/></text:span></text:p>
      <text:p text:style-name="ID0EP3AI"><text:span text:style-name="ID0E43AI"><text:s text:c="6"/></text:span><text:span text:style-name="ID0EN4AI"><text:s text:c="2"/></text:span><text:span text:style-name="ID0E34AI">連江縣</text:span><text:span text:style-name="ID0EK5AI">失能老人營養保健及醫護用品</text:span><text:span text:style-name="ID0EY5AI">補助申請書</text:span></text:p>
      <text:p text:style-name="HiddenParagraph"><draw:frame draw:style-name="ID0EK6AI" draw:name="FrameID0EK6AI" text:anchor-type="char" svg:y="0.764cm" svg:width="16.769cm"><draw:text-box><table:table table:style-name="ID0EG6AI"><table:table-column table:style-name="ID0EABBI"/><table:table-column table:style-name="ID0ECBBI"/><table:table-column table:style-name="ID0EEBBI"/><table:table-column table:style-name="ID0EGBBI"/><table:table-column table:style-name="ID0EIBBI"/><table:table-row table:style-name="ID0EKBBI"><table:table-cell table:style-name="ID0EPBBI" table:number-columns-spanned="2"><text:p text:style-name="ID0EDCBI"><text:span text:style-name="ID0ERCBI">申請人姓名</text:span></text:p></table:table-cell><table:table-cell table:style-name="ID0E2CBI"><text:p text:style-name="ID0EIDBI"><text:span text:style-name="ID0ETDBI">身分證字號</text:span></text:p></table:table-cell><table:table-cell table:style-name="ID0E4DBI" table:number-columns-spanned="2"><text:p text:style-name="ID0EREBI"><text:span text:style-name="ID0E3EBI">申請人聯絡電話</text:span></text:p></table:table-cell></table:table-row><table:table-row table:style-name="ID0EGFBI"><table:table-cell table:style-name="ID0ELFBI" table:number-columns-spanned="2"><text:p text:style-name="ID0E1FBI"/></table:table-cell><table:table-cell table:style-name="ID0EFGBI"><text:p text:style-name="ID0EMGBI"/></table:table-cell><table:table-cell table:style-name="ID0EXGBI"><text:p text:style-name="ID0E5GBI"><text:span text:style-name="ID0EJHBI">住家</text:span></text:p></table:table-cell><table:table-cell table:style-name="ID0ETHBI"><text:p text:style-name="ID0EAIBI"><text:span text:style-name="ID0ELIBI">手機</text:span></text:p></table:table-cell></table:table-row><table:table-row table:style-name="ID0EVIBI"><table:table-cell table:style-name="ID0E1IBI" table:number-columns-spanned="2"><text:p text:style-name="ID0EJJBI"><text:span text:style-name="ID0EUJBI">出生日期</text:span></text:p></table:table-cell><table:table-cell table:style-name="ID0E5JBI"><text:p text:style-name="ID0EFKBI"><text:span text:style-name="ID0EQKBI">設籍日期</text:span></text:p></table:table-cell><table:table-cell table:style-name="ID0E1KBI" table:number-rows-spanned="2"><text:p text:style-name="ID0EDLBI"/></table:table-cell><table:table-cell table:style-name="ID0EOLBI" table:number-rows-spanned="2"><text:p text:style-name="ID0E4LBI"/></table:table-cell></table:table-row><table:table-row table:style-name="ID0EMMBI"><table:table-cell table:style-name="ID0ERMBI" table:number-columns-spanned="2"><text:p text:style-name="ID0EANBI"/></table:table-cell><table:table-cell table:style-name="ID0ELNBI"><text:p text:style-name="ID0ESNBI"/></table:table-cell><table:covered-table-cell table:style-name="ID0E4NBI"><text:p text:style-name="ID0EFOBI"/></table:covered-table-cell><table:covered-table-cell table:style-name="ID0EQOBI"><text:p text:style-name="ID0EDPBI"/></table:covered-table-cell></table:table-row><table:table-row table:style-name="ID0ESPBI"><table:table-cell table:style-name="ID0EXPBI" table:number-columns-spanned="2"><text:p text:style-name="ID0ELQBI"><text:span text:style-name="ID0EWQBI">戶籍</text:span><text:span text:style-name="ID0EGRBI">地址</text:span></text:p></table:table-cell><table:table-cell table:style-name="ID0EQRBI" table:number-columns-spanned="3"><text:p text:style-name="ID0EESBI"/></table:table-cell></table:table-row><table:table-row table:style-name="ID0EPSBI"><table:table-cell table:style-name="ID0EUSBI" table:number-columns-spanned="2"><text:p text:style-name="ID0EDTBI"><text:span text:style-name="ID0EVTBI">現住地址</text:span></text:p></table:table-cell><table:table-cell table:style-name="ID0EFUBI" table:number-columns-spanned="3"><text:p text:style-name="ID0EUUBI"/></table:table-cell></table:table-row><table:table-row table:style-name="ID0E6UBI"><table:table-cell table:style-name="ID0ESWBI"><text:p text:style-name="ID0EOXBI"><text:span text:style-name="ID0EBYBI">申請人帳戶</text:span></text:p></table:table-cell><table:table-cell table:style-name="ID0ERYBI" table:number-columns-spanned="4"><text:p text:style-name="ID0EMZBI"><text:span text:style-name="ID0E4ZBI">戶名：　</text:span><text:span text:style-name="ID0EO1BI"><text:s text:c="8"/></text:span><text:span text:style-name="ID0E61BI">局號：　　　　</text:span><text:span text:style-name="ID0EQ2BI"><text:s text:c="9"/></text:span><text:span text:style-name="ID0EB3BI">帳號：　　　</text:span></text:p></table:table-cell></table:table-row><table:table-row table:style-name="ID0ES3BI"><table:table-cell table:style-name="ID0EF5BI" table:number-columns-spanned="5"><text:p text:style-name="ID0ED6BI"><text:span text:style-name="ID0EU6BI">本人申請本項</text:span><text:span text:style-name="ID0EEACI">補助</text:span><text:span text:style-name="ID0EUACI">，所提供以上資料皆據實填報，若有虛報不實情形經查獲者，除無條件繳回本項</text:span><text:span text:style-name="ID0EEBCI">補助</text:span><text:span text:style-name="ID0EUBCI">外，願負一切法律責任</text:span><text:span text:style-name="ID0EECCI">，</text:span><text:span text:style-name="ID0EUCCI">並同意授權</text:span><text:span text:style-name="ID0EEDCI">鄉</text:span><text:span text:style-name="ID0EUDCI">公所與</text:span><text:span text:style-name="ID0EEECI">衛福局</text:span><text:span text:style-name="ID0EUECI">查調相關資料，配合查核，絕無異議。</text:span></text:p><text:p text:style-name="ID0EEFCI"><text:span text:style-name="ID0EVFCI"><text:s text:c="37"/></text:span><text:span text:style-name="ID0EGGCI">申請人</text:span><text:span text:style-name="ID0EWGCI">:</text:span><text:span text:style-name="ID0EFHCI"><text:s text:c="21"/></text:span><text:span text:style-name="ID0EWHCI"><text:s/></text:span><text:span text:style-name="ID0EHICI">(</text:span><text:span text:style-name="ID0EWICI">簽名或蓋章</text:span><text:span text:style-name="ID0EGJCI">)<text:s text:c="2"/></text:span></text:p></table:table-cell></table:table-row><table:table-row table:style-name="ID0EWJCI"><table:table-cell table:style-name="ID0EJLCI" table:number-columns-spanned="5"><text:p text:style-name="ID0EHMCI"><text:span text:style-name="ID0EYMCI">委託</text:span><text:span text:style-name="ID0EINCI">(</text:span><text:span text:style-name="ID0EXNCI">授權</text:span><text:span text:style-name="ID0EHOCI">)</text:span><text:span text:style-name="ID0EWOCI">代申請</text:span><text:span text:style-name="ID0EGPCI"><text:s/>(</text:span><text:span text:style-name="ID0EWPCI">若由他人代送者，應簽署本欄，若掛號郵寄或親送者免填</text:span><text:span text:style-name="ID0EGQCI">)</text:span></text:p><text:p text:style-name="ID0EVQCI"><text:span text:style-name="ID0EGRCI">委託人</text:span><text:span text:style-name="ID0EWRCI">(</text:span><text:span text:style-name="ID0EFSCI">即申請人</text:span><text:span text:style-name="ID0EVSCI">)</text:span><text:span text:style-name="ID0EETCI">茲已瞭解並將申請</text:span><text:span text:style-name="ID0EUTCI">失能老人營養品保健、醫護用品補助</text:span><text:span text:style-name="ID0EEUCI">事宜委託</text:span><text:span text:style-name="ID0EUUCI">(</text:span><text:span text:style-name="ID0EDVCI">授權</text:span><text:span text:style-name="ID0ETVCI">)</text:span><text:span text:style-name="ID0ECWCI">受委託人：　</text:span><text:span text:style-name="ID0ETWCI"><text:s text:c="2"/></text:span><text:span text:style-name="ID0EEXCI">　　</text:span><text:span text:style-name="ID0EVXCI"><text:s text:c="2"/></text:span><text:span text:style-name="ID0EGYCI">　　</text:span><text:span text:style-name="ID0EXYCI">(</text:span><text:span text:style-name="ID0EGZCI">簽名或蓋章</text:span><text:span text:style-name="ID0EWZCI">)</text:span><text:span text:style-name="ID0EF1CI">（國民身分證統一編號：</text:span><text:span text:style-name="ID0EV1CI"><text:s text:c="12"/></text:span><text:span text:style-name="ID0EG2CI">）代辦，如有糾紛致影響申請人權益，概由委託人自行負責。</text:span></text:p></table:table-cell></table:table-row></table:table></draw:text-box></draw:frame></text:p>
      <text:p text:style-name="ID0EW2CI"><text:span text:style-name="ID0E62CI">一、申請人基本資料：</text:span><text:span text:style-name="ID0EL3CI"><text:s text:c="28"/></text:span><text:span text:style-name="ID0EW3CI">申請日期：　</text:span><text:span text:style-name="ID0EB4CI"><text:s/></text:span><text:span text:style-name="ID0EK4CI">年</text:span><text:span text:style-name="ID0EU4CI"><text:s/></text:span><text:span text:style-name="ID0E44CI"><text:s/></text:span><text:span text:style-name="ID0EG5CI"><text:s/></text:span><text:span text:style-name="ID0EP5CI"><text:s/></text:span><text:span text:style-name="ID0EY5CI">月</text:span><text:span text:style-name="ID0EC6CI"><text:s/></text:span><text:span text:style-name="ID0EL6CI"><text:s/></text:span><text:span text:style-name="ID0EU6CI"><text:s/></text:span><text:span text:style-name="ID0E46CI"><text:s/></text:span><text:span text:style-name="ID0EGADI">日</text:span><text:span text:style-name="ID0EQADI"><text:s text:c="4"/></text:span></text:p>
      <text:p text:style-name="ID0EZADI"/>
      <text:p text:style-name="ID0ECBDI"><text:span text:style-name="ID0ELBDI">二、</text:span><text:span text:style-name="ID0E4BDI">鄉公所</text:span><text:span text:style-name="ID0EJCDI">初</text:span><text:span text:style-name="ID0EVCDI">審結果：</text:span><text:span text:style-name="ID0EDDDI">(</text:span><text:span text:style-name="ID0EUDDI">以下欄位申請人免填</text:span><text:span text:style-name="ID0EGEDI">)<text:s text:c="3"/></text:span><text:span text:style-name="ID0EYEDI">初審日期：</text:span><text:span text:style-name="ID0EIFDI"><text:s text:c="4"/></text:span><text:span text:style-name="ID0EZFDI">年</text:span><text:span text:style-name="ID0EJGDI"><text:s/></text:span><text:span text:style-name="ID0E1GDI">　月</text:span><text:span text:style-name="ID0ELHDI"><text:s/></text:span><text:span text:style-name="ID0E3HDI">　</text:span><text:span text:style-name="ID0ENIDI">日</text:span></text:p>
      <table:table table:style-name="ID0E4IDI">
        <table:table-column table:style-name="ID0EXJDI"/>
        <table:table-row table:style-name="ID0EZJDI">
          <table:table-cell table:style-name="ID0E4JDI">
            <text:p text:style-name="ID0E1KDI"><text:span text:style-name="ID0EPLDI">□本案符合補助規定。</text:span></text:p>
            <text:p text:style-name="ID0E2LDI"><text:span text:style-name="ID0EPMDI">□經核不符合補助規定，理由：</text:span></text:p>
          </table:table-cell>
        </table:table-row>
        <table:table-row table:style-name="ID0E2MDI">
          <table:table-cell table:style-name="ID0E6MDI">
            <text:p text:style-name="ID0E1NDI"><text:span text:style-name="ID0EPODI">承辦人</text:span><text:span text:style-name="ID0E2ODI">：</text:span><text:span text:style-name="ID0EJPDI"><text:s text:c="8"/></text:span><text:span text:style-name="ID0EWPDI">　　課長：</text:span><text:span text:style-name="ID0EFQDI"><text:s text:c="9"/></text:span><text:span text:style-name="ID0ESQDI">　　</text:span><text:span text:style-name="ID0EBRDI">秘書</text:span><text:span text:style-name="ID0ENRDI">：</text:span><text:span text:style-name="ID0E2RDI"><text:s text:c="12"/></text:span><text:span text:style-name="ID0EISDI">　</text:span><text:span text:style-name="ID0EXSDI">鄉長</text:span><text:span text:style-name="ID0EDTDI">：</text:span></text:p>
          </table:table-cell>
        </table:table-row>
      </table:table>
      <text:p text:style-name="ID0ERTDI"><text:span text:style-name="ID0E6TDI">三、</text:span><text:span text:style-name="ID0ENUDI">衛福局</text:span><text:span text:style-name="ID0E2UDI">複審結果：　　　　　　</text:span><text:span text:style-name="ID0EKVDI"><text:s/></text:span><text:span text:style-name="ID0EZVDI">　</text:span><text:span text:style-name="ID0EIWDI"><text:s text:c="7"/></text:span><text:span text:style-name="ID0EXWDI">複審日期</text:span><text:span text:style-name="ID0EDXDI">：</text:span><text:span text:style-name="ID0ETXDI">　</text:span><text:span text:style-name="ID0EAYDI"><text:s text:c="2"/></text:span><text:span text:style-name="ID0ENYDI">年</text:span><text:span text:style-name="ID0EZYDI"><text:s text:c="2"/></text:span><text:span text:style-name="ID0EGZDI">　月　　</text:span><text:span text:style-name="ID0ETZDI">日</text:span></text:p>
      <table:table table:style-name="ID0E6ZDI">
        <table:table-column table:style-name="ID0EZ1DI"/>
        <table:table-row table:style-name="ID0E21DI">
          <table:table-cell table:style-name="ID0E61DI">
            <text:p text:style-name="ID0E32DI"><text:span text:style-name="ID0ER3DI">□本案符合補助規定。</text:span></text:p>
            <text:p text:style-name="ID0E43DI"><text:span text:style-name="ID0ER4DI">□經核不符合補助規定，理由：</text:span></text:p>
          </table:table-cell>
        </table:table-row>
        <table:table-row table:style-name="ID0E44DI">
          <table:table-cell table:style-name="ID0EB5DI">
            <text:p text:style-name="ID0E35DI"><text:span text:style-name="ID0ER6DI">承辦人</text:span><text:span text:style-name="ID0E46DI">：</text:span><text:span text:style-name="ID0EMAAK"><text:s text:c="8"/></text:span><text:span text:style-name="ID0EZAAK">　　</text:span><text:span text:style-name="ID0EIBAK">科</text:span><text:span text:style-name="ID0EWBAK">長：</text:span><text:span text:style-name="ID0EECAK"><text:s text:c="9"/></text:span><text:span text:style-name="ID0ERCAK">　　</text:span><text:span text:style-name="ID0EADAK">秘書</text:span><text:span text:style-name="ID0EMDAK">：</text:span><text:span text:style-name="ID0E1DAK"><text:s text:c="12"/></text:span><text:span text:style-name="ID0EHEAK">　</text:span><text:span text:style-name="ID0EWEAK">局長</text:span><text:span text:style-name="ID0ECFAK">：</text:span></text:p>
          </table:table-cell>
        </table:table-row>
      </table:table>
      <text:p text:style-name="ID0EQFAK"/>
      <text:p text:style-name="ID0ENGAK"><text:span text:style-name="ID0EJHAK">連江縣失能老人營養保健及醫護用品補助消費明細表</text:span></text:p>
      <text:p text:style-name="ID0EXHAK"><text:span text:style-name="ID0ECIAK">姓名</text:span><text:span text:style-name="ID0EKIAK">(</text:span><text:span text:style-name="ID0ERIAK">申請人</text:span><text:span text:style-name="ID0EZIAK">)</text:span><text:span text:style-name="ID0EAJAK">：</text:span><text:span text:style-name="ID0EIJAK"><text:s/></text:span><text:span text:style-name="ID0ERJAK">　　　　　</text:span><text:span text:style-name="ID0E1JAK"><text:s/></text:span><text:span text:style-name="ID0EDKAK">　　　　</text:span><text:span text:style-name="ID0EMKAK"><text:s text:c="5"/></text:span><text:span text:style-name="ID0EWKAK">出生年月日</text:span><text:span text:style-name="ID0E5KAK">:</text:span><text:span text:style-name="ID0EFLAK">　　年</text:span><text:span text:style-name="ID0EOLAK"><text:s text:c="3"/></text:span><text:span text:style-name="ID0EXLAK">月</text:span><text:span text:style-name="ID0E6LAK"><text:s text:c="3"/></text:span><text:span text:style-name="ID0EIMAK">日</text:span></text:p>
      <text:p text:style-name="ID0EQMAK"><text:span text:style-name="ID0E2MAK">戶籍地址：</text:span><text:span text:style-name="ID0EDNAK"><text:s text:c="2"/></text:span><text:span text:style-name="ID0EONAK">　　　　　　　　　　　　　　　　　</text:span><text:span text:style-name="ID0EZNAK"><text:s text:c="4"/></text:span><text:span text:style-name="ID0EEOAK">　</text:span><text:span text:style-name="ID0ENOAK"><text:s text:c="3"/></text:span></text:p>
      <text:p text:style-name="HiddenParagraph"><draw:frame draw:style-name="ID0E1OAK" draw:name="FrameID0E1OAK" text:anchor-type="char" svg:y="0.497cm" svg:width="17.258cm"><draw:text-box><table:table table:style-name="ID0EWOAK"><table:table-column table:style-name="ID0EMQAK"/><table:table-column table:style-name="ID0EOQAK"/><table:table-column table:style-name="ID0EQQAK"/><table:table-column table:style-name="ID0ESQAK"/><table:table-column table:style-name="ID0EUQAK"/><table:table-column table:style-name="ID0EWQAK"/><table:table-row table:style-name="ID0EYQAK"><table:table-cell table:style-name="ID0E3QAK"><text:p text:style-name="ID0EDRAK"><text:span text:style-name="ID0EQRAK">消費</text:span></text:p><text:p text:style-name="ID0EYRAK"><text:span text:style-name="ID0EFSAK">日期</text:span></text:p></table:table-cell><table:table-cell table:style-name="ID0ENSAK"><text:p text:style-name="ID0EUSAK"><text:span text:style-name="ID0EBTAK">品　　名</text:span></text:p><text:p text:style-name="ID0EJTAK"><text:span text:style-name="ID0EWTAK">(</text:span><text:span text:style-name="ID0E4TAK">如發票為代碼者請詳填明細</text:span><text:span text:style-name="ID0ELUAK">)</text:span></text:p></table:table-cell><table:table-cell table:style-name="ID0EWUAK"><text:p text:style-name="ID0E4UAK"><text:span text:style-name="ID0EKVAK">數量</text:span></text:p></table:table-cell><table:table-cell table:style-name="ID0ESVAK"><text:p text:style-name="ID0EZVAK"><text:span text:style-name="ID0EGWAK">單價</text:span></text:p></table:table-cell><table:table-cell table:style-name="ID0EOWAK"><text:p text:style-name="ID0EVWAK"><text:span text:style-name="ID0ECXAK">總價</text:span></text:p></table:table-cell><table:table-cell table:style-name="ID0EKXAK"><text:p text:style-name="ID0ERXAK"><text:span text:style-name="ID0E5XAK">廠商</text:span></text:p></table:table-cell></table:table-row><table:table-row table:style-name="ID0EGYAK"><table:table-cell table:style-name="ID0EKYAK"><text:p text:style-name="ID0ERYAK"/></table:table-cell><table:table-cell table:style-name="ID0E2YAK"><text:p text:style-name="ID0ECZAK"/></table:table-cell><table:table-cell table:style-name="ID0EMZAK"><text:p text:style-name="ID0ETZAK"/></table:table-cell><table:table-cell table:style-name="ID0E6ZAK"><text:p text:style-name="ID0EG1AK"/></table:table-cell><table:table-cell table:style-name="ID0EQ1AK"><text:p text:style-name="ID0EX1AK"/></table:table-cell><table:table-cell table:style-name="ID0ED2AK"><text:p text:style-name="ID0EI2AK"/></table:table-cell></table:table-row><table:table-row table:style-name="ID0ES2AK"><table:table-cell table:style-name="ID0EW2AK"><text:p text:style-name="ID0E42AK"/></table:table-cell><table:table-cell table:style-name="ID0EH3AK"><text:p text:style-name="ID0EO3AK"/></table:table-cell><table:table-cell table:style-name="ID0EY3AK"><text:p text:style-name="ID0E63AK"/></table:table-cell><table:table-cell table:style-name="ID0EL4AK"><text:p text:style-name="ID0ES4AK"/></table:table-cell><table:table-cell table:style-name="ID0E34AK"><text:p text:style-name="ID0ED5AK"/></table:table-cell><table:table-cell table:style-name="ID0EP5AK"><text:p text:style-name="ID0EU5AK"/></table:table-cell></table:table-row><table:table-row table:style-name="ID0E55AK"><table:table-cell table:style-name="ID0EC6AK"><text:p text:style-name="ID0EJ6AK"/></table:table-cell><table:table-cell table:style-name="ID0ET6AK"><text:p text:style-name="ID0E16AK"/></table:table-cell><table:table-cell table:style-name="ID0EEABK"><text:p text:style-name="ID0ELABK"/></table:table-cell><table:table-cell table:style-name="ID0EXABK"><text:p text:style-name="ID0E5ABK"/></table:table-cell><table:table-cell table:style-name="ID0EIBBK"><text:p text:style-name="ID0EPBBK"/></table:table-cell><table:table-cell table:style-name="ID0E2BBK"><text:p text:style-name="ID0EACBK"/></table:table-cell></table:table-row><table:table-row table:style-name="ID0EKCBK"><table:table-cell table:style-name="ID0EOCBK"><text:p text:style-name="ID0EVCBK"/></table:table-cell><table:table-cell table:style-name="ID0E6CBK"><text:p text:style-name="ID0EGDBK"/></table:table-cell><table:table-cell table:style-name="ID0EQDBK"><text:p text:style-name="ID0EXDBK"/></table:table-cell><table:table-cell table:style-name="ID0EBEBK"><text:p text:style-name="ID0EIEBK"/></table:table-cell><table:table-cell table:style-name="ID0ESEBK"><text:p text:style-name="ID0EZEBK"/></table:table-cell><table:table-cell table:style-name="ID0EDFBK"><text:p text:style-name="ID0EIFBK"/></table:table-cell></table:table-row><table:table-row table:style-name="ID0ESFBK"><table:table-cell table:style-name="ID0EWFBK"><text:p text:style-name="ID0E4FBK"><text:span text:style-name="ID0EHGBK">總計</text:span></text:p></table:table-cell><table:table-cell table:style-name="ID0EPGBK" table:number-columns-spanned="5"><text:p text:style-name="ID0EWGBK"/></table:table-cell></table:table-row></table:table></draw:text-box></draw:frame></text:p>
      <text:p text:style-name="ID0EAHBK"><text:span text:style-name="ID0ELHBK">消費期間：　年　　月至　　月</text:span></text:p>
      <text:list text:style-name="L1" text:continue-numbering="true">
        <text:list-item>
          <text:p text:style-name="ID0ETHBK"><text:span text:style-name="ID0EIIBK">每人每月補助</text:span><text:span text:style-name="ID0EUIBK">1,500</text:span><text:span text:style-name="ID0E6IBK">元，每季最高補助</text:span><text:span text:style-name="ID0ELJBK">4,500</text:span><text:span text:style-name="ID0EWJBK">元。</text:span></text:p>
        </text:list-item>
      </text:list>
      <text:p text:style-name="ID0ECKBK"><text:span text:style-name="ID0ESKBK">本人申請</text:span><text:span text:style-name="ID0E5KBK"><text:s text:c="5"/></text:span><text:span text:style-name="ID0ENLBK">年＿＿月～＿＿月</text:span><text:span text:style-name="ID0EZLBK">老人營養保健及醫療用品</text:span><text:span text:style-name="ID0EFMBK">補助，所提供以上資料皆據實填報，若有虛報不實情形經查獲者，除無條件繳回本項補助外，願負一切法律責任。</text:span></text:p>
      <text:p text:style-name="ID0ERMBK"/>
      <text:p text:style-name="ID0EBNBK"><text:span text:style-name="ID0ESNBK"><text:s text:c="11"/></text:span><text:span text:style-name="ID0E2NBK"><text:s text:c="4"/></text:span><text:span text:style-name="ID0EGOBK"><text:s text:c="15"/></text:span><text:span text:style-name="ID0EROBK">申請</text:span><text:span text:style-name="ID0E2OBK">(</text:span><text:span text:style-name="ID0EEPBK">填表</text:span><text:span text:style-name="ID0EOPBK">)</text:span><text:span text:style-name="ID0EXPBK">人：</text:span><text:span text:style-name="ID0EBQBK"><text:s/></text:span><text:span text:style-name="ID0EOQBK"><text:s/></text:span><text:span text:style-name="ID0EYQBK"><text:s text:c="10"/></text:span><text:span text:style-name="ID0ECRBK">（</text:span><text:span text:style-name="ID0EORBK">親筆簽名或蓋章）</text:span></text:p>
      <text:p text:style-name="ID0EYRBK"/>
      <table:table table:style-name="ID0EJSBK">
        <table:table-column table:style-name="ID0EBUBK"/>
        <table:table-column table:style-name="ID0EDUBK"/>
        <table:table-row table:style-name="ID0EFUBK">
          <table:table-cell table:style-name="ID0EKUBK">
            <text:p text:style-name="ID0ERUBK"><text:span text:style-name="ID0EFVBK">領</text:span></text:p>
            <text:p text:style-name="ID0ERVBK"/>
            <text:p text:style-name="ID0EFWBK"/>
            <text:p text:style-name="ID0EZWBK"/>
            <text:p text:style-name="ID0ENXBK"><text:span text:style-name="ID0E4XBK">據</text:span></text:p>
          </table:table-cell>
          <table:table-cell table:style-name="ID0EJYBK">
            <text:p text:style-name="ID0EOYBK"><text:span text:style-name="ID0EBZBK">茲收到</text:span><text:span text:style-name="ID0EJZBK">連江縣</text:span><text:span text:style-name="ID0ETZBK">衛生福利局</text:span><text:span text:style-name="ID0E4ZBK">辦理</text:span><text:span text:style-name="ID0EH1BK">老人營養保健及醫護用品</text:span><text:span text:style-name="ID0ER1BK">補助</text:span><text:span text:style-name="ID0E21BK"><text:s/></text:span></text:p>
            <text:p text:style-name="ID0EE2BK"><text:span text:style-name="ID0EV2BK"><text:s text:c="2"/></text:span><text:span text:style-name="ID0E52BK"><text:s/></text:span><text:span text:style-name="ID0EL3BK">年</text:span><text:span text:style-name="ID0ET3BK"><text:s text:c="3"/></text:span><text:span text:style-name="ID0E33BK">月至</text:span><text:span text:style-name="ID0EE4BK"><text:s text:c="2"/></text:span><text:span text:style-name="ID0EN4BK">年</text:span><text:span text:style-name="ID0EV4BK"><text:s text:c="3"/></text:span><text:span text:style-name="ID0E54BK">月之補助，合計</text:span><text:span text:style-name="ID0EG5BK">新臺幣</text:span><text:span text:style-name="ID0EQ5BK"><text:s text:c="2"/></text:span><text:span text:style-name="ID0E25BK">萬</text:span><text:span text:style-name="ID0EF6BK"><text:s text:c="4"/></text:span><text:span text:style-name="ID0EQ6BK">仟</text:span><text:span text:style-name="ID0E16BK"><text:s text:c="3"/></text:span><text:span text:style-name="ID0EFACK">佰</text:span><text:span text:style-name="ID0EPACK">　</text:span><text:span text:style-name="ID0E1ACK">拾</text:span><text:span text:style-name="ID0EEBCK"><text:s text:c="2"/></text:span><text:span text:style-name="ID0EPBCK">元整</text:span></text:p>
            <text:p text:style-name="ID0EZBCK"><text:span text:style-name="ID0EMCCK">此致</text:span><text:span text:style-name="ID0EUCCK"><text:s/></text:span></text:p>
            <text:p text:style-name="ID0E4CCK"><text:span text:style-name="ID0EMDCK">連江縣</text:span><text:span text:style-name="ID0EUDCK">衛生福利局</text:span></text:p>
            <text:p text:style-name="ID0E3DCK"><text:span text:style-name="ID0EMECK">具領人簽名或蓋章</text:span><text:span text:style-name="ID0EUECK">(</text:span><text:span text:style-name="ID0E2ECK">私章</text:span><text:span text:style-name="ID0EDFCK">)</text:span><text:span text:style-name="ID0EKFCK">：</text:span><text:span text:style-name="ID0ESFCK"><text:s text:c="11"/></text:span><text:span text:style-name="ID0E2FCK">身分證統一編號：</text:span><text:span text:style-name="ID0EDGCK"><text:s text:c="15"/></text:span></text:p>
            <text:p text:style-name="ID0EMGCK"><text:span text:style-name="ID0E3GCK"><text:s/></text:span></text:p>
            <text:p text:style-name="ID0EFHCK"><text:span text:style-name="ID0EUHCK">具領人地址</text:span><text:span text:style-name="ID0E3HCK">：</text:span><text:span text:style-name="ID0EEICK"><text:s/></text:span><text:span text:style-name="ID0ENICK"><text:s text:c="3"/></text:span><text:span text:style-name="ID0EWICK"><text:s/></text:span><text:span text:style-name="ID0E6ICK"><text:s/></text:span><text:span text:style-name="ID0EIJCK">縣</text:span><text:span text:style-name="ID0EQJCK"><text:s text:c="2"/></text:span><text:span text:style-name="ID0EZJCK">　　鄉</text:span><text:span text:style-name="ID0ECKCK"><text:s text:c="2"/></text:span><text:span text:style-name="ID0ELKCK">　　　村路</text:span><text:span text:style-name="ID0EUKCK">(</text:span><text:span text:style-name="ID0E2KCK">街</text:span><text:span text:style-name="ID0EDLCK">) </text:span><text:span text:style-name="ID0ELLCK">　　號</text:span><text:span text:style-name="ID0EULCK"><text:s text:c="2"/></text:span><text:span text:style-name="ID0E4LCK">　</text:span><text:span text:style-name="ID0EGMCK"><text:s/></text:span><text:span text:style-name="ID0EPMCK">樓</text:span></text:p>
            <text:p text:style-name="ID0EXMCK"/>
            <text:p text:style-name="ID0EGNCK"><text:span text:style-name="ID0ERNCK">具領人</text:span><text:span text:style-name="ID0EZNCK"><text:s text:c="2"/></text:span><text:span text:style-name="ID0ECOCK">局號：</text:span><text:span text:style-name="ID0EKOCK"><text:s text:c="2"/></text:span><text:span text:style-name="ID0ETOCK"><text:s text:c="2"/></text:span><text:s text:c="18"/><text:span text:style-name="ID0ECPCK">帳號：</text:span><text:s/></text:p>
          </table:table-cell>
        </table:table-row>
      </table:table>
      <text:p text:style-name="ID0EMPCK">------------------------------------------<text:span text:style-name="ID0ECQCK">粘</text:span><text:s text:c="2"/><text:span text:style-name="ID0EMQCK">貼</text:span><text:s text:c="2"/><text:span text:style-name="ID0EWQCK">處</text:span>------------------------------------------</text:p>
      <text:p text:style-name="ID0E5QCK"><text:span text:style-name="ID0EERCK">請</text:span><text:span text:style-name="ID0ENRCK"><text:s/></text:span><text:span text:style-name="ID0EWRCK">在</text:span><text:span text:style-name="ID0E6RCK"><text:s/></text:span><text:span text:style-name="ID0EISCK">此</text:span><text:span text:style-name="ID0ERSCK"><text:s/></text:span><text:span text:style-name="ID0E3SCK">浮</text:span><text:span text:style-name="ID0EHTCK"><text:s/></text:span><text:span text:style-name="ID0ESTCK">貼</text:span><text:span text:style-name="ID0E4TCK"><text:s/></text:span><text:span text:style-name="ID0EGUCK">單</text:span><text:span text:style-name="ID0EPUCK"><text:s/></text:span><text:span text:style-name="ID0EYUCK">據</text:span></text:p>
      <text:p text:style-name="ID0EBVCK"><text:span text:style-name="ID0EEVCK"><text:s text:c="41"/></text:span></text:p>
      <text:p text:style-name="ID0EPV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s?u" svg:font-family="s?u" style:font-family-generic="roman"/>
    <style:font-face style:name="華康隸書體W3" svg:font-family="華康隸書體W3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4pt" fo:font-size="14pt" style:font-size-asian="14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asian="標楷體" style:letter-kerning="true" style:font-size-complex="14pt" fo:font-size="14pt" style:font-size-asian="1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language="x" fo:country="none" style:language-asian="x" style:country-asian="none" fo:font-size="10pt"/>
    </style:style>
    <style:style style:name="a4" style:display-name="頁首 字元" style:family="text" style:parent-style-name="a0">
      <style:text-properties style:font-name-asian="標楷體" fo:language="x" fo:country="none" style:language-asian="x" style:country-asian="non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language="x" fo:country="none" style:language-asian="x" style:country-asian="none" fo:font-size="10pt"/>
    </style:style>
    <style:style style:name="a6" style:display-name="頁尾 字元" style:family="text" style:parent-style-name="a0">
      <style:text-properties style:font-name-asian="標楷體" fo:language="x" fo:country="none" style:language-asian="x" style:country-asian="none"/>
    </style:style>
    <style:style style:name="a7" style:display-name="List Paragraph" style:family="paragraph" style:parent-style-name="a">
      <style:paragraph-properties fo:margin-left="0.847cm" fo:text-indent="0cm" fo:margin-right="0cm" fo:widows="2" fo:orphans="2"/>
    </style:style>
    <style:style style:name="dialogtextdisabled1" style:display-name="dialog_text_disabled1" style:family="text">
      <style:text-properties style:font-name="s?u" style:font-name-complex="s?u" style:use-window-font-color="true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ZAG">
      <style:text-properties style:font-name="Calibri" style:font-name-asian="新細明體"/>
    </style:style>
    <style:style style:family="text" style:name="ID0EE5AG">
      <style:text-properties style:font-name-asian="標楷體" style:font-name="Wingdings" style:font-name-complex="Wingdings"/>
    </style:style>
  </office:styles>
  <office:automatic-styles>
    <style:page-layout style:name="PAGEID0ESVCK">
      <style:page-layout-properties fo:page-width="21.001cm" fo:page-height="29.7cm" style:layout-grid-base-height="0.635cm" style:layout-grid-mode="line" fo:margin-top="2.54cm" fo:margin-left="2cm" fo:margin-bottom="2.54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V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EVOE0528</meta:initial-creator>
    <meta:creation-date>2022-06-08T11:06:00</meta:creation-date>
    <dc:creator>PC-</dc:creator>
    <dc:date>2022-06-08T11:16:00</dc:date>
    <meta:print-date>2019-07-16T14:42:00</meta:print-date>
    <meta:editing-cycles>3</meta:editing-cycles>
    <meta:document-statistic/>
    <meta:editing-duration>PT0H1M0S</meta:editing-duration>
    <meta:user-defined meta:name="Company" meta:value-type="string">HOME</meta:user-defined>
  </office:meta>
</office:document-meta>
</file>