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Noto Sans Devanagari UI" svg:font-family="Noto Sans Devanagari UI" style:font-family-generic="roman"/>
    <style:font-face style:name="Calibri" svg:font-family="Calibri" style:font-family-generic="swiss" style:font-pitch="variable"/>
    <style:font-face style:name="新細明體;PMingLiU" svg:font-family="新細明體;PMingLiU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;Liberation Mono" svg:font-family="Mangal;Liberation Mono" style:font-family-generic="roman"/>
    <style:font-face style:name="Calibri Light" svg:font-family="Calibri Light" style:font-family-generic="swiss" style:font-pitch="variable"/>
  </office:font-face-decls>
  <office:automatic-styles>
    <style:style style:name="ID0EBCBI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UC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CD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OD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1DBI" style:family="text">
      <style:text-properties style:font-name="標楷體" style:font-name-complex="標楷體" style:font-name-asian="標楷體" style:font-size-complex="16pt" style:language-asian="zh" style:country-asian="TW" fo:font-size="16pt" style:font-size-asian="16pt"/>
    </style:style>
    <style:style style:name="ID0EIE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UEBI" style:family="text">
      <style:text-properties style:font-name="標楷體" style:font-name-complex="標楷體" style:font-name-asian="標楷體" style:font-size-complex="16pt" style:language-asian="zh" style:country-asian="TW" fo:font-size="16pt" style:font-size-asian="16pt"/>
    </style:style>
    <style:style style:name="ID0ECFBI" style:family="text">
      <style:text-properties style:font-name="標楷體" style:font-name-complex="標楷體" style:font-name-asian="標楷體" style:font-size-complex="16pt" fo:font-size="16pt" style:font-size-asian="16pt"/>
    </style:style>
    <style:style style:name="ID0EOFBI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BG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G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G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H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TH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I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NI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I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HJ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J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DK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K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6K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L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ZL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M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M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NBI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N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AO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O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O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MP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P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IQBI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2Q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HR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R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S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RS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6SBI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T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5T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UB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JV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VV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FW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VW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FX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VXBI" style:family="text">
      <style:text-properties style:font-name="標楷體" style:font-name-complex="標楷體" style:font-name-asian="標楷體" style:font-size-complex="14pt" fo:background-color="#FFFF00" fo:font-size="14pt" style:font-size-asian="14pt"/>
    </style:style>
    <style:style style:name="ID0EDY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TY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DZB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5Z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1B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Y1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2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Y2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3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Y3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4B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D5B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5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B6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R6B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BA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A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A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B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B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C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C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D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D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BE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EC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KF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F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G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YG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HC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DI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I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DJ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J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BK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RK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6K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PL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LC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YM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N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N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O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O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P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P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P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Q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Q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R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R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SC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4S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T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T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U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U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LV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V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LW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W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X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X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LY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Y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LZ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Z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1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1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2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2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D3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T3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4C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34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5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5C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6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W6C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GA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WA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GBDI" style:family="text">
      <style:text-properties style:font-name="標楷體" style:font-name-complex="標楷體" style:font-name-asian="標楷體" style:font-size-complex="14pt" fo:background-color="#FFFF00" fo:font-size="14pt" style:font-size-asian="14pt"/>
    </style:style>
    <style:style style:name="ID0EUB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ECDI" style:family="text">
      <style:text-properties style:font-name="標楷體" style:font-name-complex="標楷體" style:font-name-asian="標楷體" style:font-size-complex="14pt" fo:background-color="#FFFF00" fo:font-size="14pt" style:font-size-asian="14pt"/>
    </style:style>
    <style:style style:name="ID0ESC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CDDI" style:family="text">
      <style:text-properties style:font-name="標楷體" style:font-name-complex="標楷體" style:font-name-asian="標楷體" style:font-size-complex="14pt" fo:background-color="#FFFF00" fo:font-size="14pt" style:font-size-asian="14pt"/>
    </style:style>
    <style:style style:name="ID0EQD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AE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E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E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MF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3F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GD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FH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HD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6H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PI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6I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PJ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J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K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K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LDI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XL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MD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AN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N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N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ODI" style:family="text">
      <style:text-properties style:font-name="標楷體" style:font-name-complex="標楷體" style:font-name-asian="標楷體" style:font-size-complex="14pt" fo:font-size="14pt" style:font-size-asian="14pt"/>
    </style:style>
    <style:style style:name="ID0EWO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P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P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Q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Q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QD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YR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S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S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T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T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T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U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U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V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V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W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W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X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X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XDI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YY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Z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Z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1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1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1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2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2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3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3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4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4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5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5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5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6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6DI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A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A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B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BAK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MC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C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D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D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E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E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F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FAK" style:family="paragraph" style:parent-style-name="af1">
      <style:paragraph-properties style:tab-stop-distance="0.847cm" fo:line-height="0.635cm" fo:text-align="justify" fo:margin-left="0.988cm" fo:text-indent="-0.988cm" fo:margin-right="0cm" fo:widows="2" fo:orphans="2"/>
    </style:style>
    <style:style style:name="ID0EJG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G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HH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XH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HI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XI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HJ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XJ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HK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XK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HLA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XLAK" style:family="paragraph" style:parent-style-name="af1">
      <style:paragraph-properties style:tab-stop-distance="0.847cm" fo:line-height="0.635cm" fo:margin-left="0.988cm" fo:text-indent="-0.988cm" fo:margin-right="0cm" fo:widows="2" fo:orphans="2"/>
      <style:text-properties fo:letter-spacing="normal"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MA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HN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NAK" style:family="paragraph" style:parent-style-name="af1">
      <style:paragraph-properties style:tab-stop-distance="0.847cm" fo:line-height="0.741cm" fo:margin-left="0.988cm" fo:text-indent="-0.988cm" fo:margin-right="0cm" fo:widows="2" fo:orphans="2"/>
    </style:style>
    <style:style style:name="ID0ENO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O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P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P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Q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Q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RA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MR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R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S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S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TAK" style:family="paragraph" style:parent-style-name="af1">
      <style:paragraph-properties style:tab-stop-distance="0.847cm" fo:line-height="0.741cm" fo:margin-left="0.988cm" fo:text-indent="-0.988cm" fo:margin-right="0cm" fo:widows="2" fo:orphans="2"/>
    </style:style>
    <style:style style:name="ID0E3T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U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U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V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VAK" style:family="paragraph" style:parent-style-name="af1">
      <style:paragraph-properties style:tab-stop-distance="0.847cm" fo:line-height="0.741cm" fo:margin-left="0.988cm" fo:text-indent="-0.988cm" fo:margin-right="0cm" fo:widows="2" fo:orphans="2"/>
    </style:style>
    <style:style style:name="ID0EMW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W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X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X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YA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2Y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Z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Z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1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1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2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2A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G3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3A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L4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4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5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5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6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6A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66A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WA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B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UB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EC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UC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ED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UD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EE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2E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F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F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G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GBK" style:family="paragraph" style:parent-style-name="af1">
      <style:paragraph-properties style:tab-stop-distance="0.847cm" fo:line-height="0.741cm" fo:margin-left="0.988cm" fo:text-indent="-0.988cm" fo:margin-right="0cm" fo:widows="2" fo:orphans="2"/>
    </style:style>
    <style:style style:name="ID0ELH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ZH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I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I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J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1J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K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YK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L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YL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M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YM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IN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6N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O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O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P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XP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OQ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Q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KR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R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GS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4S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T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T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LU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2UBK" style:family="text">
      <style:text-properties style:font-name="標楷體" style:font-name-complex="標楷體" style:font-name-asian="標楷體" style:font-size-complex="14pt" fo:background-color="#FFFF00" style:language-asian="zh" style:country-asian="TW" fo:font-size="14pt" style:font-size-asian="14pt"/>
    </style:style>
    <style:style style:name="ID0ELV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CW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W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SX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YBK" style:family="paragraph" style:parent-style-name="af1">
      <style:paragraph-properties style:tab-stop-distance="0.847cm" fo:line-height="0.741cm" fo:margin-left="0cm" fo:text-indent="0cm" fo:margin-right="0cm" fo:widows="2" fo:orphans="2"/>
    </style:style>
    <style:style style:name="ID0EXY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Z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Z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1BK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1BK" style:family="section">
      <style:section-properties>
        <style:columns fo:column-count="1"/>
      </style:section-properties>
    </style:style>
    <text:list-style style:name="L1">
      <text:list-level-style-bullet text:level="1" text:bullet-char="">
        <style:list-level-properties text:space-before="0.002cm" text:min-label-width="0.635cm" fo:text-align="left"/>
        <style:text-properties style:font-name="Wingdings" style:font-name-complex="Wingdings"/>
      </text:list-level-style-bullet>
      <text:list-level-style-number text:level="2" style:num-suffix="" style:num-format="">
        <style:list-level-properties text:space-before="-0.847cm" text:min-label-width="0.847cm" fo:text-align="left"/>
      </text:list-level-style-number>
      <text:list-level-style-number text:level="3" style:num-suffix="" style:num-format="">
        <style:list-level-properties text:space-before="-0.847cm" text:min-label-width="0.847cm" fo:text-align="left"/>
      </text:list-level-style-number>
      <text:list-level-style-number text:level="4" style:num-suffix="" style:num-format="">
        <style:list-level-properties text:space-before="-0.847cm" text:min-label-width="0.847cm" fo:text-align="left"/>
      </text:list-level-style-number>
      <text:list-level-style-number text:level="5" style:num-suffix="" style:num-format="">
        <style:list-level-properties text:space-before="-0.847cm" text:min-label-width="0.847cm" fo:text-align="left"/>
      </text:list-level-style-number>
      <text:list-level-style-number text:level="6" style:num-suffix="" style:num-format="">
        <style:list-level-properties text:space-before="-0.847cm" text:min-label-width="0.847cm" fo:text-align="left"/>
      </text:list-level-style-number>
      <text:list-level-style-number text:level="7" style:num-suffix="" style:num-format="">
        <style:list-level-properties text:space-before="-0.847cm" text:min-label-width="0.847cm" fo:text-align="left"/>
      </text:list-level-style-number>
      <text:list-level-style-number text:level="8" style:num-suffix="" style:num-format="">
        <style:list-level-properties text:space-before="-0.847cm" text:min-label-width="0.847cm" fo:text-align="left"/>
      </text:list-level-style-number>
      <text:list-level-style-number text:level="9" style:num-suffix="" style:num-format="">
        <style:list-level-properties text:space-before="-0.847cm" text:min-label-width="0.847cm" fo:text-align="left"/>
      </text:list-level-style-number>
    </text:list-style>
    <text:list-style style:name="L2">
      <text:list-level-style-number text:level="1" style:num-format="" style:num-prefix="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BCBI"><text:span text:style-name="ID0EUCBI"><text:s text:c="6"/></text:span><text:span text:style-name="ID0ECDBI">連江縣政府</text:span><text:span text:style-name="ID0EODBI">1</text:span><text:span text:style-name="ID0E1DBI">12</text:span><text:span text:style-name="ID0EIEBI">年第</text:span><text:span text:style-name="ID0EUEBI">28</text:span><text:span text:style-name="ID0ECFBI">次主管週報會議紀錄</text:span></text:p>
      <text:p text:style-name="ID0EOFBI"><text:span text:style-name="ID0EBGBI">日期：</text:span><text:span text:style-name="ID0ENGBI">1</text:span><text:span text:style-name="ID0EZGBI">12</text:span><text:span text:style-name="ID0EHHBI">年</text:span><text:span text:style-name="ID0ETHBI">12</text:span><text:span text:style-name="ID0EBIBI">月</text:span><text:span text:style-name="ID0ENIBI">12</text:span><text:span text:style-name="ID0E2IBI">日</text:span><text:span text:style-name="ID0EHJBI"><text:s text:c="16"/></text:span><text:span text:style-name="ID0EXJBI">時間：</text:span><text:span text:style-name="ID0EDKBI">08</text:span><text:span text:style-name="ID0ERKBI">：</text:span><text:span text:style-name="ID0E6KBI">30</text:span><text:span text:style-name="ID0ENLBI">-</text:span><text:span text:style-name="ID0EZLBI">10</text:span><text:span text:style-name="ID0EHMBI">：</text:span><text:span text:style-name="ID0EVMBI">30</text:span></text:p>
      <text:p text:style-name="ID0EDNBI"><text:span text:style-name="ID0EUNBI">地點：</text:span><text:span text:style-name="ID0EAOBI">三樓會議室</text:span><text:span text:style-name="ID0EOOBI"><text:s text:c="16"/></text:span><text:span text:style-name="ID0E5OBI"><text:s text:c="2"/></text:span><text:span text:style-name="ID0EMPBI"><text:s text:c="3"/></text:span><text:span text:style-name="ID0E3PBI">出席人員：如簽到表</text:span></text:p>
      <text:p text:style-name="ID0EIQBI"><text:span text:style-name="ID0E2QBI">會議主席</text:span><text:span text:style-name="ID0EHRBI">：王縣長忠銘</text:span><text:span text:style-name="ID0EVRBI"><text:s text:c="17"/></text:span><text:span text:style-name="ID0EFSBI">聯絡人員：</text:span><text:span text:style-name="ID0ERSBI">行政處吳皓翔</text:span></text:p>
      <text:p text:style-name="ID0E6SBI"><text:span text:style-name="ID0ESTBI">主席裁示：</text:span><text:span text:style-name="ID0E5TBI"><text:s/></text:span></text:p>
      <text:p text:style-name="ID0EOUBI"><text:span text:style-name="ID0EJVBI">一、</text:span><text:span text:style-name="ID0EVVBI">具高風險事故工程車要加強監督稽查，請發函監理站及其上級派</text:span><text:span text:style-name="ID0EFWBI">員會同攔檢。</text:span><text:span text:style-name="ID0EVWBI">(</text:span><text:span text:style-name="ID0EFXBI">交旅局</text:span><text:span text:style-name="ID0EVXBI">、</text:span><text:span text:style-name="ID0EDYBI">警察局</text:span><text:span text:style-name="ID0ETYBI">)</text:span></text:p>
      <text:p text:style-name="ID0EDZBI"><text:span text:style-name="ID0E5ZBI">二</text:span><text:span text:style-name="ID0EM1BI">、</text:span><text:span text:style-name="ID0EY1BI">欺詐案增加要針對類型進行樣態分析，請抓住重點力求降低發生</text:span><text:span text:style-name="ID0EI2BI">機率。</text:span><text:span text:style-name="ID0EY2BI">(</text:span><text:span text:style-name="ID0EI3BI">警察局</text:span><text:span text:style-name="ID0EY3BI">)</text:span></text:p>
      <text:p text:style-name="ID0EI4BI"><text:span text:style-name="ID0ED5BI">三、</text:span><text:span text:style-name="ID0ER5BI">四鄉五島直升機場要外包評估改善以憑提報民航局爭取經費，東</text:span><text:span text:style-name="ID0EB6BI">莒</text:span><text:span text:style-name="ID0ER6BI">直升機場有飛安問題請即行優先處理</text:span><text:span text:style-name="ID0EBACI">；工程標案要留心文件是</text:span><text:span text:style-name="ID0EPACI">否正確，</text:span><text:span text:style-name="ID0E4ACI">請妥處腰山</text:span><text:span text:style-name="ID0ELBCI">工程廢標程序；航港局海運補貼</text:span><text:span text:style-name="ID0EZBCI">攸</text:span><text:span text:style-name="ID0EHCCI">關縣府財</text:span><text:span text:style-name="ID0EVCCI">政，請積極掌握核撥額度。</text:span><text:span text:style-name="ID0EDDCI">(</text:span><text:span text:style-name="ID0ERDCI">交旅局</text:span><text:span text:style-name="ID0EBECI">)</text:span></text:p>
      <text:p text:style-name="ID0EPECI"><text:span text:style-name="ID0EKFCI">四、</text:span><text:span text:style-name="ID0EYFCI">醫療器材</text:span><text:span text:style-name="ID0EIGCI">AI</text:span><text:span text:style-name="ID0EYGCI">心電圖不可依賴捐贈，請檢討公務預算四鄉均衡配</text:span></text:p>
      <text:p text:style-name="ID0EIHCI"><text:span text:style-name="ID0EDICI"><text:s text:c="4"/></text:span><text:span text:style-name="ID0ETICI">置</text:span><text:span text:style-name="ID0EDJCI">；</text:span><text:span text:style-name="ID0ERJCI">肺腺癌及膽管癌造成同齡族群早逝，請設法早期發現及時治</text:span><text:span text:style-name="ID0EBKCI">癒。</text:span><text:span text:style-name="ID0ERKCI">(</text:span><text:span text:style-name="ID0E6KCI">衛福局</text:span><text:span text:style-name="ID0EPLCI">)</text:span></text:p>
      <text:p text:style-name="ID0E4LCI"><text:span text:style-name="ID0EYMCI">五</text:span><text:span text:style-name="ID0EGNCI">、淡季行銷要提醒馬管處長注意時效，請聯繫觀光署長及</text:span><text:span text:style-name="ID0EUNCI">國旅組</text:span><text:span text:style-name="ID0ECOCI"><text:s text:c="4"/></text:span><text:span text:style-name="ID0ESOCI">長爭取預算；青年委員會座談成果要辦理，請儘早啟動北海觀光</text:span><text:span text:style-name="ID0EAPCI">市集；道路反光鏡及四</text:span><text:span text:style-name="ID0EOPCI">週</text:span><text:span text:style-name="ID0E3PCI">環境要清理，請列入常態工作定期執</text:span><text:span text:style-name="ID0EKQCI">行。</text:span><text:span text:style-name="ID0EYQCI">(</text:span><text:span text:style-name="ID0EGRCI">交旅局</text:span><text:span text:style-name="ID0EURCI">)</text:span></text:p>
      <text:p text:style-name="ID0ECSCI"><text:span text:style-name="ID0E4SCI">六、</text:span><text:span text:style-name="ID0ELTCI">中央提高清潔人員獎金額度會造成地方負擔，請參考各縣市作</text:span><text:span text:style-name="ID0E2TCI"><text:s text:c="4"/></text:span><text:span text:style-name="ID0ELUCI">法再行</text:span><text:span text:style-name="ID0E2UCI">研</text:span><text:span text:style-name="ID0ELVCI">議辦理；</text:span><text:span text:style-name="ID0E2VCI">147</text:span><text:span text:style-name="ID0ELWCI">號住宅新建汙水處理廠要把握啟用時機，</text:span><text:span text:style-name="ID0E2WCI"><text:s text:c="4"/></text:span><text:span text:style-name="ID0ELXCI">請於</text:span><text:span text:style-name="ID0E2XCI">113</text:span><text:span text:style-name="ID0ELYCI">年</text:span><text:span text:style-name="ID0E2YCI">4</text:span><text:span text:style-name="ID0ELZCI">月入住以前完工運轉</text:span><text:span text:style-name="ID0E2ZCI">；海巡扣押肉魚類走私品本縣</text:span><text:span text:style-name="ID0EJ1CI">未有代銷毀能力，請其自行設法自源頭處理或直接運台；資源回</text:span><text:span text:style-name="ID0EX1CI">收外包標金額度不宜持續提高，請先適度調升逕行發包。</text:span><text:span text:style-name="ID0EF2CI">(</text:span><text:span text:style-name="ID0ET2CI">環資</text:span><text:span text:style-name="ID0ED3CI">局</text:span><text:span text:style-name="ID0ET3CI">)</text:span></text:p>
      <text:p text:style-name="ID0EB4CI"><text:span text:style-name="ID0E34CI">七、坂里村風管處附近都市計畫用地北竿民代倡議改為住宅用地，請</text:span><text:span text:style-name="ID0EK5CI">依循民意方向</text:span><text:span text:style-name="ID0EY5CI">快速推動；</text:span><text:span text:style-name="ID0EG6CI">港埠包商東</text:span><text:span text:style-name="ID0EW6CI">丕</text:span><text:span text:style-name="ID0EGADI">工程公司連續發生事故要</text:span><text:span text:style-name="ID0EWADI">檢討責任，請聯絡專管</text:span><text:span text:style-name="ID0EGBDI">、</text:span><text:span text:style-name="ID0EUBDI">設計</text:span><text:span text:style-name="ID0EECDI">、</text:span><text:span text:style-name="ID0ESCDI">監造</text:span><text:span text:style-name="ID0ECDDI">、</text:span><text:span text:style-name="ID0EQDDI">承包商共同會商</text:span><text:span text:style-name="ID0EAEDI">。</text:span><text:span text:style-name="ID0EOEDI">(</text:span><text:span text:style-name="ID0E3EDI">工務</text:span><text:span text:style-name="ID0EMFDI">處</text:span><text:span text:style-name="ID0E3FDI">)</text:span></text:p>
      <text:p text:style-name="ID0EKGDI"><text:span text:style-name="ID0EFHDI">八</text:span><text:span text:style-name="ID0ETHDI">、</text:span><text:span text:style-name="ID0E6HDI">賴瑟珍會長協同業者會</text:span><text:span text:style-name="ID0EPIDI">勘</text:span><text:span text:style-name="ID0E6IDI">四維興建星級旅館，請協同馬管處積極給予協助</text:span><text:span text:style-name="ID0EPJDI">；道路及交通標誌標線週遭雜草蔓</text:span><text:span text:style-name="ID0E4JDI">籐</text:span><text:span text:style-name="ID0ELKDI">要主動清理，請積極執行並於完成後通知負責單位。</text:span><text:span text:style-name="ID0EZKDI">(</text:span><text:span text:style-name="ID0EHLDI">產發處</text:span><text:span text:style-name="ID0EXLDI">)</text:span></text:p>
      <text:p text:style-name="ID0EFMDI"><text:span text:style-name="ID0EANDI">九、寒假將至要注意航空機位不足問題，請適時提出加班要求；元旦</text:span><text:span text:style-name="ID0EONDI">升旗典禮新處長可以有創意想法，請規劃不同方案並由副縣長協</text:span><text:span text:style-name="ID0E3NDI">助進行；學校校長領導思維</text:span><text:span text:style-name="ID0EKODI">、</text:span><text:span text:style-name="ID0EWODI">預算及政策執行觀念不可太狹隘，</text:span><text:span text:style-name="ID0EEPDI">請於寒假前召開各校校長及總務主任會商如何提升行政效能。</text:span><text:span text:style-name="ID0ESPDI"><text:s/>(</text:span><text:span text:style-name="ID0EBQDI">教育處</text:span><text:span text:style-name="ID0EPQDI">)</text:span></text:p>
      <text:p text:style-name="ID0E4QDI"><text:span text:style-name="ID0EYRDI">十、明天文物館舉行陳合成先生七十</text:span><text:span text:style-name="ID0EGSDI">特</text:span><text:span text:style-name="ID0EUSDI">展，請大家踴躍出席；演藝廳</text:span><text:span text:style-name="ID0ECTDI">工程經費缺口九千萬文化部長已交辦司長撥補，工期請適量展</text:span><text:span text:style-name="ID0EQTDI">延以免完全移除趕工壓力；下屆國際藝術島</text:span><text:span text:style-name="ID0E5TDI">113</text:span><text:span text:style-name="ID0EMUDI">年編預算執</text:span><text:span text:style-name="ID0E1UDI">行</text:span><text:span text:style-name="ID0EJVDI">114</text:span><text:span text:style-name="ID0EXVDI">年展出，上位計畫工作分配及存永久展覽品請規劃各單位認</text:span><text:span text:style-name="ID0EFWDI">養。</text:span><text:span text:style-name="ID0ETWDI">(</text:span><text:span text:style-name="ID0EBXDI">文化處、各單位</text:span><text:span text:style-name="ID0EPXDI">)</text:span></text:p>
      <text:p text:style-name="ID0E4XDI"><text:span text:style-name="ID0EYYDI">十一、</text:span><text:span text:style-name="ID0EGZDI">公視塔台</text:span><text:span text:style-name="ID0EUZDI">土地問題要有明確方向，請會同業主儘速決定；外單</text:span><text:span text:style-name="ID0EC1DI">位已規劃新縣府大樓空間區位，是否實際遷入請視屆時需求決</text:span><text:span text:style-name="ID0EQ1DI">定；縣府主</text:span><text:span text:style-name="ID0E51DI">管</text:span><text:span text:style-name="ID0EM2DI">群組要提升</text:span><text:span text:style-name="ID0E12DI">朝氣活力，請將菁英班成員加入；管考</text:span><text:span text:style-name="ID0EI3DI">係施政命脈要強化管考科長角色定位，</text:span><text:span text:style-name="ID0EW3DI">請訂定</text:span><text:span text:style-name="ID0EE4DI">管考績效提升辦法</text:span><text:span text:style-name="ID0ES4DI">據以拉抬整體行政執行效率氛圍；「馬上處理」北竿機場興建問</text:span><text:span text:style-name="ID0EA5DI">題宜由主管機關答覆，請馬祖日報轉交航站處理；上一週三長指</text:span><text:span text:style-name="ID0EO5DI">示事項下一</text:span><text:span text:style-name="ID0E35DI">週</text:span><text:span text:style-name="ID0EK6DI">就要答復，請將之列為主管週報報告項目。</text:span><text:span text:style-name="ID0EY6DI">(</text:span><text:span text:style-name="ID0EHAAK">行政</text:span><text:span text:style-name="ID0EVAAK">處</text:span><text:span text:style-name="ID0EDBAK">)</text:span></text:p>
      <text:p text:style-name="ID0ERBAK"><text:span text:style-name="ID0EMCAK">十二、新政府上任近一年同仁效率及積極度有改善，</text:span><text:span text:style-name="ID0E1CAK">請亦從</text:span><text:span text:style-name="ID0EIDAK">方法面向</text:span><text:span text:style-name="ID0EWDAK">切入提升施政效能。</text:span><text:span text:style-name="ID0EEEAK">(</text:span><text:span text:style-name="ID0ESEAK">各單位</text:span><text:span text:style-name="ID0EAFAK">)</text:span></text:p>
      <text:p text:style-name="ID0EOFAK"><text:span text:style-name="ID0EJGAK">十三、</text:span><text:span text:style-name="ID0EXGAK">水保計畫進度</text:span><text:span text:style-name="ID0EHHAK">攸</text:span><text:span text:style-name="ID0EXHAK">關整體工程效率，請以專案經驗提出報告供大</text:span><text:span text:style-name="ID0EHIAK">家學習。</text:span><text:span text:style-name="ID0EXIAK">(</text:span><text:span text:style-name="ID0EHJAK">交</text:span><text:span text:style-name="ID0EXJAK">旅局</text:span><text:span text:style-name="ID0EHKAK">、</text:span><text:span text:style-name="ID0EXKAK">產發處</text:span><text:span text:style-name="ID0EHLAK">)</text:span></text:p>
      <text:p text:style-name="ID0EXLAK"/>
      <text:p text:style-name="ID0EQMAK"><text:span text:style-name="ID0EHNAK">副縣長指示：</text:span></text:p>
      <text:p text:style-name="ID0EVNAK"><text:span text:style-name="ID0ENOAK">一、輿情處理新聞發布請即時有效，媒體講座洪主任分享新聞稿寫作參考</text:span><text:span text:style-name="ID0E2OAK">:</text:span><text:span text:style-name="ID0EJPAK">強而有力動詞、誇張形容詞、以時間換取空間等方式撰寫。</text:span><text:span text:style-name="ID0EXPAK">(</text:span><text:span text:style-name="ID0EFQAK">行政處、各單位</text:span><text:span text:style-name="ID0ETQAK">)</text:span></text:p>
      <text:p text:style-name="ID0EBRAK"><text:span text:style-name="ID0EMRAK">二、多走動管理，委外案件亦請多加關注執行品質。</text:span><text:span text:style-name="ID0E1RAK">(</text:span><text:span text:style-name="ID0EISAK">各單位</text:span><text:span text:style-name="ID0EWSAK">)</text:span></text:p>
      <text:p text:style-name="ID0EETAK"><text:span text:style-name="ID0E3TAK">三、機關總要有人當壞人，說真話，核銷請款期限請確實掌握。</text:span><text:span text:style-name="ID0EKUAK">(</text:span><text:span text:style-name="ID0EYUAK">各單位</text:span><text:span text:style-name="ID0EGVAK">)</text:span></text:p>
      <text:p text:style-name="ID0EUVAK"><text:span text:style-name="ID0EMWAK">四、用人要謹慎，主計人事系統亦請妥善處理，把握帶人之領導統御原則，轉型領導激勵同仁。</text:span><text:span text:style-name="ID0E1WAK">(</text:span><text:span text:style-name="ID0EIXAK">各單位</text:span><text:span text:style-name="ID0EWXAK">)</text:span></text:p>
      <text:p text:style-name="ID0EEYAK"><text:span text:style-name="ID0E2YAK">五、掌握價值，正派處事，請堅持</text:span><text:span text:style-name="ID0EJZAK">做對</text:span><text:span text:style-name="ID0EXZAK">的事。</text:span><text:span text:style-name="ID0EF1AK">(</text:span><text:span text:style-name="ID0ET1AK">各單位</text:span><text:span text:style-name="ID0EB2AK">)</text:span></text:p>
      <text:p text:style-name="ID0EP2AK"><text:span text:style-name="ID0EG3AK">秘書長指示：</text:span></text:p>
      <text:p text:style-name="ID0EU3AK"><text:span text:style-name="ID0EL4AK">一、外補人事程序請一律外加「面試」</text:span><text:span text:style-name="ID0EZ4AK">才予進用</text:span><text:span text:style-name="ID0EH5AK">。</text:span><text:span text:style-name="ID0EV5AK">(</text:span><text:span text:style-name="ID0ED6AK">各單位、人事處</text:span><text:span text:style-name="ID0ER6AK">)</text:span></text:p>
      <text:p text:style-name="ID0E66AK"><text:span text:style-name="ID0EWABK">二、</text:span><text:span text:style-name="ID0EEBBK">明年民政社會處成立，業務交接務必</text:span><text:span text:style-name="ID0EUBBK">無縫接軌</text:span><text:span text:style-name="ID0EECBK">。</text:span><text:span text:style-name="ID0EUCBK">(</text:span><text:span text:style-name="ID0EEDBK">民政處</text:span><text:span text:style-name="ID0EUDBK">)</text:span></text:p>
      <text:p text:style-name="ID0EEEBK"><text:span text:style-name="ID0E2EBK">三、年度將屆請注意結案時限及保留期限。</text:span><text:span text:style-name="ID0EJFBK">(</text:span><text:span text:style-name="ID0EXFBK">各單位、主計處</text:span><text:span text:style-name="ID0EFGBK">)</text:span></text:p>
      <text:p text:style-name="ID0ETGBK"><text:span text:style-name="ID0ELHBK">四、縣府赴陸時逢選舉敏感期，請注意新聞處理流程。</text:span><text:span text:style-name="ID0EZHBK">(</text:span><text:span text:style-name="ID0EHIBK">行政處、人事處</text:span><text:span text:style-name="ID0EVIBK">)</text:span></text:p>
      <text:p text:style-name="ID0EDJBK"><text:span text:style-name="ID0E1JBK">五、</text:span><text:span text:style-name="ID0EIKBK">訴願撤銷</text:span><text:span text:style-name="ID0EYKBK">案請地政局</text:span><text:span text:style-name="ID0EILBK">依法續辦。</text:span><text:span text:style-name="ID0EYLBK">(</text:span><text:span text:style-name="ID0EIMBK">地政局</text:span><text:span text:style-name="ID0EYMBK">)</text:span></text:p>
      <text:p text:style-name="ID0EINBK"><text:span text:style-name="ID0E6NBK">六、局處內部會報請邀本人參加。</text:span><text:span text:style-name="ID0ENOBK">(</text:span><text:span text:style-name="ID0E2OBK">各單位</text:span><text:span text:style-name="ID0EJPBK">)</text:span></text:p>
      <text:p text:style-name="ID0EXPBK"><text:span text:style-name="ID0EOQBK">七、警局人力不足，請立委予以協助。</text:span><text:span text:style-name="ID0E3QBK">(</text:span><text:span text:style-name="ID0EKRBK">警察局</text:span><text:span text:style-name="ID0EYRBK">)</text:span></text:p>
      <text:p text:style-name="ID0EGSBK"><text:span text:style-name="ID0E4SBK">九、</text:span><text:span text:style-name="ID0ELTBK">銷台淡菜，請加速推動認證制度。</text:span><text:span text:style-name="ID0E2TBK">(</text:span><text:span text:style-name="ID0ELUBK">產發處</text:span><text:span text:style-name="ID0E2UBK">)</text:span></text:p>
      <text:p text:style-name="ID0ELVBK"><text:span text:style-name="ID0ECWBK"><text:s text:c="2"/></text:span></text:p>
      <text:p text:style-name="ID0ESWBK"><text:bookmark-start text:name="_GoBack"/><text:bookmark-end text:name="_GoBack"/><text:span text:style-name="ID0ESXBK">擬辦：奉核可後，擬請行政處以電子郵件傳送各單位主管續辦，並</text:span></text:p>
      <text:p text:style-name="ID0EAYBK"><text:span text:style-name="ID0EXYBK"><text:s text:c="4"/></text:span><text:span text:style-name="ID0EHZBK">公布於本府網站。請</text:span><text:span text:style-name="ID0EVZBK"><text:s/></text:span><text:span text:style-name="ID0EF1BK">核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Noto Sans Devanagari UI" svg:font-family="Noto Sans Devanagari UI" style:font-family-generic="roman"/>
    <style:font-face style:name="Calibri" svg:font-family="Calibri" style:font-family-generic="swiss" style:font-pitch="variable"/>
    <style:font-face style:name="新細明體;PMingLiU" svg:font-family="新細明體;PMingLiU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;Liberation Mono" svg:font-family="Mangal;Liberation Mono" style:font-family-generic="roman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size-asian="12pt" style:font-name="Liberation Serif" style:font-name-complex="Noto Sans Devanagari UI" style:font-name-asian="none" style:font-size-complex="12pt" fo:language="en" fo:country="US" style:language-complex="hi" style:country-complex="IN" style:language-asian="zh" style:country-asian="CN" style:use-window-font-color="true"/>
    </style:default-style>
    <style:default-style style:family="text">
      <style:text-properties style:letter-kerning="true" style:font-size-asian="12pt" style:font-name="Liberation Serif" style:font-name-complex="Noto Sans Devanagari UI" style:font-name-asian="none" style:font-size-complex="12pt" fo:language="en" fo:country="US" style:language-complex="hi" style:country-complex="IN" style:language-asian="zh" style:country-asian="CN" style:use-window-font-color="true" fo:font-size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font-name-asian="新細明體;PMingLiU" style:letter-kerning="true" style:language-complex="ar" style:country-complex="SA" fo:font-size="12pt" style:font-size-asian="12pt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/>
    </style:style>
    <style:style style:name="WW8Num2z1" style:display-name="WW8Num2z1" style:family="text">
      <style:text-properties/>
    </style:style>
    <style:style style:name="WW8Num2z2" style:display-name="WW8Num2z2" style:family="text">
      <style:text-properties/>
    </style:style>
    <style:style style:name="WW8Num2z3" style:display-name="WW8Num2z3" style:family="text">
      <style:text-properties/>
    </style:style>
    <style:style style:name="WW8Num2z4" style:display-name="WW8Num2z4" style:family="text">
      <style:text-properties/>
    </style:style>
    <style:style style:name="WW8Num2z5" style:display-name="WW8Num2z5" style:family="text">
      <style:text-properties/>
    </style:style>
    <style:style style:name="WW8Num2z6" style:display-name="WW8Num2z6" style:family="text">
      <style:text-properties/>
    </style:style>
    <style:style style:name="WW8Num2z7" style:display-name="WW8Num2z7" style:family="text">
      <style:text-properties/>
    </style:style>
    <style:style style:name="WW8Num2z8" style:display-name="WW8Num2z8" style:family="text">
      <style:text-properties/>
    </style:style>
    <style:style style:name="WW8Num3z0" style:display-name="WW8Num3z0" style:family="text">
      <style:text-properties/>
    </style:style>
    <style:style style:name="WW8Num3z1" style:display-name="WW8Num3z1" style:family="text">
      <style:text-properties/>
    </style:style>
    <style:style style:name="WW8Num3z2" style:display-name="WW8Num3z2" style:family="text">
      <style:text-properties/>
    </style:style>
    <style:style style:name="WW8Num3z3" style:display-name="WW8Num3z3" style:family="text">
      <style:text-properties/>
    </style:style>
    <style:style style:name="WW8Num3z4" style:display-name="WW8Num3z4" style:family="text">
      <style:text-properties/>
    </style:style>
    <style:style style:name="WW8Num3z5" style:display-name="WW8Num3z5" style:family="text">
      <style:text-properties/>
    </style:style>
    <style:style style:name="WW8Num3z6" style:display-name="WW8Num3z6" style:family="text">
      <style:text-properties/>
    </style:style>
    <style:style style:name="WW8Num3z7" style:display-name="WW8Num3z7" style:family="text">
      <style:text-properties/>
    </style:style>
    <style:style style:name="WW8Num3z8" style:display-name="WW8Num3z8" style:family="text">
      <style:text-properties/>
    </style:style>
    <style:style style:name="WW8Num4z0" style:display-name="WW8Num4z0" style:family="text">
      <style:text-properties/>
    </style:style>
    <style:style style:name="WW8Num4z1" style:display-name="WW8Num4z1" style:family="text">
      <style:text-properties/>
    </style:style>
    <style:style style:name="WW8Num4z2" style:display-name="WW8Num4z2" style:family="text">
      <style:text-properties/>
    </style:style>
    <style:style style:name="WW8Num4z3" style:display-name="WW8Num4z3" style:family="text">
      <style:text-properties/>
    </style:style>
    <style:style style:name="WW8Num4z4" style:display-name="WW8Num4z4" style:family="text">
      <style:text-properties/>
    </style:style>
    <style:style style:name="WW8Num4z5" style:display-name="WW8Num4z5" style:family="text">
      <style:text-properties/>
    </style:style>
    <style:style style:name="WW8Num4z6" style:display-name="WW8Num4z6" style:family="text">
      <style:text-properties/>
    </style:style>
    <style:style style:name="WW8Num4z7" style:display-name="WW8Num4z7" style:family="text">
      <style:text-properties/>
    </style:style>
    <style:style style:name="WW8Num4z8" style:display-name="WW8Num4z8" style:family="text">
      <style:text-properties/>
    </style:style>
    <style:style style:name="WW8Num5z0" style:display-name="WW8Num5z0" style:family="text">
      <style:text-properties/>
    </style:style>
    <style:style style:name="WW8Num5z1" style:display-name="WW8Num5z1" style:family="text">
      <style:text-properties/>
    </style:style>
    <style:style style:name="WW8Num5z2" style:display-name="WW8Num5z2" style:family="text">
      <style:text-properties/>
    </style:style>
    <style:style style:name="WW8Num5z3" style:display-name="WW8Num5z3" style:family="text">
      <style:text-properties/>
    </style:style>
    <style:style style:name="WW8Num5z4" style:display-name="WW8Num5z4" style:family="text">
      <style:text-properties/>
    </style:style>
    <style:style style:name="WW8Num5z5" style:display-name="WW8Num5z5" style:family="text">
      <style:text-properties/>
    </style:style>
    <style:style style:name="WW8Num5z6" style:display-name="WW8Num5z6" style:family="text">
      <style:text-properties/>
    </style:style>
    <style:style style:name="WW8Num5z7" style:display-name="WW8Num5z7" style:family="text">
      <style:text-properties/>
    </style:style>
    <style:style style:name="WW8Num5z8" style:display-name="WW8Num5z8" style:family="text">
      <style:text-properties/>
    </style:style>
    <style:style style:name="WW8Num6z0" style:display-name="WW8Num6z0" style:family="text">
      <style:text-properties/>
    </style:style>
    <style:style style:name="WW8Num6z1" style:display-name="WW8Num6z1" style:family="text">
      <style:text-properties/>
    </style:style>
    <style:style style:name="WW8Num6z2" style:display-name="WW8Num6z2" style:family="text">
      <style:text-properties/>
    </style:style>
    <style:style style:name="WW8Num6z3" style:display-name="WW8Num6z3" style:family="text">
      <style:text-properties/>
    </style:style>
    <style:style style:name="WW8Num6z4" style:display-name="WW8Num6z4" style:family="text">
      <style:text-properties/>
    </style:style>
    <style:style style:name="WW8Num6z5" style:display-name="WW8Num6z5" style:family="text">
      <style:text-properties/>
    </style:style>
    <style:style style:name="WW8Num6z6" style:display-name="WW8Num6z6" style:family="text">
      <style:text-properties/>
    </style:style>
    <style:style style:name="WW8Num6z7" style:display-name="WW8Num6z7" style:family="text">
      <style:text-properties/>
    </style:style>
    <style:style style:name="WW8Num6z8" style:display-name="WW8Num6z8" style:family="text">
      <style:text-properties/>
    </style:style>
    <style:style style:name="WW8Num7z0" style:display-name="WW8Num7z0" style:family="text">
      <style:text-properties/>
    </style:style>
    <style:style style:name="WW8Num7z1" style:display-name="WW8Num7z1" style:family="text">
      <style:text-properties/>
    </style:style>
    <style:style style:name="WW8Num7z2" style:display-name="WW8Num7z2" style:family="text">
      <style:text-properties/>
    </style:style>
    <style:style style:name="WW8Num7z3" style:display-name="WW8Num7z3" style:family="text">
      <style:text-properties/>
    </style:style>
    <style:style style:name="WW8Num7z4" style:display-name="WW8Num7z4" style:family="text">
      <style:text-properties/>
    </style:style>
    <style:style style:name="WW8Num7z5" style:display-name="WW8Num7z5" style:family="text">
      <style:text-properties/>
    </style:style>
    <style:style style:name="WW8Num7z6" style:display-name="WW8Num7z6" style:family="text">
      <style:text-properties/>
    </style:style>
    <style:style style:name="WW8Num7z7" style:display-name="WW8Num7z7" style:family="text">
      <style:text-properties/>
    </style:style>
    <style:style style:name="WW8Num7z8" style:display-name="WW8Num7z8" style:family="text">
      <style:text-properties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>
      <style:text-properties/>
    </style:style>
    <style:style style:name="WW8Num8z2" style:display-name="WW8Num8z2" style:family="text">
      <style:text-properties/>
    </style:style>
    <style:style style:name="WW8Num8z3" style:display-name="WW8Num8z3" style:family="text">
      <style:text-properties/>
    </style:style>
    <style:style style:name="WW8Num8z4" style:display-name="WW8Num8z4" style:family="text">
      <style:text-properties/>
    </style:style>
    <style:style style:name="WW8Num8z5" style:display-name="WW8Num8z5" style:family="text">
      <style:text-properties/>
    </style:style>
    <style:style style:name="WW8Num8z6" style:display-name="WW8Num8z6" style:family="text">
      <style:text-properties/>
    </style:style>
    <style:style style:name="WW8Num8z7" style:display-name="WW8Num8z7" style:family="text">
      <style:text-properties/>
    </style:style>
    <style:style style:name="WW8Num8z8" style:display-name="WW8Num8z8" style:family="text">
      <style:text-properties/>
    </style:style>
    <style:style style:name="WW8Num9z0" style:display-name="WW8Num9z0" style:family="text">
      <style:text-properties/>
    </style:style>
    <style:style style:name="WW8Num9z1" style:display-name="WW8Num9z1" style:family="text">
      <style:text-properties/>
    </style:style>
    <style:style style:name="WW8Num9z2" style:display-name="WW8Num9z2" style:family="text">
      <style:text-properties/>
    </style:style>
    <style:style style:name="WW8Num9z3" style:display-name="WW8Num9z3" style:family="text">
      <style:text-properties/>
    </style:style>
    <style:style style:name="WW8Num9z4" style:display-name="WW8Num9z4" style:family="text">
      <style:text-properties/>
    </style:style>
    <style:style style:name="WW8Num9z5" style:display-name="WW8Num9z5" style:family="text">
      <style:text-properties/>
    </style:style>
    <style:style style:name="WW8Num9z6" style:display-name="WW8Num9z6" style:family="text">
      <style:text-properties/>
    </style:style>
    <style:style style:name="WW8Num9z7" style:display-name="WW8Num9z7" style:family="text">
      <style:text-properties/>
    </style:style>
    <style:style style:name="WW8Num9z8" style:display-name="WW8Num9z8" style:family="text">
      <style:text-properties/>
    </style:style>
    <style:style style:name="WW8Num10z0" style:display-name="WW8Num10z0" style:family="text">
      <style:text-properties/>
    </style:style>
    <style:style style:name="WW8Num10z1" style:display-name="WW8Num10z1" style:family="text">
      <style:text-properties/>
    </style:style>
    <style:style style:name="WW8Num10z2" style:display-name="WW8Num10z2" style:family="text">
      <style:text-properties/>
    </style:style>
    <style:style style:name="WW8Num10z3" style:display-name="WW8Num10z3" style:family="text">
      <style:text-properties/>
    </style:style>
    <style:style style:name="WW8Num10z4" style:display-name="WW8Num10z4" style:family="text">
      <style:text-properties/>
    </style:style>
    <style:style style:name="WW8Num10z5" style:display-name="WW8Num10z5" style:family="text">
      <style:text-properties/>
    </style:style>
    <style:style style:name="WW8Num10z6" style:display-name="WW8Num10z6" style:family="text">
      <style:text-properties/>
    </style:style>
    <style:style style:name="WW8Num10z7" style:display-name="WW8Num10z7" style:family="text">
      <style:text-properties/>
    </style:style>
    <style:style style:name="WW8Num10z8" style:display-name="WW8Num10z8" style:family="text">
      <style:text-properties/>
    </style:style>
    <style:style style:name="WW8Num11z0" style:display-name="WW8Num11z0" style:family="text">
      <style:text-properties/>
    </style:style>
    <style:style style:name="WW8Num11z1" style:display-name="WW8Num11z1" style:family="text">
      <style:text-properties/>
    </style:style>
    <style:style style:name="WW8Num11z2" style:display-name="WW8Num11z2" style:family="text">
      <style:text-properties/>
    </style:style>
    <style:style style:name="WW8Num11z3" style:display-name="WW8Num11z3" style:family="text">
      <style:text-properties/>
    </style:style>
    <style:style style:name="WW8Num11z4" style:display-name="WW8Num11z4" style:family="text">
      <style:text-properties/>
    </style:style>
    <style:style style:name="WW8Num11z5" style:display-name="WW8Num11z5" style:family="text">
      <style:text-properties/>
    </style:style>
    <style:style style:name="WW8Num11z6" style:display-name="WW8Num11z6" style:family="text">
      <style:text-properties/>
    </style:style>
    <style:style style:name="WW8Num11z7" style:display-name="WW8Num11z7" style:family="text">
      <style:text-properties/>
    </style:style>
    <style:style style:name="WW8Num11z8" style:display-name="WW8Num11z8" style:family="text">
      <style:text-properties/>
    </style:style>
    <style:style style:name="WW8Num12z0" style:display-name="WW8Num12z0" style:family="text">
      <style:text-properties/>
    </style:style>
    <style:style style:name="WW8Num12z1" style:display-name="WW8Num12z1" style:family="text">
      <style:text-properties/>
    </style:style>
    <style:style style:name="WW8Num12z2" style:display-name="WW8Num12z2" style:family="text">
      <style:text-properties/>
    </style:style>
    <style:style style:name="WW8Num12z3" style:display-name="WW8Num12z3" style:family="text">
      <style:text-properties/>
    </style:style>
    <style:style style:name="WW8Num12z4" style:display-name="WW8Num12z4" style:family="text">
      <style:text-properties/>
    </style:style>
    <style:style style:name="WW8Num12z5" style:display-name="WW8Num12z5" style:family="text">
      <style:text-properties/>
    </style:style>
    <style:style style:name="WW8Num12z6" style:display-name="WW8Num12z6" style:family="text">
      <style:text-properties/>
    </style:style>
    <style:style style:name="WW8Num12z7" style:display-name="WW8Num12z7" style:family="text">
      <style:text-properties/>
    </style:style>
    <style:style style:name="WW8Num12z8" style:display-name="WW8Num12z8" style:family="text">
      <style:text-properties/>
    </style:style>
    <style:style style:name="WW8Num13z0" style:display-name="WW8Num13z0" style:family="text">
      <style:text-properties/>
    </style:style>
    <style:style style:name="WW8Num13z1" style:display-name="WW8Num13z1" style:family="text">
      <style:text-properties/>
    </style:style>
    <style:style style:name="WW8Num13z2" style:display-name="WW8Num13z2" style:family="text">
      <style:text-properties/>
    </style:style>
    <style:style style:name="WW8Num13z3" style:display-name="WW8Num13z3" style:family="text">
      <style:text-properties/>
    </style:style>
    <style:style style:name="WW8Num13z4" style:display-name="WW8Num13z4" style:family="text">
      <style:text-properties/>
    </style:style>
    <style:style style:name="WW8Num13z5" style:display-name="WW8Num13z5" style:family="text">
      <style:text-properties/>
    </style:style>
    <style:style style:name="WW8Num13z6" style:display-name="WW8Num13z6" style:family="text">
      <style:text-properties/>
    </style:style>
    <style:style style:name="WW8Num13z7" style:display-name="WW8Num13z7" style:family="text">
      <style:text-properties/>
    </style:style>
    <style:style style:name="WW8Num13z8" style:display-name="WW8Num13z8" style:family="text">
      <style:text-properties/>
    </style:style>
    <style:style style:name="WW8Num14z0" style:display-name="WW8Num14z0" style:family="text">
      <style:text-properties/>
    </style:style>
    <style:style style:name="WW8Num14z1" style:display-name="WW8Num14z1" style:family="text">
      <style:text-properties/>
    </style:style>
    <style:style style:name="WW8Num14z2" style:display-name="WW8Num14z2" style:family="text">
      <style:text-properties/>
    </style:style>
    <style:style style:name="WW8Num14z3" style:display-name="WW8Num14z3" style:family="text">
      <style:text-properties/>
    </style:style>
    <style:style style:name="WW8Num14z4" style:display-name="WW8Num14z4" style:family="text">
      <style:text-properties/>
    </style:style>
    <style:style style:name="WW8Num14z5" style:display-name="WW8Num14z5" style:family="text">
      <style:text-properties/>
    </style:style>
    <style:style style:name="WW8Num14z6" style:display-name="WW8Num14z6" style:family="text">
      <style:text-properties/>
    </style:style>
    <style:style style:name="WW8Num14z7" style:display-name="WW8Num14z7" style:family="text">
      <style:text-properties/>
    </style:style>
    <style:style style:name="WW8Num14z8" style:display-name="WW8Num14z8" style:family="text">
      <style:text-properties/>
    </style:style>
    <style:style style:name="WW8Num15z0" style:display-name="WW8Num15z0" style:family="text">
      <style:text-properties style:font-name="標楷體" style:font-name-complex="標楷體" style:font-name-asian="標楷體"/>
    </style:style>
    <style:style style:name="WW8Num15z1" style:display-name="WW8Num15z1" style:family="text">
      <style:text-properties/>
    </style:style>
    <style:style style:name="WW8Num15z2" style:display-name="WW8Num15z2" style:family="text">
      <style:text-properties/>
    </style:style>
    <style:style style:name="WW8Num15z3" style:display-name="WW8Num15z3" style:family="text">
      <style:text-properties/>
    </style:style>
    <style:style style:name="WW8Num15z4" style:display-name="WW8Num15z4" style:family="text">
      <style:text-properties/>
    </style:style>
    <style:style style:name="WW8Num15z5" style:display-name="WW8Num15z5" style:family="text">
      <style:text-properties/>
    </style:style>
    <style:style style:name="WW8Num15z6" style:display-name="WW8Num15z6" style:family="text">
      <style:text-properties/>
    </style:style>
    <style:style style:name="WW8Num15z7" style:display-name="WW8Num15z7" style:family="text">
      <style:text-properties/>
    </style:style>
    <style:style style:name="WW8Num15z8" style:display-name="WW8Num15z8" style:family="text">
      <style:text-properties/>
    </style:style>
    <style:style style:name="WW8Num16z0" style:display-name="WW8Num16z0" style:family="text">
      <style:text-properties/>
    </style:style>
    <style:style style:name="WW8Num16z1" style:display-name="WW8Num16z1" style:family="text">
      <style:text-properties/>
    </style:style>
    <style:style style:name="WW8Num16z2" style:display-name="WW8Num16z2" style:family="text">
      <style:text-properties/>
    </style:style>
    <style:style style:name="WW8Num16z3" style:display-name="WW8Num16z3" style:family="text">
      <style:text-properties/>
    </style:style>
    <style:style style:name="WW8Num16z4" style:display-name="WW8Num16z4" style:family="text">
      <style:text-properties/>
    </style:style>
    <style:style style:name="WW8Num16z5" style:display-name="WW8Num16z5" style:family="text">
      <style:text-properties/>
    </style:style>
    <style:style style:name="WW8Num16z6" style:display-name="WW8Num16z6" style:family="text">
      <style:text-properties/>
    </style:style>
    <style:style style:name="WW8Num16z7" style:display-name="WW8Num16z7" style:family="text">
      <style:text-properties/>
    </style:style>
    <style:style style:name="WW8Num16z8" style:display-name="WW8Num16z8" style:family="text">
      <style:text-properties/>
    </style:style>
    <style:style style:name="WW8Num17z0" style:display-name="WW8Num17z0" style:family="text">
      <style:text-properties/>
    </style:style>
    <style:style style:name="WW8Num17z1" style:display-name="WW8Num17z1" style:family="text">
      <style:text-properties/>
    </style:style>
    <style:style style:name="WW8Num17z2" style:display-name="WW8Num17z2" style:family="text">
      <style:text-properties/>
    </style:style>
    <style:style style:name="WW8Num17z3" style:display-name="WW8Num17z3" style:family="text">
      <style:text-properties/>
    </style:style>
    <style:style style:name="WW8Num17z4" style:display-name="WW8Num17z4" style:family="text">
      <style:text-properties/>
    </style:style>
    <style:style style:name="WW8Num17z5" style:display-name="WW8Num17z5" style:family="text">
      <style:text-properties/>
    </style:style>
    <style:style style:name="WW8Num17z6" style:display-name="WW8Num17z6" style:family="text">
      <style:text-properties/>
    </style:style>
    <style:style style:name="WW8Num17z7" style:display-name="WW8Num17z7" style:family="text">
      <style:text-properties/>
    </style:style>
    <style:style style:name="WW8Num17z8" style:display-name="WW8Num17z8" style:family="text">
      <style:text-properties/>
    </style:style>
    <style:style style:name="WW8Num18z0" style:display-name="WW8Num18z0" style:family="text">
      <style:text-properties/>
    </style:style>
    <style:style style:name="WW8Num18z1" style:display-name="WW8Num18z1" style:family="text">
      <style:text-properties/>
    </style:style>
    <style:style style:name="WW8Num18z2" style:display-name="WW8Num18z2" style:family="text">
      <style:text-properties/>
    </style:style>
    <style:style style:name="WW8Num18z3" style:display-name="WW8Num18z3" style:family="text">
      <style:text-properties/>
    </style:style>
    <style:style style:name="WW8Num18z4" style:display-name="WW8Num18z4" style:family="text">
      <style:text-properties/>
    </style:style>
    <style:style style:name="WW8Num18z5" style:display-name="WW8Num18z5" style:family="text">
      <style:text-properties/>
    </style:style>
    <style:style style:name="WW8Num18z6" style:display-name="WW8Num18z6" style:family="text">
      <style:text-properties/>
    </style:style>
    <style:style style:name="WW8Num18z7" style:display-name="WW8Num18z7" style:family="text">
      <style:text-properties/>
    </style:style>
    <style:style style:name="WW8Num18z8" style:display-name="WW8Num18z8" style:family="text">
      <style:text-properties/>
    </style:style>
    <style:style style:name="WW8Num19z0" style:display-name="WW8Num19z0" style:family="text">
      <style:text-properties/>
    </style:style>
    <style:style style:name="WW8Num19z1" style:display-name="WW8Num19z1" style:family="text">
      <style:text-properties/>
    </style:style>
    <style:style style:name="WW8Num19z2" style:display-name="WW8Num19z2" style:family="text">
      <style:text-properties/>
    </style:style>
    <style:style style:name="WW8Num19z3" style:display-name="WW8Num19z3" style:family="text">
      <style:text-properties/>
    </style:style>
    <style:style style:name="WW8Num19z4" style:display-name="WW8Num19z4" style:family="text">
      <style:text-properties/>
    </style:style>
    <style:style style:name="WW8Num19z5" style:display-name="WW8Num19z5" style:family="text">
      <style:text-properties/>
    </style:style>
    <style:style style:name="WW8Num19z6" style:display-name="WW8Num19z6" style:family="text">
      <style:text-properties/>
    </style:style>
    <style:style style:name="WW8Num19z7" style:display-name="WW8Num19z7" style:family="text">
      <style:text-properties/>
    </style:style>
    <style:style style:name="WW8Num19z8" style:display-name="WW8Num19z8" style:family="text">
      <style:text-properties/>
    </style:style>
    <style:style style:name="WW8Num20z0" style:display-name="WW8Num20z0" style:family="text">
      <style:text-properties/>
    </style:style>
    <style:style style:name="WW8Num20z1" style:display-name="WW8Num20z1" style:family="text">
      <style:text-properties/>
    </style:style>
    <style:style style:name="WW8Num20z2" style:display-name="WW8Num20z2" style:family="text">
      <style:text-properties/>
    </style:style>
    <style:style style:name="WW8Num20z3" style:display-name="WW8Num20z3" style:family="text">
      <style:text-properties/>
    </style:style>
    <style:style style:name="WW8Num20z4" style:display-name="WW8Num20z4" style:family="text">
      <style:text-properties/>
    </style:style>
    <style:style style:name="WW8Num20z5" style:display-name="WW8Num20z5" style:family="text">
      <style:text-properties/>
    </style:style>
    <style:style style:name="WW8Num20z6" style:display-name="WW8Num20z6" style:family="text">
      <style:text-properties/>
    </style:style>
    <style:style style:name="WW8Num20z7" style:display-name="WW8Num20z7" style:family="text">
      <style:text-properties/>
    </style:style>
    <style:style style:name="WW8Num20z8" style:display-name="WW8Num20z8" style:family="text">
      <style:text-properties/>
    </style:style>
    <style:style style:name="WW8Num21z0" style:display-name="WW8Num21z0" style:family="text">
      <style:text-properties/>
    </style:style>
    <style:style style:name="WW8Num21z1" style:display-name="WW8Num21z1" style:family="text">
      <style:text-properties/>
    </style:style>
    <style:style style:name="WW8Num21z2" style:display-name="WW8Num21z2" style:family="text">
      <style:text-properties/>
    </style:style>
    <style:style style:name="WW8Num21z3" style:display-name="WW8Num21z3" style:family="text">
      <style:text-properties/>
    </style:style>
    <style:style style:name="WW8Num21z4" style:display-name="WW8Num21z4" style:family="text">
      <style:text-properties/>
    </style:style>
    <style:style style:name="WW8Num21z5" style:display-name="WW8Num21z5" style:family="text">
      <style:text-properties/>
    </style:style>
    <style:style style:name="WW8Num21z6" style:display-name="WW8Num21z6" style:family="text">
      <style:text-properties/>
    </style:style>
    <style:style style:name="WW8Num21z7" style:display-name="WW8Num21z7" style:family="text">
      <style:text-properties/>
    </style:style>
    <style:style style:name="WW8Num21z8" style:display-name="WW8Num21z8" style:family="text">
      <style:text-properties/>
    </style:style>
    <style:style style:name="WW8Num22z0" style:display-name="WW8Num22z0" style:family="text">
      <style:text-properties/>
    </style:style>
    <style:style style:name="WW8Num22z1" style:display-name="WW8Num22z1" style:family="text">
      <style:text-properties/>
    </style:style>
    <style:style style:name="WW8Num22z2" style:display-name="WW8Num22z2" style:family="text">
      <style:text-properties/>
    </style:style>
    <style:style style:name="WW8Num22z3" style:display-name="WW8Num22z3" style:family="text">
      <style:text-properties/>
    </style:style>
    <style:style style:name="WW8Num22z4" style:display-name="WW8Num22z4" style:family="text">
      <style:text-properties/>
    </style:style>
    <style:style style:name="WW8Num22z5" style:display-name="WW8Num22z5" style:family="text">
      <style:text-properties/>
    </style:style>
    <style:style style:name="WW8Num22z6" style:display-name="WW8Num22z6" style:family="text">
      <style:text-properties/>
    </style:style>
    <style:style style:name="WW8Num22z7" style:display-name="WW8Num22z7" style:family="text">
      <style:text-properties/>
    </style:style>
    <style:style style:name="WW8Num22z8" style:display-name="WW8Num22z8" style:family="text">
      <style:text-properties/>
    </style:style>
    <style:style style:name="WW8Num23z0" style:display-name="WW8Num23z0" style:family="text">
      <style:text-properties/>
    </style:style>
    <style:style style:name="WW8Num23z1" style:display-name="WW8Num23z1" style:family="text">
      <style:text-properties/>
    </style:style>
    <style:style style:name="WW8Num23z2" style:display-name="WW8Num23z2" style:family="text">
      <style:text-properties/>
    </style:style>
    <style:style style:name="WW8Num23z3" style:display-name="WW8Num23z3" style:family="text">
      <style:text-properties/>
    </style:style>
    <style:style style:name="WW8Num23z4" style:display-name="WW8Num23z4" style:family="text">
      <style:text-properties/>
    </style:style>
    <style:style style:name="WW8Num23z5" style:display-name="WW8Num23z5" style:family="text">
      <style:text-properties/>
    </style:style>
    <style:style style:name="WW8Num23z6" style:display-name="WW8Num23z6" style:family="text">
      <style:text-properties/>
    </style:style>
    <style:style style:name="WW8Num23z7" style:display-name="WW8Num23z7" style:family="text">
      <style:text-properties/>
    </style:style>
    <style:style style:name="WW8Num23z8" style:display-name="WW8Num23z8" style:family="text">
      <style:text-properties/>
    </style:style>
    <style:style style:name="WW8Num24z0" style:display-name="WW8Num24z0" style:family="text">
      <style:text-properties/>
    </style:style>
    <style:style style:name="WW8Num24z1" style:display-name="WW8Num24z1" style:family="text">
      <style:text-properties/>
    </style:style>
    <style:style style:name="WW8Num24z2" style:display-name="WW8Num24z2" style:family="text">
      <style:text-properties/>
    </style:style>
    <style:style style:name="WW8Num24z3" style:display-name="WW8Num24z3" style:family="text">
      <style:text-properties/>
    </style:style>
    <style:style style:name="WW8Num24z4" style:display-name="WW8Num24z4" style:family="text">
      <style:text-properties/>
    </style:style>
    <style:style style:name="WW8Num24z5" style:display-name="WW8Num24z5" style:family="text">
      <style:text-properties/>
    </style:style>
    <style:style style:name="WW8Num24z6" style:display-name="WW8Num24z6" style:family="text">
      <style:text-properties/>
    </style:style>
    <style:style style:name="WW8Num24z7" style:display-name="WW8Num24z7" style:family="text">
      <style:text-properties/>
    </style:style>
    <style:style style:name="WW8Num24z8" style:display-name="WW8Num24z8" style:family="text">
      <style:text-properties/>
    </style:style>
    <style:style style:name="WW8Num25z0" style:display-name="WW8Num25z0" style:family="text">
      <style:text-properties/>
    </style:style>
    <style:style style:name="WW8Num25z1" style:display-name="WW8Num25z1" style:family="text">
      <style:text-properties/>
    </style:style>
    <style:style style:name="WW8Num25z2" style:display-name="WW8Num25z2" style:family="text">
      <style:text-properties/>
    </style:style>
    <style:style style:name="WW8Num25z3" style:display-name="WW8Num25z3" style:family="text">
      <style:text-properties/>
    </style:style>
    <style:style style:name="WW8Num25z4" style:display-name="WW8Num25z4" style:family="text">
      <style:text-properties/>
    </style:style>
    <style:style style:name="WW8Num25z5" style:display-name="WW8Num25z5" style:family="text">
      <style:text-properties/>
    </style:style>
    <style:style style:name="WW8Num25z6" style:display-name="WW8Num25z6" style:family="text">
      <style:text-properties/>
    </style:style>
    <style:style style:name="WW8Num25z7" style:display-name="WW8Num25z7" style:family="text">
      <style:text-properties/>
    </style:style>
    <style:style style:name="WW8Num25z8" style:display-name="WW8Num25z8" style:family="text">
      <style:text-properties/>
    </style:style>
    <style:style style:name="WW8Num26z0" style:display-name="WW8Num26z0" style:family="text">
      <style:text-properties/>
    </style:style>
    <style:style style:name="WW8Num26z1" style:display-name="WW8Num26z1" style:family="text">
      <style:text-properties/>
    </style:style>
    <style:style style:name="WW8Num26z2" style:display-name="WW8Num26z2" style:family="text">
      <style:text-properties/>
    </style:style>
    <style:style style:name="WW8Num26z3" style:display-name="WW8Num26z3" style:family="text">
      <style:text-properties/>
    </style:style>
    <style:style style:name="WW8Num26z4" style:display-name="WW8Num26z4" style:family="text">
      <style:text-properties/>
    </style:style>
    <style:style style:name="WW8Num26z5" style:display-name="WW8Num26z5" style:family="text">
      <style:text-properties/>
    </style:style>
    <style:style style:name="WW8Num26z6" style:display-name="WW8Num26z6" style:family="text">
      <style:text-properties/>
    </style:style>
    <style:style style:name="WW8Num26z7" style:display-name="WW8Num26z7" style:family="text">
      <style:text-properties/>
    </style:style>
    <style:style style:name="WW8Num26z8" style:display-name="WW8Num26z8" style:family="text">
      <style:text-properties/>
    </style:style>
    <style:style style:name="WW8Num27z0" style:display-name="WW8Num27z0" style:family="text">
      <style:text-properties/>
    </style:style>
    <style:style style:name="WW8Num27z1" style:display-name="WW8Num27z1" style:family="text">
      <style:text-properties/>
    </style:style>
    <style:style style:name="WW8Num27z2" style:display-name="WW8Num27z2" style:family="text">
      <style:text-properties/>
    </style:style>
    <style:style style:name="WW8Num27z3" style:display-name="WW8Num27z3" style:family="text">
      <style:text-properties/>
    </style:style>
    <style:style style:name="WW8Num27z4" style:display-name="WW8Num27z4" style:family="text">
      <style:text-properties/>
    </style:style>
    <style:style style:name="WW8Num27z5" style:display-name="WW8Num27z5" style:family="text">
      <style:text-properties/>
    </style:style>
    <style:style style:name="WW8Num27z6" style:display-name="WW8Num27z6" style:family="text">
      <style:text-properties/>
    </style:style>
    <style:style style:name="WW8Num27z7" style:display-name="WW8Num27z7" style:family="text">
      <style:text-properties/>
    </style:style>
    <style:style style:name="WW8Num27z8" style:display-name="WW8Num27z8" style:family="text">
      <style:text-properties/>
    </style:style>
    <style:style style:name="WW8Num28z0" style:display-name="WW8Num28z0" style:family="text">
      <style:text-properties/>
    </style:style>
    <style:style style:name="WW8Num28z1" style:display-name="WW8Num28z1" style:family="text">
      <style:text-properties/>
    </style:style>
    <style:style style:name="WW8Num28z2" style:display-name="WW8Num28z2" style:family="text">
      <style:text-properties/>
    </style:style>
    <style:style style:name="WW8Num28z3" style:display-name="WW8Num28z3" style:family="text">
      <style:text-properties/>
    </style:style>
    <style:style style:name="WW8Num28z4" style:display-name="WW8Num28z4" style:family="text">
      <style:text-properties/>
    </style:style>
    <style:style style:name="WW8Num28z5" style:display-name="WW8Num28z5" style:family="text">
      <style:text-properties/>
    </style:style>
    <style:style style:name="WW8Num28z6" style:display-name="WW8Num28z6" style:family="text">
      <style:text-properties/>
    </style:style>
    <style:style style:name="WW8Num28z7" style:display-name="WW8Num28z7" style:family="text">
      <style:text-properties/>
    </style:style>
    <style:style style:name="WW8Num28z8" style:display-name="WW8Num28z8" style:family="text">
      <style:text-properties/>
    </style:style>
    <style:style style:name="WW8Num29z0" style:display-name="WW8Num29z0" style:family="text">
      <style:text-properties/>
    </style:style>
    <style:style style:name="WW8Num29z1" style:display-name="WW8Num29z1" style:family="text">
      <style:text-properties/>
    </style:style>
    <style:style style:name="WW8Num29z2" style:display-name="WW8Num29z2" style:family="text">
      <style:text-properties/>
    </style:style>
    <style:style style:name="WW8Num29z3" style:display-name="WW8Num29z3" style:family="text">
      <style:text-properties/>
    </style:style>
    <style:style style:name="WW8Num29z4" style:display-name="WW8Num29z4" style:family="text">
      <style:text-properties/>
    </style:style>
    <style:style style:name="WW8Num29z5" style:display-name="WW8Num29z5" style:family="text">
      <style:text-properties/>
    </style:style>
    <style:style style:name="WW8Num29z6" style:display-name="WW8Num29z6" style:family="text">
      <style:text-properties/>
    </style:style>
    <style:style style:name="WW8Num29z7" style:display-name="WW8Num29z7" style:family="text">
      <style:text-properties/>
    </style:style>
    <style:style style:name="WW8Num29z8" style:display-name="WW8Num29z8" style:family="text">
      <style:text-properties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;PMingLiU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b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Heading" style:display-name="Heading" style:family="paragraph" style:parent-style-name="a0" style:next-style-name="ac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;Liberation Mono" style:font-size-complex="14pt" fo:font-size="14pt"/>
    </style:style>
    <style:style style:name="ac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d" style:display-name="List" style:family="paragraph" style:parent-style-name="ac">
      <style:paragraph-properties/>
      <style:text-properties style:font-name="Calibri" style:font-name-complex="Mangal;Liberation Mono"/>
    </style:style>
    <style:style style:name="ae" style:display-name="caption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Noto Sans Devanagari UI" fo:font-style="italic" style:font-style-complex="italic"/>
    </style:style>
    <style:style style:name="Index" style:display-name="Index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Noto Sans Devanagari UI"/>
    </style:style>
    <style:style style:name="af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;Liberation Mono" fo:font-style="italic" style:font-style-complex="italic"/>
    </style:style>
    <style:style style:name="af0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;Liberation Mono"/>
    </style:style>
    <style:style style:name="af1" style:display-name="List Paragraph" style:family="paragraph" style:parent-style-name="a0">
      <style:paragraph-properties fo:margin-left="0.847cm" fo:text-indent="0cm" fo:margin-right="0cm" fo:widows="2" fo:orphans="2"/>
    </style:style>
    <style:style style:name="HeaderandFooter" style:display-name="Header and Footer" style:family="paragraph" style:parent-style-name="a0">
      <style:paragraph-properties text:number-lines="false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af2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font-size="10pt"/>
    </style:style>
    <style:style style:name="af3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font-size="10pt"/>
    </style:style>
    <style:style style:name="af4" style:display-name="Balloon Text" style:family="paragraph" style:parent-style-name="a0">
      <style:paragraph-properties/>
      <style:text-properties style:font-name="Cambria" style:font-name-complex="Times New Roman" style:font-size-complex="10pt" fo:font-size="9pt"/>
    </style:style>
    <style:style style:name="af5" style:display-name="annotation text" style:family="paragraph" style:parent-style-name="a0">
      <style:paragraph-properties/>
      <style:text-properties style:font-name="Calibri" style:font-name-complex="Times New Roman" style:font-size-complex="10pt"/>
    </style:style>
    <style:style style:name="af6" style:display-name="annotation subject" style:family="paragraph" style:parent-style-name="af5" style:next-style-name="af5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;PMingLiU" style:font-name-complex="新細明體;PMingLiU"/>
    </style:style>
    <style:style style:name="af7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anguage-asian="zh" style:country-asian="TW"/>
    </style:style>
    <style:style style:name="af8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anguage-asian="zh" style:country-asian="TW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FAI">
      <style:text-properties/>
    </style:style>
    <style:style style:family="text" style:name="ID0ESKAI">
      <style:text-properties style:font-name="Wingdings" style:font-name-complex="Wingdings"/>
    </style:style>
  </office:styles>
  <office:automatic-styles>
    <style:page-layout style:name="PAGEID0ET1BK">
      <style:page-layout-properties fo:page-width="21.001cm" fo:page-height="29.7cm" style:layout-grid-base-height="0.635cm" style:layout-grid-mode="line" fo:margin-top="1.501cm" fo:margin-left="3.175cm" fo:margin-bottom="1.501cm" fo:margin-right="3.175cm" fo:background-color="#FFFFFF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1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creation-date>2023-12-26T19:35:00</meta:creation-date>
    <dc:creator>陳致偉</dc:creator>
    <dc:date>2023-12-26T19:38:00</dc:date>
    <meta:editing-cycles>2</meta:editing-cycles>
    <meta:document-statistic/>
    <meta:editing-duration>PT9.366666666666667H0M0S</meta:editing-duration>
    <meta:user-defined meta:name="Company" meta:value-type="string"/>
  </office:meta>
</office:document-meta>
</file>