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新細明體" svg:font-family="新細明體"/>
  </office:font-face-decls>
  <office:automatic-styles>
    <style:style style:name="ID0EI2AK" style:family="table-column">
      <style:table-column-properties fo:break-before="page" style:column-width="1.472cm"/>
    </style:style>
    <style:style style:name="co9" style:family="table-column">
      <style:table-column-properties fo:break-before="auto" style:column-width="1.472cm"/>
    </style:style>
    <style:style style:name="ID0EMHBI" style:family="table-column">
      <style:table-column-properties style:column-width="4.884cm"/>
    </style:style>
    <style:style style:name="ID0ETHBI-break" style:family="table-column">
      <style:table-column-properties fo:break-before="page" style:column-width="1.795cm"/>
    </style:style>
    <style:style style:name="ID0ETHBI" style:family="table-column">
      <style:table-column-properties style:column-width="1.795cm"/>
    </style:style>
    <style:style style:name="ID0EZHBI-break" style:family="table-column">
      <style:table-column-properties fo:break-before="page" style:column-width="1.478cm"/>
    </style:style>
    <style:style style:name="ID0EZHBI" style:family="table-column">
      <style:table-column-properties style:column-width="1.478cm"/>
    </style:style>
    <style:style style:name="ID0EAIBI" style:family="table-column">
      <style:table-column-properties style:column-width="0cm"/>
    </style:style>
    <style:style style:name="ro9" style:family="table-row">
      <style:table-row-properties fo:break-before="auto" style:row-height="0.423cm"/>
    </style:style>
    <style:style style:name="ID0EIIBI" style:family="table-row">
      <style:table-row-properties fo:break-before="auto" style:row-height="1.138cm" style:use-optimal-row-height="true"/>
    </style:style>
    <style:style style:name="ID0EGKBI" style:family="table-row">
      <style:table-row-properties fo:break-before="auto" style:row-height="0.582cm" style:use-optimal-row-height="true"/>
    </style:style>
    <style:style style:name="ID0EULBI" style:family="table-row">
      <style:table-row-properties fo:break-before="auto" style:row-height="0.669cm" style:use-optimal-row-height="false"/>
    </style:style>
    <style:style style:name="ID0EIOBI" style:family="table-row">
      <style:table-row-properties fo:break-before="auto" style:row-height="0.669cm" style:use-optimal-row-height="false"/>
    </style:style>
    <style:style style:name="ID0EDRBI" style:family="table-row">
      <style:table-row-properties fo:break-before="auto" style:row-height="1.27cm" style:use-optimal-row-height="false"/>
    </style:style>
    <style:style style:name="ID0EYTBI" style:family="table-row">
      <style:table-row-properties fo:break-before="auto" style:row-height="0.847cm" style:use-optimal-row-height="false"/>
    </style:style>
    <style:style style:name="ID0ENWBI" style:family="table-row">
      <style:table-row-properties fo:break-before="auto" style:row-height="0.847cm" style:use-optimal-row-height="false"/>
    </style:style>
    <style:style style:name="ID0ECZBI" style:family="table-row">
      <style:table-row-properties fo:break-before="auto" style:row-height="0.603cm" style:use-optimal-row-height="false"/>
    </style:style>
    <style:style style:name="ID0EI3BI" style:family="table-row">
      <style:table-row-properties fo:break-before="auto" style:row-height="1.198cm" style:use-optimal-row-height="false"/>
    </style:style>
    <style:style style:name="ID0E45BI" style:family="table-row">
      <style:table-row-properties fo:break-before="auto" style:row-height="0.926cm" style:use-optimal-row-height="false"/>
    </style:style>
    <style:style style:name="ID0EDCCI" style:family="table-row">
      <style:table-row-properties fo:break-before="auto" style:row-height="0.926cm" style:use-optimal-row-height="false"/>
    </style:style>
    <style:style style:name="ID0EHFCI" style:family="table-row">
      <style:table-row-properties fo:break-before="auto" style:row-height="0.926cm" style:use-optimal-row-height="false"/>
    </style:style>
    <style:style style:name="ID0EMICI" style:family="table-row">
      <style:table-row-properties fo:break-before="auto" style:row-height="0.926cm" style:use-optimal-row-height="false"/>
    </style:style>
    <style:style style:name="ID0EHLCI" style:family="table-row">
      <style:table-row-properties fo:break-before="auto" style:row-height="0.926cm" style:use-optimal-row-height="false"/>
    </style:style>
    <style:style style:name="ID0ECOCI" style:family="table-row">
      <style:table-row-properties fo:break-before="auto" style:row-height="0.926cm" style:use-optimal-row-height="false"/>
    </style:style>
    <style:style style:name="ID0E4QCI" style:family="table-row">
      <style:table-row-properties fo:break-before="auto" style:row-height="0.926cm" style:use-optimal-row-height="false"/>
    </style:style>
    <style:style style:name="ID0EQTCI" style:family="table-row">
      <style:table-row-properties fo:break-before="auto" style:row-height="0.953cm" style:use-optimal-row-height="false"/>
    </style:style>
    <style:style style:name="ID0EMWCI" style:family="table-row">
      <style:table-row-properties fo:break-before="auto" style:row-height="0.953cm" style:use-optimal-row-height="false"/>
    </style:style>
    <style:style style:name="ID0ETZCI" style:family="table-row">
      <style:table-row-properties fo:break-before="auto" style:row-height="0.926cm" style:use-optimal-row-height="false"/>
    </style:style>
    <style:style style:name="ID0ET3CI" style:family="table-row">
      <style:table-row-properties fo:break-before="auto" style:row-height="0.926cm" style:use-optimal-row-height="false"/>
    </style:style>
    <style:style style:name="ID0ET6CI" style:family="table-row">
      <style:table-row-properties fo:break-before="auto" style:row-height="0.926cm" style:use-optimal-row-height="false"/>
    </style:style>
    <style:style style:name="ID0EUCDI" style:family="table-row">
      <style:table-row-properties fo:break-before="auto" style:row-height="0.926cm" style:use-optimal-row-height="false"/>
    </style:style>
    <style:style style:name="ID0ENFDI" style:family="table-row">
      <style:table-row-properties fo:break-before="auto" style:row-height="0.926cm" style:use-optimal-row-height="false"/>
    </style:style>
    <style:style style:name="ID0EGIDI" style:family="table-row">
      <style:table-row-properties fo:break-before="auto" style:row-height="0.926cm" style:use-optimal-row-height="false"/>
    </style:style>
    <style:style style:name="ID0E6KDI" style:family="table-row">
      <style:table-row-properties fo:break-before="auto" style:row-height="1.191cm" style:use-optimal-row-height="false"/>
    </style:style>
    <style:style style:name="ID0EGLDI" style:family="table-row">
      <style:table-row-properties fo:break-before="auto" style:row-height="1.132cm" style:use-optimal-row-height="false"/>
    </style:style>
    <style:style style:name="ID0ETLDI" style:family="table-row">
      <style:table-row-properties fo:break-before="auto" style:row-height="1.588cm" style:use-optimal-row-height="false"/>
    </style:style>
    <style:style style:name="ID0EYODI" style:family="table-row">
      <style:table-row-properties fo:break-before="auto" style:row-height="0.926cm" style:use-optimal-row-height="false"/>
    </style:style>
    <style:style style:name="ID0E3RDI" style:family="table-row">
      <style:table-row-properties fo:break-before="auto" style:row-height="0.926cm" style:use-optimal-row-height="false"/>
    </style:style>
    <style:style style:name="ID0EAVDI" style:family="table-row">
      <style:table-row-properties fo:break-before="auto" style:row-height="0.926cm" style:use-optimal-row-height="false"/>
    </style:style>
    <style:style style:name="ID0EEYDI" style:family="table-row">
      <style:table-row-properties fo:break-before="auto" style:row-height="0.926cm" style:use-optimal-row-height="false"/>
    </style:style>
    <style:style style:name="ID0EJ2DI" style:family="table-row">
      <style:table-row-properties fo:break-before="auto" style:row-height="0.926cm" style:use-optimal-row-height="false"/>
    </style:style>
    <style:style style:name="ID0EE5DI" style:family="table-row">
      <style:table-row-properties fo:break-before="auto" style:row-height="0.926cm" style:use-optimal-row-height="false"/>
    </style:style>
    <style:style style:name="ID0EABAK" style:family="table-row">
      <style:table-row-properties fo:break-before="auto" style:row-height="0.926cm" style:use-optimal-row-height="false"/>
    </style:style>
    <style:style style:name="ID0E2DAK" style:family="table-row">
      <style:table-row-properties fo:break-before="auto" style:row-height="0.926cm" style:use-optimal-row-height="false"/>
    </style:style>
    <style:style style:name="ID0EWGAK" style:family="table-row">
      <style:table-row-properties fo:break-before="auto" style:row-height="1.508cm" style:use-optimal-row-height="false"/>
    </style:style>
    <style:style style:name="ID0ELJAK" style:family="table-row">
      <style:table-row-properties fo:break-before="auto" style:row-height="0.714cm" style:use-optimal-row-height="false"/>
    </style:style>
    <style:style style:name="ID0EAMAK" style:family="table-row">
      <style:table-row-properties fo:break-before="auto" style:row-height="0.847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N3">
      <number:number number:decimal-places="0" number:min-integer-digits="1" number:grouping="true"/>
    </number:number-style>
    <number:number-style xmlns:c="http://schemas.openxmlformats.org/drawingml/2006/chart" style:name="ID0EN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N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N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NE">
      <number:text> </number:text>
      <number:text-content/>
      <number:text> </number:text>
      <style:map style:condition="value()&gt;0" style:apply-style-name="ID0ENEP0"/>
      <style:map style:condition="value()&lt;0" style:apply-style-name="ID0ENEP1"/>
      <style:map style:condition="value()=0" style:apply-style-name="ID0ENEP2"/>
    </number:text-style>
    <number:number-style xmlns:c="http://schemas.openxmlformats.org/drawingml/2006/chart" style:name="ID0EQEP0">
      <number:number number:decimal-places="2" number:min-integer-digits="1" number:grouping="true"/>
      <number:text> </number:text>
    </number:number-style>
    <number:number-style xmlns:c="http://schemas.openxmlformats.org/drawingml/2006/chart" style:name="ID0EQEP1">
      <number:number number:decimal-places="2" number:min-integer-digits="1" number:grouping="true"/>
      <number:text> </number:text>
    </number:number-style>
    <number:number-style xmlns:c="http://schemas.openxmlformats.org/drawingml/2006/chart" style:name="ID0EQ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QE">
      <number:text> </number:text>
      <number:text-content/>
      <number:text> </number:text>
      <style:map style:condition="value()&gt;0" style:apply-style-name="ID0EQEP0"/>
      <style:map style:condition="value()&lt;0" style:apply-style-name="ID0EQEP1"/>
      <style:map style:condition="value()=0" style:apply-style-name="ID0EQEP2"/>
    </number:text-style>
    <number:number-style xmlns:c="http://schemas.openxmlformats.org/drawingml/2006/chart" style:name="ID0ETEP0">
      <number:number number:decimal-places="4" number:min-integer-digits="1" number:grouping="true"/>
    </number:number-style>
    <number:number-style xmlns:c="http://schemas.openxmlformats.org/drawingml/2006/chart" style:name="ID0ETEP1">
      <number:text>--</number:text>
      <number:number number:decimal-places="4" number:min-integer-digits="1" number:grouping="true"/>
    </number:number-style>
    <number:number-style xmlns:c="http://schemas.openxmlformats.org/drawingml/2006/chart" style:name="ID0ETE">
      <number:number number:decimal-places="0" number:min-integer-digits="0"/>
      <style:map style:condition="value()&gt;0" style:apply-style-name="ID0ETEP0"/>
      <style:map style:condition="value()&lt;0" style:apply-style-name="ID0ETEP1"/>
    </number:number-style>
    <number:number-style xmlns:c="http://schemas.openxmlformats.org/drawingml/2006/chart" style:name="ID0EWEP0">
      <number:number number:decimal-places="0" number:min-integer-digits="0" number:decimal-replacement=""/>
      <number:text> </number:text>
    </number:number-style>
    <number:number-style xmlns:c="http://schemas.openxmlformats.org/drawingml/2006/chart" style:name="ID0EWEP1">
      <number:text>--</number:text>
      <number:number number:decimal-places="0" number:min-integer-digits="0" number:decimal-replacement=""/>
      <number:text> </number:text>
    </number:number-style>
    <number:number-style xmlns:c="http://schemas.openxmlformats.org/drawingml/2006/chart" style:name="ID0EWE">
      <number:text>-</number:text>
      <number:number number:decimal-places="0" number:min-integer-digits="0" number:decimal-replacement=""/>
      <style:map style:condition="value()&gt;0" style:apply-style-name="ID0EWEP0"/>
      <style:map style:condition="value()&lt;0" style:apply-style-name="ID0EWEP1"/>
    </number:number-style>
    <number:number-style xmlns:c="http://schemas.openxmlformats.org/drawingml/2006/chart" style:name="ID0EZEP0">
      <number:number number:decimal-places="0" number:min-integer-digits="1" number:decimal-replacement="" number:grouping="true"/>
    </number:number-style>
    <number:number-style xmlns:c="http://schemas.openxmlformats.org/drawingml/2006/chart" style:name="ID0EZ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ZE">
      <number:number number:decimal-places="0" number:min-integer-digits="0" number:decimal-replacement=""/>
      <style:map style:condition="value()&gt;0" style:apply-style-name="ID0EZEP0"/>
      <style:map style:condition="value()&lt;0" style:apply-style-name="ID0EZEP1"/>
    </number:number-style>
    <number:number-style xmlns:c="http://schemas.openxmlformats.org/drawingml/2006/chart" style:name="ID0E3EP0">
      <number:number number:decimal-places="0" number:min-integer-digits="1" number:decimal-replacement="" number:grouping="true"/>
    </number:number-style>
    <number:number-style xmlns:c="http://schemas.openxmlformats.org/drawingml/2006/chart" style:name="ID0E3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3E">
      <number:number number:decimal-places="0" number:min-integer-digits="0" number:decimal-replacement=""/>
      <style:map style:condition="value()&gt;0" style:apply-style-name="ID0E3EP0"/>
      <style:map style:condition="value()&lt;0" style:apply-style-name="ID0E3EP1"/>
    </number:number-style>
    <number:number-style xmlns:c="http://schemas.openxmlformats.org/drawingml/2006/chart" style:name="ID0E6E">
      <number:number number:decimal-places="0" number:min-integer-digits="1" number:decimal-replacement="" number:grouping="true"/>
    </number:number-style>
    <number:number-style xmlns:c="http://schemas.openxmlformats.org/drawingml/2006/chart" style:name="ID0ECFP0">
      <number:number number:decimal-places="0" number:min-integer-digits="1" number:decimal-replacement="" number:grouping="true"/>
    </number:number-style>
    <number:number-style xmlns:c="http://schemas.openxmlformats.org/drawingml/2006/chart" style:name="ID0ECF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CF">
      <number:number number:decimal-places="0" number:min-integer-digits="0" number:decimal-replacement=""/>
      <style:map style:condition="value()&gt;0" style:apply-style-name="ID0ECFP0"/>
      <style:map style:condition="value()&lt;0" style:apply-style-name="ID0ECFP1"/>
    </number:number-style>
    <number:number-style xmlns:c="http://schemas.openxmlformats.org/drawingml/2006/chart" style:name="ID0EFFP0">
      <number:number number:decimal-places="0" number:min-integer-digits="1" number:decimal-replacement="" number:grouping="true"/>
    </number:number-style>
    <number:number-style xmlns:c="http://schemas.openxmlformats.org/drawingml/2006/chart" style:name="ID0EFF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FF">
      <number:number number:decimal-places="0" number:min-integer-digits="0" number:decimal-replacement=""/>
      <style:map style:condition="value()&gt;0" style:apply-style-name="ID0EFFP0"/>
      <style:map style:condition="value()&lt;0" style:apply-style-name="ID0EFFP1"/>
    </number:number-style>
    <number:number-style xmlns:c="http://schemas.openxmlformats.org/drawingml/2006/chart" style:name="ID0EIF">
      <number:number number:decimal-places="0" number:min-integer-digits="1" number:decimal-replacement="" number:grouping="true"/>
    </number:number-style>
    <number:number-style xmlns:c="http://schemas.openxmlformats.org/drawingml/2006/chart" style:name="ID0ELFP0">
      <number:number number:decimal-places="0" number:min-integer-digits="1" number:decimal-replacement="" number:grouping="true"/>
    </number:number-style>
    <number:number-style xmlns:c="http://schemas.openxmlformats.org/drawingml/2006/chart" style:name="ID0ELF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LF">
      <number:number number:decimal-places="0" number:min-integer-digits="0" number:decimal-replacement=""/>
      <style:map style:condition="value()&gt;0" style:apply-style-name="ID0ELFP0"/>
      <style:map style:condition="value()&lt;0" style:apply-style-name="ID0ELFP1"/>
    </number:number-style>
    <style:style style:name="ID0E3AAE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DB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PBAE" style:family="table-cell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1BAE" style:family="table-cell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CCAE" style:family="table-cell" style:parent-style-name="Default">
      <style:table-cell-properties style:vertical-align="middle"/>
      <style:text-properties fo:font-size="9" style:font-size-asian="9pt" style:font-size-complex="9pt" style:font-name-asian="Times New Roman" style:font-name="Times New Roman"/>
    </style:style>
    <style:style style:name="ID0EMCAE" style:family="table-cell" style:parent-style-name="Default">
      <style:table-cell-properties style:vertical-align="bottom" fo:wrap-option="wrap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ZCAE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DAE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PDAE" style:family="table-cell" style:data-style-name="N49" style:parent-style-name="Default">
      <style:text-properties fo:font-size="12" style:font-size-asian="12pt" style:font-size-complex="12pt" style:font-name-asian="標楷體" style:font-name="標楷體"/>
    </style:style>
    <style:style style:name="ID0EYDAE" style:family="table-cell" style:data-style-name="N49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EAE" style:family="table-cell" style:data-style-name="N49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EAE" style:family="table-cell" style:data-style-name="N49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CFAE" style:family="table-cell" style:data-style-name="ID0ET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QFAE" style:family="table-cell" style:data-style-name="ID0EWE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ZFAE" style:family="table-cell" style:data-style-name="ID0EWE" style:parent-style-name="Default">
      <style:text-properties fo:font-size="9" style:font-size-asian="9pt" style:font-size-complex="9pt" style:font-name-asian="Times New Roman" style:font-name="Times New Roman"/>
    </style:style>
    <style:style style:name="ID0EBGAE" style:family="table-cell" style:data-style-name="ID0EN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PGAE" style:family="table-cell" style:data-style-name="ID0ET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4GAE" style:family="table-cell" style:parent-style-name="Default">
      <style:table-cell-properties style:vertical-align="bottom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IHAE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WHAE" style:family="table-cell" style:data-style-name="ID0EN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IAE" style:family="table-cell" style:parent-style-name="Default">
      <style:table-cell-properties style:vertical-align="middle" fo:wrap-option="wrap" fo:border-bottom="none" fo:border-right="none" fo:border-left="none" fo:border-top="0.088cm solid #000000"/>
      <style:text-properties fo:font-size="12" style:font-size-asian="12pt" style:font-size-complex="12pt" style:font-name-asian="標楷體" style:font-name="標楷體"/>
    </style:style>
    <style:style style:name="ID0ERIAE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text-properties fo:font-size="12" style:font-size-asian="12pt" style:font-size-complex="12pt" style:font-name-asian="標楷體" style:font-name="標楷體"/>
    </style:style>
    <style:style style:name="ID0E5IAE" style:family="table-cell" style:parent-style-name="Default">
      <style:table-cell-properties/>
      <style:text-properties fo:font-size="12" style:font-size-asian="12pt" style:font-size-complex="12pt" style:font-name-asian="標楷體" style:font-name="標楷體"/>
    </style:style>
    <style:style style:name="ID0EHJAE" style:family="table-cell" style:data-style-name="ID0E6E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WJAE" style:family="table-cell" style:data-style-name="ID0ECF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FKAE" style:family="table-cell" style:data-style-name="ID0ECF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TKAE" style:family="table-cell" style:data-style-name="ID0E6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BLAE" style:family="table-cell" style:data-style-name="ID0ECF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PLAE" style:family="table-cell" style:data-style-name="ID0EFF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5LAE" style:family="table-cell" style:data-style-name="ID0EIF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NMAE" style:family="table-cell" style:data-style-name="ID0EFF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2MAE" style:family="table-cell" style:data-style-name="ID0ELF" style:parent-style-name="Default">
      <style:text-properties fo:font-size="12" style:font-size-asian="12pt" style:font-size-complex="12pt" style:font-name-asian="新細明體" style:font-name="新細明體"/>
    </style:style>
    <style:style style:name="ID0EENAE" style:family="table-cell" style:data-style-name="N3" style:parent-style-name="Default">
      <style:text-properties fo:font-size="12" style:font-size-asian="12pt" style:font-size-complex="12pt" style:font-name-asian="新細明體" style:font-name="新細明體"/>
    </style:style>
    <style:style style:name="ID0ENNAE" style:family="table-cell" style:data-style-name="ID0EIF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2NAE" style:family="table-cell" style:data-style-name="ID0EFF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JOAE" style:family="table-cell" style:data-style-name="ID0EIF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YOAE" style:family="table-cell" style:data-style-name="ID0EFF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GPAE" style:family="table-cell" style:data-style-name="ID0EIF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UPAE" style:family="table-cell" style:data-style-name="ID0EFF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CQAE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KQAE" style:family="table-cell" style:data-style-name="N49" style:parent-style-name="Default">
      <style:text-properties fo:font-size="24" style:font-size-asian="24pt" style:font-size-complex="24pt" style:font-name-asian="標楷體" style:font-name="標楷體"/>
    </style:style>
    <style:style style:name="ID0ETQAE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RAE" style:family="table-cell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RAE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4RAE" style:family="table-cell" style:data-style-name="ID0EZ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LSAE" style:family="table-cell" style:data-style-name="ID0EZ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ZS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HT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TAE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U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RUAE" style:family="table-cell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UAE" style:family="table-cell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VAE" style:family="table-cell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AE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WAE" style:family="table-cell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AE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X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X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BYAE" style:family="table-cell" style:data-style-name="ID0E3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YAE" style:family="table-cell" style:data-style-name="ID0E3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4YAE" style:family="table-cell" style:data-style-name="ID0E3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LZAE" style:family="table-cell" style:data-style-name="ID0E3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ZZAE" style:family="table-cell" style:data-style-name="ID0E3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H1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1AE" style:family="table-cell" style:data-style-name="ID0E3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2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R2AE" style:family="table-cell" style:data-style-name="ID0E3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2AE" style:family="table-cell" style:data-style-name="ID0E3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N3AE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13AE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text-properties fo:font-size="12" style:font-size-asian="12pt" style:font-size-complex="12pt" style:font-name-asian="Times New Roman" style:font-name="Times New Roman"/>
    </style:style>
    <style:style style:name="ID0EH4AE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U4AE" style:family="table-cell" style:data-style-name="ID0EZE" style:parent-style-name="Default">
      <style:table-cell-properties style:vertical-align="middle" fo:border-bottom="0.002cm solid #000000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B5AE" style:family="table-cell" style:data-style-name="ID0EZE" style:parent-style-name="Default">
      <style:table-cell-properties style:vertical-align="middle" fo:border-bottom="0.088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O5AE" style:family="table-cell" style:data-style-name="ID0EZE" style:parent-style-name="Default">
      <style:table-cell-properties style:vertical-align="middle" fo:border-bottom="0.088cm solid #000000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25AE" style:family="table-cell" style:data-style-name="ID0EZ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6AE" style:family="table-cell" style:data-style-name="ID0EZ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X6AE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GAAG" style:family="table-cell" style:data-style-name="ID0EZ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UAAG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CBAG" style:family="table-cell" style:data-style-name="ID0E3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QBAG" style:family="table-cell" style:data-style-name="N49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5BAG" style:family="table-cell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MCAG" style:family="table-cell" style:data-style-name="N49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CAG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DAG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DAG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EAG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EAG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FAG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FAG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FAG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GAG" style:family="table-cell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GAG" style:family="table-cell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HAG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UHAG" style:family="table-cell" style:data-style-name="ID0EZ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CIAG" style:family="table-cell" style:data-style-name="ID0EZE" style:parent-style-name="Default">
      <style:table-cell-properties style:vertical-align="middle" fo:border-bottom="0.002cm solid #000000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QIAG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5IAG" style:family="table-cell" style:data-style-name="ID0EZE" style:parent-style-name="Default">
      <style:table-cell-properties style:vertical-align="middle" fo:border-bottom="0.002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MJAG" style:family="table-cell" style:data-style-name="ID0EZE" style:parent-style-name="Default">
      <style:table-cell-properties style:vertical-align="middle" fo:border-bottom="0.088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JAG" style:family="table-cell" style:parent-style-name="Default">
      <style:table-cell-properties style:vertical-align="middle" fo:wrap-option="wrap" fo:border-bottom="none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KAG" style:family="table-cell" style:parent-style-name="Default">
      <style:table-cell-properties style:vertical-align="middle" fo:wrap-option="wrap" fo:border-bottom="0.088cm solid #000000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KAG" style:family="table-cell" style:parent-style-name="Default">
      <style:table-cell-properties style:vertical-align="middle" fo:wrap-option="wrap" fo:border-bottom="0.088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LAG" style:family="table-cell" style:data-style-name="ID0EZE" style:parent-style-name="Default">
      <style:table-cell-properties style:vertical-align="middle" fo:border-bottom="none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SLAG" style:family="table-cell" style:data-style-name="ID0EZ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AMAG" style:family="table-cell" style:data-style-name="ID0EZE" style:parent-style-name="Default">
      <style:table-cell-properties style:vertical-align="middle" fo:border-bottom="none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OMAG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3MAG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IN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NAG" style:family="table-cell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OAG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OAG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PAG" style:family="table-cell" style:data-style-name="ID0E3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OMAGID0EOMAG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3MAGID0E3MAG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3MAGID0E3MAG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INAGID0EIN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NAGID0EIN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NAGID0EIN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NAGID0EIN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NAGID0EIN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NAGID0EIN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NAGID0EIN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EAGID0ESEAG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FAGID0EOFAG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FAGID0EOFAG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GAGID0EKGAG" style:family="table-cell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OAGID0EEOAG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OAGID0ESOAG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YAEID0EPY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UAAGID0EUAAG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UAAGID0EUAAG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QBAGID0EQBAG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MCAGID0EMCAG" style:family="table-cell" style:data-style-name="N49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AEID0E2VAE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EAGID0ESEAG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FAGID0EOFAG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GAGID0EKGAG" style:family="table-cell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AEID0E2VAE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VAEID0E2VAE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EAGID0ESEAG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HAGID0EGH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XWAEID0EXW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AEID0EXW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AEID0EXW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AEID0EXW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WAEID0EXW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FAGID0EOFAG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GAGID0EKGAG" style:family="table-cell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IAGID0ECIAG" style:family="table-cell" style:data-style-name="ID0EZE" style:parent-style-name="Default">
      <style:table-cell-properties style:vertical-align="middle" fo:border-bottom="0.002cm solid #000000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5IAGID0E5IAG" style:family="table-cell" style:data-style-name="ID0EZE" style:parent-style-name="Default">
      <style:table-cell-properties style:vertical-align="middle" fo:border-bottom="0.002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MJAGID0EMJAG" style:family="table-cell" style:data-style-name="ID0EZE" style:parent-style-name="Default">
      <style:table-cell-properties style:vertical-align="middle" fo:border-bottom="0.088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2VAEID0E2VAE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TAEID0EHT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TAEID0EVTAE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UAEID0EDU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YAEID0EPY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YAEID0EPY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YAEID0EPY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YAEID0EPYAE" style:family="table-cell" style:data-style-name="ID0E3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YAEID0EPY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H1AEID0EH1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YAEID0EPY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YAEID0EPY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2AEID0ED2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H1AEID0EH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XAEID0ETX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2AEID0ED2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H1AEID0EH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UAAGID0EUAAG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XWAEID0EXW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RAEID0EPRAE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4RAEID0E4RAE" style:family="table-cell" style:data-style-name="ID0EZ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LSAEID0ELSAE" style:family="table-cell" style:data-style-name="ID0EZ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ZSAEID0EZS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HTAEID0EHT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TAEID0EVTAE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ZSAEID0EZS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HTAEID0EHT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TAEID0EVTAE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ZSAEID0EZS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HTAEID0EHT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TAEID0EVTAE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TAEID0EVTAE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UAEID0EDU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DUAEID0EDU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RUAEID0ERU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VAEID0ENVAE" style:family="table-cell" style:parent-style-name="Default">
      <style:table-cell-properties style:vertical-align="middle" fo:wrap-option="wrap" fo:border-bottom="none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TAEID0EHT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TAEID0EVTAE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HTAEID0EHT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JAGID0E1J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JAGID0E1JAG" style:family="table-cell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QAEID0ETQAE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RAEID0EPRAE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4RAEID0E4RAE" style:family="table-cell" style:data-style-name="ID0EZ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LSAEID0ELSAE" style:family="table-cell" style:data-style-name="ID0EZ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ZSAEID0EZS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HTAEID0EHT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TAEID0EVTAE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ZSAEID0EZS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QAEID0ETQAE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QAEID0ETQAE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3AEID0EN3AE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H4AEID0EH4AE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B5AEID0EB5AE" style:family="table-cell" style:data-style-name="ID0EZE" style:parent-style-name="Default">
      <style:table-cell-properties style:vertical-align="middle" fo:border-bottom="0.088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HTAEID0EHT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25AEID0E25AE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X6AEID0EX6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25AEID0E25AE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HTAEID0EHT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TAEID0EVTAE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LAGID0EELAG" style:family="table-cell" style:data-style-name="ID0EZ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OOBK" style:family="table" style:master-page-name="Default">
      <style:table-properties/>
    </style:style>
    <style:style style:name="ID0EHGBG" style:family="paragraph">
      <style:paragraph-properties fo:text-align="start"/>
    </style:style>
    <style:style style:name="ID0ENG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1IBG" style:family="paragraph">
      <style:paragraph-properties fo:text-align="start"/>
    </style:style>
    <style:style style:name="ID0EAJ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NLBG" style:family="paragraph">
      <style:paragraph-properties fo:text-align="start"/>
    </style:style>
    <style:style style:name="ID0ETL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AOBG" style:family="paragraph">
      <style:paragraph-properties fo:text-align="start"/>
    </style:style>
    <style:style style:name="ID0EGO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TQBG" style:family="paragraph">
      <style:paragraph-properties fo:text-align="start"/>
    </style:style>
    <style:style style:name="ID0EZQ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LTBG" style:family="paragraph">
      <style:paragraph-properties fo:text-align="center"/>
    </style:style>
    <style:style style:name="ID0E42BG" style:family="paragraph">
      <style:paragraph-properties fo:text-align="center"/>
    </style:style>
    <style:style style:name="ID0ED3BG" style:family="text">
      <style:text-properties fo:font-family="標楷體" fo:font-size="12pt" style:font-size-asian="12pt" style:font-size-complex="12pt" fo:font-weight="normal" fo:font-style="none" fo:color="#000000"/>
    </style:style>
    <style:style style:name="ID0EU5BG" style:family="paragraph">
      <style:paragraph-properties fo:text-align="center"/>
    </style:style>
    <style:style style:name="ID0E15BG" style:family="text">
      <style:text-properties fo:font-family="標楷體" fo:font-size="12pt" style:font-size-asian="12pt" style:font-size-complex="12pt" fo:font-weight="normal" fo:font-style="none" fo:color="#000000"/>
    </style:style>
    <style:style style:name="ID0EBIAI" style:family="paragraph">
      <style:paragraph-properties fo:text-align="end"/>
    </style:style>
    <style:style style:name="ID0EHIAI" style:family="text">
      <style:text-properties fo:font-family="標楷體" fo:font-size="12pt" style:font-size-asian="12pt" style:font-size-complex="12pt" fo:font-weight="normal" fo:font-style="none" fo:color="#000000"/>
    </style:style>
    <style:style style:name="ID0EUKAI" style:family="paragraph">
      <style:paragraph-properties fo:text-align="start"/>
    </style:style>
    <style:style style:name="ID0E1K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HNAI" style:family="paragraph">
      <style:paragraph-properties fo:text-align="start"/>
    </style:style>
    <style:style style:name="ID0ENN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1PAI" style:family="paragraph">
      <style:paragraph-properties fo:text-align="end"/>
    </style:style>
    <style:style style:name="ID0EAQAI" style:family="text">
      <style:text-properties fo:font-family="標楷體" fo:font-size="12pt" style:font-size-asian="12pt" style:font-size-complex="12pt" fo:font-weight="normal" fo:font-style="none" fo:color="#000000"/>
    </style:style>
    <style:style style:name="ID0ENSAI" style:family="paragraph">
      <style:paragraph-properties fo:text-align="start"/>
    </style:style>
    <style:style style:name="ID0ETS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MXAI" style:family="paragraph">
      <style:paragraph-properties fo:text-align="end"/>
    </style:style>
    <style:style style:name="ID0EW1AI" style:family="paragraph">
      <style:paragraph-properties fo:text-align="end"/>
    </style:style>
    <style:style style:name="ID0EA5AI" style:family="paragraph">
      <style:paragraph-properties fo:text-align="start"/>
    </style:style>
    <style:style style:name="ID0EG5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TABI" style:family="paragraph">
      <style:paragraph-properties fo:text-align="start"/>
    </style:style>
    <style:style style:name="ID0EZA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GDBI" style:family="paragraph">
      <style:paragraph-properties fo:text-align="start"/>
    </style:style>
    <style:style style:name="ID0EMD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ZFBI" style:family="paragraph">
      <style:paragraph-properties fo:text-align="start"/>
    </style:style>
    <style:style style:name="ID0E6F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NE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AH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TJ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GM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ZO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MR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7565cm"/>
    </style:style>
    <style:style style:name="ID0E4U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1cm" fo:padding-top="0.13cm" fo:padding-right="0.1cm" fo:padding-bottom="0.13cm" draw:auto-grow-height="false" draw:auto-grow-width="false" fo:min-height="0.6280388888888888cm"/>
    </style:style>
    <style:style style:name="ID0ERXBG" style:family="graphic">
      <style:graphic-properties xmlns:draw="urn:oasis:names:tc:opendocument:xmlns:drawing:1.0" draw:fill="solid" draw:fill-color="#FFFFFF" draw:stroke="none" svg:stroke-width=".053cm" draw:stroke-linejoin="miter" fo:padding-left="0.25cm" fo:padding-top="0.13cm" fo:padding-right="0.25cm" fo:padding-bottom="0.13cm" draw:auto-grow-height="false" draw:auto-grow-width="false" fo:min-height="0.6280388888888888cm"/>
    </style:style>
    <style:style style:name="ID0E6Z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7565cm"/>
    </style:style>
    <style:style style:name="ID0EW3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280388888888888cm"/>
    </style:style>
    <style:style style:name="ID0EN6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57565cm"/>
    </style:style>
    <style:style style:name="ID0E5B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280388888888888cm"/>
    </style:style>
    <style:style style:name="ID0EREAI" style:family="graphic">
      <style:graphic-properties xmlns:draw="urn:oasis:names:tc:opendocument:xmlns:drawing:1.0" draw:fill="none" draw:stroke="solid" svg:stroke-color="#000000" svg:stroke-width=".053cm" draw:stroke-linejoin="round" fo:min-height="-0.053cm"/>
    </style:style>
    <style:style style:name="ID0EHG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630972222222222cm"/>
    </style:style>
    <style:style style:name="ID0E1I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NL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AO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436416666666667cm"/>
    </style:style>
    <style:style style:name="ID0ETQ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GTAI" style:family="graphic">
      <style:graphic-properties xmlns:draw="urn:oasis:names:tc:opendocument:xmlns:drawing:1.0" draw:fill="none" draw:stroke="none" svg:stroke-width=".053cm" draw:stroke-linejoin="miter" fo:padding-left="0.25cm" fo:padding-top="0.13cm" fo:padding-right="0.25cm" fo:padding-bottom="0.13cm" draw:auto-grow-height="false" draw:auto-grow-width="false" fo:min-height="0.6856916666666666cm"/>
    </style:style>
    <style:style style:name="ID0ESV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436416666666667cm"/>
    </style:style>
    <style:style style:name="ID0E3Y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436416666666667cm"/>
    </style:style>
    <style:style style:name="ID0EG3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Z5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MB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6D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50012" table:style-name="ID0EOOBK" table:print-ranges="'23550012'.A1:'23550012'.S40">
        <table:table-column table:style-name="ID0EMHBI" table:default-cell-style-name="ID0E1BAE"/>
        <table:table-column table:style-name="ID0ETHBI" table:number-columns-repeated="18" table:default-cell-style-name="ID0E3AAE"/>
        <table:table-column table:style-name="ID0EZHBI" table:default-cell-style-name="ID0E3AAE" table:visibility="collapse"/>
        <table:table-column table:style-name="ID0EAIBI" table:default-cell-style-name="ID0E3AAE" table:visibility="collapse"/>
        <table:table-column table:style-name="co9" table:number-columns-repeated="235" table:default-cell-style-name="ID0E3AAE"/>
        <table:table-row xmlns:xdr="http://schemas.openxmlformats.org/drawingml/2006/spreadsheetDrawing" table:style-name="ID0EIIBI" table:visibility="collapse">
          <table:table-cell table:style-name="ID0E5IAE" office:value-type="string">
            <text:p>公　開　類</text:p>
          </table:table-cell>
          <table:table-cell table:style-name="ID0EHDAE" office:value-type="string">
            <text:p>連江縣政府(工務處)</text:p>
          </table:table-cell>
          <table:table-cell table:style-name="ID0EHDAE" office:value-type="string">
            <text:p>月　　　報</text:p>
          </table:table-cell>
          <table:table-cell table:style-name="ID0EHDAE" office:value-type="string">
            <text:p>每月終了後10日內編送</text:p>
          </table:table-cell>
          <table:table-cell table:style-name="ID0ECQAE" office:value-type="string">
            <text:p>2355-00-12-2</text:p>
          </table:table-cell>
          <table:table-cell table:style-name="ID0EKQAE" office:value-type="string">
            <text:p>連江縣政府建築物開工統計</text:p>
          </table:table-cell>
          <table:table-cell table:style-name="ID0EPDAE" office:value-type="string">
            <text:p>中華民國112年11月</text:p>
          </table:table-cell>
          <table:table-cell table:number-columns-repeated="2" table:style-name="ID0EHDAE"/>
          <table:table-cell table:style-name="ID0EPDAE"/>
          <table:table-cell table:style-name="ID0EPDAE"/>
          <table:table-cell table:number-columns-repeated="3"/>
          <table:table-cell table:style-name=""/>
          <table:table-cell table:style-name=""/>
          <table:table-cell table:number-columns-repeated="2"/>
          <table:table-cell table:style-name="ID0EPDAE"/>
          <table:table-cell table:number-columns-repeated="237" table:style-name="ID0EHDAE"/>
        </table:table-row>
        <table:table-row xmlns:xdr="http://schemas.openxmlformats.org/drawingml/2006/spreadsheetDrawing" table:style-name="ID0EGKBI" table:visibility="collapse">
          <table:table-cell table:style-name="ID0E5IAE" office:value-type="string">
            <text:p>依據本府資料彙編。</text:p>
          </table:table-cell>
          <table:table-cell table:style-name="ID0EHDAE" office:value-type="string">
            <text:p>民國112年12月3日 印製</text:p>
          </table:table-cell>
          <table:table-cell table:style-name="ID0EHDAE" office:value-type="string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ID0EHDAE"/>
          <table:table-cell table:style-name="ID0EPDAE"/>
          <table:table-cell table:style-name="ID0EPDAE"/>
          <table:table-cell table:number-columns-repeated="2" table:style-name="ID0EHDAE"/>
          <table:table-cell table:style-name="ID0EPDAE"/>
          <table:table-cell table:style-name="ID0EPDAE"/>
          <table:table-cell table:number-columns-repeated="7" table:style-name="ID0EHDAE"/>
          <table:table-cell table:style-name="ID0EPDAE"/>
          <table:table-cell table:number-columns-repeated="237" table:style-name="ID0EHDAE"/>
        </table:table-row>
        <table:table-row xmlns:xdr="http://schemas.openxmlformats.org/drawingml/2006/spreadsheetDrawing" table:style-name="ID0EULBI">
          <table:table-cell table:style-name="ID0EZ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number-columns-repeated="237" table:style-name="ID0E1BAE"/>
        </table:table-row>
        <table:table-row xmlns:xdr="http://schemas.openxmlformats.org/drawingml/2006/spreadsheetDrawing" table:style-name="ID0EIOBI">
          <table:table-cell table:style-name="ID0EZ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1BAE" table:formula="oooc:=[.E1]&amp;&quot;、13&quot;" office:value-type="string">
            <text:p>2355-00-12-2、13</text:p>
          </table:table-cell>
          <table:table-cell table:number-columns-repeated="236" table:style-name="ID0E1BAE"/>
        </table:table-row>
        <table:table-row xmlns:xdr="http://schemas.openxmlformats.org/drawingml/2006/spreadsheetDrawing" table:style-name="ID0EDRBI">
          <table:table-cell table:number-rows-spanned="1" table:number-columns-spanned="19" table:style-name="ID0EQBAGID0EQBAG" table:formula="oooc:=[.F1]" office:value-type="string">
            <text:p>連江縣政府建築物開工統計</text:p>
          </table:table-cell>
          <table:covered-table-cell table:number-columns-repeated="18"/>
          <table:table-cell table:number-columns-repeated="237"/>
        </table:table-row>
        <table:table-row xmlns:xdr="http://schemas.openxmlformats.org/drawingml/2006/spreadsheetDrawing" table:style-name="ID0EYTBI">
          <table:table-cell table:number-rows-spanned="1" table:number-columns-spanned="19" table:style-name="ID0EMCAGID0EMCAG" table:formula="oooc:=[.G1]" office:value-type="string">
            <text:p>中華民國112年11月</text:p>
          </table:table-cell>
          <table:covered-table-cell table:number-columns-repeated="18"/>
          <table:table-cell table:number-columns-repeated="237"/>
        </table:table-row>
        <table:table-row xmlns:xdr="http://schemas.openxmlformats.org/drawingml/2006/spreadsheetDrawing" table:style-name="ID0ENWBI">
          <table:table-cell table:style-name="ID0EUEAE" office:value-type="string">
            <text:p>一、用途別</text:p>
          </table:table-cell>
          <table:table-cell table:style-name="ID0EYDAE"/>
          <table:table-cell table:style-name="ID0EYDAE"/>
          <table:table-cell table:style-name="ID0EYDAE"/>
          <table:table-cell table:style-name="ID0EYDAE"/>
          <table:table-cell table:style-name="ID0EYDAE"/>
          <table:table-cell table:style-name="ID0EYDAE"/>
          <table:table-cell table:style-name="ID0EYDAE"/>
          <table:table-cell table:style-name="ID0EYDAE"/>
          <table:table-cell table:style-name="ID0EYDAE"/>
          <table:table-cell table:style-name="ID0EGEAE"/>
          <table:table-cell table:style-name="ID0EGEAE"/>
          <table:table-cell table:style-name="ID0EGEAE"/>
          <table:table-cell table:style-name="ID0EGEAE"/>
          <table:table-cell table:style-name="ID0EGEAE"/>
          <table:table-cell table:style-name="ID0EGEAE"/>
          <table:table-cell table:style-name="ID0EGEAE"/>
          <table:table-cell table:style-name="ID0EGEAE"/>
          <table:table-cell table:style-name="ID0EGEAE"/>
          <table:table-cell table:number-columns-repeated="237"/>
        </table:table-row>
        <table:table-row xmlns:xdr="http://schemas.openxmlformats.org/drawingml/2006/spreadsheetDrawing" table:style-name="ID0ECZBI">
          <table:table-cell table:number-rows-spanned="2" table:number-columns-spanned="3" table:style-name="ID0E2VAEID0E2VAE" office:value-type="string">
            <text:p>項目</text:p>
          </table:table-cell>
          <table:covered-table-cell table:number-columns-repeated="2"/>
          <table:table-cell table:number-rows-spanned="2" table:number-columns-spanned="2" table:style-name="ID0E2VAEID0E2VAE" office:value-type="string">
            <text:p>總計</text:p>
          </table:table-cell>
          <table:covered-table-cell table:number-columns-repeated="1"/>
          <table:table-cell table:number-rows-spanned="2" table:number-columns-spanned="2" table:style-name="ID0EXWAEID0EXWAE" office:value-type="string">
            <text:p>公共集會類
(A類)</text:p>
          </table:table-cell>
          <table:covered-table-cell table:number-columns-repeated="1"/>
          <table:table-cell table:number-rows-spanned="2" table:number-columns-spanned="2" table:style-name="ID0EXWAEID0EXWAE" office:value-type="string">
            <text:p>商業類
(B類)</text:p>
          </table:table-cell>
          <table:covered-table-cell table:number-columns-repeated="1"/>
          <table:table-cell table:number-rows-spanned="2" table:number-columns-spanned="2" table:style-name="ID0EXWAEID0EXWAE" office:value-type="string">
            <text:p>工業、倉儲類
(C類)</text:p>
          </table:table-cell>
          <table:covered-table-cell table:number-columns-repeated="1"/>
          <table:table-cell table:number-rows-spanned="2" table:number-columns-spanned="2" table:style-name="ID0EXWAEID0EXWAE" office:value-type="string">
            <text:p>休閒、文教類
(D類)</text:p>
          </table:table-cell>
          <table:covered-table-cell table:number-columns-repeated="1"/>
          <table:table-cell table:number-rows-spanned="2" table:number-columns-spanned="2" table:style-name="ID0EXWAEID0EXWAE" office:value-type="string">
            <text:p>宗教、殯葬類
(E類)</text:p>
          </table:table-cell>
          <table:covered-table-cell table:number-columns-repeated="1"/>
          <table:table-cell table:number-rows-spanned="2" table:number-columns-spanned="2" table:style-name="ID0EXWAEID0EXWAE" office:value-type="string">
            <text:p>衛生、福利、更生類(F類)</text:p>
          </table:table-cell>
          <table:covered-table-cell table:number-columns-repeated="1"/>
          <table:table-cell table:number-rows-spanned="2" table:number-columns-spanned="2" table:style-name="ID0E2VAEID0E2VAE" office:value-type="string">
            <text:p>辦公、服務類
(G類)</text:p>
          </table:table-cell>
          <table:covered-table-cell table:number-columns-repeated="1"/>
          <table:table-cell table:number-columns-repeated="237" table:style-name="ID0EDBAE"/>
        </table:table-row>
        <table:table-row xmlns:xdr="http://schemas.openxmlformats.org/drawingml/2006/spreadsheetDrawing" table:style-name="ID0EI3BI">
          <table:covered-table-cell table:number-columns-repeated="2"/>
          <table:table-cell table:style-name="ID0EEEAG"/>
          <table:covered-table-cell table:number-columns-repeated="1"/>
          <table:table-cell table:style-name="ID0EWDAG"/>
          <table:covered-table-cell table:number-columns-repeated="1"/>
          <table:table-cell table:style-name="ID0EFXAE"/>
          <table:covered-table-cell table:number-columns-repeated="1"/>
          <table:table-cell table:style-name="ID0EFXAE"/>
          <table:covered-table-cell table:number-columns-repeated="1"/>
          <table:table-cell table:style-name="ID0EFXAE"/>
          <table:covered-table-cell table:number-columns-repeated="1"/>
          <table:table-cell table:style-name="ID0EFXAE"/>
          <table:covered-table-cell table:number-columns-repeated="1"/>
          <table:table-cell table:style-name="ID0EFXAE"/>
          <table:covered-table-cell table:number-columns-repeated="1"/>
          <table:table-cell table:style-name="ID0EFXAE"/>
          <table:covered-table-cell table:number-columns-repeated="1"/>
          <table:table-cell table:style-name="ID0EWDAG"/>
          <table:table-cell table:number-columns-repeated="237" table:style-name="ID0EDBAE"/>
        </table:table-row>
        <table:table-row xmlns:xdr="http://schemas.openxmlformats.org/drawingml/2006/spreadsheetDrawing" table:style-name="ID0E45BI">
          <table:table-cell table:number-rows-spanned="1" table:number-columns-spanned="3" table:style-name="ID0ESEAGID0ESEAG" office:value-type="string">
            <text:p>件數</text:p>
          </table:table-cell>
          <table:covered-table-cell table:number-columns-repeated="2"/>
          <table:table-cell table:number-rows-spanned="1" table:number-columns-spanned="2" table:style-name="ID0ECIAGID0ECIAG" table:formula="oooc:=[.A13]" office:value-type="float" office:value="2">
            <text:p>2</text:p>
          </table:table-cell>
          <table:covered-table-cell table:number-columns-repeated="1"/>
          <table:table-cell table:number-rows-spanned="1" table:number-columns-spanned="2" table:style-name="ID0EDUAEID0EDUAE" table:formula="oooc:=[.B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UAEID0EDUAE" table:formula="oooc:=[.C13]" office:value-type="float" office:value="1">
            <text:p>1</text:p>
          </table:table-cell>
          <table:covered-table-cell table:number-columns-repeated="1"/>
          <table:table-cell table:number-rows-spanned="1" table:number-columns-spanned="2" table:style-name="ID0EDUAEID0EDUAE" table:formula="oooc:=[.D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ZSAEID0EZSAE" table:formula="oooc:=[.E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ZSAEID0EZSAE" table:formula="oooc:=[.F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ZSAEID0EZSAE" table:formula="oooc:=[.G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PRAEID0EPRAE" table:formula="oooc:=[.H13]" office:value-type="float" office:value="0">
            <text:p>0</text:p>
          </table:table-cell>
          <table:covered-table-cell table:number-columns-repeated="1"/>
          <table:table-cell table:number-columns-repeated="237" table:style-name="ID0EPBAE"/>
        </table:table-row>
        <table:table-row xmlns:xdr="http://schemas.openxmlformats.org/drawingml/2006/spreadsheetDrawing" table:style-name="ID0EDCCI">
          <table:table-cell table:number-rows-spanned="1" table:number-columns-spanned="3" table:style-name="ID0EOFAGID0EOFAG" office:value-type="string">
            <text:p>總樓地板面積</text:p>
          </table:table-cell>
          <table:covered-table-cell table:number-columns-repeated="2"/>
          <table:table-cell table:number-rows-spanned="1" table:number-columns-spanned="2" table:style-name="ID0E5IAGID0E5IAG" table:formula="oooc:=[.A14]" office:value-type="float" office:value="7555">
            <text:p>7555</text:p>
          </table:table-cell>
          <table:covered-table-cell table:number-columns-repeated="1"/>
          <table:table-cell table:number-rows-spanned="1" table:number-columns-spanned="2" table:style-name="ID0EHTAEID0EHTAE" table:formula="oooc:=[.B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HTAEID0EHTAE" table:formula="oooc:=[.C14]" office:value-type="float" office:value="6467">
            <text:p>6467</text:p>
            <draw:frame xmlns:draw="urn:oasis:names:tc:opendocument:xmlns:drawing:1.0" draw:z-index="0" draw:style-name="ID0ENEBG" table:end-cell-address="'23550012'.H11" svg:x="0cm" svg:y="0cm" table:end-x="0cm" table:end-y="0cm" svg:height="0.926cm" svg:width="1.79520000003958cm">
              <draw:text-box>
                <text:p text:style-name="ID0EHGBG"><text:span text:style-name="ID0ENGBG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HTAEID0EHTAE" table:formula="oooc:=[.D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HTAEID0EHTAE" table:formula="oooc:=[.E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HTAEID0EHTAE" table:formula="oooc:=[.F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HTAEID0EHTAE" table:formula="oooc:=[.G14]" office:value-type="float" office:value="0">
            <text:p>0</text:p>
            <draw:frame xmlns:draw="urn:oasis:names:tc:opendocument:xmlns:drawing:1.0" draw:z-index="0" draw:style-name="ID0EAHBG" table:end-cell-address="'23550012'.P11" svg:x="0cm" svg:y="0cm" table:end-x="0cm" table:end-y="0cm" svg:height="0.926cm" svg:width="1.79520000003958cm">
              <draw:text-box>
                <text:p text:style-name="ID0E1IBG"><text:span text:style-name="ID0EAJBG"> </text:span></text:p>
              </draw:text-box>
            </draw:frame>
            <draw:frame xmlns:draw="urn:oasis:names:tc:opendocument:xmlns:drawing:1.0" draw:z-index="0" draw:style-name="ID0ETJBG" table:end-cell-address="'23550012'.P11" svg:x="0cm" svg:y="0cm" table:end-x="0cm" table:end-y="0cm" svg:height="0.926cm" svg:width="1.79520000003958cm">
              <draw:text-box>
                <text:p text:style-name="ID0ENLBG"><text:span text:style-name="ID0ETLBG"> </text:span></text:p>
              </draw:text-box>
            </draw:frame>
            <draw:frame xmlns:draw="urn:oasis:names:tc:opendocument:xmlns:drawing:1.0" draw:z-index="0" draw:style-name="ID0EGMBG" table:end-cell-address="'23550012'.P11" svg:x="0cm" svg:y="0cm" table:end-x="0cm" table:end-y="0cm" svg:height="0.926cm" svg:width="1.79520000003958cm">
              <draw:text-box>
                <text:p text:style-name="ID0EAOBG"><text:span text:style-name="ID0EGOBG"> </text:span></text:p>
              </draw:text-box>
            </draw:frame>
            <draw:frame xmlns:draw="urn:oasis:names:tc:opendocument:xmlns:drawing:1.0" draw:z-index="0" draw:style-name="ID0EZOBG" table:end-cell-address="'23550012'.P11" svg:x="0cm" svg:y="0cm" table:end-x="0cm" table:end-y="0cm" svg:height="0.926cm" svg:width="1.79520000003958cm">
              <draw:text-box>
                <text:p text:style-name="ID0ETQBG"><text:span text:style-name="ID0EZQBG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4RAEID0E4RAE" table:formula="oooc:=[.H14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HFCI">
          <table:table-cell table:number-rows-spanned="1" table:number-columns-spanned="3" table:style-name="ID0EKGAGID0EKGAG" office:value-type="string">
            <text:p>法定工程造價概算</text:p>
          </table:table-cell>
          <table:covered-table-cell table:number-columns-repeated="2"/>
          <table:table-cell table:number-rows-spanned="1" table:number-columns-spanned="2" table:style-name="ID0EMJAGID0EMJAG" table:formula="oooc:=[.A15]" office:value-type="float" office:value="51275">
            <text:p>51275</text:p>
          </table:table-cell>
          <table:covered-table-cell table:number-columns-repeated="1"/>
          <table:table-cell table:number-rows-spanned="1" table:number-columns-spanned="2" table:style-name="ID0EVTAEID0EVTAE" table:formula="oooc:=[.B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VTAEID0EVTAE" table:formula="oooc:=[.C15]" office:value-type="float" office:value="46163">
            <text:p>46163</text:p>
          </table:table-cell>
          <table:covered-table-cell table:number-columns-repeated="1"/>
          <table:table-cell table:number-rows-spanned="1" table:number-columns-spanned="2" table:style-name="ID0EVTAEID0EVTAE" table:formula="oooc:=[.D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VTAEID0EVTAE" table:formula="oooc:=[.E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VTAEID0EVTAE" table:formula="oooc:=[.F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VTAEID0EVTAE" table:formula="oooc:=[.G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LSAEID0ELSAE" table:formula="oooc:=[.H15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MICI" table:visibility="collapse">
          <table:table-cell table:style-name="ID0E5LAE" office:value-type="float" office:value="2">
            <text:p>2</text:p>
          </table:table-cell>
          <table:table-cell table:style-name="ID0ENMAE" office:value-type="float" office:value="0">
            <text:p>0</text:p>
          </table:table-cell>
          <table:table-cell table:style-name="ID0ENNAE" office:value-type="float" office:value="1">
            <text:p>1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4GAE"/>
          <table:table-cell table:style-name="ID0E4GAE"/>
          <table:table-cell table:style-name="ID0E4GAE"/>
          <table:table-cell table:number-columns-repeated="237"/>
        </table:table-row>
        <table:table-row xmlns:xdr="http://schemas.openxmlformats.org/drawingml/2006/spreadsheetDrawing" table:style-name="ID0EHLCI" table:visibility="collapse">
          <table:table-cell table:style-name="ID0E5LAE" office:value-type="float" office:value="7555">
            <text:p>7555</text:p>
          </table:table-cell>
          <table:table-cell table:style-name="ID0ENMAE" office:value-type="float" office:value="0">
            <text:p>0</text:p>
          </table:table-cell>
          <table:table-cell table:style-name="ID0ENNAE" office:value-type="float" office:value="6467">
            <text:p>6467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4GAE"/>
          <table:table-cell table:style-name="ID0E4GAE"/>
          <table:table-cell table:style-name="ID0E4GAE"/>
          <table:table-cell table:number-columns-repeated="237"/>
        </table:table-row>
        <table:table-row xmlns:xdr="http://schemas.openxmlformats.org/drawingml/2006/spreadsheetDrawing" table:style-name="ID0ECOCI" table:visibility="collapse">
          <table:table-cell table:style-name="ID0EJOAE" office:value-type="float" office:value="51275">
            <text:p>51275</text:p>
          </table:table-cell>
          <table:table-cell table:style-name="ID0EYOAE" office:value-type="float" office:value="0">
            <text:p>0</text:p>
          </table:table-cell>
          <table:table-cell table:style-name="ID0EGPAE" office:value-type="float" office:value="46163">
            <text:p>46163</text:p>
          </table:table-cell>
          <table:table-cell table:style-name="ID0EYO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YOAE" office:value-type="float" office:value="0">
            <text:p>0</text:p>
          </table:table-cell>
          <table:table-cell table:style-name="ID0EUPAE" office:value-type="float" office:value="0">
            <text:p>0</text:p>
          </table:table-cell>
          <table:table-cell table:style-name="ID0ECFAE"/>
          <table:table-cell table:style-name="ID0ECFAE"/>
          <table:table-cell table:style-name="ID0ECFAE"/>
          <table:table-cell table:style-name="ID0ECFAE"/>
          <table:table-cell table:style-name="ID0ECFAE"/>
          <table:table-cell table:style-name="ID0ECFAE"/>
          <table:table-cell table:style-name="ID0ECFAE"/>
          <table:table-cell table:style-name="ID0ECFAE"/>
          <table:table-cell table:style-name="ID0ECFAE"/>
          <table:table-cell table:style-name="ID0ECFAE"/>
          <table:table-cell table:style-name="ID0ECFAE"/>
          <table:table-cell table:number-columns-repeated="237"/>
        </table:table-row>
        <table:table-row xmlns:xdr="http://schemas.openxmlformats.org/drawingml/2006/spreadsheetDrawing" table:style-name="ID0E4QCI">
          <table:table-cell table:style-name="ID0EIHAE"/>
          <table:table-cell table:style-name="ID0EWHAE"/>
          <table:table-cell table:style-name="ID0EWHAE"/>
          <table:table-cell table:style-name="ID0EWHAE"/>
          <table:table-cell table:style-name="ID0EWHAE"/>
          <table:table-cell table:style-name="ID0EWHAE"/>
          <table:table-cell table:style-name="ID0EWHAE"/>
          <table:table-cell table:style-name="ID0ECFAE"/>
          <table:table-cell table:style-name="ID0ECFAE"/>
          <table:table-cell table:style-name="ID0ECFAE"/>
          <table:table-cell table:style-name="ID0ECFAE"/>
          <table:table-cell table:style-name="ID0ECFAE"/>
          <table:table-cell table:style-name="ID0ECFAE"/>
          <table:table-cell table:style-name="ID0ECFAE"/>
          <table:table-cell table:style-name="ID0ECFAE"/>
          <table:table-cell table:style-name="ID0ECFAE"/>
          <table:table-cell table:style-name="ID0ECFAE"/>
          <table:table-cell table:style-name="ID0ECFAE"/>
          <table:table-cell table:style-name="ID0ECFAE"/>
          <table:table-cell table:number-columns-repeated="237"/>
        </table:table-row>
        <table:table-row xmlns:xdr="http://schemas.openxmlformats.org/drawingml/2006/spreadsheetDrawing" table:style-name="ID0EQTCI">
          <table:table-cell table:number-rows-spanned="2" table:number-columns-spanned="2" table:style-name="ID0E2VAEID0E2VAE" office:value-type="string">
            <text:p>項目</text:p>
          </table:table-cell>
          <table:covered-table-cell table:number-columns-repeated="1"/>
          <table:table-cell table:number-rows-spanned="1" table:number-columns-spanned="9" table:style-name="ID0ENVAEID0ENVAE" office:value-type="string">
            <text:p>住宿類(H類)</text:p>
          </table:table-cell>
          <table:covered-table-cell table:number-columns-repeated="8"/>
          <table:table-cell table:number-rows-spanned="2" table:number-columns-spanned="3" table:style-name="ID0E1JAGID0E1JAG" office:value-type="string">
            <text:p>危險物品類
(I類)</text:p>
          </table:table-cell>
          <table:covered-table-cell table:number-columns-repeated="2"/>
          <table:table-cell table:number-rows-spanned="2" table:number-columns-spanned="3" table:style-name="ID0E1JAGID0E1JAG" office:value-type="string">
            <text:p>其他</text:p>
          </table:table-cell>
          <table:covered-table-cell table:number-columns-repeated="2"/>
          <table:table-cell table:style-name="ID0ERIAE"/>
          <table:table-cell table:style-name="ID0EEIAE"/>
          <table:table-cell table:number-columns-repeated="237" table:style-name="ID0ECCAE"/>
        </table:table-row>
        <table:table-row xmlns:xdr="http://schemas.openxmlformats.org/drawingml/2006/spreadsheetDrawing" table:style-name="ID0EMWCI">
          <table:covered-table-cell table:number-columns-repeated="1"/>
          <table:table-cell table:style-name="ID0EEEAG"/>
          <table:table-cell table:number-rows-spanned="1" table:number-columns-spanned="3" table:style-name="ID0ERUAEID0ERUAE" office:value-type="string">
            <text:p>宿舍安養(H-1類)</text:p>
          </table:table-cell>
          <table:covered-table-cell table:number-columns-repeated="2"/>
          <table:table-cell table:number-rows-spanned="1" table:number-columns-spanned="3" table:style-name="ID0ETQAEID0ETQAE" table:formula="oooc:=&quot;住宅(H-2類)&quot;&amp;&quot;戶數：&quot;&amp;[.T18]" office:value-type="string">
            <text:p>住宅(H-2類)戶數：7</text:p>
          </table:table-cell>
          <table:covered-table-cell table:number-columns-repeated="2"/>
          <table:table-cell table:number-rows-spanned="1" table:number-columns-spanned="3" table:style-name="ID0ETQAEID0ETQAE" table:formula="oooc:=&quot;農舍(H-2類)&quot;&amp;&quot;戶數：&quot;&amp;[.U18]" office:value-type="string">
            <text:p>農舍(H-2類)戶數：0</text:p>
          </table:table-cell>
          <table:covered-table-cell table:number-columns-repeated="2"/>
          <table:covered-table-cell table:number-columns-repeated="2"/>
          <table:table-cell table:style-name="ID0EWKAG"/>
          <table:covered-table-cell table:number-columns-repeated="2"/>
          <table:table-cell table:style-name="ID0EWDAG"/>
          <table:table-cell table:number-rows-spanned="1" table:number-columns-spanned="2" table:style-name="ID0ETQAEID0ETQAE" office:value-type="string">
            <text:p>農業設施</text:p>
          </table:table-cell>
          <table:covered-table-cell table:number-columns-repeated="1"/>
          <table:table-cell table:style-name="ID0EENAE" office:value-type="float" office:value="7">
            <text:p>7</text:p>
          </table:table-cell>
          <table:table-cell table:style-name="ID0E2MAE" office:value-type="float" office:value="0">
            <text:p>0</text:p>
          </table:table-cell>
          <table:table-cell table:number-columns-repeated="235"/>
        </table:table-row>
        <table:table-row xmlns:xdr="http://schemas.openxmlformats.org/drawingml/2006/spreadsheetDrawing" table:style-name="ID0ETZCI">
          <table:table-cell table:number-rows-spanned="1" table:number-columns-spanned="2" table:style-name="ID0ESEAGID0ESEAG" office:value-type="string">
            <text:p>件數</text:p>
          </table:table-cell>
          <table:covered-table-cell table:number-columns-repeated="1"/>
          <table:table-cell table:number-rows-spanned="1" table:number-columns-spanned="3" table:style-name="ID0EPRAEID0EPRAE" table:formula="oooc:=[.A2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ZSAEID0EZSAE" table:formula="oooc:=[.B22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ZSAEID0EZSAE" table:formula="oooc:=[.C2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GHAGID0EGHAG" table:formula="oooc:=[.D2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ELAGID0EELAG" table:formula="oooc:=[.E22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N3AEID0EN3AE" table:formula="oooc:=[.F22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T3CI">
          <table:table-cell table:number-rows-spanned="1" table:number-columns-spanned="2" table:style-name="ID0EOFAGID0EOFAG" office:value-type="string">
            <text:p>總樓地板面積</text:p>
          </table:table-cell>
          <table:covered-table-cell table:number-columns-repeated="1"/>
          <table:table-cell table:number-rows-spanned="1" table:number-columns-spanned="3" table:style-name="ID0E4RAEID0E4RAE" table:formula="oooc:=[.A2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HTAEID0EHTAE" table:formula="oooc:=[.B23]" office:value-type="float" office:value="1088">
            <text:p>1088</text:p>
          </table:table-cell>
          <table:covered-table-cell table:number-columns-repeated="2"/>
          <table:table-cell table:number-rows-spanned="1" table:number-columns-spanned="3" table:style-name="ID0EHTAEID0EHTAE" table:formula="oooc:=[.C2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X6AEID0EX6AE" table:formula="oooc:=[.D2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HTAEID0EHTAE" table:formula="oooc:=[.E23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H4AEID0EH4AE" table:formula="oooc:=[.F23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T6CI">
          <table:table-cell table:number-rows-spanned="1" table:number-columns-spanned="2" table:style-name="ID0EKGAGID0EKGAG" office:value-type="string">
            <text:p>法定工程造價概算</text:p>
          </table:table-cell>
          <table:covered-table-cell table:number-columns-repeated="1"/>
          <table:table-cell table:number-rows-spanned="1" table:number-columns-spanned="3" table:style-name="ID0ELSAEID0ELSAE" table:formula="oooc:=[.A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VTAEID0EVTAE" table:formula="oooc:=[.B24]" office:value-type="float" office:value="5112">
            <text:p>5112</text:p>
          </table:table-cell>
          <table:covered-table-cell table:number-columns-repeated="2"/>
          <table:table-cell table:number-rows-spanned="1" table:number-columns-spanned="3" table:style-name="ID0EVTAEID0EVTAE" table:formula="oooc:=[.C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25AEID0E25AE" table:formula="oooc:=[.D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25AEID0E25AE" table:formula="oooc:=[.E24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B5AEID0EB5AE" table:formula="oooc:=[.F24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UCDI" table:visibility="collapse">
          <table:table-cell table:style-name="ID0EPLAE" office:value-type="float" office:value="0">
            <text:p>0</text:p>
          </table:table-cell>
          <table:table-cell table:style-name="ID0E5LAE" office:value-type="float" office:value="1">
            <text:p>1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BGAE"/>
          <table:table-cell table:style-name="ID0EBGAE"/>
          <table:table-cell table:style-name="ID0EB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number-columns-repeated="237"/>
        </table:table-row>
        <table:table-row xmlns:xdr="http://schemas.openxmlformats.org/drawingml/2006/spreadsheetDrawing" table:style-name="ID0ENFDI" table:visibility="collapse">
          <table:table-cell table:style-name="ID0EPLAE" office:value-type="float" office:value="0">
            <text:p>0</text:p>
          </table:table-cell>
          <table:table-cell table:style-name="ID0E5LAE" office:value-type="float" office:value="1088">
            <text:p>1088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BGAE"/>
          <table:table-cell table:style-name="ID0EBGAE"/>
          <table:table-cell table:style-name="ID0EB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number-columns-repeated="237"/>
        </table:table-row>
        <table:table-row xmlns:xdr="http://schemas.openxmlformats.org/drawingml/2006/spreadsheetDrawing" table:style-name="ID0EGIDI" table:visibility="collapse">
          <table:table-cell table:style-name="ID0EPLAE" office:value-type="float" office:value="0">
            <text:p>0</text:p>
          </table:table-cell>
          <table:table-cell table:style-name="ID0E5LAE" office:value-type="float" office:value="5112">
            <text:p>5112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BGAE"/>
          <table:table-cell table:style-name="ID0EBGAE"/>
          <table:table-cell table:style-name="ID0EB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number-columns-repeated="237"/>
        </table:table-row>
        <table:table-row xmlns:xdr="http://schemas.openxmlformats.org/drawingml/2006/spreadsheetDrawing" table:style-name="ID0E6KDI" table:visibility="collapse">
          <table:table-cell table:number-columns-repeated="256"/>
        </table:table-row>
        <table:table-row xmlns:xdr="http://schemas.openxmlformats.org/drawingml/2006/spreadsheetDrawing" table:style-name="ID0EGLDI">
          <table:table-cell table:style-name="ID0EUEAE" office:value-type="string">
            <text:p>二、構造別</text:p>
          </table:table-cell>
          <table:table-cell table:number-columns-repeated="13"/>
          <table:table-cell table:style-name=""/>
          <table:table-cell table:number-columns-repeated="240"/>
          <table:table-cell table:number-columns-repeated="255"/>
        </table:table-row>
        <table:table-row xmlns:xdr="http://schemas.openxmlformats.org/drawingml/2006/spreadsheetDrawing" table:style-name="ID0ETLDI">
          <table:table-cell table:number-rows-spanned="1" table:number-columns-spanned="2" table:style-name="ID0ESOAGID0ESOAG" office:value-type="string">
            <text:p>項目</text:p>
          </table:table-cell>
          <table:covered-table-cell table:number-columns-repeated="1"/>
          <table:table-cell table:number-rows-spanned="1" table:number-columns-spanned="3" table:style-name="ID0EEOAGID0EEOAG" office:value-type="string">
            <text:p>總　　計</text:p>
          </table:table-cell>
          <table:covered-table-cell table:number-columns-repeated="2"/>
          <table:table-cell table:number-rows-spanned="1" table:number-columns-spanned="2" table:style-name="ID0EINAGID0EINAG" office:value-type="string">
            <text:p>磚　構　造</text:p>
          </table:table-cell>
          <table:covered-table-cell table:number-columns-repeated="1"/>
          <table:table-cell table:number-rows-spanned="1" table:number-columns-spanned="2" table:style-name="ID0EINAGID0EINAG" office:value-type="string">
            <text:p>木　構　造</text:p>
          </table:table-cell>
          <table:covered-table-cell table:number-columns-repeated="1"/>
          <table:table-cell table:number-rows-spanned="1" table:number-columns-spanned="2" table:style-name="ID0EINAGID0EINAG" office:value-type="string">
            <text:p>鋼　構　造</text:p>
          </table:table-cell>
          <table:covered-table-cell table:number-columns-repeated="1"/>
          <table:table-cell table:number-rows-spanned="1" table:number-columns-spanned="2" table:style-name="ID0EINAGID0EINAG" office:value-type="string">
            <text:p>混凝土構造</text:p>
          </table:table-cell>
          <table:covered-table-cell table:number-columns-repeated="1"/>
          <table:table-cell table:number-rows-spanned="1" table:number-columns-spanned="2" table:style-name="ID0EINAGID0EINAG" office:value-type="string">
            <text:p>鋼骨鋼筋
混凝土構造</text:p>
          </table:table-cell>
          <table:covered-table-cell table:number-columns-repeated="1"/>
          <table:table-cell table:number-rows-spanned="1" table:number-columns-spanned="2" table:style-name="ID0EINAGID0EINAG" office:value-type="string">
            <text:p>冷軋型鋼構造</text:p>
          </table:table-cell>
          <table:covered-table-cell table:number-columns-repeated="1"/>
          <table:table-cell table:number-rows-spanned="1" table:number-columns-spanned="2" table:style-name="ID0EINAGID0EINAG" office:value-type="string">
            <text:p>其　　他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YODI">
          <table:table-cell table:number-rows-spanned="1" table:number-columns-spanned="2" table:style-name="ID0ESEAGID0ESEAG" office:value-type="string">
            <text:p>件數</text:p>
          </table:table-cell>
          <table:covered-table-cell table:number-columns-repeated="1"/>
          <table:table-cell table:number-rows-spanned="1" table:number-columns-spanned="3" table:style-name="ID0EUAAGID0EUAAG" table:formula="oooc:=[.A32]" office:value-type="float" office:value="2">
            <text:p>2</text:p>
          </table:table-cell>
          <table:covered-table-cell table:number-columns-repeated="2"/>
          <table:table-cell table:number-rows-spanned="1" table:number-columns-spanned="2" table:style-name="ID0EUAAGID0EUAAG" table:formula="oooc:=[.B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AAGID0EUAAG" table:formula="oooc:=[.C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2AEID0ED2AE" table:formula="oooc:=[.D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2AEID0ED2AE" table:formula="oooc:=[.E32]" office:value-type="float" office:value="1">
            <text:p>1</text:p>
          </table:table-cell>
          <table:covered-table-cell table:number-columns-repeated="1"/>
          <table:table-cell table:number-rows-spanned="1" table:number-columns-spanned="2" table:style-name="ID0EH1AEID0EH1AE" table:formula="oooc:=[.F32]" office:value-type="float" office:value="1">
            <text:p>1</text:p>
          </table:table-cell>
          <table:covered-table-cell table:number-columns-repeated="1"/>
          <table:table-cell table:number-rows-spanned="1" table:number-columns-spanned="2" table:style-name="ID0EH1AEID0EH1AE" table:formula="oooc:=[.G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H1AEID0EH1AE" table:formula="oooc:=[.H32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3RDI">
          <table:table-cell table:number-rows-spanned="1" table:number-columns-spanned="2" table:style-name="ID0EOFAGID0EOFAG" office:value-type="string">
            <text:p>棟數</text:p>
          </table:table-cell>
          <table:covered-table-cell table:number-columns-repeated="1"/>
          <table:table-cell table:number-rows-spanned="1" table:number-columns-spanned="3" table:style-name="ID0ETXAEID0ETXAE" table:formula="oooc:=[.A33]" office:value-type="float" office:value="2">
            <text:p>2</text:p>
          </table:table-cell>
          <table:covered-table-cell table:number-columns-repeated="2"/>
          <table:table-cell table:number-rows-spanned="1" table:number-columns-spanned="2" table:style-name="ID0ETXAEID0ETXAE" table:formula="oooc:=[.B3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TXAEID0ETXAE" table:formula="oooc:=[.C33]" office:value-type="float" office:value="0">
            <text:p>0</text:p>
            <draw:frame xmlns:draw="urn:oasis:names:tc:opendocument:xmlns:drawing:1.0" draw:z-index="0" draw:style-name="ID0ENLAI" table:end-cell-address="'23550012'.H29" svg:x="0cm" svg:y="0cm" table:end-x="0cm" table:end-y="0cm" svg:height="0.926cm" svg:width="1.79520000003958cm">
              <draw:text-box>
                <text:p text:style-name="ID0EHNAI"><text:span text:style-name="ID0ENNA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TXAEID0ETXAE" table:formula="oooc:=[.D3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TXAEID0ETXAE" table:formula="oooc:=[.E33]" office:value-type="float" office:value="1">
            <text:p>1</text:p>
          </table:table-cell>
          <table:covered-table-cell table:number-columns-repeated="1"/>
          <table:table-cell table:number-rows-spanned="1" table:number-columns-spanned="2" table:style-name="ID0ETXAEID0ETXAE" table:formula="oooc:=[.F33]" office:value-type="float" office:value="1">
            <text:p>1</text:p>
          </table:table-cell>
          <table:covered-table-cell table:number-columns-repeated="1"/>
          <table:table-cell table:number-rows-spanned="1" table:number-columns-spanned="2" table:style-name="ID0ETXAEID0ETXAE" table:formula="oooc:=[.G3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TXAEID0ETXAE" table:formula="oooc:=[.H33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AVDI">
          <table:table-cell table:number-rows-spanned="1" table:number-columns-spanned="2" table:style-name="ID0EOFAGID0EOFAG" office:value-type="string">
            <text:p>總樓地板面積</text:p>
          </table:table-cell>
          <table:covered-table-cell table:number-columns-repeated="1"/>
          <table:table-cell table:number-rows-spanned="1" table:number-columns-spanned="3" table:style-name="ID0ETXAEID0ETXAE" table:formula="oooc:=[.A34]" office:value-type="float" office:value="7555">
            <text:p>7555</text:p>
          </table:table-cell>
          <table:covered-table-cell table:number-columns-repeated="2"/>
          <table:table-cell table:number-rows-spanned="1" table:number-columns-spanned="2" table:style-name="ID0ETXAEID0ETXAE" table:formula="oooc:=[.B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TXAEID0ETXAE" table:formula="oooc:=[.C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TXAEID0ETXAE" table:formula="oooc:=[.D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TXAEID0ETXAE" table:formula="oooc:=[.E34]" office:value-type="float" office:value="6467">
            <text:p>6467</text:p>
          </table:table-cell>
          <table:covered-table-cell table:number-columns-repeated="1"/>
          <table:table-cell table:number-rows-spanned="1" table:number-columns-spanned="2" table:style-name="ID0ETXAEID0ETXAE" table:formula="oooc:=[.F34]" office:value-type="float" office:value="1088">
            <text:p>1088</text:p>
          </table:table-cell>
          <table:covered-table-cell table:number-columns-repeated="1"/>
          <table:table-cell table:number-rows-spanned="1" table:number-columns-spanned="2" table:style-name="ID0ETXAEID0ETXAE" table:formula="oooc:=[.G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TXAEID0ETXAE" table:formula="oooc:=[.H34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EYDI">
          <table:table-cell table:number-rows-spanned="1" table:number-columns-spanned="2" table:style-name="ID0EKGAGID0EKGAG" office:value-type="string">
            <text:p>法定工程造價概算</text:p>
          </table:table-cell>
          <table:covered-table-cell table:number-columns-repeated="1"/>
          <table:table-cell table:number-rows-spanned="1" table:number-columns-spanned="3" table:style-name="ID0EPYAEID0EPYAE" table:formula="oooc:=[.A35]" office:value-type="float" office:value="51275">
            <text:p>51275</text:p>
          </table:table-cell>
          <table:covered-table-cell table:number-columns-repeated="2"/>
          <table:table-cell table:number-rows-spanned="1" table:number-columns-spanned="2" table:style-name="ID0EPYAEID0EPYAE" table:formula="oooc:=[.B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PYAEID0EPYAE" table:formula="oooc:=[.C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PYAEID0EPYAE" table:formula="oooc:=[.D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PYAEID0EPYAE" table:formula="oooc:=[.E35]" office:value-type="float" office:value="46163">
            <text:p>46163</text:p>
          </table:table-cell>
          <table:covered-table-cell table:number-columns-repeated="1"/>
          <table:table-cell table:number-rows-spanned="1" table:number-columns-spanned="2" table:style-name="ID0EPYAEID0EPYAE" table:formula="oooc:=[.F35]" office:value-type="float" office:value="5112">
            <text:p>5112</text:p>
          </table:table-cell>
          <table:covered-table-cell table:number-columns-repeated="1"/>
          <table:table-cell table:number-rows-spanned="1" table:number-columns-spanned="2" table:style-name="ID0EPYAEID0EPYAE" table:formula="oooc:=[.G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PYAEID0EPYAE" table:formula="oooc:=[.H35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J2DI" table:visibility="collapse">
          <table:table-cell table:style-name="ID0EHJAE" office:value-type="float" office:value="2">
            <text:p>2</text:p>
          </table:table-cell>
          <table:table-cell table:style-name="ID0EWJAE" office:value-type="float" office:value="0">
            <text:p>0</text:p>
          </table:table-cell>
          <table:table-cell table:style-name="ID0EFKAE" office:value-type="float" office:value="0">
            <text:p>0</text:p>
          </table:table-cell>
          <table:table-cell table:style-name="ID0EFKAE" office:value-type="float" office:value="0">
            <text:p>0</text:p>
          </table:table-cell>
          <table:table-cell table:style-name="ID0ETKAE" office:value-type="float" office:value="1">
            <text:p>1</text:p>
          </table:table-cell>
          <table:table-cell table:style-name="ID0ETKAE" office:value-type="float" office:value="1">
            <text:p>1</text:p>
          </table:table-cell>
          <table:table-cell table:style-name="ID0EFKAE" office:value-type="float" office:value="0">
            <text:p>0</text:p>
          </table:table-cell>
          <table:table-cell table:style-name="ID0EBLAE" office:value-type="float" office:value="0">
            <text:p>0</text:p>
          </table:table-cell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number-columns-repeated="237"/>
        </table:table-row>
        <table:table-row xmlns:xdr="http://schemas.openxmlformats.org/drawingml/2006/spreadsheetDrawing" table:style-name="ID0EE5DI" table:visibility="collapse">
          <table:table-cell table:style-name="ID0EHJAE" office:value-type="float" office:value="2">
            <text:p>2</text:p>
          </table:table-cell>
          <table:table-cell table:style-name="ID0EWJAE" office:value-type="float" office:value="0">
            <text:p>0</text:p>
          </table:table-cell>
          <table:table-cell table:style-name="ID0EFKAE" office:value-type="float" office:value="0">
            <text:p>0</text:p>
          </table:table-cell>
          <table:table-cell table:style-name="ID0EFKAE" office:value-type="float" office:value="0">
            <text:p>0</text:p>
          </table:table-cell>
          <table:table-cell table:style-name="ID0ETKAE" office:value-type="float" office:value="1">
            <text:p>1</text:p>
          </table:table-cell>
          <table:table-cell table:style-name="ID0ETKAE" office:value-type="float" office:value="1">
            <text:p>1</text:p>
          </table:table-cell>
          <table:table-cell table:style-name="ID0EFKAE" office:value-type="float" office:value="0">
            <text:p>0</text:p>
          </table:table-cell>
          <table:table-cell table:style-name="ID0EBLAE" office:value-type="float" office:value="0">
            <text:p>0</text:p>
          </table:table-cell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number-columns-repeated="237"/>
        </table:table-row>
        <table:table-row xmlns:xdr="http://schemas.openxmlformats.org/drawingml/2006/spreadsheetDrawing" table:style-name="ID0EABAK" table:visibility="collapse">
          <table:table-cell table:style-name="ID0EHJAE" office:value-type="float" office:value="7555">
            <text:p>7555</text:p>
          </table:table-cell>
          <table:table-cell table:style-name="ID0EWJAE" office:value-type="float" office:value="0">
            <text:p>0</text:p>
          </table:table-cell>
          <table:table-cell table:style-name="ID0EFKAE" office:value-type="float" office:value="0">
            <text:p>0</text:p>
          </table:table-cell>
          <table:table-cell table:style-name="ID0EFKAE" office:value-type="float" office:value="0">
            <text:p>0</text:p>
          </table:table-cell>
          <table:table-cell table:style-name="ID0ETKAE" office:value-type="float" office:value="6467">
            <text:p>6467</text:p>
          </table:table-cell>
          <table:table-cell table:style-name="ID0ETKAE" office:value-type="float" office:value="1088">
            <text:p>1088</text:p>
          </table:table-cell>
          <table:table-cell table:style-name="ID0EFKAE" office:value-type="float" office:value="0">
            <text:p>0</text:p>
          </table:table-cell>
          <table:table-cell table:style-name="ID0EBLAE" office:value-type="float" office:value="0">
            <text:p>0</text:p>
          </table:table-cell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number-columns-repeated="237"/>
        </table:table-row>
        <table:table-row xmlns:xdr="http://schemas.openxmlformats.org/drawingml/2006/spreadsheetDrawing" table:style-name="ID0E2DAK" table:visibility="collapse">
          <table:table-cell table:style-name="ID0EHJAE" office:value-type="float" office:value="51275">
            <text:p>51275</text:p>
          </table:table-cell>
          <table:table-cell table:style-name="ID0EWJAE" office:value-type="float" office:value="0">
            <text:p>0</text:p>
          </table:table-cell>
          <table:table-cell table:style-name="ID0EFKAE" office:value-type="float" office:value="0">
            <text:p>0</text:p>
          </table:table-cell>
          <table:table-cell table:style-name="ID0EFKAE" office:value-type="float" office:value="0">
            <text:p>0</text:p>
          </table:table-cell>
          <table:table-cell table:style-name="ID0ETKAE" office:value-type="float" office:value="46163">
            <text:p>46163</text:p>
          </table:table-cell>
          <table:table-cell table:style-name="ID0ETKAE" office:value-type="float" office:value="5112">
            <text:p>5112</text:p>
          </table:table-cell>
          <table:table-cell table:style-name="ID0EFKAE" office:value-type="float" office:value="0">
            <text:p>0</text:p>
          </table:table-cell>
          <table:table-cell table:style-name="ID0EBLAE" office:value-type="float" office:value="0">
            <text:p>0</text:p>
          </table:table-cell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style-name="ID0EPGAE"/>
          <table:table-cell table:number-columns-repeated="237"/>
        </table:table-row>
        <table:table-row xmlns:xdr="http://schemas.openxmlformats.org/drawingml/2006/spreadsheetDrawing" table:style-name="ID0EWGAK">
          <table:table-cell table:number-rows-spanned="1" table:number-columns-spanned="19" table:style-name="ID0EOMAGID0EOMAG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237"/>
        </table:table-row>
        <table:table-row xmlns:xdr="http://schemas.openxmlformats.org/drawingml/2006/spreadsheetDrawing" table:style-name="ID0ELJAK">
          <table:table-cell table:number-rows-spanned="1" table:number-columns-spanned="19" table:style-name="ID0E3MAGID0E3MAG" table:formula="oooc:=IF(LEN([.A2])&gt;0;&quot;資料來源：&quot;&amp;[.A2];&quot;&quot;)" office:value-type="string">
            <text:p>資料來源：依據本府資料彙編。</text:p>
          </table:table-cell>
          <table:covered-table-cell table:number-columns-repeated="18"/>
          <table:table-cell table:number-columns-repeated="237"/>
        </table:table-row>
        <table:table-row xmlns:xdr="http://schemas.openxmlformats.org/drawingml/2006/spreadsheetDrawing" table:style-name="ID0EAMAK">
          <table:table-cell table:number-rows-spanned="1" table:number-columns-spanned="19" table:style-name="ID0E3MAGID0E3MAG" table:formula="oooc:=IF(LEN([.A2])&gt;0;&quot;填表說明：&quot;&amp;[.C2];&quot;&quot;)" office:value-type="string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4"/>
          <table:covered-table-cell/>
          <table:covered-table-cell table:number-columns-repeated="3"/>
          <table:table-cell table:number-columns-repeated="237"/>
        </table:table-row>
        <table:table-row table:style-name="ro9" table:number-rows-repeated="1">
          <table:table-cell table:number-columns-repeated="256"/>
        </table:table-row>
        <table:table-row table:style-name="ro9">
          <table:table-cell table:number-columns-repeated="136"/>
          <table:table-cell/>
          <table:table-cell/>
        </table:table-row>
        <table:table-row table:style-name="ro9" table:number-rows-repeated="5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style-name="ID0EQFAE"/>
          <table:table-cell table:style-name="ID0EZFAE"/>
          <table:table-cell table:style-name="ID0EZFAE"/>
          <table:table-cell table:style-name="ID0EZFAE"/>
          <table:table-cell table:style-name="ID0EZFAE"/>
          <table:table-cell table:number-columns-repeated="251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table:style-name="ro9" table:number-rows-repeated="65487">
          <table:table-cell table:number-columns-repeated="256"/>
        </table:table-row>
      </table:table>
      <table:named-expressions>
        <table:named-range table:name="pp" table:base-cell-address="$'23550012'.$A$3" table:cell-range-address="$'2355-00-12'.$A$3:.$F$18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  <style:style style:name="千分位" style:family="table-cell" style:data-style-name="ID0EN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Windows 使用者</dc:creator>
    <dc:date xmlns:dc="http://purl.org/dc/elements/1.1/">2023-12-13T02:21:17Z</dc:date>
    <meta:print-date>2018-02-26T03:47:09Z</meta:print-date>
    <meta:document-statistic/>
    <meta:user-defined meta:name="Company" meta:value-type="string">金諄資訊(股)公司</meta:user-defined>
  </office:meta>
</office:document-meta>
</file>