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WEBI" style:family="table-column">
      <style:table-column-properties style:column-width="4.25cm"/>
    </style:style>
    <style:style style:name="ID0E4EBI" style:family="table-column">
      <style:table-column-properties style:column-width="3.3cm"/>
    </style:style>
    <style:style style:name="ID0EEFBI" style:family="table-column">
      <style:table-column-properties style:column-width="3.3cm"/>
    </style:style>
    <style:style style:name="ID0EKFBI" style:family="table-column">
      <style:table-column-properties style:column-width="1.478cm"/>
    </style:style>
    <style:style style:name="ID0ERFB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YFBI" style:family="table-row">
      <style:table-row-properties fo:break-before="auto" style:row-height="1.138cm" style:use-optimal-row-height="true"/>
    </style:style>
    <style:style style:name="ID0ETHBI" style:family="table-row">
      <style:table-row-properties fo:break-before="auto" style:row-height="0.582cm" style:use-optimal-row-height="true"/>
    </style:style>
    <style:style style:name="ID0EWIBI" style:family="table-row">
      <style:table-row-properties fo:break-before="auto" style:row-height="0.635cm" style:use-optimal-row-height="false"/>
    </style:style>
    <style:style style:name="ID0ELKBI" style:family="table-row">
      <style:table-row-properties fo:break-before="auto" style:row-height="0.635cm" style:use-optimal-row-height="false"/>
    </style:style>
    <style:style style:name="ID0EHMBI" style:family="table-row">
      <style:table-row-properties fo:break-before="auto" style:row-height="1.27cm" style:use-optimal-row-height="false"/>
    </style:style>
    <style:style style:name="ID0E4NBI" style:family="table-row">
      <style:table-row-properties fo:break-before="auto" style:row-height="0.847cm" style:use-optimal-row-height="false"/>
    </style:style>
    <style:style style:name="ID0ETPBI" style:family="table-row">
      <style:table-row-properties fo:break-before="auto" style:row-height="0.609cm" style:use-optimal-row-height="false"/>
    </style:style>
    <style:style style:name="ID0EIRBI" style:family="table-row">
      <style:table-row-properties fo:break-before="auto" style:row-height="0.529cm" style:use-optimal-row-height="false"/>
    </style:style>
    <style:style style:name="ID0E5SBI" style:family="table-row">
      <style:table-row-properties fo:break-before="auto" style:row-height="0.635cm" style:use-optimal-row-height="false"/>
    </style:style>
    <style:style style:name="ID0EFVBI" style:family="table-row">
      <style:table-row-properties fo:break-before="auto" style:row-height="0.635cm" style:use-optimal-row-height="false"/>
    </style:style>
    <style:style style:name="ID0E2WBI" style:family="table-row">
      <style:table-row-properties fo:break-before="auto" style:row-height="0.635cm" style:use-optimal-row-height="false"/>
    </style:style>
    <style:style style:name="ID0E1YBI" style:family="table-row">
      <style:table-row-properties fo:break-before="auto" style:row-height="0.635cm" style:use-optimal-row-height="false"/>
    </style:style>
    <style:style style:name="ID0EZ1BI" style:family="table-row">
      <style:table-row-properties fo:break-before="auto" style:row-height="0.635cm" style:use-optimal-row-height="false"/>
    </style:style>
    <style:style style:name="ID0EZ3BI" style:family="table-row">
      <style:table-row-properties fo:break-before="auto" style:row-height="0.529cm" style:use-optimal-row-height="false"/>
    </style:style>
    <style:style style:name="ID0EP5BI" style:family="table-row">
      <style:table-row-properties fo:break-before="auto" style:row-height="0.529cm" style:use-optimal-row-height="false"/>
    </style:style>
    <style:style style:name="ID0EFACI" style:family="table-row">
      <style:table-row-properties fo:break-before="auto" style:row-height="0.529cm" style:use-optimal-row-height="false"/>
    </style:style>
    <style:style style:name="ID0E2BCI" style:family="table-row">
      <style:table-row-properties fo:break-before="auto" style:row-height="0.18cm" style:use-optimal-row-height="false"/>
    </style:style>
    <style:style style:name="ID0ERDCI" style:family="table-row">
      <style:table-row-properties fo:break-before="auto" style:row-height="0.529cm" style:use-optimal-row-height="false"/>
    </style:style>
    <style:style style:name="ID0EOFCI" style:family="table-row">
      <style:table-row-properties fo:break-before="auto" style:row-height="0.529cm" style:use-optimal-row-height="false"/>
    </style:style>
    <style:style style:name="ID0EVHCI" style:family="table-row">
      <style:table-row-properties fo:break-before="auto" style:row-height="0.529cm" style:use-optimal-row-height="false"/>
    </style:style>
    <style:style style:name="ID0ERJCI" style:family="table-row">
      <style:table-row-properties fo:break-before="auto" style:row-height="0.635cm" style:use-optimal-row-height="false"/>
    </style:style>
    <style:style style:name="ID0EOLCI" style:family="table-row">
      <style:table-row-properties fo:break-before="auto" style:row-height="0.635cm" style:use-optimal-row-height="false"/>
    </style:style>
    <style:style style:name="ID0ELNCI" style:family="table-row">
      <style:table-row-properties fo:break-before="auto" style:row-height="0.635cm" style:use-optimal-row-height="false"/>
    </style:style>
    <style:style style:name="ID0EJPCI" style:family="table-row">
      <style:table-row-properties fo:break-before="auto" style:row-height="0.635cm" style:use-optimal-row-height="false"/>
    </style:style>
    <style:style style:name="ID0EBRCI" style:family="table-row">
      <style:table-row-properties fo:break-before="auto" style:row-height="1.323cm" style:use-optimal-row-height="false"/>
    </style:style>
    <style:style style:name="ID0EJTCI" style:family="table-row">
      <style:table-row-properties fo:break-before="auto" style:row-height="0.635cm" style:use-optimal-row-height="false"/>
    </style:style>
    <style:style style:name="ID0EIVCI" style:family="table-row">
      <style:table-row-properties fo:break-before="auto" style:row-height="0.635cm" style:use-optimal-row-height="false"/>
    </style:style>
    <style:style style:name="ID0EHXCI" style:family="table-row">
      <style:table-row-properties fo:break-before="auto" style:row-height="0.635cm" style:use-optimal-row-height="false"/>
    </style:style>
    <style:style style:name="ID0EGZCI" style:family="table-row">
      <style:table-row-properties fo:break-before="auto" style:row-height="0.635cm" style:use-optimal-row-height="false"/>
    </style:style>
    <style:style style:name="ID0EG2CI" style:family="table-row">
      <style:table-row-properties fo:break-before="auto" style:row-height="0.529cm" style:use-optimal-row-height="false"/>
    </style:style>
    <style:style style:name="ID0E33CI" style:family="table-row">
      <style:table-row-properties fo:break-before="auto" style:row-height="0.529cm" style:use-optimal-row-height="false"/>
    </style:style>
    <style:style style:name="ID0ES5CI" style:family="table-row">
      <style:table-row-properties fo:break-before="auto" style:row-height="0.529cm" style:use-optimal-row-height="false"/>
    </style:style>
    <style:style style:name="ID0EIADI" style:family="table-row">
      <style:table-row-properties fo:break-before="auto" style:row-height="0.529cm" style:use-optimal-row-height="false"/>
    </style:style>
    <style:style style:name="ID0E5BDI" style:family="table-row">
      <style:table-row-properties fo:break-before="auto" style:row-height="0.529cm" style:use-optimal-row-height="false"/>
    </style:style>
    <style:style style:name="ID0EUDDI" style:family="table-row">
      <style:table-row-properties fo:break-before="auto" style:row-height="0.635cm" style:use-optimal-row-height="false"/>
    </style:style>
    <style:style style:name="ID0ELFDI" style:family="table-row">
      <style:table-row-properties fo:break-before="auto" style:row-height="0.635cm" style:use-optimal-row-height="false"/>
    </style:style>
    <style:style style:name="ID0ETGDI" style:family="table-row">
      <style:table-row-properties fo:break-before="auto" style:row-height="1.244cm" style:use-optimal-row-height="false"/>
    </style:style>
    <style:style style:name="ID0ERIDI" style:family="table-row">
      <style:table-row-properties fo:break-before="auto" style:row-height="0.635cm" style:use-optimal-row-height="false"/>
    </style:style>
    <style:style style:name="ID0EOKDI" style:family="table-row">
      <style:table-row-properties fo:break-before="auto" style:row-height="0.635cm" style:use-optimal-row-height="false"/>
    </style:style>
    <style:style style:name="ID0ELMDI" style:family="table-row">
      <style:table-row-properties fo:break-before="auto" style:row-height="0.635cm" style:use-optimal-row-height="false"/>
    </style:style>
    <style:style style:name="ID0EJODI" style:family="table-row">
      <style:table-row-properties fo:break-before="auto" style:row-height="0.529cm" style:use-optimal-row-height="false"/>
    </style:style>
    <style:style style:name="ID0ECQDI" style:family="table-row">
      <style:table-row-properties fo:break-before="auto" style:row-height="0.529cm" style:use-optimal-row-height="false"/>
    </style:style>
    <style:style style:name="ID0E2RDI" style:family="table-row">
      <style:table-row-properties fo:break-before="auto" style:row-height="0.529cm" style:use-optimal-row-height="false"/>
    </style:style>
    <style:style style:name="ID0EUTDI" style:family="table-row">
      <style:table-row-properties fo:break-before="auto" style:row-height="0.635cm" style:use-optimal-row-height="false"/>
    </style:style>
    <style:style style:name="ID0EMVDI" style:family="table-row">
      <style:table-row-properties fo:break-before="auto" style:row-height="1.191cm" style:use-optimal-row-height="false"/>
    </style:style>
    <style:style style:name="ID0ENYDI" style:family="table-row">
      <style:table-row-properties fo:break-before="auto" style:row-height="0.635cm" style:use-optimal-row-height="false"/>
    </style:style>
    <style:style style:name="ID0EM1DI" style:family="table-row">
      <style:table-row-properties fo:break-before="auto" style:row-height="0.635cm" style:use-optimal-row-height="false"/>
    </style:style>
    <style:style style:name="ID0EL3DI" style:family="table-row">
      <style:table-row-properties fo:break-before="auto" style:row-height="0.635cm" style:use-optimal-row-height="false"/>
    </style:style>
    <style:style style:name="ID0EL5DI" style:family="table-row">
      <style:table-row-properties fo:break-before="auto" style:row-height="0.529cm" style:use-optimal-row-height="false"/>
    </style:style>
    <style:style style:name="ID0ECAAK" style:family="table-row">
      <style:table-row-properties fo:break-before="auto" style:row-height="0.529cm" style:use-optimal-row-height="false"/>
    </style:style>
    <style:style style:name="ID0EYBAK" style:family="table-row">
      <style:table-row-properties fo:break-before="auto" style:row-height="0.529cm" style:use-optimal-row-height="false"/>
    </style:style>
    <style:style style:name="ID0EODAK" style:family="table-row">
      <style:table-row-properties fo:break-before="auto" style:row-height="1.561cm" style:use-optimal-row-height="false"/>
    </style:style>
    <style:style style:name="ID0EGFAK" style:family="table-row">
      <style:table-row-properties fo:break-before="auto" style:row-height="0.635cm" style:use-optimal-row-height="false"/>
    </style:style>
    <style:style style:name="ID0E5GAK" style:family="table-row">
      <style:table-row-properties fo:break-before="auto" style:row-height="0.635cm" style:use-optimal-row-height="false"/>
    </style:style>
    <style:style style:name="ID0EUIAK" style:family="table-row">
      <style:table-row-properties fo:break-before="auto" style:row-height="0.635cm" style:use-optimal-row-height="false"/>
    </style:style>
    <style:style style:name="ID0E2IAK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"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1" number:decimal-replacement="" number:grouping="true"/>
    </number:number-style>
    <number:number-style xmlns:c="http://schemas.openxmlformats.org/drawingml/2006/chart" style:name="ID0E6EP0">
      <number:number number:decimal-places="0" number:min-integer-digits="1" number:decimal-replacement="" number:grouping="true"/>
    </number:number-style>
    <number:number-style xmlns:c="http://schemas.openxmlformats.org/drawingml/2006/chart" style:name="ID0E6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6E">
      <number:number number:decimal-places="0" number:min-integer-digits="0" number:decimal-replacement=""/>
      <style:map style:condition="value()&gt;0" style:apply-style-name="ID0E6EP0"/>
      <style:map style:condition="value()&lt;0" style:apply-style-name="ID0E6EP1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style:style style:name="ID0EAJ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HJ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J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5J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GK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QK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4K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FL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OL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XL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M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PM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N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O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O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PAE" style:family="table-cell" style:data-style-name="ID0ENE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P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PAE" style:family="table-cell" style:data-style-name="ID0EN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" style:family="table-cell" style:data-style-name="ID0EQ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ZQ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RAE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TR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MSAE" style:family="table-cell" style:data-style-name="ID0ENE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X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U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PU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WAE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W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X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DZ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S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1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1AE" style:family="table-cell" style:data-style-name="ID0EW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1AE" style:family="table-cell" style:data-style-name="ID0EW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2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2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L3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13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4AE" style:family="table-cell" style:data-style-name="ID0EZ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Y4AE" style:family="table-cell" style:data-style-name="ID0EZ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5AE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data-style-name="ID0E3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SAAG" style:family="table-cell" style:data-style-name="ID0E3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ABAG" style:family="table-cell" style:data-style-name="ID0E6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BAG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3B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KCAG" style:family="table-cell" style:data-style-name="ID0E6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CAG" style:family="table-cell" style:data-style-name="ID0E3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GDAG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UDAG" style:family="table-cell" style:data-style-name="ID0E6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CEAG" style:family="table-cell" style:data-style-name="N3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PEAG" style:family="table-cell" style:data-style-name="ID0ECF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3EAG" style:family="table-cell" style:data-style-name="ID0E3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FAG" style:family="table-cell" style:data-style-name="ID0E6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FAG" style:family="table-cell" style:data-style-name="ID0E3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JGAG" style:family="table-cell" style:data-style-name="ID0E6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GAG" style:family="table-cell" style:data-style-name="ID0E3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HHAG" style:family="table-cell" style:data-style-name="ID0E6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WHAG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6HAG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HIAG" style:family="table-cell" style:data-style-name="ID0E6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VIAG" style:family="table-cell" style:data-style-name="ID0EQ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JAG" style:family="table-cell" style:data-style-name="ID0E6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RJAG" style:family="table-cell" style:data-style-name="ID0EQ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JAG" style:family="table-cell" style:data-style-name="ID0E6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NKAG" style:family="table-cell" style:data-style-name="ID0EQ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KA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L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A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DMA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M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M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N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N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O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OA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PAG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P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P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Q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Q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RA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RAG" style:family="table-cell" style:data-style-name="ID0ET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SAG" style:family="table-cell" style:data-style-name="ID0ETE" style:parent-style-name="Default">
      <style:table-cell-properties style:vertical-align="middle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S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T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T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UAG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UAG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V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VAG" style:family="table-cell" style:data-style-name="ID0EQE" style:parent-style-name="Default">
      <style:table-cell-properties style:vertical-align="middle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WAG" style:family="table-cell" style:data-style-name="ID0EQE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WAG" style:family="table-cell" style:data-style-name="ID0EQE" style:parent-style-name="Default">
      <style:table-cell-properties style:vertical-align="middle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XAG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XAG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XAG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YAG" style:family="table-cell" style:data-style-name="ID0ET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YAG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ZAG" style:family="table-cell" style:data-style-name="ID0ETE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G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1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1AG" style:family="table-cell" style:data-style-name="ID0EN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2AG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2AG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2AG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3AG" style:family="table-cell" style:data-style-name="ID0EN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3AG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4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4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5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5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5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6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6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AB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AB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B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BB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B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CB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CB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D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DB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K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EB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IFB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FB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G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GB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H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HBG" style:family="table-cell" style:data-style-name="ID0ET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IBG" style:family="table-cell" style:data-style-name="ID0ET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OCBGID0EOCB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NAGID0E2N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BGID0E4CB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DBGID0E2DB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EBGID0EZEB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FBGID0EXF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GBGID0EVGB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HBGID0ETHB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IABGID0EIAB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BGID0EEBB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NAGID0E2N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CBGID0EACB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NAGID0ENN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1AGID0ES1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4AGID0EG4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5AGID0EQ5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6AGID0EM6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RAGID0EIRA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RAGID0EVRAG" style:family="table-cell" style:data-style-name="ID0ET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SAGID0ERS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TAGID0EBT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UAGID0EMU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VAGID0EWV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XAGID0EAX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YAGID0EKYAG" style:family="table-cell" style:data-style-name="ID0ETE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ZAGID0EUZ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TAGID0EQT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PAGID0ECP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PAGID0E5P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AGID0E6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QAGID0E1Q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PAGID0ECP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PAGID0E5P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AGID0E6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IAGID0EHIAG" style:family="table-cell" style:data-style-name="ID0E6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JAGID0EDJAG" style:family="table-cell" style:data-style-name="ID0E6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6JAGID0E6JAG" style:family="table-cell" style:data-style-name="ID0E6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2KAGID0E2K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LAGID0EHL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LAGID0EHL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AGID0EVL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DMAGID0EDMAG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MAGID0ERM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MAGID0E6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NAGID0E2N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OAGID0EXOA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PAGID0ECP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PAGID0E5P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AGID0E6M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NAGID0E2N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5AK" style:family="table" style:master-page-name="Default">
      <style:table-properties/>
    </style:style>
    <style:style style:name="ID0EV6BG" style:family="paragraph">
      <style:paragraph-properties fo:text-align="start"/>
    </style:style>
    <style:style style:name="ID0E26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3EAI" style:family="paragraph">
      <style:paragraph-properties fo:text-align="center"/>
    </style:style>
    <style:style style:name="ID0ECLAI" style:family="paragraph">
      <style:paragraph-properties fo:text-align="center"/>
    </style:style>
    <style:style style:name="ID0EILAI" style:family="text">
      <style:text-properties fo:font-family="標楷體" fo:font-size="12pt" style:font-size-asian="12pt" style:font-size-complex="12pt" fo:font-weight="normal" fo:font-style="none" fo:color="#000000"/>
    </style:style>
    <style:style style:name="ID0EZNAI" style:family="paragraph">
      <style:paragraph-properties fo:text-align="center"/>
    </style:style>
    <style:style style:name="ID0E6NAI" style:family="text">
      <style:text-properties fo:font-family="標楷體" fo:font-size="12pt" style:font-size-asian="12pt" style:font-size-complex="12pt" fo:font-weight="normal" fo:font-style="none" fo:color="#000000"/>
    </style:style>
    <style:style style:name="ID0EVXAI" style:family="paragraph">
      <style:paragraph-properties fo:text-align="end"/>
    </style:style>
    <style:style style:name="ID0E2XAI" style:family="text">
      <style:text-properties fo:font-family="標楷體" fo:font-size="12pt" style:font-size-asian="12pt" style:font-size-complex="12pt" fo:font-weight="normal" fo:font-style="none" fo:color="#000000"/>
    </style:style>
    <style:style style:name="ID0EK1AI" style:family="paragraph">
      <style:paragraph-properties fo:text-align="end"/>
    </style:style>
    <style:style style:name="ID0EQ1AI" style:family="text">
      <style:text-properties fo:font-family="標楷體" fo:font-size="12pt" style:font-size-asian="12pt" style:font-size-complex="12pt" fo:font-weight="normal" fo:font-style="none" fo:color="#000000"/>
    </style:style>
    <style:style style:name="ID0E63AI" style:family="paragraph">
      <style:paragraph-properties fo:text-align="end"/>
    </style:style>
    <style:style style:name="ID0EF4AI" style:family="text">
      <style:text-properties fo:font-family="標楷體" fo:font-size="12pt" style:font-size-asian="12pt" style:font-size-complex="12pt" fo:font-weight="normal" fo:font-style="none" fo:color="#000000"/>
    </style:style>
    <style:style style:name="ID0EU6AI" style:family="paragraph">
      <style:paragraph-properties fo:text-align="end"/>
    </style:style>
    <style:style style:name="ID0E16AI" style:family="text">
      <style:text-properties fo:font-family="標楷體" fo:font-size="12pt" style:font-size-asian="12pt" style:font-size-complex="12pt" fo:font-weight="normal" fo:font-style="none" fo:color="#000000"/>
    </style:style>
    <style:style style:name="ID0EJCBI" style:family="paragraph">
      <style:paragraph-properties fo:text-align="end"/>
    </style:style>
    <style:style style:name="ID0E24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AAI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4C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OG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469999999999999cm"/>
    </style:style>
    <style:style style:name="ID0EEJ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2L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SO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OR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BU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XVAI" style:family="graphic">
      <style:graphic-properties xmlns:draw="urn:oasis:names:tc:opendocument:xmlns:drawing:1.0" draw:fill="solid" draw:fill-color="#FFFFFF" draw:stroke="none" svg:stroke-width=".053cm" draw:stroke-linejoin="miter" fo:padding-left="0cm" fo:padding-top="0cm" fo:padding-right="0cm" fo:padding-bottom="0cm" draw:auto-grow-height="false" draw:auto-grow-width="false" fo:min-height="0.623161111111111cm"/>
    </style:style>
    <style:style style:name="ID0EOY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3585666666666667cm"/>
    </style:style>
    <style:style style:name="ID0ED2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4513361111111111cm"/>
    </style:style>
    <style:style style:name="ID0EY4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3575cm"/>
    </style:style>
    <style:style style:name="ID0ENAB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76697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D5AK" table:print-ranges="'23540001'.A1:'23540001'.K54">
        <table:table-column table:style-name="ID0EWEBI" table:default-cell-style-name="ID0E5JAE"/>
        <table:table-column table:style-name="ID0E4EBI" table:number-columns-repeated="4" table:default-cell-style-name="ID0E5JAE"/>
        <table:table-column table:style-name="ID0EEFBI" table:number-columns-repeated="6" table:default-cell-style-name="ID0EAJAE"/>
        <table:table-column table:style-name="ID0EKFBI" table:number-columns-repeated="2" table:default-cell-style-name="ID0EAJAE" table:visibility="collapse"/>
        <table:table-column table:style-name="ID0ERFBI" table:number-columns-repeated="3" table:default-cell-style-name="ID0EAJAE"/>
        <table:table-column table:style-name="co9" table:number-columns-repeated="240" table:default-cell-style-name="ID0EAJAE"/>
        <table:table-row xmlns:xdr="http://schemas.openxmlformats.org/drawingml/2006/spreadsheetDrawing" table:style-name="ID0EYFBI" table:visibility="collapse">
          <table:table-cell table:style-name="ID0EFLAE" office:value-type="string">
            <text:p>公　開　類</text:p>
          </table:table-cell>
          <table:table-cell table:style-name="ID0EFLAE" office:value-type="string">
            <text:p>連江縣政府(工務處)</text:p>
          </table:table-cell>
          <table:table-cell table:style-name="ID0EFLAE" office:value-type="string">
            <text:p>月　　　報</text:p>
          </table:table-cell>
          <table:table-cell table:style-name="ID0EFLAE" office:value-type="string">
            <text:p>每月終了後10日內編送</text:p>
          </table:table-cell>
          <table:table-cell table:style-name="ID0EWHAG" office:value-type="string">
            <text:p>2355-00-01-2</text:p>
          </table:table-cell>
          <table:table-cell table:style-name="ID0E6HAG" office:value-type="string">
            <text:p>連江縣政府核發建築物建造及拆除執照</text:p>
          </table:table-cell>
          <table:table-cell table:style-name="ID0E4KAE" office:value-type="string">
            <text:p>中華民國112年11月</text:p>
          </table:table-cell>
          <table:table-cell table:style-name="ID0EOLAE"/>
          <table:table-cell table:style-name="ID0EOLAE"/>
          <table:table-cell table:style-name=""/>
          <table:table-cell table:number-columns-repeated="245"/>
          <table:table-cell table:number-columns-repeated="247" table:style-name="ID0E4KAE"/>
        </table:table-row>
        <table:table-row xmlns:xdr="http://schemas.openxmlformats.org/drawingml/2006/spreadsheetDrawing" table:style-name="ID0ETHBI" table:visibility="collapse">
          <table:table-cell table:style-name="ID0EFLAE" office:value-type="string">
            <text:p>依據本府、處、局資料彙編。</text:p>
          </table:table-cell>
          <table:table-cell table:style-name="ID0EFLAE" office:value-type="string">
            <text:p>民國112年12月3日 印製</text:p>
          </table:table-cell>
          <table:table-cell table:style-name="ID0EFLAE" office:value-type="string">
            <text:p>本表編製2份，經陳核後，1份送主計(處)室，1份自存外，資料並經由網際網路報送內政部營建署統計資料庫。</text:p>
          </table:table-cell>
          <table:table-cell table:style-name="ID0EFLAE"/>
          <table:table-cell table:style-name="ID0EFLAE"/>
          <table:table-cell table:number-columns-repeated="251" table:style-name="ID0E4KAE"/>
        </table:table-row>
        <table:table-row xmlns:xdr="http://schemas.openxmlformats.org/drawingml/2006/spreadsheetDrawing" table:style-name="ID0EWIBI">
          <table:table-cell table:number-rows-spanned="1" table:number-columns-spanned="4" table:style-name="ID0EHLAGID0EHLAG"/>
          <table:covered-table-cell table:number-columns-repeated="3"/>
          <table:table-cell table:style-name="ID0EPP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number-columns-repeated="245" table:style-name="ID0E5JAE"/>
        </table:table-row>
        <table:table-row xmlns:xdr="http://schemas.openxmlformats.org/drawingml/2006/spreadsheetDrawing" table:style-name="ID0ELKBI">
          <table:table-cell table:number-rows-spanned="1" table:number-columns-spanned="4" table:style-name="ID0EHLAGID0EHLAG"/>
          <table:covered-table-cell table:number-columns-repeated="3"/>
          <table:table-cell table:style-name="ID0EPPAE"/>
          <table:table-cell table:style-name="ID0EDMAE"/>
          <table:table-cell table:style-name="ID0EDM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5JAE" table:formula="oooc:=[.E1]&amp;&quot;、02、09、10&quot;" office:value-type="string">
            <text:p>2355-00-01-2、02、09、10</text:p>
          </table:table-cell>
          <table:table-cell table:number-columns-repeated="244" table:style-name="ID0E5JAE"/>
        </table:table-row>
        <table:table-row xmlns:xdr="http://schemas.openxmlformats.org/drawingml/2006/spreadsheetDrawing" table:style-name="ID0EHMBI">
          <table:table-cell table:number-rows-spanned="1" table:number-columns-spanned="11" table:style-name="ID0EVLAGID0EVLAG" table:formula="oooc:=[.F1]" office:value-type="string">
            <text:p>連江縣政府核發建築物建造及拆除執照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4NBI">
          <table:table-cell table:number-rows-spanned="1" table:number-columns-spanned="11" table:style-name="ID0EDMAGID0EDMAG" table:formula="oooc:=[.G1]" office:value-type="string">
            <text:p>中華民國112年11月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TPBI">
          <table:table-cell table:style-name="ID0EKNAE" office:value-type="string">
            <text:p>建造執照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IRBI">
          <table:table-cell table:style-name="ID0EKNAE" office:value-type="string">
            <text:p>一、用途別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5SBI">
          <table:table-cell table:number-rows-spanned="2" table:number-columns-spanned="3" table:style-name="ID0EG4AGID0EG4AG" office:value-type="string">
            <text:p>項　目　別</text:p>
          </table:table-cell>
          <table:covered-table-cell table:number-columns-repeated="2"/>
          <table:table-cell table:number-rows-spanned="2" table:number-columns-spanned="1" table:style-name="ID0EM6AGID0EM6AG" office:value-type="string">
            <text:p>總計</text:p>
          </table:table-cell>
          <table:table-cell table:number-rows-spanned="2" table:number-columns-spanned="1" table:style-name="ID0EQTAGID0EQTAG" office:value-type="string">
            <text:p>公共集會類(A類)</text:p>
          </table:table-cell>
          <table:table-cell table:number-rows-spanned="2" table:number-columns-spanned="1" table:style-name="ID0EQTAGID0EQTAG" office:value-type="string">
            <text:p>商業類(B類)</text:p>
          </table:table-cell>
          <table:table-cell table:number-rows-spanned="2" table:number-columns-spanned="1" table:style-name="ID0EQTAGID0EQTAG" office:value-type="string">
            <text:p>工業、倉儲類(C類)</text:p>
          </table:table-cell>
          <table:table-cell table:number-rows-spanned="2" table:number-columns-spanned="1" table:style-name="ID0EQTAGID0EQTAG" office:value-type="string">
            <text:p>休閒、文教類(D類)</text:p>
          </table:table-cell>
          <table:table-cell table:number-rows-spanned="2" table:number-columns-spanned="1" table:style-name="ID0EQTAGID0EQTAG" office:value-type="string">
            <text:p>宗教、殯葬類(E類)</text:p>
          </table:table-cell>
          <table:table-cell table:number-rows-spanned="2" table:number-columns-spanned="1" table:style-name="ID0EQTAGID0EQTAG" office:value-type="string">
            <text:p>衛生、福利、更生類(F類)</text:p>
          </table:table-cell>
          <table:table-cell table:number-rows-spanned="2" table:number-columns-spanned="1" table:style-name="ID0EQTAGID0EQTAG" office:value-type="string">
            <text:p>辦公、服務類(G類)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FVBI">
          <table:covered-table-cell table:number-columns-repeated="2"/>
          <table:table-cell table:style-name="ID0EC5A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HJAE"/>
        </table:table-row>
        <table:table-row xmlns:xdr="http://schemas.openxmlformats.org/drawingml/2006/spreadsheetDrawing" table:style-name="ID0E2WBI">
          <table:table-cell table:number-rows-spanned="1" table:number-columns-spanned="3" table:style-name="ID0EQ5AGID0EQ5AG" office:value-type="string">
            <text:p>件數</text:p>
          </table:table-cell>
          <table:covered-table-cell table:number-columns-repeated="2"/>
          <table:table-cell table:style-name="ID0E3EAG" office:value-type="float" office:value="2">
            <text:p>2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1YBI">
          <table:table-cell table:number-rows-spanned="1" table:number-columns-spanned="3" table:style-name="ID0EEBBGID0EEBBG" office:value-type="string">
            <text:p>總樓地板面積</text:p>
          </table:table-cell>
          <table:covered-table-cell table:number-columns-repeated="2"/>
          <table:table-cell table:style-name="ID0E1FAG" office:value-type="float" office:value="758">
            <text:p>758</text:p>
          </table:table-cell>
          <table:table-cell table:style-name="ID0EJGAG" office:value-type="float" office:value="0">
            <text:p>0</text:p>
          </table:table-cell>
          <table:table-cell table:style-name="ID0EJGAG" office:value-type="float" office:value="0">
            <text:p>0</text:p>
          </table:table-cell>
          <table:table-cell table:style-name="ID0EJGAG" office:value-type="float" office:value="0">
            <text:p>0</text:p>
          </table:table-cell>
          <table:table-cell table:style-name="ID0EJGAG" office:value-type="float" office:value="0">
            <text:p>0</text:p>
          </table:table-cell>
          <table:table-cell table:style-name="ID0EJGAG" office:value-type="float" office:value="0">
            <text:p>0</text:p>
          </table:table-cell>
          <table:table-cell table:style-name="ID0EJGAG" office:value-type="float" office:value="0">
            <text:p>0</text:p>
          </table:table-cell>
          <table:table-cell table:style-name="ID0EJGAG" office:value-type="float" office:value="0">
            <text:p>0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Z1BI">
          <table:table-cell table:number-rows-spanned="1" table:number-columns-spanned="3" table:style-name="ID0E2NAGID0E2NAG" office:value-type="string">
            <text:p>工程造價</text:p>
          </table:table-cell>
          <table:covered-table-cell table:number-columns-repeated="2"/>
          <table:table-cell table:style-name="ID0EYGAG" office:value-type="float" office:value="3114">
            <text:p>3114</text:p>
          </table:table-cell>
          <table:table-cell table:style-name="ID0EHHAG" office:value-type="float" office:value="0">
            <text:p>0</text:p>
          </table:table-cell>
          <table:table-cell table:style-name="ID0EHHAG" office:value-type="float" office:value="0">
            <text:p>0</text:p>
          </table:table-cell>
          <table:table-cell table:style-name="ID0EHHAG" office:value-type="float" office:value="0">
            <text:p>0</text:p>
          </table:table-cell>
          <table:table-cell table:style-name="ID0EHHAG" office:value-type="float" office:value="0">
            <text:p>0</text:p>
          </table:table-cell>
          <table:table-cell table:style-name="ID0EHHAG" office:value-type="float" office:value="0">
            <text:p>0</text:p>
          </table:table-cell>
          <table:table-cell table:style-name="ID0EHHAG" office:value-type="float" office:value="0">
            <text:p>0</text:p>
          </table:table-cell>
          <table:table-cell table:style-name="ID0EHHAG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Z3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P5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FAC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2BCI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RDCI">
          <table:table-cell table:number-rows-spanned="3" table:number-columns-spanned="4" table:style-name="ID0ES1AGID0ES1AG" office:value-type="string">
            <text:p>項　目　別</text:p>
          </table:table-cell>
          <table:covered-table-cell table:number-columns-repeated="3"/>
          <table:table-cell table:number-rows-spanned="1" table:number-columns-spanned="3" table:style-name="ID0EKYAGID0EKYAG" office:value-type="string">
            <text:p>住宿類(H類)</text:p>
          </table:table-cell>
          <table:covered-table-cell table:number-columns-repeated="2"/>
          <table:table-cell table:number-rows-spanned="3" table:number-columns-spanned="1" table:style-name="ID0EMUAGID0EMUAG" office:value-type="string">
            <text:p>危險物品類(I類)</text:p>
          </table:table-cell>
          <table:table-cell table:number-rows-spanned="3" table:number-columns-spanned="1" table:style-name="ID0EWVAGID0EWVAG" office:value-type="string">
            <text:p>其他</text:p>
          </table:table-cell>
          <table:table-cell table:style-name="ID0EPUAE"/>
          <table:table-cell table:style-name="ID0EPUAE"/>
          <table:table-cell table:number-columns-repeated="245" table:style-name="ID0ETJAE"/>
        </table:table-row>
        <table:table-row xmlns:xdr="http://schemas.openxmlformats.org/drawingml/2006/spreadsheetDrawing" table:style-name="ID0EOFCI">
          <table:covered-table-cell table:number-columns-repeated="3"/>
          <table:table-cell table:style-name="ID0E32AG"/>
          <table:table-cell table:number-rows-spanned="2" table:number-columns-spanned="1" table:style-name="ID0EUZAGID0EUZAG" office:value-type="string">
            <text:p>宿舍安養(H-1類)</text:p>
          </table:table-cell>
          <table:table-cell table:style-name="ID0EBUAE" office:value-type="string">
            <text:p>住宅(H-2類不含農舍)</text:p>
          </table:table-cell>
          <table:table-cell table:style-name="ID0ETTAE" office:value-type="string">
            <text:p>農舍(H-2類)</text:p>
          </table:table-cell>
          <table:covered-table-cell/>
          <table:covered-table-cell/>
          <table:table-cell table:number-rows-spanned="2" table:number-columns-spanned="2" table:style-name="ID0EAXAGID0EAXAG" office:value-type="string">
            <text:p>農業設施</text:p>
          </table:table-cell>
          <table:covered-table-cell table:number-columns-repeated="1"/>
          <table:table-cell table:style-name="ID0ECEAG" office:value-type="float" office:value="4">
            <text:p>4</text:p>
          </table:table-cell>
          <table:table-cell table:style-name="ID0EPEAG" office:value-type="float" office:value="0">
            <text:p>0</text:p>
          </table:table-cell>
          <table:table-cell table:number-columns-repeated="243" table:style-name="ID0ETJAE"/>
        </table:table-row>
        <table:table-row xmlns:xdr="http://schemas.openxmlformats.org/drawingml/2006/spreadsheetDrawing" table:style-name="ID0EVHCI">
          <table:covered-table-cell table:number-columns-repeated="3"/>
          <table:table-cell table:style-name="ID0EY3AG"/>
          <table:covered-table-cell/>
          <table:table-cell table:style-name="ID0EKWAE" table:formula="oooc:=&quot;戶數：&quot;&amp;[.L19]" office:value-type="string">
            <text:p>戶數：4</text:p>
          </table:table-cell>
          <table:table-cell table:style-name="ID0EKWAE" table:formula="oooc:=&quot;戶數：&quot;&amp;[.M19]" office:value-type="string">
            <text:p>戶數：0</text:p>
          </table:table-cell>
          <table:covered-table-cell/>
          <table:covered-table-cell/>
          <table:covered-table-cell table:number-columns-repeated="1"/>
          <table:table-cell table:style-name="ID0E3XAG"/>
          <table:table-cell table:number-columns-repeated="245" table:style-name="ID0ETJAE"/>
        </table:table-row>
        <table:table-row xmlns:xdr="http://schemas.openxmlformats.org/drawingml/2006/spreadsheetDrawing" table:style-name="ID0ERJCI">
          <table:table-cell table:number-rows-spanned="1" table:number-columns-spanned="4" table:style-name="ID0EACBGID0EACBG" office:value-type="string">
            <text:p>件數</text:p>
          </table:table-cell>
          <table:covered-table-cell table:number-columns-repeated="3"/>
          <table:table-cell table:style-name="ID0EEAAG" office:value-type="float" office:value="1">
            <text:p>1</text:p>
          </table:table-cell>
          <table:table-cell table:style-name="ID0ESAAG" office:value-type="float" office:value="1">
            <text:p>1</text:p>
          </table:table-cell>
          <table:table-cell table:style-name="ID0EABAG" office:value-type="float" office:value="0">
            <text:p>0</text:p>
          </table:table-cell>
          <table:table-cell table:style-name="ID0EABAG" office:value-type="float" office:value="0">
            <text:p>0</text:p>
          </table:table-cell>
          <table:table-cell table:style-name="ID0EABAG" office:value-type="float" office:value="0">
            <text:p>0</text:p>
          </table:table-cell>
          <table:table-cell table:number-rows-spanned="1" table:number-columns-spanned="2" table:style-name="ID0EHIAGID0EHIA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OLCI">
          <table:table-cell table:number-rows-spanned="1" table:number-columns-spanned="4" table:style-name="ID0ENNAGID0ENNAG" office:value-type="string">
            <text:p>總樓地板面積</text:p>
          </table:table-cell>
          <table:covered-table-cell table:number-columns-repeated="3"/>
          <table:table-cell table:style-name="ID0EOBAG" office:value-type="float" office:value="283">
            <text:p>283</text:p>
          </table:table-cell>
          <table:table-cell table:style-name="ID0E3BAG" office:value-type="float" office:value="475">
            <text:p>475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number-rows-spanned="1" table:number-columns-spanned="2" table:style-name="ID0EDJAGID0EDJA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LNCI">
          <table:table-cell table:number-rows-spanned="1" table:number-columns-spanned="4" table:style-name="ID0EIABGID0EIABG" office:value-type="string">
            <text:p>工程造價</text:p>
          </table:table-cell>
          <table:covered-table-cell table:number-columns-repeated="3"/>
          <table:table-cell table:style-name="ID0EYCAG" office:value-type="float" office:value="1215">
            <text:p>1215</text:p>
          </table:table-cell>
          <table:table-cell table:style-name="ID0EGDAG" office:value-type="float" office:value="1899">
            <text:p>1899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number-rows-spanned="1" table:number-columns-spanned="2" table:style-name="ID0E6JAGID0E6JA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JPCI">
          <table:table-cell table:style-name="ID0EXSAE" office:value-type="string">
            <text:p>二、構造別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>
            <draw:frame xmlns:draw="urn:oasis:names:tc:opendocument:xmlns:drawing:1.0" draw:z-index="0" draw:style-name="ID0E24BG" table:end-cell-address="'23540001'.I24" svg:x="0cm" svg:y="0cm" table:end-x="0cm" table:end-y="0cm" svg:height="0.635cm" svg:width="3.30000000007276cm">
              <draw:text-box>
                <text:p text:style-name="ID0EV6BG"><text:span text:style-name="ID0E26BG"> </text:span></text:p>
              </draw:text-box>
            </draw:frame>
          </table:table-cell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BRCI">
          <table:table-cell table:number-rows-spanned="1" table:number-columns-spanned="3" table:style-name="ID0ECPAGID0ECPAG" office:value-type="string">
            <text:p>項　目　別</text:p>
          </table:table-cell>
          <table:covered-table-cell table:number-columns-repeated="2"/>
          <table:table-cell table:style-name="ID0EH5AE" office:value-type="string">
            <text:p>總          計</text:p>
          </table:table-cell>
          <table:table-cell table:style-name="ID0EW5AE" office:value-type="string">
            <text:p>磚　　構　　造</text:p>
          </table:table-cell>
          <table:table-cell table:style-name="ID0EW5AE" office:value-type="string">
            <text:p>木　　構　　造</text:p>
          </table:table-cell>
          <table:table-cell table:style-name="ID0EF6AE" office:value-type="string">
            <text:p>鋼　　構　　造</text:p>
          </table:table-cell>
          <table:table-cell table:style-name="ID0EF6AE" office:value-type="string">
            <text:p>混凝土(含鋼筋
混泥土)構造</text:p>
          </table:table-cell>
          <table:table-cell table:style-name="ID0EF6AE" office:value-type="string">
            <text:p>鋼骨鋼筋混
凝土構造</text:p>
          </table:table-cell>
          <table:table-cell table:style-name="ID0EF6AE" office:value-type="string">
            <text:p>冷軋型鋼構造</text:p>
          </table:table-cell>
          <table:table-cell table:style-name="ID0EU6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JTCI">
          <table:table-cell table:number-rows-spanned="1" table:number-columns-spanned="3" table:style-name="ID0E5PAGID0E5PAG" office:value-type="string">
            <text:p>件數</text:p>
          </table:table-cell>
          <table:covered-table-cell table:number-columns-repeated="2"/>
          <table:table-cell table:style-name="ID0EN2AE" office:value-type="float" office:value="2">
            <text:p>2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32AE" office:value-type="float" office:value="2">
            <text:p>2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IVCI">
          <table:table-cell table:number-rows-spanned="1" table:number-columns-spanned="3" table:style-name="ID0E6MAGID0E6MAG" office:value-type="string">
            <text:p>棟數</text:p>
          </table:table-cell>
          <table:covered-table-cell table:number-columns-repeated="2"/>
          <table:table-cell table:style-name="ID0EL3AE" office:value-type="float" office:value="3">
            <text:p>3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3">
            <text:p>3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HXCI">
          <table:table-cell table:number-rows-spanned="1" table:number-columns-spanned="3" table:style-name="ID0E6MAGID0E6MAG" office:value-type="string">
            <text:p>總樓地板面積</text:p>
          </table:table-cell>
          <table:covered-table-cell table:number-columns-repeated="2"/>
          <table:table-cell table:style-name="ID0EL3AE" office:value-type="float" office:value="758">
            <text:p>758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758">
            <text:p>758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GZCI">
          <table:table-cell table:number-rows-spanned="1" table:number-columns-spanned="3" table:style-name="ID0E2NAGID0E2NAG" office:value-type="string">
            <text:p>工程造價</text:p>
          </table:table-cell>
          <table:covered-table-cell table:number-columns-repeated="2"/>
          <table:table-cell table:style-name="ID0EJ4AE" office:value-type="float" office:value="3114">
            <text:p>3114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Y4AE" office:value-type="float" office:value="3114">
            <text:p>3114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G2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33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S5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IA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5B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UDDI">
          <table:table-cell table:style-name="ID0ECPAE" office:value-type="string">
            <text:p>拆除執照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LFDI">
          <table:table-cell table:style-name="ID0EMSAE" office:value-type="string">
            <text:p>一、用途別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"/>
          <table:table-cell table:style-name=""/>
          <table:table-cell table:number-columns-repeated="245"/>
          <table:table-cell table:number-columns-repeated="249" table:style-name="ID0ETJAE"/>
        </table:table-row>
        <table:table-row xmlns:xdr="http://schemas.openxmlformats.org/drawingml/2006/spreadsheetDrawing" table:style-name="ID0ETGDI">
          <table:table-cell table:number-rows-spanned="1" table:number-columns-spanned="2" table:style-name="ID0ECPAGID0ECPAG" office:value-type="string">
            <text:p>項　目　別</text:p>
          </table:table-cell>
          <table:covered-table-cell table:number-columns-repeated="1"/>
          <table:table-cell table:number-rows-spanned="1" table:number-columns-spanned="3" table:style-name="ID0E1QAGID0E1QAG" office:value-type="string">
            <text:p>總　　　計</text:p>
          </table:table-cell>
          <table:covered-table-cell table:number-columns-repeated="2"/>
          <table:table-cell table:number-rows-spanned="1" table:number-columns-spanned="3" table:style-name="ID0EVRAGID0EVRAG" office:value-type="string">
            <text:p>住　　　　宅</text:p>
          </table:table-cell>
          <table:covered-table-cell table:number-columns-repeated="2"/>
          <table:table-cell table:number-rows-spanned="1" table:number-columns-spanned="3" table:style-name="ID0EIRAGID0EIRAG" office:value-type="string">
            <text:p>其　　　他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RIDI">
          <table:table-cell table:number-rows-spanned="1" table:number-columns-spanned="2" table:style-name="ID0E5PAGID0E5P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4CBGID0E4CBG" table:formula="oooc:=[.B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FBGID0EXFBG" table:formula="oooc:=[.C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SAGID0ERSAG" table:formula="oooc:=[.D41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OKDI">
          <table:table-cell table:number-rows-spanned="1" table:number-columns-spanned="2" table:style-name="ID0E6MAGID0E6MAG" office:value-type="string">
            <text:p>戶數</text:p>
          </table:table-cell>
          <table:covered-table-cell table:number-columns-repeated="1"/>
          <table:table-cell table:number-rows-spanned="1" table:number-columns-spanned="3" table:style-name="ID0E2DBGID0E2DBG" table:formula="oooc:=[.B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GBGID0EVGBG" table:formula="oooc:=[.C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TAGID0EBTAG" table:formula="oooc:=[.D42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LMDI">
          <table:table-cell table:number-rows-spanned="1" table:number-columns-spanned="2" table:style-name="ID0E2NAGID0E2N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ZEBGID0EZEBG" table:formula="oooc:=[.B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HBGID0ETHBG" table:formula="oooc:=[.C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CBGID0EOCBG" table:formula="oooc:=[.D43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JO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CQ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2R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UTDI">
          <table:table-cell table:style-name="ID0EBSAE" office:value-type="string">
            <text:p>二、構造別</text:p>
          </table:table-cell>
          <table:table-cell table:style-name="ID0EUOAE"/>
          <table:table-cell table:style-name="ID0EUO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MVDI">
          <table:table-cell table:number-rows-spanned="1" table:number-columns-spanned="3" table:style-name="ID0ECPAGID0ECPAG" office:value-type="string">
            <text:p>項　目　別</text:p>
          </table:table-cell>
          <table:covered-table-cell table:number-columns-repeated="2"/>
          <table:table-cell table:style-name="ID0E2VAE" table:formula="oooc:=[.D25]" office:value-type="string">
            <text:p>總          計</text:p>
          </table:table-cell>
          <table:table-cell table:style-name="ID0E4UAE" office:value-type="string">
            <text:p>磚　　構　　造</text:p>
          </table:table-cell>
          <table:table-cell table:style-name="ID0E4UAE" office:value-type="string">
            <text:p>木　　構　　造</text:p>
          </table:table-cell>
          <table:table-cell table:style-name="ID0EMVAE" office:value-type="string">
            <text:p>鋼　　構　　造</text:p>
          </table:table-cell>
          <table:table-cell table:style-name="ID0EMVAE" office:value-type="string">
            <text:p>混凝土(含鋼筋
混泥土)構造</text:p>
          </table:table-cell>
          <table:table-cell table:style-name="ID0EMVAE" office:value-type="string">
            <text:p>鋼骨鋼筋混
凝土構造</text:p>
          </table:table-cell>
          <table:table-cell table:style-name="ID0EMVAE" office:value-type="string">
            <text:p>冷軋型鋼構造</text:p>
          </table:table-cell>
          <table:table-cell table:style-name="ID0EET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NYDI">
          <table:table-cell table:number-rows-spanned="1" table:number-columns-spanned="3" table:style-name="ID0E5PAGID0E5PAG" office:value-type="string">
            <text:p>件數</text:p>
          </table:table-cell>
          <table:covered-table-cell table:number-columns-repeated="2"/>
          <table:table-cell table:style-name="ID0EYW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M1DI">
          <table:table-cell table:number-rows-spanned="1" table:number-columns-spanned="3" table:style-name="ID0E6MAGID0E6MAG" office:value-type="string">
            <text:p>棟數</text:p>
          </table:table-cell>
          <table:covered-table-cell table:number-columns-repeated="2"/>
          <table:table-cell table:style-name="ID0EF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L3DI">
          <table:table-cell table:number-rows-spanned="1" table:number-columns-spanned="3" table:style-name="ID0E2NAGID0E2NAG" office:value-type="string">
            <text:p>總樓地板面積</text:p>
          </table:table-cell>
          <table:covered-table-cell table:number-columns-repeated="2"/>
          <table:table-cell table:style-name="ID0ESZ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L5DI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CA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YB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ODAK">
          <table:table-cell table:number-rows-spanned="1" table:number-columns-spanned="11" table:style-name="ID0ERMAGID0ERMA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45" table:style-name="ID0ETJAE"/>
        </table:table-row>
        <table:table-row xmlns:xdr="http://schemas.openxmlformats.org/drawingml/2006/spreadsheetDrawing" table:style-name="ID0EGFAK">
          <table:table-cell table:number-rows-spanned="1" table:number-columns-spanned="11" table:style-name="ID0EXOAGID0EXOAG" table:formula="oooc:=IF(LEN([.A2])&gt;0;&quot;資料來源：&quot;&amp;[.A2];&quot;&quot;)" office:value-type="string">
            <text:p>資料來源：依據本府、處、局資料彙編。</text:p>
          </table:table-cell>
          <table:covered-table-cell table:number-columns-repeated="9"/>
          <table:covered-table-cell/>
          <table:table-cell table:number-columns-repeated="245" table:style-name="ID0EGKAE"/>
        </table:table-row>
        <table:table-row xmlns:xdr="http://schemas.openxmlformats.org/drawingml/2006/spreadsheetDrawing" table:style-name="ID0E5GAK">
          <table:table-cell table:number-rows-spanned="1" table:number-columns-spanned="11" table:style-name="ID0E2KAGID0E2KA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UIAK">
          <table:table-cell table:number-columns-repeated="256"/>
        </table:table-row>
        <table:table-row xmlns:xdr="http://schemas.openxmlformats.org/drawingml/2006/spreadsheetDrawing" table:style-name="ID0E2IAK">
          <table:table-cell table:style-name="ID0EXL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number-columns-repeated="245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72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K$5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2-15T01:07:56Z</dc:date>
    <meta:print-date>2018-02-22T09:57:55Z</meta:print-date>
    <meta:document-statistic/>
    <meta:user-defined meta:name="Company" meta:value-type="string">金諄資訊(股)公司</meta:user-defined>
  </office:meta>
</office:document-meta>
</file>