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Times New Roman" svg:font-family="Times New Roman"/>
    <style:font-face style:name="細明體" svg:font-family="細明體"/>
    <style:font-face style:name="新細明體" svg:font-family="新細明體"/>
    <style:font-face style:name="Times New Roman" svg:font-family="Times New Roman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DBAC" style:family="table-column">
      <style:table-column-properties style:column-width="2.191cm"/>
    </style:style>
    <style:style style:name="ID0EJBAC" style:family="table-column">
      <style:table-column-properties style:column-width="3.326cm"/>
    </style:style>
    <style:style style:name="ID0EPBAC" style:family="table-column">
      <style:table-column-properties style:column-width="2.006cm"/>
    </style:style>
    <style:style style:name="ID0EWBAC" style:family="table-column">
      <style:table-column-properties style:column-width="3.115cm"/>
    </style:style>
    <style:style style:name="ID0E3BAC" style:family="table-column">
      <style:table-column-properties style:column-width="4.092cm"/>
    </style:style>
    <style:style style:name="ID0ECCAC" style:family="table-column">
      <style:table-column-properties style:column-width="3.432cm"/>
    </style:style>
    <style:style style:name="ID0EICAC" style:family="table-column">
      <style:table-column-properties style:column-width="3.089cm"/>
    </style:style>
    <style:style style:name="ID0EOCAC" style:family="table-column">
      <style:table-column-properties style:column-width="2.455cm"/>
    </style:style>
    <style:style style:name="ID0EUCAC" style:family="table-column">
      <style:table-column-properties style:column-width="2.218cm"/>
    </style:style>
    <style:style style:name="ID0E2CAC" style:family="table-column">
      <style:table-column-properties style:column-width="2.006cm"/>
    </style:style>
    <style:style style:name="ID0ECDAC" style:family="table-column">
      <style:table-column-properties style:column-width="3.11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JDAC" style:family="table-row">
      <style:table-row-properties fo:break-before="auto" style:row-height="7.495cm" style:use-optimal-row-height="false"/>
    </style:style>
    <style:style style:name="ID0ECFAC" style:family="table-row">
      <style:table-row-properties fo:break-before="auto" style:row-height="1.455cm" style:use-optimal-row-height="false"/>
    </style:style>
    <style:style style:name="ID0ERHAC" style:family="table-row">
      <style:table-row-properties fo:break-before="auto" style:row-height="1.561cm" style:use-optimal-row-height="false"/>
    </style:style>
    <style:style style:name="ID0EQJAC" style:family="table-row">
      <style:table-row-properties fo:break-before="auto" style:row-height="1.164cm" style:use-optimal-row-height="false"/>
    </style:style>
    <style:style style:name="ID0EWLAC" style:family="table-row">
      <style:table-row-properties fo:break-before="auto" style:row-height="0.609cm" style:use-optimal-row-height="false"/>
    </style:style>
    <style:style style:name="ID0EMNAC" style:family="table-row">
      <style:table-row-properties fo:break-before="auto" style:row-height="1.164cm" style:use-optimal-row-height="false"/>
    </style:style>
    <style:style style:name="ID0ESPAC" style:family="table-row">
      <style:table-row-properties fo:break-before="auto" style:row-height="0.609cm" style:use-optimal-row-height="false"/>
    </style:style>
    <style:style style:name="ID0EJBAE" style:family="table-row">
      <style:table-row-properties fo:break-before="auto" style:row-height="1.773cm" style:use-optimal-row-height="false"/>
    </style:style>
    <style:style style:name="ID0ELDAE" style:family="table-row">
      <style:table-row-properties fo:break-before="auto" style:row-height="1.746cm" style:use-optimal-row-height="true"/>
    </style:style>
    <style:style style:name="ID0EGFAE" style:family="table-row">
      <style:table-row-properties fo:break-before="auto" style:row-height="1.164cm" style:use-optimal-row-height="true"/>
    </style:style>
    <style:style style:name="ID0EDHAE" style:family="table-row">
      <style:table-row-properties fo:break-before="auto" style:row-height="1.164cm" style:use-optimal-row-height="true"/>
    </style:style>
    <style:style style:name="ID0EAJAE" style:family="table-row">
      <style:table-row-properties fo:break-before="auto" style:row-height="1.164cm" style:use-optimal-row-height="true"/>
    </style:style>
    <style:style style:name="ID0E4KAE" style:family="table-row">
      <style:table-row-properties fo:break-before="auto" style:row-height="1.164cm" style:use-optimal-row-height="true"/>
    </style:style>
    <style:style style:name="ID0E1MAE" style:family="table-row">
      <style:table-row-properties fo:break-before="auto" style:row-height="1.164cm" style:use-optimal-row-height="true"/>
    </style:style>
    <style:style style:name="ID0EXOAE" style:family="table-row">
      <style:table-row-properties fo:break-before="auto" style:row-height="1.164cm" style:use-optimal-row-height="true"/>
    </style:style>
    <style:style style:name="ID0EUQAE" style:family="table-row">
      <style:table-row-properties fo:break-before="auto" style:row-height="1.746cm" style:use-optimal-row-height="true"/>
    </style:style>
    <style:style style:name="ID0EQSAE" style:family="table-row">
      <style:table-row-properties fo:break-before="auto" style:row-height="1.746cm" style:use-optimal-row-height="true"/>
    </style:style>
    <style:style style:name="ID0EMUAE" style:family="table-row">
      <style:table-row-properties fo:break-before="auto" style:row-height="1.164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NABG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WA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D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QB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2B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JCBG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新細明體" style:font-name="新細明體"/>
    </style:style>
    <style:style style:name="ID0EUCBG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D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DB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ZDB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細明體" style:font-name="細明體"/>
    </style:style>
    <style:style style:name="ID0EHEBG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EBG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Times New Roman" fo:color="#000000" style:font-name="Times New Roman"/>
    </style:style>
    <style:style style:name="ID0EDF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QF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4F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GBG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WG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H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HBG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0" style:font-size-asian="10pt" style:font-size-complex="10pt" style:font-name-asian="新細明體" fo:color="#000000" style:font-name="新細明體"/>
    </style:style>
    <style:style style:name="ID0E3H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JIBG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Times New Roman" fo:color="#000000" style:font-name="Times New Roman"/>
    </style:style>
    <style:style style:name="ID0EVI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AJ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JB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J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KBG" style:family="table-cell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KBG" style:family="table-cell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LBG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LBG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CMBG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EKBGID0EEK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BGID0E3K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ILBGID0EILBG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BGID0E3K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BGID0E3K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LBGID0EVL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JBGID0EA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EKBGID0EEKBG" style:family="table-cell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JBGID0EXJ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KBGID0E3K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LBGID0EVL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AJBGID0EA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JBGID0EXJB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MJBGID0EMJB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MBGID0ECMBG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CMBGID0ECMBG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4BG" style:family="table" style:master-page-name="Default">
      <style:table-properties/>
    </style:style>
    <style:style style:name="ID0EM4BG" style:family="table" style:master-page-name="Default">
      <style:table-properties/>
    </style:style>
    <style:style style:name="ID0ER4BG" style:family="table" style:master-page-name="Default">
      <style:table-properties/>
    </style:style>
    <style:style style:name="ID0EXZ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E1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W1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D2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V2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C3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U3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B4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4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J5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25AE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I6AE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BAAG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OA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5AAG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LBAG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JC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XCAG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CDAG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QDAG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5D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LE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YE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GF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ZG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GH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H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DI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QI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2I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4J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KK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VK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NL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1L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FM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BN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ON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ZN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LO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YO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DP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2P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IQ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TQ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ET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RT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3T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CW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ID0EPW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1WAG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H4BG">
        <table:table-column table:style-name="ID0EDBAC" table:default-cell-style-name="ID0ENABG"/>
        <table:table-column table:style-name="ID0EJBAC" table:default-cell-style-name="ID0ENABG"/>
        <table:table-column table:style-name="ID0EPBAC" table:default-cell-style-name="ID0ENABG"/>
        <table:table-column table:style-name="ID0EWBAC" table:default-cell-style-name="ID0ENABG"/>
        <table:table-column table:style-name="ID0E3BAC" table:default-cell-style-name="ID0ENABG"/>
        <table:table-column table:style-name="ID0ECCAC" table:default-cell-style-name="ID0ENABG"/>
        <table:table-column table:style-name="ID0EICAC" table:default-cell-style-name="ID0ENABG"/>
        <table:table-column table:style-name="ID0EOCAC" table:default-cell-style-name="ID0ENABG"/>
        <table:table-column table:style-name="co8" table:number-columns-repeated="1" table:default-cell-style-name="ID0ENABG"/>
        <table:table-column table:style-name="ID0EUCAC" table:default-cell-style-name="ID0EQBBG"/>
        <table:table-column table:style-name="ID0E2CAC" table:default-cell-style-name="ID0EQBBG"/>
        <table:table-column table:style-name="ID0ECDAC" table:default-cell-style-name="ID0ENABG"/>
        <table:table-column table:style-name="co8" table:number-columns-repeated="244" table:default-cell-style-name="ID0ENABG"/>
        <table:table-row xmlns:xdr="http://schemas.openxmlformats.org/drawingml/2006/spreadsheetDrawing" table:style-name="ID0EJDAC">
          <table:table-cell table:number-rows-spanned="1" table:number-columns-spanned="12" table:style-name="ID0EILBGID0EILBG" office:value-type="string">
            <text:p><text:span text:style-name="ID0EHCAG">填表說明:</text:span></text:p>
            <text:p><text:span text:style-name="ID0EHCAG">1)紅色</text:span><text:span text:style-name="ID0EJCAG">*</text:span><text:span text:style-name="ID0EXCAG">為必填欄位。</text:span></text:p>
            <text:p><text:span text:style-name="ID0EXCAG">2)公告日期與處分日期格式為1060701 (表示106年7月1日)。</text:span></text:p>
            <text:p><text:span text:style-name="ID0EXCAG">3)罰鍰金額單位為新臺幣元。</text:span></text:p>
            <text:p><text:span text:style-name="ID0EXCAG">4) 違反法規條款請依固定格式填寫:   例:勞基法第15條第1款、勞基法第30條第6項</text:span><text:span text:style-name="ID0ECDAG"> (條款需使用半形阿拉伯數字，如有違反兩個法條以上請用半形分號</text:span><text:span text:style-name="ID0EQDAG">【;】隔開。違反法規請用【勞基法】/【勞動基準法】、【性平法】/【性別工作平等法】)</text:span></text:p>
            <text:p><text:span/><text:span text:style-name="ID0E5DAG">上傳檔案命名建議:於檔名上註明法規及公告月份等資料，如:勞基法_10607</text:span><text:span text:style-name="ID0ELEAG">.xls</text:span><text:span text:style-name="ID0EYEAG">，以利縣市政府保存及後續管理。</text:span></text:p>
            <text:p><text:span/><text:span text:style-name="ID0EGFAG">5)如【是否加重其罰鍰】為是請填寫Y，如為否請填寫N。</text:span></text:p>
            <text:p><text:span text:style-name="ID0EGFAG">6)【是否加重其罰鍰】選擇是者，【加重其罰鍰依據】欄位為必填。</text:span></text:p>
            <text:p><text:span text:style-name="ID0EGFAG">7)【加重其罰鍰依據】請輸入代碼：1.依違反勞動基準法裁處罰鍰共通性原則第4條-上市或上櫃之事業單位、2.依違反勞動基準法裁處罰鍰共通性原則第4條-依法辦理公司登記或商業登記，實收資本額超過新臺幣一億元之事業單位、3.其他原因。</text:span></text:p>
            <text:p><text:span text:style-name="ID0EGFAG">8)【加重其罰鍰依據】選擇3，【其他原因說明】欄位為必填(最多250個字)。</text:span></text:p>
          </table:table-cell>
          <table:covered-table-cell table:number-columns-repeated="11"/>
          <table:table-cell table:number-columns-repeated="244"/>
        </table:table-row>
        <table:table-row xmlns:xdr="http://schemas.openxmlformats.org/drawingml/2006/spreadsheetDrawing" table:style-name="ID0ECFAC">
          <table:table-cell table:style-name="ID0EOHBG" office:value-type="string">
            <text:p><text:span text:style-name="ID0EXZAE">*</text:span><text:span text:style-name="ID0EE1AE">公告日期</text:span></text:p>
          </table:table-cell>
          <table:table-cell table:style-name="ID0EWABG" office:value-type="string">
            <text:p><text:span text:style-name="ID0E25AE">*</text:span><text:span text:style-name="ID0EI6AE">公司名稱/負責人</text:span></text:p>
          </table:table-cell>
          <table:table-cell table:style-name="ID0EDBBG" office:value-type="string">
            <text:p>統編</text:p>
          </table:table-cell>
          <table:table-cell table:style-name="ID0EWABG" office:value-type="string">
            <text:p><text:span text:style-name="ID0EW1AE">*</text:span><text:span text:style-name="ID0ED2AE">違反法規條款</text:span></text:p>
          </table:table-cell>
          <table:table-cell table:style-name="ID0EWABG" office:value-type="string">
            <text:p><text:span text:style-name="ID0E34AE">*</text:span><text:span text:style-name="ID0EJ5AE">違反法規內容</text:span></text:p>
          </table:table-cell>
          <table:table-cell table:style-name="ID0EWABG" office:value-type="string">
            <text:p><text:span text:style-name="ID0EV2AE">*</text:span><text:span text:style-name="ID0EC3AE">處分字號</text:span></text:p>
          </table:table-cell>
          <table:table-cell table:style-name="ID0EWABG" office:value-type="string">
            <text:p><text:span text:style-name="ID0EU3AE">*</text:span><text:span text:style-name="ID0EB4AE">處分日期</text:span></text:p>
          </table:table-cell>
          <table:table-cell table:style-name="ID0EDBBG" office:value-type="string">
            <text:p><text:span text:style-name="ID0EBAAG">*</text:span><text:span text:style-name="ID0EOAAG">罰鍰金額</text:span></text:p>
          </table:table-cell>
          <table:table-cell table:style-name="ID0EDBBG" office:value-type="string">
            <text:p>備註</text:p>
          </table:table-cell>
          <table:table-cell table:style-name="ID0E2BBG" office:value-type="string">
            <text:p><text:span text:style-name="ID0E5AAG">*</text:span><text:span text:style-name="ID0ELBAG">是否加重</text:span></text:p>
            <text:p><text:span text:style-name="ID0ELBAG">其罰鍰</text:span></text:p>
          </table:table-cell>
          <table:table-cell table:style-name="ID0E2BBG" office:value-type="string">
            <text:p>加重其
罰鍰依據</text:p>
          </table:table-cell>
          <table:table-cell table:style-name="ID0EDBBG" office:value-type="string">
            <text:p>其他原因說明</text:p>
          </table:table-cell>
          <table:table-cell table:number-columns-repeated="244"/>
        </table:table-row>
        <table:table-row xmlns:xdr="http://schemas.openxmlformats.org/drawingml/2006/spreadsheetDrawing" table:style-name="ID0ERHAC">
          <table:table-cell table:style-name="ID0EUCBG" office:value-type="float" office:value="1121110">
            <text:p>1121110</text:p>
          </table:table-cell>
          <table:table-cell table:style-name="ID0EHEBG" office:value-type="string">
            <text:p>連江縣大同之家/曹蘭珍</text:p>
          </table:table-cell>
          <table:table-cell table:style-name="ID0EMDBG" office:value-type="float" office:value="78752630">
            <text:p>78752630</text:p>
          </table:table-cell>
          <table:table-cell table:style-name="ID0EADBG" office:value-type="string">
            <text:p>勞基法第24條第1項</text:p>
          </table:table-cell>
          <table:table-cell table:style-name="ID0EADBG" office:value-type="string">
            <text:p>未給付延長工時</text:p>
          </table:table-cell>
          <table:table-cell table:style-name="ID0EZDBG" office:value-type="string">
            <text:p>府民勞字第1120038349號</text:p>
          </table:table-cell>
          <table:table-cell table:style-name="ID0EJGBG" office:value-type="float" office:value="1120922">
            <text:p>1120922</text:p>
          </table:table-cell>
          <table:table-cell table:style-name="ID0EQBBG" office:value-type="float" office:value="10000">
            <text:p>10000</text:p>
          </table:table-cell>
          <table:table-cell table:style-name="ID0EQB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QJAC">
          <table:table-cell table:number-rows-spanned="2" table:number-columns-spanned="1" table:style-name="ID0EEKBGID0EEKBG" office:value-type="float" office:value="1121110">
            <text:p>1121110</text:p>
          </table:table-cell>
          <table:table-cell table:number-rows-spanned="2" table:number-columns-spanned="1" table:style-name="ID0EXJBGID0EXJBG" office:value-type="string">
            <text:p>福元清潔行/陳雲嬌</text:p>
          </table:table-cell>
          <table:table-cell table:number-rows-spanned="2" table:number-columns-spanned="1" table:style-name="ID0EMJBGID0EMJBG" office:value-type="float" office:value="98992031">
            <text:p>98992031</text:p>
          </table:table-cell>
          <table:table-cell table:number-rows-spanned="2" table:number-columns-spanned="1" table:style-name="ID0E3KBGID0E3KBG" office:value-type="string">
            <text:p>勞基法第36條第1項</text:p>
          </table:table-cell>
          <table:table-cell table:number-rows-spanned="2" table:number-columns-spanned="1" table:style-name="ID0E3KBGID0E3KBG" office:value-type="string">
            <text:p>連續出勤工作超過7日以上</text:p>
          </table:table-cell>
          <table:table-cell table:number-rows-spanned="2" table:number-columns-spanned="1" table:style-name="ID0EVLBGID0EVLBG" office:value-type="string">
            <text:p><text:span text:style-name="ID0EZGAG">府民勞字第</text:span><text:span text:style-name="ID0EGHAG">1120043794</text:span><text:span text:style-name="ID0ERHAG">號</text:span></text:p>
          </table:table-cell>
          <table:table-cell table:number-rows-spanned="2" table:number-columns-spanned="1" table:style-name="ID0EAJBGID0EAJBG" office:value-type="float" office:value="1120928">
            <text:p>1120928</text:p>
          </table:table-cell>
          <table:table-cell table:number-rows-spanned="2" table:number-columns-spanned="1" table:style-name="ID0EMJBGID0EMJBG" office:value-type="float" office:value="20000">
            <text:p>20000</text:p>
          </table:table-cell>
          <table:table-cell table:number-rows-spanned="2" table:number-columns-spanned="1" table:style-name="ID0EMJBGID0EMJBG" office:value-type="string">
            <text:p>專案</text:p>
          </table:table-cell>
          <table:table-cell table:number-rows-spanned="2" table:number-columns-spanned="1" table:style-name="ID0EMJBGID0EMJBG" office:value-type="string">
            <text:p>n</text:p>
          </table:table-cell>
          <table:table-cell table:number-rows-spanned="2" table:number-columns-spanned="1" table:style-name="ID0EMJBGID0EMJBG"/>
          <table:table-cell table:number-rows-spanned="2" table:number-columns-spanned="1" table:style-name="ID0EMJBGID0EMJBG"/>
          <table:table-cell table:number-columns-repeated="244"/>
        </table:table-row>
        <table:table-row xmlns:xdr="http://schemas.openxmlformats.org/drawingml/2006/spreadsheetDrawing" table:style-name="ID0EWLAC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MNAC">
          <table:table-cell table:number-rows-spanned="2" table:number-columns-spanned="1" table:style-name="ID0EEKBGID0EEKBG" office:value-type="float" office:value="1121110">
            <text:p>1121110</text:p>
          </table:table-cell>
          <table:table-cell table:number-rows-spanned="2" table:number-columns-spanned="1" table:style-name="ID0EXJBGID0EXJBG" office:value-type="string">
            <text:p>連江縣立介壽國民中小學附設幼兒園/吳健忠</text:p>
          </table:table-cell>
          <table:table-cell table:number-rows-spanned="2" table:number-columns-spanned="1" table:style-name="ID0EMJBGID0EMJBG" office:value-type="float" office:value="78752033">
            <text:p>78752033</text:p>
          </table:table-cell>
          <table:table-cell table:number-rows-spanned="2" table:number-columns-spanned="1" table:style-name="ID0E3KBGID0E3KBG" office:value-type="string">
            <text:p>勞基法第30條第6項</text:p>
          </table:table-cell>
          <table:table-cell table:number-rows-spanned="2" table:number-columns-spanned="1" table:style-name="ID0E3KBGID0E3KBG" office:value-type="string">
            <text:p>未逐日核實記載出勤情形至分鐘為止</text:p>
          </table:table-cell>
          <table:table-cell table:number-rows-spanned="2" table:number-columns-spanned="1" table:style-name="ID0EVLBGID0EVLBG" office:value-type="string">
            <text:p><text:span text:style-name="ID0EDIAG">府民勞字第</text:span><text:span text:style-name="ID0EQIAG">1120045174</text:span><text:span text:style-name="ID0E2IAG">號</text:span></text:p>
          </table:table-cell>
          <table:table-cell table:number-rows-spanned="2" table:number-columns-spanned="1" table:style-name="ID0EAJBGID0EAJBG" office:value-type="float" office:value="1121004">
            <text:p>1121004</text:p>
          </table:table-cell>
          <table:table-cell table:number-rows-spanned="2" table:number-columns-spanned="1" table:style-name="ID0EMJBGID0EMJBG" office:value-type="float" office:value="20000">
            <text:p>20000</text:p>
          </table:table-cell>
          <table:table-cell table:number-rows-spanned="2" table:number-columns-spanned="1" table:style-name="ID0EMJBGID0EMJBG" office:value-type="string">
            <text:p>專案</text:p>
          </table:table-cell>
          <table:table-cell table:number-rows-spanned="2" table:number-columns-spanned="1" table:style-name="ID0EMJBGID0EMJBG" office:value-type="string">
            <text:p>n</text:p>
          </table:table-cell>
          <table:table-cell table:number-rows-spanned="2" table:number-columns-spanned="1" table:style-name="ID0EMJBGID0EMJBG"/>
          <table:table-cell table:number-rows-spanned="2" table:number-columns-spanned="1" table:style-name="ID0EMJBGID0EMJBG"/>
          <table:table-cell table:number-columns-repeated="244"/>
        </table:table-row>
        <table:table-row xmlns:xdr="http://schemas.openxmlformats.org/drawingml/2006/spreadsheetDrawing" table:style-name="ID0ESPAC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/>
        </table:table-row>
        <table:table-row xmlns:xdr="http://schemas.openxmlformats.org/drawingml/2006/spreadsheetDrawing" table:style-name="ID0EJBAE">
          <table:table-cell table:style-name="ID0EUCBG" office:value-type="float" office:value="1121110">
            <text:p>1121110</text:p>
          </table:table-cell>
          <table:table-cell table:style-name="ID0EADBG" office:value-type="string">
            <text:p>連江縣北竿鄉塘岐國民小學附設幼兒園/陳功德</text:p>
          </table:table-cell>
          <table:table-cell table:style-name="ID0EQBBG" office:value-type="float" office:value="78752462">
            <text:p>78752462</text:p>
          </table:table-cell>
          <table:table-cell table:style-name="ID0EADBG" office:value-type="string">
            <text:p>勞基法第24條第1項</text:p>
          </table:table-cell>
          <table:table-cell table:style-name="ID0EADBG" office:value-type="string">
            <text:p>加班費給付不足</text:p>
          </table:table-cell>
          <table:table-cell table:style-name="ID0EDFBG" office:value-type="string">
            <text:p><text:span> </text:span><text:span text:style-name="ID0E4JAG">府民勞字第</text:span><text:span text:style-name="ID0EKKAG">1120045175</text:span><text:span text:style-name="ID0EVKAG">號</text:span></text:p>
          </table:table-cell>
          <table:table-cell table:style-name="ID0EWGBG" office:value-type="float" office:value="1121004">
            <text:p>1121004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1"/>
          <table:table-cell table:style-name="ID0EQBBG"/>
          <table:table-cell table:number-columns-repeated="244"/>
        </table:table-row>
        <table:table-row xmlns:xdr="http://schemas.openxmlformats.org/drawingml/2006/spreadsheetDrawing" table:style-name="ID0ELDAE">
          <table:table-cell table:style-name="ID0EUCBG" office:value-type="float" office:value="1121110">
            <text:p>1121110</text:p>
          </table:table-cell>
          <table:table-cell table:style-name="ID0EADBG" office:value-type="string">
            <text:p>連江縣北竿鄉塘岐國民小學附設幼兒園/陳功德</text:p>
          </table:table-cell>
          <table:table-cell table:style-name="ID0EQBBG" office:value-type="float" office:value="78752462">
            <text:p>78752462</text:p>
          </table:table-cell>
          <table:table-cell office:value-type="string">
            <text:p>勞基法第30條第6項</text:p>
          </table:table-cell>
          <table:table-cell office:value-type="string">
            <text:p>未逐日核實記載出勤情形至分鐘為止</text:p>
          </table:table-cell>
          <table:table-cell table:style-name="ID0EQFBG" office:value-type="string">
            <text:p><text:span> </text:span><text:span text:style-name="ID0ECWAG">府民勞字第</text:span><text:span text:style-name="ID0EPWAG">1120045176號</text:span><text:span text:style-name="ID0E1WAG"/></text:p>
          </table:table-cell>
          <table:table-cell table:style-name="ID0EWGBG" office:value-type="float" office:value="1121004">
            <text:p>1121004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GFAE">
          <table:table-cell table:style-name="ID0E4FBG" office:value-type="float" office:value="1121110">
            <text:p>1121110</text:p>
          </table:table-cell>
          <table:table-cell table:style-name="ID0EADBG" office:value-type="string">
            <text:p>南北海運股份有限公司/陳開壽</text:p>
          </table:table-cell>
          <table:table-cell table:style-name="ID0EQBBG" office:value-type="float" office:value="27257572">
            <text:p>27257572</text:p>
          </table:table-cell>
          <table:table-cell table:style-name="ID0EADBG" office:value-type="string">
            <text:p>勞基法第36條</text:p>
          </table:table-cell>
          <table:table-cell table:style-name="ID0EADBG" office:value-type="string">
            <text:p>連續出勤超過7日以上</text:p>
          </table:table-cell>
          <table:table-cell table:style-name="ID0EDFBG" office:value-type="string">
            <text:p><text:span text:style-name="ID0ENLAG">府民勞字第</text:span><text:span text:style-name="ID0E1LAG">1120044529</text:span><text:span text:style-name="ID0EFMAG">號</text:span></text:p>
          </table:table-cell>
          <table:table-cell table:style-name="ID0ECHBG" office:value-type="float" office:value="1121012">
            <text:p>1121012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DHAE">
          <table:table-cell table:style-name="ID0E3HBG" office:value-type="float" office:value="1121110">
            <text:p>1121110</text:p>
          </table:table-cell>
          <table:table-cell table:style-name="ID0EADBG" office:value-type="string">
            <text:p>台灣電力股份有限公司/曾文生</text:p>
          </table:table-cell>
          <table:table-cell table:style-name="ID0EQBBG" office:value-type="float" office:value="3795904">
            <text:p>3795904</text:p>
          </table:table-cell>
          <table:table-cell table:style-name="ID0EADBG" office:value-type="string">
            <text:p>勞基法第24條第2項</text:p>
          </table:table-cell>
          <table:table-cell table:style-name="ID0EADBG" office:value-type="string">
            <text:p>平日加班費給付不足</text:p>
          </table:table-cell>
          <table:table-cell table:style-name="ID0EDFBG" office:value-type="string">
            <text:p><text:span> </text:span><text:span text:style-name="ID0EBNAG">府民勞字第</text:span><text:span text:style-name="ID0EONAG">1120046420</text:span><text:span text:style-name="ID0EZNAG">號</text:span></text:p>
          </table:table-cell>
          <table:table-cell table:style-name="ID0ECHBG" office:value-type="float" office:value="1121017">
            <text:p>1121017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AJAE">
          <table:table-cell table:style-name="ID0E3HBG" office:value-type="float" office:value="1121110">
            <text:p>1121110</text:p>
          </table:table-cell>
          <table:table-cell table:style-name="ID0EADBG" office:value-type="string">
            <text:p>台灣電力股份有限公司/曾文生</text:p>
          </table:table-cell>
          <table:table-cell table:style-name="ID0EQBBG" office:value-type="float" office:value="3795904">
            <text:p>3795904</text:p>
          </table:table-cell>
          <table:table-cell table:style-name="ID0EADBG" office:value-type="string">
            <text:p>勞基法第39條</text:p>
          </table:table-cell>
          <table:table-cell table:style-name="ID0EADBG" office:value-type="string">
            <text:p>國定假日出勤工資給付不足</text:p>
          </table:table-cell>
          <table:table-cell table:style-name="ID0EDFBG" office:value-type="string">
            <text:p><text:span text:style-name="ID0ELOAG">府民勞字第</text:span><text:span text:style-name="ID0EYOAG">1120046420</text:span><text:span text:style-name="ID0EDPAG">號</text:span></text:p>
          </table:table-cell>
          <table:table-cell table:style-name="ID0ECHBG" office:value-type="float" office:value="1121017">
            <text:p>1121017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4KAE">
          <table:table-cell table:style-name="ID0E3HBG" office:value-type="float" office:value="1121110">
            <text:p>1121110</text:p>
          </table:table-cell>
          <table:table-cell table:style-name="ID0EQBBG" office:value-type="string">
            <text:p>麗景行/林淑芳</text:p>
          </table:table-cell>
          <table:table-cell table:style-name="ID0EQBBG" office:value-type="float" office:value="98991510">
            <text:p>98991510</text:p>
          </table:table-cell>
          <table:table-cell table:style-name="ID0EADBG" office:value-type="string">
            <text:p>勞基法第24條第2項</text:p>
          </table:table-cell>
          <table:table-cell table:style-name="ID0EADBG" office:value-type="string">
            <text:p>平日加班費給付不足</text:p>
          </table:table-cell>
          <table:table-cell table:style-name="ID0EDFBG" office:value-type="string">
            <text:p><text:span text:style-name="ID0E2PAG">府民勞字第</text:span><text:span text:style-name="ID0EIQAG">1120047887</text:span><text:span text:style-name="ID0ETQAG">號</text:span></text:p>
          </table:table-cell>
          <table:table-cell table:style-name="ID0ECHBG" office:value-type="float" office:value="1121023">
            <text:p>1121023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1MAE">
          <table:table-cell table:style-name="ID0E3HBG" office:value-type="float" office:value="1121110">
            <text:p>1121110</text:p>
          </table:table-cell>
          <table:table-cell table:style-name="ID0EQBBG" office:value-type="string">
            <text:p>麗景行/林淑芳</text:p>
          </table:table-cell>
          <table:table-cell table:style-name="ID0EQBBG" office:value-type="float" office:value="98991510">
            <text:p>98991510</text:p>
          </table:table-cell>
          <table:table-cell table:style-name="ID0EADBG" office:value-type="string">
            <text:p>勞基法第36條第2項</text:p>
          </table:table-cell>
          <table:table-cell table:style-name="ID0EADBG" office:value-type="string">
            <text:p>連續出勤超過7日以上</text:p>
          </table:table-cell>
          <table:table-cell table:style-name="ID0EDFBG" office:value-type="string">
            <text:p><text:span text:style-name="ID0E2PAG">府民勞字第</text:span><text:span text:style-name="ID0EIQAG">1120047887</text:span><text:span text:style-name="ID0ETQAG">號</text:span></text:p>
          </table:table-cell>
          <table:table-cell table:style-name="ID0ECHBG" office:value-type="float" office:value="1121023">
            <text:p>1121023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XOAE">
          <table:table-cell table:style-name="ID0E3HBG" office:value-type="float" office:value="1121110">
            <text:p>1121110</text:p>
          </table:table-cell>
          <table:table-cell table:style-name="ID0EADBG" office:value-type="string">
            <text:p>清水大眾商行/陳孟驎</text:p>
          </table:table-cell>
          <table:table-cell table:style-name="ID0EQBBG" office:value-type="float" office:value="98991429">
            <text:p>98991429</text:p>
          </table:table-cell>
          <table:table-cell table:style-name="ID0EADBG" office:value-type="string">
            <text:p>勞基法第36條第1項</text:p>
          </table:table-cell>
          <table:table-cell table:style-name="ID0EADBG" office:value-type="string">
            <text:p>連續出勤超過7日</text:p>
          </table:table-cell>
          <table:table-cell table:style-name="ID0EJIBG" office:value-type="string">
            <text:p>府民勞字第1120050541</text:p>
          </table:table-cell>
          <table:table-cell table:style-name="ID0ECHBG" office:value-type="float" office:value="1121102">
            <text:p>1121102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UQAE">
          <table:table-cell table:style-name="ID0E3HBG" office:value-type="float" office:value="1121110">
            <text:p>1121110</text:p>
          </table:table-cell>
          <table:table-cell table:style-name="ID0EJCBG" office:value-type="string">
            <text:p>馬祖酒廠實業股份有限公司/陳漢樹</text:p>
          </table:table-cell>
          <table:table-cell office:value-type="float" office:value="16845434">
            <text:p>16845434</text:p>
          </table:table-cell>
          <table:table-cell table:style-name="ID0EADBG" office:value-type="string">
            <text:p>勞基法第24條第1項</text:p>
          </table:table-cell>
          <table:table-cell table:style-name="ID0EADBG" office:value-type="string">
            <text:p>平日加班費給付不足</text:p>
          </table:table-cell>
          <table:table-cell table:style-name="ID0EVEBG" office:value-type="string">
            <text:p><text:span text:style-name="ID0EETAG">府民勞字第</text:span><text:span text:style-name="ID0ERTAG">1120050636</text:span><text:span text:style-name="ID0E3TAG">號</text:span></text:p>
          </table:table-cell>
          <table:table-cell table:style-name="ID0ECHBG" office:value-type="float" office:value="1121103">
            <text:p>1121103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QSAE">
          <table:table-cell table:style-name="ID0E3HBG" office:value-type="float" office:value="1121110">
            <text:p>1121110</text:p>
          </table:table-cell>
          <table:table-cell table:style-name="ID0EJCBG" office:value-type="string">
            <text:p>馬祖酒廠實業股份有限公司/陳漢樹</text:p>
          </table:table-cell>
          <table:table-cell office:value-type="float" office:value="16845434">
            <text:p>16845434</text:p>
          </table:table-cell>
          <table:table-cell table:style-name="ID0EADBG" office:value-type="string">
            <text:p>勞基法第24條第2項</text:p>
          </table:table-cell>
          <table:table-cell table:style-name="ID0EADBG" office:value-type="string">
            <text:p>休息日出勤工資給付不足</text:p>
          </table:table-cell>
          <table:table-cell table:style-name="ID0EVEBG" office:value-type="string">
            <text:p><text:span text:style-name="ID0EETAG">府民勞字第</text:span><text:span text:style-name="ID0ERTAG">1120050636</text:span><text:span text:style-name="ID0E3TAG">號</text:span></text:p>
          </table:table-cell>
          <table:table-cell table:style-name="ID0ECHBG" office:value-type="float" office:value="1121103">
            <text:p>1121103</text:p>
          </table:table-cell>
          <table:table-cell table:style-name="ID0EQBBG"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xmlns:xdr="http://schemas.openxmlformats.org/drawingml/2006/spreadsheetDrawing" table:style-name="ID0EMUAE">
          <table:table-cell office:value-type="float" office:value="1121208">
            <text:p>1121208</text:p>
          </table:table-cell>
          <table:table-cell office:value-type="string">
            <text:p>財團法人中華民國唐氏症基金會/林正俠</text:p>
          </table:table-cell>
          <table:table-cell office:value-type="float" office:value="81598577">
            <text:p>81598577</text:p>
          </table:table-cell>
          <table:table-cell office:value-type="string">
            <text:p>勞動基準法第24條第1 項</text:p>
          </table:table-cell>
          <table:table-cell office:value-type="string">
            <text:p>加班費給付不足</text:p>
          </table:table-cell>
          <table:table-cell office:value-type="string">
            <text:p>府民勞字第1120054525號</text:p>
          </table:table-cell>
          <table:table-cell office:value-type="float" office:value="1121127">
            <text:p>1121127</text:p>
          </table:table-cell>
          <table:table-cell office:value-type="float" office:value="20000">
            <text:p>20000</text:p>
          </table:table-cell>
          <table:table-cell table:style-name="ID0EVIBG" office:value-type="string">
            <text:p>專案</text:p>
          </table:table-cell>
          <table:table-cell table:style-name="ID0EQBBG" office:value-type="string">
            <text:p>n</text:p>
          </table:table-cell>
          <table:table-cell table:number-columns-repeated="246"/>
        </table:table-row>
        <table:table-row table:style-name="ro8" table:number-rows-repeated="65535">
          <table:table-cell table:number-columns-repeated="256"/>
        </table:table-row>
      </table:table>
      <table:table table:name="Sheet2" table:style-name="ID0EM4BG">
        <table:table-column table:style-name="co6" table:number-columns-repeated="256" table:default-cell-style-name="ID0ENABG"/>
        <table:table-row xmlns:xdr="http://schemas.openxmlformats.org/drawingml/2006/spreadsheetDrawing" table:style-name="ro6">
          <table:table-cell table:number-rows-spanned="1" table:number-columns-spanned="6" table:style-name="ID0ECMBGID0ECMBG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CMBGID0ECMBG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R4BG">
        <table:table-column table:style-name="co5" table:number-columns-repeated="256" table:default-cell-style-name="ID0ENAB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細明體" svg:font-family="細明體"/>
    <style:font-face style:name="Times New Roman" svg:font-family="Times New Roman"/>
    <style:font-face style:name="細明體" svg:font-family="細明體"/>
    <style:font-face style:name="新細明體" svg:font-family="新細明體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Windows User</dc:creator>
    <dc:date xmlns:dc="http://purl.org/dc/elements/1.1/">2023-12-15T05:52:26Z</dc:date>
    <meta:document-statistic/>
    <meta:user-defined meta:name="Company" meta:value-type="string">no</meta:user-defined>
  </office:meta>
</office:document-meta>
</file>