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Gabriola" svg:font-family="Gabriola" style:font-family-generic="decorative" style:font-pitch="variable" svg:panose-1="4 4 6 5 5 16 2 2 13 2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FangSong-W4-WINP-BF" svg:font-family="DFFangSong-W4-WINP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bullet text:level="2" text:style-name="WW_CharLFO11LVL2" text:bullet-char="■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center" fo:line-height="0.1388in"/>
      <style:text-properties style:font-name="標楷體" style:font-name-asian="標楷體" fo:font-weight="bold" style:font-weight-asian="bold" style:use-window-font-color="true" fo:font-size="14pt" style:font-size-asian="14pt" style:font-size-complex="14pt" fo:language="zh" fo:country="TW"/>
    </style:style>
    <style:style style:name="P2" style:parent-style-name="內文" style:family="paragraph">
      <style:paragraph-properties fo:text-align="end" fo:line-height="0.1388in"/>
      <style:text-properties fo:font-size="10pt" style:font-size-asian="10pt" style:font-size-complex="10pt" fo:language="zh" fo:country="TW"/>
    </style:style>
    <style:style style:name="P3" style:parent-style-name="標題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style:use-window-font-color="true" fo:font-size="11pt" style:font-size-asian="11pt" style:font-size-complex="11pt" fo:language="zh" fo:country="TW"/>
    </style:style>
    <style:style style:name="P4" style:parent-style-name="標題" style:family="paragraph">
      <style:paragraph-properties style:snap-to-layout-grid="false" fo:line-height="0.1666in"/>
    </style:style>
    <style:style style:name="T5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6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P8" style:parent-style-name="內文縮排" style:family="paragraph">
      <style:paragraph-properties fo:line-height="0.2916in"/>
    </style:style>
    <style:style style:name="T9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T10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P11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/>
    </style:style>
    <style:style style:name="P12" style:parent-style-name="清單" style:family="paragraph">
      <style:paragraph-properties style:snap-to-layout-grid="false" fo:line-height="0.2916in" fo:margin-left="0.3534in" fo:text-indent="0in">
        <style:tab-stops/>
      </style:paragraph-properties>
    </style:style>
    <style:style style:name="T13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4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5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6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7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18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19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T20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21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22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23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P24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/>
    </style:style>
    <style:style style:name="P25" style:parent-style-name="清單" style:family="paragraph">
      <style:paragraph-properties style:snap-to-layout-grid="false" fo:line-height="0.2916in"/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P26" style:parent-style-name="清單" style:family="paragraph">
      <style:paragraph-properties style:snap-to-layout-grid="false" fo:line-height="0.2916in" fo:margin-left="0in" fo:text-indent="0in">
        <style:tab-stops/>
      </style:paragraph-properties>
    </style:style>
    <style:style style:name="T27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28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29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T30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P31" style:parent-style-name="清單" style:family="paragraph">
      <style:paragraph-properties style:snap-to-layout-grid="false" fo:line-height="0.2916in" fo:margin-left="0.1965in" fo:text-indent="0in">
        <style:tab-stops/>
      </style:paragraph-properties>
    </style:style>
    <style:style style:name="T32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33" style:parent-style-name="註腳參照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P34" style:parent-style-name="清單" style:family="paragraph">
      <style:paragraph-properties style:snap-to-layout-grid="false" fo:line-height="0.2916in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font-name="新細明體" style:use-window-font-color="true" fo:font-size="10pt" style:font-size-asian="10pt" fo:language="zh" fo:country="TW"/>
    </style:style>
    <style:style style:name="T37" style:parent-style-name="預設段落字型" style:family="text">
      <style:text-properties style:font-name="新細明體" style:use-window-font-color="true" fo:font-size="10pt" style:font-size-asian="10pt"/>
    </style:style>
    <style:style style:name="T38" style:parent-style-name="預設段落字型" style:family="text">
      <style:text-properties style:font-name="新細明體" style:use-window-font-color="true" fo:font-size="10pt" style:font-size-asian="10pt" fo:language="zh" fo:country="TW"/>
    </style:style>
    <style:style style:name="T39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P40" style:parent-style-name="清單" style:family="paragraph">
      <style:paragraph-properties style:snap-to-layout-grid="false" fo:line-height="0.25in"/>
      <style:text-properties style:font-name="新細明體" style:use-window-font-color="true" fo:font-size="11pt" style:font-size-asian="11pt" style:font-size-complex="11pt"/>
    </style:style>
    <style:style style:name="P41" style:parent-style-name="清單" style:family="paragraph">
      <style:paragraph-properties style:snap-to-layout-grid="false" fo:margin-top="0.0694in" fo:line-height="0.25in" fo:margin-left="0in" fo:text-indent="0in">
        <style:tab-stops/>
      </style:paragraph-properties>
      <style:text-properties style:font-name="新細明體" style:use-window-font-color="true" fo:font-size="11pt" style:font-size-asian="11pt" style:font-size-complex="11pt"/>
    </style:style>
    <style:style style:name="P42" style:parent-style-name="清單" style:family="paragraph">
      <style:paragraph-properties style:snap-to-layout-grid="false" fo:margin-top="0.0694in" fo:line-height="0.25in" fo:margin-left="0in" fo:text-indent="0in">
        <style:tab-stops/>
      </style:paragraph-properties>
      <style:text-properties style:font-name="新細明體" style:use-window-font-color="true" fo:font-size="11pt" style:font-size-asian="11pt" style:font-size-complex="11pt"/>
    </style:style>
    <style:style style:name="P43" style:parent-style-name="清單" style:family="paragraph">
      <style:paragraph-properties style:snap-to-layout-grid="false" fo:margin-top="0.0694in" fo:line-height="0.25in" fo:margin-left="0in" fo:text-indent="0in">
        <style:tab-stops/>
      </style:paragraph-properties>
      <style:text-properties style:font-name="新細明體" style:use-window-font-color="true" fo:font-size="11pt" style:font-size-asian="11pt" style:font-size-complex="11pt"/>
    </style:style>
    <style:style style:name="P44" style:parent-style-name="內文" style:family="paragraph">
      <style:paragraph-properties style:snap-to-layout-grid="false" fo:margin-top="0.0694in" fo:line-height="0.25in" fo:margin-left="0in" fo:text-indent="0in">
        <style:tab-stops/>
      </style:paragraph-properties>
    </style:style>
    <style:style style:name="T45" style:parent-style-name="預設段落字型" style:family="text">
      <style:text-properties style:font-name="新細明體" fo:font-size="11pt" style:font-size-asian="11pt"/>
    </style:style>
    <style:style style:name="T46" style:parent-style-name="預設段落字型" style:family="text">
      <style:text-properties style:font-name="新細明體" style:letter-kerning="true" fo:font-size="11pt" style:font-size-asian="11pt"/>
    </style:style>
    <style:style style:name="T47" style:parent-style-name="預設段落字型" style:family="text">
      <style:text-properties style:font-name="新細明體" style:letter-kerning="true" fo:font-size="11pt" style:font-size-asian="11pt"/>
    </style:style>
    <style:style style:name="T48" style:parent-style-name="預設段落字型" style:family="text">
      <style:text-properties style:font-name="新細明體" style:letter-kerning="true" fo:font-size="11pt" style:font-size-asian="11pt"/>
    </style:style>
    <style:style style:name="T49" style:parent-style-name="預設段落字型" style:family="text">
      <style:text-properties style:font-name="新細明體" style:letter-kerning="true" fo:font-size="11pt" style:font-size-asian="11pt"/>
    </style:style>
    <style:style style:name="T50" style:parent-style-name="預設段落字型" style:family="text">
      <style:text-properties style:font-name="新細明體" fo:font-size="11pt" style:font-size-asian="11pt"/>
    </style:style>
    <style:style style:name="T51" style:parent-style-name="預設段落字型" style:family="text">
      <style:text-properties style:font-name="新細明體" style:letter-kerning="true" fo:font-size="11pt" style:font-size-asian="11pt"/>
    </style:style>
    <style:style style:name="T52" style:parent-style-name="預設段落字型" style:family="text">
      <style:text-properties style:font-name="新細明體" fo:font-size="11pt" style:font-size-asian="11pt"/>
    </style:style>
    <style:style style:name="T53" style:parent-style-name="預設段落字型" style:family="text">
      <style:text-properties style:font-name="新細明體" style:letter-kerning="true" fo:font-size="11pt" style:font-size-asian="11pt"/>
    </style:style>
    <style:style style:name="T54" style:parent-style-name="預設段落字型" style:family="text">
      <style:text-properties style:font-name="新細明體" style:letter-kerning="true" fo:font-size="11pt" style:font-size-asian="11pt"/>
    </style:style>
    <style:style style:name="T55" style:parent-style-name="預設段落字型" style:family="text">
      <style:text-properties style:font-name="新細明體" fo:font-size="11pt" style:font-size-asian="11pt"/>
    </style:style>
    <style:style style:name="T56" style:parent-style-name="預設段落字型" style:family="text">
      <style:text-properties style:font-name="新細明體" fo:font-size="11pt" style:font-size-asian="11pt"/>
    </style:style>
    <style:style style:name="T57" style:parent-style-name="預設段落字型" style:family="text">
      <style:text-properties style:font-name="新細明體" fo:font-size="11pt" style:font-size-asian="11pt"/>
    </style:style>
    <style:style style:name="T58" style:parent-style-name="預設段落字型" style:family="text">
      <style:text-properties style:font-name="新細明體" style:letter-kerning="true" fo:font-size="11pt" style:font-size-asian="11pt"/>
    </style:style>
    <style:style style:name="T59" style:parent-style-name="預設段落字型" style:family="text">
      <style:text-properties style:font-name="新細明體" style:letter-kerning="true" fo:font-size="11pt" style:font-size-asian="11pt"/>
    </style:style>
    <style:style style:name="P60" style:parent-style-name="內文" style:family="paragraph">
      <style:paragraph-properties style:snap-to-layout-grid="false" fo:margin-top="0.0694in" fo:line-height="0.25in" fo:margin-left="0in" fo:text-indent="0in">
        <style:tab-stops/>
      </style:paragraph-properties>
    </style:style>
    <style:style style:name="T61" style:parent-style-name="預設段落字型" style:family="text">
      <style:text-properties style:font-name="新細明體" fo:font-size="11pt" style:font-size-asian="11pt"/>
    </style:style>
    <style:style style:name="T62" style:parent-style-name="預設段落字型" style:family="text">
      <style:text-properties style:font-name="新細明體" style:letter-kerning="true" fo:font-size="11pt" style:font-size-asian="11pt"/>
    </style:style>
    <style:style style:name="P63" style:parent-style-name="內文" style:family="paragraph">
      <style:paragraph-properties style:snap-to-layout-grid="false" fo:margin-top="0.0694in" fo:line-height="0.3333in" fo:margin-left="0in" fo:text-indent="0in">
        <style:tab-stops/>
      </style:paragraph-properties>
    </style:style>
    <style:style style:name="T64" style:parent-style-name="預設段落字型" style:family="text">
      <style:text-properties style:font-name="新細明體" fo:font-size="11pt" style:font-size-asian="11pt"/>
    </style:style>
    <style:style style:name="T65" style:parent-style-name="預設段落字型" style:family="text">
      <style:text-properties style:font-name="新細明體" style:letter-kerning="true" fo:font-size="11pt" style:font-size-asian="11pt"/>
    </style:style>
    <style:style style:name="T66" style:parent-style-name="預設段落字型" style:family="text">
      <style:text-properties style:font-name="新細明體" style:letter-kerning="true" fo:font-size="11pt" style:font-size-asian="11pt"/>
    </style:style>
    <style:style style:name="T67" style:parent-style-name="預設段落字型" style:family="text">
      <style:text-properties style:font-name="新細明體" style:letter-kerning="true" fo:font-size="11pt" style:font-size-asian="11pt"/>
    </style:style>
    <style:style style:name="T68" style:parent-style-name="預設段落字型" style:family="text">
      <style:text-properties style:font-name="新細明體" style:letter-kerning="true" fo:font-size="11pt" style:font-size-asian="11pt"/>
    </style:style>
    <style:style style:name="T69" style:parent-style-name="預設段落字型" style:family="text">
      <style:text-properties style:font-name="新細明體" style:letter-kerning="true" fo:font-size="11pt" style:font-size-asian="11pt"/>
    </style:style>
    <style:style style:name="P70" style:parent-style-name="內文" style:family="paragraph">
      <style:paragraph-properties style:snap-to-layout-grid="false" fo:margin-top="0.0694in" fo:line-height="0.3333in" fo:margin-left="0in" fo:text-indent="0in">
        <style:tab-stops/>
      </style:paragraph-properties>
    </style:style>
    <style:style style:name="T71" style:parent-style-name="預設段落字型" style:family="text">
      <style:text-properties style:font-name="新細明體" style:letter-kerning="true" fo:font-size="11pt" style:font-size-asian="11pt"/>
    </style:style>
    <style:style style:name="T72" style:parent-style-name="預設段落字型" style:family="text">
      <style:text-properties style:font-name="新細明體" style:letter-kerning="true" fo:font-size="11pt" style:font-size-asian="11pt"/>
    </style:style>
    <style:style style:name="T73" style:parent-style-name="預設段落字型" style:family="text">
      <style:text-properties style:font-name="新細明體" style:letter-kerning="true" fo:font-size="11pt" style:font-size-asian="11pt"/>
    </style:style>
    <style:style style:name="T74" style:parent-style-name="預設段落字型" style:family="text">
      <style:text-properties style:font-name="新細明體" style:letter-kerning="true" fo:font-size="11pt" style:font-size-asian="11pt"/>
    </style:style>
    <style:style style:name="T75" style:parent-style-name="預設段落字型" style:family="text">
      <style:text-properties style:font-name="新細明體" style:letter-kerning="true" fo:font-size="11pt" style:font-size-asian="11pt"/>
    </style:style>
    <style:style style:name="T76" style:parent-style-name="預設段落字型" style:family="text">
      <style:text-properties style:font-name="新細明體" style:letter-kerning="true" fo:font-size="11pt" style:font-size-asian="11pt"/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新細明體" style:letter-kerning="true" fo:font-size="11pt" style:font-size-asian="11pt"/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新細明體" style:letter-kerning="true"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P84" style:parent-style-name="內文" style:family="paragraph">
      <style:paragraph-properties style:snap-to-layout-grid="false" fo:margin-top="0.0694in" fo:line-height="0.3333in" fo:margin-left="0in" fo:text-indent="0in">
        <style:tab-stops/>
      </style:paragraph-properties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P86" style:parent-style-name="清單" style:family="paragraph">
      <style:paragraph-properties style:snap-to-layout-grid="false" fo:line-height="0.2916in"/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P87" style:parent-style-name="清單" style:family="paragraph">
      <style:paragraph-properties style:snap-to-layout-grid="false" fo:line-height="0.2916in"/>
    </style:style>
    <style:style style:name="T88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P97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/>
    </style:style>
    <style:style style:name="P98" style:parent-style-name="清單" style:family="paragraph">
      <style:paragraph-properties style:snap-to-layout-grid="false" fo:line-height="0.2916in"/>
    </style:style>
    <style:style style:name="T99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complex="DFFangSong-W4-WINP-BF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P104" style:parent-style-name="清單" style:family="paragraph">
      <style:paragraph-properties style:snap-to-layout-grid="false" fo:line-height="0.2916in" fo:margin-left="0.3333in" fo:text-indent="0in">
        <style:tab-stops/>
      </style:paragraph-properties>
    </style:style>
    <style:style style:name="T105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1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P116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17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18" style:parent-style-name="清單" style:family="paragraph">
      <style:paragraph-properties style:snap-to-layout-grid="false" fo:line-height="0.2916in"/>
    </style:style>
    <style:style style:name="T119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20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21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24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27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P128" style:parent-style-name="清單" style:family="paragraph">
      <style:paragraph-properties style:snap-to-layout-grid="false" fo:line-height="0.2916in"/>
    </style:style>
    <style:style style:name="T129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30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P134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35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36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/>
    </style:style>
    <style:style style:name="P137" style:parent-style-name="清單" style:family="paragraph">
      <style:paragraph-properties style:snap-to-layout-grid="false" fo:line-height="0.2916in" fo:margin-left="0in" fo:text-indent="0in">
        <style:tab-stops/>
      </style:paragraph-properties>
      <style:text-properties style:font-name="新細明體" style:use-window-font-color="true" fo:font-size="11pt" style:font-size-asian="11pt" style:font-size-complex="11pt"/>
    </style:style>
    <style:style style:name="P138" style:parent-style-name="清單" style:family="paragraph">
      <style:paragraph-properties style:snap-to-layout-grid="false" fo:line-height="0.2916in"/>
    </style:style>
    <style:style style:name="T13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P143" style:parent-style-name="清單" style:family="paragraph">
      <style:paragraph-properties style:snap-to-layout-grid="false" fo:line-height="0.2916in"/>
    </style:style>
    <style:style style:name="T144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P152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53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54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55" style:parent-style-name="清單" style:family="paragraph">
      <style:paragraph-properties style:snap-to-layout-grid="false" fo:line-height="0.2916in"/>
    </style:style>
    <style:style style:name="T156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57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58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59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60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61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63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64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66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67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68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69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P170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71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72" style:parent-style-name="清單" style:family="paragraph">
      <style:paragraph-properties style:snap-to-layout-grid="false" fo:line-height="0.2916in"/>
      <style:text-properties style:font-name="新細明體" style:use-window-font-color="true" fo:font-size="11pt" style:font-size-asian="11pt" style:font-size-complex="11pt" fo:language="zh" fo:country="TW"/>
    </style:style>
    <style:style style:name="P173" style:parent-style-name="清單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76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77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78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79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80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81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82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83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84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85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86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87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T188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90" style:parent-style-name="預設段落字型" style:family="text">
      <style:text-properties style:font-name="新細明體" style:use-window-font-color="true" fo:font-size="11pt" style:font-size-asian="11pt" style:font-size-complex="11pt" fo:language="zh" fo:country="TW"/>
    </style:style>
    <style:style style:name="P191" style:parent-style-name="清單" style:family="paragraph">
      <style:paragraph-properties style:snap-to-layout-grid="false" fo:line-height="0.2916in"/>
    </style:style>
    <style:style style:name="T192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新細明體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 fo:language="zh" fo:country="TW"/>
    </style:style>
    <style:style style:name="P196" style:parent-style-name="內文" style:family="paragraph">
      <style:paragraph-properties style:snap-to-layout-grid="false" fo:line-height="0.2916in" fo:margin-left="0.4923in" fo:margin-right="-0.15in">
        <style:tab-stops/>
      </style:paragraph-properties>
      <style:text-properties style:font-name="新細明體" fo:font-size="11pt" style:font-size-asian="11pt"/>
    </style:style>
    <style:style style:name="P197" style:parent-style-name="內文" style:family="paragraph">
      <style:paragraph-properties style:snap-to-layout-grid="false" fo:line-height="0.2916in" fo:margin-left="0.4923in" fo:margin-right="-0.15in">
        <style:tab-stops/>
      </style:paragraph-properties>
      <style:text-properties style:font-name="新細明體" fo:font-size="11pt" style:font-size-asian="11pt"/>
    </style:style>
    <style:style style:name="P198" style:parent-style-name="內文" style:family="paragraph">
      <style:paragraph-properties style:snap-to-layout-grid="false" fo:line-height="0.2916in" fo:margin-left="0.4923in" fo:margin-right="-0.15in">
        <style:tab-stops/>
      </style:paragraph-properties>
      <style:text-properties style:font-name="新細明體" fo:font-size="11pt" style:font-size-asian="11pt"/>
    </style:style>
    <style:style style:name="P199" style:parent-style-name="內文" style:family="paragraph">
      <style:paragraph-properties style:snap-to-layout-grid="false" fo:line-height="0.2916in" fo:margin-left="0.4923in" fo:margin-right="-0.15in">
        <style:tab-stops/>
      </style:paragraph-properties>
      <style:text-properties style:font-name="新細明體" fo:font-size="11pt" style:font-size-asian="11pt"/>
    </style:style>
    <style:style style:name="P200" style:parent-style-name="清單" style:family="paragraph">
      <style:paragraph-properties style:snap-to-layout-grid="false" fo:line-height="0.2916in"/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P201" style:parent-style-name="清單" style:family="paragraph">
      <style:paragraph-properties style:snap-to-layout-grid="false"/>
    </style:style>
    <style:style style:name="T202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T203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T204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T205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  <style:style style:name="T206" style:parent-style-name="預設段落字型" style:family="text">
      <style:text-properties style:font-name="新細明體" fo:font-weight="bold" style:font-weight-asian="bold" style:use-window-font-color="true" fo:font-size="11pt" style:font-size-asian="11pt" style:font-size-complex="11pt" fo:language="zh" fo:country="TW"/>
    </style:style>
  </office:automatic-styles>
  <office:body>
    <office:text text:use-soft-page-breaks="true">
      <text:p text:style-name="P1">連江縣社工人員出勤人身安全風險檢測單</text:p>
      <text:p text:style-name="P2">112年07月27日製</text:p>
      <text:p text:style-name="P3">表單用途：社工員每次出勤前，請藉由以下題項，提醒自己的外勤安全。</text:p>
      <text:p text:style-name="P4"><text:span text:style-name="T5">【</text:span><text:span text:style-name="T6">本表所稱訪視對象含案主及其家庭成員</text:span><text:span text:style-name="T7">】</text:span></text:p>
      <text:list text:style-name="LFO15" text:continue-numbering="true">
        <text:list-item>
          <text:p text:style-name="P8"><text:span text:style-name="T9">訪視基本資料</text:span><text:span text:style-name="T10">：</text:span></text:p>
        </text:list-item>
      </text:list>
      <text:list text:style-name="LFO13" text:continue-numbering="true">
        <text:list-item>
          <text:p text:style-name="P11">外勤時間： <text:s text:c="5"/>年 <text:s text:c="6"/>月 <text:s text:c="6"/>日 <text:s text:c="6"/>午 <text:s text:c="5"/>時 <text:s text:c="4"/>分</text:p>
        </text:list-item>
      </text:list>
      <text:p text:style-name="P12"><text:span text:style-name="T13">為 <text:s text:c="2"/></text:span><text:span text:style-name="T14">□一般上班時間</text:span><text:span text:style-name="T15"><text:s text:c="2"/></text:span><text:span text:style-name="T16">□夜間訪視</text:span><text:span text:style-name="T17">(</text:span><text:span text:style-name="T18">提醒</text:span><text:span text:style-name="T19">社工員應多規劃安全維護措施)</text:span><text:span text:style-name="T20"><text:s/></text:span><text:span text:style-name="T21"><text:s/></text:span><text:span text:style-name="T22">□假日訪視</text:span><text:span text:style-name="T23"><text:s/></text:span></text:p>
      <text:list text:style-name="LFO13" text:continue-numbering="true">
        <text:list-item>
          <text:p text:style-name="P24">外勤地點：□案家 □學校＿＿＿＿＿＿□其他<text:s text:c="20"/></text:p>
        </text:list-item>
      </text:list>
      <text:list text:style-name="LFO15" text:continue-numbering="true">
        <text:list-item>
          <text:p text:style-name="P25">案件基本資料：</text:p>
        </text:list-item>
      </text:list>
      <text:p text:style-name="P26"><text:span text:style-name="T27">【</text:span><text:span text:style-name="T28">本欄填寫說明：項次2至8勾選2項以上「有」</text:span><text:span text:style-name="T29">，</text:span><text:span text:style-name="T30">即具有潛在風險，請填寫本表「風險預防措施之</text:span></text:p>
      <text:p text:style-name="P31"><text:span text:style-name="T32">自我檢測」；有具體預警情資達1項以上，請評估請求提供職務協助</text:span><text:span text:style-name="T33"><text:note text:note-class="footnote" text:id="_ftn0"><text:note-citation>1</text:note-citation><text:note-body><text:p text:style-name="P34"><text:s/><text:span text:style-name="T35">請求提供職務協助：</text:span><text:span text:style-name="T36">包含請求同仁、志工、</text:span><text:span text:style-name="T37">里(鄰)長</text:span><text:span text:style-name="T38">、警員、公衛護士或其他網絡單位陪同訪視。</text:span></text:p></text:note-body></text:note></text:span><text:span text:style-name="T39">】</text:span></text:p>
      <text:list text:style-name="LFO14" text:continue-numbering="true">
        <text:list-item>
          <text:p text:style-name="P40">案件類型：<text:bookmark-start text:name="OLE_LINK1"/>□保護性案件□脆弱家庭□經濟補助性案件 <text:s/>□其他　<text:bookmark-end text:name="OLE_LINK1"/>　　　</text:p>
        </text:list-item>
        <text:list-item>
          <text:p text:style-name="P41">訪視對象□有□無 <text:s text:c="2"/>疑似有藥酒癮情形</text:p>
        </text:list-item>
        <text:list-item>
          <text:p text:style-name="P42">訪視對象□有□無<text:s text:c="3"/>疑似有精神疾病；曾強制治療，□是<text:s/>□否</text:p>
        </text:list-item>
        <text:list-item>
          <text:p text:style-name="P43">訪視對象□有□無<text:s text:c="3"/>疑似人格違常</text:p>
        </text:list-item>
        <text:list-item>
          <text:p text:style-name="P44"><text:span text:style-name="T45">訪視對象</text:span><text:span text:style-name="T46">□有□無</text:span><text:span text:style-name="T47"><text:s text:c="3"/></text:span><text:span text:style-name="T48">暴力史</text:span><text:span text:style-name="T49">(</text:span><text:span text:style-name="T50">□施</text:span><text:span text:style-name="T51">暴紀錄<text:s/></text:span><text:span text:style-name="T52">□</text:span><text:span text:style-name="T53">持有武器紀錄</text:span><text:span text:style-name="T54"><text:s/></text:span><text:span text:style-name="T55">□</text:span><text:span text:style-name="T56">公共危險</text:span><text:span text:style-name="T57">□</text:span><text:span text:style-name="T58">暴力前科</text:span><text:span text:style-name="T59">)</text:span></text:p>
        </text:list-item>
        <text:list-item>
          <text:p text:style-name="P60"><text:span text:style-name="T61">訪視對象</text:span><text:span text:style-name="T62">□有□無 <text:s text:c="2"/>疑似傳染性疾病</text:span></text:p>
        </text:list-item>
        <text:list-item>
          <text:p text:style-name="P63"><text:span text:style-name="T64">案件</text:span><text:span text:style-name="T65">□有□無</text:span><text:span text:style-name="T66"><text:s text:c="3"/></text:span><text:span text:style-name="T67"><text:s text:c="2"/></text:span><text:span text:style-name="T68"><text:s text:c="2"/></text:span><text:span text:style-name="T69">家庭成員關係紊亂之情形</text:span></text:p>
        </text:list-item>
        <text:list-item>
          <text:p text:style-name="P70"><text:span text:style-name="T71">訪視對象居住環境</text:span><text:span text:style-name="T72">□有□無</text:span><text:span text:style-name="T73"><text:s/></text:span><text:span text:style-name="T74"><text:s/></text:span><text:span text:style-name="T75">右</text:span><text:span text:style-name="T76">列情形：</text:span><text:span text:style-name="T77">□</text:span><text:span text:style-name="T78">地處偏遠</text:span><text:span text:style-name="T79">□</text:span><text:span text:style-name="T80">被社區強烈隔離</text:span><text:span text:style-name="T81">□屋內或附近有</text:span><text:span text:style-name="T82">攻擊性</text:span><text:span text:style-name="T83">動物</text:span></text:p>
        </text:list-item>
        <text:list-item>
          <text:p text:style-name="P84"><text:span text:style-name="T85">經評估訪視對象語言能力，已安排通譯提供協助：□是□無需求 <text:s text:c="3"/></text:span></text:p>
        </text:list-item>
      </text:list>
      <text:list text:style-name="LFO15" text:continue-numbering="true">
        <text:list-item>
          <text:p text:style-name="P86">個案訪視準備事宜：</text:p>
        </text:list-item>
      </text:list>
      <text:list text:style-name="LFO10" text:continue-numbering="true">
        <text:list-item>
          <text:p text:style-name="P87"><text:span text:style-name="T88">□我已經確認訪視地址附近的地理位置</text:span><text:span text:style-name="T89">及行進路線</text:span><text:span text:style-name="T90">，</text:span><text:span text:style-name="T91">並留</text:span><text:span text:style-name="T92">意停車</text:span><text:span text:style-name="T93">(</text:span><text:span text:style-name="T94">車頭朝返回方向停靠，並注意無障礙物阻擋進出)</text:span><text:span text:style-name="T95">及附近狀況</text:span><text:span text:style-name="T96">，避開隱密陰暗地區或不熟悉的人群</text:span></text:p>
        </text:list-item>
        <text:list-item>
          <text:p text:style-name="P97">□我已經確認進入案家居住空間時，我可以在距離出入口近的位置進行面談</text:p>
        </text:list-item>
        <text:list-item>
          <text:p text:style-name="P98"><text:span text:style-name="T99">□我知道訪視地址附近最近的</text:span><text:span text:style-name="T100">安全求助地點</text:span><text:span text:style-name="T101">(以</text:span><text:span text:style-name="T102">人潮多且有多個出入口的建築物為原則)</text:span><text:span text:style-name="T103">：</text:span></text:p>
        </text:list-item>
      </text:list>
      <text:p text:style-name="P104"><text:span text:style-name="T105">□</text:span><text:span text:style-name="T106">派出所</text:span><text:span text:style-name="T107">□超商便利商店□</text:span><text:span text:style-name="T108">村辦公室</text:span><text:span text:style-name="T109">□宮廟教會□學校□醫院/衛生所□其他</text:span><text:span text:style-name="T110"><text:s text:c="17"/></text:span><text:span text:style-name="T111">距離安全處所所需</text:span><text:span text:style-name="T112">交通時間（</text:span><text:span text:style-name="T113">例：10分鐘</text:span><text:span text:style-name="T114">）</text:span><text:span text:style-name="T115"><text:s text:c="20"/></text:span></text:p>
      <text:list text:style-name="LFO10" text:continue-numbering="true">
        <text:list-item>
          <text:p text:style-name="P116">□我已檢查交通、通訊工具的安全（例：機車已加滿油、手機已充好電、攜帶行動電源…等）</text:p>
        </text:list-item>
        <text:list-item>
          <text:p text:style-name="P117">□我考量機構標幟出現可能引發對機構或訪視對象的負面評價，暫時偽裝或遮蔽公務車標誌，或搭乘其他車輛進出</text:p>
        </text:list-item>
        <text:list-item>
          <text:p text:style-name="P118"><text:span text:style-name="T119">□我已確認穿著合適外勤之打扮</text:span><text:span text:style-name="T120">：方便逃脫</text:span><text:span text:style-name="T121">的鞋子、不佩戴貴重飾品、不隨身攜帶信用卡或過多金錢、</text:span><text:span text:style-name="T122">手機及車鑰匙放在身上或易取得處</text:span><text:span text:style-name="T123">、</text:span><text:span text:style-name="T124">攜帶識別證(</text:span><text:span text:style-name="T125">提供識別證予民眾識別後即收回，避免其套繩成為武器</text:span><text:span text:style-name="T126">)</text:span><text:span text:style-name="T127">等</text:span></text:p>
        </text:list-item>
        <text:list-item>
          <text:p text:style-name="P128"><text:span text:style-name="T129">□我已想好到案家若發現情勢不對或有狀況</text:span><text:span text:style-name="T130">，包括</text:span><text:span text:style-name="T131">訪談地點異性者居多，或氣氛隱藏緊張衝突，或對訪視對象的言語行為感覺不舒服、不對勁時</text:span><text:span text:style-name="T132">(例如對方說「你今天穿得很漂亮」或起身靠近)，</text:span><text:span text:style-name="T133">禮貌性假借離開的理由</text:span></text:p>
        </text:list-item>
        <text:list-item>
          <text:p text:style-name="P134">□出發前，我已詳讀通報單、轉介單、個案紀錄或相關個案資料</text:p>
        </text:list-item>
        <text:list-item>
          <text:p text:style-name="P135">□案家先前已有被服務經驗，已向同仁或網絡單位詢問工作經驗，並留意訪視對象對社工來訪的反應態度為何</text:p>
        </text:list-item>
        <text:list-item>
          <text:p text:style-name="P136">□提供訪視對象聯繫方式時，僅供機構聯繫方式，不供私人聯絡資訊</text:p>
        </text:list-item>
      </text:list>
      <text:p text:style-name="P137">-------------------------------------------------------------------------------------------------------------------------------------------</text:p>
      <text:p text:style-name="P138"><text:span text:style-name="T139">■</text:span><text:span text:style-name="T140"><text:tab/></text:span><text:span text:style-name="T141">風險預防措施之自我檢測</text:span><text:span text:style-name="T142">：</text:span></text:p>
      <text:p text:style-name="P143"><text:span text:style-name="T144">【</text:span><text:span text:style-name="T145">本欄填寫</text:span><text:span text:style-name="T146">說明：督導於派案時，認為社工員訪視有潛在</text:span><text:span text:style-name="T147">風險或於上列「案件基本資料」項次2至8勾選2項以上「有」者</text:span><text:span text:style-name="T148">，請要求社工員</text:span><text:span text:style-name="T149">接續填寫</text:span><text:span text:style-name="T150">本欄</text:span><text:span text:style-name="T151">】</text:span></text:p>
      <text:list text:style-name="LFO11" text:continue-numbering="true">
        <text:list-item>
          <text:p text:style-name="P152">□我已向同仁報備訪視計畫(含訪視對象姓名、電話、訪視時間/地點、社工車輛號碼/標誌/顏色/型號、社工手機號碼等相關聯絡資訊等)</text:p>
        </text:list-item>
        <text:list-item>
          <text:p text:style-name="P153">□我有攜帶行動電話、警報器、哨子、防狼噴霧、錄音筆、口罩等隨身求助工具</text:p>
        </text:list-item>
        <text:list-item>
          <text:p text:style-name="P154">□我已請求同仁或志工一同訪視，同仁或志工□配合(陪同人員姓名/電話： <text:s text:c="6"/>)□無法配合陪同訪視</text:p>
        </text:list-item>
        <text:list-item>
          <text:p text:style-name="P155"><text:span text:style-name="T156">□</text:span><text:span text:style-name="T157">我已</text:span><text:span text:style-name="T158">聯繫</text:span><text:span text:style-name="T159">當地</text:span><text:span text:style-name="T160">村</text:span><text:span text:style-name="T161">長</text:span><text:span text:style-name="T162">一同訪視，</text:span><text:span text:style-name="T163">村</text:span><text:span text:style-name="T164">長</text:span><text:span text:style-name="T165">□同意</text:span><text:span text:style-name="T166">(陪同人員姓名/電話： <text:s text:c="2"/></text:span><text:span text:style-name="T167"><text:s text:c="9"/></text:span><text:span text:style-name="T168">)</text:span><text:span text:style-name="T169">□不同意陪同訪視</text:span></text:p>
        </text:list-item>
        <text:list-item>
          <text:p text:style-name="P170">□我已聯繫當地警員一同訪視，警員□同意(陪同人員姓名/電話： <text:s text:c="7"/><text:s text:c="4"/>)□不同意陪同訪視</text:p>
        </text:list-item>
        <text:list-item>
          <text:p text:style-name="P171">□我已聯繫當地衛政人員一同訪視，公衛護士□同意(陪同人員姓名/電話： <text:s/><text:s text:c="2"/>)□不同意陪同訪視</text:p>
        </text:list-item>
        <text:list-item>
          <text:p text:style-name="P172">□我已聯繫網絡單位一同訪視，網絡單位□同意(陪同人員姓名/電話： <text:s text:c="5"/><text:s text:c="2"/>)□不同意陪同訪視</text:p>
        </text:list-item>
        <text:list-item>
          <text:p text:style-name="P173"><text:span text:style-name="T174">□</text:span><text:span text:style-name="T175">我已</text:span><text:span text:style-name="T176">評估直接進入案家之風險程度太高</text:span><text:span text:style-name="T177">(含疾病傳染風險)</text:span><text:span text:style-name="T178">，</text:span><text:span text:style-name="T179">與訪視對象討論另覓雙方可接受之會談地點</text:span><text:span text:style-name="T180">(如</text:span><text:span text:style-name="T181">上列</text:span><text:span text:style-name="T182">「</text:span><text:span text:style-name="T183">訪視</text:span><text:span text:style-name="T184">基本資料</text:span><text:span text:style-name="T185">」</text:span><text:span text:style-name="T186">之</text:span><text:span text:style-name="T187">「</text:span><text:span text:style-name="T188">外勤地點</text:span><text:span text:style-name="T189">」</text:span><text:span text:style-name="T190">)</text:span></text:p>
        </text:list-item>
        <text:list-item>
          <text:p text:style-name="P191"><text:span text:style-name="T192">□我已知</text:span><text:span text:style-name="T193">悉下列</text:span><text:span text:style-name="T194">安全回報機制</text:span><text:span text:style-name="T195">：</text:span></text:p>
        </text:list-item>
      </text:list>
      <text:p text:style-name="P196">□外勤前，我已確實填寫訪視地點及標明預估抵達/離開時間(訪視計畫改變時，會向督導報告)，<text:s/></text:p>
      <text:p text:style-name="P197"><text:s text:c="2"/>若有預定返回時間未返回情況，請督導與同仁主動與外勤社工聯繫，確認安全狀態</text:p>
      <text:p text:style-name="P198">□外勤後，我會盡快在安全狀態下回報下一場訪視的進度或結束外訪</text:p>
      <text:p text:style-name="P199">□如有需要，我會讓家人了解我的工作性質，必要時成為我的支援</text:p>
      <text:p text:style-name="P200"/>
      <text:p text:style-name="P201"><text:span text:style-name="T202"><text:s text:c="4"/></text:span><text:span text:style-name="T203">社工 <text:s text:c="17"/></text:span><text:span text:style-name="T204"><text:s text:c="3"/></text:span><text:span text:style-name="T205">督導</text:span><text:span text:style-name="T20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Gabriola" svg:font-family="Gabriola" style:font-family-generic="decorative" style:font-pitch="variable" svg:panose-1="4 4 6 5 5 16 2 2 13 2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FangSong-W4-WINP-BF" svg:font-family="DFFangSong-W4-WINP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833in" fo:line-height="115%"/>
      <style:text-properties style:font-name="Palatino Linotype" fo:text-transform="uppercase" fo:color="#000000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Palatino Linotype" fo:text-transform="uppercase" fo:color="#000000" style:letter-kerning="true" fo:font-size="9pt" style:font-size-asian="9pt"/>
    </style:style>
    <style:style style:name="標題" style:display-name="標題" style:family="paragraph" style:parent-style-name="內文" style:next-style-name="內文">
      <style:paragraph-properties fo:widows="2" fo:orphans="2" fo:margin-top="0.1666in" fo:margin-bottom="0.1666in"/>
      <style:text-properties style:font-name="Gabriola" style:font-name-asian="細明體" fo:color="#000000" style:letter-kerning="true" fo:font-size="30pt" style:font-size-asian="30pt" style:font-size-complex="10pt" fo:hyphenate="false"/>
    </style:style>
    <style:style style:name="標題字元" style:display-name="標題 字元" style:family="text">
      <style:text-properties style:font-name="Gabriola" style:font-name-asian="細明體" fo:color="#000000" style:letter-kerning="true" fo:font-size="30pt" style:font-size-asian="30pt"/>
    </style:style>
    <style:style style:name="內文縮排" style:display-name="內文縮排" style:family="paragraph" style:parent-style-name="內文">
      <style:paragraph-properties fo:widows="2" fo:orphans="2" fo:margin-bottom="0.0833in" fo:line-height="115%" fo:margin-right="1in"/>
      <style:text-properties style:font-name="Palatino Linotype" fo:color="#000000" style:letter-kerning="true" fo:font-size="9pt" style:font-size-asian="9pt" style:font-size-complex="10pt" fo:hyphenate="false"/>
    </style:style>
    <style:style style:name="清單" style:display-name="清單" style:family="paragraph" style:parent-style-name="內文">
      <style:paragraph-properties fo:widows="2" fo:orphans="2" fo:margin-bottom="0.0833in" fo:line-height="115%" fo:margin-left="0.2402in" fo:text-indent="-0.2201in">
        <style:tab-stops/>
      </style:paragraph-properties>
      <style:text-properties style:font-name="Palatino Linotype" fo:color="#000000" style:letter-kerning="true" fo:font-size="9pt" style:font-size-asian="9pt" style:font-size-complex="10pt" fo:hyphenate="false"/>
    </style:style>
    <style:style style:name="清單2" style:display-name="清單 2" style:family="paragraph" style:parent-style-name="內文">
      <style:paragraph-properties fo:widows="2" fo:orphans="2" fo:margin-bottom="0.0833in" fo:line-height="115%" fo:margin-left="0.4902in" fo:text-indent="-0.2201in">
        <style:tab-stops/>
      </style:paragraph-properties>
      <style:text-properties style:font-name="Palatino Linotype" fo:color="#000000" style:letter-kerning="true" fo:font-size="9pt" style:font-size-asian="9pt" style:font-size-complex="10pt" fo:hyphenate="false"/>
    </style:style>
    <style:style style:name="核取方塊" style:display-name="核取方塊" style:family="text">
      <style:text-properties style:font-name="MS Gothic" style:font-name-asian="MS Gothic" fo:font-weight="bold" style:font-weight-asian="bold" style:font-weight-complex="bold" fo:color="#ADD98E" style:text-position="-10% 100%" fo:font-size="10pt" style:font-size-asian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2" style:family="text">
      <style:text-properties style:font-name="標楷體" style:font-name-asian="標楷體" style:font-name-complex="Times New Roman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bullet text:level="2" text:style-name="WW_CharLFO11LVL2" text:bullet-char="■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29T03:50:00Z</meta:creation-date>
    <dc:date>2023-08-29T03:51:00Z</dc:date>
    <meta:print-date>2019-01-07T07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0" meta:character-count="2075" meta:row-count="14" meta:non-whitespace-character-count="1769"/>
  </office:meta>
</office:document-meta>
</file>