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ZWAG" style:family="table-column">
      <style:table-column-properties style:column-width="2.746cm"/>
    </style:style>
    <style:style style:name="ID0EAXAG" style:family="table-column">
      <style:table-column-properties style:column-width="6.64cm"/>
    </style:style>
    <style:style style:name="ID0EHXAG" style:family="table-column">
      <style:table-column-properties style:column-width="4.928cm"/>
    </style:style>
    <style:style style:name="ID0EOXAG" style:family="table-column">
      <style:table-column-properties style:column-width="3.614cm"/>
    </style:style>
    <style:style style:name="ID0EVXAG" style:family="table-column">
      <style:table-column-properties style:column-width="4.083cm"/>
    </style:style>
    <style:style style:name="ID0E3XAG" style:family="table-column">
      <style:table-column-properties style:column-width="2.722cm"/>
    </style:style>
    <style:style style:name="ID0EDYAG" style:family="table-column">
      <style:table-column-properties style:column-width="2.51cm"/>
    </style:style>
    <style:style style:name="ID0EKYAG" style:family="table-column">
      <style:table-column-properties style:column-width="3.472cm"/>
    </style:style>
    <style:style style:name="ID0ERYAG" style:family="table-column">
      <style:table-column-properties style:column-width="3.027cm"/>
    </style:style>
    <style:style style:name="ID0EYYAG" style:family="table-column">
      <style:table-column-properties style:column-width="4.811cm"/>
    </style:style>
    <style:style style:name="ID0E6YAG" style:family="table-column">
      <style:table-column-properties style:column-width="6.946cm"/>
    </style:style>
    <style:style style:name="ID0EGZAG" style:family="table-column">
      <style:table-column-properties style:column-width="6.523cm"/>
    </style:style>
    <style:style style:name="ID0ENZAG" style:family="table-column">
      <style:table-column-properties style:column-width="5.937cm"/>
    </style:style>
    <style:style style:name="ID0EUZAG" style:family="table-column">
      <style:table-column-properties style:column-width="1.901cm"/>
    </style:style>
    <style:style style:name="ro8" style:family="table-row">
      <style:table-row-properties fo:break-before="auto" style:row-height="0.572cm"/>
    </style:style>
    <style:style style:name="ID0E3ZAG" style:family="table-row">
      <style:table-row-properties fo:break-before="auto" style:row-height="1.244cm" style:use-optimal-row-height="false"/>
    </style:style>
    <style:style style:name="ID0EZ2AG" style:family="table-row">
      <style:table-row-properties fo:break-before="auto" style:row-height="0.847cm" style:use-optimal-row-height="false"/>
    </style:style>
    <style:style style:name="ID0EG3AG" style:family="table-row">
      <style:table-row-properties fo:break-before="auto" style:row-height="1.566cm" style:use-optimal-row-height="false"/>
    </style:style>
    <style:style style:name="ID0E25AG" style:family="table-row">
      <style:table-row-properties fo:break-before="auto" style:row-height="2.985cm" style:use-optimal-row-height="false"/>
    </style:style>
    <style:style style:name="ID0EPBBG" style:family="table-row">
      <style:table-row-properties fo:break-before="auto" style:row-height="2.54cm" style:use-optimal-row-height="false"/>
    </style:style>
    <style:style style:name="ID0EYDBG" style:family="table-row">
      <style:table-row-properties fo:break-before="auto" style:row-height="2.9cm" style:use-optimal-row-height="false"/>
    </style:style>
    <style:style style:name="ID0EBGBG" style:family="table-row">
      <style:table-row-properties fo:break-before="auto" style:row-height="2.667cm" style:use-optimal-row-height="false"/>
    </style:style>
    <style:style style:name="ID0EKIBG" style:family="table-row">
      <style:table-row-properties fo:break-before="auto" style:row-height="4.678cm" style:use-optimal-row-height="false"/>
    </style:style>
    <style:style style:name="ID0EVKBG" style:family="table-row">
      <style:table-row-properties fo:break-before="auto" style:row-height="1.349cm" style:use-optimal-row-height="false"/>
    </style:style>
    <style:style style:name="ID0ETMBG" style:family="table-row">
      <style:table-row-properties fo:break-before="auto" style:row-height="1.349cm" style:use-optimal-row-height="false"/>
    </style:style>
    <style:style style:name="ID0EROBG" style:family="table-row">
      <style:table-row-properties fo:break-before="auto" style:row-height="1.349cm" style:use-optimal-row-height="false"/>
    </style:style>
    <style:style style:name="ID0EPQBG" style:family="table-row">
      <style:table-row-properties fo:break-before="auto" style:row-height="1.349cm" style:use-optimal-row-height="false"/>
    </style:style>
    <style:style style:name="ID0ENSBG" style:family="table-row">
      <style:table-row-properties fo:break-before="auto" style:row-height="1.349cm" style:use-optimal-row-height="false"/>
    </style:style>
    <style:style style:name="ID0ELUBG" style:family="table-row">
      <style:table-row-properties fo:break-before="auto" style:row-height="1.349cm" style:use-optimal-row-height="false"/>
    </style:style>
    <style:style style:name="ID0EJWBG" style:family="table-row">
      <style:table-row-properties fo:break-before="auto" style:row-height="1.349cm" style:use-optimal-row-height="false"/>
    </style:style>
    <style:style style:name="ID0EHYBG" style:family="table-row">
      <style:table-row-properties fo:break-before="auto" style:row-height="1.349cm" style:use-optimal-row-height="false"/>
    </style:style>
    <style:style style:name="ID0EF1BG" style:family="table-row">
      <style:table-row-properties fo:break-before="auto" style:row-height="1.349cm" style:use-optimal-row-height="false"/>
    </style:style>
    <style:style style:name="ID0ED3BG" style:family="table-row">
      <style:table-row-properties fo:break-before="auto" style:row-height="1.349cm" style:use-optimal-row-height="false"/>
    </style:style>
    <style:style style:name="ID0EF5BG" style:family="table-row">
      <style:table-row-properties fo:break-before="auto" style:row-height="1.349cm" style:use-optimal-row-height="false"/>
    </style:style>
    <style:style style:name="ID0EIAAI" style:family="table-row">
      <style:table-row-properties fo:break-before="auto" style:row-height="1.349cm" style:use-optimal-row-height="false"/>
    </style:style>
    <style:style style:name="ID0EKCAI" style:family="table-row">
      <style:table-row-properties fo:break-before="auto" style:row-height="1.349cm" style:use-optimal-row-height="false"/>
    </style:style>
    <style:style style:name="ID0EMEAI" style:family="table-row">
      <style:table-row-properties fo:break-before="auto" style:row-height="1.349cm" style:use-optimal-row-height="false"/>
    </style:style>
    <style:style style:name="ID0EOGAI" style:family="table-row">
      <style:table-row-properties fo:break-before="auto" style:row-height="1.349cm" style:use-optimal-row-height="false"/>
    </style:style>
    <style:style style:name="ID0EQIAI" style:family="table-row">
      <style:table-row-properties fo:break-before="auto" style:row-height="1.349cm" style:use-optimal-row-height="false"/>
    </style:style>
    <style:style style:name="ID0ESKAI" style:family="table-row">
      <style:table-row-properties fo:break-before="auto" style:row-height="1.349cm" style:use-optimal-row-height="false"/>
    </style:style>
    <style:style style:name="ID0EUMAI" style:family="table-row">
      <style:table-row-properties fo:break-before="auto" style:row-height="1.349cm" style:use-optimal-row-height="false"/>
    </style:style>
    <style:style style:name="ID0EWOAI" style:family="table-row">
      <style:table-row-properties fo:break-before="auto" style:row-height="1.349cm" style:use-optimal-row-height="false"/>
    </style:style>
    <style:style style:name="ID0EYQAI" style:family="table-row">
      <style:table-row-properties fo:break-before="auto" style:row-height="1.349cm" style:use-optimal-row-height="false"/>
    </style:style>
    <style:style style:name="ID0E1SAI" style:family="table-row">
      <style:table-row-properties fo:break-before="auto" style:row-height="1.349cm" style:use-optimal-row-height="false"/>
    </style:style>
    <style:style style:name="ID0E3UAI" style:family="table-row">
      <style:table-row-properties fo:break-before="auto" style:row-height="1.349cm" style:use-optimal-row-height="false"/>
    </style:style>
    <style:style style:name="ID0E5WAI" style:family="table-row">
      <style:table-row-properties fo:break-before="auto" style:row-height="1.349cm" style:use-optimal-row-height="false"/>
    </style:style>
    <style:style style:name="ID0EAZAI" style:family="table-row">
      <style:table-row-properties fo:break-before="auto" style:row-height="1.349cm" style:use-optimal-row-height="false"/>
    </style:style>
    <style:style style:name="ID0EC2AI" style:family="table-row">
      <style:table-row-properties fo:break-before="auto" style:row-height="1.349cm" style:use-optimal-row-height="false"/>
    </style:style>
    <style:style style:name="ID0EE4AI" style:family="table-row">
      <style:table-row-properties fo:break-before="auto" style:row-height="1.349cm" style:use-optimal-row-height="false"/>
    </style:style>
    <style:style style:name="ID0EG6AI" style:family="table-row">
      <style:table-row-properties fo:break-before="auto" style:row-height="1.349cm" style:use-optimal-row-height="false"/>
    </style:style>
    <style:style style:name="ID0EIBBI" style:family="table-row">
      <style:table-row-properties fo:break-before="auto" style:row-height="1.349cm" style:use-optimal-row-height="false"/>
    </style:style>
    <style:style style:name="ID0EKDBI" style:family="table-row">
      <style:table-row-properties fo:break-before="auto" style:row-height="1.349cm" style:use-optimal-row-height="false"/>
    </style:style>
    <style:style style:name="ID0EMFBI" style:family="table-row">
      <style:table-row-properties fo:break-before="auto" style:row-height="1.349cm" style:use-optimal-row-height="false"/>
    </style:style>
    <style:style style:name="ID0EOHBI" style:family="table-row">
      <style:table-row-properties fo:break-before="auto" style:row-height="1.349cm" style:use-optimal-row-height="false"/>
    </style:style>
    <style:style style:name="ID0EQJBI" style:family="table-row">
      <style:table-row-properties fo:break-before="auto" style:row-height="1.349cm" style:use-optimal-row-height="false"/>
    </style:style>
    <style:style style:name="ID0ESLBI" style:family="table-row">
      <style:table-row-properties fo:break-before="auto" style:row-height="1.349cm" style:use-optimal-row-height="false"/>
    </style:style>
    <style:style style:name="ID0EUNBI" style:family="table-row">
      <style:table-row-properties fo:break-before="auto" style:row-height="1.349cm" style:use-optimal-row-height="false"/>
    </style:style>
    <style:style style:name="ID0EWPBI" style:family="table-row">
      <style:table-row-properties fo:break-before="auto" style:row-height="1.349cm" style:use-optimal-row-height="false"/>
    </style:style>
    <style:style style:name="ID0EYRBI" style:family="table-row">
      <style:table-row-properties fo:break-before="auto" style:row-height="1.349cm" style:use-optimal-row-height="false"/>
    </style:style>
    <style:style style:name="ID0E1TBI" style:family="table-row">
      <style:table-row-properties fo:break-before="auto" style:row-height="1.349cm" style:use-optimal-row-height="false"/>
    </style:style>
    <style:style style:name="ID0E3VBI" style:family="table-row">
      <style:table-row-properties fo:break-before="auto" style:row-height="1.349cm" style:use-optimal-row-height="false"/>
    </style:style>
    <style:style style:name="ID0E5XBI" style:family="table-row">
      <style:table-row-properties fo:break-before="auto" style:row-height="1.349cm" style:use-optimal-row-height="false"/>
    </style:style>
    <style:style style:name="ID0EA1BI" style:family="table-row">
      <style:table-row-properties fo:break-before="auto" style:row-height="1.349cm" style:use-optimal-row-height="false"/>
    </style:style>
    <style:style style:name="ID0E52BI" style:family="table-row">
      <style:table-row-properties fo:break-before="auto" style:row-height="1.349cm" style:use-optimal-row-height="false"/>
    </style:style>
    <style:style style:name="ID0E34BI" style:family="table-row">
      <style:table-row-properties fo:break-before="auto" style:row-height="1.058cm" style:use-optimal-row-height="false"/>
    </style:style>
    <style:style style:name="ID0E56BI" style:family="table-row">
      <style:table-row-properties fo:break-before="auto" style:row-height="1.058cm" style:use-optimal-row-height="false"/>
    </style:style>
    <style:style style:name="ID0E3BCI" style:family="table-row">
      <style:table-row-properties fo:break-before="auto" style:row-height="1.058cm" style:use-optimal-row-height="false"/>
    </style:style>
    <style:style style:name="ID0E1DCI" style:family="table-row">
      <style:table-row-properties fo:break-before="auto" style:row-height="1.408cm" style:use-optimal-row-height="false"/>
    </style:style>
    <style:style style:name="ID0E1FCI" style:family="table-row">
      <style:table-row-properties fo:break-before="auto" style:row-height="1.767cm" style:use-optimal-row-height="false"/>
    </style:style>
    <style:style style:name="ID0EYHCI" style:family="table-row">
      <style:table-row-properties fo:break-before="auto" style:row-height="1.767cm" style:use-optimal-row-height="false"/>
    </style:style>
    <style:style style:name="ID0EWJCI" style:family="table-row">
      <style:table-row-properties fo:break-before="auto" style:row-height="1.408cm" style:use-optimal-row-height="false"/>
    </style:style>
    <style:style style:name="ID0EWLCI" style:family="table-row">
      <style:table-row-properties fo:break-before="auto" style:row-height="1.058cm" style:use-optimal-row-height="false"/>
    </style:style>
    <style:style style:name="ID0EDMCI" style:family="table-row">
      <style:table-row-properties fo:break-before="auto" style:row-height="0.926cm" style:use-optimal-row-height="false"/>
    </style:style>
    <style:style style:name="ID0EBOCI" style:family="table-row">
      <style:table-row-properties fo:break-before="auto" style:row-height="0.9cm" style:use-optimal-row-height="false"/>
    </style:style>
    <style:style style:name="ID0E6PCI" style:family="table-row">
      <style:table-row-properties fo:break-before="auto" style:row-height="0.926cm" style:use-optimal-row-height="false"/>
    </style:style>
    <style:style style:name="ID0E4RCI" style:family="table-row">
      <style:table-row-properties fo:break-before="auto" style:row-height="0.926cm" style:use-optimal-row-height="false"/>
    </style:style>
    <style:style style:name="ID0E2TCI" style:family="table-row">
      <style:table-row-properties fo:break-before="auto" style:row-height="0.9cm" style:use-optimal-row-height="false"/>
    </style:style>
    <style:style style:name="ID0EZVCI" style:family="table-row">
      <style:table-row-properties fo:break-before="auto" style:row-height="1.418cm" style:use-optimal-row-height="false"/>
    </style:style>
    <style:style style:name="ID0EXXCI" style:family="table-row">
      <style:table-row-properties fo:break-before="auto" style:row-height="0.926cm" style:use-optimal-row-height="false"/>
    </style:style>
    <style:style style:name="ID0EVZCI" style:family="table-row">
      <style:table-row-properties fo:break-before="auto" style:row-height="0.699cm" style:use-optimal-row-height="true"/>
    </style: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ID0EXEP0">
      <number:number number:decimal-places="2" number:min-integer-digits="1" number:grouping="true"/>
      <number:text> </number:text>
    </number:number-style>
    <number:number-style xmlns:c="http://schemas.openxmlformats.org/drawingml/2006/chart" style:name="ID0EXEP1">
      <number:number number:decimal-places="2" number:min-integer-digits="1" number:grouping="true"/>
      <number:text> </number:text>
    </number:number-style>
    <number:number-style xmlns:c="http://schemas.openxmlformats.org/drawingml/2006/chart" style:name="ID0EX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XE">
      <number:text> </number:text>
      <number:text-content/>
      <number:text> </number:text>
      <style:map style:condition="value()&gt;0" style:apply-style-name="ID0EXEP0"/>
      <style:map style:condition="value()&lt;0" style:apply-style-name="ID0EXEP1"/>
      <style:map style:condition="value()=0" style:apply-style-name="ID0EXEP2"/>
    </number:text-style>
    <number:currency-style xmlns:c="http://schemas.openxmlformats.org/drawingml/2006/chart" style:name="ID0E1EP0">
      <number:number number:decimal-places="2" number:min-integer-digits="1" number:grouping="true"/>
      <number:text> </number:text>
    </number:currency-style>
    <number:currency-style xmlns:c="http://schemas.openxmlformats.org/drawingml/2006/chart" style:name="ID0E1EP1">
      <number:number number:decimal-places="2" number:min-integer-digits="1" number:grouping="true"/>
      <number:text> </number:text>
    </number:currency-style>
    <number:currency-style xmlns:c="http://schemas.openxmlformats.org/drawingml/2006/chart" style:name="ID0E1EP2">
      <number:text>-</number:text>
      <number:number number:decimal-places="0" number:min-integer-digits="0"/>
      <number:text> </number:text>
    </number:currency-style>
    <number:text-style xmlns:c="http://schemas.openxmlformats.org/drawingml/2006/chart" style:name="ID0E1E">
      <number:text> </number:text>
      <number:text-content/>
      <number:text> </number:text>
      <style:map style:condition="value()&gt;0" style:apply-style-name="ID0E1EP0"/>
      <style:map style:condition="value()&lt;0" style:apply-style-name="ID0E1EP1"/>
      <style:map style:condition="value()=0" style:apply-style-name="ID0E1EP2"/>
    </number:text-style>
    <number:number-style xmlns:c="http://schemas.openxmlformats.org/drawingml/2006/chart" style:name="ID0E4EP0">
      <number:number number:decimal-places="0" number:min-integer-digits="1" number:decimal-replacement="" number:grouping="true"/>
    </number:number-style>
    <number:number-style xmlns:c="http://schemas.openxmlformats.org/drawingml/2006/chart" style:name="ID0E4E">
      <style:text-properties fo:color="#ff0000"/>
      <number:number number:decimal-places="0" number:min-integer-digits="1" number:decimal-replacement="" number:grouping="true"/>
      <style:map style:condition="value()&gt;=0" style:apply-style-name="ID0E4EP0"/>
    </number:number-style>
    <number:number-style xmlns:c="http://schemas.openxmlformats.org/drawingml/2006/chart" style:name="ID0EAF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DF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DF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DFP0"/>
    </number:number-style>
    <style:style style:name="ID0EXN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AO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OAC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OAC" style:family="table-cell" style:parent-style-name="Default">
      <style:table-cell-properties style:vertical-align="top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HPAC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TPAC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AAE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PAAE" style:family="table-cell" style:parent-style-name="Default">
      <style:table-cell-properties style:vertical-align="middle" fo:wrap-option="wrap" fo:border-bottom="0.002cm solid " fo:border-right="0.002cm solid " fo:border-left="0.088cm solid " fo:border-top="0.088cm solid 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5AAE" style:family="table-cell" style:parent-style-name="Default">
      <style:table-cell-properties style:vertical-align="middle" fo:wrap-option="wrap" fo:border-bottom="0.002cm solid " fo:border-right="0.002cm solid " fo:border-left="0.002cm solid " fo:border-top="0.088cm solid 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NBAE" style:family="table-cell" style:parent-style-name="Default">
      <style:table-cell-properties style:vertical-align="middle" fo:wrap-option="wrap" fo:border-bottom="0.002cm solid " fo:border-right="0.088cm solid " fo:border-left="0.002cm solid " fo:border-top="0.088cm solid 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3BAE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CAE" style:family="table-cell" style:parent-style-name="Default">
      <style:table-cell-properties style:vertical-align="middle" fo:wrap-option="wrap" fo:border-bottom="0.002cm solid " fo:border-right="0.088cm solid " fo:border-left="0.002cm solid " fo:border-top="0.002cm solid 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CAE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DAE" style:family="table-cell" style:data-style-name="N3" style:parent-style-name="Default">
      <style:table-cell-properties style:vertical-align="top" fo:wrap-option="wrap" fo:border-bottom="0.002cm solid " fo:border-right="0.002cm solid " fo:border-left="0.002cm solid " fo:border-top="0.002cm solid 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TDAE" style:family="table-cell" style:data-style-name="ID0E4E" style:parent-style-name="Default">
      <style:table-cell-properties style:vertical-align="middle" fo:wrap-option="wrap" fo:border-bottom="0.002cm solid " fo:border-right="0.088cm solid " fo:border-left="0.002cm solid " fo:border-top="0.002cm solid 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CEAE" style:family="table-cell" style:parent-style-name="Default">
      <style:table-cell-properties style:vertical-align="middle" fo:wrap-option="wrap" fo:border-bottom="0.002cm solid " fo:border-right="0.088cm solid " fo:border-left="0.002cm solid " fo:border-top="0.002cm solid 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QEAE" style:family="table-cell" style:parent-style-name="Default">
      <style:table-cell-properties style:vertical-align="middl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4EAE" style:family="table-cell" style:data-style-name="ID0EAF" style:parent-style-name="Default">
      <style:table-cell-properties style:vertical-align="top" fo:wrap-option="wrap" fo:border-bottom="0.002cm solid " fo:border-right="0.002cm solid " fo:border-left="0.002cm solid " fo:border-top="0.002cm solid 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MFAE" style:family="table-cell" style:data-style-name="ID0E4E" style:parent-style-name="Default">
      <style:table-cell-properties style:vertical-align="top" fo:wrap-option="wrap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FAE" style:family="table-cell" style:data-style-name="ID0E4E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KG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GAE" style:family="table-cell" style:parent-style-name="Default">
      <style:table-cell-properties style:vertical-align="middle" fo:wrap-option="wrap" fo:border-bottom="0.002cm solid " fo:border-right="0.002cm solid " fo:border-left="0.002cm solid " fo:border-top="0.002cm solid " fo:background-color="#FFFFFF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GHAE" style:family="table-cell" style:parent-style-name="Default">
      <style:table-cell-properties style:vertical-align="middle" fo:background-color="#FFFF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THAE" style:family="table-cell" style:parent-style-name="Default">
      <style:table-cell-properties style:vertical-align="middle" fo:border-bottom="0.002cm solid " fo:border-right="0.002cm solid " fo:border-left="0.088cm solid " fo:border-top="0.002cm solid 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IAE" style:family="table-cell" style:parent-style-name="Default">
      <style:table-cell-properties style:vertical-align="middle" fo:wrap-option="wrap" fo:border-bottom="none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OIAE" style:family="table-cell" style:data-style-name="N3" style:parent-style-name="Default">
      <style:table-cell-properties style:vertical-align="top" fo:wrap-option="wrap" fo:border-bottom="none" fo:border-right="0.002cm solid " fo:border-left="0.002cm solid " fo:border-top="0.002cm solid 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4IAE" style:family="table-cell" style:parent-style-name="Default">
      <style:table-cell-properties style:vertical-align="middle" fo:wrap-option="wrap" fo:border-bottom="none" fo:border-right="0.002cm solid " fo:border-left="0.002cm solid " fo:border-top="0.002cm solid "/>
      <style:text-properties fo:font-size="12" style:font-size-asian="12pt" style:font-size-complex="12pt" style:font-name-asian="標楷體" style:font-name="標楷體"/>
    </style:style>
    <style:style style:name="ID0EKJAE" style:family="table-cell" style:parent-style-name="Default">
      <style:table-cell-properties style:vertical-align="middle" fo:wrap-option="wrap" fo:border-bottom="none" fo:border-right="none" fo:border-left="0.002cm solid " fo:border-top="0.002cm solid "/>
      <style:text-properties fo:font-size="12" style:font-size-asian="12pt" style:font-size-complex="12pt" style:font-name-asian="標楷體" style:font-name="標楷體"/>
    </style:style>
    <style:style style:name="ID0EXJAE" style:family="table-cell" style:data-style-name="ID0E4E" style:parent-style-name="Default">
      <style:table-cell-properties style:vertical-align="middle" fo:wrap-option="wrap" fo:border-bottom="none" fo:border-right="0.088cm solid " fo:border-left="0.002cm solid " fo:border-top="0.002cm solid 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KAE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SKAE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text-properties fo:font-size="12" style:font-size-asian="12pt" style:font-size-complex="12pt" style:font-name-asian="標楷體" style:font-name="標楷體"/>
    </style:style>
    <style:style style:name="ID0E6KAE" style:family="table-cell" style:parent-style-name="Default">
      <style:table-cell-properties style:vertical-align="middle" fo:wrap-option="wrap" fo:border-bottom="0.002cm solid " fo:border-right="none" fo:border-left="0.002cm solid " fo:border-top="0.002cm solid "/>
      <style:text-properties fo:font-size="12" style:font-size-asian="12pt" style:font-size-complex="12pt" style:font-name-asian="標楷體" style:font-name="標楷體"/>
    </style:style>
    <style:style style:name="ID0EMLAE" style:family="table-cell" style:data-style-name="ID0EDF" style:parent-style-name="Default">
      <style:table-cell-properties style:vertical-align="middle" fo:wrap-option="wrap" fo:border-bottom="0.002cm solid " fo:border-right="0.088cm solid " fo:border-left="0.002cm solid " fo:border-top="0.002cm solid 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3LAE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IMAE" style:family="table-cell" style:parent-style-name="Default">
      <style:table-cell-properties style:vertical-align="middl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FF0000" style:font-name="標楷體"/>
    </style:style>
    <style:style style:name="ID0EVM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6M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NAE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NAE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start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KOAE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text-properties fo:font-size="12" style:font-size-asian="12pt" style:font-size-complex="12pt" style:font-name-asian="標楷體" fo:color="#000000" style:font-name="標楷體"/>
    </style:style>
    <style:style style:name="ID0EYOAE" style:family="table-cell" style:data-style-name="N3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IPAE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text-properties fo:font-size="12" style:font-size-asian="12pt" style:font-size-complex="12pt" style:font-name-asian="標楷體" style:font-name="標楷體"/>
    </style:style>
    <style:style style:name="ID0EWPAE" style:family="table-cell" style:data-style-name="ID0EAF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QAE" style:family="table-cell" style:parent-style-name="Default">
      <style:table-cell-properties style:vertical-align="middle" fo:wrap-option="wrap" fo:border-bottom="0.002cm solid " fo:border-right="0.002cm solid " fo:border-left="0.002cm solid " fo:border-top="0.002cm solid " fo:background-color="#FFFFFF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QAE" style:family="table-cell" style:parent-style-name="Default">
      <style:table-cell-properties style:vertical-align="middle" fo:wrap-option="wrap" fo:border-bottom="0.002cm solid " fo:border-right="none" fo:border-left="0.002cm solid " fo:border-top="0.002cm solid " fo:background-color="#FFFFFF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RAE" style:family="table-cell" style:data-style-name="ID0EAF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end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TRAE" style:family="table-cell" style:parent-style-name="Default">
      <style:table-cell-properties style:vertical-align="middle" fo:wrap-option="wrap" fo:border-bottom="0.002cm solid " fo:border-right="0.002cm solid " fo:border-left="0.088cm solid " fo:border-top="0.002cm solid 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SAE" style:family="table-cell" style:parent-style-name="Default">
      <style:table-cell-properties style:vertical-align="middle" fo:border-bottom="0.002cm solid " fo:border-right="0.002cm solid " fo:border-left="0.088cm solid " fo:border-top="0.002cm solid 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SAE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S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HT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ST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4T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JU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VUAE" style:family="table-cell" style:parent-style-name="Default">
      <style:table-cell-properties style:vertical-align="middle" fo:wrap-option="wrap" fo:border-bottom="0.002cm solid " fo:border-right="0.002cm solid " fo:border-left="0.002cm solid " fo:border-top="0.088cm solid "/>
      <style:paragraph-properties fo:text-align="center"/>
      <style:text-properties style:font-weight-asian="bold" fo:font-weight="bold" fo:font-size="12" style:font-size-asian="12pt" style:font-size-complex="12pt" style:font-name-asian="標楷體" fo:color="#FF0000" style:font-name="標楷體"/>
    </style:style>
    <style:style style:name="ID0EEVAE" style:family="table-cell" style:parent-style-name="Default">
      <style:table-cell-properties style:vertical-align="middle" fo:wrap-option="wrap" fo:border-bottom="0.002cm solid " fo:border-right="0.088cm solid " fo:border-left="0.002cm solid " fo:border-top="none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TVAE" style:family="table-cell" style:parent-style-name="Default">
      <style:table-cell-properties style:vertical-align="middle" fo:wrap-option="wrap" fo:border-bottom="0.002cm solid " fo:border-right="0.002cm solid " fo:border-left="0.002cm solid 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WAE" style:family="table-cell" style:parent-style-name="Default">
      <style:table-cell-properties style:vertical-align="middle" fo:wrap-option="wrap" fo:border-bottom="0.002cm solid " fo:border-right="0.002cm solid " fo:border-left="0.002cm solid 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WAE" style:family="table-cell" style:parent-style-name="Default">
      <style:table-cell-properties style:vertical-align="top" fo:wrap-option="wrap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6WAE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XAE" style:family="table-cell" style:parent-style-name="Default">
      <style:table-cell-properties style:vertical-align="middle" fo:border-bottom="0.002cm solid " fo:border-right="none" fo:border-left="0.088cm solid " fo:border-top="0.002cm solid " fo:background-color="#FFFF00"/>
      <style:paragraph-properties fo:text-align="start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2XAE" style:family="table-cell" style:parent-style-name="Default">
      <style:table-cell-properties style:vertical-align="middle" fo:border-bottom="0.002cm solid " fo:border-right="none" fo:border-left="none" fo:border-top="0.002cm solid " fo:background-color="#FFFF00"/>
      <style:paragraph-properties fo:text-align="start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JYAE" style:family="table-cell" style:parent-style-name="Default">
      <style:table-cell-properties style:vertical-align="middle" fo:border-bottom="0.002cm solid " fo:border-right="0.088cm solid " fo:border-left="none" fo:border-top="0.002cm solid " fo:background-color="#FFFF00"/>
      <style:paragraph-properties fo:text-align="start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XY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FZAE" style:family="table-cell" style:parent-style-name="Default">
      <style:table-cell-properties style:vertical-align="top" fo:wrap-option="wrap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TZAE" style:family="table-cell" style:data-style-name="ID0EAF" style:parent-style-name="Default">
      <style:table-cell-properties style:vertical-align="middle" fo:wrap-option="wrap" fo:border-bottom="none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1AE" style:family="table-cell" style:data-style-name="ID0EAF" style:parent-style-name="Default">
      <style:table-cell-properties style:vertical-align="middle" fo:wrap-option="wrap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1AE" style:family="table-cell" style:data-style-name="ID0EAF" style:parent-style-name="Default">
      <style:table-cell-properties style:vertical-align="middle" fo:wrap-option="wrap" fo:border-bottom="0.002cm solid " fo:border-right="0.002cm solid " fo:border-left="0.002cm solid 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2AE" style:family="table-cell" style:parent-style-name="Default">
      <style:table-cell-properties style:vertical-align="middle" fo:wrap-option="wrap" fo:border-bottom="none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2AE" style:family="table-cell" style:parent-style-name="Default">
      <style:table-cell-properties style:vertical-align="middle" fo:wrap-option="wrap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3AE" style:family="table-cell" style:parent-style-name="Default">
      <style:table-cell-properties style:vertical-align="middle" fo:wrap-option="wrap" fo:border-bottom="0.002cm solid " fo:border-right="0.002cm solid " fo:border-left="0.002cm solid 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WAEID0ERW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6WAEID0E6W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XAEID0ENXAE" style:family="table-cell" style:parent-style-name="Default">
      <style:table-cell-properties style:vertical-align="middle" fo:border-bottom="0.002cm solid " fo:border-right="0.088cm solid " fo:border-left="0.088cm solid " fo:border-top="0.002cm solid " fo:background-color="#FFFF00"/>
      <style:paragraph-properties fo:text-align="start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NXAEID0ENXAE" style:family="table-cell" style:parent-style-name="Default">
      <style:table-cell-properties style:vertical-align="middle" fo:border-bottom="0.002cm solid " fo:border-right="0.088cm solid " fo:border-left="0.088cm solid " fo:border-top="0.002cm solid " fo:background-color="#FFFF00"/>
      <style:paragraph-properties fo:text-align="start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XYAEID0EXY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XYAEID0EXY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FZAEID0EFZ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RWAEID0ERW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TZAEID0ETZAE" style:family="table-cell" style:data-style-name="ID0EAF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2AEID0ED2AE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2AEID0ED2AE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2AEID0ED2AE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2AEID0ED2AE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GDI" style:family="table" style:master-page-name="Default">
      <style:table-properties/>
    </style:style>
    <style:style style:name="ID0EEADI" style:family="text">
      <style:text-properties fo:font-weight="normal" fo:font-style="normal" style:text-position="0% 100%" style:text-underline-type="single" style:text-underline-style="solid" style:text-underline-width="normal" fo:font-size="14" style:font-size-asian="14pt" style:font-size-complex="14pt" style:font-name-asian="" fo:color="#000000" style:font-name="標楷體"/>
    </style:style>
    <style:style style:name="ID0ESAD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交通部單位預算" table:style-name="ID0E4GDI" table:print-ranges="'交通部單位預算'.A1:'交通部單位預算'.M65">
        <table:table-column table:style-name="ID0EZWAG" table:default-cell-style-name="ID0EAOAC"/>
        <table:table-column table:style-name="ID0EAXAG" table:default-cell-style-name="ID0ENOAC"/>
        <table:table-column table:style-name="ID0EHXAG" table:default-cell-style-name="ID0ENOAC"/>
        <table:table-column table:style-name="ID0EOXAG" table:default-cell-style-name="ID0ENOAC"/>
        <table:table-column table:style-name="ID0EVXAG" table:default-cell-style-name="ID0ENOAC"/>
        <table:table-column table:style-name="ID0E3XAG" table:default-cell-style-name="ID0ENOAC"/>
        <table:table-column table:style-name="ID0EDYAG" table:default-cell-style-name="ID0ENOAC"/>
        <table:table-column table:style-name="ID0EKYAG" table:default-cell-style-name="ID0ENOAC"/>
        <table:table-column table:style-name="ID0ERYAG" table:default-cell-style-name="ID0E1OAC"/>
        <table:table-column table:style-name="ID0EYYAG" table:default-cell-style-name="ID0EHPAC"/>
        <table:table-column table:style-name="ID0E6YAG" table:default-cell-style-name="ID0ETPAC"/>
        <table:table-column table:style-name="ID0EGZAG" table:default-cell-style-name="ID0ETPAC"/>
        <table:table-column table:style-name="ID0ENZAG" table:default-cell-style-name="ID0ECAAE"/>
        <table:table-column table:style-name="ID0EUZAG" table:number-columns-repeated="243" table:default-cell-style-name="ID0EHPAC"/>
        <table:table-header-rows>
          <table:table-row xmlns:xdr="http://schemas.openxmlformats.org/drawingml/2006/spreadsheetDrawing" table:style-name="ID0E3ZAG">
            <table:table-cell table:number-rows-spanned="1" table:number-columns-spanned="13" table:style-name="ID0E6WAEID0E6WAE" office:value-type="string">
              <text:p>112年度支用交通部「道路交通安全」預算辦理政策及業務宣導之執行情形表</text:p>
            </table:table-cell>
            <table:covered-table-cell table:number-columns-repeated="12"/>
            <table:table-cell table:number-columns-repeated="243"/>
          </table:table-row>
          <table:table-row xmlns:xdr="http://schemas.openxmlformats.org/drawingml/2006/spreadsheetDrawing" table:style-name="ID0EZ2AG">
            <table:table-cell table:number-columns-repeated="12"/>
            <table:table-cell table:style-name="ID0E6MAE" office:value-type="string">
              <text:p>單位：新臺幣元</text:p>
            </table:table-cell>
            <table:table-cell table:number-columns-repeated="243"/>
          </table:table-row>
          <table:table-row xmlns:xdr="http://schemas.openxmlformats.org/drawingml/2006/spreadsheetDrawing" table:style-name="ID0EG3AG">
            <table:table-cell table:style-name="ID0EPAAE" office:value-type="string">
              <text:p>機關名稱</text:p>
            </table:table-cell>
            <table:table-cell table:style-name="ID0E5AAE" office:value-type="string">
              <text:p>宣導項目、標題及內容</text:p>
            </table:table-cell>
            <table:table-cell table:style-name="ID0EVUAE" office:value-type="string">
              <text:p>標案/契約名稱</text:p>
            </table:table-cell>
            <table:table-cell table:style-name="ID0E5AAE" office:value-type="string">
              <text:p>媒體類型</text:p>
            </table:table-cell>
            <table:table-cell table:style-name="ID0E5AAE" office:value-type="string">
              <text:p>宣導期程</text:p>
            </table:table-cell>
            <table:table-cell table:style-name="ID0E5AAE" office:value-type="string">
              <text:p>執行單位</text:p>
            </table:table-cell>
            <table:table-cell table:style-name="ID0E5AAE" office:value-type="string">
              <text:p>預算來源</text:p>
            </table:table-cell>
            <table:table-cell table:style-name="ID0E5AAE" office:value-type="string">
              <text:p>預算科目</text:p>
            </table:table-cell>
            <table:table-cell table:style-name="ID0E5AAE" office:value-type="string">
              <text:p>執行金額</text:p>
            </table:table-cell>
            <table:table-cell table:style-name="ID0E5AAE" office:value-type="string">
              <text:p>受委託廠商名稱</text:p>
            </table:table-cell>
            <table:table-cell table:style-name="ID0E5AAE" office:value-type="string">
              <text:p>預期效益</text:p>
            </table:table-cell>
            <table:table-cell table:style-name="ID0E5AAE" office:value-type="string">
              <text:p>刊登或託播對象</text:p>
            </table:table-cell>
            <table:table-cell table:style-name="ID0ENBAE" office:value-type="string">
              <text:p>備註</text:p>
            </table:table-cell>
            <table:table-cell table:number-columns-repeated="243"/>
          </table:table-row>
        </table:table-header-rows>
        <table:table-row xmlns:xdr="http://schemas.openxmlformats.org/drawingml/2006/spreadsheetDrawing" table:style-name="ID0E25AG">
          <table:table-cell table:style-name="ID0EPSAE" office:value-type="string">
            <text:p>連江縣政府</text:p>
          </table:table-cell>
          <table:table-cell table:style-name="ID0E3BAE" office:value-type="string">
            <text:p>連江縣112年度交通安全月宣導</text:p>
          </table:table-cell>
          <table:table-cell table:style-name="ID0E3BAE" office:value-type="string">
            <text:p>112年度交通安全月宣導計畫</text:p>
          </table:table-cell>
          <table:table-cell table:style-name="ID0ENNAE" office:value-type="string">
            <text:p>廣告刊登3篇</text:p>
          </table:table-cell>
          <table:table-cell table:style-name="ID0ENNAE" office:value-type="string">
            <text:p>112.9.5、112.9.7、112.9.7</text:p>
          </table:table-cell>
          <table:table-cell table:number-rows-spanned="5" table:number-columns-spanned="1" table:style-name="ID0ED2AEID0ED2AE" office:value-type="string">
            <text:p>連江縣交通旅遊局</text:p>
          </table:table-cell>
          <table:table-cell table:number-rows-spanned="5" table:number-columns-spanned="1" table:style-name="ID0ED2AEID0ED2AE" office:value-type="string">
            <text:p>交通部院頒補助款計畫編號62101</text:p>
          </table:table-cell>
          <table:table-cell table:number-rows-spanned="5" table:number-columns-spanned="1" table:style-name="ID0ED2AEID0ED2AE" office:value-type="string">
            <text:p>連江縣交通旅遊局代收款專戶-039038094703連縣62101「112年度交通安全月宣導計畫」</text:p>
          </table:table-cell>
          <table:table-cell table:number-rows-spanned="5" table:number-columns-spanned="1" table:style-name="ID0ETZAEID0ETZAE" office:value-type="float" office:value="50000">
            <text:p>50000</text:p>
          </table:table-cell>
          <table:table-cell table:number-rows-spanned="5" table:number-columns-spanned="1" table:style-name="ID0ED2AEID0ED2AE" office:value-type="string">
            <text:p>杜拉克整合行銷有限公司</text:p>
          </table:table-cell>
          <table:table-cell table:style-name="ID0ENNAE" office:value-type="string">
            <text:p>主要瀏覽者為高齡者。</text:p>
          </table:table-cell>
          <table:table-cell table:style-name="ID0ENNAE" office:value-type="string">
            <text:p>馬祖日報(實體報紙)</text:p>
          </table:table-cell>
          <table:table-cell table:style-name="ID0ECEAE"/>
          <table:table-cell table:number-columns-repeated="243" table:style-name="ID0EYCAE"/>
        </table:table-row>
        <table:table-row xmlns:xdr="http://schemas.openxmlformats.org/drawingml/2006/spreadsheetDrawing" table:style-name="ID0EPBBG">
          <table:table-cell table:style-name="ID0EPSAE" office:value-type="string">
            <text:p>連江縣政府</text:p>
          </table:table-cell>
          <table:table-cell table:style-name="ID0E3BAE" office:value-type="string">
            <text:p>連江縣112年度交通安全月宣導</text:p>
          </table:table-cell>
          <table:table-cell table:style-name="ID0E3BAE" office:value-type="string">
            <text:p>112年度交通安全月宣導計畫</text:p>
          </table:table-cell>
          <table:table-cell table:style-name="ID0ETVAE" office:value-type="string">
            <text:p>報紙新聞稿2則</text:p>
          </table:table-cell>
          <table:table-cell table:style-name="ID0ECWAE" office:value-type="string">
            <text:p>112.9.9、112.9.15</text:p>
          </table:table-cell>
          <table:covered-table-cell/>
          <table:covered-table-cell/>
          <table:covered-table-cell/>
          <table:covered-table-cell/>
          <table:covered-table-cell/>
          <table:table-cell table:style-name="ID0ENNAE" office:value-type="string">
            <text:p>主要瀏覽者為高齡者。</text:p>
          </table:table-cell>
          <table:table-cell table:style-name="ID0ENNAE" office:value-type="string">
            <text:p>馬祖日報(實體報紙)</text:p>
          </table:table-cell>
          <table:table-cell table:style-name="ID0EEVAE"/>
          <table:table-cell table:number-columns-repeated="243"/>
        </table:table-row>
        <table:table-row xmlns:xdr="http://schemas.openxmlformats.org/drawingml/2006/spreadsheetDrawing" table:style-name="ID0EYDBG">
          <table:table-cell table:style-name="ID0EPSAE" office:value-type="string">
            <text:p>連江縣政府</text:p>
          </table:table-cell>
          <table:table-cell table:style-name="ID0E3BAE" office:value-type="string">
            <text:p>連江縣112年度交通安全月宣導</text:p>
          </table:table-cell>
          <table:table-cell table:style-name="ID0E3BAE" office:value-type="string">
            <text:p>112年度交通安全月宣導計畫</text:p>
          </table:table-cell>
          <table:table-cell table:style-name="ID0ETVAE" office:value-type="string">
            <text:p>馬祖日報官網橫幅設置1個月</text:p>
          </table:table-cell>
          <table:table-cell table:style-name="ID0ECWAE" office:value-type="string">
            <text:p>112.9.7-112.10.6</text:p>
          </table:table-cell>
          <table:covered-table-cell/>
          <table:covered-table-cell/>
          <table:covered-table-cell/>
          <table:covered-table-cell/>
          <table:covered-table-cell/>
          <table:table-cell table:style-name="ID0ENNAE" office:value-type="string">
            <text:p>主要瀏覽者為年輕人與網路族群。</text:p>
          </table:table-cell>
          <table:table-cell table:style-name="ID0ECWAE" office:value-type="string">
            <text:p>馬祖日報網站</text:p>
          </table:table-cell>
          <table:table-cell table:style-name="ID0EEVAE"/>
          <table:table-cell table:number-columns-repeated="243"/>
        </table:table-row>
        <table:table-row xmlns:xdr="http://schemas.openxmlformats.org/drawingml/2006/spreadsheetDrawing" table:style-name="ID0EBGBG">
          <table:table-cell table:style-name="ID0EPSAE" office:value-type="string">
            <text:p>連江縣政府</text:p>
          </table:table-cell>
          <table:table-cell table:style-name="ID0E3BAE" office:value-type="string">
            <text:p>連江縣112年度交通安全月宣導</text:p>
          </table:table-cell>
          <table:table-cell table:style-name="ID0E3BAE" office:value-type="string">
            <text:p>112年度交通安全月宣導計畫</text:p>
          </table:table-cell>
          <table:table-cell table:style-name="ID0ETVAE" office:value-type="string">
            <text:p>官方網站:馬祖e點通橫幅設置1個月</text:p>
          </table:table-cell>
          <table:table-cell table:style-name="ID0ECWAE" office:value-type="string">
            <text:p>112.9.7-112.10.6</text:p>
          </table:table-cell>
          <table:covered-table-cell/>
          <table:covered-table-cell/>
          <table:covered-table-cell/>
          <table:covered-table-cell/>
          <table:covered-table-cell/>
          <table:table-cell table:style-name="ID0ENNAE" office:value-type="string">
            <text:p>主要瀏覽者為年輕人與網路族群。</text:p>
          </table:table-cell>
          <table:table-cell table:style-name="ID0ECWAE" office:value-type="string">
            <text:p>馬祖e點通網站</text:p>
          </table:table-cell>
          <table:table-cell table:style-name="ID0EEVAE"/>
          <table:table-cell table:number-columns-repeated="243"/>
        </table:table-row>
        <table:table-row xmlns:xdr="http://schemas.openxmlformats.org/drawingml/2006/spreadsheetDrawing" table:style-name="ID0EKIBG">
          <table:table-cell table:style-name="ID0EPSAE" office:value-type="string">
            <text:p>連江縣政府</text:p>
          </table:table-cell>
          <table:table-cell table:style-name="ID0E3BAE" office:value-type="string">
            <text:p>連江縣112年度交通安全月宣導</text:p>
          </table:table-cell>
          <table:table-cell table:style-name="ID0E3BAE" office:value-type="string">
            <text:p>112年度交通安全月宣導計畫</text:p>
          </table:table-cell>
          <table:table-cell table:style-name="ID0ENNAE" office:value-type="string">
            <text:p>Facebook刊登8則</text:p>
          </table:table-cell>
          <table:table-cell table:style-name="ID0ENNAE" office:value-type="string">
            <text:p>112.9.5、112.9.7、112.9.9、112.9.11、112.9.12、112.9.13、112.9.15、112.9.19</text:p>
          </table:table-cell>
          <table:covered-table-cell/>
          <table:covered-table-cell/>
          <table:covered-table-cell/>
          <table:covered-table-cell/>
          <table:covered-table-cell/>
          <table:table-cell table:style-name="ID0ENNAE" office:value-type="string">
            <text:p>主要瀏覽者為年輕人與網路族群。</text:p>
          </table:table-cell>
          <table:table-cell table:style-name="ID0ENNAE" office:value-type="string">
            <text:p>Facebook官方粉絲團</text:p>
          </table:table-cell>
          <table:table-cell table:style-name="ID0EKCAE"/>
          <table:table-cell table:number-columns-repeated="243" table:style-name="ID0EYCAE"/>
        </table:table-row>
        <table:table-row xmlns:xdr="http://schemas.openxmlformats.org/drawingml/2006/spreadsheetDrawing" table:style-name="ID0EVKBG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KOAE"/>
          <table:table-cell table:style-name="ID0EYO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243" table:style-name="ID0EYCAE"/>
        </table:table-row>
        <table:table-row xmlns:xdr="http://schemas.openxmlformats.org/drawingml/2006/spreadsheetDrawing" table:style-name="ID0ETMBG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YOAE"/>
          <table:table-cell table:style-name="ID0ENNAE"/>
          <table:table-cell table:style-name="ID0EGQAE"/>
          <table:table-cell table:style-name="ID0EVQAE"/>
          <table:table-cell table:style-name="ID0ECEAE"/>
          <table:table-cell table:number-columns-repeated="243" table:style-name="ID0EYCAE"/>
        </table:table-row>
        <table:table-row xmlns:xdr="http://schemas.openxmlformats.org/drawingml/2006/spreadsheetDrawing" table:style-name="ID0EROBG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243" table:style-name="ID0EYCAE"/>
        </table:table-row>
        <table:table-row xmlns:xdr="http://schemas.openxmlformats.org/drawingml/2006/spreadsheetDrawing" table:style-name="ID0EPQBG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KOAE"/>
          <table:table-cell table:style-name="ID0EYO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243" table:style-name="ID0EYCAE"/>
        </table:table-row>
        <table:table-row xmlns:xdr="http://schemas.openxmlformats.org/drawingml/2006/spreadsheetDrawing" table:style-name="ID0ENSBG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YOAE"/>
          <table:table-cell table:style-name="ID0ENNAE"/>
          <table:table-cell table:style-name="ID0EGQAE"/>
          <table:table-cell table:style-name="ID0EVQAE"/>
          <table:table-cell table:style-name="ID0ECEAE"/>
          <table:table-cell table:number-columns-repeated="243" table:style-name="ID0EYCAE"/>
        </table:table-row>
        <table:table-row xmlns:xdr="http://schemas.openxmlformats.org/drawingml/2006/spreadsheetDrawing" table:style-name="ID0ELUBG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243" table:style-name="ID0EYCAE"/>
        </table:table-row>
        <table:table-row xmlns:xdr="http://schemas.openxmlformats.org/drawingml/2006/spreadsheetDrawing" table:style-name="ID0EJWBG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TDAE"/>
          <table:table-cell table:number-columns-repeated="243" table:style-name="ID0EYCAE"/>
        </table:table-row>
        <table:table-row xmlns:xdr="http://schemas.openxmlformats.org/drawingml/2006/spreadsheetDrawing" table:style-name="ID0EHYBG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TDAE"/>
          <table:table-cell table:number-columns-repeated="243" table:style-name="ID0EYCAE"/>
        </table:table-row>
        <table:table-row xmlns:xdr="http://schemas.openxmlformats.org/drawingml/2006/spreadsheetDrawing" table:style-name="ID0EF1BG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YOAE"/>
          <table:table-cell table:style-name="ID0ENNAE"/>
          <table:table-cell table:style-name="ID0EGQAE"/>
          <table:table-cell table:style-name="ID0EVQAE"/>
          <table:table-cell table:style-name="ID0ECEAE"/>
          <table:table-cell table:number-columns-repeated="243" table:style-name="ID0EYCAE"/>
        </table:table-row>
        <table:table-row xmlns:xdr="http://schemas.openxmlformats.org/drawingml/2006/spreadsheetDrawing" table:style-name="ID0ED3BG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F5BG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IA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KC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YOAE"/>
          <table:table-cell table:style-name="ID0ENNAE"/>
          <table:table-cell table:style-name="ID0EGQAE"/>
          <table:table-cell table:style-name="ID0EVQ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ME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OG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QI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SK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YOAE"/>
          <table:table-cell table:style-name="ID0ENNAE"/>
          <table:table-cell table:style-name="ID0EGQAE"/>
          <table:table-cell table:style-name="ID0EVQ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UM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WO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YQ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1S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3U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YOAE"/>
          <table:table-cell table:style-name="ID0ENNAE"/>
          <table:table-cell table:style-name="ID0EGQAE"/>
          <table:table-cell table:style-name="ID0EVQ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5W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AZ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C2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E4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G6A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YOAE"/>
          <table:table-cell table:style-name="ID0ENNAE"/>
          <table:table-cell table:style-name="ID0EGQAE"/>
          <table:table-cell table:style-name="ID0EVQ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IBB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KDB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MFB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OHB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QJB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YOAE"/>
          <table:table-cell table:style-name="ID0ENNAE"/>
          <table:table-cell table:style-name="ID0EGQAE"/>
          <table:table-cell table:style-name="ID0EVQ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SLB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UNB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WPB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YRB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1TB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YOAE"/>
          <table:table-cell table:style-name="ID0ENNAE"/>
          <table:table-cell table:style-name="ID0EGQAE"/>
          <table:table-cell table:style-name="ID0EVQ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3VB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5XB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CEAE"/>
          <table:table-cell table:number-columns-repeated="1" table:style-name="ID0EYCAE"/>
          <table:table-cell table:style-name="ID0EQEAE"/>
          <table:table-cell table:number-columns-repeated="241" table:style-name="ID0EYCAE"/>
        </table:table-row>
        <table:table-row xmlns:xdr="http://schemas.openxmlformats.org/drawingml/2006/spreadsheetDrawing" table:style-name="ID0EA1B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IP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MFAE"/>
          <table:table-cell table:number-columns-repeated="243" table:style-name="ID0EYCAE"/>
        </table:table-row>
        <table:table-row xmlns:xdr="http://schemas.openxmlformats.org/drawingml/2006/spreadsheetDrawing" table:style-name="ID0E52BI" table:visibility="collapse">
          <table:table-cell table:style-name="ID0ETR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WPAE"/>
          <table:table-cell table:style-name="ID0ENNAE"/>
          <table:table-cell table:style-name="ID0EGQAE"/>
          <table:table-cell table:style-name="ID0ENNAE"/>
          <table:table-cell table:style-name="ID0E2FAE"/>
          <table:table-cell table:number-columns-repeated="243" table:style-name="ID0EYCAE"/>
        </table:table-row>
        <table:table-row xmlns:xdr="http://schemas.openxmlformats.org/drawingml/2006/spreadsheetDrawing" table:style-name="ID0E34BI" table:visibility="collapse">
          <table:table-cell table:style-name="ID0ECSAE"/>
          <table:table-cell table:style-name="ID0E3BAE"/>
          <table:table-cell table:style-name="ID0E3BAE"/>
          <table:table-cell table:style-name="ID0E3BAE"/>
          <table:table-cell table:style-name="ID0E3NAE" office:value-type="string">
            <text:p>合計</text:p>
          </table:table-cell>
          <table:table-cell table:style-name="ID0E3BAE"/>
          <table:table-cell table:style-name="ID0E3BAE"/>
          <table:table-cell table:style-name="ID0E3BAE"/>
          <table:table-cell table:style-name="ID0EERAE" table:formula="oooc:=SUM([.I8:.I49])" office:value-type="float" office:value="0">
            <text:p>0</text:p>
          </table:table-cell>
          <table:table-cell table:style-name="ID0E3BAE"/>
          <table:table-cell table:style-name="ID0EXGAE"/>
          <table:table-cell table:style-name="ID0E3BAE"/>
          <table:table-cell table:style-name="ID0E2FAE"/>
          <table:table-cell table:number-columns-repeated="243" table:style-name="ID0EYCAE"/>
        </table:table-row>
        <table:table-row xmlns:xdr="http://schemas.openxmlformats.org/drawingml/2006/spreadsheetDrawing" table:style-name="ID0E56BI" table:visibility="collapse">
          <table:table-cell table:style-name="ID0EKGAE"/>
          <table:table-cell table:style-name="ID0E3BAE"/>
          <table:table-cell table:style-name="ID0E3BAE"/>
          <table:table-cell table:style-name="ID0E3BAE"/>
          <table:table-cell table:style-name="ID0E3BAE"/>
          <table:table-cell table:style-name="ID0E3BAE"/>
          <table:table-cell table:style-name="ID0E3BAE"/>
          <table:table-cell table:style-name="ID0E3BAE"/>
          <table:table-cell table:style-name="ID0E4EAE"/>
          <table:table-cell table:style-name="ID0E3BAE"/>
          <table:table-cell table:style-name="ID0EXGAE"/>
          <table:table-cell table:style-name="ID0E3BAE"/>
          <table:table-cell table:style-name="ID0E2FAE"/>
          <table:table-cell table:number-columns-repeated="243" table:style-name="ID0EYCAE"/>
        </table:table-row>
        <table:table-row xmlns:xdr="http://schemas.openxmlformats.org/drawingml/2006/spreadsheetDrawing" table:style-name="ID0E3BCI" table:visibility="collapse">
          <table:table-cell table:style-name="ID0EKGAE"/>
          <table:table-cell table:style-name="ID0E3BAE"/>
          <table:table-cell table:style-name="ID0E3BAE"/>
          <table:table-cell table:style-name="ID0E3BAE"/>
          <table:table-cell table:style-name="ID0E3BAE"/>
          <table:table-cell table:style-name="ID0E3BAE"/>
          <table:table-cell table:style-name="ID0E3BAE"/>
          <table:table-cell table:style-name="ID0E3BAE"/>
          <table:table-cell table:style-name="ID0EEDAE"/>
          <table:table-cell table:style-name="ID0E3BAE"/>
          <table:table-cell table:style-name="ID0EXGAE"/>
          <table:table-cell table:style-name="ID0EXGAE"/>
          <table:table-cell table:style-name="ID0E2FAE"/>
          <table:table-cell table:number-columns-repeated="243" table:style-name="ID0EYCAE"/>
        </table:table-row>
        <table:table-row xmlns:xdr="http://schemas.openxmlformats.org/drawingml/2006/spreadsheetDrawing" table:style-name="ID0E1DCI" table:visibility="collapse">
          <table:table-cell table:number-rows-spanned="1" table:number-columns-spanned="13" table:style-name="ID0ENXAEID0ENXAE" office:value-type="string">
            <text:p>營業基金</text:p>
          </table:table-cell>
          <table:covered-table-cell table:number-columns-repeated="12"/>
          <table:table-cell table:number-columns-repeated="243" table:style-name="ID0EGHAE"/>
        </table:table-row>
        <table:table-row xmlns:xdr="http://schemas.openxmlformats.org/drawingml/2006/spreadsheetDrawing" table:style-name="ID0E1FCI" table:visibility="collapse">
          <table:table-cell table:style-name="ID0ETHAE"/>
          <table:table-cell table:style-name="ID0EAIAE"/>
          <table:table-cell table:style-name="ID0EAIAE"/>
          <table:table-cell table:style-name="ID0EAIAE"/>
          <table:table-cell table:style-name="ID0EAIAE"/>
          <table:table-cell table:style-name="ID0EAIAE"/>
          <table:table-cell table:style-name="ID0EAIAE"/>
          <table:table-cell table:style-name="ID0EAIAE"/>
          <table:table-cell table:style-name="ID0EOIAE"/>
          <table:table-cell table:style-name="ID0EAIAE"/>
          <table:table-cell table:style-name="ID0E4IAE"/>
          <table:table-cell table:style-name="ID0EKJAE"/>
          <table:table-cell table:style-name="ID0EXJAE"/>
          <table:table-cell table:number-columns-repeated="243" table:style-name="ID0EGKAE"/>
        </table:table-row>
        <table:table-row xmlns:xdr="http://schemas.openxmlformats.org/drawingml/2006/spreadsheetDrawing" table:style-name="ID0EYHCI" table:visibility="collapse">
          <table:table-cell table:style-name="ID0ETHAE"/>
          <table:table-cell table:style-name="ID0E3BAE"/>
          <table:table-cell table:style-name="ID0E3BAE"/>
          <table:table-cell table:style-name="ID0E3BAE"/>
          <table:table-cell table:style-name="ID0E3BAE"/>
          <table:table-cell table:style-name="ID0E3BAE"/>
          <table:table-cell table:style-name="ID0E3BAE"/>
          <table:table-cell table:style-name="ID0E3BAE"/>
          <table:table-cell table:style-name="ID0EEDAE"/>
          <table:table-cell table:style-name="ID0E3BAE"/>
          <table:table-cell table:style-name="ID0ESKAE"/>
          <table:table-cell table:style-name="ID0E6KAE"/>
          <table:table-cell table:style-name="ID0EMLAE"/>
          <table:table-cell table:number-columns-repeated="243" table:style-name="ID0E3LAE"/>
        </table:table-row>
        <table:table-row xmlns:xdr="http://schemas.openxmlformats.org/drawingml/2006/spreadsheetDrawing" table:style-name="ID0EWJCI" table:visibility="collapse">
          <table:table-cell table:number-rows-spanned="1" table:number-columns-spanned="13" table:style-name="ID0ENXAEID0ENXAE" office:value-type="string">
            <text:p>非營業基金</text:p>
          </table:table-cell>
          <table:covered-table-cell table:number-columns-repeated="12"/>
          <table:table-cell table:number-columns-repeated="243" table:style-name="ID0EGHAE"/>
        </table:table-row>
        <table:table-row xmlns:xdr="http://schemas.openxmlformats.org/drawingml/2006/spreadsheetDrawing" table:style-name="ID0EWLCI">
          <table:table-cell table:style-name="ID0EAOAC" office:value-type="string">
            <text:p>填表說明：</text:p>
          </table:table-cell>
          <table:table-cell table:number-columns-repeated="255"/>
        </table:table-row>
        <table:table-row xmlns:xdr="http://schemas.openxmlformats.org/drawingml/2006/spreadsheetDrawing" table:style-name="ID0EDMCI">
          <table:table-cell table:style-name="ID0EAOAC" office:value-type="float" office:value="1">
            <text:p>1</text:p>
          </table:table-cell>
          <table:table-cell table:number-rows-spanned="1" table:number-columns-spanned="12" table:style-name="ID0EXYAEID0EXYAE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243"/>
        </table:table-row>
        <table:table-row xmlns:xdr="http://schemas.openxmlformats.org/drawingml/2006/spreadsheetDrawing" table:style-name="ID0EBOCI">
          <table:table-cell table:style-name="ID0EAOAC" office:value-type="float" office:value="2">
            <text:p>2</text:p>
          </table:table-cell>
          <table:table-cell table:number-rows-spanned="1" table:number-columns-spanned="12" table:style-name="ID0EXYAEID0EXYAE" office:value-type="string">
            <text:p><text:span text:style-name="ID0EEADI">「機關名稱」應包含國營事業、基金、財團法人，</text:span><text:span text:style-name="ID0ESADI">所稱之財團法人，係指政府捐助基金50％以上成立之財團法人。</text:span></text:p>
          </table:table-cell>
          <table:covered-table-cell table:number-columns-repeated="11"/>
          <table:table-cell table:number-columns-repeated="243"/>
        </table:table-row>
        <table:table-row xmlns:xdr="http://schemas.openxmlformats.org/drawingml/2006/spreadsheetDrawing" table:style-name="ID0E6PCI">
          <table:table-cell table:style-name="ID0EIMAE" office:value-type="float" office:value="3">
            <text:p>3</text:p>
          </table:table-cell>
          <table:table-cell table:number-rows-spanned="1" table:number-columns-spanned="12" table:style-name="ID0EFZAEID0EFZAE" office:value-type="string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243"/>
        </table:table-row>
        <table:table-row xmlns:xdr="http://schemas.openxmlformats.org/drawingml/2006/spreadsheetDrawing" table:style-name="ID0E4RCI">
          <table:table-cell table:style-name="ID0EIMAE" office:value-type="float" office:value="4">
            <text:p>4</text:p>
          </table:table-cell>
          <table:table-cell table:number-rows-spanned="1" table:number-columns-spanned="12" table:style-name="ID0ERWAEID0ERWAE" office:value-type="string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243"/>
        </table:table-row>
        <table:table-row xmlns:xdr="http://schemas.openxmlformats.org/drawingml/2006/spreadsheetDrawing" table:style-name="ID0E2TCI">
          <table:table-cell table:style-name="ID0EIMAE" office:value-type="float" office:value="5">
            <text:p>5</text:p>
          </table:table-cell>
          <table:table-cell table:style-name="ID0E4SAE" office:value-type="string">
            <text:p>「執行單位」係指各機關或國營事業之內部業務承辦單位。</text:p>
          </table:table-cell>
          <table:table-cell table:style-name="ID0EVMAE"/>
          <table:table-cell table:style-name="ID0E4SAE"/>
          <table:table-cell table:style-name="ID0EHTAE"/>
          <table:table-cell table:style-name="ID0EHTAE"/>
          <table:table-cell table:style-name="ID0EHTAE"/>
          <table:table-cell table:style-name="ID0EHTAE"/>
          <table:table-cell table:style-name="ID0EHTAE"/>
          <table:table-cell table:style-name="ID0EHTAE"/>
          <table:table-cell table:style-name="ID0EHTAE"/>
          <table:table-cell table:style-name="ID0EHTAE"/>
          <table:table-cell table:style-name="ID0EHTAE"/>
          <table:table-cell table:number-columns-repeated="243"/>
        </table:table-row>
        <table:table-row xmlns:xdr="http://schemas.openxmlformats.org/drawingml/2006/spreadsheetDrawing" table:style-name="ID0EZVCI">
          <table:table-cell table:style-name="ID0EIMAE" office:value-type="float" office:value="6">
            <text:p>6</text:p>
          </table:table-cell>
          <table:table-cell table:style-name="ID0E4SAE" office:value-type="string">
            <text:p>「預算來源」請查填總預算、○○特別預算、國營事業、非營業特種基金或財團法人預算。</text:p>
          </table:table-cell>
          <table:table-cell table:style-name="ID0EVMAE"/>
          <table:table-cell table:style-name="ID0ESTAE"/>
          <table:table-cell table:style-name="ID0E4TAE"/>
          <table:table-cell table:style-name="ID0E4TAE"/>
          <table:table-cell table:style-name="ID0E4TAE"/>
          <table:table-cell table:style-name="ID0E4TAE"/>
          <table:table-cell table:style-name="ID0E4TAE"/>
          <table:table-cell table:style-name="ID0EHTAE"/>
          <table:table-cell table:style-name="ID0EHTAE"/>
          <table:table-cell table:style-name="ID0EHTAE"/>
          <table:table-cell table:style-name="ID0EHTAE"/>
          <table:table-cell table:number-columns-repeated="243"/>
        </table:table-row>
        <table:table-row xmlns:xdr="http://schemas.openxmlformats.org/drawingml/2006/spreadsheetDrawing" table:style-name="ID0EXXCI">
          <table:table-cell table:style-name="ID0EIMAE" office:value-type="float" office:value="7">
            <text:p>7</text:p>
          </table:table-cell>
          <table:table-cell table:number-rows-spanned="1" table:number-columns-spanned="12" table:style-name="ID0ERWAEID0ERWAE" office:value-type="string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243"/>
        </table:table-row>
        <table:table-row xmlns:xdr="http://schemas.openxmlformats.org/drawingml/2006/spreadsheetDrawing" table:style-name="ID0EVZCI">
          <table:table-cell table:style-name="ID0EIMAE" office:value-type="float" office:value="8">
            <text:p>8</text:p>
          </table:table-cell>
          <table:table-cell table:style-name="ID0EJUAE" office:value-type="string">
            <text:p>機關如有公益或廠商回饋免費廣告等補充說明，請列入備註欄表達。</text:p>
          </table:table-cell>
          <table:table-cell table:style-name="ID0EVMAE"/>
          <table:table-cell table:style-name="ID0E4SAE"/>
          <table:table-cell table:style-name="ID0E4SAE"/>
          <table:table-cell table:style-name="ID0E4SAE"/>
          <table:table-cell table:style-name="ID0E4SAE"/>
          <table:table-cell table:style-name="ID0E4SAE"/>
          <table:table-cell table:style-name="ID0E4SAE"/>
          <table:table-cell table:style-name="ID0E4SAE"/>
          <table:table-cell table:style-name="ID0E4SAE"/>
          <table:table-cell table:style-name="ID0E4SAE"/>
          <table:table-cell table:style-name="ID0E4SAE"/>
          <table:table-cell table:number-columns-repeated="243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說明文字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超連結" style:family="table-cell" style:parent-style-name="Default">
      <style:table-cell-properties style:vertical-align="middl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千分位" style:family="table-cell" style:data-style-name="ID0EDF" style:parent-style-name="Default">
      <style:table-cell-properties style:vertical-align="middle" fo:wrap-option="wrap" fo:border-bottom="0.002cm solid " fo:border-right="0.088cm solid " fo:border-left="0.002cm solid " fo:border-top="0.002cm solid "/>
      <style:paragraph-properties fo:text-align="end"/>
      <style:text-properties fo:font-size="12" style:font-size-asian="12pt" style:font-size-complex="12pt" style:font-name-asian="標楷體" style:font-name="標楷體"/>
    </style:style>
  </office:styles>
  <office:automatic-styles>
    <style:page-layout style:name="pm1">
      <style:page-layout-properties fo:page-width="29.699cm" fo:page-height="20.999cm" style:print-orientation="landscape" style:scale-to-X="1" style:scale-to-Y="0" style:scale-to="47" fo:margin-top="1.3cm" fo:margin-bottom="0.801cm" fo:margin-left="1.799cm" fo:margin-right="1.799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P4CI_CP1-1" style:family="text">
      <style:text-properties fo:color="#000000" style:font-name="標楷體" fo:font-size="12pt"/>
    </style:style>
  </office:automatic-styles>
  <office:master-styles>
    <style:master-page style:name="Default" style:page-layout-name="pm1">
      <style:header/>
      <style:header-left style:display="false"/>
      <style:footer>
        <text:p><text:span text:style-name="ID0EP4CI_CP1-1">1-</text:span><text:span text:style-name="ID0EP4CI_CP1-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dc:title xmlns:dc="http://purl.org/dc/elements/1.1/"/>
    <dc:description xmlns:dc="http://purl.org/dc/elements/1.1/"/>
    <meta:initial-creator>黃妙玉</meta:initial-creator>
    <meta:creation-date>2015-08-27T02:00:49Z</meta:creation-date>
    <dc:creator xmlns:dc="http://purl.org/dc/elements/1.1/">angus</dc:creator>
    <dc:date xmlns:dc="http://purl.org/dc/elements/1.1/">2023-11-16T08:22:35Z</dc:date>
    <meta:print-date>2022-10-12T06:43:19Z</meta:print-date>
    <dc:subject xmlns:dc="http://purl.org/dc/elements/1.1/"/>
    <meta:editing-cycles>0</meta:editing-cycles>
    <meta:user-defined meta:name="AppVersion" meta:value-type="string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dc:language xmlns:dc="http://purl.org/dc/elements/1.1/">zh-TW</dc:language>
    <meta:document-statistic/>
    <meta:editing-duration>PT0H0M0S</meta:editing-duration>
  </office:meta>
</office:document-meta>
</file>