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AJ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WJ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L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L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M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M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N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N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A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G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O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X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1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3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J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L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L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N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R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R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S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U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W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Y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Y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Z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2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3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3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4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5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G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JHK"><text:span text:style-name="ID0EWJHK"><text:s text:c="6"/>連江縣政府1</text:span><text:span text:style-name="ID0EFKHK">1</text:span><text:span text:style-name="ID0EWKHK">2</text:span><text:span text:style-name="ID0EHLHK">年第</text:span><text:span text:style-name="ID0EVLHK">2</text:span><text:span text:style-name="ID0EGMHK">6</text:span><text:span text:style-name="ID0EXMHK">次主管週報會議紀錄</text:span></text:p>
      <text:p text:style-name="ID0EFNHK"><text:span text:style-name="ID0E2NHK">日期：1</text:span><text:span text:style-name="ID0EJOHK">1</text:span><text:span text:style-name="ID0E1OHK">2</text:span><text:span text:style-name="ID0ELPHK">年</text:span><text:span text:style-name="ID0EZPHK">11</text:span><text:span text:style-name="ID0EKQHK">月</text:span><text:span text:style-name="ID0EYQHK">28</text:span><text:span text:style-name="ID0EJRHK">日</text:span><text:span text:style-name="ID0EXRHK"><text:s/></text:span><text:span text:style-name="ID0EKSHK"><text:s/></text:span><text:span text:style-name="ID0E4SHK"><text:s/></text:span><text:span text:style-name="ID0EQTHK"><text:s/></text:span><text:span text:style-name="ID0EDUHK"><text:s/></text:span><text:span text:style-name="ID0EWUHK"><text:s/></text:span><text:span text:style-name="ID0EJVHK"><text:s/></text:span><text:span text:style-name="ID0E3VHK"><text:s/></text:span><text:span text:style-name="ID0EPWHK"><text:s/></text:span><text:span text:style-name="ID0ECXHK"><text:s/></text:span><text:span text:style-name="ID0EVXHK"><text:s/></text:span><text:span text:style-name="ID0EIYHK"><text:s/></text:span><text:span text:style-name="ID0E2YHK"><text:s/></text:span><text:span text:style-name="ID0EOZHK"><text:s/></text:span><text:span text:style-name="ID0EB1HK"><text:s/></text:span><text:span text:style-name="ID0EU1HK"><text:s/></text:span><text:span text:style-name="ID0EH2HK">時間：</text:span><text:span text:style-name="ID0EV2HK">08</text:span><text:span text:style-name="ID0EG3HK">：</text:span><text:span text:style-name="ID0EX3HK">3</text:span><text:span text:style-name="ID0EI4HK">0</text:span><text:span text:style-name="ID0EZ4HK">-</text:span><text:span text:style-name="ID0EH5HK">10</text:span><text:span text:style-name="ID0EY5HK">：</text:span><text:span text:style-name="ID0EJ6HK">3</text:span><text:span text:style-name="ID0E16HK">0</text:span></text:p>
      <text:p text:style-name="ID0EMAAM"><text:span text:style-name="ID0E6AAM">地點：</text:span><text:span text:style-name="ID0ENBAM">三樓會議室<text:s text:c="10"/></text:span><text:span text:style-name="ID0E6BAM"><text:s/></text:span><text:span text:style-name="ID0ESCAM"><text:s text:c="4"/></text:span><text:span text:style-name="ID0EFDAM"><text:s/></text:span><text:span text:style-name="ID0EYDAM"><text:s text:c="2"/></text:span><text:span text:style-name="ID0EIEAM"><text:s/></text:span><text:span text:style-name="ID0E2EAM"><text:s/></text:span><text:span text:style-name="ID0EOFAM"><text:s/></text:span><text:span text:style-name="ID0EBGAM">出席人員：如簽到表</text:span></text:p>
      <text:p text:style-name="ID0EPGAM"><text:span text:style-name="ID0EEHAM">會議主席</text:span><text:span text:style-name="ID0ESHAM">：</text:span><text:span text:style-name="ID0EDIAM">王</text:span><text:span text:style-name="ID0EUIAM">縣長</text:span><text:span text:style-name="ID0EFJAM">忠銘</text:span><text:span text:style-name="ID0EWJAM"><text:s text:c="17"/></text:span><text:span text:style-name="ID0EJKAM">聯絡人員：</text:span><text:span text:style-name="ID0EXKAM">行政處</text:span><text:span text:style-name="ID0EILAM">吳皓翔</text:span></text:p>
      <text:p text:style-name="ID0EZLAM"><text:span text:style-name="ID0EPMAM">主席裁示</text:span><text:span text:style-name="ID0E4MAM">：</text:span><text:span text:style-name="ID0ELNAM"><text:s/></text:span></text:p>
      <text:p text:style-name="ID0E5NAM"><text:span text:style-name="ID0EXOAM">一、</text:span><text:span text:style-name="ID0EFPAM">帶狀皰</text:span><text:span text:style-name="ID0EWPAM">疹疫苗注射要安排妥當之後再注射</text:span><text:span text:style-name="ID0EHQAM">，</text:span><text:span text:style-name="ID0EYQAM">請</text:span><text:span text:style-name="ID0EJRAM">掌握年長者優先接</text:span></text:p>
      <text:p text:style-name="ID0E1RAM"><text:span text:style-name="ID0ETSAM"><text:s text:c="4"/>種原則</text:span><text:span text:style-name="ID0EFTAM">。</text:span><text:span text:style-name="ID0EWTAM">(</text:span><text:span text:style-name="ID0EHUAM">衛福</text:span><text:span text:style-name="ID0EYUAM">局</text:span><text:span text:style-name="ID0EJVAM">)</text:span></text:p>
      <text:p text:style-name="ID0E1VAM"><text:span text:style-name="ID0ETWAM">二</text:span><text:span text:style-name="ID0EEXAM">、</text:span><text:span text:style-name="ID0ESXAM">舊有房屋證明法令規定要更貼近民意需求，</text:span><text:span text:style-name="ID0EFYAM">請依程序</text:span><text:span text:style-name="ID0EYYAM">修正</text:span><text:span text:style-name="ID0ELZAM">後函</text:span><text:span text:style-name="ID0E5ZAM">送</text:span></text:p>
      <text:p text:style-name="ID0ER1AM"><text:span text:style-name="ID0EK2AM"><text:s text:c="4"/></text:span><text:span text:style-name="ID0E42AM">議會</text:span><text:span text:style-name="ID0EQ3AM">審議</text:span><text:span text:style-name="ID0ED4AM">；室內共融遊樂設施</text:span><text:span text:style-name="ID0EU4AM">要思考設置</text:span><text:span text:style-name="ID0EF5AM">及</text:span><text:span text:style-name="ID0EW5AM">維護，請會同交旅局</text:span></text:p>
      <text:p text:style-name="ID0EH6AM"><text:span text:style-name="ID0EAABM"><text:s text:c="4"/></text:span><text:span text:style-name="ID0ETABM">檢討經費辦理</text:span><text:span text:style-name="ID0EEBBM">。</text:span><text:span text:style-name="ID0EVBBM">(工務處)</text:span></text:p>
      <text:p text:style-name="ID0EGCBM"><text:span text:style-name="ID0E6CBM">三</text:span><text:span text:style-name="ID0EQDBM">、</text:span><text:span text:style-name="ID0EBEBM">赴陸交流中央尚未核定且</text:span><text:span text:style-name="ID0ESEBM">參與</text:span><text:span text:style-name="ID0EDFBM">人員可能變動</text:span><text:span text:style-name="ID0EUFBM">，</text:span><text:span text:style-name="ID0EFGBM">請</text:span><text:span text:style-name="ID0EWGBM">確定後再行簽訂</text:span></text:p>
      <text:p text:style-name="ID0EHHBM"><text:span text:style-name="ID0EAIBM"><text:s text:c="4"/></text:span><text:span text:style-name="ID0ETIBM">旅行業者代辦契約；交流行程本府將播放2支宣傳影片，除選定</text:span></text:p>
      <text:p text:style-name="ID0EEJBM"><text:span text:style-name="ID0E5JBM"><text:s text:c="4"/></text:span><text:span text:style-name="ID0ERKBM">國際</text:span><text:span text:style-name="ID0ECLBM">藝術島之外請大家推薦另一個視頻</text:span><text:span text:style-name="ID0ETLBM">。</text:span><text:span text:style-name="ID0EEMBM">(</text:span><text:span text:style-name="ID0EVMBM">人事處</text:span><text:span text:style-name="ID0EGNBM">)</text:span></text:p>
      <text:p text:style-name="ID0EXNBM"><text:span text:style-name="ID0EQOBM">四、</text:span><text:span text:style-name="ID0EBPBM">東莒坪西西</text:span><text:span text:style-name="ID0ESPBM">委外可能不符商業效益</text:span><text:span text:style-name="ID0EDQBM">，</text:span><text:span text:style-name="ID0EUQBM">請</text:span><text:span text:style-name="ID0EFRBM">考量挹注資源或情商社</text:span></text:p>
      <text:p text:style-name="ID0EWRBM"><text:span text:style-name="ID0EPSBM"><text:s text:c="4"/>協認養</text:span><text:span text:style-name="ID0EBTBM">；景嬿負責</text:span><text:span text:style-name="ID0ESTBM">研提</text:span><text:span text:style-name="ID0EDUBM">碳匯島要觀摩它縣作法為本縣找出方向，</text:span></text:p>
      <text:p text:style-name="ID0EUUBM"><text:span text:style-name="ID0ENVBM"><text:s text:c="4"/>請寫出論述</text:span><text:span text:style-name="ID0E6VBM">以利</text:span><text:span text:style-name="ID0EQWBM">登載中央刊物</text:span><text:span text:style-name="ID0EBXBM">；船隻拆解處要避免髒亂，請設好</text:span></text:p>
      <text:p text:style-name="ID0ESXBM"><text:span text:style-name="ID0ELYBM"><text:s text:c="4"/></text:span><text:span text:style-name="ID0E5YBM">圍籬並維護清潔狀態；仁愛147號建案交屋</text:span><text:span text:style-name="ID0EPZBM">要注意</text:span><text:span text:style-name="ID0EA1BM">流程</text:span><text:span text:style-name="ID0ER1BM">細節</text:span><text:span text:style-name="ID0EC2BM">，請</text:span></text:p>
      <text:p text:style-name="ID0ET2BM"><text:span text:style-name="ID0EM3BM"><text:s text:c="4"/></text:span><text:span text:style-name="ID0E63BM">派遣承辦</text:span><text:span text:style-name="ID0EQ4BM">人員</text:span><text:span text:style-name="ID0EB5BM">赴台</text:span><text:span text:style-name="ID0ES5BM">蹲點實務觀摩</text:span><text:span text:style-name="ID0ED6BM">。</text:span><text:span text:style-name="ID0EU6BM">(</text:span><text:span text:style-name="ID0EFACM">產發處</text:span><text:span text:style-name="ID0EWACM">)</text:span></text:p>
      <text:p text:style-name="ID0EHBCM"><text:span text:style-name="ID0ECCCM">五、</text:span><text:span text:style-name="ID0ETCCM">明年國際藝術島要先進行籌備會議</text:span><text:span text:style-name="ID0EGDCM">，</text:span><text:span text:style-name="ID0EZDCM">請</text:span><text:span text:style-name="ID0EMECM">列出工作大綱及各單位配</text:span></text:p>
      <text:p text:style-name="ID0E6ECM"><text:span text:style-name="ID0E1FCM"><text:s text:c="4"/></text:span><text:span text:style-name="ID0ENGCM">合事項以利討論定案；所需資源宜由中央提供，請掌握2-3月概</text:span></text:p>
      <text:p text:style-name="ID0EAHCM"><text:span text:style-name="ID0E2HCM"><text:s text:c="4"/></text:span><text:span text:style-name="ID0EOICM">算籌編時段前</text:span><text:span text:style-name="ID0EBJCM">拜訪請託</text:span><text:span text:style-name="ID0EUJCM">；藝術島永久藝術品要妥善維管，請召集</text:span></text:p>
      <text:p text:style-name="ID0EHKCM"><text:span text:style-name="ID0EALCM"><text:s text:c="4"/></text:span><text:span text:style-name="ID0ETLCM">一、二級主管會議研商</text:span><text:span text:style-name="ID0EGMCM">。</text:span><text:span text:style-name="ID0EZMCM">(</text:span><text:span text:style-name="ID0EMNCM">文化</text:span><text:span text:style-name="ID0E6NCM">處</text:span><text:span text:style-name="ID0ESOCM">)</text:span></text:p>
      <text:p text:style-name="ID0EFPCM"><text:span text:style-name="ID0E5PCM">六、</text:span><text:span text:style-name="ID0EPQCM">我們要與台灣媒體界保持良好互動</text:span><text:span text:style-name="ID0EARCM">，請</text:span><text:span text:style-name="ID0ERRCM">於新春之後邀請新聞群組</text:span></text:p>
      <text:p text:style-name="ID0ECSCM"><text:span text:style-name="ID0E2SCM"><text:s text:c="4"/>成員餐敘並致贈特產</text:span><text:span text:style-name="ID0ENTCM">；議長邀約餐會要踴躍參加，時間衝突主</text:span></text:p>
      <text:p text:style-name="ID0E5TCM"><text:span text:style-name="ID0EXUCM"><text:s text:c="4"/></text:span><text:span text:style-name="ID0ELVCM">管亦請先行前往致意再</text:span><text:span text:style-name="ID0E3VCM">離席</text:span><text:span text:style-name="ID0ENWCM">；新聞爭議事件反擊論述要抓</text:span><text:span text:style-name="ID0E5WCM">住主</text:span></text:p>
      <text:p text:style-name="ID0EPXCM"><text:span text:style-name="ID0EIYCM"><text:s text:c="4"/>軸，請為反污名化寫出義正詞嚴文章為政策辯護</text:span><text:span text:style-name="ID0E1YCM">。(</text:span><text:span text:style-name="ID0ELZCM">行政</text:span><text:span text:style-name="ID0E3ZCM">處)</text:span></text:p>
      <text:p text:style-name="ID0EN1CM"><text:span text:style-name="ID0EG2CM">七</text:span><text:span text:style-name="ID0EX2CM">、</text:span><text:span text:style-name="ID0EI3CM">兒少</text:span><text:span text:style-name="ID0EZ3CM">司法</text:span><text:span text:style-name="ID0EK4CM">事件要多加關注</text:span><text:span text:style-name="ID0E24CM">，</text:span><text:span text:style-name="ID0EM5CM">請</text:span><text:span text:style-name="ID0E45CM">溝通</text:span><text:span text:style-name="ID0EO6CM">各校</text:span><text:span text:style-name="ID0E66CM">校長處理並由秘書長協</text:span></text:p>
      <text:p text:style-name="ID0EQADM"><text:span text:style-name="ID0EJBDM"><text:s text:c="4"/></text:span><text:span text:style-name="ID0E3BDM">助</text:span><text:span text:style-name="ID0ENCDM">。</text:span><text:span text:style-name="ID0E5CDM">(</text:span><text:span text:style-name="ID0EPDDM">教育</text:span><text:span text:style-name="ID0EAEDM">處</text:span><text:span text:style-name="ID0EREDM">)</text:span></text:p>
      <text:p text:style-name="ID0ECFDM"><text:span text:style-name="ID0E4FDM">八</text:span><text:span text:style-name="ID0EOGDM">、</text:span><text:span text:style-name="ID0E3GDM">新華</text:span><text:span text:style-name="ID0EPHDM">航運</text:span><text:span text:style-name="ID0ECIDM">撞船事件要考慮</text:span><text:span text:style-name="ID0EVIDM">求償</text:span><text:span text:style-name="ID0EIJDM">事宜</text:span><text:bookmark-start text:name="_GoBack"/><text:bookmark-end text:name="_GoBack"/><text:span text:style-name="ID0EEKDM">，請</text:span><text:span text:style-name="ID0EXKDM">召集相關三方會議討論</text:span><text:span text:style-name="ID0EKLDM">；</text:span></text:p>
      <text:p text:style-name="ID0E4LDM"><text:span text:style-name="ID0EYMDM"><text:s text:c="4"/></text:span><text:span text:style-name="ID0ELNDM">直升機場要爭取中央經費</text:span><text:span text:style-name="ID0E5NDM">維修，東莒場鐵片碎石揚塵請優先處</text:span></text:p>
      <text:p text:style-name="ID0ERODM"><text:span text:style-name="ID0ELPDM"><text:s text:c="4"/></text:span><text:span text:style-name="ID0E5PDM">理</text:span><text:span text:style-name="ID0ERQDM">。(</text:span><text:span text:style-name="ID0EERDM">交旅局</text:span><text:span text:style-name="ID0EXRDM">)</text:span></text:p>
      <text:p text:style-name="ID0EKSDM"><text:span text:style-name="ID0EFTDM">九</text:span><text:span text:style-name="ID0EWTDM">、</text:span><text:span text:style-name="ID0EHUDM">資源回收委外案再</text:span><text:span text:style-name="ID0E1UDM">度</text:span><text:span text:style-name="ID0ENVDM">流標，請注意是否係成本問題並考量配套方</text:span></text:p>
      <text:p text:style-name="ID0EAWDM"><text:span text:style-name="ID0E2WDM"><text:s text:c="4"/></text:span><text:span text:style-name="ID0EOXDM">案</text:span><text:span text:style-name="ID0EBYDM">；國清週</text:span><text:span text:style-name="ID0EUYDM">將屆要善用軍方兵力，請事先調查髒亂點以利徹底</text:span><text:span text:style-name="ID0EHZDM">大</text:span></text:p>
      <text:p text:style-name="ID0E1ZDM"><text:span text:style-name="ID0ET1DM"><text:s text:c="4"/></text:span><text:span text:style-name="ID0EG2DM">掃除</text:span><text:span text:style-name="ID0EZ2DM">。</text:span><text:span text:style-name="ID0EM3DM">(</text:span><text:span text:style-name="ID0E63DM">環資局</text:span><text:span text:style-name="ID0ES4DM">)</text:span></text:p>
      <text:p text:style-name="ID0EF5DM"><text:span text:style-name="ID0E55DM">十</text:span><text:span text:style-name="ID0EP6DM">、</text:span><text:span text:style-name="ID0EAAEM">秉鈞勇於擔任社福科長</text:span><text:span text:style-name="ID0ERAEM">要</text:span><text:span text:style-name="ID0ECBEM">給予祝福</text:span><text:span text:style-name="ID0ETBEM">，請</text:span><text:span text:style-name="ID0EECEM">克服艱困迎難而上</text:span><text:span text:style-name="ID0EVCEM">；弱勢</text:span></text:p>
      <text:p text:style-name="ID0EGDEM"><text:span text:style-name="ID0E6DEM"><text:s text:c="4"/></text:span><text:span text:style-name="ID0ESEEM">族群要多加關懷，身障者更請妥善動用資源好好照顧</text:span><text:span text:style-name="ID0EDFEM">；本縣議</text:span></text:p>
      <text:p text:style-name="ID0EUFEM"><text:span text:style-name="ID0ENGEM"><text:s text:c="4"/></text:span><text:span text:style-name="ID0EAHEM">會相對台灣較為友善，請放下身段與議員誠懇溝通並在平時就建</text:span></text:p>
      <text:p text:style-name="ID0ERHEM"><text:span text:style-name="ID0EKIEM"><text:s text:c="4"/></text:span><text:span text:style-name="ID0E4IEM">立良好互動</text:span><text:span text:style-name="ID0EOJEM">。</text:span><text:span text:style-name="ID0E6JEM">(</text:span><text:span text:style-name="ID0EQKEM">民政</text:span><text:span text:style-name="ID0EBLEM">處</text:span><text:span text:style-name="ID0ESLEM">、各單位</text:span><text:span text:style-name="ID0EDMEM">)</text:span></text:p>
      <text:p text:style-name="ID0EUMEM"/>
      <text:p text:style-name="ID0ENNEM"><text:span text:style-name="ID0EGOEM">副縣長指示</text:span><text:span text:style-name="ID0EXOEM">：</text:span></text:p>
      <text:p text:style-name="ID0EIPEM"><text:span text:style-name="ID0EBQEM">一</text:span><text:span text:style-name="ID0ESQEM">、</text:span><text:span text:style-name="ID0EDREM">請</text:span><text:span text:style-name="ID0EUREM">提高</text:span><text:span text:style-name="ID0EFSEM">新聞</text:span><text:span text:style-name="ID0EWSEM">輿情關注程度</text:span><text:span text:style-name="ID0EHTEM">。(</text:span><text:span text:style-name="ID0EYTEM">各單位、</text:span><text:span text:style-name="ID0EJUEM">行政處</text:span><text:span text:style-name="ID0E1UEM">)</text:span></text:p>
      <text:p text:style-name="ID0ELVEM"><text:span text:style-name="ID0EEWEM">二</text:span><text:span text:style-name="ID0EVWEM">、</text:span><text:span text:style-name="ID0EGXEM">請</text:span><text:span text:style-name="ID0EXXEM">架構核心施政</text:span><text:span text:style-name="ID0EIYEM">理念</text:span><text:span text:style-name="ID0EZYEM">，重要政策具體作法</text:span><text:span text:style-name="ID0EKZEM">並充分論述</text:span><text:span text:style-name="ID0E2ZEM">。</text:span><text:span text:style-name="ID0EM1EM">(</text:span><text:span text:style-name="ID0E41EM">行政</text:span><text:span text:style-name="ID0EO2EM">處</text:span><text:span text:style-name="ID0E62EM">)</text:span></text:p>
      <text:p text:style-name="ID0EP3EM"><text:span text:style-name="ID0EI4EM">三、</text:span><text:span text:style-name="ID0EZ4EM">請</text:span><text:span text:style-name="ID0EK5EM">避免以記流水帳方式撰寫新聞稿，而須聚焦重點，橫縱連結，</text:span></text:p>
      <text:p text:style-name="ID0E25EM"><text:span text:style-name="ID0EU6EM"><text:s text:c="4"/>並以醒目標題畫龍點睛</text:span><text:span text:style-name="ID0EGAFM">。(</text:span><text:span text:style-name="ID0EXAFM">各單位、行政處</text:span><text:span text:style-name="ID0EIBFM">)</text:span></text:p>
      <text:p text:style-name="ID0EZBFM"><text:span text:style-name="ID0ESCFM">四、</text:span><text:span text:style-name="ID0EDDFM">請</text:span><text:span text:style-name="ID0EUDFM">各主管留心公文品質</text:span><text:span text:style-name="ID0EFEFM">，尤其要避免錯誤</text:span><text:span text:style-name="ID0EWEFM">。(</text:span><text:span text:style-name="ID0EHFFM">各局處</text:span><text:span text:style-name="ID0EYFFM">)</text:span></text:p>
      <text:p text:style-name="ID0EJGFM"><text:span text:style-name="ID0ECHFM">五、</text:span><text:span text:style-name="ID0ETHFM">請</text:span><text:span text:style-name="ID0EEIFM">繼續與審計處</text:span><text:span text:style-name="ID0EVIFM">保持聯繫，解決庇護工場程序細節問題</text:span><text:span text:style-name="ID0EGJFM">。(</text:span><text:span text:style-name="ID0EXJFM">衛福</text:span></text:p>
      <text:p text:style-name="ID0EIKFM"><text:span text:style-name="ID0EBLFM"><text:s text:c="4"/>局、民政處</text:span><text:span text:style-name="ID0ETLFM">)</text:span></text:p>
      <text:p text:style-name="ID0EEMFM"><text:span text:style-name="ID0E4MFM">六、</text:span><text:span text:style-name="ID0EONFM">請</text:span><text:span text:style-name="ID0E6NFM">與議員主動誠心溝通，</text:span><text:span text:style-name="ID0EQOFM">溫和理性、爭取支持</text:span><text:span text:style-name="ID0EBPFM">。(</text:span><text:span text:style-name="ID0ESPFM">各</text:span><text:span text:style-name="ID0EDQFM">單位、</text:span></text:p>
      <text:p text:style-name="ID0EUQFM"><text:span text:style-name="ID0ENRFM"><text:s text:c="4"/>民政</text:span><text:span text:style-name="ID0E6RFM">處</text:span><text:span text:style-name="ID0EQSFM">)</text:span></text:p>
      <text:p text:style-name="ID0EBTFM"><text:span text:style-name="ID0E1TFM">七、</text:span><text:span text:style-name="ID0ELUFM">請</text:span><text:span text:style-name="ID0E3UFM">主管充分掌握預算內涵，並</text:span><text:span text:style-name="ID0ENVFM">除赴中央爭取預算之必要性外，盡</text:span></text:p>
      <text:p text:style-name="ID0E5VFM"><text:span text:style-name="ID0EXWFM"><text:s text:c="4"/>量避免於議會大會</text:span><text:span text:style-name="ID0EJXFM">期間請假</text:span><text:span text:style-name="ID0E1XFM">。(</text:span><text:span text:style-name="ID0ELYFM">各單位</text:span><text:span text:style-name="ID0E3YFM">、</text:span><text:span text:style-name="ID0ENZFM">主計處、</text:span><text:span text:style-name="ID0E5ZFM">人事</text:span><text:span text:style-name="ID0EP1FM">處</text:span><text:span text:style-name="ID0EA2FM">)</text:span></text:p>
      <text:p text:style-name="ID0ER2FM"><text:span text:style-name="ID0EK3FM">八、請</text:span><text:span text:style-name="ID0E23FM">安排縣長與</text:span><text:span text:style-name="ID0EM4FM">媒體餐敘，建立平時互動關係</text:span><text:span text:style-name="ID0E44FM">。（</text:span><text:span text:style-name="ID0EO5FM">行政</text:span><text:span text:style-name="ID0E65FM">處）</text:span></text:p>
      <text:p text:style-name="ID0EQ6FM"><text:span text:style-name="ID0EJAGM">九、請召開下一屆藝術島準備會議，訂定</text:span><text:span text:style-name="ID0E1AGM">指揮中心架構</text:span><text:span text:style-name="ID0ELBGM">任務分工，將<text:s text:c="2"/>　</text:span><text:span text:style-name="ID0E4BGM"><text:line-break/></text:span><text:span text:style-name="ID0ENCGM"><text:s text:c="4"/>檢討會各局所提列之建議事項，會知各相關局處，及早準備</text:span><text:span text:style-name="ID0E6CGM">，並</text:span><text:span text:style-name="ID0EQDGM"><text:s/></text:span></text:p>
      <text:p text:style-name="ID0EDEGM"><text:span text:style-name="ID0E3EGM"><text:s text:c="4"/></text:span><text:span text:style-name="ID0EPFGM">將產業聯</text:span><text:span text:style-name="ID0EAGGM">結列為重點，開始籌備第三屆。</text:span><text:span text:style-name="ID0ERGGM">（文化</text:span><text:span text:style-name="ID0ECHGM">處）</text:span></text:p>
      <text:p text:style-name="ID0ETHGM"/>
      <text:p text:style-name="ID0EMIGM"><text:span text:style-name="ID0EFJGM">秘書長指示：</text:span></text:p>
      <text:p text:style-name="ID0EWJGM"><text:span text:style-name="ID0EPKGM">一、縣府創意競賽提案不踴躍，請檢討不要分太多項目並增加獎金</text:span><text:span text:style-name="ID0EALGM">額</text:span></text:p>
      <text:p text:style-name="ID0ERLGM"><text:span text:style-name="ID0EKMGM"><text:s text:c="4"/>度</text:span><text:span text:style-name="ID0E3MGM">。</text:span><text:span text:style-name="ID0ENNGM">(人事處)</text:span></text:p>
      <text:p text:style-name="ID0E5NGM"><text:span text:style-name="ID0EXOGM">二、國發會計畫依各階段劃分不同執行規定，請務必掌握保留期限</text:span><text:span text:style-name="ID0EIPGM">。</text:span></text:p>
      <text:p text:style-name="ID0EZPGM"><text:span text:style-name="ID0ESQGM"><text:s text:c="4"/>(行政處)</text:span></text:p>
      <text:p text:style-name="ID0EERGM"><text:span text:style-name="ID0E4RGM">三、台馬之星被撞，請以船東名義由縣府具名訴訟。(交旅局)</text:span></text:p>
      <text:p text:style-name="ID0EOSGM"><text:span text:style-name="ID0EHTGM">四、12月年終許多同仁安排休假，請落實代理制度。(各單位、人事</text:span></text:p>
      <text:p text:style-name="ID0EYTGM"><text:span text:style-name="ID0ERUGM"><text:s text:c="4"/>處)</text:span></text:p>
      <text:p text:style-name="ID0EDVG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  <style:style style:family="text" style:name="ID0E5YBI">
      <style:text-properties/>
    </style:style>
    <style:style style:family="text" style:name="ID0EZ4BI">
      <style:text-properties/>
    </style:style>
  </office:styles>
  <office:automatic-styles>
    <style:page-layout style:name="PAGEID0E4VG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VG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11-30T17:37:00</meta:creation-date>
    <dc:creator>陳怡靜</dc:creator>
    <dc:date>2023-11-30T17:37:00</dc:date>
    <meta:print-date>2023-11-29T16:56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