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ZWAG" style:family="table" style:master-page-name="Standard">
      <style:table-properties table:border-model="collapsing" style:width="17.217cm" table:align="center" fo:margin-left="-0.049cm" fo:margin-bottom="0cm"/>
    </style:style>
    <style:style style:name="ID0ESXAG" style:family="table-column">
      <style:table-column-properties style:column-width="0.76cm"/>
    </style:style>
    <style:style style:name="ID0EUXAG" style:family="table-column">
      <style:table-column-properties style:column-width="1.499cm"/>
    </style:style>
    <style:style style:name="ID0EWXAG" style:family="table-column">
      <style:table-column-properties style:column-width="1.341cm"/>
    </style:style>
    <style:style style:name="ID0EYXAG" style:family="table-column">
      <style:table-column-properties style:column-width="1.706cm"/>
    </style:style>
    <style:style style:name="ID0E1XAG" style:family="table-column">
      <style:table-column-properties style:column-width="3.946cm"/>
    </style:style>
    <style:style style:name="ID0E3XAG" style:family="table-column">
      <style:table-column-properties style:column-width="1.75cm"/>
    </style:style>
    <style:style style:name="ID0E5XAG" style:family="table-column">
      <style:table-column-properties style:column-width="1cm"/>
    </style:style>
    <style:style style:name="ID0EAYAG" style:family="table-column">
      <style:table-column-properties style:column-width="2.014cm"/>
    </style:style>
    <style:style style:name="ID0ECYAG" style:family="table-column">
      <style:table-column-properties style:column-width="2.337cm"/>
    </style:style>
    <style:style style:name="ID0EEYAG" style:family="table-column">
      <style:table-column-properties style:column-width="0.864cm"/>
    </style:style>
    <style:style style:name="ID0EGYAG" style:family="table-row">
      <style:table-row-properties style:min-row-height="0.979cm" style:keep-together="true"/>
    </style:style>
    <style:style style:name="ID0EMYAG" style:family="table-cell">
      <style:table-cell-properties style:vertical-align="middle" fo:padding-left="0.049cm" fo:padding-right="0.049cm" fo:border-right="0cm hidden #000000" fo:border-bottom="0cm hidden #000000" fo:border-top="0cm hidden #000000" fo:background-color="#ffffff"/>
    </style:style>
    <style:style style:name="ID0EBZ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WZAG" style:family="text">
      <style:text-properties style:font-name="標楷體" style:font-name-complex="新細明體" style:font-name-asian="標楷體" fo:color="#000000" style:letter-kerning="true" style:font-size-complex="20pt" fo:font-size="20pt" style:font-size-asian="20pt"/>
    </style:style>
    <style:style style:name="ID0EH1AG" style:family="text">
      <style:text-properties style:font-name="標楷體" style:font-name-complex="新細明體" style:font-name-asian="標楷體" fo:color="#000000" style:letter-kerning="true" style:font-size-complex="20pt" fo:font-size="20pt" style:font-size-asian="20pt"/>
    </style:style>
    <style:style style:name="ID0EY1AG" style:family="text">
      <style:text-properties style:font-name="標楷體" style:font-name-complex="新細明體" style:font-name-asian="標楷體" fo:color="#000000" style:letter-kerning="true" style:font-size-complex="20pt" fo:font-size="20pt" style:font-size-asian="20pt"/>
    </style:style>
    <style:style style:name="ID0EJ2AG" style:family="table-row">
      <style:table-row-properties style:min-row-height="0.582cm" style:keep-together="true"/>
    </style:style>
    <style:style style:name="ID0EP2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T3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4A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V4A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W5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J6A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JABG" style:family="paragraph" style:parent-style-name="a">
      <style:paragraph-properties style:tab-stop-distance="0.847cm" fo:margin-left="0cm" fo:text-indent="0cm" fo:margin-right="0cm" fo:widows="2" fo:orphans="2"/>
    </style:style>
    <style:style style:name="ID0E1A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JBB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IC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2CBG" style:family="table-row">
      <style:table-row-properties style:min-row-height="1.032cm" style:keep-together="true"/>
    </style:style>
    <style:style style:name="ID0EBD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E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E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GFB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GG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XGBG" style:family="table-row">
      <style:table-row-properties style:min-row-height="2.91cm" style:keep-together="true"/>
    </style:style>
    <style:style style:name="ID0E4G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2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I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4I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JBG" style:family="paragraph" style:parent-style-name="a">
      <style:paragraph-properties style:tab-stop-distance="0.847cm" fo:margin-left="0cm" fo:text-indent="0cm" fo:margin-right="0cm" fo:widows="2" fo:orphans="2"/>
    </style:style>
    <style:style style:name="ID0EJK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YK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HL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C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M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EN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6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O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BP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3PBG" style:family="paragraph" style:parent-style-name="a">
      <style:paragraph-properties style:tab-stop-distance="0.847cm" style:snap-to-layout-grid="false" style:line-height-at-least="0.494cm" fo:text-align="center" fo:margin-left="0cm" fo:text-indent="0cm" fo:margin-right="0cm" fo:widows="2" fo:orphans="2"/>
    </style:style>
    <style:style style:name="ID0EUQ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DR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5R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S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AT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4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U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6U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1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W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3W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LX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1X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W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Z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B1BG" style:family="text">
      <style:text-properties style:font-name="標楷體" style:font-name-complex="新細明體" style:font-name-asian="標楷體" fo:color="#000000" style:letter-kerning="true" style:font-size-complex="12pt"/>
    </style:style>
    <style:style style:name="ID0EQ1BG" style:family="table-row">
      <style:table-row-properties style:min-row-height="3.493cm" style:keep-together="true"/>
    </style:style>
    <style:style style:name="ID0EW1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U2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H3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C4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T4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O5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65BG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Z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NA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B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1B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HD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D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WE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RF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EG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6G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style:font-name-asian="新細明體" fo:color="#000000" style:letter-kerning="true" style:font-size-complex="12pt"/>
    </style:style>
    <style:style style:name="ID0ESHAI" style:family="table-row">
      <style:table-row-properties style:min-row-height="3.493cm" style:keep-together="true"/>
    </style:style>
    <style:style style:name="ID0EYH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W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JJ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EK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VK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QL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BM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2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ON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I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2O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V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IQ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E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XR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SS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FT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A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style:font-name-asian="新細明體" fo:color="#000000" style:letter-kerning="true" style:font-size-complex="12pt"/>
    </style:style>
    <style:style style:name="ID0ETUAI" style:family="table-row">
      <style:table-row-properties style:min-row-height="3.493cm" style:keep-together="true"/>
    </style:style>
    <style:style style:name="ID0EZ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X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KW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FX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WX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RY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CZ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3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P1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J2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32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W3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J4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F5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Y5A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T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GA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BB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style:font-name-asian="新細明體" fo:color="#000000" style:letter-kerning="true" style:font-size-complex="12pt"/>
    </style:style>
    <style:style style:name="ID0EUBBI" style:family="table-row">
      <style:table-row-properties style:min-row-height="3.493cm" style:keep-together="true"/>
    </style:style>
    <style:style style:name="ID0E1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Y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LD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G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XE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S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DG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4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QH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KI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4I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XJ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KK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G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ZL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M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HN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C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新細明體" style:font-name-complex="新細明體" style:font-name-asian="新細明體" fo:color="#000000" style:letter-kerning="true" style:font-size-complex="12pt"/>
    </style:style>
    <style:style style:name="ID0EVOBI" style:family="table-row">
      <style:table-row-properties style:min-row-height="3.044cm" style:keep-together="true"/>
    </style:style>
    <style:style style:name="ID0E2O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Z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MQ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R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YR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TS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ET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6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SU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N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5V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ZW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MX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JY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3Y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XZ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fo:color="#000000" style:letter-kerning="true" style:font-size-complex="12pt"/>
    </style:style>
    <style:style style:name="ID0EI1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D2B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style:font-name-asian="新細明體" fo:color="#000000" style:letter-kerning="true" style:font-size-complex="12pt"/>
    </style:style>
    <style:style style:name="ID0EU2BI" style:family="table-row">
      <style:table-row-properties style:min-row-height="1.976cm" style:keep-together="true"/>
    </style:style>
    <style:style style:name="ID0E12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53BI" style:family="paragraph" style:parent-style-name="a">
      <style:paragraph-properties style:tab-stop-distance="0.847cm" fo:margin-left="0cm" fo:text-indent="0cm" fo:margin-right="0cm" fo:widows="2" fo:orphans="2"/>
    </style:style>
    <style:style style:name="ID0EP4BI" style:family="text">
      <style:text-properties style:font-name="標楷體" style:font-name-asian="標楷體" fo:font-size="14pt" style:font-size-asian="14pt"/>
    </style:style>
    <style:style style:name="ID0E24BI" style:family="text">
      <style:text-properties style:font-name="標楷體" style:font-name-asian="標楷體" fo:font-size="14pt" style:font-size-asian="14pt"/>
    </style:style>
    <style:style style:name="ID0EH5BI" style:family="text">
      <style:text-properties style:font-name="標楷體" style:font-name-asian="標楷體" fo:font-size="14pt" style:font-size-asian="14pt"/>
    </style:style>
    <style:style style:name="ID0ER5BI" style:family="text">
      <style:text-properties style:font-name="標楷體" style:font-name-asian="標楷體" fo:font-size="14pt" style:font-size-asian="14pt"/>
    </style:style>
    <style:style style:name="ID0E45BI" style:family="text">
      <style:text-properties style:font-name="標楷體" style:font-name-asian="標楷體" fo:font-size="14pt" style:font-size-asian="14pt"/>
    </style:style>
    <style:style style:name="ID0EK6BI" style:family="text">
      <style:text-properties style:font-name="標楷體" style:font-name-asian="標楷體" style:font-size-complex="20pt" fo:font-size="20pt" style:font-size-asian="20pt"/>
    </style:style>
    <style:style style:name="ID0EY6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FCI" style:family="text">
      <style:text-properties style:font-name="標楷體" style:font-name-asian="標楷體" style:font-size-complex="14pt" fo:font-size="14pt" style:font-size-asian="14pt"/>
    </style:style>
    <style:style style:name="ID0EPFCI" style:family="text">
      <style:text-properties style:font-name="標楷體" style:font-name-asian="標楷體" style:font-size-complex="14pt" fo:font-size="14pt" style:font-size-asian="14pt"/>
    </style:style>
    <style:style style:name="ID0E2FCI" style:family="text">
      <style:text-properties style:font-name="標楷體" style:font-name-asian="標楷體" style:font-size-complex="14pt" fo:font-size="14pt" style:font-size-asian="14pt"/>
    </style:style>
    <style:style style:name="ID0EJGCI" style:family="section">
      <style:section-properties>
        <style:columns fo:column-count="1"/>
      </style:section-properties>
    </style:style>
    <style:style style:family="graphic" style:name="文字方塊_20_1ID0E4D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wrap" style:horizontal-pos="from-left" style:horizontal-rel="page-content" style:vertical-pos="from-top" style:vertical-rel="paragraph-content" style:flow-with-text="false" style:background-transparency="100%" fo:background-color="" draw:fill-color="#ffffff" draw:fill="none" draw:z-index="1751658241" style:number-wrapped-paragraphs="no-limit" draw:auto-grow-height="tru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ZWAG">
        <table:table-column table:style-name="ID0ESXAG"/>
        <table:table-column table:style-name="ID0EUXAG"/>
        <table:table-column table:style-name="ID0EWXAG"/>
        <table:table-column table:style-name="ID0EYXAG"/>
        <table:table-column table:style-name="ID0E1XAG"/>
        <table:table-column table:style-name="ID0E3XAG"/>
        <table:table-column table:style-name="ID0E5XAG"/>
        <table:table-column table:style-name="ID0EAYAG"/>
        <table:table-column table:style-name="ID0ECYAG"/>
        <table:table-column table:style-name="ID0EEYAG"/>
        <table:table-row table:style-name="ID0EGYAG">
          <table:table-cell table:style-name="ID0EMYAG" table:number-columns-spanned="10">
            <text:p text:style-name="ID0EBZAG"><text:span text:style-name="ID0EWZAG">連江縣政府</text:span><text:span text:style-name="ID0EH1AG">工友</text:span><text:span text:style-name="ID0EY1AG">獎懲建議表</text:span></text:p>
          </table:table-cell>
        </table:table-row>
        <table:table-row table:style-name="ID0EJ2AG">
          <table:table-cell table:style-name="ID0EP2AG" table:number-columns-spanned="2">
            <text:p text:style-name="ID0ET3AG"><text:span text:style-name="ID0EG4AG">承辦單位：</text:span></text:p>
          </table:table-cell>
          <table:table-cell table:style-name="ID0EV4AG" table:number-columns-spanned="3">
            <text:p text:style-name="ID0EW5AG"/>
          </table:table-cell>
          <table:table-cell table:style-name="ID0EJ6AG" table:number-columns-spanned="2">
            <text:p text:style-name="ID0EJABG"><text:span text:style-name="ID0E1ABG">填報日期</text:span></text:p>
          </table:table-cell>
          <table:table-cell table:style-name="ID0EJBBG" table:number-columns-spanned="3">
            <text:p text:style-name="ID0EICBG"/>
          </table:table-cell>
        </table:table-row>
        <table:table-row table:style-name="ID0E2CBG">
          <table:table-cell table:style-name="ID0EBDBG" table:number-columns-spanned="2">
            <text:p text:style-name="ID0EEEBG"><text:span text:style-name="ID0EXEBG">案由</text:span></text:p>
          </table:table-cell>
          <table:table-cell table:style-name="ID0EGFBG" table:number-columns-spanned="8">
            <text:p text:style-name="ID0EGGBG"/>
          </table:table-cell>
        </table:table-row>
        <table:table-row table:style-name="ID0EXGBG">
          <table:table-cell table:style-name="ID0E4GBG">
            <text:p text:style-name="ID0E2HBG"><text:span text:style-name="ID0EOIBG">序號</text:span></text:p>
          </table:table-cell>
          <table:table-cell table:style-name="ID0E4IBG">
            <text:p text:style-name="ID0EYJBG"><text:span text:style-name="ID0EJKBG">現職</text:span><text:span text:style-name="ID0EYKBG">單位</text:span></text:p>
          </table:table-cell>
          <table:table-cell table:style-name="ID0EHLBG">
            <text:p text:style-name="ID0ECMBG"><text:span text:style-name="ID0EVMBG">職稱</text:span></text:p>
          </table:table-cell>
          <table:table-cell table:style-name="ID0EENBG">
            <text:p text:style-name="ID0E6NBG"><text:span text:style-name="ID0ESOBG">姓名</text:span></text:p>
          </table:table-cell>
          <table:table-cell table:style-name="ID0EBPBG">
            <text:p text:style-name="ID0E3PBG"><text:span text:style-name="ID0EUQBG">具體優劣事蹟</text:span></text:p>
          </table:table-cell>
          <table:table-cell table:style-name="ID0EDRBG">
            <text:p text:style-name="ID0E5RBG"><text:span text:style-name="ID0ERSBG">獎懲建議</text:span></text:p>
          </table:table-cell>
          <table:table-cell table:style-name="ID0EATBG" table:number-columns-spanned="2">
            <text:p text:style-name="ID0E4TBG"><text:span text:style-name="ID0EQUBG">適用法規名稱</text:span></text:p>
          </table:table-cell>
          <table:table-cell table:style-name="ID0E6UBG">
            <text:p text:style-name="ID0E1VBG"><text:span text:style-name="ID0ENWBG">其它適用法規條款或記功</text:span><text:span text:style-name="ID0E3WBG">(過)</text:span><text:span text:style-name="ID0ELXBG">以上事蹟</text:span></text:p>
          </table:table-cell>
          <table:table-cell table:style-name="ID0E1XBG">
            <text:p text:style-name="ID0EWYBG"><text:span text:style-name="ID0EJZBG">備</text:span><text:bookmark-start text:name="_GoBack"/><text:bookmark-end text:name="_GoBack"/><text:span text:style-name="ID0EB1BG">註</text:span></text:p>
          </table:table-cell>
        </table:table-row>
        <table:table-row table:style-name="ID0EQ1BG">
          <table:table-cell table:style-name="ID0EW1BG">
            <text:p text:style-name="ID0EU2BG"/>
          </table:table-cell>
          <table:table-cell table:style-name="ID0EH3BG">
            <text:p text:style-name="ID0EC4BG"/>
          </table:table-cell>
          <table:table-cell table:style-name="ID0ET4BG">
            <text:p text:style-name="ID0EO5BG"/>
          </table:table-cell>
          <table:table-cell table:style-name="ID0E65BG">
            <text:p text:style-name="ID0EZ6BG"/>
          </table:table-cell>
          <table:table-cell table:style-name="ID0ENAAI">
            <text:p text:style-name="ID0EHBAI"/>
          </table:table-cell>
          <table:table-cell table:style-name="ID0E1BAI">
            <text:p text:style-name="ID0EUCAI"/>
          </table:table-cell>
          <table:table-cell table:style-name="ID0EHDAI" table:number-columns-spanned="2">
            <text:p text:style-name="ID0EDEAI"/>
          </table:table-cell>
          <table:table-cell table:style-name="ID0EWEAI">
            <text:p text:style-name="ID0ERFAI"/>
          </table:table-cell>
          <table:table-cell table:style-name="ID0EEGAI">
            <text:p text:style-name="ID0E6GAI"/>
          </table:table-cell>
        </table:table-row>
        <table:table-row table:style-name="ID0ESHAI">
          <table:table-cell table:style-name="ID0EYHAI">
            <text:p text:style-name="ID0EWIAI"/>
          </table:table-cell>
          <table:table-cell table:style-name="ID0EJJAI">
            <text:p text:style-name="ID0EEKAI"/>
          </table:table-cell>
          <table:table-cell table:style-name="ID0EVKAI">
            <text:p text:style-name="ID0EQLAI"/>
          </table:table-cell>
          <table:table-cell table:style-name="ID0EBMAI">
            <text:p text:style-name="ID0E2MAI"/>
          </table:table-cell>
          <table:table-cell table:style-name="ID0EONAI">
            <text:p text:style-name="ID0EIOAI"/>
          </table:table-cell>
          <table:table-cell table:style-name="ID0E2OAI">
            <text:p text:style-name="ID0EVPAI"/>
          </table:table-cell>
          <table:table-cell table:style-name="ID0EIQAI" table:number-columns-spanned="2">
            <text:p text:style-name="ID0EERAI"/>
          </table:table-cell>
          <table:table-cell table:style-name="ID0EXRAI">
            <text:p text:style-name="ID0ESSAI"/>
          </table:table-cell>
          <table:table-cell table:style-name="ID0EFTAI">
            <text:p text:style-name="ID0EAUAI"/>
          </table:table-cell>
        </table:table-row>
        <table:table-row table:style-name="ID0ETUAI">
          <table:table-cell table:style-name="ID0EZUAI">
            <text:p text:style-name="ID0EXVAI"/>
          </table:table-cell>
          <table:table-cell table:style-name="ID0EKWAI">
            <text:p text:style-name="ID0EFXAI"/>
          </table:table-cell>
          <table:table-cell table:style-name="ID0EWXAI">
            <text:p text:style-name="ID0ERYAI"/>
          </table:table-cell>
          <table:table-cell table:style-name="ID0ECZAI">
            <text:p text:style-name="ID0E3ZAI"/>
          </table:table-cell>
          <table:table-cell table:style-name="ID0EP1AI">
            <text:p text:style-name="ID0EJ2AI"/>
          </table:table-cell>
          <table:table-cell table:style-name="ID0E32AI">
            <text:p text:style-name="ID0EW3AI"/>
          </table:table-cell>
          <table:table-cell table:style-name="ID0EJ4AI" table:number-columns-spanned="2">
            <text:p text:style-name="ID0EF5AI"/>
          </table:table-cell>
          <table:table-cell table:style-name="ID0EY5AI">
            <text:p text:style-name="ID0ET6AI"/>
          </table:table-cell>
          <table:table-cell table:style-name="ID0EGABI">
            <text:p text:style-name="ID0EBBBI"/>
          </table:table-cell>
        </table:table-row>
        <table:table-row table:style-name="ID0EUBBI">
          <table:table-cell table:style-name="ID0E1BBI">
            <text:p text:style-name="ID0EYCBI"/>
          </table:table-cell>
          <table:table-cell table:style-name="ID0ELDBI">
            <text:p text:style-name="ID0EGEBI"/>
          </table:table-cell>
          <table:table-cell table:style-name="ID0EXEBI">
            <text:p text:style-name="ID0ESFBI"/>
          </table:table-cell>
          <table:table-cell table:style-name="ID0EDGBI">
            <text:p text:style-name="ID0E4GBI"/>
          </table:table-cell>
          <table:table-cell table:style-name="ID0EQHBI">
            <text:p text:style-name="ID0EKIBI"/>
          </table:table-cell>
          <table:table-cell table:style-name="ID0E4IBI">
            <text:p text:style-name="ID0EXJBI"/>
          </table:table-cell>
          <table:table-cell table:style-name="ID0EKKBI" table:number-columns-spanned="2">
            <text:p text:style-name="ID0EGLBI"/>
          </table:table-cell>
          <table:table-cell table:style-name="ID0EZLBI">
            <text:p text:style-name="ID0EUMBI"/>
          </table:table-cell>
          <table:table-cell table:style-name="ID0EHNBI">
            <text:p text:style-name="ID0ECOBI"/>
          </table:table-cell>
        </table:table-row>
        <table:table-row table:style-name="ID0EVOBI">
          <table:table-cell table:style-name="ID0E2OBI">
            <text:p text:style-name="ID0EZPBI"/>
          </table:table-cell>
          <table:table-cell table:style-name="ID0EMQBI">
            <text:p text:style-name="ID0EHRBI"/>
          </table:table-cell>
          <table:table-cell table:style-name="ID0EYRBI">
            <text:p text:style-name="ID0ETSBI"/>
          </table:table-cell>
          <table:table-cell table:style-name="ID0EETBI">
            <text:p text:style-name="ID0E6TBI"/>
          </table:table-cell>
          <table:table-cell table:style-name="ID0ESUBI">
            <text:p text:style-name="ID0ENVBI"/>
          </table:table-cell>
          <table:table-cell table:style-name="ID0E5VBI">
            <text:p text:style-name="ID0EZWBI"/>
          </table:table-cell>
          <table:table-cell table:style-name="ID0EMXBI" table:number-columns-spanned="2">
            <text:p text:style-name="ID0EJYBI"/>
          </table:table-cell>
          <table:table-cell table:style-name="ID0E3YBI">
            <text:p text:style-name="ID0EXZBI"/>
          </table:table-cell>
          <table:table-cell table:style-name="ID0EI1BI">
            <text:p text:style-name="ID0ED2BI"/>
          </table:table-cell>
        </table:table-row>
        <table:table-row table:style-name="ID0EU2BI">
          <table:table-cell table:style-name="ID0E12BI" table:number-columns-spanned="10">
            <text:p text:style-name="ID0E53BI"><text:span text:style-name="ID0EP4BI"><text:s text:c="5"/></text:span><text:span text:style-name="ID0E24BI"><text:s text:c="30"/></text:span><text:span text:style-name="ID0EH5BI">單位主管：</text:span><text:span text:style-name="ID0ER5BI"><text:s text:c="16"/></text:span><text:span text:style-name="ID0E45BI">（簽章）</text:span></text:p>
          </table:table-cell>
        </table:table-row>
      </table:table>
      <text:p text:style-name="ID0EH6BI"><text:span text:style-name="ID0EK6BI"><draw:frame text:anchor-type="char" draw:z-index="1751658241" draw:style-name="ID0EY6BI" draw:name="文字方塊 1" svg:x="14.94cm" svg:y="-26.27cm" svg:height="5.08cm" svg:width="5.08cm"><draw:image xlink:type="simple" xlink:show="embed" xlink:actuate="onLoad"/></draw:frame><draw:frame draw:name="Frame1" draw:style-name="文字方塊_20_1ID0E4DCI" text:anchor-type="paragraph" svg:x="14.94cm" svg:y="-26.27cm" draw:z-index="1751658241" style:rel-width="scale" style:rel-height="scale-min"><draw:text-box><text:p text:style-name="ID0EUECI"><text:span text:style-name="ID0EDFCI">【附</text:span><text:span text:style-name="ID0EPFCI">件四</text:span><text:span text:style-name="ID0E2FCI">】</text:span>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8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JGCI">
      <style:page-layout-properties fo:page-width="21.001cm" fo:page-height="29.7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JG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MD5802</meta:initial-creator>
    <meta:creation-date>2023-10-18T17:20:00</meta:creation-date>
    <dc:creator>王惟澤</dc:creator>
    <dc:date>2023-10-19T16:58:00</dc:date>
    <meta:print-date>2019-12-10T14:45:00</meta:print-date>
    <meta:editing-cycles>4</meta:editing-cycles>
    <meta:document-statistic/>
    <meta:editing-duration>PT0H2M0S</meta:editing-duration>
    <meta:user-defined meta:name="Company" meta:value-type="string"/>
  </office:meta>
</office:document-meta>
</file>