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42AG" style:family="table" style:master-page-name="Standard">
      <style:table-properties table:border-model="collapsing" style:width="25.497cm" table:align="left" fo:margin-left="-0.049cm" fo:margin-bottom="0cm"/>
    </style:style>
    <style:style style:name="ID0EV4AG" style:family="table-column">
      <style:table-column-properties style:column-width="1.954cm"/>
    </style:style>
    <style:style style:name="ID0EX4AG" style:family="table-column">
      <style:table-column-properties style:column-width="5.08cm"/>
    </style:style>
    <style:style style:name="ID0EZ4AG" style:family="table-column">
      <style:table-column-properties style:column-width="1.464cm"/>
    </style:style>
    <style:style style:name="ID0E24AG" style:family="table-column">
      <style:table-column-properties style:column-width="0.758cm"/>
    </style:style>
    <style:style style:name="ID0E44AG" style:family="table-column">
      <style:table-column-properties style:column-width="1.27cm"/>
    </style:style>
    <style:style style:name="ID0E64AG" style:family="table-column">
      <style:table-column-properties style:column-width="0.635cm"/>
    </style:style>
    <style:style style:name="ID0EB5AG" style:family="table-column">
      <style:table-column-properties style:column-width="5.835cm"/>
    </style:style>
    <style:style style:name="ID0ED5AG" style:family="table-column">
      <style:table-column-properties style:column-width="0.515cm"/>
    </style:style>
    <style:style style:name="ID0EF5AG" style:family="table-column">
      <style:table-column-properties style:column-width="1.588cm"/>
    </style:style>
    <style:style style:name="ID0EH5AG" style:family="table-column">
      <style:table-column-properties style:column-width="6.398cm"/>
    </style:style>
    <style:style style:name="ID0EJ5AG" style:family="table-row">
      <style:table-row-properties style:min-row-height="1.87cm" style:keep-together="false"/>
    </style:style>
    <style:style style:name="ID0EW5AG" style:family="table-cell">
      <style:table-cell-properties fo:padding-left="0.049cm" fo:padding-right="0.049cm" fo:border-left=".018cm solid #000000" fo:border-right="0cm hidden #000000" fo:border-=".018cm solid #000000" fo:border-top=".018cm solid #000000"/>
    </style:style>
    <style:style style:name="ID0EA6AG" style:family="paragraph" style:parent-style-name="a" style:master-page-name="Standard">
      <style:paragraph-properties style:tab-stop-distance="0.847cm" style:snap-to-layout-grid="false" fo:margin-left="0cm" fo:text-indent="0cm" fo:margin-right="0cm" fo:widows="2" fo:orphans="2"/>
    </style:style>
    <style:style style:name="ID0EM6AG" style:family="text">
      <style:text-properties style:font-name-asian="標楷體" style:font-size-complex="22pt" fo:font-size="22pt" style:font-size-asian="22pt"/>
    </style:style>
    <style:style style:name="ID0EW6AG" style:family="table-cell">
      <style:table-cell-properties style:vertical-align="middle" fo:padding-left="0.049cm" fo:padding-right="0.049cm" fo:border-left="0cm hidden #000000" fo:border-right=".018cm solid #000000" fo:border-=".018cm solid #000000" fo:border-top=".018cm solid #000000"/>
    </style:style>
    <style:style style:name="ID0ECA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ABG" style:family="text">
      <style:text-properties style:font-name-asian="標楷體" fo:letter-spacing="0.021cm" fo:font-size="20pt" style:font-size-asian="20pt"/>
    </style:style>
    <style:style style:name="ID0E2ABG" style:family="text">
      <style:text-properties style:font-name-asian="標楷體" fo:letter-spacing="0.021cm" fo:font-size="20pt" style:font-size-asian="20pt"/>
    </style:style>
    <style:style style:name="ID0EKBBG" style:family="text">
      <style:text-properties style:font-name-asian="標楷體" fo:letter-spacing="0.021cm" fo:font-size="20pt" style:font-size-asian="20pt"/>
    </style:style>
    <style:style style:name="ID0EYBBG" style:family="text">
      <style:text-properties style:font-name-asian="標楷體" fo:letter-spacing="0.021cm" fo:font-size="20pt" style:font-size-asian="20pt"/>
    </style:style>
    <style:style style:name="ID0EECBG" style:family="text">
      <style:text-properties style:font-name-asian="標楷體" fo:letter-spacing="0.074cm" fo:font-size="16pt" style:font-size-asian="16pt"/>
    </style:style>
    <style:style style:name="ID0EOCBG" style:family="text">
      <style:text-properties style:font-name-asian="標楷體" fo:letter-spacing="0.074cm" fo:font-size="16pt" style:font-size-asian="16pt"/>
    </style:style>
    <style:style style:name="ID0EYCBG" style:family="text">
      <style:text-properties style:font-name-asian="標楷體" fo:letter-spacing="0.074cm" fo:font-size="16pt" style:font-size-asian="16pt"/>
    </style:style>
    <style:style style:name="ID0ECDBG" style:family="table-row">
      <style:table-row-properties style:min-row-height="1.87cm" style:keep-together="true"/>
    </style:style>
    <style:style style:name="ID0EOD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D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EBG" style:family="text">
      <style:text-properties style:font-name-asian="標楷體" fo:font-size="16pt" style:font-size-asian="16pt"/>
    </style:style>
    <style:style style:name="ID0EJE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E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5E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F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FBG" style:family="text">
      <style:text-properties style:font-name-asian="標楷體" fo:font-size="16pt" style:font-size-asian="16pt"/>
    </style:style>
    <style:style style:name="ID0E2F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GBG" style:family="text">
      <style:text-properties style:font-name-asian="標楷體" fo:font-size="16pt" style:font-size-asian="16pt"/>
    </style:style>
    <style:style style:name="ID0EPG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G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EH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H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HBG" style:family="text">
      <style:text-properties style:font-name-asian="標楷體" fo:font-size="16pt" style:font-size-asian="16pt"/>
    </style:style>
    <style:style style:name="ID0E6H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I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SIBG" style:family="table-row">
      <style:table-row-properties style:min-row-height="6.659cm" style:keep-together="false"/>
    </style:style>
    <style:style style:name="ID0E6I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J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JBG" style:family="text">
      <style:text-properties style:font-name-asian="標楷體" fo:font-size="16pt" style:font-size-asian="16pt"/>
    </style:style>
    <style:style style:name="ID0E1J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KB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6pt" style:font-size-asian="16pt"/>
    </style:style>
    <style:style style:name="ID0ELKBG" style:family="table-row">
      <style:table-row-properties style:min-row-height="2.716cm" style:keep-together="false"/>
    </style:style>
    <style:style style:name="ID0EYK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K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LBG" style:family="text">
      <style:text-properties style:font-name-asian="標楷體" fo:font-size="16pt" style:font-size-asian="16pt"/>
    </style:style>
    <style:style style:name="ID0ETL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LBG" style:family="text">
      <style:text-properties style:font-name-asian="標楷體" fo:font-size="16pt" style:font-size-asian="16pt"/>
    </style:style>
    <style:style style:name="ID0EHM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MBG" style:family="text">
      <style:text-properties style:font-name-asian="標楷體" fo:font-size="16pt" style:font-size-asian="16pt"/>
    </style:style>
    <style:style style:name="ID0E2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N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NBG" style:family="text">
      <style:text-properties style:font-name-asian="標楷體" fo:letter-spacing="0.021cm" fo:font-size="16pt" style:font-size-asian="16pt"/>
    </style:style>
    <style:style style:name="ID0E3NBG" style:family="text">
      <style:text-properties style:font-name-asian="標楷體" fo:letter-spacing="0.021cm" fo:font-size="16pt" style:font-size-asian="16pt"/>
    </style:style>
    <style:style style:name="ID0EGOBG" style:family="text">
      <style:text-properties style:font-name-asian="標楷體" fo:letter-spacing="0.021cm" fo:font-size="16pt" style:font-size-asian="16pt"/>
    </style:style>
    <style:style style:name="ID0EQOBG" style:family="table-row">
      <style:table-row-properties style:min-row-height="2.716cm" style:keep-together="true"/>
    </style:style>
    <style:style style:name="ID0E3O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P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PBG" style:family="text">
      <style:text-properties style:font-name-asian="標楷體" style:font-size-complex="14pt" fo:font-size="14pt" style:font-size-asian="14pt"/>
    </style:style>
    <style:style style:name="ID0E2P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QBG" style:family="text">
      <style:text-properties style:font-name-asian="標楷體" style:font-size-complex="14pt" fo:font-size="14pt" style:font-size-asian="14pt"/>
    </style:style>
    <style:style style:name="ID0ETQBG" style:family="text">
      <style:text-properties style:font-name-asian="標楷體" style:font-size-complex="14pt" fo:font-size="14pt" style:font-size-asian="14pt"/>
    </style:style>
    <style:style style:name="ID0E4Q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RBG" style:family="text">
      <style:text-properties style:font-name-asian="標楷體" style:font-size-complex="14pt" fo:font-size="14pt" style:font-size-asian="14pt"/>
    </style:style>
    <style:style style:name="ID0ETR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RB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6pt" style:font-size-asian="16pt"/>
    </style:style>
    <style:style style:name="ID0EES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S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SBG" style:family="text">
      <style:text-properties style:font-name-asian="標楷體" fo:font-size="16pt" style:font-size-asian="16pt"/>
    </style:style>
    <style:style style:name="ID0EBT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TBG" style:family="text">
      <style:text-properties style:font-name-asian="標楷體" fo:font-size="16pt" style:font-size-asian="16pt"/>
    </style:style>
    <style:style style:name="ID0EVT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UBG" style:family="text">
      <style:text-properties style:font-name-asian="標楷體" fo:font-size="16pt" style:font-size-asian="16pt"/>
    </style:style>
    <style:style style:name="ID0EJU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UB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6pt" style:font-size-asian="16pt"/>
    </style:style>
    <style:style style:name="ID0E1U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V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VBG" style:family="text">
      <style:text-properties style:font-name-asian="標楷體" fo:font-size="16pt" style:font-size-asian="16pt"/>
    </style:style>
    <style:style style:name="ID0EXV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WBG" style:family="text">
      <style:text-properties style:font-name-asian="標楷體" fo:font-size="16pt" style:font-size-asian="16pt"/>
    </style:style>
    <style:style style:name="ID0ELW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WBG" style:family="text">
      <style:text-properties style:font-name-asian="標楷體" fo:font-size="16pt" style:font-size-asian="16pt"/>
    </style:style>
    <style:style style:name="ID0E6W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XB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6pt" style:font-size-asian="16pt"/>
    </style:style>
    <style:style style:name="ID0EOX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VX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42AG">
        <table:table-column table:style-name="ID0EV4AG"/>
        <table:table-column table:style-name="ID0EX4AG"/>
        <table:table-column table:style-name="ID0EZ4AG"/>
        <table:table-column table:style-name="ID0E24AG"/>
        <table:table-column table:style-name="ID0E44AG"/>
        <table:table-column table:style-name="ID0E64AG"/>
        <table:table-column table:style-name="ID0EB5AG"/>
        <table:table-column table:style-name="ID0ED5AG"/>
        <table:table-column table:style-name="ID0EF5AG"/>
        <table:table-column table:style-name="ID0EH5AG"/>
        <table:table-row table:style-name="ID0EJ5AG">
          <table:table-cell table:style-name="ID0EW5AG" table:number-columns-spanned="2">
            <text:p text:style-name="ID0EA6AG"><text:span text:style-name="ID0EM6AG">連江縣</text:span></text:p>
          </table:table-cell>
          <table:table-cell table:style-name="ID0EW6AG" table:number-columns-spanned="8">
            <text:p text:style-name="ID0ECABG"><text:span text:style-name="ID0ESABG">OOO</text:span><text:span text:style-name="ID0E2ABG">年</text:span><text:bookmark-start text:name="_GoBack"/><text:span text:style-name="ID0EKBBG">技工工友年終考核考列甲等具體事蹟表</text:span><text:bookmark-end text:name="_GoBack"/><text:span text:style-name="ID0EYBBG"><text:s text:c="2"/></text:span><text:span text:style-name="ID0EECBG">附</text:span><text:span text:style-name="ID0EOCBG">件</text:span><text:span text:style-name="ID0EYCBG">三</text:span></text:p>
          </table:table-cell>
        </table:table-row>
        <table:table-row table:style-name="ID0ECDBG">
          <table:table-cell table:style-name="ID0EODBG">
            <text:p text:style-name="ID0EVDBG"><text:span text:style-name="ID0EBEBG">單位</text:span></text:p>
          </table:table-cell>
          <table:table-cell table:style-name="ID0EJEBG" table:number-columns-spanned="3">
            <text:p text:style-name="ID0ESEBG"/>
          </table:table-cell>
          <table:table-cell table:style-name="ID0E5EBG" table:number-columns-spanned="2">
            <text:p text:style-name="ID0EHFBG"><text:span text:style-name="ID0ETFBG">受考人</text:span></text:p>
            <text:p text:style-name="ID0E2FBG"><text:span text:style-name="ID0EHGBG">姓名</text:span></text:p>
          </table:table-cell>
          <table:table-cell table:style-name="ID0EPGBG" table:number-columns-spanned="2">
            <text:p text:style-name="ID0EYGBG"/>
          </table:table-cell>
          <table:table-cell table:style-name="ID0EEHBG">
            <text:p text:style-name="ID0ELHBG"><text:span text:style-name="ID0EXHBG">級職</text:span></text:p>
          </table:table-cell>
          <table:table-cell table:style-name="ID0E6HBG">
            <text:p text:style-name="ID0EGIBG"/>
          </table:table-cell>
        </table:table-row>
        <table:table-row table:style-name="ID0ESIBG">
          <table:table-cell table:style-name="ID0E6IBG">
            <text:p text:style-name="ID0EGJBG"><text:span text:style-name="ID0ESJBG">蹟事體具</text:span></text:p>
          </table:table-cell>
          <table:table-cell table:style-name="ID0E1JBG" table:number-columns-spanned="9">
            <text:p text:style-name="ID0EBKBG"/>
          </table:table-cell>
        </table:table-row>
        <table:table-row table:style-name="ID0ELKBG">
          <table:table-cell table:style-name="ID0EYKBG">
            <text:p text:style-name="ID0E6KBG"><text:span text:style-name="ID0ELLBG">主管</text:span></text:p>
            <text:p text:style-name="ID0ETLBG"><text:span text:style-name="ID0E6LBG">人員</text:span></text:p>
            <text:p text:style-name="ID0EHMBG"><text:span text:style-name="ID0ETMBG">評擬</text:span></text:p>
          </table:table-cell>
          <table:table-cell table:style-name="ID0E2MBG" table:number-columns-spanned="9">
            <text:p text:style-name="ID0EENBG"><text:span text:style-name="ID0ESNBG">核與技工、工友考核</text:span><text:span text:style-name="ID0E3NBG">第五條</text:span><text:span text:style-name="ID0EGOBG">第　　　　目相符，擬請予以考列甲等。</text:span></text:p>
          </table:table-cell>
        </table:table-row>
        <table:table-row table:style-name="ID0EQOBG">
          <table:table-cell table:style-name="ID0E3OBG">
            <text:p text:style-name="ID0EDPBG"><text:span text:style-name="ID0ERPBG">機關</text:span></text:p>
            <text:p text:style-name="ID0E2PBG"><text:span text:style-name="ID0EJQBG">長官</text:span><text:span text:style-name="ID0ETQBG">或一級單位主管</text:span></text:p>
            <text:p text:style-name="ID0E4QBG"><text:span text:style-name="ID0EJRBG">核定</text:span></text:p>
          </table:table-cell>
          <table:table-cell table:style-name="ID0ETRBG" table:number-columns-spanned="2">
            <text:p text:style-name="ID0E1RBG"/>
          </table:table-cell>
          <table:table-cell table:style-name="ID0EESBG" table:number-columns-spanned="2">
            <text:p text:style-name="ID0ENSBG"><text:span text:style-name="ID0EZSBG">單位</text:span></text:p>
            <text:p text:style-name="ID0EBTBG"><text:span text:style-name="ID0ENTBG">主管</text:span></text:p>
            <text:p text:style-name="ID0EVTBG"><text:span text:style-name="ID0EBUBG">覆核</text:span></text:p>
          </table:table-cell>
          <table:table-cell table:style-name="ID0EJUBG" table:number-columns-spanned="2">
            <text:p text:style-name="ID0EQUBG"/>
          </table:table-cell>
          <table:table-cell table:style-name="ID0E1UBG" table:number-columns-spanned="2">
            <text:p text:style-name="ID0EDVBG"><text:span text:style-name="ID0EPVBG">事務</text:span></text:p>
            <text:p text:style-name="ID0EXVBG"><text:span text:style-name="ID0EDWBG">人員</text:span></text:p>
            <text:p text:style-name="ID0ELWBG"><text:span text:style-name="ID0EXWBG">初核</text:span></text:p>
          </table:table-cell>
          <table:table-cell table:style-name="ID0E6WBG">
            <text:p text:style-name="ID0EEXBG"/>
          </table:table-cell>
        </table:table-row>
      </table:table>
      <text:p text:style-name="ID0EOX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8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UAG">
      <style:text-properties/>
    </style:style>
  </office:styles>
  <office:automatic-styles>
    <style:page-layout style:name="PAGEID0EVXBG">
      <style:page-layout-properties fo:page-width="29.7cm" fo:page-height="21.001cm" style:print-orientation="landscape" style:layout-grid-base-height="0.635cm" style:layout-grid-mode="line" fo:margin-top="2.501cm" fo:margin-left="2.501cm" fo:margin-bottom="1.801cm" fo:margin-right="1.801cm">
        <style:footnote-sep style:distance-before-sep="0cm" style:distance-after-sep="0cm" style:width="0.005cm" style:rel-width="20.0803212851405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X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單位</dc:title>
    <dc:description/>
    <meta:initial-creator>李宗益</meta:initial-creator>
    <meta:creation-date>2023-11-28T14:31:00</meta:creation-date>
    <dc:creator>曹家輝</dc:creator>
    <dc:date>2023-11-28T14:31:00</dc:date>
    <meta:print-date>2019-12-03T08:10:00</meta:print-date>
    <dc:subject/>
    <meta:editing-cycles>2</meta:editing-cycles>
    <meta:keyword/>
    <meta:document-statistic/>
    <meta:editing-duration>PT0H0M0S</meta:editing-duration>
    <meta:user-defined meta:name="Company" meta:value-type="string">文書課</meta:user-defined>
  </office:meta>
</office:document-meta>
</file>