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ID0E42AG" style:family="table" style:master-page-name="Standard">
      <style:table-properties table:border-model="collapsing" style:width="25.497cm" table:align="left" fo:margin-left="-0.049cm" fo:margin-bottom="0cm"/>
    </style:style>
    <style:style style:name="ID0EV4AG" style:family="table-column">
      <style:table-column-properties style:column-width="3.542cm"/>
    </style:style>
    <style:style style:name="ID0EX4AG" style:family="table-column">
      <style:table-column-properties style:column-width="1.905cm"/>
    </style:style>
    <style:style style:name="ID0EZ4AG" style:family="table-column">
      <style:table-column-properties style:column-width="1.588cm"/>
    </style:style>
    <style:style style:name="ID0E24AG" style:family="table-column">
      <style:table-column-properties style:column-width="0.635cm"/>
    </style:style>
    <style:style style:name="ID0E44AG" style:family="table-column">
      <style:table-column-properties style:column-width="1.905cm"/>
    </style:style>
    <style:style style:name="ID0E64AG" style:family="table-column">
      <style:table-column-properties style:column-width="1.905cm"/>
    </style:style>
    <style:style style:name="ID0EB5AG" style:family="table-column">
      <style:table-column-properties style:column-width="3.175cm"/>
    </style:style>
    <style:style style:name="ID0ED5AG" style:family="table-column">
      <style:table-column-properties style:column-width="2.54cm"/>
    </style:style>
    <style:style style:name="ID0EF5AG" style:family="table-column">
      <style:table-column-properties style:column-width="8.303cm"/>
    </style:style>
    <style:style style:name="ID0EH5AG" style:family="table-row">
      <style:table-row-properties style:min-row-height="1.588cm" style:keep-together="false"/>
    </style:style>
    <style:style style:name="ID0EU5AG" style:family="table-cell">
      <style:table-cell-properties fo:padding-left="0.049cm" fo:padding-right="0.049cm" fo:border-left=".018cm solid #000000" fo:border-right="0cm hidden #000000" fo:border-=".018cm solid #000000" fo:border-top=".018cm solid #000000"/>
    </style:style>
    <style:style style:name="ID0E55AG" style:family="paragraph" style:parent-style-name="a" style:master-page-name="Standard">
      <style:paragraph-properties style:tab-stop-distance="0.847cm" style:snap-to-layout-grid="false" fo:margin-left="0cm" fo:text-indent="0cm" fo:margin-right="0cm" fo:widows="2" fo:orphans="2"/>
    </style:style>
    <style:style style:name="ID0EM6AG" style:family="text">
      <style:text-properties style:font-name-asian="標楷體" style:font-size-complex="22pt" fo:font-size="22pt" style:font-size-asian="22pt"/>
    </style:style>
    <style:style style:name="ID0EW6AG" style:family="text">
      <style:text-properties style:font-name-asian="標楷體" style:font-size-complex="22pt" fo:font-size="22pt" style:font-size-asian="22pt"/>
    </style:style>
    <style:style style:name="ID0ECABG" style:family="table-cell">
      <style:table-cell-properties style:vertical-align="middle" fo:padding-left="0.049cm" fo:padding-right="0.049cm" fo:border-left="0cm hidden #000000" fo:border-right=".018cm solid #000000" fo:border-=".018cm solid #000000" fo:border-top=".018cm solid #000000"/>
    </style:style>
    <style:style style:name="ID0EOA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5ABG" style:family="text">
      <style:text-properties style:font-name-asian="標楷體" fo:letter-spacing="0.074cm" fo:font-size="22pt" style:font-size-asian="22pt"/>
    </style:style>
    <style:style style:name="ID0EHBBG" style:family="text">
      <style:text-properties style:font-name-asian="標楷體" fo:letter-spacing="0.074cm" fo:font-size="22pt" style:font-size-asian="22pt"/>
    </style:style>
    <style:style style:name="ID0EWBBG" style:family="text">
      <style:text-properties style:font-name-asian="標楷體" fo:letter-spacing="0.074cm" fo:font-size="22pt" style:font-size-asian="22pt"/>
    </style:style>
    <style:style style:name="ID0EECBG" style:family="text">
      <style:text-properties style:font-name-asian="標楷體" fo:letter-spacing="0.074cm" fo:font-size="22pt" style:font-size-asian="22pt"/>
    </style:style>
    <style:style style:name="ID0EQCBG" style:family="text">
      <style:text-properties style:font-name-asian="標楷體" fo:letter-spacing="0.074cm" fo:font-size="16pt" style:font-size-asian="16pt"/>
    </style:style>
    <style:style style:name="ID0E1CBG" style:family="text">
      <style:text-properties style:font-name-asian="標楷體" fo:letter-spacing="0.074cm" fo:font-size="16pt" style:font-size-asian="16pt"/>
    </style:style>
    <style:style style:name="ID0EEDBG" style:family="text">
      <style:text-properties style:font-name-asian="標楷體" fo:letter-spacing="0.074cm" fo:font-size="16pt" style:font-size-asian="16pt"/>
    </style:style>
    <style:style style:name="ID0EODBG" style:family="table-row">
      <style:table-row-properties style:min-row-height="1.588cm" style:keep-together="true"/>
    </style:style>
    <style:style style:name="ID0E1D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BE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NEBG" style:family="text">
      <style:text-properties style:font-name-asian="標楷體" fo:font-size="16pt" style:font-size-asian="16pt"/>
    </style:style>
    <style:style style:name="ID0EVE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3E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IFBG" style:family="text">
      <style:text-properties style:font-name-asian="標楷體" fo:font-size="16pt" style:font-size-asian="16pt"/>
    </style:style>
    <style:style style:name="ID0EQF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ZF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FGBG" style:family="text">
      <style:text-properties style:font-name-asian="標楷體" fo:font-size="16pt" style:font-size-asian="16pt"/>
    </style:style>
    <style:style style:name="ID0ENG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UG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AHBG" style:family="text">
      <style:text-properties style:font-name-asian="標楷體" fo:font-size="16pt" style:font-size-asian="16pt"/>
    </style:style>
    <style:style style:name="ID0EIH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UHBG" style:family="text">
      <style:text-properties style:font-name-asian="標楷體" fo:font-size="16pt" style:font-size-asian="16pt"/>
    </style:style>
    <style:style style:name="ID0E3H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DI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PIBG" style:family="text">
      <style:text-properties style:font-name-asian="標楷體" fo:font-size="16pt" style:font-size-asian="16pt"/>
    </style:style>
    <style:style style:name="ID0EXI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DJBG" style:family="text">
      <style:text-properties style:font-name-asian="標楷體" fo:font-size="16pt" style:font-size-asian="16pt"/>
    </style:style>
    <style:style style:name="ID0ELJ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SJ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5JBG" style:family="text">
      <style:text-properties style:font-name-asian="標楷體" fo:font-size="16pt" style:font-size-asian="16pt"/>
    </style:style>
    <style:style style:name="ID0EGK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SKBG" style:family="text">
      <style:text-properties style:font-name-asian="標楷體" fo:font-size="16pt" style:font-size-asian="16pt"/>
    </style:style>
    <style:style style:name="ID0E1K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BL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NLBG" style:family="text">
      <style:text-properties style:font-name-asian="標楷體" fo:font-size="16pt" style:font-size-asian="16pt"/>
    </style:style>
    <style:style style:name="ID0EVL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3L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IMBG" style:family="text">
      <style:text-properties style:font-name-asian="標楷體" fo:font-size="16pt" style:font-size-asian="16pt"/>
    </style:style>
    <style:style style:name="ID0EQMBG" style:family="table-row">
      <style:table-row-properties style:min-row-height="1.588cm" style:keep-together="true"/>
    </style:style>
    <style:style style:name="ID0E3M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DNBG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-asian="標楷體" fo:font-size="16pt" style:font-size-asian="16pt"/>
    </style:style>
    <style:style style:name="ID0EPN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WNBG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-asian="標楷體" fo:font-size="16pt" style:font-size-asian="16pt"/>
    </style:style>
    <style:style style:name="ID0ECO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LO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XO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5O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KP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RP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4P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EQ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QQ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XQ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DR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KR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WRBG" style:family="table-row">
      <style:table-row-properties style:min-row-height="1.588cm" style:keep-together="true"/>
    </style:style>
    <style:style style:name="ID0ECS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JSBG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-asian="標楷體" fo:font-size="16pt" style:font-size-asian="16pt"/>
    </style:style>
    <style:style style:name="ID0EVS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3SBG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-asian="標楷體" fo:font-size="16pt" style:font-size-asian="16pt"/>
    </style:style>
    <style:style style:name="ID0EIT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RT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4T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EU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QU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XU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DV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KV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WV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4V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JW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QW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3WBG" style:family="table-row">
      <style:table-row-properties style:min-row-height="1.588cm" style:keep-together="true"/>
    </style:style>
    <style:style style:name="ID0EIX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PXBG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-asian="標楷體" fo:font-size="16pt" style:font-size-asian="16pt"/>
    </style:style>
    <style:style style:name="ID0E2X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CYBG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-asian="標楷體" fo:font-size="16pt" style:font-size-asian="16pt"/>
    </style:style>
    <style:style style:name="ID0EOY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XY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DZ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KZ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WZ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4Z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J1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Q1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31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D2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P2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W2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C3BG" style:family="table-row">
      <style:table-row-properties style:min-row-height="1.588cm" style:keep-together="true"/>
    </style:style>
    <style:style style:name="ID0EO3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V3BG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-asian="標楷體" fo:font-size="16pt" style:font-size-asian="16pt"/>
    </style:style>
    <style:style style:name="ID0EB4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I4BG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-asian="標楷體" fo:font-size="16pt" style:font-size-asian="16pt"/>
    </style:style>
    <style:style style:name="ID0EU4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44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J5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Q5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35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D6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P6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W6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DA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KA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WA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4A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JBAI" style:family="table-row">
      <style:table-row-properties style:min-row-height="1.588cm" style:keep-together="true"/>
    </style:style>
    <style:style style:name="ID0EVB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3BA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-asian="標楷體" fo:font-size="16pt" style:font-size-asian="16pt"/>
    </style:style>
    <style:style style:name="ID0EIC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PCA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-asian="標楷體" fo:font-size="16pt" style:font-size-asian="16pt"/>
    </style:style>
    <style:style style:name="ID0E2C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ED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QD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XD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DE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KE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WE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4E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JF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QF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3F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DG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PGAI" style:family="table-row">
      <style:table-row-properties style:min-row-height="1.588cm" style:keep-together="true"/>
    </style:style>
    <style:style style:name="ID0E2G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CHA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-asian="標楷體" fo:font-size="16pt" style:font-size-asian="16pt"/>
    </style:style>
    <style:style style:name="ID0EOH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VHA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-asian="標楷體" fo:font-size="16pt" style:font-size-asian="16pt"/>
    </style:style>
    <style:style style:name="ID0EBI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KI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WI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4I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JJ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QJ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3J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DK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PK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WK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CL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JL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VLAI" style:family="table-row">
      <style:table-row-properties style:min-row-height="1.588cm" style:keep-together="true"/>
    </style:style>
    <style:style style:name="ID0EBM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IMA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-asian="標楷體" fo:font-size="16pt" style:font-size-asian="16pt"/>
    </style:style>
    <style:style style:name="ID0EUM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2MA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-asian="標楷體" fo:font-size="16pt" style:font-size-asian="16pt"/>
    </style:style>
    <style:style style:name="ID0EHN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QN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3N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DO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PO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WO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CP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JP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VP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3P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IQ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PQ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2QAI" style:family="table-row">
      <style:table-row-properties style:min-row-height="1.588cm" style:keep-together="true"/>
    </style:style>
    <style:style style:name="ID0EHR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ORA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-asian="標楷體" fo:font-size="16pt" style:font-size-asian="16pt"/>
    </style:style>
    <style:style style:name="ID0E1R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BSA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-asian="標楷體" fo:font-size="16pt" style:font-size-asian="16pt"/>
    </style:style>
    <style:style style:name="ID0ENS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S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CT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JT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VT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3T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IU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PU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2U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CV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OV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V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BWAI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IWA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42AG">
        <table:table-column table:style-name="ID0EV4AG"/>
        <table:table-column table:style-name="ID0EX4AG"/>
        <table:table-column table:style-name="ID0EZ4AG"/>
        <table:table-column table:style-name="ID0E24AG"/>
        <table:table-column table:style-name="ID0E44AG"/>
        <table:table-column table:style-name="ID0E64AG"/>
        <table:table-column table:style-name="ID0EB5AG"/>
        <table:table-column table:style-name="ID0ED5AG"/>
        <table:table-column table:style-name="ID0EF5AG"/>
        <table:table-row table:style-name="ID0EH5AG">
          <table:table-cell table:style-name="ID0EU5AG" table:number-columns-spanned="3">
            <text:p text:style-name="ID0E55AG"><text:span text:style-name="ID0EM6AG">連江縣</text:span><text:span text:style-name="ID0EW6AG"><text:s text:c="2"/></text:span></text:p>
          </table:table-cell>
          <table:table-cell table:style-name="ID0ECABG" table:number-columns-spanned="6">
            <text:p text:style-name="ID0EOABG"><text:span text:style-name="ID0E5ABG">OOO</text:span><text:span text:style-name="ID0EHBBG">年</text:span><text:bookmark-start text:name="_GoBack"/><text:span text:style-name="ID0EWBBG">技工工友年終考核獎懲名冊</text:span><text:bookmark-end text:name="_GoBack"/><text:span text:style-name="ID0EECBG"><text:s text:c="2"/></text:span><text:span text:style-name="ID0EQCBG">附</text:span><text:span text:style-name="ID0E1CBG">件</text:span><text:span text:style-name="ID0EEDBG">二</text:span></text:p>
          </table:table-cell>
        </table:table-row>
        <table:table-row table:style-name="ID0EODBG">
          <table:table-cell table:style-name="ID0E1DBG">
            <text:p text:style-name="ID0EBEBG"><text:span text:style-name="ID0ENEBG">姓名</text:span></text:p>
          </table:table-cell>
          <table:table-cell table:style-name="ID0EVEBG">
            <text:p text:style-name="ID0E3EBG"><text:span text:style-name="ID0EIFBG">職別</text:span></text:p>
          </table:table-cell>
          <table:table-cell table:style-name="ID0EQFBG" table:number-columns-spanned="2">
            <text:p text:style-name="ID0EZFBG"><text:span text:style-name="ID0EFGBG">原支薪等級</text:span></text:p>
          </table:table-cell>
          <table:table-cell table:style-name="ID0ENGBG">
            <text:p text:style-name="ID0EUGBG"><text:span text:style-name="ID0EAHBG">考核</text:span></text:p>
            <text:p text:style-name="ID0EIHBG"><text:span text:style-name="ID0EUHBG">總分</text:span></text:p>
          </table:table-cell>
          <table:table-cell table:style-name="ID0E3HBG">
            <text:p text:style-name="ID0EDIBG"><text:span text:style-name="ID0EPIBG">擬予</text:span></text:p>
            <text:p text:style-name="ID0EXIBG"><text:span text:style-name="ID0EDJBG">獎懲</text:span></text:p>
          </table:table-cell>
          <table:table-cell table:style-name="ID0ELJBG">
            <text:p text:style-name="ID0ESJBG"><text:span text:style-name="ID0E5JBG">考核後</text:span></text:p>
            <text:p text:style-name="ID0EGKBG"><text:span text:style-name="ID0ESKBG">晉支等級</text:span></text:p>
          </table:table-cell>
          <table:table-cell table:style-name="ID0E1KBG">
            <text:p text:style-name="ID0EBLBG"><text:span text:style-name="ID0ENLBG">備考</text:span></text:p>
          </table:table-cell>
          <table:table-cell table:style-name="ID0EVLBG">
            <text:p text:style-name="ID0E3LBG"><text:span text:style-name="ID0EIMBG">上級單位核定</text:span></text:p>
          </table:table-cell>
        </table:table-row>
        <table:table-row table:style-name="ID0EQMBG">
          <table:table-cell table:style-name="ID0E3MBG">
            <text:p text:style-name="ID0EDNBG"/>
          </table:table-cell>
          <table:table-cell table:style-name="ID0EPNBG">
            <text:p text:style-name="ID0EWNBG"/>
          </table:table-cell>
          <table:table-cell table:style-name="ID0ECOBG" table:number-columns-spanned="2">
            <text:p text:style-name="ID0ELOBG"/>
          </table:table-cell>
          <table:table-cell table:style-name="ID0EXOBG">
            <text:p text:style-name="ID0E5OBG"/>
          </table:table-cell>
          <table:table-cell table:style-name="ID0EKPBG">
            <text:p text:style-name="ID0ERPBG"/>
          </table:table-cell>
          <table:table-cell table:style-name="ID0E4PBG">
            <text:p text:style-name="ID0EEQBG"/>
          </table:table-cell>
          <table:table-cell table:style-name="ID0EQQBG">
            <text:p text:style-name="ID0EXQBG"/>
          </table:table-cell>
          <table:table-cell table:style-name="ID0EDRBG">
            <text:p text:style-name="ID0EKRBG"/>
          </table:table-cell>
        </table:table-row>
        <table:table-row table:style-name="ID0EWRBG">
          <table:table-cell table:style-name="ID0ECSBG">
            <text:p text:style-name="ID0EJSBG"/>
          </table:table-cell>
          <table:table-cell table:style-name="ID0EVSBG">
            <text:p text:style-name="ID0E3SBG"/>
          </table:table-cell>
          <table:table-cell table:style-name="ID0EITBG" table:number-columns-spanned="2">
            <text:p text:style-name="ID0ERTBG"/>
          </table:table-cell>
          <table:table-cell table:style-name="ID0E4TBG">
            <text:p text:style-name="ID0EEUBG"/>
          </table:table-cell>
          <table:table-cell table:style-name="ID0EQUBG">
            <text:p text:style-name="ID0EXUBG"/>
          </table:table-cell>
          <table:table-cell table:style-name="ID0EDVBG">
            <text:p text:style-name="ID0EKVBG"/>
          </table:table-cell>
          <table:table-cell table:style-name="ID0EWVBG">
            <text:p text:style-name="ID0E4VBG"/>
          </table:table-cell>
          <table:table-cell table:style-name="ID0EJWBG">
            <text:p text:style-name="ID0EQWBG"/>
          </table:table-cell>
        </table:table-row>
        <table:table-row table:style-name="ID0E3WBG">
          <table:table-cell table:style-name="ID0EIXBG">
            <text:p text:style-name="ID0EPXBG"/>
          </table:table-cell>
          <table:table-cell table:style-name="ID0E2XBG">
            <text:p text:style-name="ID0ECYBG"/>
          </table:table-cell>
          <table:table-cell table:style-name="ID0EOYBG" table:number-columns-spanned="2">
            <text:p text:style-name="ID0EXYBG"/>
          </table:table-cell>
          <table:table-cell table:style-name="ID0EDZBG">
            <text:p text:style-name="ID0EKZBG"/>
          </table:table-cell>
          <table:table-cell table:style-name="ID0EWZBG">
            <text:p text:style-name="ID0E4ZBG"/>
          </table:table-cell>
          <table:table-cell table:style-name="ID0EJ1BG">
            <text:p text:style-name="ID0EQ1BG"/>
          </table:table-cell>
          <table:table-cell table:style-name="ID0E31BG">
            <text:p text:style-name="ID0ED2BG"/>
          </table:table-cell>
          <table:table-cell table:style-name="ID0EP2BG">
            <text:p text:style-name="ID0EW2BG"/>
          </table:table-cell>
        </table:table-row>
        <table:table-row table:style-name="ID0EC3BG">
          <table:table-cell table:style-name="ID0EO3BG">
            <text:p text:style-name="ID0EV3BG"/>
          </table:table-cell>
          <table:table-cell table:style-name="ID0EB4BG">
            <text:p text:style-name="ID0EI4BG"/>
          </table:table-cell>
          <table:table-cell table:style-name="ID0EU4BG" table:number-columns-spanned="2">
            <text:p text:style-name="ID0E44BG"/>
          </table:table-cell>
          <table:table-cell table:style-name="ID0EJ5BG">
            <text:p text:style-name="ID0EQ5BG"/>
          </table:table-cell>
          <table:table-cell table:style-name="ID0E35BG">
            <text:p text:style-name="ID0ED6BG"/>
          </table:table-cell>
          <table:table-cell table:style-name="ID0EP6BG">
            <text:p text:style-name="ID0EW6BG"/>
          </table:table-cell>
          <table:table-cell table:style-name="ID0EDAAI">
            <text:p text:style-name="ID0EKAAI"/>
          </table:table-cell>
          <table:table-cell table:style-name="ID0EWAAI">
            <text:p text:style-name="ID0E4AAI"/>
          </table:table-cell>
        </table:table-row>
        <table:table-row table:style-name="ID0EJBAI">
          <table:table-cell table:style-name="ID0EVBAI">
            <text:p text:style-name="ID0E3BAI"/>
          </table:table-cell>
          <table:table-cell table:style-name="ID0EICAI">
            <text:p text:style-name="ID0EPCAI"/>
          </table:table-cell>
          <table:table-cell table:style-name="ID0E2CAI" table:number-columns-spanned="2">
            <text:p text:style-name="ID0EEDAI"/>
          </table:table-cell>
          <table:table-cell table:style-name="ID0EQDAI">
            <text:p text:style-name="ID0EXDAI"/>
          </table:table-cell>
          <table:table-cell table:style-name="ID0EDEAI">
            <text:p text:style-name="ID0EKEAI"/>
          </table:table-cell>
          <table:table-cell table:style-name="ID0EWEAI">
            <text:p text:style-name="ID0E4EAI"/>
          </table:table-cell>
          <table:table-cell table:style-name="ID0EJFAI">
            <text:p text:style-name="ID0EQFAI"/>
          </table:table-cell>
          <table:table-cell table:style-name="ID0E3FAI">
            <text:p text:style-name="ID0EDGAI"/>
          </table:table-cell>
        </table:table-row>
        <table:table-row table:style-name="ID0EPGAI">
          <table:table-cell table:style-name="ID0E2GAI">
            <text:p text:style-name="ID0ECHAI"/>
          </table:table-cell>
          <table:table-cell table:style-name="ID0EOHAI">
            <text:p text:style-name="ID0EVHAI"/>
          </table:table-cell>
          <table:table-cell table:style-name="ID0EBIAI" table:number-columns-spanned="2">
            <text:p text:style-name="ID0EKIAI"/>
          </table:table-cell>
          <table:table-cell table:style-name="ID0EWIAI">
            <text:p text:style-name="ID0E4IAI"/>
          </table:table-cell>
          <table:table-cell table:style-name="ID0EJJAI">
            <text:p text:style-name="ID0EQJAI"/>
          </table:table-cell>
          <table:table-cell table:style-name="ID0E3JAI">
            <text:p text:style-name="ID0EDKAI"/>
          </table:table-cell>
          <table:table-cell table:style-name="ID0EPKAI">
            <text:p text:style-name="ID0EWKAI"/>
          </table:table-cell>
          <table:table-cell table:style-name="ID0ECLAI">
            <text:p text:style-name="ID0EJLAI"/>
          </table:table-cell>
        </table:table-row>
        <table:table-row table:style-name="ID0EVLAI">
          <table:table-cell table:style-name="ID0EBMAI">
            <text:p text:style-name="ID0EIMAI"/>
          </table:table-cell>
          <table:table-cell table:style-name="ID0EUMAI">
            <text:p text:style-name="ID0E2MAI"/>
          </table:table-cell>
          <table:table-cell table:style-name="ID0EHNAI" table:number-columns-spanned="2">
            <text:p text:style-name="ID0EQNAI"/>
          </table:table-cell>
          <table:table-cell table:style-name="ID0E3NAI">
            <text:p text:style-name="ID0EDOAI"/>
          </table:table-cell>
          <table:table-cell table:style-name="ID0EPOAI">
            <text:p text:style-name="ID0EWOAI"/>
          </table:table-cell>
          <table:table-cell table:style-name="ID0ECPAI">
            <text:p text:style-name="ID0EJPAI"/>
          </table:table-cell>
          <table:table-cell table:style-name="ID0EVPAI">
            <text:p text:style-name="ID0E3PAI"/>
          </table:table-cell>
          <table:table-cell table:style-name="ID0EIQAI">
            <text:p text:style-name="ID0EPQAI"/>
          </table:table-cell>
        </table:table-row>
        <table:table-row table:style-name="ID0E2QAI">
          <table:table-cell table:style-name="ID0EHRAI">
            <text:p text:style-name="ID0EORAI"/>
          </table:table-cell>
          <table:table-cell table:style-name="ID0E1RAI">
            <text:p text:style-name="ID0EBSAI"/>
          </table:table-cell>
          <table:table-cell table:style-name="ID0ENSAI" table:number-columns-spanned="2">
            <text:p text:style-name="ID0EWSAI"/>
          </table:table-cell>
          <table:table-cell table:style-name="ID0ECTAI">
            <text:p text:style-name="ID0EJTAI"/>
          </table:table-cell>
          <table:table-cell table:style-name="ID0EVTAI">
            <text:p text:style-name="ID0E3TAI"/>
          </table:table-cell>
          <table:table-cell table:style-name="ID0EIUAI">
            <text:p text:style-name="ID0EPUAI"/>
          </table:table-cell>
          <table:table-cell table:style-name="ID0E2UAI">
            <text:p text:style-name="ID0ECVAI"/>
          </table:table-cell>
          <table:table-cell table:style-name="ID0EOVAI">
            <text:p text:style-name="ID0EVVAI"/>
          </table:table-cell>
        </table:table-row>
      </table:table>
      <text:p text:style-name="ID0EBWA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4" style:display-name="頁首 字元" style:family="text">
      <style:text-properties style:letter-kerning="true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尾 字元" style:family="text">
      <style:text-properties style:letter-kerning="true"/>
    </style:style>
    <style:style style:name="a7" style:display-name="Balloon Text" style:family="paragraph" style:parent-style-name="a">
      <style:paragraph-properties/>
      <style:text-properties style:font-name="Cambria" style:font-size-complex="9pt" fo:font-size="9pt"/>
    </style:style>
    <style:style style:name="a8" style:display-name="註解方塊文字 字元" style:family="text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HUAG">
      <style:text-properties/>
    </style:style>
  </office:styles>
  <office:automatic-styles>
    <style:page-layout style:name="PAGEID0EIWAI">
      <style:page-layout-properties fo:page-width="29.7cm" fo:page-height="21.001cm" style:print-orientation="landscape" style:layout-grid-base-height="0.635cm" style:layout-grid-mode="line" fo:margin-top="2.501cm" fo:margin-left="2.501cm" fo:margin-bottom="1.801cm" fo:margin-right="1.801cm">
        <style:footnote-sep style:distance-before-sep="0cm" style:distance-after-sep="0cm" style:width="0.005cm" style:rel-width="20.08032128514056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IWA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單位</dc:title>
    <dc:description/>
    <meta:initial-creator>李宗益</meta:initial-creator>
    <meta:creation-date>2023-11-28T14:29:00</meta:creation-date>
    <dc:creator>曹家輝</dc:creator>
    <dc:date>2023-11-28T14:29:00</dc:date>
    <meta:print-date>2019-12-03T08:10:00</meta:print-date>
    <dc:subject/>
    <meta:editing-cycles>2</meta:editing-cycles>
    <meta:keyword/>
    <meta:document-statistic/>
    <meta:editing-duration>PT0H0M0S</meta:editing-duration>
    <meta:user-defined meta:name="Company" meta:value-type="string">文書課</meta:user-defined>
  </office:meta>
</office:document-meta>
</file>