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22AG" style:family="table" style:master-page-name="Standard">
      <style:table-properties table:border-model="collapsing" style:width="25.486cm" table:align="left" fo:margin-left="-0.049cm" fo:margin-bottom="0cm"/>
    </style:style>
    <style:style style:name="ID0ET4AG" style:family="table-column">
      <style:table-column-properties style:column-width="1.002cm"/>
    </style:style>
    <style:style style:name="ID0EV4AG" style:family="table-column">
      <style:table-column-properties style:column-width="1.087cm"/>
    </style:style>
    <style:style style:name="ID0EX4AG" style:family="table-column">
      <style:table-column-properties style:column-width="2.088cm"/>
    </style:style>
    <style:style style:name="ID0EZ4AG" style:family="table-column">
      <style:table-column-properties style:column-width="1.736cm"/>
    </style:style>
    <style:style style:name="ID0E24AG" style:family="table-column">
      <style:table-column-properties style:column-width="0.011cm"/>
    </style:style>
    <style:style style:name="ID0E44AG" style:family="table-column">
      <style:table-column-properties style:column-width="0.476cm"/>
    </style:style>
    <style:style style:name="ID0E64AG" style:family="table-column">
      <style:table-column-properties style:column-width="1.27cm"/>
    </style:style>
    <style:style style:name="ID0EB5AG" style:family="table-column">
      <style:table-column-properties style:column-width="1.736cm"/>
    </style:style>
    <style:style style:name="ID0ED5AG" style:family="table-column">
      <style:table-column-properties style:column-width="0.011cm"/>
    </style:style>
    <style:style style:name="ID0EF5AG" style:family="table-column">
      <style:table-column-properties style:column-width="1.746cm"/>
    </style:style>
    <style:style style:name="ID0EH5AG" style:family="table-column">
      <style:table-column-properties style:column-width="2.117cm"/>
    </style:style>
    <style:style style:name="ID0EJ5AG" style:family="table-column">
      <style:table-column-properties style:column-width="2.011cm"/>
    </style:style>
    <style:style style:name="ID0EL5AG" style:family="table-column">
      <style:table-column-properties style:column-width="1.132cm"/>
    </style:style>
    <style:style style:name="ID0EN5AG" style:family="table-column">
      <style:table-column-properties style:column-width="1.132cm"/>
    </style:style>
    <style:style style:name="ID0EP5AG" style:family="table-column">
      <style:table-column-properties style:column-width="1.134cm"/>
    </style:style>
    <style:style style:name="ID0ER5AG" style:family="table-column">
      <style:table-column-properties style:column-width="1.132cm"/>
    </style:style>
    <style:style style:name="ID0ET5AG" style:family="table-column">
      <style:table-column-properties style:column-width="1.132cm"/>
    </style:style>
    <style:style style:name="ID0EV5AG" style:family="table-column">
      <style:table-column-properties style:column-width="1.134cm"/>
    </style:style>
    <style:style style:name="ID0EX5AG" style:family="table-column">
      <style:table-column-properties style:column-width="1.132cm"/>
    </style:style>
    <style:style style:name="ID0EZ5AG" style:family="table-column">
      <style:table-column-properties style:column-width="1.132cm"/>
    </style:style>
    <style:style style:name="ID0E25AG" style:family="table-column">
      <style:table-column-properties style:column-width="1.134cm"/>
    </style:style>
    <style:style style:name="ID0E45AG" style:family="table-row">
      <style:table-row-properties style:min-row-height="1.558cm" style:keep-together="false"/>
    </style:style>
    <style:style style:name="ID0EK6AG" style:family="table-cell">
      <style:table-cell-properties fo:padding-left="0.049cm" fo:padding-right="0.049cm" fo:border-left=".018cm solid #000000" fo:border-right="0cm hidden #000000" fo:border-bottom=".018cm solid #000000" fo:border-top=".018cm solid #000000"/>
    </style:style>
    <style:style style:name="ID0EDABG" style:family="paragraph" style:parent-style-name="a" style:master-page-name="Standard">
      <style:paragraph-properties style:tab-stop-distance="0.847cm" style:snap-to-layout-grid="false" fo:margin-left="0cm" fo:text-indent="0cm" fo:margin-right="0cm" fo:widows="2" fo:orphans="2"/>
    </style:style>
    <style:style style:name="ID0EPABG" style:family="text">
      <style:text-properties style:font-name-asian="標楷體" style:font-size-complex="22pt" fo:font-size="22pt" style:font-size-asian="22pt"/>
    </style:style>
    <style:style style:name="ID0EZABG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/>
    </style:style>
    <style:style style:name="ID0EUB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ECBG" style:family="text">
      <style:text-properties style:font-name-asian="標楷體" fo:letter-spacing="0.074cm" fo:font-size="22pt" style:font-size-asian="22pt"/>
    </style:style>
    <style:style style:name="ID0ENCBG" style:family="text">
      <style:text-properties style:font-name-asian="標楷體" fo:letter-spacing="0.074cm" fo:font-size="22pt" style:font-size-asian="22pt"/>
    </style:style>
    <style:style style:name="ID0E3CBG" style:family="text">
      <style:text-properties style:font-name-asian="標楷體" fo:letter-spacing="0.074cm" fo:font-size="22pt" style:font-size-asian="22pt"/>
    </style:style>
    <style:style style:name="ID0EKDBG" style:family="text">
      <style:text-properties style:font-name-asian="標楷體" fo:letter-spacing="0.074cm" fo:font-size="22pt" style:font-size-asian="22pt"/>
    </style:style>
    <style:style style:name="ID0EVDBG" style:family="text">
      <style:text-properties style:font-name-asian="標楷體" fo:letter-spacing="0.074cm" fo:font-size="22pt" style:font-size-asian="22pt"/>
    </style:style>
    <style:style style:name="ID0EBEBG" style:family="text">
      <style:text-properties style:font-name-asian="標楷體" fo:font-size="16pt" style:font-size-asian="16pt"/>
    </style:style>
    <style:style style:name="ID0EJEBG" style:family="text">
      <style:text-properties style:font-name-asian="標楷體" fo:font-size="16pt" style:font-size-asian="16pt"/>
    </style:style>
    <style:style style:name="ID0EREBG" style:family="text">
      <style:text-properties style:font-name-asian="標楷體" fo:font-size="16pt" style:font-size-asian="16pt"/>
    </style:style>
    <style:style style:name="ID0EZEBG" style:family="table-row">
      <style:table-row-properties style:min-row-height="0cm" style:keep-together="false"/>
    </style:style>
    <style:style style:name="ID0EEF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F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DGBG" style:family="text">
      <style:text-properties style:font-name-asian="標楷體" fo:font-size="14pt" style:font-size-asian="14pt"/>
    </style:style>
    <style:style style:name="ID0ELG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G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IHBG" style:family="text">
      <style:text-properties style:font-name-asian="標楷體" fo:font-size="14pt" style:font-size-asian="14pt"/>
    </style:style>
    <style:style style:name="ID0EQH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H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NIBG" style:family="text">
      <style:text-properties style:font-name-asian="標楷體" fo:font-size="14pt" style:font-size-asian="14pt"/>
    </style:style>
    <style:style style:name="ID0EVI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DJBG" style:family="text">
      <style:text-properties style:font-name-asian="標楷體" fo:font-size="14pt" style:font-size-asian="14pt"/>
    </style:style>
    <style:style style:name="ID0ELJ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J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KKBG" style:family="text">
      <style:text-properties style:font-name-asian="標楷體" fo:font-size="14pt" style:font-size-asian="14pt"/>
    </style:style>
    <style:style style:name="ID0ESK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L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RLBG" style:family="text">
      <style:text-properties style:font-name-asian="標楷體" fo:font-size="14pt" style:font-size-asian="14pt"/>
    </style:style>
    <style:style style:name="ID0EZL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HMBG" style:family="text">
      <style:text-properties style:font-name-asian="標楷體" fo:font-size="14pt" style:font-size-asian="14pt"/>
    </style:style>
    <style:style style:name="ID0EPM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M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MNBG" style:family="text">
      <style:text-properties style:font-name-asian="標楷體" fo:font-size="14pt" style:font-size-asian="14pt"/>
    </style:style>
    <style:style style:name="ID0EUN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O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ROBG" style:family="text">
      <style:text-properties style:font-name-asian="標楷體" fo:font-size="14pt" style:font-size-asian="14pt"/>
    </style:style>
    <style:style style:name="ID0EZO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HPBG" style:family="text">
      <style:text-properties style:font-name-asian="標楷體" fo:font-size="14pt" style:font-size-asian="14pt"/>
    </style:style>
    <style:style style:name="ID0EPP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P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MQBG" style:family="text">
      <style:text-properties style:font-name-asian="標楷體" fo:font-size="14pt" style:font-size-asian="14pt"/>
    </style:style>
    <style:style style:name="ID0EUQBG" style:family="table-row">
      <style:table-row-properties style:min-row-height="0.815cm" style:keep-together="false"/>
    </style:style>
    <style:style style:name="ID0EBR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R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ZR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S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PS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S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FT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T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4T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U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VU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U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LV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V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BW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W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WWBG" style:family="text">
      <style:text-properties style:font-name-asian="標楷體" fo:font-size="14pt" style:font-size-asian="14pt"/>
    </style:style>
    <style:style style:name="ID0E5W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X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TXBG" style:family="text">
      <style:text-properties style:font-name-asian="標楷體" fo:font-size="14pt" style:font-size-asian="14pt"/>
    </style:style>
    <style:style style:name="ID0E2X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Y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QYBG" style:family="text">
      <style:text-properties style:font-name-asian="標楷體" fo:font-size="14pt" style:font-size-asian="14pt"/>
    </style:style>
    <style:style style:name="ID0EYY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Y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NZBG" style:family="text">
      <style:text-properties style:font-name-asian="標楷體" fo:font-size="14pt" style:font-size-asian="14pt"/>
    </style:style>
    <style:style style:name="ID0EVZ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Z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K1BG" style:family="text">
      <style:text-properties style:font-name-asian="標楷體" fo:font-size="14pt" style:font-size-asian="14pt"/>
    </style:style>
    <style:style style:name="ID0ES1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1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H2BG" style:family="text">
      <style:text-properties style:font-name-asian="標楷體" fo:font-size="14pt" style:font-size-asian="14pt"/>
    </style:style>
    <style:style style:name="ID0EP2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2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E3BG" style:family="text">
      <style:text-properties style:font-name-asian="標楷體" fo:font-size="14pt" style:font-size-asian="14pt"/>
    </style:style>
    <style:style style:name="ID0EM3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3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B4BG" style:family="text">
      <style:text-properties style:font-name-asian="標楷體" fo:font-size="14pt" style:font-size-asian="14pt"/>
    </style:style>
    <style:style style:name="ID0EJ4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4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54BG" style:family="text">
      <style:text-properties style:font-name-asian="標楷體" fo:font-size="14pt" style:font-size-asian="14pt"/>
    </style:style>
    <style:style style:name="ID0EG5BG" style:family="table-row">
      <style:table-row-properties style:min-row-height="1.87cm" style:keep-together="false"/>
    </style:style>
    <style:style style:name="ID0ET5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5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K6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6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AA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A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VA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A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MB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B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DC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C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YC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C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ND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D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CE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E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XE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E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MF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F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BG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G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WG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G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LH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H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AI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I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VI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I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KJAI" style:family="table-row">
      <style:table-row-properties style:min-row-height="0cm" style:keep-together="false"/>
    </style:style>
    <style:style style:name="ID0EVJ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J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MKAI" style:family="text">
      <style:text-properties style:font-name-asian="標楷體" fo:font-size="14pt" style:font-size-asian="14pt"/>
    </style:style>
    <style:style style:name="ID0EUK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K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JLAI" style:family="text">
      <style:text-properties style:font-name-asian="標楷體" fo:font-size="14pt" style:font-size-asian="14pt"/>
    </style:style>
    <style:style style:name="ID0ERL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6LAI" style:family="text">
      <style:text-properties style:font-name-asian="標楷體" fo:font-size="14pt" style:font-size-asian="14pt"/>
    </style:style>
    <style:style style:name="ID0EHM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M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3MAI" style:family="text">
      <style:text-properties style:font-name-asian="標楷體" fo:font-size="14pt" style:font-size-asian="14pt"/>
    </style:style>
    <style:style style:name="ID0EEN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SNAI" style:family="text">
      <style:text-properties style:font-name-asian="標楷體" fo:font-size="14pt" style:font-size-asian="14pt"/>
    </style:style>
    <style:style style:name="ID0E1N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BO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POAI" style:family="text">
      <style:text-properties style:font-name-asian="標楷體" fo:font-size="14pt" style:font-size-asian="14pt"/>
    </style:style>
    <style:style style:name="ID0EXO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FPAI" style:family="text">
      <style:text-properties style:font-name-asian="標楷體" fo:font-size="14pt" style:font-size-asian="14pt"/>
    </style:style>
    <style:style style:name="ID0ENP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SP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AQAI" style:family="text">
      <style:text-properties style:font-name-asian="標楷體" fo:font-size="14pt" style:font-size-asian="14pt"/>
    </style:style>
    <style:style style:name="ID0EIQ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WQAI" style:family="text">
      <style:text-properties style:font-name-asian="標楷體" fo:font-size="14pt" style:font-size-asian="14pt"/>
    </style:style>
    <style:style style:name="ID0E5Q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R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TRAI" style:family="text">
      <style:text-properties style:font-name-asian="標楷體" fo:font-size="14pt" style:font-size-asian="14pt"/>
    </style:style>
    <style:style style:name="ID0E2R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AS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OSAI" style:family="text">
      <style:text-properties style:font-name-asian="標楷體" fo:font-size="14pt" style:font-size-asian="14pt"/>
    </style:style>
    <style:style style:name="ID0EWS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4S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JTAI" style:family="text">
      <style:text-properties style:font-name-asian="標楷體"/>
    </style:style>
    <style:style style:name="ID0EPT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4TAI" style:family="text">
      <style:text-properties style:font-name-asian="標楷體"/>
    </style:style>
    <style:style style:name="ID0EDUAI" style:family="text">
      <style:text-properties style:font-name-asian="標楷體"/>
    </style:style>
    <style:style style:name="ID0EJU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U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AVAI" style:family="text">
      <style:text-properties style:font-name-asian="標楷體" fo:font-size="14pt" style:font-size-asian="14pt"/>
    </style:style>
    <style:style style:name="ID0EIV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V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6VAI" style:family="text">
      <style:text-properties style:font-name-asian="標楷體" fo:font-size="14pt" style:font-size-asian="14pt"/>
    </style:style>
    <style:style style:name="ID0EHWAI" style:family="table-row">
      <style:table-row-properties style:min-row-height="0.741cm" style:keep-together="false"/>
    </style:style>
    <style:style style:name="ID0EUW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W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LXAI" style:family="text">
      <style:text-properties style:font-name-asian="標楷體" fo:font-size="14pt" style:font-size-asian="14pt"/>
    </style:style>
    <style:style style:name="ID0ETX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X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JY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Y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6Y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Z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VZ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Z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J1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1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A2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2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W2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3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O3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3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G4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4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54AI" style:family="table-row">
      <style:table-row-properties style:min-row-height="0.741cm" style:keep-together="false"/>
    </style:style>
    <style:style style:name="ID0EL5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5A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C6AI" style:family="text">
      <style:text-properties style:font-name-asian="標楷體" fo:font-size="14pt" style:font-size-asian="14pt"/>
    </style:style>
    <style:style style:name="ID0EK6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6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AA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A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WA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A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MB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B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AC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GC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RC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XC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CD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KD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VD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D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IE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E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2EBI" style:family="table-row">
      <style:table-row-properties style:min-row-height="0.741cm" style:keep-together="false"/>
    </style:style>
    <style:style style:name="ID0EIF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FB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6FBI" style:family="text">
      <style:text-properties style:font-name-asian="標楷體" fo:font-size="14pt" style:font-size-asian="14pt"/>
    </style:style>
    <style:style style:name="ID0EHG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G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4G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H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TH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H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JI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I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4I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DJ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OJ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UJ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6J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HK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SK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K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FL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L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YLBI" style:family="table-row">
      <style:table-row-properties style:min-row-height="0.741cm" style:keep-together="false"/>
    </style:style>
    <style:style style:name="ID0EFM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MB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3MBI" style:family="text">
      <style:text-properties style:font-name-asian="標楷體" fo:font-size="14pt" style:font-size-asian="14pt"/>
    </style:style>
    <style:style style:name="ID0EEN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N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1N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O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QO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O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GP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P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1P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AQ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LQ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RQ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3Q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ER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PR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R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CS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S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VSBI" style:family="table-row">
      <style:table-row-properties style:min-row-height="0.741cm" style:keep-together="false"/>
    </style:style>
    <style:style style:name="ID0ECT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TB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ZTBI" style:family="text">
      <style:text-properties style:font-name-asian="標楷體" fo:font-size="14pt" style:font-size-asian="14pt"/>
    </style:style>
    <style:style style:name="ID0EBU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U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XU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V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NV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V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DW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W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XW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4W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IX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OX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ZX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BY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MY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Y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6Y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Z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SZBI" style:family="table-row">
      <style:table-row-properties style:min-row-height="0.741cm" style:keep-together="false"/>
    </style:style>
    <style:style style:name="ID0E6Z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1B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W1BI" style:family="text">
      <style:text-properties style:font-name-asian="標楷體" fo:font-size="14pt" style:font-size-asian="14pt"/>
    </style:style>
    <style:style style:name="ID0E51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2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U2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2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K3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3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A4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4B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U4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14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F5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L5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W5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55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J6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6B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36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A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PACI" style:family="table-row">
      <style:table-row-properties style:min-row-height="0.741cm" style:keep-together="false"/>
    </style:style>
    <style:style style:name="ID0E3A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BC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TBCI" style:family="text">
      <style:text-properties style:font-name-asian="標楷體" fo:font-size="14pt" style:font-size-asian="14pt"/>
    </style:style>
    <style:style style:name="ID0E2B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C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RC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C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HD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D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4D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E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RE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XE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CF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IF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TF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2F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GG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G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ZG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H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MHCI" style:family="table-row">
      <style:table-row-properties style:min-row-height="0.741cm" style:keep-together="false"/>
    </style:style>
    <style:style style:name="ID0EZH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IC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QICI" style:family="text">
      <style:text-properties style:font-name-asian="標楷體" fo:font-size="14pt" style:font-size-asian="14pt"/>
    </style:style>
    <style:style style:name="ID0EYI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BJ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OJ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J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EK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K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1K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L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OL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UL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6L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FM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QM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YM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DN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N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WN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N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JOCI" style:family="table-row">
      <style:table-row-properties style:min-row-height="0.741cm" style:keep-together="false"/>
    </style:style>
    <style:style style:name="ID0EWO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OC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NPCI" style:family="text">
      <style:text-properties style:font-name-asian="標楷體" fo:font-size="14pt" style:font-size-asian="14pt"/>
    </style:style>
    <style:style style:name="ID0EVP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P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LQ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Q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BR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R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XR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R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LS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RS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3S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CT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NT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VT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AU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U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TU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U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GVCI" style:family="table-row">
      <style:table-row-properties style:min-row-height="0.741cm" style:keep-together="false"/>
    </style:style>
    <style:style style:name="ID0ETV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VC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KWCI" style:family="text">
      <style:text-properties style:font-name-asian="標楷體" fo:font-size="14pt" style:font-size-asian="14pt"/>
    </style:style>
    <style:style style:name="ID0ESW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W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IX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X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5X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Y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UY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YC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ID0EIZ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Z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ZZ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Z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K1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1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41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2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Q2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2C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-asian="標楷體" fo:font-size="14pt" style:font-size-asian="14pt"/>
    </style:style>
    <style:style style:name="ID0ED3CI" style:family="table-row">
      <style:table-row-properties style:min-row-height="1.24cm" style:keep-together="false"/>
    </style:style>
    <style:style style:name="ID0EQ3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3C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L4CI" style:family="text">
      <style:text-properties style:font-name-asian="標楷體" fo:font-size="14pt" style:font-size-asian="14pt"/>
    </style:style>
    <style:style style:name="ID0ET4C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-asian="標楷體" fo:font-size="14pt" style:font-size-asian="14pt"/>
    </style:style>
    <style:style style:name="ID0EB5CI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P5CI" style:family="text">
      <style:text-properties style:font-name-asian="標楷體" fo:font-size="14pt" style:font-size-asian="14pt"/>
    </style:style>
    <style:style style:name="ID0EX5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E6C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V6CI" style:family="text">
      <style:text-properties style:font-name-asian="標楷體" fo:font-size="14pt" style:font-size-asian="14pt"/>
    </style:style>
    <style:style style:name="ID0E46CI" style:family="text">
      <style:text-properties style:font-name-asian="標楷體" fo:font-size="14pt" style:font-size-asian="14pt"/>
    </style:style>
    <style:style style:name="ID0EFADI" style:family="text">
      <style:text-properties style:font-name-asian="標楷體" fo:font-size="14pt" style:font-size-asian="14pt"/>
    </style:style>
    <style:style style:name="ID0ENADI" style:family="text">
      <style:text-properties style:font-name-asian="標楷體" fo:font-size="14pt" style:font-size-asian="14pt"/>
    </style:style>
    <style:style style:name="ID0EVADI" style:family="text">
      <style:text-properties style:font-name-asian="標楷體" fo:font-size="14pt" style:font-size-asian="14pt"/>
    </style:style>
    <style:style style:name="ID0E4AD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OBDI" style:family="text">
      <style:text-properties style:font-name-asian="標楷體" fo:font-size="14pt" style:font-size-asian="14pt"/>
    </style:style>
    <style:style style:name="ID0EWBDI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HCDI" style:family="text">
      <style:text-properties style:font-name-asian="標楷體" fo:font-size="14pt" style:font-size-asian="14pt"/>
    </style:style>
    <style:style style:name="ID0EPCDI" style:family="text">
      <style:text-properties style:font-name-asian="標楷體" fo:font-size="14pt" style:font-size-asian="14pt"/>
    </style:style>
    <style:style style:name="ID0EXCDI" style:family="text">
      <style:text-properties style:font-name-asian="標楷體" fo:font-size="14pt" style:font-size-asian="14pt"/>
    </style:style>
    <style:style style:name="ID0E6CDI" style:family="text">
      <style:text-properties style:font-name-asian="標楷體" fo:font-size="14pt" style:font-size-asian="14pt"/>
    </style:style>
    <style:style style:name="ID0EHDDI" style:family="text">
      <style:text-properties style:font-name-asian="標楷體" fo:font-size="14pt" style:font-size-asian="14pt"/>
    </style:style>
    <style:style style:name="ID0EPDDI" style:family="text">
      <style:text-properties style:font-name-asian="標楷體" fo:font-size="14pt" style:font-size-asian="14pt"/>
    </style:style>
    <style:style style:name="ID0EXDDI" style:family="text">
      <style:text-properties style:font-name-asian="標楷體" fo:font-size="14pt" style:font-size-asian="14pt"/>
    </style:style>
    <style:style style:name="ID0E6DDI" style:family="text">
      <style:text-properties style:font-name-asian="標楷體" fo:font-size="14pt" style:font-size-asian="14pt"/>
    </style:style>
    <style:style style:name="ID0EHEDI" style:family="text">
      <style:text-properties style:font-name-asian="標楷體" fo:font-size="14pt" style:font-size-asian="14pt"/>
    </style:style>
    <style:style style:name="ID0EPED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WED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22AG">
        <table:table-column table:style-name="ID0ET4AG"/>
        <table:table-column table:style-name="ID0EV4AG"/>
        <table:table-column table:style-name="ID0EX4AG"/>
        <table:table-column table:style-name="ID0EZ4AG"/>
        <table:table-column table:style-name="ID0E24AG"/>
        <table:table-column table:style-name="ID0E44AG"/>
        <table:table-column table:style-name="ID0E64AG"/>
        <table:table-column table:style-name="ID0EB5AG"/>
        <table:table-column table:style-name="ID0ED5AG"/>
        <table:table-column table:style-name="ID0EF5AG"/>
        <table:table-column table:style-name="ID0EH5AG"/>
        <table:table-column table:style-name="ID0EJ5AG"/>
        <table:table-column table:style-name="ID0EL5AG"/>
        <table:table-column table:style-name="ID0EN5AG"/>
        <table:table-column table:style-name="ID0EP5AG"/>
        <table:table-column table:style-name="ID0ER5AG"/>
        <table:table-column table:style-name="ID0ET5AG"/>
        <table:table-column table:style-name="ID0EV5AG"/>
        <table:table-column table:style-name="ID0EX5AG"/>
        <table:table-column table:style-name="ID0EZ5AG"/>
        <table:table-column table:style-name="ID0E25AG"/>
        <table:table-row table:style-name="ID0E45AG">
          <table:table-cell table:style-name="ID0EK6AG" table:number-columns-spanned="6">
            <text:p text:style-name="ID0EDABG"><text:span text:style-name="ID0EPABG">連江縣</text:span></text:p>
          </table:table-cell>
          <table:table-cell table:style-name="ID0EZABG" table:number-columns-spanned="15">
            <text:p text:style-name="ID0EUBBG"><text:span text:style-name="ID0EECBG">OOO</text:span><text:span text:style-name="ID0ENCBG">年</text:span><text:bookmark-start text:name="_GoBack"/><text:span text:style-name="ID0E3CBG">技工工友年終考核表</text:span><text:bookmark-end text:name="_GoBack"/><text:span text:style-name="ID0EKDBG">　　　　</text:span><text:span text:style-name="ID0EVDBG"><text:s text:c="2"/></text:span><text:span text:style-name="ID0EBEBG">附</text:span><text:span text:style-name="ID0EJEBG">件</text:span><text:span text:style-name="ID0EREBG">一</text:span></text:p>
          </table:table-cell>
        </table:table-row>
        <table:table-row table:style-name="ID0EZEBG">
          <table:table-cell table:style-name="ID0EEFBG" table:number-columns-spanned="2" table:number-rows-spanned="2">
            <text:p text:style-name="ID0EVFBG"><text:span text:style-name="ID0EDGBG">單位</text:span></text:p>
          </table:table-cell>
          <table:table-cell table:style-name="ID0ELGBG" table:number-rows-spanned="2">
            <text:p text:style-name="ID0E1GBG"><text:span text:style-name="ID0EIHBG">職稱</text:span></text:p>
          </table:table-cell>
          <table:table-cell table:style-name="ID0EQHBG" table:number-rows-spanned="2">
            <text:p text:style-name="ID0E6HBG"><text:span text:style-name="ID0ENIBG">支薪</text:span></text:p>
            <text:p text:style-name="ID0EVIBG"><text:span text:style-name="ID0EDJBG">等級</text:span></text:p>
          </table:table-cell>
          <table:table-cell table:style-name="ID0ELJBG" table:number-columns-spanned="4" table:number-rows-spanned="2">
            <text:p text:style-name="ID0E3JBG"><text:span text:style-name="ID0EKKBG">姓名</text:span></text:p>
          </table:table-cell>
          <table:table-cell table:style-name="ID0ESKBG" table:number-columns-spanned="2" table:number-rows-spanned="2">
            <text:p text:style-name="ID0EDLBG"><text:span text:style-name="ID0ERLBG">出生</text:span></text:p>
            <text:p text:style-name="ID0EZLBG"><text:span text:style-name="ID0EHMBG">年月日</text:span></text:p>
          </table:table-cell>
          <table:table-cell table:style-name="ID0EPMBG" table:number-rows-spanned="2">
            <text:p text:style-name="ID0E5MBG"><text:span text:style-name="ID0EMNBG">籍貫</text:span></text:p>
          </table:table-cell>
          <table:table-cell table:style-name="ID0EUNBG" table:number-rows-spanned="2">
            <text:p text:style-name="ID0EDOBG"><text:span text:style-name="ID0EROBG">到職</text:span></text:p>
            <text:p text:style-name="ID0EZOBG"><text:span text:style-name="ID0EHPBG">年月</text:span></text:p>
          </table:table-cell>
          <table:table-cell table:style-name="ID0EPPBG" table:number-columns-spanned="9">
            <text:p text:style-name="ID0E5PBG"><text:span text:style-name="ID0EMQBG">勤惰情形獎懲</text:span></text:p>
          </table:table-cell>
        </table:table-row>
        <table:table-row table:style-name="ID0EUQBG">
          <table:covered-table-cell table:style-name="ID0EBRBG">
            <text:p text:style-name="ID0ELRBG"/>
          </table:covered-table-cell>
          <table:covered-table-cell table:style-name="ID0EZRBG">
            <text:p text:style-name="ID0EBSBG"/>
          </table:covered-table-cell>
          <table:covered-table-cell table:style-name="ID0EPSBG">
            <text:p text:style-name="ID0EXSBG"/>
          </table:covered-table-cell>
          <table:covered-table-cell table:style-name="ID0EFTBG">
            <text:p text:style-name="ID0EPTBG"/>
          </table:covered-table-cell>
          <table:covered-table-cell table:style-name="ID0E4TBG">
            <text:p text:style-name="ID0EHUBG"/>
          </table:covered-table-cell>
          <table:covered-table-cell table:style-name="ID0EVUBG">
            <text:p text:style-name="ID0E4UBG"/>
          </table:covered-table-cell>
          <table:covered-table-cell table:style-name="ID0ELVBG">
            <text:p text:style-name="ID0ETVBG"/>
          </table:covered-table-cell>
          <table:table-cell table:style-name="ID0EBWBG">
            <text:p text:style-name="ID0EIWBG"><text:span text:style-name="ID0EWWBG">事假</text:span></text:p>
          </table:table-cell>
          <table:table-cell table:style-name="ID0E5WBG">
            <text:p text:style-name="ID0EFXBG"><text:span text:style-name="ID0ETXBG">遲到早退</text:span></text:p>
          </table:table-cell>
          <table:table-cell table:style-name="ID0E2XBG">
            <text:p text:style-name="ID0ECYBG"><text:span text:style-name="ID0EQYBG">曠職</text:span></text:p>
          </table:table-cell>
          <table:table-cell table:style-name="ID0EYYBG">
            <text:p text:style-name="ID0E6YBG"><text:span text:style-name="ID0ENZBG">病假</text:span></text:p>
          </table:table-cell>
          <table:table-cell table:style-name="ID0EVZBG">
            <text:p text:style-name="ID0E3ZBG"><text:span text:style-name="ID0EK1BG">休假</text:span></text:p>
          </table:table-cell>
          <table:table-cell table:style-name="ID0ES1BG">
            <text:p text:style-name="ID0EZ1BG"><text:span text:style-name="ID0EH2BG">嘉獎</text:span></text:p>
          </table:table-cell>
          <table:table-cell table:style-name="ID0EP2BG">
            <text:p text:style-name="ID0EW2BG"><text:span text:style-name="ID0EE3BG">記功</text:span></text:p>
          </table:table-cell>
          <table:table-cell table:style-name="ID0EM3BG">
            <text:p text:style-name="ID0ET3BG"><text:span text:style-name="ID0EB4BG">申誡</text:span></text:p>
          </table:table-cell>
          <table:table-cell table:style-name="ID0EJ4BG">
            <text:p text:style-name="ID0EQ4BG"><text:span text:style-name="ID0E54BG">記過</text:span></text:p>
          </table:table-cell>
        </table:table-row>
        <table:table-row table:style-name="ID0EG5BG">
          <table:table-cell table:style-name="ID0ET5BG" table:number-columns-spanned="2">
            <text:p text:style-name="ID0E35BG"/>
          </table:table-cell>
          <table:table-cell table:style-name="ID0EK6BG">
            <text:p text:style-name="ID0ER6BG"/>
          </table:table-cell>
          <table:table-cell table:style-name="ID0EAAAI">
            <text:p text:style-name="ID0EHAAI"/>
          </table:table-cell>
          <table:table-cell table:style-name="ID0EVAAI" table:number-columns-spanned="4">
            <text:p text:style-name="ID0E5AAI"/>
          </table:table-cell>
          <table:table-cell table:style-name="ID0EMBAI" table:number-columns-spanned="2">
            <text:p text:style-name="ID0EVBAI"/>
          </table:table-cell>
          <table:table-cell table:style-name="ID0EDCAI">
            <text:p text:style-name="ID0EKCAI"/>
          </table:table-cell>
          <table:table-cell table:style-name="ID0EYCAI">
            <text:p text:style-name="ID0E6CAI"/>
          </table:table-cell>
          <table:table-cell table:style-name="ID0ENDAI">
            <text:p text:style-name="ID0EUDAI"/>
          </table:table-cell>
          <table:table-cell table:style-name="ID0ECEAI">
            <text:p text:style-name="ID0EJEAI"/>
          </table:table-cell>
          <table:table-cell table:style-name="ID0EXEAI">
            <text:p text:style-name="ID0E5EAI"/>
          </table:table-cell>
          <table:table-cell table:style-name="ID0EMFAI">
            <text:p text:style-name="ID0ETFAI"/>
          </table:table-cell>
          <table:table-cell table:style-name="ID0EBGAI">
            <text:p text:style-name="ID0EIGAI"/>
          </table:table-cell>
          <table:table-cell table:style-name="ID0EWGAI">
            <text:p text:style-name="ID0E4GAI"/>
          </table:table-cell>
          <table:table-cell table:style-name="ID0ELHAI">
            <text:p text:style-name="ID0ESHAI"/>
          </table:table-cell>
          <table:table-cell table:style-name="ID0EAIAI">
            <text:p text:style-name="ID0EHIAI"/>
          </table:table-cell>
          <table:table-cell table:style-name="ID0EVIAI">
            <text:p text:style-name="ID0E3IAI"/>
          </table:table-cell>
        </table:table-row>
        <table:table-row table:style-name="ID0EKJAI">
          <table:table-cell table:style-name="ID0EVJAI" table:number-columns-spanned="3">
            <text:p text:style-name="ID0E5JAI"><text:span text:style-name="ID0EMKAI">考核標準</text:span></text:p>
          </table:table-cell>
          <table:table-cell table:style-name="ID0EUKAI" table:number-columns-spanned="2">
            <text:p text:style-name="ID0E2KAI"><text:span text:style-name="ID0EJLAI">甲等</text:span></text:p>
            <text:p text:style-name="ID0ERLAI"><text:span text:style-name="ID0E6LAI">十分</text:span></text:p>
          </table:table-cell>
          <table:table-cell table:style-name="ID0EHMAI" table:number-columns-spanned="2">
            <text:p text:style-name="ID0EOMAI"><text:span text:style-name="ID0E3MAI">乙等</text:span></text:p>
            <text:p text:style-name="ID0EENAI"><text:span text:style-name="ID0ESNAI">八分</text:span></text:p>
          </table:table-cell>
          <table:table-cell table:style-name="ID0E1NAI" table:number-columns-spanned="2">
            <text:p text:style-name="ID0EBOAI"><text:span text:style-name="ID0EPOAI">丙等</text:span></text:p>
            <text:p text:style-name="ID0EXOAI"><text:span text:style-name="ID0EFPAI">六分</text:span></text:p>
          </table:table-cell>
          <table:table-cell table:style-name="ID0ENPAI">
            <text:p text:style-name="ID0ESPAI"><text:span text:style-name="ID0EAQAI">丁等</text:span></text:p>
            <text:p text:style-name="ID0EIQAI"><text:span text:style-name="ID0EWQAI">四分</text:span></text:p>
          </table:table-cell>
          <table:table-cell table:style-name="ID0E5QAI">
            <text:p text:style-name="ID0EFRAI"><text:span text:style-name="ID0ETRAI">總分</text:span></text:p>
          </table:table-cell>
          <table:table-cell table:style-name="ID0E2RAI">
            <text:p text:style-name="ID0EASAI"><text:span text:style-name="ID0EOSAI">事務人員評語</text:span></text:p>
          </table:table-cell>
          <table:table-cell table:style-name="ID0EWSAI" table:number-columns-spanned="3">
            <text:p text:style-name="ID0E4SAI"><text:span text:style-name="ID0EJTAI">機關主管</text:span></text:p>
            <text:p text:style-name="ID0EPTAI"><text:span text:style-name="ID0E4TAI">或一級單位主管</text:span><text:span text:style-name="ID0EDUAI">評語</text:span></text:p>
          </table:table-cell>
          <table:table-cell table:style-name="ID0EJUAI" table:number-columns-spanned="3">
            <text:p text:style-name="ID0ESUAI"><text:span text:style-name="ID0EAVAI">總評</text:span></text:p>
          </table:table-cell>
          <table:table-cell table:style-name="ID0EIVAI" table:number-columns-spanned="3">
            <text:p text:style-name="ID0ERVAI"><text:span text:style-name="ID0E6VAI">備考</text:span></text:p>
          </table:table-cell>
        </table:table-row>
        <table:table-row table:style-name="ID0EHWAI">
          <table:table-cell table:style-name="ID0EUWAI" table:number-columns-spanned="3">
            <text:p text:style-name="ID0E4WAI"><text:span text:style-name="ID0ELXAI">信心與忠誠</text:span></text:p>
          </table:table-cell>
          <table:table-cell table:style-name="ID0ETXAI" table:number-columns-spanned="2">
            <text:p text:style-name="ID0E3XAI"/>
          </table:table-cell>
          <table:table-cell table:style-name="ID0EJYAI" table:number-columns-spanned="2">
            <text:p text:style-name="ID0ESYAI"/>
          </table:table-cell>
          <table:table-cell table:style-name="ID0E6YAI" table:number-columns-spanned="2">
            <text:p text:style-name="ID0EIZAI"/>
          </table:table-cell>
          <table:table-cell table:style-name="ID0EVZAI">
            <text:p text:style-name="ID0E3ZAI"/>
          </table:table-cell>
          <table:table-cell table:style-name="ID0EJ1AI" table:number-rows-spanned="10">
            <text:p text:style-name="ID0ES1AI"/>
          </table:table-cell>
          <table:table-cell table:style-name="ID0EA2AI" table:number-rows-spanned="10">
            <text:p text:style-name="ID0EJ2AI"/>
          </table:table-cell>
          <table:table-cell table:style-name="ID0EW2AI" table:number-columns-spanned="3" table:number-rows-spanned="10">
            <text:p text:style-name="ID0EB3AI"/>
          </table:table-cell>
          <table:table-cell table:style-name="ID0EO3AI" table:number-columns-spanned="3" table:number-rows-spanned="10">
            <text:p text:style-name="ID0EZ3AI"/>
          </table:table-cell>
          <table:table-cell table:style-name="ID0EG4AI" table:number-columns-spanned="3" table:number-rows-spanned="10">
            <text:p text:style-name="ID0ER4AI"/>
          </table:table-cell>
        </table:table-row>
        <table:table-row table:style-name="ID0E54AI">
          <table:table-cell table:style-name="ID0EL5AI" table:number-columns-spanned="3">
            <text:p text:style-name="ID0EU5AI"><text:span text:style-name="ID0EC6AI">品行</text:span></text:p>
          </table:table-cell>
          <table:table-cell table:style-name="ID0EK6AI" table:number-columns-spanned="2">
            <text:p text:style-name="ID0ET6AI"/>
          </table:table-cell>
          <table:table-cell table:style-name="ID0EAABI" table:number-columns-spanned="2">
            <text:p text:style-name="ID0EJABI"/>
          </table:table-cell>
          <table:table-cell table:style-name="ID0EWABI" table:number-columns-spanned="2">
            <text:p text:style-name="ID0E6ABI"/>
          </table:table-cell>
          <table:table-cell table:style-name="ID0EMBBI">
            <text:p text:style-name="ID0ETBBI"/>
          </table:table-cell>
          <table:covered-table-cell table:style-name="ID0EACBI">
            <text:p text:style-name="ID0EGCBI"/>
          </table:covered-table-cell>
          <table:covered-table-cell table:style-name="ID0ERCBI">
            <text:p text:style-name="ID0EXCBI"/>
          </table:covered-table-cell>
          <table:covered-table-cell table:style-name="ID0ECDBI">
            <text:p text:style-name="ID0EKDBI"/>
          </table:covered-table-cell>
          <table:covered-table-cell table:style-name="ID0EVDBI">
            <text:p text:style-name="ID0E4DBI"/>
          </table:covered-table-cell>
          <table:covered-table-cell table:style-name="ID0EIEBI">
            <text:p text:style-name="ID0EQEBI"/>
          </table:covered-table-cell>
        </table:table-row>
        <table:table-row table:style-name="ID0E2EBI">
          <table:table-cell table:style-name="ID0EIFBI" table:number-columns-spanned="3">
            <text:p text:style-name="ID0ERFBI"><text:span text:style-name="ID0E6FBI">體能狀況</text:span></text:p>
          </table:table-cell>
          <table:table-cell table:style-name="ID0EHGBI" table:number-columns-spanned="2">
            <text:p text:style-name="ID0EQGBI"/>
          </table:table-cell>
          <table:table-cell table:style-name="ID0E4GBI" table:number-columns-spanned="2">
            <text:p text:style-name="ID0EGHBI"/>
          </table:table-cell>
          <table:table-cell table:style-name="ID0ETHBI" table:number-columns-spanned="2">
            <text:p text:style-name="ID0E3HBI"/>
          </table:table-cell>
          <table:table-cell table:style-name="ID0EJIBI">
            <text:p text:style-name="ID0EQIBI"/>
          </table:table-cell>
          <table:covered-table-cell table:style-name="ID0E4IBI">
            <text:p text:style-name="ID0EDJBI"/>
          </table:covered-table-cell>
          <table:covered-table-cell table:style-name="ID0EOJBI">
            <text:p text:style-name="ID0EUJBI"/>
          </table:covered-table-cell>
          <table:covered-table-cell table:style-name="ID0E6JBI">
            <text:p text:style-name="ID0EHKBI"/>
          </table:covered-table-cell>
          <table:covered-table-cell table:style-name="ID0ESKBI">
            <text:p text:style-name="ID0E1KBI"/>
          </table:covered-table-cell>
          <table:covered-table-cell table:style-name="ID0EFLBI">
            <text:p text:style-name="ID0ENLBI"/>
          </table:covered-table-cell>
        </table:table-row>
        <table:table-row table:style-name="ID0EYLBI">
          <table:table-cell table:style-name="ID0EFMBI" table:number-columns-spanned="3">
            <text:p text:style-name="ID0EOMBI"><text:span text:style-name="ID0E3MBI">工作勤惰</text:span></text:p>
          </table:table-cell>
          <table:table-cell table:style-name="ID0EENBI" table:number-columns-spanned="2">
            <text:p text:style-name="ID0ENNBI"/>
          </table:table-cell>
          <table:table-cell table:style-name="ID0E1NBI" table:number-columns-spanned="2">
            <text:p text:style-name="ID0EDOBI"/>
          </table:table-cell>
          <table:table-cell table:style-name="ID0EQOBI" table:number-columns-spanned="2">
            <text:p text:style-name="ID0EZOBI"/>
          </table:table-cell>
          <table:table-cell table:style-name="ID0EGPBI">
            <text:p text:style-name="ID0ENPBI"/>
          </table:table-cell>
          <table:covered-table-cell table:style-name="ID0E1PBI">
            <text:p text:style-name="ID0EAQBI"/>
          </table:covered-table-cell>
          <table:covered-table-cell table:style-name="ID0ELQBI">
            <text:p text:style-name="ID0ERQBI"/>
          </table:covered-table-cell>
          <table:covered-table-cell table:style-name="ID0E3QBI">
            <text:p text:style-name="ID0EERBI"/>
          </table:covered-table-cell>
          <table:covered-table-cell table:style-name="ID0EPRBI">
            <text:p text:style-name="ID0EXRBI"/>
          </table:covered-table-cell>
          <table:covered-table-cell table:style-name="ID0ECSBI">
            <text:p text:style-name="ID0EKSBI"/>
          </table:covered-table-cell>
        </table:table-row>
        <table:table-row table:style-name="ID0EVSBI">
          <table:table-cell table:style-name="ID0ECTBI" table:number-columns-spanned="3">
            <text:p text:style-name="ID0ELTBI"><text:span text:style-name="ID0EZTBI">服務與負責</text:span></text:p>
          </table:table-cell>
          <table:table-cell table:style-name="ID0EBUBI" table:number-columns-spanned="2">
            <text:p text:style-name="ID0EKUBI"/>
          </table:table-cell>
          <table:table-cell table:style-name="ID0EXUBI" table:number-columns-spanned="2">
            <text:p text:style-name="ID0EAVBI"/>
          </table:table-cell>
          <table:table-cell table:style-name="ID0ENVBI" table:number-columns-spanned="2">
            <text:p text:style-name="ID0EWVBI"/>
          </table:table-cell>
          <table:table-cell table:style-name="ID0EDWBI">
            <text:p text:style-name="ID0EKWBI"/>
          </table:table-cell>
          <table:covered-table-cell table:style-name="ID0EXWBI">
            <text:p text:style-name="ID0E4WBI"/>
          </table:covered-table-cell>
          <table:covered-table-cell table:style-name="ID0EIXBI">
            <text:p text:style-name="ID0EOXBI"/>
          </table:covered-table-cell>
          <table:covered-table-cell table:style-name="ID0EZXBI">
            <text:p text:style-name="ID0EBYBI"/>
          </table:covered-table-cell>
          <table:covered-table-cell table:style-name="ID0EMYBI">
            <text:p text:style-name="ID0EUYBI"/>
          </table:covered-table-cell>
          <table:covered-table-cell table:style-name="ID0E6YBI">
            <text:p text:style-name="ID0EHZBI"/>
          </table:covered-table-cell>
        </table:table-row>
        <table:table-row table:style-name="ID0ESZBI">
          <table:table-cell table:style-name="ID0E6ZBI" table:number-columns-spanned="3">
            <text:p text:style-name="ID0EI1BI"><text:span text:style-name="ID0EW1BI">學識與能力</text:span></text:p>
          </table:table-cell>
          <table:table-cell table:style-name="ID0E51BI" table:number-columns-spanned="2">
            <text:p text:style-name="ID0EH2BI"/>
          </table:table-cell>
          <table:table-cell table:style-name="ID0EU2BI" table:number-columns-spanned="2">
            <text:p text:style-name="ID0E42BI"/>
          </table:table-cell>
          <table:table-cell table:style-name="ID0EK3BI" table:number-columns-spanned="2">
            <text:p text:style-name="ID0ET3BI"/>
          </table:table-cell>
          <table:table-cell table:style-name="ID0EA4BI">
            <text:p text:style-name="ID0EH4BI"/>
          </table:table-cell>
          <table:covered-table-cell table:style-name="ID0EU4BI">
            <text:p text:style-name="ID0E14BI"/>
          </table:covered-table-cell>
          <table:covered-table-cell table:style-name="ID0EF5BI">
            <text:p text:style-name="ID0EL5BI"/>
          </table:covered-table-cell>
          <table:covered-table-cell table:style-name="ID0EW5BI">
            <text:p text:style-name="ID0E55BI"/>
          </table:covered-table-cell>
          <table:covered-table-cell table:style-name="ID0EJ6BI">
            <text:p text:style-name="ID0ER6BI"/>
          </table:covered-table-cell>
          <table:covered-table-cell table:style-name="ID0E36BI">
            <text:p text:style-name="ID0EEACI"/>
          </table:covered-table-cell>
        </table:table-row>
        <table:table-row table:style-name="ID0EPACI">
          <table:table-cell table:style-name="ID0E3ACI" table:number-columns-spanned="3">
            <text:p text:style-name="ID0EFBCI"><text:span text:style-name="ID0ETBCI">禮貌與態度</text:span></text:p>
          </table:table-cell>
          <table:table-cell table:style-name="ID0E2BCI" table:number-columns-spanned="2">
            <text:p text:style-name="ID0EECCI"/>
          </table:table-cell>
          <table:table-cell table:style-name="ID0ERCCI" table:number-columns-spanned="2">
            <text:p text:style-name="ID0E1CCI"/>
          </table:table-cell>
          <table:table-cell table:style-name="ID0EHDCI" table:number-columns-spanned="2">
            <text:p text:style-name="ID0EQDCI"/>
          </table:table-cell>
          <table:table-cell table:style-name="ID0E4DCI">
            <text:p text:style-name="ID0EEECI"/>
          </table:table-cell>
          <table:covered-table-cell table:style-name="ID0ERECI">
            <text:p text:style-name="ID0EXECI"/>
          </table:covered-table-cell>
          <table:covered-table-cell table:style-name="ID0ECFCI">
            <text:p text:style-name="ID0EIFCI"/>
          </table:covered-table-cell>
          <table:covered-table-cell table:style-name="ID0ETFCI">
            <text:p text:style-name="ID0E2FCI"/>
          </table:covered-table-cell>
          <table:covered-table-cell table:style-name="ID0EGGCI">
            <text:p text:style-name="ID0EOGCI"/>
          </table:covered-table-cell>
          <table:covered-table-cell table:style-name="ID0EZGCI">
            <text:p text:style-name="ID0EBHCI"/>
          </table:covered-table-cell>
        </table:table-row>
        <table:table-row table:style-name="ID0EMHCI">
          <table:table-cell table:style-name="ID0EZHCI" table:number-columns-spanned="3">
            <text:p text:style-name="ID0ECICI"><text:span text:style-name="ID0EQICI">生活與嗜好</text:span></text:p>
          </table:table-cell>
          <table:table-cell table:style-name="ID0EYICI" table:number-columns-spanned="2">
            <text:p text:style-name="ID0EBJCI"/>
          </table:table-cell>
          <table:table-cell table:style-name="ID0EOJCI" table:number-columns-spanned="2">
            <text:p text:style-name="ID0EXJCI"/>
          </table:table-cell>
          <table:table-cell table:style-name="ID0EEKCI" table:number-columns-spanned="2">
            <text:p text:style-name="ID0ENKCI"/>
          </table:table-cell>
          <table:table-cell table:style-name="ID0E1KCI">
            <text:p text:style-name="ID0EBLCI"/>
          </table:table-cell>
          <table:covered-table-cell table:style-name="ID0EOLCI">
            <text:p text:style-name="ID0EULCI"/>
          </table:covered-table-cell>
          <table:covered-table-cell table:style-name="ID0E6LCI">
            <text:p text:style-name="ID0EFMCI"/>
          </table:covered-table-cell>
          <table:covered-table-cell table:style-name="ID0EQMCI">
            <text:p text:style-name="ID0EYMCI"/>
          </table:covered-table-cell>
          <table:covered-table-cell table:style-name="ID0EDNCI">
            <text:p text:style-name="ID0ELNCI"/>
          </table:covered-table-cell>
          <table:covered-table-cell table:style-name="ID0EWNCI">
            <text:p text:style-name="ID0E5NCI"/>
          </table:covered-table-cell>
        </table:table-row>
        <table:table-row table:style-name="ID0EJOCI">
          <table:table-cell table:style-name="ID0EWOCI" table:number-columns-spanned="3">
            <text:p text:style-name="ID0E6OCI"><text:span text:style-name="ID0ENPCI">守法與保密</text:span></text:p>
          </table:table-cell>
          <table:table-cell table:style-name="ID0EVPCI" table:number-columns-spanned="2">
            <text:p text:style-name="ID0E5PCI"/>
          </table:table-cell>
          <table:table-cell table:style-name="ID0ELQCI" table:number-columns-spanned="2">
            <text:p text:style-name="ID0EUQCI"/>
          </table:table-cell>
          <table:table-cell table:style-name="ID0EBRCI" table:number-columns-spanned="2">
            <text:p text:style-name="ID0EKRCI"/>
          </table:table-cell>
          <table:table-cell table:style-name="ID0EXRCI">
            <text:p text:style-name="ID0E5RCI"/>
          </table:table-cell>
          <table:covered-table-cell table:style-name="ID0ELSCI">
            <text:p text:style-name="ID0ERSCI"/>
          </table:covered-table-cell>
          <table:covered-table-cell table:style-name="ID0E3SCI">
            <text:p text:style-name="ID0ECTCI"/>
          </table:covered-table-cell>
          <table:covered-table-cell table:style-name="ID0ENTCI">
            <text:p text:style-name="ID0EVTCI"/>
          </table:covered-table-cell>
          <table:covered-table-cell table:style-name="ID0EAUCI">
            <text:p text:style-name="ID0EIUCI"/>
          </table:covered-table-cell>
          <table:covered-table-cell table:style-name="ID0ETUCI">
            <text:p text:style-name="ID0E2UCI"/>
          </table:covered-table-cell>
        </table:table-row>
        <table:table-row table:style-name="ID0EGVCI">
          <table:table-cell table:style-name="ID0ETVCI" table:number-columns-spanned="3">
            <text:p text:style-name="ID0E3VCI"><text:span text:style-name="ID0EKWCI">愛惜公物</text:span></text:p>
          </table:table-cell>
          <table:table-cell table:style-name="ID0ESWCI" table:number-columns-spanned="2">
            <text:p text:style-name="ID0E2WCI"/>
          </table:table-cell>
          <table:table-cell table:style-name="ID0EIXCI" table:number-columns-spanned="2">
            <text:p text:style-name="ID0ERXCI"/>
          </table:table-cell>
          <table:table-cell table:style-name="ID0E5XCI" table:number-columns-spanned="2">
            <text:p text:style-name="ID0EHYCI"/>
          </table:table-cell>
          <table:table-cell table:style-name="ID0EUYCI">
            <text:p text:style-name="ID0E2YCI"/>
          </table:table-cell>
          <table:covered-table-cell table:style-name="ID0EIZCI">
            <text:p text:style-name="ID0EOZCI"/>
          </table:covered-table-cell>
          <table:covered-table-cell table:style-name="ID0EZZCI">
            <text:p text:style-name="ID0E6ZCI"/>
          </table:covered-table-cell>
          <table:covered-table-cell table:style-name="ID0EK1CI">
            <text:p text:style-name="ID0ES1CI"/>
          </table:covered-table-cell>
          <table:covered-table-cell table:style-name="ID0E41CI">
            <text:p text:style-name="ID0EF2CI"/>
          </table:covered-table-cell>
          <table:covered-table-cell table:style-name="ID0EQ2CI">
            <text:p text:style-name="ID0EY2CI"/>
          </table:covered-table-cell>
        </table:table-row>
        <table:table-row table:style-name="ID0ED3CI">
          <table:table-cell table:style-name="ID0EQ3CI">
            <text:p text:style-name="ID0E43CI"><text:span text:style-name="ID0EL4CI">附</text:span></text:p>
            <text:p text:style-name="ID0ET4CI"/>
            <text:p text:style-name="ID0EB5CI"><text:span text:style-name="ID0EP5CI">記</text:span></text:p>
          </table:table-cell>
          <table:table-cell table:style-name="ID0EX5CI" table:number-columns-spanned="20">
            <text:list text:style-name="L1" text:continue-numbering="true">
              <text:list-item>
                <text:p text:style-name="ID0EE6CI"><text:span text:style-name="ID0EV6CI">本考核表列十項考核標準分甲、乙、丙、丁等計分應注意於適當格內劃</text:span><text:span text:style-name="ID0E46CI">「</text:span><text:span text:style-name="ID0EFADI">Ｖ</text:span><text:span text:style-name="ID0ENADI">」</text:span><text:span text:style-name="ID0EVADI">。</text:span></text:p>
              </text:list-item>
              <text:list-item>
                <text:p text:style-name="ID0E4ADI"><text:span text:style-name="ID0EOBDI">初考由各單位事務管理人員擔任，覆考由單位主管擔任，均應蓋章或加評語總評欄由上級機關辦理。</text:span></text:p>
              </text:list-item>
              <text:list-item>
                <text:p text:style-name="ID0EWBDI"><text:span text:style-name="ID0EHCDI">本表填寫</text:span><text:span text:style-name="ID0EPCDI">二</text:span><text:span text:style-name="ID0EXCDI">份</text:span><text:span text:style-name="ID0E6CDI">(</text:span><text:span text:style-name="ID0EHDDI">一份自存、</text:span><text:span text:style-name="ID0EPDDI">一</text:span><text:span text:style-name="ID0EXDDI">份隨考核獎懲名冊呈報</text:span><text:span text:style-name="ID0E6DDI">)</text:span><text:span text:style-name="ID0EHEDI">表大小照此規定。</text:span></text:p>
              </text:list-item>
            </text:list>
          </table:table-cell>
        </table:table-row>
      </table:table>
      <text:p text:style-name="ID0EPED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letter-kerning="true"/>
    </style:style>
    <style:style style:name="a7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8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FUAG">
      <style:text-properties/>
    </style:style>
  </office:styles>
  <office:automatic-styles>
    <style:page-layout style:name="PAGEID0EWEDI">
      <style:page-layout-properties fo:page-width="29.7cm" fo:page-height="21.001cm" style:print-orientation="landscape" style:layout-grid-base-height="0.635cm" style:layout-grid-mode="line" fo:margin-top="2.501cm" fo:margin-left="2.501cm" fo:margin-bottom="1.801cm" fo:margin-right="1.801cm">
        <style:footnote-sep style:distance-before-sep="0cm" style:distance-after-sep="0cm" style:width="0.005cm" style:rel-width="20.0803212851405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WE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單位</dc:title>
    <dc:description/>
    <meta:initial-creator>李宗益</meta:initial-creator>
    <meta:creation-date>2023-11-28T14:26:00</meta:creation-date>
    <dc:creator>曹家輝</dc:creator>
    <dc:date>2023-11-28T14:26:00</dc:date>
    <meta:print-date>2019-12-03T08:10:00</meta:print-date>
    <dc:subject/>
    <meta:editing-cycles>2</meta:editing-cycles>
    <meta:keyword/>
    <meta:document-statistic/>
    <meta:editing-duration>PT0H0M0S</meta:editing-duration>
    <meta:user-defined meta:name="Company" meta:value-type="string">文書課</meta:user-defined>
  </office:meta>
</office:document-meta>
</file>