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1W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SXAG" style:family="text">
      <style:text-properties style:font-name="標楷體" style:font-name-asian="標楷體" fo:font-weight="bold" fo:font-size="21pt" style:font-size-asian="21pt"/>
    </style:style>
    <style:style style:name="ID0E4XAG" style:family="paragraph" style:parent-style-name="a">
      <style:paragraph-properties style:tab-stop-distance="0.847cm" fo:margin-left="0cm" fo:text-indent="0cm" fo:margin-right="0cm" fo:widows="2" fo:orphans="2"/>
    </style:style>
    <style:style style:name="ID0EKYAG" style:family="text">
      <style:text-properties style:font-name="標楷體" style:font-name-asian="標楷體" style:font-size-complex="16pt" fo:font-size="16pt" style:font-size-asian="16pt"/>
    </style:style>
    <style:style style:name="ID0EYYAG" style:family="text">
      <style:text-properties style:font-name="標楷體" style:font-name-asian="標楷體" style:font-size-complex="14pt" fo:font-size="14pt" style:font-size-asian="14pt"/>
    </style:style>
    <style:style style:name="ID0EGZAG" style:family="text">
      <style:text-properties style:font-name="標楷體" style:font-name-asian="標楷體" style:font-size-complex="14pt" fo:font-size="14pt" style:font-size-asian="14pt"/>
    </style:style>
    <style:style style:name="ID0ESZAG" style:family="text">
      <style:text-properties style:font-name="標楷體" style:font-name-asian="標楷體" style:font-size-complex="14pt" fo:font-size="14pt" style:font-size-asian="14pt"/>
    </style:style>
    <style:style style:name="ID0E5ZAG" style:family="text">
      <style:text-properties style:font-name="標楷體" style:font-name-asian="標楷體" style:font-size-complex="14pt" fo:font-size="14pt" style:font-size-asian="14pt"/>
    </style:style>
    <style:style style:name="ID0EK1AG" style:family="text">
      <style:text-properties style:font-name="標楷體" style:font-name-asian="標楷體" style:font-size-complex="14pt" fo:font-size="14pt" style:font-size-asian="14pt"/>
    </style:style>
    <style:style style:name="ID0EW1AG" style:family="text">
      <style:text-properties style:font-name="標楷體" style:font-name-asian="標楷體" style:font-size-complex="14pt" fo:font-size="14pt" style:font-size-asian="14pt"/>
    </style:style>
    <style:style style:name="ID0EC2AG" style:family="text">
      <style:text-properties style:font-name="標楷體" style:font-name-asian="標楷體" style:font-size-complex="14pt" fo:font-size="14pt" style:font-size-asian="14pt"/>
    </style:style>
    <style:style style:name="ID0EO2AG" style:family="text">
      <style:text-properties style:font-name="標楷體" style:font-name-asian="標楷體" style:font-size-complex="14pt" fo:font-size="14pt" style:font-size-asian="14pt"/>
    </style:style>
    <style:style style:name="ID0EZ2AG" style:family="text">
      <style:text-properties style:font-name="標楷體" style:font-name-asian="標楷體" style:font-size-complex="14pt" fo:font-size="14pt" style:font-size-asian="14pt"/>
    </style:style>
    <style:style style:name="ID0EF3AG" style:family="text">
      <style:text-properties style:font-name="標楷體" style:font-name-asian="標楷體" style:font-size-complex="14pt" fo:font-size="14pt" style:font-size-asian="14pt"/>
    </style:style>
    <style:style style:name="ID0ER3AG" style:family="text">
      <style:text-properties style:font-name="標楷體" style:font-name-asian="標楷體" style:font-size-complex="14pt" fo:font-size="14pt" style:font-size-asian="14pt"/>
    </style:style>
    <style:style style:name="ID0E43AG" style:family="text">
      <style:text-properties style:font-name="標楷體" style:font-name-asian="標楷體" style:font-size-complex="14pt" fo:font-size="14pt" style:font-size-asian="14pt"/>
    </style:style>
    <style:style style:name="ID0EJ4AG" style:family="text">
      <style:text-properties style:font-name="標楷體" style:font-name-asian="標楷體" style:font-size-complex="14pt" fo:font-size="14pt" style:font-size-asian="14pt"/>
    </style:style>
    <style:style style:name="ID0EV4AG" style:family="text">
      <style:text-properties style:font-name="標楷體" style:font-name-asian="標楷體" style:font-size-complex="14pt" fo:font-size="14pt" style:font-size-asian="14pt"/>
    </style:style>
    <style:style style:name="ID0EB5AG" style:family="text">
      <style:text-properties style:font-name="標楷體" style:font-name-asian="標楷體" style:font-size-complex="14pt" fo:font-size="14pt" style:font-size-asian="14pt"/>
    </style:style>
    <style:style style:name="ID0EN5AG" style:family="text">
      <style:text-properties style:font-name="標楷體" style:font-name-asian="標楷體" style:font-size-complex="14pt" fo:font-size="14pt" style:font-size-asian="14pt"/>
    </style:style>
    <style:style style:name="ID0EY5AG" style:family="text">
      <style:text-properties style:font-name="標楷體" style:font-name-asian="標楷體" style:font-size-complex="14pt" fo:font-size="14pt" style:font-size-asian="14pt"/>
    </style:style>
    <style:style style:name="ID0EE6AG" style:family="text">
      <style:text-properties style:font-name="標楷體" style:font-name-asian="標楷體" style:font-size-complex="14pt" fo:font-size="14pt" style:font-size-asian="14pt"/>
    </style:style>
    <style:style style:name="ID0EQ6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6A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ABG" style:family="text">
      <style:text-properties style:font-name="標楷體" style:font-name-asian="標楷體" fo:font-size="14pt" style:font-size-asian="14pt"/>
    </style:style>
    <style:style style:name="ID0EXABG" style:family="text">
      <style:text-properties style:font-name="標楷體" style:font-name-asian="標楷體" fo:font-size="14pt" style:font-size-asian="14pt"/>
    </style:style>
    <style:style style:name="ID0EBBBG" style:family="text">
      <style:text-properties style:font-name="標楷體" style:font-name-asian="標楷體" fo:font-size="14pt" style:font-size-asian="14pt"/>
    </style:style>
    <style:style style:name="ID0ELBBG" style:family="text">
      <style:text-properties style:font-name="標楷體" style:font-name-asian="標楷體" fo:font-size="14pt" style:font-size-asian="14pt"/>
    </style:style>
    <style:style style:name="ID0EVBBG" style:family="text">
      <style:text-properties style:font-name="標楷體" style:font-name-asian="標楷體" fo:font-size="14pt" style:font-size-asian="14pt"/>
    </style:style>
    <style:style style:name="ID0E6B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CBG" style:family="text">
      <style:text-properties style:font-name="標楷體" style:font-name-asian="標楷體" fo:font-size="14pt" style:font-size-asian="14pt"/>
    </style:style>
    <style:style style:name="ID0EXCBG" style:family="text">
      <style:text-properties style:font-name="標楷體" style:font-name-asian="標楷體" fo:font-size="14pt" style:font-size-asian="14pt"/>
    </style:style>
    <style:style style:name="ID0EBDBG" style:family="text">
      <style:text-properties style:font-name="標楷體" style:font-name-asian="標楷體" fo:font-size="14pt" style:font-size-asian="14pt"/>
    </style:style>
    <style:style style:name="ID0ELD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ZDBG" style:family="text">
      <style:text-properties style:font-name="標楷體" style:font-name-asian="標楷體" fo:font-size="14pt" style:font-size-asian="14pt"/>
    </style:style>
    <style:style style:name="ID0EDEBG" style:family="text">
      <style:text-properties style:font-name="標楷體" style:font-name-asian="標楷體" style:font-size-complex="14pt" fo:font-size="14pt" style:font-size-asian="14pt"/>
    </style:style>
    <style:style style:name="ID0EPEBG" style:family="text">
      <style:text-properties style:font-name="標楷體" style:font-name-asian="標楷體" style:font-size-complex="14pt" fo:font-size="14pt" style:font-size-asian="14pt"/>
    </style:style>
    <style:style style:name="ID0E2EBG" style:family="text">
      <style:text-properties style:font-name="標楷體" style:font-name-asian="標楷體" style:font-size-complex="14pt" fo:font-size="14pt" style:font-size-asian="14pt"/>
    </style:style>
    <style:style style:name="ID0EHFBG" style:family="text">
      <style:text-properties style:font-name="標楷體" style:font-name-asian="標楷體" style:font-size-complex="14pt" fo:font-size="14pt" style:font-size-asian="14pt"/>
    </style:style>
    <style:style style:name="ID0ETFBG" style:family="text">
      <style:text-properties style:font-name="標楷體" style:font-name-asian="標楷體" style:font-size-complex="14pt" fo:font-size="14pt" style:font-size-asian="14pt"/>
    </style:style>
    <style:style style:name="ID0E6FBG" style:family="text">
      <style:text-properties style:font-name="標楷體" style:font-name-asian="標楷體" style:font-size-complex="14pt" fo:font-size="14pt" style:font-size-asian="14pt"/>
    </style:style>
    <style:style style:name="ID0ELGBG" style:family="text">
      <style:text-properties style:font-name="標楷體" style:font-name-asian="標楷體" style:font-size-complex="14pt" fo:font-size="14pt" style:font-size-asian="14pt"/>
    </style:style>
    <style:style style:name="ID0EXGBG" style:family="text">
      <style:text-properties style:font-name="標楷體" style:font-name-asian="標楷體" style:font-size-complex="14pt" fo:font-size="14pt" style:font-size-asian="14pt"/>
    </style:style>
    <style:style style:name="ID0EDHBG" style:family="text">
      <style:text-properties style:font-name="標楷體" style:font-name-asian="標楷體" fo:font-size="14pt" style:font-size-asian="14pt"/>
    </style:style>
    <style:style style:name="ID0ENHBG" style:family="text">
      <style:text-properties style:font-name="標楷體" style:font-name-asian="標楷體" fo:font-size="14pt" style:font-size-asian="14pt"/>
    </style:style>
    <style:style style:name="ID0EXH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FIBG" style:family="text">
      <style:text-properties style:font-name="標楷體" style:font-name-asian="標楷體" fo:font-size="14pt" style:font-size-asian="14pt"/>
    </style:style>
    <style:style style:name="ID0EPIBG" style:family="text">
      <style:text-properties style:font-name="標楷體" style:font-name-asian="標楷體" fo:font-size="14pt" style:font-size-asian="14pt"/>
    </style:style>
    <style:style style:name="ID0EZI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IJBG" style:family="text">
      <style:text-properties style:font-name="標楷體" style:font-name-asian="標楷體" fo:font-size="14pt" style:font-size-asian="14pt"/>
    </style:style>
    <style:style style:name="ID0EUJBG" style:family="text">
      <style:text-properties style:font-name="標楷體" style:font-name-asian="標楷體" fo:font-size="14pt" style:font-size-asian="14pt"/>
    </style:style>
    <style:style style:name="ID0E5J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MKBG" style:family="text">
      <style:text-properties style:font-name="標楷體" style:font-name-asian="標楷體" fo:font-size="14pt" style:font-size-asian="14pt"/>
    </style:style>
    <style:style style:name="ID0EWK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ELBG" style:family="text">
      <style:text-properties style:font-name="標楷體" style:font-name-asian="標楷體" fo:font-size="14pt" style:font-size-asian="14pt"/>
    </style:style>
    <style:style style:name="ID0EQLBG" style:family="text">
      <style:text-properties style:font-name="標楷體" style:font-name-asian="標楷體" fo:font-size="14pt" style:font-size-asian="14pt"/>
    </style:style>
    <style:style style:name="ID0E1L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JMBG" style:family="text">
      <style:text-properties style:font-name="標楷體" style:font-name-asian="標楷體" fo:font-size="14pt" style:font-size-asian="14pt"/>
    </style:style>
    <style:style style:name="ID0EVMBG" style:family="text">
      <style:text-properties style:font-name="標楷體" style:font-name-asian="標楷體" fo:font-size="14pt" style:font-size-asian="14pt"/>
    </style:style>
    <style:style style:name="ID0E6M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NBG" style:family="text">
      <style:text-properties style:font-name="標楷體" style:font-name-asian="標楷體" fo:font-size="14pt" style:font-size-asian="14pt"/>
    </style:style>
    <style:style style:name="ID0EXN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FOBG" style:family="text">
      <style:text-properties style:font-name="標楷體" style:font-name-asian="標楷體" fo:font-size="14pt" style:font-size-asian="14pt"/>
    </style:style>
    <style:style style:name="ID0EROBG" style:family="text">
      <style:text-properties style:font-name="標楷體" style:font-name-asian="標楷體" fo:font-size="14pt" style:font-size-asian="14pt"/>
    </style:style>
    <style:style style:name="ID0E2O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KPBG" style:family="text">
      <style:text-properties style:font-name="標楷體" style:font-name-asian="標楷體" fo:font-size="14pt" style:font-size-asian="14pt"/>
    </style:style>
    <style:style style:name="ID0EWPBG" style:family="text">
      <style:text-properties style:font-name="標楷體" style:font-name-asian="標楷體" fo:font-size="14pt" style:font-size-asian="14pt"/>
    </style:style>
    <style:style style:name="ID0EAQ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PQBG" style:family="text">
      <style:text-properties style:font-name="標楷體" style:font-name-asian="標楷體" fo:font-size="14pt" style:font-size-asian="14pt"/>
    </style:style>
    <style:style style:name="ID0EZQ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HRBG" style:family="text">
      <style:text-properties style:font-name="標楷體" style:font-name-asian="標楷體" fo:font-size="14pt" style:font-size-asian="14pt"/>
    </style:style>
    <style:style style:name="ID0ERRBG" style:family="text">
      <style:text-properties style:font-name="標楷體" style:font-name-asian="標楷體" fo:font-size="14pt" style:font-size-asian="14pt"/>
    </style:style>
    <style:style style:name="ID0E2R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JSBG" style:family="text">
      <style:text-properties style:font-name="標楷體" style:font-name-asian="標楷體" fo:font-size="14pt" style:font-size-asian="14pt"/>
    </style:style>
    <style:style style:name="ID0EVSBG" style:family="text">
      <style:text-properties style:font-name="標楷體" style:font-name-asian="標楷體" fo:font-size="14pt" style:font-size-asian="14pt"/>
    </style:style>
    <style:style style:name="ID0E6S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TBG" style:family="text">
      <style:text-properties style:font-name="標楷體" style:font-name-asian="標楷體" fo:font-size="14pt" style:font-size-asian="14pt"/>
    </style:style>
    <style:style style:name="ID0EZTBG" style:family="text">
      <style:text-properties style:font-name="標楷體" style:font-name-asian="標楷體" fo:font-size="14pt" style:font-size-asian="14pt"/>
    </style:style>
    <style:style style:name="ID0EDUBG" style:family="text">
      <style:text-properties style:font-name="標楷體" style:font-name-asian="標楷體" fo:font-size="14pt" style:font-size-asian="14pt"/>
    </style:style>
    <style:style style:name="ID0ENUBG" style:family="text">
      <style:text-properties style:font-name="標楷體" style:font-name-asian="標楷體" fo:font-size="14pt" style:font-size-asian="14pt"/>
    </style:style>
    <style:style style:name="ID0EXUBG" style:family="text">
      <style:text-properties style:font-name="標楷體" style:font-name-asian="標楷體" fo:font-size="14pt" style:font-size-asian="14pt"/>
    </style:style>
    <style:style style:name="ID0EBV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PVBG" style:family="text">
      <style:text-properties style:font-name="標楷體" style:font-name-asian="標楷體" fo:font-size="14pt" style:font-size-asian="14pt"/>
    </style:style>
    <style:style style:name="ID0EZVBG" style:family="text">
      <style:text-properties style:font-name="標楷體" style:font-name-asian="標楷體" fo:font-size="14pt" style:font-size-asian="14pt"/>
    </style:style>
    <style:style style:name="ID0EDWBG" style:family="text">
      <style:text-properties style:font-name="標楷體" style:font-name-asian="標楷體" fo:font-size="14pt" style:font-size-asian="14pt"/>
    </style:style>
    <style:style style:name="ID0ENWBG" style:family="text">
      <style:text-properties style:font-name="標楷體" style:font-name-asian="標楷體" fo:font-size="14pt" style:font-size-asian="14pt"/>
    </style:style>
    <style:style style:name="ID0EXWBG" style:family="text">
      <style:text-properties style:font-name="標楷體" style:font-name-asian="標楷體" fo:font-size="14pt" style:font-size-asian="14pt"/>
    </style:style>
    <style:style style:name="ID0EBXBG" style:family="text">
      <style:text-properties style:font-name="標楷體" style:font-name-asian="標楷體" fo:font-size="14pt" style:font-size-asian="14pt"/>
    </style:style>
    <style:style style:name="ID0ELX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ZXBG" style:family="text">
      <style:text-properties style:font-name="標楷體" style:font-name-asian="標楷體" fo:font-size="14pt" style:font-size-asian="14pt"/>
    </style:style>
    <style:style style:name="ID0EDYBG" style:family="text">
      <style:text-properties style:font-name="標楷體" style:font-name-asian="標楷體" fo:font-size="14pt" style:font-size-asian="14pt"/>
    </style:style>
    <style:style style:name="ID0ENYBG" style:family="text">
      <style:text-properties style:font-name="標楷體" style:font-name-asian="標楷體" fo:font-size="14pt" style:font-size-asian="14pt"/>
    </style:style>
    <style:style style:name="ID0EXYBG" style:family="text">
      <style:text-properties style:font-name="標楷體" style:font-name-asian="標楷體" fo:font-size="14pt" style:font-size-asian="14pt"/>
    </style:style>
    <style:style style:name="ID0EBZBG" style:family="text">
      <style:text-properties style:font-name="標楷體" style:font-name-asian="標楷體" fo:font-size="14pt" style:font-size-asian="14pt"/>
    </style:style>
    <style:style style:name="ID0ELZBG" style:family="text">
      <style:text-properties style:font-name="標楷體" style:font-name-asian="標楷體" fo:font-size="14pt" style:font-size-asian="14pt"/>
    </style:style>
    <style:style style:name="ID0EVZ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D1BG" style:family="text">
      <style:text-properties style:font-name="標楷體" style:font-name-asian="標楷體" fo:font-size="14pt" style:font-size-asian="14pt"/>
    </style:style>
    <style:style style:name="ID0EP1BG" style:family="text">
      <style:text-properties style:font-name="標楷體" style:font-name-asian="標楷體" fo:font-size="14pt" style:font-size-asian="14pt"/>
    </style:style>
    <style:style style:name="ID0E21BG" style:family="text">
      <style:text-properties style:font-name="標楷體" style:font-name-asian="標楷體" fo:font-size="14pt" style:font-size-asian="14pt"/>
    </style:style>
    <style:style style:name="ID0EF2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U2BG" style:family="text">
      <style:text-properties style:font-name="標楷體" style:font-name-asian="標楷體" fo:font-size="14pt" style:font-size-asian="14pt"/>
    </style:style>
    <style:style style:name="ID0EA3BG" style:family="text">
      <style:text-properties style:font-name="標楷體" style:font-name-asian="標楷體" fo:font-size="14pt" style:font-size-asian="14pt"/>
    </style:style>
    <style:style style:name="ID0EK3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Y3BG" style:family="text">
      <style:text-properties style:font-name="標楷體" style:font-name-asian="標楷體" fo:font-size="14pt" style:font-size-asian="14pt"/>
    </style:style>
    <style:style style:name="ID0EC4BG" style:family="text">
      <style:text-properties style:font-name="標楷體" style:font-name-asian="標楷體" fo:font-size="14pt" style:font-size-asian="14pt"/>
    </style:style>
    <style:style style:name="ID0EM4BG" style:family="text">
      <style:text-properties style:font-name="標楷體" style:font-name-asian="標楷體" fo:font-size="14pt" style:font-size-asian="14pt"/>
    </style:style>
    <style:style style:name="ID0EW4BG" style:family="text">
      <style:text-properties style:font-name="標楷體" style:font-name-asian="標楷體" fo:font-size="14pt" style:font-size-asian="14pt"/>
    </style:style>
    <style:style style:name="ID0EA5BG" style:family="text">
      <style:text-properties style:font-name="標楷體" style:font-name-asian="標楷體" fo:font-size="14pt" style:font-size-asian="14pt"/>
    </style:style>
    <style:style style:name="ID0EK5BG" style:family="text">
      <style:text-properties style:font-name="標楷體" style:font-name-asian="標楷體" fo:font-size="14pt" style:font-size-asian="14pt"/>
    </style:style>
    <style:style style:name="ID0EU5BG" style:family="text">
      <style:text-properties style:font-name="標楷體" style:font-name-asian="標楷體" fo:font-size="14pt" style:font-size-asian="14pt"/>
    </style:style>
    <style:style style:name="ID0E55BG" style:family="text">
      <style:text-properties style:font-name="標楷體" style:font-name-asian="標楷體" fo:font-size="14pt" style:font-size-asian="14pt"/>
    </style:style>
    <style:style style:name="ID0EI6BG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X6BG" style:family="text">
      <style:text-properties style:font-name="標楷體" style:font-name-asian="標楷體" fo:font-size="14pt" style:font-size-asian="14pt"/>
    </style:style>
    <style:style style:name="ID0ECA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RAAI" style:family="text">
      <style:text-properties style:font-name="標楷體" style:font-name-asian="標楷體" fo:font-size="14pt" style:font-size-asian="14pt"/>
    </style:style>
    <style:style style:name="ID0E2A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KBAI" style:family="text">
      <style:text-properties style:font-name="標楷體" style:font-name-asian="標楷體" fo:font-size="14pt" style:font-size-asian="14pt"/>
    </style:style>
    <style:style style:name="ID0EVB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ECAI" style:family="text">
      <style:text-properties style:font-name="標楷體" style:font-name-asian="標楷體" fo:font-size="14pt" style:font-size-asian="14pt"/>
    </style:style>
    <style:style style:name="ID0EOC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4CAI" style:family="text">
      <style:text-properties style:font-name="標楷體" style:font-name-asian="標楷體" fo:font-size="14pt" style:font-size-asian="14pt"/>
    </style:style>
    <style:style style:name="ID0EHD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WDAI" style:family="text">
      <style:text-properties style:font-name="標楷體" style:font-name-asian="標楷體" fo:font-size="14pt" style:font-size-asian="14pt"/>
    </style:style>
    <style:style style:name="ID0EAE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PEAI" style:family="text">
      <style:text-properties style:font-name="標楷體" style:font-name-asian="標楷體" fo:font-size="14pt" style:font-size-asian="14pt"/>
    </style:style>
    <style:style style:name="ID0EZE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IFAI" style:family="text">
      <style:text-properties style:font-name="標楷體" style:font-name-asian="標楷體" fo:font-size="14pt" style:font-size-asian="14pt"/>
    </style:style>
    <style:style style:name="ID0ESF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GAI" style:family="text">
      <style:text-properties style:font-name="標楷體" style:font-name-asian="標楷體" fo:font-size="14pt" style:font-size-asian="14pt"/>
    </style:style>
    <style:style style:name="ID0ELG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1GAI" style:family="text">
      <style:text-properties style:font-name="標楷體" style:font-name-asian="標楷體" fo:font-size="14pt" style:font-size-asian="14pt"/>
    </style:style>
    <style:style style:name="ID0EEHAI" style:family="text">
      <style:text-properties style:font-name="標楷體" style:font-name-asian="標楷體" fo:font-size="14pt" style:font-size-asian="14pt"/>
    </style:style>
    <style:style style:name="ID0EOH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4HAI" style:family="text">
      <style:text-properties style:font-name="標楷體" style:font-name-asian="標楷體" fo:font-size="14pt" style:font-size-asian="14pt"/>
    </style:style>
    <style:style style:name="ID0EHI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WIAI" style:family="text">
      <style:text-properties style:font-name="標楷體" style:font-name-asian="標楷體" fo:font-size="14pt" style:font-size-asian="14pt"/>
    </style:style>
    <style:style style:name="ID0EAJ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OJAI" style:family="text">
      <style:text-properties style:font-name="標楷體" style:font-name-asian="標楷體" fo:font-size="14pt" style:font-size-asian="14pt"/>
    </style:style>
    <style:style style:name="ID0EYJ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HKAI" style:family="text">
      <style:text-properties style:font-name="標楷體" style:font-name-asian="標楷體" fo:font-size="14pt" style:font-size-asian="14pt"/>
    </style:style>
    <style:style style:name="ID0ETKAI" style:family="text">
      <style:text-properties style:font-name="標楷體" style:font-name-asian="標楷體" fo:font-size="14pt" style:font-size-asian="14pt"/>
    </style:style>
    <style:style style:name="ID0E4K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MLAI" style:family="text">
      <style:text-properties style:font-name="標楷體" style:font-name-asian="標楷體" fo:font-size="14pt" style:font-size-asian="14pt"/>
    </style:style>
    <style:style style:name="ID0EWL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FMAI" style:family="text">
      <style:text-properties style:font-name="標楷體" style:font-name-asian="標楷體" fo:font-size="14pt" style:font-size-asian="14pt"/>
    </style:style>
    <style:style style:name="ID0EPMAI" style:family="text">
      <style:text-properties style:font-name="標楷體" style:font-name-asian="標楷體" fo:font-size="14pt" style:font-size-asian="14pt"/>
    </style:style>
    <style:style style:name="ID0EZM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INAI" style:family="text">
      <style:text-properties style:font-name="標楷體" style:font-name-asian="標楷體" fo:font-size="14pt" style:font-size-asian="14pt"/>
    </style:style>
    <style:style style:name="ID0ESN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OAI" style:family="text">
      <style:text-properties style:font-name="標楷體" style:font-name-asian="標楷體" fo:font-size="14pt" style:font-size-asian="14pt"/>
    </style:style>
    <style:style style:name="ID0ELO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1OAI" style:family="text">
      <style:text-properties style:font-name="標楷體" style:font-name-asian="標楷體" fo:font-size="14pt" style:font-size-asian="14pt"/>
    </style:style>
    <style:style style:name="ID0EEP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TPAI" style:family="text">
      <style:text-properties style:font-name="標楷體" style:font-name-asian="標楷體" fo:font-size="14pt" style:font-size-asian="14pt"/>
    </style:style>
    <style:style style:name="ID0E4P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MQAI" style:family="text">
      <style:text-properties style:font-name="標楷體" style:font-name-asian="標楷體" fo:font-size="14pt" style:font-size-asian="14pt"/>
    </style:style>
    <style:style style:name="ID0EWQAI" style:family="text">
      <style:text-properties style:font-name="標楷體" style:font-name-asian="標楷體" fo:font-size="14pt" style:font-size-asian="14pt"/>
    </style:style>
    <style:style style:name="ID0EARAI" style:family="text">
      <style:text-properties style:font-name="標楷體" style:font-name-asian="標楷體" fo:font-size="14pt" style:font-size-asian="14pt"/>
    </style:style>
    <style:style style:name="ID0EKRAI" style:family="text">
      <style:text-properties style:font-name="標楷體" style:font-name-asian="標楷體" fo:font-size="14pt" style:font-size-asian="14pt"/>
    </style:style>
    <style:style style:name="ID0EURAI" style:family="text">
      <style:text-properties style:font-name="標楷體" style:font-name-asian="標楷體" fo:font-size="14pt" style:font-size-asian="14pt"/>
    </style:style>
    <style:style style:name="ID0E5RAI" style:family="text">
      <style:text-properties style:font-name="標楷體" style:font-name-asian="標楷體" fo:font-size="14pt" style:font-size-asian="14pt"/>
    </style:style>
    <style:style style:name="ID0EISAI" style:family="text">
      <style:text-properties style:font-name="標楷體" style:font-name-asian="標楷體" fo:font-size="14pt" style:font-size-asian="14pt"/>
    </style:style>
    <style:style style:name="ID0ESSAI" style:family="text">
      <style:text-properties style:font-name="標楷體" style:font-name-asian="標楷體" fo:font-size="14pt" style:font-size-asian="14pt"/>
    </style:style>
    <style:style style:name="ID0E3SAI" style:family="text">
      <style:text-properties style:font-name="標楷體" style:font-name-asian="標楷體" fo:font-size="14pt" style:font-size-asian="14pt"/>
    </style:style>
    <style:style style:name="ID0EGT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UTAI" style:family="text">
      <style:text-properties style:font-name="標楷體" style:font-name-asian="標楷體" fo:font-size="14pt" style:font-size-asian="14pt"/>
    </style:style>
    <style:style style:name="ID0E5TAI" style:family="text">
      <style:text-properties style:font-name="標楷體" style:font-name-asian="標楷體" fo:font-size="14pt" style:font-size-asian="14pt"/>
    </style:style>
    <style:style style:name="ID0EIUAI" style:family="text">
      <style:text-properties style:font-name="標楷體" style:font-name-asian="標楷體" fo:font-size="14pt" style:font-size-asian="14pt"/>
    </style:style>
    <style:style style:name="ID0ESU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VAI" style:family="text">
      <style:text-properties style:font-name="標楷體" style:font-name-asian="標楷體" fo:font-size="14pt" style:font-size-asian="14pt"/>
    </style:style>
    <style:style style:name="ID0ELV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1VAI" style:family="text">
      <style:text-properties style:font-name="標楷體" style:font-name-asian="標楷體" fo:font-size="14pt" style:font-size-asian="14pt"/>
    </style:style>
    <style:style style:name="ID0EFW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UWAI" style:family="text">
      <style:text-properties style:font-name="標楷體" style:font-name-asian="標楷體" fo:font-size="14pt" style:font-size-asian="14pt"/>
    </style:style>
    <style:style style:name="ID0E6W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OXAI" style:family="text">
      <style:text-properties style:font-name="標楷體" style:font-name-asian="標楷體" fo:font-size="14pt" style:font-size-asian="14pt"/>
    </style:style>
    <style:style style:name="ID0EZX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HYAI" style:family="text">
      <style:text-properties style:font-name="標楷體" style:font-name-asian="標楷體" fo:font-size="14pt" style:font-size-asian="14pt"/>
    </style:style>
    <style:style style:name="ID0ESY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ZAI" style:family="text">
      <style:text-properties style:font-name="標楷體" style:font-name-asian="標楷體" fo:font-size="14pt" style:font-size-asian="14pt"/>
    </style:style>
    <style:style style:name="ID0ENZAI" style:family="text">
      <style:text-properties style:font-name="標楷體" style:font-name-asian="標楷體" fo:font-size="14pt" style:font-size-asian="14pt"/>
    </style:style>
    <style:style style:name="ID0EXZ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G1AI" style:family="text">
      <style:text-properties style:font-name="標楷體" style:font-name-asian="標楷體" fo:font-size="14pt" style:font-size-asian="14pt"/>
    </style:style>
    <style:style style:name="ID0ER1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A2AI" style:family="text">
      <style:text-properties style:font-name="標楷體" style:font-name-asian="標楷體" fo:font-size="14pt" style:font-size-asian="14pt"/>
    </style:style>
    <style:style style:name="ID0EL2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Z2AI" style:family="text">
      <style:text-properties style:font-name="標楷體" style:font-name-asian="標楷體" fo:font-size="14pt" style:font-size-asian="14pt"/>
    </style:style>
    <style:style style:name="ID0EE3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T3AI" style:family="text">
      <style:text-properties style:font-name="標楷體" style:font-name-asian="標楷體" fo:font-size="14pt" style:font-size-asian="14pt"/>
    </style:style>
    <style:style style:name="ID0E63AI" style:family="text">
      <style:text-properties style:font-name="標楷體" style:font-name-asian="標楷體" fo:font-size="14pt" style:font-size-asian="14pt"/>
    </style:style>
    <style:style style:name="ID0EJ4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X4AI" style:family="text">
      <style:text-properties style:font-name="標楷體" style:font-name-asian="標楷體" fo:font-size="14pt" style:font-size-asian="14pt"/>
    </style:style>
    <style:style style:name="ID0EC5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R5AI" style:family="text">
      <style:text-properties style:font-name="標楷體" style:font-name-asian="標楷體" fo:font-size="14pt" style:font-size-asian="14pt"/>
    </style:style>
    <style:style style:name="ID0E35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L6AI" style:family="text">
      <style:text-properties style:font-name="標楷體" style:font-name-asian="標楷體" fo:font-size="14pt" style:font-size-asian="14pt"/>
    </style:style>
    <style:style style:name="ID0EW6A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EABI" style:family="text">
      <style:text-properties style:font-name="標楷體" style:font-name-asian="標楷體" fo:font-size="14pt" style:font-size-asian="14pt"/>
    </style:style>
    <style:style style:name="ID0EPA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5ABI" style:family="text">
      <style:text-properties style:font-name="標楷體" style:font-name-asian="標楷體" fo:font-size="14pt" style:font-size-asian="14pt"/>
    </style:style>
    <style:style style:name="ID0EKBBI" style:family="text">
      <style:text-properties style:font-name="標楷體" style:font-name-asian="標楷體" fo:font-size="14pt" style:font-size-asian="14pt"/>
    </style:style>
    <style:style style:name="ID0EUB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CCBI" style:family="text">
      <style:text-properties style:font-name="標楷體" style:font-name-asian="標楷體" fo:font-size="14pt" style:font-size-asian="14pt"/>
    </style:style>
    <style:style style:name="ID0ENC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3CBI" style:family="text">
      <style:text-properties style:font-name="標楷體" style:font-name-asian="標楷體" fo:font-size="14pt" style:font-size-asian="14pt"/>
    </style:style>
    <style:style style:name="ID0EIDBI" style:family="text">
      <style:text-properties style:font-name="標楷體" style:font-name-asian="標楷體" fo:font-size="14pt" style:font-size-asian="14pt"/>
    </style:style>
    <style:style style:name="ID0ESD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EBI" style:family="text">
      <style:text-properties style:font-name="標楷體" style:font-name-asian="標楷體" fo:font-size="14pt" style:font-size-asian="14pt"/>
    </style:style>
    <style:style style:name="ID0EME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2EBI" style:family="text">
      <style:text-properties style:font-name="標楷體" style:font-name-asian="標楷體" fo:font-size="14pt" style:font-size-asian="14pt"/>
    </style:style>
    <style:style style:name="ID0EGF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VFBI" style:family="text">
      <style:text-properties style:font-name="標楷體" style:font-name-asian="標楷體" fo:font-size="14pt" style:font-size-asian="14pt"/>
    </style:style>
    <style:style style:name="ID0EAG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PGBI" style:family="text">
      <style:text-properties style:font-name="標楷體" style:font-name-asian="標楷體" fo:font-size="14pt" style:font-size-asian="14pt"/>
    </style:style>
    <style:style style:name="ID0EZG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IHBI" style:family="text">
      <style:text-properties style:font-name="標楷體" style:font-name-asian="標楷體" fo:font-size="14pt" style:font-size-asian="14pt"/>
    </style:style>
    <style:style style:name="ID0ETH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CIBI" style:family="text">
      <style:text-properties style:font-name="標楷體" style:font-name-asian="標楷體" fo:font-size="14pt" style:font-size-asian="14pt"/>
    </style:style>
    <style:style style:name="ID0ENI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3IBI" style:family="text">
      <style:text-properties style:font-name="標楷體" style:font-name-asian="標楷體" fo:font-size="14pt" style:font-size-asian="14pt"/>
    </style:style>
    <style:style style:name="ID0EHJ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WJBI" style:family="text">
      <style:text-properties style:font-name="標楷體" style:font-name-asian="標楷體" fo:font-size="14pt" style:font-size-asian="14pt"/>
    </style:style>
    <style:style style:name="ID0EBK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QKBI" style:family="text">
      <style:text-properties style:font-name="標楷體" style:font-name-asian="標楷體" fo:font-size="14pt" style:font-size-asian="14pt"/>
    </style:style>
    <style:style style:name="ID0E2K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KLBI" style:family="text">
      <style:text-properties style:font-name="標楷體" style:font-name-asian="標楷體" fo:font-size="14pt" style:font-size-asian="14pt"/>
    </style:style>
    <style:style style:name="ID0EVL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EMBI" style:family="text">
      <style:text-properties style:font-name="標楷體" style:font-name-asian="標楷體" fo:font-size="14pt" style:font-size-asian="14pt"/>
    </style:style>
    <style:style style:name="ID0EPM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5MBI" style:family="text">
      <style:text-properties style:font-name="標楷體" style:font-name-asian="標楷體" fo:font-size="14pt" style:font-size-asian="14pt"/>
    </style:style>
    <style:style style:name="ID0EJN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YNBI" style:family="text">
      <style:text-properties style:font-name="標楷體" style:font-name-asian="標楷體" fo:font-size="14pt" style:font-size-asian="14pt"/>
    </style:style>
    <style:style style:name="ID0EDO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SOBI" style:family="text">
      <style:text-properties style:font-name="標楷體" style:font-name-asian="標楷體" fo:font-size="14pt" style:font-size-asian="14pt"/>
    </style:style>
    <style:style style:name="ID0E3O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LPBI" style:family="text">
      <style:text-properties style:font-name="標楷體" style:font-name-asian="標楷體" fo:font-size="14pt" style:font-size-asian="14pt"/>
    </style:style>
    <style:style style:name="ID0EWP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FQBI" style:family="text">
      <style:text-properties style:font-name="標楷體" style:font-name-asian="標楷體" fo:font-size="14pt" style:font-size-asian="14pt"/>
    </style:style>
    <style:style style:name="ID0EQQ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6QBI" style:family="text">
      <style:text-properties style:font-name="標楷體" style:font-name-asian="標楷體" fo:font-size="14pt" style:font-size-asian="14pt"/>
    </style:style>
    <style:style style:name="ID0EKR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ZRBI" style:family="text">
      <style:text-properties style:font-name="標楷體" style:font-name-asian="標楷體" fo:font-size="14pt" style:font-size-asian="14pt"/>
    </style:style>
    <style:style style:name="ID0EES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TSBI" style:family="text">
      <style:text-properties style:font-name="標楷體" style:font-name-asian="標楷體" fo:font-size="14pt" style:font-size-asian="14pt"/>
    </style:style>
    <style:style style:name="ID0E5S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TBI" style:family="text">
      <style:text-properties style:font-name="標楷體" style:font-name-asian="標楷體" fo:font-size="14pt" style:font-size-asian="14pt"/>
    </style:style>
    <style:style style:name="ID0EYT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HUBI" style:family="text">
      <style:text-properties style:font-name="標楷體" style:font-name-asian="標楷體" fo:font-size="14pt" style:font-size-asian="14pt"/>
    </style:style>
    <style:style style:name="ID0ESU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BVBI" style:family="text">
      <style:text-properties style:font-name="標楷體" style:font-name-asian="標楷體" fo:font-size="14pt" style:font-size-asian="14pt"/>
    </style:style>
    <style:style style:name="ID0EMV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2VBI" style:family="text">
      <style:text-properties style:font-name="標楷體" style:font-name-asian="標楷體" fo:font-size="14pt" style:font-size-asian="14pt"/>
    </style:style>
    <style:style style:name="ID0EGW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VWBI" style:family="text">
      <style:text-properties style:font-name="標楷體" style:font-name-asian="標楷體" fo:font-size="14pt" style:font-size-asian="14pt"/>
    </style:style>
    <style:style style:name="ID0E6W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NXBI" style:family="text">
      <style:text-properties style:font-name="標楷體" style:font-name-asian="標楷體" fo:font-size="14pt" style:font-size-asian="14pt"/>
    </style:style>
    <style:style style:name="ID0EXXBI" style:family="text">
      <style:text-properties style:font-name="標楷體" style:font-name-asian="標楷體" fo:font-size="14pt" style:font-size-asian="14pt"/>
    </style:style>
    <style:style style:name="ID0ECYBI" style:family="paragraph" style:parent-style-name="a">
      <style:paragraph-properties style:tab-stop-distance="0.847cm" fo:line-height="110.00000000000001%" fo:margin-left="0cm" fo:text-indent="0cm" fo:margin-right="0cm" fo:widows="2" fo:orphans="2"/>
    </style:style>
    <style:style style:name="ID0ERYBI" style:family="text">
      <style:text-properties style:font-name="標楷體" style:font-name-asian="標楷體" fo:font-size="14pt" style:font-size-asian="14pt"/>
    </style:style>
    <style:style style:name="ID0E2YBI" style:family="text">
      <style:text-properties style:font-name="標楷體" style:font-name-asian="標楷體" fo:font-size="14pt" style:font-size-asian="14pt"/>
    </style:style>
    <style:style style:name="ID0EFZBI" style:family="text">
      <style:text-properties style:font-name="標楷體" style:font-name-asian="標楷體" fo:font-size="14pt" style:font-size-asian="14pt"/>
    </style:style>
    <style:style style:name="ID0EPZBI" style:family="text">
      <style:text-properties style:font-name="標楷體" style:font-name-asian="標楷體" fo:font-size="14pt" style:font-size-asian="14pt"/>
    </style:style>
    <style:style style:name="ID0EZZBI" style:family="text">
      <style:text-properties style:font-name="標楷體" style:font-name-asian="標楷體" fo:font-size="14pt" style:font-size-asian="14pt"/>
    </style:style>
    <style:style style:name="ID0ED1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WAG"><text:bookmark-start text:name="_GoBack"/><text:bookmark-end text:name="_GoBack"/><text:span text:style-name="ID0ESXAG">連江縣政府及所屬機關學校工友考核獎懲要點</text:span></text:p>
      <text:p text:style-name="ID0E4XAG"><text:span text:style-name="ID0EKYAG"><text:s text:c="20"/></text:span><text:span text:style-name="ID0EYYAG"><text:s text:c="7"/></text:span><text:span text:style-name="ID0EGZAG">1</text:span><text:span text:style-name="ID0ESZAG">1</text:span><text:span text:style-name="ID0E5ZAG">2</text:span><text:span text:style-name="ID0EK1AG">年</text:span><text:span text:style-name="ID0EW1AG">10</text:span><text:span text:style-name="ID0EC2AG">月</text:span><text:span text:style-name="ID0EO2AG">24</text:span><text:span text:style-name="ID0EZ2AG">日</text:span><text:span text:style-name="ID0EF3AG">府</text:span><text:span text:style-name="ID0ER3AG">行庶</text:span><text:span text:style-name="ID0E43AG">字第1</text:span><text:span text:style-name="ID0EJ4AG">1</text:span><text:span text:style-name="ID0EV4AG">2</text:span><text:span text:style-name="ID0EB5AG">00</text:span><text:span text:style-name="ID0EN5AG">49159</text:span><text:span text:style-name="ID0EY5AG">號</text:span><text:span text:style-name="ID0EE6AG">函訂定</text:span></text:p>
      <text:p text:style-name="ID0EQ6AG"/>
      <text:p text:style-name="ID0E56AG"><text:span text:style-name="ID0ENABG">一</text:span><text:span text:style-name="ID0EXABG">、</text:span><text:span text:style-name="ID0EBBBG">為辦理</text:span><text:span text:style-name="ID0ELBBG">連江</text:span><text:span text:style-name="ID0EVBBG">縣政府（以下簡稱本府）及所屬機關學校工友獎懲及考核等有關事項，特訂定本要點。</text:span></text:p>
      <text:p text:style-name="ID0E6BBG"><text:span text:style-name="ID0ENCBG">二</text:span><text:span text:style-name="ID0EXCBG">、</text:span><text:span text:style-name="ID0EBDBG">本要點所稱工友，係指本府編制內之普通工友及技術工友(含駕駛）。</text:span></text:p>
      <text:p text:style-name="ID0ELDBG"><text:span text:style-name="ID0EZDBG">三、</text:span><text:span text:style-name="ID0EDEBG">本府及所屬機關學校工友之年終考核，應以平時</text:span><text:span text:style-name="ID0EPEBG">工作</text:span><text:span text:style-name="ID0E2EBG">表現</text:span><text:span text:style-name="ID0EHFBG">為依據，並填具年終考核表</text:span><text:span text:style-name="ID0ETFBG">(附件一)、年終考核獎懲名冊(附件二)及考列甲等具體事蹟表(附件</text:span><text:span text:style-name="ID0E6FBG">三</text:span><text:span text:style-name="ID0ELGBG">)，送交</text:span><text:span text:style-name="ID0EXGBG">行政處彙</text:span><text:span text:style-name="ID0EDHBG">整</text:span><text:span text:style-name="ID0ENHBG">簽陳縣長核定後辦理。</text:span></text:p>
      <text:p text:style-name="ID0EXHBG"><text:span text:style-name="ID0EFIBG">四</text:span><text:span text:style-name="ID0EPIBG">、工友年終或另予考核結果，以一百分為滿分，並區分甲、乙、丙三等第，各等第分</text:span></text:p>
      <text:p text:style-name="ID0EZIBG"><text:span text:style-name="ID0EIJBG"><text:s text:c="4"/></text:span><text:span text:style-name="ID0EUJBG">數及結果如下：</text:span></text:p>
      <text:p text:style-name="ID0E5JBG"><text:span text:style-name="ID0EMKBG">(一)甲等：八十分以上，晉本餉一級，並給與一個月餉給總額之一次獎金；已支本餉最</text:span></text:p>
      <text:p text:style-name="ID0EWKBG"><text:span text:style-name="ID0EELBG"><text:s text:c="4"/></text:span><text:span text:style-name="ID0EQLBG">高級或年功餉級者，晉年功餉一級，並給與一個月餉給總額之一次獎金；已支年功</text:span></text:p>
      <text:p text:style-name="ID0E1LBG"><text:span text:style-name="ID0EJMBG"><text:s text:c="4"/></text:span><text:span text:style-name="ID0EVMBG">餉最高級者，給與二個月餉給總額之一次獎金。</text:span></text:p>
      <text:p text:style-name="ID0E6MBG"><text:span text:style-name="ID0ENNBG">(二)乙等：七十分以上未滿八十分，晉本餉一級，並給與半個月餉給總額之一次獎金；</text:span></text:p>
      <text:p text:style-name="ID0EXNBG"><text:span text:style-name="ID0EFOBG"><text:s text:c="4"/></text:span><text:span text:style-name="ID0EROBG">已支本餉最高級或年功餉級者，晉年功餉一級，並給與半個月餉給總額之一次獎</text:span></text:p>
      <text:p text:style-name="ID0E2OBG"><text:span text:style-name="ID0EKPBG"><text:s text:c="4"/></text:span><text:span text:style-name="ID0EWPBG">金；已支年功餉最高級者，給與一個半月餉給總額之一次獎金。</text:span></text:p>
      <text:p text:style-name="ID0EAQBG"><text:span text:style-name="ID0EPQBG">(三)丙等：未滿七十分，留支原餉級。</text:span></text:p>
      <text:p text:style-name="ID0EZQBG"><text:span text:style-name="ID0EHRBG">(四)</text:span><text:span text:style-name="ID0ERRBG">工友另予考核，列甲等者，給與一個月餉給總額之一次獎金；列乙等者，給與半個</text:span></text:p>
      <text:p text:style-name="ID0E2RBG"><text:span text:style-name="ID0EJSBG"><text:s text:c="4"/></text:span><text:span text:style-name="ID0EVSBG">月餉給總額之一次獎金；列丙等者，不予獎勵。所稱餉給總額，包括工餉、職務加</text:span></text:p>
      <text:p text:style-name="ID0E6SBG"><text:span text:style-name="ID0ENTBG"><text:s text:c="4"/></text:span><text:span text:style-name="ID0EZTBG">給、技術或專業加給</text:span><text:span text:style-name="ID0EDUBG">、</text:span><text:span text:style-name="ID0ENUBG">地域加給及年資加成</text:span><text:span text:style-name="ID0EXUBG">。</text:span></text:p>
      <text:p text:style-name="ID0EBVBG"><text:span text:style-name="ID0EPVBG">(</text:span><text:span text:style-name="ID0EZVBG">五</text:span><text:span text:style-name="ID0EDWBG">)</text:span><text:span text:style-name="ID0ENWBG">考核分數九十分以上及不滿</text:span><text:span text:style-name="ID0EXWBG">七十分</text:span><text:span text:style-name="ID0EBXBG">應敘明具體事實。</text:span></text:p>
      <text:p text:style-name="ID0ELXBG"><text:span text:style-name="ID0EZXBG">(六)</text:span><text:span text:style-name="ID0EDYBG">本</text:span><text:span text:style-name="ID0ENYBG">府</text:span><text:span text:style-name="ID0EXYBG">及所屬機關學校年終考核評列甲等人數比例，比照公務人員函</text:span><text:span text:style-name="ID0EBZBG">釋</text:span><text:span text:style-name="ID0ELZBG">該受考年度評</text:span></text:p>
      <text:p text:style-name="ID0EVZBG"><text:span text:style-name="ID0ED1BG"><text:s text:c="3"/></text:span><text:span text:style-name="ID0EP1BG"><text:s/></text:span><text:span text:style-name="ID0E21BG">列甲等人數比例辦理；以當年度總受考人數總額百分之五十為原則，最高不超過當</text:span></text:p>
      <text:p text:style-name="ID0EF2BG"><text:span text:style-name="ID0EU2BG"><text:s text:c="4"/></text:span><text:span text:style-name="ID0EA3BG">年度總受考人數總額之百分之七十五。</text:span></text:p>
      <text:p text:style-name="ID0EK3BG"><text:span text:style-name="ID0EY3BG">五</text:span><text:span text:style-name="ID0EC4BG">、</text:span><text:span text:style-name="ID0EM4BG">工友</text:span><text:span text:style-name="ID0EW4BG">於考核年度內</text:span><text:span text:style-name="ID0EA5BG">，</text:span><text:span text:style-name="ID0EK5BG">有下列情形之一者，予以獎勵並作為年終考核</text:span><text:span text:style-name="ID0EU5BG">甲等</text:span><text:span text:style-name="ID0E55BG">之參考：</text:span></text:p>
      <text:p text:style-name="ID0EI6BG"><text:span text:style-name="ID0EX6BG">(一)在工作上有顯著之貢獻，而使機關工作效率增加者。</text:span></text:p>
      <text:p text:style-name="ID0ECAAI"><text:span text:style-name="ID0ERAAI">(二)對意外事件之發生能適時處理，使公家免遭損害或防止損害擴大者。</text:span></text:p>
      <text:p text:style-name="ID0E2AAI"><text:span text:style-name="ID0EKBAI">(三)檢舉可疑人、事、物，因而破案者。</text:span></text:p>
      <text:p text:style-name="ID0EVBAI"><text:span text:style-name="ID0EECAI">(四)愛惜公物，節省物品(料)或公帑，著有成效者。</text:span></text:p>
      <text:p text:style-name="ID0EOCAI"><text:span text:style-name="ID0E4CAI">(五)品德表現足為同事楷模者。</text:span></text:p>
      <text:p text:style-name="ID0EHDAI"><text:span text:style-name="ID0EWDAI">(六)奉公守法，任勞任怨，工作績效卓著者。</text:span></text:p>
      <text:p text:style-name="ID0EAEAI"><text:span text:style-name="ID0EPEAI">(七)冒險犯難，施救意外災害，因而減少公眾損失者。</text:span></text:p>
      <text:p text:style-name="ID0EZEAI"><text:span text:style-name="ID0EIFAI">(八)駕駛全年未違規，未發生事故者。</text:span></text:p>
      <text:p text:style-name="ID0ESFAI"><text:span text:style-name="ID0EBGAI">(九)其他優良事蹟，足資獎勵者。</text:span></text:p>
      <text:p text:style-name="ID0ELGAI"><text:span text:style-name="ID0E1GAI">六</text:span><text:span text:style-name="ID0EEHAI">、工友於考核年度內，有下列情事之一者，不得考列甲等：</text:span></text:p>
      <text:p text:style-name="ID0EOHAI"><text:span text:style-name="ID0E4HAI">(一)經功過相抵後，累積達記過以上處分者。</text:span></text:p>
      <text:p text:style-name="ID0EHIAI"><text:span text:style-name="ID0EWIAI">(二)曠職一日或累計達二日。</text:span></text:p>
      <text:p text:style-name="ID0EAJAI"><text:span text:style-name="ID0EOJAI">(三)事、病假合計超過十四日者，但家庭照顧假、生理假及經醫師診斷需安胎休養者，</text:span></text:p>
      <text:p text:style-name="ID0EYJAI"><text:span text:style-name="ID0EHKAI"><text:s text:c="4"/></text:span><text:span text:style-name="ID0ETKAI">不在此限(到職未滿一年者，按在職月份比例計算)。</text:span></text:p>
      <text:p text:style-name="ID0E4KAI"><text:span text:style-name="ID0EMLAI">(四)在外兼職影響公務者。</text:span></text:p>
      <text:p text:style-name="ID0EWLAI"><text:span text:style-name="ID0EFMAI">七</text:span><text:span text:style-name="ID0EPMAI">、工友於年度內有下列情事之一者，其考核不得考列乙等以上：</text:span></text:p>
      <text:p text:style-name="ID0EZMAI"><text:span text:style-name="ID0EINAI">(一)曾受足以影響本府聲譽之民刑事判決或處分者。</text:span></text:p>
      <text:p text:style-name="ID0ESNAI"><text:span text:style-name="ID0EBOAI">(二)經功過相抵後，累計達記一大過以上之處分。</text:span></text:p>
      <text:p text:style-name="ID0ELOAI"><text:span text:style-name="ID0E1OAI">(三)曠職連續達二日或累計期間達五日。</text:span></text:p>
      <text:p text:style-name="ID0EEPAI"><text:span text:style-name="ID0ETPAI">(四)不能勝任工作，有具體事實。</text:span></text:p>
      <text:p text:style-name="ID0E4PAI"><text:span text:style-name="ID0EMQAI">八</text:span><text:span text:style-name="ID0EWQAI">、平時獎懲之作業程序：本府及</text:span><text:span text:style-name="ID0EARAI">所屬機關學校</text:span><text:span text:style-name="ID0EKRAI">簽辦獎懲案件，應填寫獎懲建議表(格式如附</text:span><text:span text:style-name="ID0EURAI">件四</text:span><text:span text:style-name="ID0E5RAI">)，</text:span><text:span text:style-name="ID0EISAI">詳述具體事實，註明依據法令，並檢附有關證據及成果資料，簽會本府</text:span><text:span text:style-name="ID0ESSAI">行政</text:span><text:span text:style-name="ID0E3SAI">處，陳請縣長核定後發布。</text:span></text:p>
      <text:p text:style-name="ID0EGTAI"><text:span text:style-name="ID0EUTAI">九</text:span><text:span text:style-name="ID0E5TAI">、工友獎懲標準如下</text:span><text:span text:style-name="ID0EIUAI">：</text:span></text:p>
      <text:p text:style-name="ID0ESUAI"><text:span text:style-name="ID0EBVAI">(一)有下列情形之一者，嘉獎：</text:span></text:p>
      <text:p text:style-name="ID0ELVAI"><text:span text:style-name="ID0E1VAI"><text:s text:c="4"/>1.工作勤奮、服務認真或改進工作方法，有具體事蹟者。</text:span></text:p>
      <text:p text:style-name="ID0EFWAI"><text:span text:style-name="ID0EUWAI"><text:s text:c="4"/>2.愛惜公物、撙節公帑，有具體事蹟者。</text:span></text:p>
      <text:p text:style-name="ID0E6WAI"><text:span text:style-name="ID0EOXAI"><text:s text:c="4"/>3.熱心公益，拾金不昧或與其他公務有關之行為，有優良事蹟者。</text:span></text:p>
      <text:p text:style-name="ID0EZXAI"><text:span text:style-name="ID0EHYAI"><text:s text:c="4"/>4.連續代理職務負責盡職，表現良好者，一個月以上未滿二個月者嘉獎一次，二個</text:span></text:p>
      <text:p text:style-name="ID0ESYAI"><text:span text:style-name="ID0EBZAI"><text:s text:c="6"/></text:span><text:span text:style-name="ID0ENZAI">月以上未滿四個月者嘉獎二次。</text:span></text:p>
      <text:p text:style-name="ID0EXZAI"><text:span text:style-name="ID0EG1AI"><text:s text:c="4"/>5.任勞任怨，熱心服務有具體事蹟者。</text:span></text:p>
      <text:p text:style-name="ID0ER1AI"><text:span text:style-name="ID0EA2AI"><text:s text:c="4"/>6.對上級交辦事項，圓滿達成任務，成績優良者。</text:span></text:p>
      <text:p text:style-name="ID0EL2AI"><text:span text:style-name="ID0EZ2AI"><text:s text:c="4"/>7.通過各項語言能力認證考試最低等級者，給予嘉獎一次；通過次低等級或未分級</text:span></text:p>
      <text:p text:style-name="ID0EE3AI"><text:span text:style-name="ID0ET3AI"><text:s text:c="6"/></text:span><text:span text:style-name="ID0E63AI">之認證考試者，給予嘉獎二次。</text:span></text:p>
      <text:p text:style-name="ID0EJ4AI"><text:span text:style-name="ID0EX4AI"><text:s text:c="4"/>8.其他優良事蹟足資獎勵者。</text:span></text:p>
      <text:p text:style-name="ID0EC5AI"><text:span text:style-name="ID0ER5AI">(二)有下列情形之一者，記功：</text:span></text:p>
      <text:p text:style-name="ID0E35AI"><text:span text:style-name="ID0EL6AI"><text:s text:c="4"/>1.工作上之貢獻或建議，對機關績效增進具有顯著成效者。</text:span></text:p>
      <text:p text:style-name="ID0EW6AI"><text:span text:style-name="ID0EEABI"><text:s text:c="4"/>2.對意外事故之發生，能適時處理反應，或即時搶救，使機關免受損失有具體事證</text:span></text:p>
      <text:p text:style-name="ID0EPABI"><text:span text:style-name="ID0E5ABI"><text:s text:c="6"/></text:span><text:span text:style-name="ID0EKBBI">者。</text:span></text:p>
      <text:p text:style-name="ID0EUBBI"><text:span text:style-name="ID0ECCBI"><text:s text:c="4"/>3.連續代理職務負責盡職，表現良好者，四個月以上未滿六個月者記功一次，六個</text:span></text:p>
      <text:p text:style-name="ID0ENCBI"><text:span text:style-name="ID0E3CBI"><text:s text:c="6"/></text:span><text:span text:style-name="ID0EIDBI">月以上未滿一年者記功二次。</text:span></text:p>
      <text:p text:style-name="ID0ESDBI"><text:span text:style-name="ID0EBEBI"><text:s text:c="4"/>4.對上級交辦或重要事項，克服困難，圓滿達成任務，著有績效者。</text:span></text:p>
      <text:p text:style-name="ID0EMEBI"><text:span text:style-name="ID0E2EBI"><text:s text:c="4"/>5.通過各項語言能力認證考試高於次低等級者，給予記功一次。</text:span></text:p>
      <text:p text:style-name="ID0EGFBI"><text:span text:style-name="ID0EVFBI"><text:s text:c="4"/>6.其他具體優良事蹟，足為一般表率者。</text:span></text:p>
      <text:p text:style-name="ID0EAGBI"><text:span text:style-name="ID0EPGBI">(三)有下列情形之一者，申誡︰</text:span></text:p>
      <text:p text:style-name="ID0EZGBI"><text:span text:style-name="ID0EIHBI"><text:s text:c="4"/>1.懈怠職務或處事不當，情節輕微者。</text:span></text:p>
      <text:p text:style-name="ID0ETHBI"><text:span text:style-name="ID0ECIBI"><text:s text:c="4"/>2.言行失檢，損害機關或他人聲譽，情節輕微者。</text:span></text:p>
      <text:p text:style-name="ID0ENIBI"><text:span text:style-name="ID0E3IBI"><text:s text:c="4"/>3.對上級交辦事項，執行不力，情節輕微者。</text:span></text:p>
      <text:p text:style-name="ID0EHJBI"><text:span text:style-name="ID0EWJBI"><text:s text:c="4"/>4.過失毀損或遺失公物，情節輕微者。</text:span></text:p>
      <text:p text:style-name="ID0EBKBI"><text:span text:style-name="ID0EQKBI"><text:s text:c="4"/>5.處理工作不當，致生不良影響，情節輕微者。</text:span></text:p>
      <text:p text:style-name="ID0E2KBI"><text:span text:style-name="ID0EKLBI"><text:s text:c="4"/>6.曠職繼續達四小時，未達一日，或一年內累積達一日者。</text:span></text:p>
      <text:p text:style-name="ID0EVLBI"><text:span text:style-name="ID0EEMBI"><text:s text:c="4"/>7.不服從指揮、監督或糾正，情節輕微者。</text:span></text:p>
      <text:p text:style-name="ID0EPMBI"><text:span text:style-name="ID0E5MBI"><text:s text:c="4"/>8.性騷擾申訴案件經審議決定成立，情節輕微者。</text:span></text:p>
      <text:p text:style-name="ID0EJNBI"><text:span text:style-name="ID0EYNBI"><text:s text:c="4"/>9.其他違反規定事項，情節輕微者。</text:span></text:p>
      <text:p text:style-name="ID0EDOBI"><text:span text:style-name="ID0ESOBI">(四)有下列情形之一者，記過︰</text:span></text:p>
      <text:p text:style-name="ID0E3OBI"><text:span text:style-name="ID0ELPBI"><text:s text:c="4"/>1.處理本職工作不力，或擅離職守，或因過失貽誤公務者。</text:span></text:p>
      <text:p text:style-name="ID0EWPBI"><text:span text:style-name="ID0EFQBI"><text:s text:c="4"/>2.對上級交辦事項，無故積壓延宕，或敷衍塞責，致生不良後果。</text:span></text:p>
      <text:p text:style-name="ID0EQQBI"><text:span text:style-name="ID0E6QBI"><text:s text:c="4"/>3.污控濫告，言行不檢，或無端滋事，致影響機關聲譽或秩序，情節較重者。</text:span></text:p>
      <text:p text:style-name="ID0EKRBI"><text:span text:style-name="ID0EZRBI"><text:s text:c="4"/>4.不服從指揮、態度傲慢，經勸導無效，致影響工作推行，情節較重者。</text:span></text:p>
      <text:p text:style-name="ID0EESBI"><text:span text:style-name="ID0ETSBI"><text:s text:c="4"/>5.有毀損公物，浪費公帑，或遺失公物，有具體事證者。</text:span></text:p>
      <text:p text:style-name="ID0E5SBI"><text:span text:style-name="ID0ENTBI"><text:s text:c="4"/>6.曠職繼續達一日以上，或一年內累積達二日以上者。</text:span></text:p>
      <text:p text:style-name="ID0EYTBI"><text:span text:style-name="ID0EHUBI"><text:s text:c="4"/>7.性騷擾申訴案件經審議決定成立，情節較重者。</text:span></text:p>
      <text:p text:style-name="ID0ESUBI"><text:span text:style-name="ID0EBVBI"><text:s text:c="4"/>8.在外兼職影響勞動契約之履行。</text:span></text:p>
      <text:p text:style-name="ID0EMVBI"><text:span text:style-name="ID0E2VBI"><text:s text:c="4"/>9.其他有關怠忽職責或違反服務規定，情節較重者。</text:span></text:p>
      <text:p text:style-name="ID0EGWBI"><text:span text:style-name="ID0EVWBI">記功、嘉獎或記過、申誡之標準，得視事實發生之原因、動機及影響程度等不同，核予一次或二次之獎懲。嘉獎三次作為記功一次；記功三次作為記一大功；申誡三次作為記</text:span></text:p>
      <text:p text:style-name="ID0E6WBI"><text:span text:style-name="ID0ENXBI">過一次；記過三次作為記一大過。年度內核定之獎懲得互相抵銷；嘉獎與申誡抵銷；記功一次或嘉獎三次，抵銷記過一次或申誡三次；記大功一次或記功三次，抵銷大過</text:span><text:span text:style-name="ID0EXXBI">或記過三次。</text:span></text:p>
      <text:p text:style-name="ID0ECYBI"><text:span text:style-name="ID0ERYBI">十</text:span><text:span text:style-name="ID0E2YBI">、</text:span><text:span text:style-name="ID0EFZBI">連江縣轄下各鄉公所</text:span><text:span text:style-name="ID0EPZBI">未訂定工友、技工及駕駛平時考核及獎懲規定者，得準用本要點之規定</text:span><text:span text:style-name="ID0EZZBI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fo:line-height="110.00000000000001%" fo:margin-left="0cm" fo:text-indent="0cm" fo:margin-right="0cm" fo:widows="2" fo:orphans="2"/>
      <style:text-properties fo:font-size="14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尾 字元" style:family="text">
      <style:text-properties style:letter-kerning="true"/>
    </style:style>
    <style:style style:name="a8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UAG">
      <style:text-properties/>
    </style:style>
  </office:styles>
  <office:automatic-styles>
    <style:page-layout style:name="PAGEID0ED1BI">
      <style:page-layout-properties fo:page-width="21.594cm" fo:page-height="27.944cm" fo:margin-top="1.6cm" fo:margin-left="1.501cm" fo:margin-bottom=".7cm" fo:margin-right="1.501cm">
        <style:footnote-sep style:distance-before-sep="0cm" style:distance-after-sep="0cm" style:width="0.005cm" style:rel-width="27.43115318416523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1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lj07</meta:initial-creator>
    <meta:creation-date>2023-11-28T14:24:00</meta:creation-date>
    <dc:creator>曹家輝</dc:creator>
    <dc:date>2023-11-28T14:24:00</dc:date>
    <meta:print-date>2023-10-23T16:49:00</meta:print-date>
    <dc:subject/>
    <meta:editing-cycles>2</meta:editing-cycles>
    <meta:keyword/>
    <meta:document-statistic/>
    <meta:editing-duration>PT0H0M0S</meta:editing-duration>
    <meta:user-defined meta:name="Company" meta:value-type="string">行政院研考會</meta:user-defined>
  </office:meta>
</office:document-meta>
</file>