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Arial Unicode MS" svg:font-family="Arial Unicode MS" style:font-family-generic="roman" style:font-pitch="variable"/>
    <style:font-face style:name="新細明體" svg:font-family="新細明體" style:font-family-generic="roman" style:font-pitch="variable"/>
    <style:font-face style:name="Helvetica Neue" svg:font-family="Helvetica Neue" style:font-family-generic="roman"/>
    <style:font-face style:name="細明體" svg:font-family="細明體" style:font-family-generic="modern" style:font-pitch="fixed"/>
    <style:font-face style:name="微軟正黑體" svg:font-family="微軟正黑體" style:font-family-generic="swiss" style:font-pitch="variable"/>
  </office:font-face-decls>
  <office:automatic-styles>
    <style:style style:name="ID0EGHBK" style:family="paragraph" style:parent-style-name="a" style:master-page-name="Standard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CI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UI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EJ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VJ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FK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XK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KL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3L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OM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ANBK" style:family="paragraph" style:parent-style-name="a">
      <style:paragraph-properties style:tab-stop-distance="0.847cm" style:snap-to-layout-grid="false" style:line-height-at-least="0cm" fo:margin-left="-0.044cm" fo:text-indent="-0.206cm" fo:margin-right="0cm" fo:widows="2" fo:orphans="2"/>
    </style:style>
    <style:style style:name="ID0E6N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RO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BP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SP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CQ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UQ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HR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ZR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LS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5S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QT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BU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TU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EV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UV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GWBK" style:family="paragraph" style:parent-style-name="a">
      <style:paragraph-properties style:tab-stop-distance="0.847cm" style:snap-to-layout-grid="false" style:line-height-at-least="0cm" fo:margin-left="-0.044cm" fo:text-indent="-0.206cm" fo:margin-right="0cm" fo:widows="2" fo:orphans="2"/>
    </style:style>
    <style:style style:name="ID0EFX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XX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HY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ZY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LZ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4ZBK" style:family="paragraph" style:parent-style-name="a">
      <style:paragraph-properties style:tab-stop-distance="0.847cm" style:snap-to-layout-grid="false" style:line-height-at-least="0cm" fo:margin-left="-0.044cm" fo:text-indent="-0.206cm" fo:margin-right="0cm" fo:widows="2" fo:orphans="2"/>
    </style:style>
    <style:style style:name="ID0E51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Q2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C3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U3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G4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Y4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K5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35BK" style:family="paragraph" style:parent-style-name="ab">
      <style:paragraph-properties style:tab-stop-distance="0.847cm" style:snap-to-layout-grid="false" fo:line-height="0.741cm" fo:margin-left="0cm" fo:text-indent="0cm" fo:margin-right="0cm" fo:widows="2" fo:orphans="2"/>
    </style:style>
    <style:style style:name="ID0ECA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VA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IB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2B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OCCK" style:family="paragraph" style:parent-style-name="ab">
      <style:paragraph-properties style:tab-stop-distance="0.847cm" style:snap-to-layout-grid="false" fo:line-height="0.741cm" fo:margin-left="0cm" fo:text-indent="0cm" fo:margin-right="0cm" fo:widows="2" fo:orphans="2"/>
    </style:style>
    <style:style style:name="ID0EQD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BE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SE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DFCK" style:family="paragraph" style:parent-style-name="a">
      <style:paragraph-properties style:tab-stop-distance="0.847cm" style:snap-to-layout-grid="false" style:line-height-at-least="0.423cm" fo:margin-left="0.953cm" fo:text-indent="-0.529cm" fo:margin-right="0cm" fo:widows="2" fo:orphans="2"/>
    </style:style>
    <style:style style:name="ID0EDG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UG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FH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WH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HI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YI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JJ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1J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LK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3KCK" style:family="paragraph" style:parent-style-name="a">
      <style:paragraph-properties style:tab-stop-distance="0.847cm" style:snap-to-layout-grid="false" style:line-height-at-least="0.423cm" fo:margin-left="0.953cm" fo:text-indent="-0.529cm" fo:margin-right="0cm" fo:widows="2" fo:orphans="2"/>
    </style:style>
    <style:style style:name="ID0E3L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NM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6M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QN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CO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TO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EP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WP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HQ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YQ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JR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1R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LSCK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IT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2T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OU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BVCK" style:family="paragraph" style:parent-style-name="a">
      <style:paragraph-properties style:tab-stop-distance="0.847cm" style:snap-to-layout-grid="false" style:line-height-at-least="0cm" fo:margin-left="0.953cm" fo:text-indent="-0.529cm" fo:margin-right="0cm" fo:widows="2" fo:orphans="2"/>
    </style:style>
    <style:style style:name="ID0EDW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WW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JX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3X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PY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CZ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VZ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I1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21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O2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B3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U3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H4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14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N5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A6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T6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GA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ZADK" style:family="paragraph" style:parent-style-name="a">
      <style:paragraph-properties style:tab-stop-distance="0.847cm" style:snap-to-layout-grid="false" style:line-height-at-least="0cm" fo:margin-left="0.953cm" fo:text-indent="-0.529cm" fo:margin-right="0cm" fo:widows="2" fo:orphans="2"/>
    </style:style>
    <style:style style:name="ID0EZB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MC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6C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TD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HE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2E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OF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BG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SG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DH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UHDK" style:family="paragraph" style:parent-style-name="a">
      <style:paragraph-properties style:tab-stop-distance="0.847cm" style:snap-to-layout-grid="false" style:line-height-at-least="0cm" fo:margin-left="0.953cm" fo:text-indent="-0.529cm" fo:margin-right="0cm" fo:widows="2" fo:orphans="2"/>
    </style:style>
    <style:style style:name="ID0EUI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FJ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WJ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HK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YK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JL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1L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LM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3M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NN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5NDK" style:family="paragraph" style:parent-style-name="a">
      <style:paragraph-properties style:tab-stop-distance="0.847cm" style:snap-to-layout-grid="false" style:line-height-at-least="0cm" fo:margin-left="1.217cm" fo:text-indent="-0.794cm" fo:margin-right="0cm" fo:widows="2" fo:orphans="2">
        <style:tab-stops>
          <style:tab-stop style:type="left" style:position="3.334cm"/>
        </style:tab-stops>
      </style:paragraph-properties>
    </style:style>
    <style:style style:name="ID0ECP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TP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EQ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VQ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GR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XR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ISDK" style:family="paragraph" style:parent-style-name="a">
      <style:paragraph-properties style:tab-stop-distance="0.847cm" style:snap-to-layout-grid="false" style:line-height-at-least="0cm" fo:margin-left="1.217cm" fo:text-indent="-0.794cm" fo:margin-right="0cm" fo:widows="2" fo:orphans="2">
        <style:tab-stops>
          <style:tab-stop style:type="left" style:position="3.334cm"/>
        </style:tab-stops>
      </style:paragraph-properties>
    </style:style>
    <style:style style:name="ID0EMT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4T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OU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6U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QVDK" style:family="paragraph" style:parent-style-name="a">
      <style:paragraph-properties style:tab-stop-distance="0.847cm" style:snap-to-layout-grid="false" style:line-height-at-least="0cm" fo:margin-left="0.212cm" fo:text-indent="0cm" fo:margin-right="0cm" fo:widows="2" fo:orphans="2"/>
    </style:style>
    <style:style style:name="ID0EOW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BX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SX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DYDK" style:family="paragraph" style:parent-style-name="a">
      <style:paragraph-properties style:tab-stop-distance="0.847cm" style:snap-to-layout-grid="false" style:line-height-at-least="0cm" fo:margin-left="1.217cm" fo:text-indent="-0.794cm" fo:margin-right="0cm" fo:widows="2" fo:orphans="2">
        <style:tab-stops>
          <style:tab-stop style:type="left" style:position="3.334cm"/>
        </style:tab-stops>
      </style:paragraph-properties>
    </style:style>
    <style:style style:name="ID0EHZ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ZZ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K1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21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M2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42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O3DK" style:family="paragraph" style:parent-style-name="a">
      <style:paragraph-properties style:tab-stop-distance="0.847cm" style:snap-to-layout-grid="false" style:line-height-at-least="0cm" fo:margin-left="0.953cm" fo:text-indent="-0.529cm" fo:margin-right="0cm" fo:widows="2" fo:orphans="2">
        <style:tab-stops>
          <style:tab-stop style:type="left" style:position="3.598cm"/>
        </style:tab-stops>
      </style:paragraph-properties>
    </style:style>
    <style:style style:name="ID0ES4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D5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V5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G6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Y6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JA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1AEK" style:family="paragraph" style:parent-style-name="a">
      <style:paragraph-properties style:tab-stop-distance="0.847cm" style:snap-to-layout-grid="false" style:line-height-at-least="0cm" fo:margin-left="1.217cm" fo:text-indent="-0.794cm" fo:margin-right="0cm" fo:widows="2" fo:orphans="2">
        <style:tab-stops>
          <style:tab-stop style:type="left" style:position="3.334cm"/>
        </style:tab-stops>
      </style:paragraph-properties>
    </style:style>
    <style:style style:name="ID0E5B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PC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AD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RD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CE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TE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EF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VF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GGEK" style:family="paragraph" style:parent-style-name="a">
      <style:paragraph-properties style:tab-stop-distance="0.847cm" style:snap-to-layout-grid="false" style:line-height-at-least="0cm" fo:margin-left="1.217cm" fo:text-indent="-0.794cm" fo:margin-right="0cm" fo:widows="2" fo:orphans="2">
        <style:tab-stops>
          <style:tab-stop style:type="left" style:position="3.334cm"/>
        </style:tab-stops>
      </style:paragraph-properties>
    </style:style>
    <style:style style:name="ID0EKH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2H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MI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4I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OJEK" style:family="paragraph" style:parent-style-name="ab">
      <style:paragraph-properties style:tab-stop-distance="0.847cm" style:snap-to-layout-grid="false" style:line-height-at-least="0cm" fo:margin-left="0.953cm" fo:text-indent="-0.529cm" fo:margin-right="0cm" fo:widows="2" fo:orphans="2"/>
      <style:text-properties fo:letter-spacing="normal"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QKEK" style:family="paragraph" style:parent-style-name="ab">
      <style:paragraph-properties style:tab-stop-distance="0.847cm" style:snap-to-layout-grid="false" fo:line-height="0.741cm" fo:margin-left="0cm" fo:text-indent="0cm" fo:margin-right="0cm" fo:widows="2" fo:orphans="2"/>
    </style:style>
    <style:style style:name="ID0EWL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QME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DNEK" style:family="paragraph" style:parent-style-name="ab">
      <style:paragraph-properties style:tab-stop-distance="0.847cm" style:snap-to-layout-grid="false" style:line-height-at-least="0cm" fo:margin-left="0.423cm" fo:text-indent="0cm" fo:margin-right="0cm" fo:widows="2" fo:orphans="2">
        <style:tab-stops>
          <style:tab-stop style:type="left" style:position="4.128cm"/>
        </style:tab-stops>
      </style:paragraph-properties>
    </style:style>
    <style:style style:name="ID0EHO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YO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JP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1P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LQ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3Q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NREK" style:family="paragraph" style:parent-style-name="ab">
      <style:paragraph-properties style:tab-stop-distance="0.847cm" style:snap-to-layout-grid="false" style:line-height-at-least="0cm" fo:margin-left="0.423cm" fo:text-indent="0cm" fo:margin-right="0cm" fo:widows="2" fo:orphans="2">
        <style:tab-stops>
          <style:tab-stop style:type="left" style:position="4.128cm"/>
        </style:tab-stops>
      </style:paragraph-properties>
    </style:style>
    <style:style style:name="ID0ERS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CT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TT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EU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VU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GV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XV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IW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ZW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KX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2XEK" style:family="paragraph" style:parent-style-name="a">
      <style:paragraph-properties style:tab-stop-distance="0.847cm" style:snap-to-layout-grid="false" style:line-height-at-least="0cm" fo:margin-left="1.217cm" fo:text-indent="-0.794cm" fo:margin-right="0cm" fo:widows="2" fo:orphans="2">
        <style:tab-stops>
          <style:tab-stop style:type="left" style:position="3.334cm"/>
        </style:tab-stops>
      </style:paragraph-properties>
    </style:style>
    <style:style style:name="ID0E6Y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QZEK" style:family="paragraph" style:parent-style-name="ab">
      <style:paragraph-properties style:tab-stop-distance="0.847cm" style:snap-to-layout-grid="false" style:line-height-at-least="0cm" fo:margin-left="0.953cm" fo:text-indent="-0.529cm" fo:margin-right="0cm" fo:widows="2" fo:orphans="2"/>
      <style:text-properties fo:letter-spacing="normal"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S1EK" style:family="section">
      <style:section-properties>
        <style:columns fo:column-count="1"/>
      </style:section-properties>
    </style:style>
    <text:list-style style:name="L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418cm" text:min-label-width="1.122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.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3.958cm" text:min-label-width="1.122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.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498cm" text:min-label-width="1.122cm" fo:text-align="left"/>
      </text:list-level-style-number>
    </text:list-style>
    <text:list-style style:name="L2"/>
    <text:list-style style:name="L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418cm" text:min-label-width="1.122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.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3.958cm" text:min-label-width="1.122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.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498cm" text:min-label-width="1.122cm" fo:text-align="left"/>
      </text:list-level-style-number>
    </text:list-style>
    <text:list-style style:name="L4"/>
    <text:list-style style:name="L5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418cm" text:min-label-width="1.122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.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3.958cm" text:min-label-width="1.122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.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498cm" text:min-label-width="1.122cm" fo:text-align="left"/>
      </text:list-level-style-number>
    </text:list-style>
    <text:list-style style:name="L6"/>
    <text:list-style style:name="L7">
      <text:list-level-style-number text:level="1" style:num-suffix="、" style:num-format="1" text:start-value="1">
        <style:list-level-properties text:space-before="-0.25cm" text:min-label-width="0.974cm" fo:text-align="left"/>
      </text:list-level-style-number>
      <text:list-level-style-number text:level="2" style:num-suffix=")" style:num-format="1" style:num-prefix="(">
        <style:list-level-properties text:space-before="0.596cm" text:min-label-width="1.27cm" fo:text-align="left"/>
      </text:list-level-style-number>
      <text:list-level-style-number text:level="3" style:num-suffix="." style:num-format="1" text:start-value="1">
        <style:list-level-properties text:space-before="1.443cm" text:min-label-width="0.635cm" fo:text-align="left"/>
      </text:list-level-style-number>
      <text:list-level-style-number text:level="4" style:num-suffix=")" style:num-format="1" style:num-prefix="(">
        <style:list-level-properties text:space-before="2.29cm" text:min-label-width="1.27cm" fo:text-align="left"/>
      </text:list-level-style-number>
      <text:list-level-style-number text:level="5" style:num-suffix="、" style:num-format="1" text:start-value="1">
        <style:list-level-properties text:space-before="3.136cm" text:min-label-width="0.847cm" fo:text-align="left"/>
      </text:list-level-style-number>
      <text:list-level-style-number text:level="6" style:num-suffix="." style:num-format="i" text:start-value="1">
        <style:list-level-properties text:space-before="3.983cm" text:min-label-width="0.847cm" fo:text-align="left"/>
      </text:list-level-style-number>
      <text:list-level-style-number text:level="7" style:num-suffix="." style:num-format="1" text:start-value="1">
        <style:list-level-properties text:space-before="4.83cm" text:min-label-width="0.847cm" fo:text-align="left"/>
      </text:list-level-style-number>
      <text:list-level-style-number text:level="8" style:num-suffix="、" style:num-format="1" text:start-value="1">
        <style:list-level-properties text:space-before="5.676cm" text:min-label-width="0.847cm" fo:text-align="left"/>
      </text:list-level-style-number>
      <text:list-level-style-number text:level="9" style:num-suffix="." style:num-format="i" text:start-value="1">
        <style:list-level-properties text:space-before="6.523cm" text:min-label-width="0.847cm" fo:text-align="left"/>
      </text:list-level-style-number>
    </text:list-style>
    <text:list-style style:name="L8">
      <text:list-level-style-number text:level="1" style:num-suffix="." style:num-format="1" text:start-value="1">
        <style:list-level-properties text:space-before="0.847cm" text:min-label-width="0.84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9">
      <text:list-level-style-number text:level="1" style:num-suffix="." style:num-format="1" text:start-value="1">
        <style:list-level-properties text:space-before="3.002cm" text:min-label-width="0.847cm" fo:text-align="left"/>
      </text:list-level-style-number>
      <text:list-level-style-number text:level="2" style:num-suffix="、" style:num-format="1" text:start-value="1">
        <style:list-level-properties text:space-before="3.849cm" text:min-label-width="0.847cm" fo:text-align="left"/>
      </text:list-level-style-number>
      <text:list-level-style-number text:level="3" style:num-suffix="." style:num-format="i" text:start-value="1">
        <style:list-level-properties text:space-before="4.695cm" text:min-label-width="0.847cm" fo:text-align="left"/>
      </text:list-level-style-number>
      <text:list-level-style-number text:level="4" style:num-suffix="." style:num-format="1" text:start-value="1">
        <style:list-level-properties text:space-before="5.542cm" text:min-label-width="0.847cm" fo:text-align="left"/>
      </text:list-level-style-number>
      <text:list-level-style-number text:level="5" style:num-suffix="、" style:num-format="1" text:start-value="1">
        <style:list-level-properties text:space-before="6.389cm" text:min-label-width="0.847cm" fo:text-align="left"/>
      </text:list-level-style-number>
      <text:list-level-style-number text:level="6" style:num-suffix="." style:num-format="i" text:start-value="1">
        <style:list-level-properties text:space-before="7.235cm" text:min-label-width="0.847cm" fo:text-align="left"/>
      </text:list-level-style-number>
      <text:list-level-style-number text:level="7" style:num-suffix="." style:num-format="1" text:start-value="1">
        <style:list-level-properties text:space-before="8.082cm" text:min-label-width="0.847cm" fo:text-align="left"/>
      </text:list-level-style-number>
      <text:list-level-style-number text:level="8" style:num-suffix="、" style:num-format="1" text:start-value="1">
        <style:list-level-properties text:space-before="8.929cm" text:min-label-width="0.847cm" fo:text-align="left"/>
      </text:list-level-style-number>
      <text:list-level-style-number text:level="9" style:num-suffix="." style:num-format="i" text:start-value="1">
        <style:list-level-properties text:space-before="9.775cm" text:min-label-width="0.847cm" fo:text-align="left"/>
      </text:list-level-style-number>
    </text:list-style>
    <text:list-style style:name="L10">
      <text:list-level-style-number text:level="1" style:num-suffix="." style:num-format="1" text:start-value="1">
        <style:list-level-properties text:space-before="0.847cm" text:min-label-width="0.84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1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." style:num-format="1" text:start-value="1">
        <style:list-level-properties text:space-before="0.847cm" text:min-label-width="0.84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13">
      <text:list-level-style-number text:level="1" style:num-suffix="." style:num-format="1" text:start-value="1">
        <style:list-level-properties text:space-before="3.752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." style:num-format="1" text:start-value="1">
        <style:list-level-properties text:space-before="4.752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)" style:num-format="1" style:num-prefix="(">
        <style:list-level-properties text:space-before="-0.25cm" text:min-label-width="0.847cm" fo:text-align="left"/>
      </text:list-level-style-number>
      <text:list-level-style-number text:level="2" style:num-suffix="、" style:num-format="1" text:start-value="1">
        <style:list-level-properties text:space-before="0.596cm" text:min-label-width="0.847cm" fo:text-align="left"/>
      </text:list-level-style-number>
      <text:list-level-style-number text:level="3" style:num-suffix="." style:num-format="i" text:start-value="1">
        <style:list-level-properties text:space-before="1.443cm" text:min-label-width="0.847cm" fo:text-align="left"/>
      </text:list-level-style-number>
      <text:list-level-style-number text:level="4" style:num-suffix="." style:num-format="1" text:start-value="1">
        <style:list-level-properties text:space-before="2.29cm" text:min-label-width="0.847cm" fo:text-align="left"/>
      </text:list-level-style-number>
      <text:list-level-style-number text:level="5" style:num-suffix="、" style:num-format="1" text:start-value="1">
        <style:list-level-properties text:space-before="3.136cm" text:min-label-width="0.847cm" fo:text-align="left"/>
      </text:list-level-style-number>
      <text:list-level-style-number text:level="6" style:num-suffix="." style:num-format="i" text:start-value="1">
        <style:list-level-properties text:space-before="3.983cm" text:min-label-width="0.847cm" fo:text-align="left"/>
      </text:list-level-style-number>
      <text:list-level-style-number text:level="7" style:num-suffix="." style:num-format="1" text:start-value="1">
        <style:list-level-properties text:space-before="4.83cm" text:min-label-width="0.847cm" fo:text-align="left"/>
      </text:list-level-style-number>
      <text:list-level-style-number text:level="8" style:num-suffix="、" style:num-format="1" text:start-value="1">
        <style:list-level-properties text:space-before="5.676cm" text:min-label-width="0.847cm" fo:text-align="left"/>
      </text:list-level-style-number>
      <text:list-level-style-number text:level="9" style:num-suffix="." style:num-format="i" text:start-value="1">
        <style:list-level-properties text:space-before="6.523cm" text:min-label-width="0.847cm" fo:text-align="left"/>
      </text:list-level-style-number>
    </text:list-style>
    <text:list-style style:name="L17">
      <text:list-level-style-number text:level="1" style:num-suffix="、" style:num-format="1" text:start-value="1">
        <style:list-level-properties text:space-before="-0.25cm" text:min-label-width="0.974cm" fo:text-align="left"/>
      </text:list-level-style-number>
      <text:list-level-style-number text:level="2" style:num-suffix=")" style:num-format="1" style:num-prefix="(">
        <style:list-level-properties text:space-before="0.596cm" text:min-label-width="1.27cm" fo:text-align="left"/>
      </text:list-level-style-number>
      <text:list-level-style-number text:level="3" style:num-suffix="." style:num-format="1" text:start-value="1">
        <style:list-level-properties text:space-before="1.443cm" text:min-label-width="0.635cm" fo:text-align="left"/>
      </text:list-level-style-number>
      <text:list-level-style-number text:level="4" style:num-suffix=")" style:num-format="1" style:num-prefix="(">
        <style:list-level-properties text:space-before="2.29cm" text:min-label-width="1.27cm" fo:text-align="left"/>
      </text:list-level-style-number>
      <text:list-level-style-number text:level="5" style:num-suffix="、" style:num-format="1" text:start-value="1">
        <style:list-level-properties text:space-before="3.136cm" text:min-label-width="0.847cm" fo:text-align="left"/>
      </text:list-level-style-number>
      <text:list-level-style-number text:level="6" style:num-suffix="." style:num-format="i" text:start-value="1">
        <style:list-level-properties text:space-before="3.983cm" text:min-label-width="0.847cm" fo:text-align="left"/>
      </text:list-level-style-number>
      <text:list-level-style-number text:level="7" style:num-suffix="." style:num-format="1" text:start-value="1">
        <style:list-level-properties text:space-before="4.83cm" text:min-label-width="0.847cm" fo:text-align="left"/>
      </text:list-level-style-number>
      <text:list-level-style-number text:level="8" style:num-suffix="、" style:num-format="1" text:start-value="1">
        <style:list-level-properties text:space-before="5.676cm" text:min-label-width="0.847cm" fo:text-align="left"/>
      </text:list-level-style-number>
      <text:list-level-style-number text:level="9" style:num-suffix="." style:num-format="i" text:start-value="1">
        <style:list-level-properties text:space-before="6.523cm" text:min-label-width="0.847cm" fo:text-align="left"/>
      </text:list-level-style-number>
    </text:list-style>
    <style:style style:name="ID0EYIBI" style:family="paragraph" style:parent-style-name="a">
      <style:paragraph-properties style:tab-stop-distance="0.847cm" fo:margin-left="0cm" fo:text-indent="0cm" fo:margin-right="0cm" fo:widows="2" fo:orphans="2"/>
    </style:style>
    <style:style style:name="ID0EEJBI" style:family="paragraph" style:parent-style-name="a">
      <style:paragraph-properties style:tab-stop-distance="0.847cm" fo:margin-left="0cm" fo:text-indent="0cm" fo:margin-right="0cm" fo:widows="2" fo:orphans="2"/>
    </style:style>
    <style:style style:name="ID0EXHAG" style:family="paragraph" style:parent-style-name="a">
      <style:paragraph-properties style:tab-stop-distance="0.847cm" fo:margin-left="0cm" fo:text-indent="0cm" fo:margin-right="0cm" fo:widows="2" fo:orphans="2"/>
    </style:style>
    <style:style style:name="ID0EDIAG" style:family="paragraph" style:parent-style-name="a">
      <style:paragraph-properties style:tab-stop-distance="0.847cm" fo:margin-left="0cm" fo:text-indent="0cm" fo:margin-right="0cm" fo:widows="2" fo:orphans="2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GHBK"><text:span text:style-name="ID0ECIBK">連江縣政府</text:span><text:span text:style-name="ID0EUIBK">1</text:span><text:span text:style-name="ID0EEJBK">1</text:span><text:span text:style-name="ID0EVJBK">2</text:span><text:span text:style-name="ID0EFKBK">年第</text:span><text:span text:style-name="ID0EXKBK">7</text:span><text:span text:style-name="ID0EKLBK">次</text:span><text:span text:style-name="ID0E3LBK">主管月報</text:span><text:span text:style-name="ID0EOMBK">會議紀錄</text:span></text:p>
      <text:p text:style-name="ID0EANBK"><text:span text:style-name="ID0E6NBK">會議時間：</text:span><text:span text:style-name="ID0EROBK">1</text:span><text:span text:style-name="ID0EBPBK">1</text:span><text:span text:style-name="ID0ESPBK">2</text:span><text:span text:style-name="ID0ECQBK">年</text:span><text:span text:style-name="ID0EUQBK">11</text:span><text:span text:style-name="ID0EHRBK">月</text:span><text:span text:style-name="ID0EZRBK">2</text:span><text:span text:style-name="ID0ELSBK">1</text:span><text:span text:style-name="ID0E5SBK">日</text:span><text:span text:style-name="ID0EQTBK"><text:s/>8</text:span><text:span text:style-name="ID0EBUBK">時</text:span><text:span text:style-name="ID0ETUBK">0</text:span><text:span text:style-name="ID0EEVBK">0</text:span><text:span text:style-name="ID0EUVBK">分</text:span></text:p>
      <text:p text:style-name="ID0EGWBK"><text:span text:style-name="ID0EFXBK">會議地點：本府</text:span><text:span text:style-name="ID0EXXBK">3</text:span><text:span text:style-name="ID0EHYBK">樓會議室</text:span><text:span text:style-name="ID0EZYBK"><text:s text:c="29"/></text:span><text:span text:style-name="ID0ELZBK">與會人員：如附簽到簿</text:span></text:p>
      <text:p text:style-name="ID0E4ZBK"><text:span text:style-name="ID0E51BK">主持人：</text:span><text:span text:style-name="ID0EQ2BK">王縣長忠銘</text:span><text:span text:style-name="ID0EC3BK"><text:s text:c="27"/></text:span><text:span text:style-name="ID0EU3BK"><text:s text:c="6"/></text:span><text:span text:style-name="ID0EG4BK"><text:s text:c="8"/></text:span><text:span text:style-name="ID0EY4BK">紀錄：陳</text:span><text:span text:style-name="ID0EK5BK">致偉</text:span></text:p>
      <text:list text:style-name="L7" text:continue-numbering="true">
        <text:list-item>
          <text:p text:style-name="ID0E35BK"><text:span text:style-name="ID0ECACK">自主管理事項</text:span><text:span text:style-name="ID0EVACK">。(</text:span><text:span text:style-name="ID0EIBCK">請各單位依指示自行管制辦理)</text:span><text:span text:style-name="ID0E2BCK">：</text:span></text:p>
        </text:list-item>
      </text:list>
      <text:p text:style-name="ID0EOCCK"><text:span text:style-name="ID0EQDCK">(</text:span><text:span text:style-name="ID0EBECK">一</text:span><text:span text:style-name="ID0ESECK">)秘書長裁示</text:span></text:p>
      <text:p text:style-name="ID0EDFCK"><text:span text:style-name="ID0EDGCK">1.</text:span><text:span text:style-name="ID0EUGCK">年度即將結束，請提醒同仁務必</text:span><text:span text:style-name="ID0EFHCK">留意核銷案</text:span><text:span text:style-name="ID0EWHCK">及</text:span><text:span text:style-name="ID0EHICK">需</text:span><text:span text:style-name="ID0EYICK">辦理保留案件</text:span><text:span text:style-name="ID0EJJCK">。(</text:span><text:span text:style-name="ID0E1JCK">各單位</text:span><text:span text:style-name="ID0ELKCK">)</text:span></text:p>
      <text:p text:style-name="ID0E3KCK"><text:span text:style-name="ID0E3LCK">2.</text:span><text:span text:style-name="ID0ENMCK">關於議員請託案，特別是牽涉到重大或複雜案件，</text:span><text:span text:style-name="ID0E6MCK">不可</text:span><text:span text:style-name="ID0EQNCK">當場</text:span><text:span text:style-name="ID0ECOCK">允</text:span><text:span text:style-name="ID0ETOCK">諾</text:span><text:span text:style-name="ID0EEPCK">，</text:span><text:span text:style-name="ID0EWPCK">請</text:span><text:span text:style-name="ID0EHQCK">回報三長</text:span><text:span text:style-name="ID0EYQCK">後回覆議員</text:span><text:span text:style-name="ID0EJRCK">。(各單位</text:span><text:span text:style-name="ID0E1RCK">)</text:span></text:p>
      <text:p text:style-name="ID0ELSCK"><text:span text:style-name="ID0EITCK">(</text:span><text:span text:style-name="ID0E2TCK">二</text:span><text:span text:style-name="ID0EOUCK">)副縣長裁示</text:span></text:p>
      <text:p text:style-name="ID0EBVCK"><text:span text:style-name="ID0EDWCK">1.</text:span><text:span text:style-name="ID0EWWCK">仍需持續關注</text:span><text:span text:style-name="ID0EJXCK">章魚籠</text:span><text:span text:style-name="ID0E3XCK">案</text:span><text:span text:style-name="ID0EPYCK">、</text:span><text:span text:style-name="ID0ECZCK">縣立</text:span><text:span text:style-name="ID0EVZCK">改</text:span><text:span text:style-name="ID0EI1CK">部立醫院</text:span><text:span text:style-name="ID0E21CK">案、蔬菜公園案</text:span><text:span text:style-name="ID0EO2CK">、雙向夜航案，務必向</text:span><text:span text:style-name="ID0EB3CK">縣長回報後，進行訊息的發佈</text:span><text:span text:style-name="ID0EU3CK">。(</text:span><text:span text:style-name="ID0EH4CK">產發處</text:span><text:span text:style-name="ID0E14CK">、</text:span><text:span text:style-name="ID0EN5CK">衛福局</text:span><text:span text:style-name="ID0EA6CK">、工務處、</text:span><text:span text:style-name="ID0ET6CK">交旅局</text:span><text:span text:style-name="ID0EGADK">)</text:span></text:p>
      <text:p text:style-name="ID0EZADK"><text:span text:style-name="ID0EZBDK">2.</text:span><text:span text:style-name="ID0EMCDK">請各局處依「11月20日</text:span><text:span text:style-name="ID0E6CDK">縣府新聞發布機制</text:span><text:span text:style-name="ID0ETDDK">研</text:span><text:span text:style-name="ID0EHEDK">商會議</text:span><text:span text:style-name="ID0E2EDK">」結論執行，並請</text:span><text:span text:style-name="ID0EOFDK">各主管向同仁說明配合辦理</text:span><text:span text:style-name="ID0EBGDK">。(</text:span><text:span text:style-name="ID0ESGDK">行政處及</text:span><text:span text:style-name="ID0EDHDK">各單位)</text:span></text:p>
      <text:p text:style-name="ID0EUHDK"><text:span text:style-name="ID0EUIDK">3.</text:span><text:span text:style-name="ID0EFJDK">議會</text:span><text:span text:style-name="ID0EWJDK">預算審查</text:span><text:span text:style-name="ID0EHKDK">請</text:span><text:span text:style-name="ID0EYKDK">主官</text:span><text:span text:style-name="ID0EJLDK">個別向議員請託</text:span><text:span text:style-name="ID0E1LDK">支持</text:span><text:span text:style-name="ID0ELMDK">，</text:span><text:span text:style-name="ID0E3MDK">友善溝通。(</text:span><text:span text:style-name="ID0ENNDK">各單位)</text:span></text:p>
      <text:p text:style-name="ID0E5NDK"><text:span text:style-name="ID0ECPDK">4</text:span><text:span text:style-name="ID0ETPDK">.</text:span><text:span text:style-name="ID0EEQDK">府會聯誼</text:span><text:span text:style-name="ID0EVQDK">請同仁務必全程參與</text:span><text:span text:style-name="ID0EGRDK">。(</text:span><text:span text:style-name="ID0EXRDK">各單位)</text:span></text:p>
      <text:p text:style-name="ID0EISDK"><text:span text:style-name="ID0EMTDK">5.請各單位</text:span><text:span text:style-name="ID0E4TDK">務必</text:span><text:span text:style-name="ID0EOUDK">控管本縣離島特考職缺。(</text:span><text:span text:style-name="ID0E6UDK">各單位)</text:span></text:p>
      <text:p text:style-name="ID0EQVDK"><text:span text:style-name="ID0EOWDK"><text:s/></text:span><text:span text:style-name="ID0EBXDK">(</text:span><text:span text:style-name="ID0ESXDK">三)縣長裁示</text:span></text:p>
      <text:p text:style-name="ID0EDYDK"><text:span text:style-name="ID0EHZDK">1</text:span><text:span text:style-name="ID0EZZDK">.</text:span><text:span text:style-name="ID0EK1DK">年關將近，諸多案件</text:span><text:span text:style-name="ID0E21DK">需結案</text:span><text:span text:style-name="ID0EM2DK">為免出錯，請各主管做好因應措施。(</text:span><text:span text:style-name="ID0E42DK">各單位)</text:span></text:p>
      <text:p text:style-name="ID0EO3DK"><text:span text:style-name="ID0ES4DK">2.</text:span><text:span text:style-name="ID0ED5DK">新年新氣象，</text:span><text:span text:style-name="ID0EV5DK">請</text:span><text:span text:style-name="ID0EG6DK">主管思考有無創新的點子或參考其他縣市的政策，學習借鏡的地方。</text:span><text:span text:style-name="ID0EY6DK">(</text:span><text:span text:style-name="ID0EJAEK">各單位)</text:span></text:p>
      <text:p text:style-name="ID0E1AEK"><text:span text:style-name="ID0E5BEK">3.請</text:span><text:span text:style-name="ID0EPCEK">各</text:span><text:span text:style-name="ID0EADEK">主管</text:span><text:span text:style-name="ID0ERDEK">利用</text:span><text:span text:style-name="ID0ECEEK">自媒體</text:span><text:span text:style-name="ID0ETEEK">方式，以增進業管</text:span><text:span text:style-name="ID0EEFEK">業務曝光度。(</text:span><text:span text:style-name="ID0EVFEK">各單位)</text:span></text:p>
      <text:p text:style-name="ID0EGGEK"><text:span text:style-name="ID0EKHEK">4.</text:span><text:span text:style-name="ID0E2HEK">請</text:span><text:span text:style-name="ID0EMIEK">辦理三長與縣府菁英班同仁座談會。(人事處</text:span><text:span text:style-name="ID0E4IEK">)</text:span></text:p>
      <text:p text:style-name="ID0EOJEK"/>
      <text:list text:style-name="L7" text:continue-numbering="true">
        <text:list-item>
          <text:p text:style-name="ID0EQKEK"><text:span text:style-name="ID0EWLEK">本府列管事項</text:span><text:bookmark-start text:name="_GoBack"/><text:bookmark-end text:name="_GoBack"/><text:span text:style-name="ID0EQMEK">：</text:span></text:p>
        </text:list-item>
      </text:list>
      <text:p text:style-name="ID0EDNEK"><text:span text:style-name="ID0EHOEK">1.</text:span><text:span text:style-name="ID0EYOEK">舊有房屋</text:span><text:span text:style-name="ID0EJPEK">證明</text:span><text:span text:style-name="ID0E1PEK">案</text:span><text:span text:style-name="ID0ELQEK">盡快</text:span><text:span text:style-name="ID0E3QEK">辦理，必要時請立委協助。(工務處)</text:span></text:p>
      <text:p text:style-name="ID0ENREK"><text:span text:style-name="ID0ERSEK">2.西引貨船事件</text:span><text:span text:style-name="ID0ECTEK">，請</text:span><text:span text:style-name="ID0ETTEK">注意</text:span><text:span text:style-name="ID0EEUEK">航港局</text:span><text:span text:style-name="ID0EVUEK">執行進度</text:span><text:span text:style-name="ID0EGVEK">，主動積極追蹤</text:span><text:span text:style-name="ID0EXVEK">。</text:span><text:span text:style-name="ID0EIWEK">(</text:span><text:span text:style-name="ID0EZWEK">產發處</text:span><text:span text:style-name="ID0EKXEK">)</text:span></text:p>
      <text:p text:style-name="ID0E2XEK"><text:span text:style-name="ID0E6YEK">3.庇護工廠案請民政處與審計室溝通確認後才可發文(民政處)</text:span></text:p>
      <text:p text:style-name="ID0EQZE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Arial Unicode MS" svg:font-family="Arial Unicode MS" style:font-family-generic="roman" style:font-pitch="variable"/>
    <style:font-face style:name="新細明體" svg:font-family="新細明體" style:font-family-generic="roman" style:font-pitch="variable"/>
    <style:font-face style:name="Helvetica Neue" svg:font-family="Helvetica Neue" style:font-family-generic="roman"/>
    <style:font-face style:name="細明體" svg:font-family="細明體" style:font-family-generic="modern" style:font-pitch="fixed"/>
    <style:font-face style:name="微軟正黑體" svg:font-family="微軟正黑體" style:font-family-generic="swiss" style:font-pitch="variable"/>
  </office:font-face-decls>
  <office:styles>
    <style:default-style style:family="paragraph">
      <style:paragraph-properties style:tab-stop-distance="0.847cm" fo:widows="0" fo:orphans="0" style:join-border="false" fo:border-top="0cm hidden #000000" fo:border-bottom="0cm hidden #000000" fo:border-left="0cm hidden #000000" fo:border-right="0cm hidden #000000"/>
      <style:text-properties fo:color="#000000" style:letter-kerning="true" style:font-size-complex="12pt" style:text-underline-color="#000000" fo:font-size="12pt" style:font-size-asian="12pt" style:font-name="Times New Roman" style:font-name-complex="Times New Roman" style:font-name-asian="新細明體" fo:language="en" fo:country="US" style:language-complex="ar" style:country-complex="SA" style:language-asian="zh" style:country-asian="TW" style:join-border="false" fo:border-top="0cm hidden #000000" fo:border-bottom="0cm hidden #000000" fo:border-left="0cm hidden #000000" fo:border-right="0cm hidden #000000" style:use-window-font-color="true"/>
    </style:default-style>
    <style:default-style style:family="text">
      <style:text-properties fo:color="#000000" style:letter-kerning="true" style:text-underline-color="#000000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name="Arial Unicode MS" style:font-name-complex="Arial Unicode MS" style:font-name-asian="Arial Unicode MS" fo:color="#000000" style:letter-kerning="true" style:font-size-complex="12pt" style:text-underline-color="#000000" fo:font-size="12pt" style:font-size-asian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yperlink" style:family="text">
      <style:text-properties style:text-underline-style="solid" style:text-underline-type="single" style:text-underline-width="normal"/>
    </style:style>
    <style:style style:name="TableNormal" style:display-name="Table Normal" style:family="table"/>
    <style:style style:name="a4" style:display-name="頁首與頁尾" style:family="paragraph">
      <style:paragraph-properties fo:margin-left="0cm" fo:text-indent="0cm" fo:margin-right="0cm" fo:widows="2" fo:orphans="2">
        <style:tab-stops>
          <style:tab-stop style:type="right" style:position="15.91cm"/>
        </style:tab-stops>
      </style:paragraph-properties>
      <style:text-properties style:font-name="Helvetica Neue" style:font-name-complex="Arial Unicode MS" style:font-name-asian="Arial Unicode MS" fo:color="#000000" style:font-size-complex="12pt" fo:font-size="12pt" style:font-size-asian="12pt"/>
    </style:style>
    <style:style style:name="a5" style:display-name="footer" style:family="paragraph">
      <style:paragraph-properties fo:margin-left="0cm" fo:text-indent="0cm" fo:margin-right="0cm" fo:widows="0" fo:orphans="0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Arial Unicode MS" style:font-name-complex="Arial Unicode MS" style:font-name-asian="Arial Unicode MS" fo:color="#000000" style:letter-kerning="true" style:text-underline-color="#000000"/>
    </style:style>
    <style:style style:name="a7" style:display-name="Balloon Text" style:family="paragraph" style:parent-style-name="a">
      <style:paragraph-properties/>
      <style:text-properties style:font-name="Arial Unicode MS" style:font-name-complex="Helvetica Neue" style:font-name-asian="細明體" style:font-size-complex="9pt" fo:font-size="9pt"/>
    </style:style>
    <style:style style:name="a8" style:display-name="註解方塊文字 字元" style:family="text" style:parent-style-name="a0">
      <style:text-properties style:font-name="Arial Unicode MS" style:font-name-complex="Helvetica Neue" style:font-name-asian="細明體" fo:color="#000000" style:letter-kerning="true" style:font-size-complex="9pt" style:text-underline-color="#000000" fo:font-size="9pt"/>
    </style:style>
    <style:style style:name="a9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a" style:display-name="頁首 字元" style:family="text" style:parent-style-name="a0">
      <style:text-properties style:font-name="Arial Unicode MS" style:font-name-complex="Arial Unicode MS" style:font-name-asian="Arial Unicode MS" fo:color="#000000" style:letter-kerning="true" style:text-underline-color="#000000"/>
    </style:style>
    <style:style style:name="ab" style:display-name="List Paragraph" style:family="paragraph" style:parent-style-name="a">
      <style:paragraph-properties fo:margin-left="0.847cm" fo:text-indent="0cm" fo:margin-right="0cm" fo:widows="2" fo:orphans="2"/>
    </style:style>
    <style:style style:name="a6" style:display-name="頁尾 字元" style:family="text" style:parent-style-name="a0">
      <style:text-properties style:font-name="Arial Unicode MS" style:font-name-complex="Arial Unicode MS" style:font-name-asian="Arial Unicode MS" fo:color="#000000" style:letter-kerning="true" style:text-underline-color="#000000"/>
    </style:style>
    <style:style style:name="ac" style:display-name="annotation reference" style:family="text" style:parent-style-name="a0">
      <style:text-properties style:font-size-complex="9pt" fo:font-size="9pt"/>
    </style:style>
    <style:style style:name="ad" style:display-name="annotation text" style:family="paragraph" style:parent-style-name="a">
      <style:paragraph-properties/>
    </style:style>
    <style:style style:name="ae" style:display-name="註解文字 字元" style:family="text" style:parent-style-name="a0">
      <style:text-properties style:font-name="Arial Unicode MS" style:font-name-complex="Arial Unicode MS" style:font-name-asian="Arial Unicode MS" fo:color="#000000" style:letter-kerning="true" style:font-size-complex="12pt" style:text-underline-color="#000000" fo:font-size="12pt" style:font-size-asian="12pt"/>
    </style:style>
    <style:style style:name="af" style:display-name="annotation subject" style:family="paragraph" style:parent-style-name="ad" style:next-style-name="ad">
      <style:paragraph-properties/>
      <style:text-properties fo:font-weight="bold" style:font-weight-complex="bold"/>
    </style:style>
    <style:style style:name="af0" style:display-name="註解主旨 字元" style:family="text" style:parent-style-name="ae">
      <style:text-properties style:font-name="Arial Unicode MS" style:font-name-complex="Arial Unicode MS" style:font-name-asian="Arial Unicode MS" fo:font-weight="bold" style:font-weight-complex="bold" fo:color="#000000" style:letter-kerning="true" style:font-size-complex="12pt" style:text-underline-color="#000000" fo:font-size="12pt" style:font-size-asian="12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SIAG">
      <style:text-properties fo:language="en" fo:country="US" style:language-asian="zh" style:country-asian="TW"/>
    </style:style>
    <style:style style:family="text" style:name="ID0EXNAG">
      <style:text-properties fo:language="en" fo:country="US" style:language-asian="zh" style:country-asian="TW"/>
    </style:style>
    <style:style style:family="text" style:name="ID0E4SAG">
      <style:text-properties/>
    </style:style>
    <style:style style:family="text" style:name="ID0EVXAG">
      <style:text-properties/>
    </style:style>
    <style:style style:family="text" style:name="ID0EAYAG">
      <style:text-properties/>
    </style:style>
    <style:style style:family="text" style:name="ID0EY3AG">
      <style:text-properties/>
    </style:style>
    <style:style style:family="text" style:name="ID0ED4AG">
      <style:text-properties/>
    </style:style>
    <style:style style:family="text" style:name="ID0E2BBG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SOBG">
      <style:text-properties/>
    </style:style>
    <style:style style:family="text" style:name="ID0E4OBG">
      <style:text-properties/>
    </style:style>
    <style:style style:family="text" style:name="ID0EYTBG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MZBG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EGAI">
      <style:text-properties/>
    </style:style>
    <style:style style:family="text" style:name="ID0E3KAI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TXAI">
      <style:text-properties/>
    </style:style>
    <style:style style:family="text" style:name="ID0EL3AI">
      <style:text-properties/>
    </style:style>
    <style:style style:family="text" style:name="ID0EDBBI">
      <style:text-properties/>
    </style:style>
  </office:styles>
  <office:automatic-styles>
    <style:style style:name="ID0EEF" style:family="paragraph" style:parent-style-name="a5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4F" style:family="text">
      <style:text-properties fo:language="zh" fo:country="TW"/>
    </style:style>
    <style:style style:name="ID0EOG" style:family="paragraph" style:parent-style-name="a5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S1EK">
      <style:page-layout-properties fo:page-width="20.99cm" fo:page-height="29.704cm" fo:margin-top="1.27cm" fo:margin-left="1.27cm" fo:margin-bottom="1.21cm" fo:margin-right="1.27cm">
        <style:footnote-sep style:distance-before-sep="0cm" style:distance-after-sep="0cm" style:width="0.005cm" style:rel-width="27.642276422764226"/>
        <style:columns fo:column-count="1"/>
      </style:page-layout-properties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S1EK">
      <style:footer>
        <text:p text:style-name="ID0EEF"><text:span text:style-name="ID0EPF"><text:page-number text:select-page="current" style:num-format="1"/></text:span></text:p>
        <text:p text:style-name="ID0EOG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user</meta:initial-creator>
    <meta:creation-date>2022-07-18T16:55:00</meta:creation-date>
    <dc:creator>陳致偉</dc:creator>
    <dc:date>2023-11-22T16:28:00</dc:date>
    <meta:print-date>2023-07-03T08:34:00</meta:print-date>
    <meta:editing-cycles>166</meta:editing-cycles>
    <meta:document-statistic/>
    <meta:editing-duration>PT168.31666666666666H0M0S</meta:editing-duration>
    <meta:user-defined meta:name="Company" meta:value-type="string"/>
  </office:meta>
</office:document-meta>
</file>