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ID0EGCAC" style:family="table-column">
      <style:table-column-properties style:column-width="2.218cm"/>
    </style:style>
    <style:style style:name="ID0ENCAC" style:family="table-column">
      <style:table-column-properties style:column-width="2.006cm"/>
    </style:style>
    <style:style style:name="ID0EU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2CAC" style:family="table-row">
      <style:table-row-properties fo:break-before="auto" style:row-height="7.495cm" style:use-optimal-row-height="false"/>
    </style:style>
    <style:style style:name="ID0EUE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QN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ZN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G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TO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XP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細明體" style:font-name="細明體"/>
    </style:style>
    <style:style style:name="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QAEID0EDQ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QAEID0EQQ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BAG" style:family="table" style:master-page-name="Default">
      <style:table-properties/>
    </style:style>
    <style:style style:name="ID0E2BAG" style:family="table" style:master-page-name="Default">
      <style:table-properties/>
    </style:style>
    <style:style style:name="ID0EACAG" style:family="table" style:master-page-name="Default">
      <style:table-properties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2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1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A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Q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4A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VB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C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K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WBAG">
        <table:table-column table:style-name="ID0ECBAC" table:default-cell-style-name="ID0EQNAE"/>
        <table:table-column table:style-name="ID0EIBAC" table:default-cell-style-name="ID0EQNAE"/>
        <table:table-column table:style-name="co8" table:number-columns-repeated="1" table:default-cell-style-name="ID0EQNAE"/>
        <table:table-column table:style-name="ID0EOBAC" table:number-columns-repeated="2" table:default-cell-style-name="ID0EQNAE"/>
        <table:table-column table:style-name="ID0EUBAC" table:default-cell-style-name="ID0EQNAE"/>
        <table:table-column table:style-name="ID0E1BAC" table:default-cell-style-name="ID0EQNAE"/>
        <table:table-column table:style-name="ID0EACAC" table:default-cell-style-name="ID0EQNAE"/>
        <table:table-column table:style-name="co8" table:number-columns-repeated="1" table:default-cell-style-name="ID0EQNAE"/>
        <table:table-column table:style-name="ID0EGCAC" table:default-cell-style-name="ID0ETOAE"/>
        <table:table-column table:style-name="ID0ENCAC" table:default-cell-style-name="ID0ETOAE"/>
        <table:table-column table:style-name="ID0EUCAC" table:default-cell-style-name="ID0EQNAE"/>
        <table:table-column table:style-name="co8" table:number-columns-repeated="244" table:default-cell-style-name="ID0EQNAE"/>
        <table:table-row xmlns:xdr="http://schemas.openxmlformats.org/drawingml/2006/spreadsheetDrawing" table:style-name="ID0E2CAC">
          <table:table-cell table:number-rows-spanned="1" table:number-columns-spanned="12" table:style-name="ID0EDQAEID0EDQAE" office:value-type="string">
            <text:p><text:span text:style-name="ID0ETBAE">填表說明:</text:span></text:p>
            <text:p><text:span text:style-name="ID0ETBAE">1)紅色</text:span><text:span text:style-name="ID0EVBAE">*</text:span><text:span text:style-name="ID0EDCAE">為必填欄位。</text:span></text:p>
            <text:p><text:span text:style-name="ID0EDCAE">2)公告日期與處分日期格式為1060701 (表示106年7月1日)。</text:span></text:p>
            <text:p><text:span text:style-name="ID0EDCAE">3)罰鍰金額單位為新臺幣元。</text:span></text:p>
            <text:p><text:span text:style-name="ID0EDCAE">4) 違反法規條款請依固定格式填寫:   例:勞基法第15條第1款、勞基法第30條第6項</text:span><text:span text:style-name="ID0EOCAE"> (條款需使用半形阿拉伯數字，如有違反兩個法條以上請用半形分號</text:span><text:span text:style-name="ID0E3CAE">【;】隔開。違反法規請用【勞基法】/【勞動基準法】、【性平法】/【性別工作平等法】)</text:span></text:p>
            <text:p><text:span/><text:span text:style-name="ID0EKDAE">上傳檔案命名建議:於檔名上註明法規及公告月份等資料，如:勞基法_10607</text:span><text:span text:style-name="ID0EXDAE">.xls</text:span><text:span text:style-name="ID0EEEAE">，以利縣市政府保存及後續管理。</text:span></text:p>
            <text:p><text:span/><text:span text:style-name="ID0ESEAE">5)如【是否加重其罰鍰】為是請填寫Y，如為否請填寫N。</text:span></text:p>
            <text:p><text:span text:style-name="ID0ESEAE">6)【是否加重其罰鍰】選擇是者，【加重其罰鍰依據】欄位為必填。</text:span></text:p>
            <text:p><text:span text:style-name="ID0ESE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SE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UEAC">
          <table:table-cell table:style-name="ID0EZNAE" office:value-type="string">
            <text:p><text:span text:style-name="ID0EJJAC">*</text:span><text:span text:style-name="ID0EWJAC">公告日期</text:span></text:p>
          </table:table-cell>
          <table:table-cell table:style-name="ID0EZNAE" office:value-type="string">
            <text:p><text:span text:style-name="ID0ENOAC">*</text:span><text:span text:style-name="ID0E1OAC">公司名稱/負責人</text:span></text:p>
          </table:table-cell>
          <table:table-cell table:style-name="ID0EGOAE" office:value-type="string">
            <text:p>統編</text:p>
          </table:table-cell>
          <table:table-cell table:style-name="ID0EZNAE" office:value-type="string">
            <text:p><text:span text:style-name="ID0EIKAC">*</text:span><text:span text:style-name="ID0EVKAC">違反法規條款</text:span></text:p>
          </table:table-cell>
          <table:table-cell table:style-name="ID0EZNAE" office:value-type="string">
            <text:p><text:span text:style-name="ID0EONAC">*</text:span><text:span text:style-name="ID0E2NAC">違反法規內容</text:span></text:p>
          </table:table-cell>
          <table:table-cell table:style-name="ID0EZNAE" office:value-type="string">
            <text:p><text:span text:style-name="ID0EHLAC">*</text:span><text:span text:style-name="ID0EULAC">處分字號</text:span></text:p>
          </table:table-cell>
          <table:table-cell table:style-name="ID0EZNAE" office:value-type="string">
            <text:p><text:span text:style-name="ID0EGMAC">*</text:span><text:span text:style-name="ID0ETMAC">處分日期</text:span></text:p>
          </table:table-cell>
          <table:table-cell table:style-name="ID0EGOAE" office:value-type="string">
            <text:p><text:span text:style-name="ID0ESPAC">*</text:span><text:span text:style-name="ID0EAAAE">罰鍰金額</text:span></text:p>
          </table:table-cell>
          <table:table-cell table:style-name="ID0EGOAE" office:value-type="string">
            <text:p>備註</text:p>
          </table:table-cell>
          <table:table-cell table:style-name="ID0E5OAE" office:value-type="string">
            <text:p><text:span text:style-name="ID0EQAAE">*</text:span><text:span text:style-name="ID0E4AAE">是否加重</text:span></text:p>
            <text:p><text:span text:style-name="ID0E4AAE">其罰鍰</text:span></text:p>
          </table:table-cell>
          <table:table-cell table:style-name="ID0E5OAE" office:value-type="string">
            <text:p>加重其
罰鍰依據</text:p>
          </table:table-cell>
          <table:table-cell table:style-name="ID0EGO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ro8">
          <table:table-cell office:value-type="string">
            <text:p>無</text:p>
          </table:table-cell>
          <table:table-cell table:number-columns-repeated="1"/>
          <table:table-cell table:style-name="ID0EMPAE"/>
          <table:table-cell table:style-name="ID0EMPAE"/>
          <table:table-cell table:style-name="ID0EMPAE"/>
          <table:table-cell table:style-name="ID0EXPAE"/>
          <table:table-cell table:number-columns-repeated="250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2BAG">
        <table:table-column table:style-name="co6" table:number-columns-repeated="256" table:default-cell-style-name="ID0EQNAE"/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QQAEID0EQQ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ACAG">
        <table:table-column table:style-name="co5" table:number-columns-repeated="256" table:default-cell-style-name="ID0EQN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3-11-14T03:42:39Z</dc:date>
    <meta:document-statistic/>
    <meta:user-defined meta:name="Company" meta:value-type="string">no</meta:user-defined>
  </office:meta>
</office:document-meta>
</file>