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BZBG" style:family="table-column">
      <style:table-column-properties style:column-width="1.878cm"/>
    </style:style>
    <style:style style:name="ID0EIZBG" style:family="table-column">
      <style:table-column-properties style:column-width="1.629cm"/>
    </style:style>
    <style:style style:name="ID0EPZBG" style:family="table-column">
      <style:table-column-properties style:column-width="1.788cm"/>
    </style:style>
    <style:style style:name="ID0EWZBG" style:family="table-column">
      <style:table-column-properties style:column-width="1.901cm"/>
    </style:style>
    <style:style style:name="ID0E3ZBG" style:family="table-column">
      <style:table-column-properties style:column-width="1.403cm"/>
    </style:style>
    <style:style style:name="ID0EC1BG" style:family="table-column">
      <style:table-column-properties style:column-width="1.471cm"/>
    </style:style>
    <style:style style:name="ID0EI1BG" style:family="table-column">
      <style:table-column-properties style:column-width="1.538cm"/>
    </style:style>
    <style:style style:name="ID0EO1BG" style:family="table-column">
      <style:table-column-properties style:column-width="2.172cm"/>
    </style:style>
    <style:style style:name="ID0EU1BG" style:family="table-column">
      <style:table-column-properties style:column-width="1.561cm"/>
    </style:style>
    <style:style style:name="ID0E11BG" style:family="table-column">
      <style:table-column-properties style:column-width="1.493cm"/>
    </style:style>
    <style:style style:name="ID0EA2BG" style:family="table-column">
      <style:table-column-properties style:column-width="2.172cm"/>
    </style:style>
    <style:style style:name="ID0EG2BG" style:family="table-column">
      <style:table-column-properties style:column-width="1.335cm"/>
    </style:style>
    <style:style style:name="ID0EM2BG" style:family="table-column">
      <style:table-column-properties style:column-width="1.403cm"/>
    </style:style>
    <style:style style:name="ID0ES2BG" style:family="table-column">
      <style:table-column-properties style:column-width="1.312cm"/>
    </style:style>
    <style:style style:name="ID0EY2BG" style:family="table-column">
      <style:table-column-properties style:column-width="2.172cm"/>
    </style:style>
    <style:style style:name="ID0E52BG" style:family="table-column">
      <style:table-column-properties style:column-width="1.289cm"/>
    </style:style>
    <style:style style:name="ID0EE3BG" style:family="table-column">
      <style:table-column-properties style:column-width="1.878cm"/>
    </style:style>
    <style:style style:name="ID0EK3BG" style:family="table-column">
      <style:table-column-properties style:column-width="1.855cm"/>
    </style:style>
    <style:style style:name="ID0EQ3BG" style:family="table-column">
      <style:table-column-properties style:column-width="1.697cm"/>
    </style:style>
    <style:style style:name="ro9" style:family="table-row">
      <style:table-row-properties fo:break-before="auto" style:row-height="0.423cm"/>
    </style:style>
    <style:style style:name="ID0EX3BG" style:family="table-row">
      <style:table-row-properties fo:break-before="auto" style:row-height="1.164cm" style:use-optimal-row-height="true"/>
    </style:style>
    <style:style style:name="ID0EC6BG" style:family="table-row">
      <style:table-row-properties fo:break-before="auto" style:row-height="14.45cm" style:use-optimal-row-height="true"/>
    </style:style>
    <style:style style:name="ID0ESAAI" style:family="table-row">
      <style:table-row-properties fo:break-before="auto" style:row-height="0.572cm" style:use-optimal-row-height="true"/>
    </style:style>
    <style:style style:name="ID0EXDAI" style:family="table-row">
      <style:table-row-properties fo:break-before="auto" style:row-height="0.572cm" style:use-optimal-row-height="true"/>
    </style:style>
    <style:style style:name="ID0E2GAI" style:family="table-row">
      <style:table-row-properties fo:break-before="auto" style:row-height="1.164cm" style:use-optimal-row-height="true"/>
    </style:style>
    <style:style style:name="ID0EAKAI" style:family="table-row">
      <style:table-row-properties fo:break-before="auto" style:row-height="0.593cm" style:use-optimal-row-height="false"/>
    </style:style>
    <style:style style:name="ID0EGNAI" style:family="table-row">
      <style:table-row-properties fo:break-before="auto" style:row-height="0.55cm" style:use-optimal-row-height="true"/>
    </style:style>
    <style:style style:name="ID0EQQAI" style:family="table-row">
      <style:table-row-properties fo:break-before="auto" style:row-height="0.55cm" style:use-optimal-row-height="true"/>
    </style:style>
    <style:style style:name="ID0EAUAI" style:family="table-row">
      <style:table-row-properties fo:break-before="auto" style:row-height="0.55cm" style:use-optimal-row-height="true"/>
    </style:style>
    <style:style style:name="ID0EYXAI" style:family="table-row">
      <style:table-row-properties fo:break-before="auto" style:row-height="2.921cm" style:use-optimal-row-height="false"/>
    </style:style>
    <style:style style:name="ID0EV2AI" style:family="table-row">
      <style:table-row-properties fo:break-before="auto" style:row-height="0.572cm" style:use-optimal-row-height="true"/>
    </style:style>
    <style:style style:name="ID0ER6AI" style:family="table-row">
      <style:table-row-properties fo:break-before="auto" style:row-height="0.572cm" style:use-optimal-row-height="true"/>
    </style:style>
    <style:style style:name="ID0ENDBI" style:family="table-row">
      <style:table-row-properties fo:break-before="auto" style:row-height="0.572cm" style:use-optimal-row-height="true"/>
    </style:style>
    <style:style style:name="ID0EJHBI" style:family="table-row">
      <style:table-row-properties fo:break-before="auto" style:row-height="0.572cm" style:use-optimal-row-height="true"/>
    </style:style>
    <style:style style:name="ID0EFLBI" style:family="table-row">
      <style:table-row-properties fo:break-before="auto" style:row-height="0.572cm" style:use-optimal-row-height="true"/>
    </style:style>
    <style:style style:name="ID0EBPBI" style:family="table-row">
      <style:table-row-properties fo:break-before="auto" style:row-height="0.572cm" style:use-optimal-row-height="true"/>
    </style:style>
    <style:style style:name="ID0E4SBI" style:family="table-row">
      <style:table-row-properties fo:break-before="auto" style:row-height="0.572cm" style:use-optimal-row-height="true"/>
    </style:style>
    <style:style style:name="ID0EZWBI" style:family="table-row">
      <style:table-row-properties fo:break-before="auto" style:row-height="0.572cm" style:use-optimal-row-height="true"/>
    </style:style>
    <style:style style:name="ID0EV1BI" style:family="table-row">
      <style:table-row-properties fo:break-before="auto" style:row-height="0.572cm" style:use-optimal-row-height="true"/>
    </style:style>
    <style:style style:name="ID0ER5BI" style:family="table-row">
      <style:table-row-properties fo:break-before="auto" style:row-height="0.572cm" style:use-optimal-row-height="true"/>
    </style:style>
    <style:style style:name="ID0ENCCI" style:family="table-row">
      <style:table-row-properties fo:break-before="auto" style:row-height="0.572cm" style:use-optimal-row-height="true"/>
    </style:style>
    <style:style style:name="ID0EJGCI" style:family="table-row">
      <style:table-row-properties fo:break-before="auto" style:row-height="0.572cm" style:use-optimal-row-height="true"/>
    </style:style>
    <style:style style:name="ID0EFKCI" style:family="table-row">
      <style:table-row-properties fo:break-before="auto" style:row-height="0.593cm" style:use-optimal-row-height="false"/>
    </style:style>
    <style:style style:name="ID0EKNCI" style:family="table-row">
      <style:table-row-properties fo:break-before="auto" style:row-height="0.593cm" style:use-optimal-row-height="false"/>
    </style:style>
    <style:style style:name="ID0EPQCI" style:family="table-row">
      <style:table-row-properties fo:break-before="auto" style:row-height="0.572cm" style:use-optimal-row-height="true"/>
    </style:style>
    <style:style style:name="ID0EWTCI" style:family="table-row">
      <style:table-row-properties fo:break-before="auto" style:row-height="0.572cm" style:use-optimal-row-height="true"/>
    </style:style>
    <style:style style:name="ID0E2WCI" style:family="table-row">
      <style:table-row-properties fo:break-before="auto" style:row-height="0.57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style:style style:name="ID0ERD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YD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E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PE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XE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BF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OF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WF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6F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IG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G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H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O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H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IAE" style:family="table-cell" style:data-style-name="ID0ENE" style:parent-style-name="Default">
      <style:table-cell-properties style:vertical-align="middle" fo:border-bottom="none" fo:border-right="0.088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IAE" style:family="table-cell" style:data-style-name="ID0ET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JAE" style:family="table-cell" style:data-style-name="ID0ET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UJ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KAE" style:family="table-cell" style:data-style-name="ID0EQE" style:parent-style-name="Default">
      <style:table-cell-properties style:vertical-align="middle" fo:border-bottom="none" fo:border-right="0.039cm double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KAE" style:family="table-cell" style:data-style-name="ID0EQ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KAE" style:family="table-cell" style:data-style-name="ID0ET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L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LAE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MAE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MAE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N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O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O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OAE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FPAE" style:family="table-cell" style:parent-style-name="Default">
      <style:table-cell-properties style:vertical-align="bottom" fo:wrap-option="wrap"/>
      <style:text-properties fo:font-size="11" style:font-size-asian="11pt" style:font-size-complex="11pt" style:font-name-asian="標楷體" style:font-name="標楷體"/>
    </style:style>
    <style:style style:name="ID0ERPAE" style:family="table-cell" style:data-style-name="ID0EW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P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QAE" style:family="table-cell" style:data-style-name="ID0EW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2QAE" style:family="table-cell" style:data-style-name="ID0EZ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RAE" style:family="table-cell" style:data-style-name="ID0EZE" style:parent-style-name="Default">
      <style:table-cell-properties style:vertical-align="middle" fo:border-bottom="0.002cm solid #000000" fo:border-right="0.039cm double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XRAE" style:family="table-cell" style:data-style-name="ID0EZ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SAE" style:family="table-cell" style:data-style-name="ID0EW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TSAE" style:family="table-cell" style:data-style-name="ID0EW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TAE" style:family="table-cell" style:data-style-name="ID0EZ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PT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T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6T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U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UAE" style:family="table-cell" style:parent-style-name="Default">
      <style:table-cell-properties style:vertical-align="top" fo:wrap-option="wrap" fo:border-bottom="none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VAE" style:family="table-cell" style:parent-style-name="Default">
      <style:table-cell-properties style:vertical-align="top" fo:wrap-option="wrap" fo:border-bottom="none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VAE" style:family="table-cell" style:parent-style-name="Default">
      <style:table-cell-properties style:vertical-align="top" fo:wrap-option="wrap" fo:border-bottom="0.088cm solid #000000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W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W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W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XAE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X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Y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YAE" style:family="table-cell" style:parent-style-name="Default">
      <style:table-cell-properties style:vertical-align="middle" fo:wrap-option="wrap" fo:border-bottom="0.002cm solid #000000" fo:border-right="0.039cm double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ZAE" style:family="table-cell" style:parent-style-name="Default">
      <style:table-cell-properties style:vertical-align="middle" fo:wrap-option="wrap" fo:border-bottom="none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ZAE" style:family="table-cell" style:parent-style-name="Default">
      <style:table-cell-properties style:vertical-align="middle" fo:wrap-option="wrap" fo:border-bottom="none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ZAE" style:family="table-cell" style:parent-style-name="Default">
      <style:table-cell-properties style:vertical-align="middle" fo:wrap-option="wrap" fo:border-bottom="0.088cm solid #000000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1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1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2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2AE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3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3AE" style:family="table-cell" style:parent-style-name="Default">
      <style:table-cell-properties style:vertical-align="middle" fo:wrap-option="wrap" fo:border-bottom="0.002cm solid #000000" fo:border-right="0.039cm double #000000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4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4AE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4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5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Z5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6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parent-style-name="Default">
      <style:table-cell-properties style:vertical-align="middle" fo:wrap-option="wrap" fo:border-bottom="0.002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AAG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BA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B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BA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C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YCAG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GDAG" style:family="table-cell" style:parent-style-name="Default">
      <style:table-cell-properties style:vertical-align="middle" fo:wrap-option="wrap" fo:border-bottom="none" fo:border-right="0.039cm double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4AEID0E44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4AEID0E44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5AEID0EL5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Z5AEID0EZ5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AAGID0ESAAG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BAGID0EA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1AEID0EN1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BAGID0EA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1AEID0EN1AE" style:family="table-cell" style:parent-style-name="Default">
      <style:table-cell-properties style:vertical-align="middle" fo:wrap-option="wrap" fo:border-bottom="none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6TAEID0E6T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UAEID0EKU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UAEID0EXUAE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WAEID0EBW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WAEID0EPW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XAEID0EL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XAEID0ELXAE" style:family="table-cell" style:parent-style-name="Default">
      <style:table-cell-properties style:vertical-align="middle" fo:wrap-option="wrap" fo:border-bottom="0.002cm solid #000000" fo:border-right="0.039cm double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ZAEID0EDZAE" style:family="table-cell" style:parent-style-name="Default">
      <style:table-cell-properties style:vertical-align="middle" fo:wrap-option="wrap" fo:border-bottom="0.088cm solid #000000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1AEID0EN1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2AEID0EX2AE" style:family="table-cell" style:parent-style-name="Default">
      <style:table-cell-properties style:vertical-align="middle" fo:wrap-option="wrap" fo:border-bottom="0.002cm solid #000000" fo:border-right="0.039cm double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4AEID0EB4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TDI" style:family="table" style:master-page-name="Default">
      <style:table-properties/>
    </style:style>
    <style:style style:name="ID0EZ6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M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MN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N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GO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O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AP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3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I1AG" style:family="paragraph">
      <style:paragraph-properties fo:text-align="start"/>
    </style:style>
    <style:style style:name="ID0EO1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3AG" style:family="paragraph">
      <style:paragraph-properties fo:text-align="start"/>
    </style:style>
    <style:style style:name="ID0EB4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6AG" style:family="paragraph">
      <style:paragraph-properties fo:text-align="center"/>
    </style:style>
    <style:style style:name="ID0EFIBG" style:family="paragraph">
      <style:paragraph-properties fo:text-align="center"/>
    </style:style>
    <style:style style:name="ID0ELIBG" style:family="text">
      <style:text-properties fo:font-family="標楷體" fo:font-size="12pt" style:font-size-asian="12pt" style:font-size-complex="12pt" fo:font-weight="normal" fo:font-style="none" fo:color="#000000"/>
    </style:style>
    <style:style style:name="ID0E3KBG" style:family="paragraph">
      <style:paragraph-properties fo:text-align="center"/>
    </style:style>
    <style:style style:name="ID0ECLBG" style:family="text">
      <style:text-properties fo:font-family="標楷體" fo:font-size="12pt" style:font-size-asian="12pt" style:font-size-complex="12pt" fo:font-weight="normal" fo:font-style="none" fo:color="#000000"/>
    </style:style>
    <style:style style:name="ID0ETUBG" style:family="paragraph">
      <style:paragraph-properties fo:text-align="end"/>
    </style:style>
    <style:style style:name="ID0EZUBG" style:family="text">
      <style:text-properties fo:font-family="標楷體" fo:font-size="12pt" style:font-size-asian="12pt" style:font-size-complex="12pt" fo:font-weight="normal" fo:font-style="none" fo:color="#000000"/>
    </style:style>
    <style:style style:name="ID0EOY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B2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U4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FB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22222222222221cm"/>
    </style:style>
    <style:style style:name="ID0EZD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HG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5I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VL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T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DR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ZSB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8386111111111cm"/>
    </style:style>
    <style:style style:name="ID0EMV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218222222222221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1" table:style-name="ID0ETTDI" table:print-ranges="'23550011'.A1:'23550011'.W27">
        <table:table-column table:style-name="ID0EBZBG" table:default-cell-style-name="ID0EPEAE"/>
        <table:table-column table:style-name="ID0EIZBG" table:default-cell-style-name="ID0EPEAE"/>
        <table:table-column table:style-name="ID0EPZBG" table:default-cell-style-name="ID0EPEAE"/>
        <table:table-column table:style-name="ID0EWZBG" table:default-cell-style-name="ID0ERDAE"/>
        <table:table-column table:style-name="ID0E3ZBG" table:number-columns-repeated="2" table:default-cell-style-name="ID0ERDAE"/>
        <table:table-column table:style-name="ID0EC1BG" table:default-cell-style-name="ID0ERDAE"/>
        <table:table-column table:style-name="ID0EI1BG" table:default-cell-style-name="ID0ERDAE"/>
        <table:table-column table:style-name="ID0EO1BG" table:default-cell-style-name="ID0ERDAE"/>
        <table:table-column table:style-name="ID0EU1BG" table:default-cell-style-name="ID0ERDAE"/>
        <table:table-column table:style-name="ID0E11BG" table:number-columns-repeated="2" table:default-cell-style-name="ID0ERDAE"/>
        <table:table-column table:style-name="ID0EA2BG" table:default-cell-style-name="ID0ERDAE"/>
        <table:table-column table:style-name="ID0EG2BG" table:default-cell-style-name="ID0ERDAE"/>
        <table:table-column table:style-name="ID0EM2BG" table:default-cell-style-name="ID0ERDAE"/>
        <table:table-column table:style-name="ID0ES2BG" table:default-cell-style-name="ID0ERDAE"/>
        <table:table-column table:style-name="ID0EY2BG" table:default-cell-style-name="ID0ERDAE"/>
        <table:table-column table:style-name="ID0E52BG" table:number-columns-repeated="3" table:default-cell-style-name="ID0ERDAE"/>
        <table:table-column table:style-name="ID0EE3BG" table:default-cell-style-name="ID0ERDAE"/>
        <table:table-column table:style-name="ID0EK3BG" table:default-cell-style-name="ID0ERDAE"/>
        <table:table-column table:style-name="ID0EQ3BG" table:default-cell-style-name="ID0ERDAE"/>
        <table:table-column table:style-name="co9" table:number-columns-repeated="233" table:default-cell-style-name="ID0ERDAE"/>
        <table:table-row xmlns:xdr="http://schemas.openxmlformats.org/drawingml/2006/spreadsheetDrawing" table:style-name="ID0EX3BG" table:visibility="collapse">
          <table:table-cell table:style-name="ID0EWFAE" office:value-type="string">
            <text:p>公　開　類</text:p>
          </table:table-cell>
          <table:table-cell table:style-name="ID0EWFAE" office:value-type="string">
            <text:p>連江縣政府(工務處)</text:p>
          </table:table-cell>
          <table:table-cell table:style-name="ID0EWFAE" office:value-type="string">
            <text:p>月　　　報</text:p>
          </table:table-cell>
          <table:table-cell table:style-name="ID0EOFAE" office:value-type="string">
            <text:p>每月終了後15日內編報</text:p>
          </table:table-cell>
          <table:table-cell table:style-name="ID0EPTAE" office:value-type="string">
            <text:p>2355-00-11-2</text:p>
          </table:table-cell>
          <table:table-cell table:style-name="ID0EXTAE" office:value-type="string">
            <text:p>連江縣違章建築案件統計</text:p>
          </table:table-cell>
          <table:table-cell table:style-name="ID0EOFAE" office:value-type="string">
            <text:p>中華民國112年10月</text:p>
          </table:table-cell>
          <table:table-cell table:style-name="ID0E6FAE"/>
          <table:table-cell table:number-columns-repeated="9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C6BG" table:visibility="collapse">
          <table:table-cell table:style-name="ID0E3OAE" office:value-type="string">
            <text:p>根據本機關違章建築查處單位所查報之「違章建築查報單」存根聯資料彙編。</text:p>
          </table:table-cell>
          <table:table-cell table:style-name="ID0EWFAE" office:value-type="string">
            <text:p>民國112年11月3日 10:40:32 印製</text:p>
          </table:table-cell>
          <table:table-cell table:style-name="ID0EFPAE" office:value-type="string">
            <text:p>1.本表編製2份，經陳核後，1份送主計處，1份自存外，資料並經由網際網路報送內政部營建署統計資料庫。
2.新違章建築以前年度應拆除數之「至上月底尚未拆除數 ( 9 )」：不含本年度新增未拆數，每年年初數為上年12月底之(8)+(12)+(16)
3.新違章建築本年度應拆除數之「至上月底尚未拆除數 (13) 」：係上月底之(12)+(16)，每年年初數為『0』。
4.「本月查報數」：係當月查報違章建築總數。
5.「本年度累計至本月底移送法辦數」：係本年度各月拆除後移送法辦數合計，每年年初數為1月份移送法辦數。</text:p>
          </table:table-cell>
          <table:table-cell table:number-columns-repeated="14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SAAI" table:visibility="collapse">
          <table:table-cell table:number-rows-spanned="1" table:number-columns-spanned="3" table:style-name="ID0E44AEID0E44AE"/>
          <table:covered-table-cell table:number-columns-repeated="2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IGAE"/>
          <table:table-cell table:number-columns-repeated="233" table:style-name="ID0EPEAE"/>
        </table:table-row>
        <table:table-row xmlns:xdr="http://schemas.openxmlformats.org/drawingml/2006/spreadsheetDrawing" table:style-name="ID0EXDAI">
          <table:table-cell table:number-rows-spanned="1" table:number-columns-spanned="3" table:style-name="ID0E44AEID0E44AE"/>
          <table:covered-table-cell table:number-columns-repeated="1"/>
          <table:covered-table-cell/>
          <table:table-cell table:style-name="ID0ECHAE"/>
          <table:table-cell table:style-name="ID0ECHAE"/>
          <table:table-cell table:style-name="ID0ECHAE"/>
          <table:table-cell table:style-name="ID0ECH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VGAE"/>
          <table:table-cell table:number-columns-repeated="233" table:style-name="ID0EPEAE"/>
        </table:table-row>
        <table:table-row xmlns:xdr="http://schemas.openxmlformats.org/drawingml/2006/spreadsheetDrawing" table:style-name="ID0E2GAI">
          <table:table-cell table:number-rows-spanned="1" table:number-columns-spanned="23" table:style-name="ID0EL5AEID0EL5AE" table:formula="oooc:=[.F1]" office:value-type="string">
            <text:p>連江縣違章建築案件統計</text:p>
          </table:table-cell>
          <table:covered-table-cell table:number-columns-repeated="1"/>
          <table:covered-table-cell/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AKAI">
          <table:table-cell table:number-rows-spanned="1" table:number-columns-spanned="23" table:style-name="ID0EZ5AEID0EZ5AE" table:formula="oooc:=[.G1]" office:value-type="string">
            <text:p>中華民國112年10月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ID0EGNAI">
          <table:table-cell table:number-rows-spanned="4" table:number-columns-spanned="1" table:style-name="ID0EXUAEID0EXUAE" office:value-type="string">
            <text:p>  項目




         月份</text:p>
          </table:table-cell>
          <table:table-cell table:number-rows-spanned="1" table:number-columns-spanned="19" table:style-name="ID0EX2AEID0EX2AE" office:value-type="string">
            <text:p>違章建築查報及拆除(補照)</text:p>
          </table:table-cell>
          <table:covered-table-cell table:number-columns-repeated="18"/>
          <table:table-cell table:number-rows-spanned="1" table:number-columns-spanned="3" table:style-name="ID0ESAAGID0ESAAG" office:value-type="string">
            <text:p>拆除後重建移送法辦數</text:p>
          </table:table-cell>
          <table:covered-table-cell table:number-columns-repeated="2"/>
          <table:table-cell table:number-columns-repeated="233" table:style-name="ID0EYDAE"/>
        </table:table-row>
        <table:table-row xmlns:xdr="http://schemas.openxmlformats.org/drawingml/2006/spreadsheetDrawing" table:style-name="ID0EQQAI">
          <table:covered-table-cell/>
          <table:table-cell table:number-rows-spanned="1" table:number-columns-spanned="2" table:style-name="ID0EEAAGID0EEAAG" office:value-type="string">
            <text:p>總計</text:p>
          </table:table-cell>
          <table:covered-table-cell table:number-columns-repeated="1"/>
          <table:table-cell table:number-rows-spanned="1" table:number-columns-spanned="5" table:style-name="ID0ELXAEID0ELXAE" office:value-type="string">
            <text:p>既存違章建築</text:p>
          </table:table-cell>
          <table:covered-table-cell table:number-columns-repeated="4"/>
          <table:table-cell table:number-rows-spanned="1" table:number-columns-spanned="12" table:style-name="ID0ELXAEID0ELXAE" office:value-type="string">
            <text:p>新違章建築</text:p>
          </table:table-cell>
          <table:covered-table-cell table:number-columns-repeated="11"/>
          <table:table-cell table:number-rows-spanned="3" table:number-columns-spanned="1" table:style-name="ID0EDZAEID0EDZAE" office:value-type="string">
            <text:p><text:span>累計至本月底移送法辦數           </text:span><text:span text:style-name="ID0E4BDI">(20)</text:span><text:span text:style-name="ID0EGCDI">                 =上月</text:span><text:span text:style-name="ID0ESCDI">(20)+(22)</text:span></text:p>
          </table:table-cell>
          <table:table-cell table:number-rows-spanned="3" table:number-columns-spanned="1" table:style-name="ID0EN1AEID0EN1AE" office:value-type="string">
            <text:p><text:span>本年度累計至本月底移送法辦數                </text:span><text:span text:style-name="ID0EDDDI">(21) </text:span><text:span text:style-name="ID0ENDDI">               =上月</text:span><text:span text:style-name="ID0EZDDI">(21)+(22)</text:span></text:p>
          </table:table-cell>
          <table:table-cell table:number-rows-spanned="3" table:number-columns-spanned="1" table:style-name="ID0EN1AEID0EN1AE" office:value-type="string">
            <text:p><text:span>本月移送法辦數      </text:span><text:span text:style-name="ID0EKEDI">(22)</text:span></text:p>
          </table:table-cell>
          <table:table-cell table:number-columns-repeated="233" table:style-name="ID0EYDAE"/>
        </table:table-row>
        <table:table-row xmlns:xdr="http://schemas.openxmlformats.org/drawingml/2006/spreadsheetDrawing" table:style-name="ID0EAUAI">
          <table:covered-table-cell/>
          <table:table-cell table:number-rows-spanned="2" table:number-columns-spanned="1" table:style-name="ID0EPWAEID0EPWAE" office:value-type="string">
            <text:p><text:span>至本月底尚未結案總數</text:span><text:span text:style-name="ID0EMNDI">(1)                    </text:span><text:span text:style-name="ID0EWNDI">=(3)+(8)+(12)+(16)</text:span></text:p>
          </table:table-cell>
          <table:table-cell table:number-rows-spanned="2" table:number-columns-spanned="1" table:style-name="ID0EH6AEID0EH6AE" office:value-type="string">
            <text:p><text:span>本月結案總數</text:span><text:span text:style-name="ID0ESMDI">(2)                    </text:span><text:span text:style-name="ID0E3MDI">=(6)+(7)+(10)+(11)+(14)+(15)+(18)+(19)</text:span></text:p>
          </table:table-cell>
          <table:table-cell table:number-rows-spanned="2" table:number-columns-spanned="1" table:style-name="ID0EH6AEID0EH6AE" office:value-type="string">
            <text:p><text:span>至本月底尚結案除數</text:span><text:span text:style-name="ID0EZ6CI">(3)                    =(4)+(5)-(6)-(7)</text:span></text:p>
          </table:table-cell>
          <table:table-cell table:number-rows-spanned="2" table:number-columns-spanned="1" table:style-name="ID0EH6AEID0EH6AE" office:value-type="string">
            <text:p><text:span>至上月底尚結案除數           </text:span><text:span text:style-name="ID0EDIDI">(4)</text:span></text:p>
          </table:table-cell>
          <table:table-cell table:number-rows-spanned="2" table:number-columns-spanned="1" table:style-name="ID0EH6AEID0EH6AE" office:value-type="string">
            <text:p><text:span>本月查報數        </text:span><text:span text:style-name="ID0EUIDI">(5)</text:span></text:p>
          </table:table-cell>
          <table:table-cell table:number-rows-spanned="2" table:number-columns-spanned="1" table:style-name="ID0EH6AEID0EH6AE" office:value-type="string">
            <text:p><text:span>本月補照數</text:span><text:span text:style-name="ID0EEJDI">        (6)</text:span></text:p>
          </table:table-cell>
          <table:table-cell table:number-rows-spanned="2" table:number-columns-spanned="1" table:style-name="ID0EH6AEID0EH6AE" office:value-type="string">
            <text:p><text:span>本月拆除數</text:span><text:span text:style-name="ID0EVJDI">         (7)</text:span></text:p>
          </table:table-cell>
          <table:table-cell table:number-rows-spanned="1" table:number-columns-spanned="4" table:style-name="ID0EABAGID0EABAG" office:value-type="string">
            <text:p>以前年度案件</text:p>
          </table:table-cell>
          <table:covered-table-cell table:number-columns-repeated="3"/>
          <table:table-cell table:number-rows-spanned="1" table:number-columns-spanned="4" table:style-name="ID0EABAGID0EABAG" office:value-type="string">
            <text:p>本年度(累計至上月底)案件</text:p>
          </table:table-cell>
          <table:covered-table-cell table:number-columns-repeated="3"/>
          <table:table-cell table:number-rows-spanned="1" table:number-columns-spanned="4" table:style-name="ID0EN1AEID0EN1AE" office:value-type="string">
            <text:p><text:span>本月</text:span><text:span text:style-name="ID0ESKDI">(</text:span><text:span text:style-name="ID0E2KDI">經認定</text:span><text:span text:style-name="ID0EGLDI">)</text:span><text:span text:style-name="ID0EPLDI">案件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YX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OHAE" office:value-type="string">
            <text:p><text:span>至本月底尚未結案數</text:span><text:span text:style-name="ID0EGODI">          (8)             </text:span><text:span text:style-name="ID0EQODI">=(9)-(10)-(11)</text:span></text:p>
          </table:table-cell>
          <table:table-cell table:style-name="ID0EOHAE" office:value-type="string">
            <text:p><text:span>至上月底尚未結案數       </text:span><text:span text:style-name="ID0E2EDI">(9)</text:span></text:p>
          </table:table-cell>
          <table:table-cell table:style-name="ID0EOHAE" office:value-type="string">
            <text:p><text:span>本月補照數         </text:span><text:span text:style-name="ID0EMFDI">(10)</text:span></text:p>
          </table:table-cell>
          <table:table-cell table:style-name="ID0EOHAE" office:value-type="string">
            <text:p><text:span>本月拆除數</text:span><text:span text:style-name="ID0EJADI">              (11)</text:span></text:p>
          </table:table-cell>
          <table:table-cell table:style-name="ID0E3HAE" office:value-type="string">
            <text:p><text:span>至本月底尚未結案數</text:span><text:span text:style-name="ID0EAPDI">         (12)        </text:span><text:span text:style-name="ID0EKPDI"> =(13)-(14)-(15)</text:span></text:p>
          </table:table-cell>
          <table:table-cell table:style-name="ID0E3HAE" office:value-type="string">
            <text:p><text:span>至上月底尚未結案數        </text:span><text:span text:style-name="ID0ECMDI">(13)</text:span></text:p>
          </table:table-cell>
          <table:table-cell table:style-name="ID0E3HAE" office:value-type="string">
            <text:p><text:span>本月補照數          </text:span><text:span text:style-name="ID0E4FDI">(14)</text:span></text:p>
          </table:table-cell>
          <table:table-cell table:style-name="ID0EOHAE" office:value-type="string">
            <text:p><text:span>本月拆除數</text:span><text:span text:style-name="ID0E1ADI">        (15)</text:span></text:p>
          </table:table-cell>
          <table:table-cell table:style-name="ID0EENAE" office:value-type="string">
            <text:p><text:span>本月尚未結案數     </text:span><text:span text:style-name="ID0E3PDI">(16)         =(17)-(18)-(19)</text:span></text:p>
          </table:table-cell>
          <table:table-cell table:style-name="ID0ESNAE" office:value-type="string">
            <text:p><text:span>本月查報數        </text:span><text:span text:style-name="ID0EOGDI">(17)</text:span></text:p>
          </table:table-cell>
          <table:table-cell table:style-name="ID0EAOAE" office:value-type="string">
            <text:p><text:span>本月補照數        </text:span><text:span text:style-name="ID0E6GDI">(18)</text:span></text:p>
          </table:table-cell>
          <table:table-cell table:style-name="ID0EOOAE" office:value-type="string">
            <text:p><text:span>本月拆除數</text:span><text:span text:style-name="ID0ELBDI">             (19)</text:span></text:p>
          </table:table-cell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V2AI">
          <table:table-cell table:style-name="ID0EIMAE" office:value-type="string">
            <text:p> 1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6AI">
          <table:table-cell table:style-name="ID0EIMAE" office:value-type="string">
            <text:p> 2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DBI">
          <table:table-cell table:style-name="ID0EIMAE" office:value-type="string">
            <text:p> 3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JHBI">
          <table:table-cell table:style-name="ID0EIMAE" office:value-type="string">
            <text:p> 4月</text:p>
          </table:table-cell>
          <table:table-cell table:style-name="ID0ERPAE" office:value-type="float" office:value="639">
            <text:p>639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FLBI">
          <table:table-cell table:style-name="ID0EIMAE" office:value-type="string">
            <text:p> 5月</text:p>
          </table:table-cell>
          <table:table-cell table:style-name="ID0ERPAE" office:value-type="float" office:value="642">
            <text:p>642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3">
            <text:p>3</text:p>
          </table:table-cell>
          <table:table-cell table:style-name="ID0ENQAE" office:value-type="float" office:value="3">
            <text:p>3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TSAE" office:value-type="float" office:value="1">
            <text:p>1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BPBI">
          <table:table-cell table:style-name="ID0EIMAE" office:value-type="string">
            <text:p> 6月</text:p>
          </table:table-cell>
          <table:table-cell table:style-name="ID0ERPAE" office:value-type="float" office:value="643">
            <text:p>643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5">
            <text:p>5</text:p>
          </table:table-cell>
          <table:table-cell table:style-name="ID0ENQAE" office:value-type="float" office:value="5">
            <text:p>5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4SBI">
          <table:table-cell table:style-name="ID0EIMAE" office:value-type="string">
            <text:p> 7月</text:p>
          </table:table-cell>
          <table:table-cell table:style-name="ID0ERPAE" office:value-type="float" office:value="641">
            <text:p>641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4">
            <text:p>154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6">
            <text:p>6</text:p>
          </table:table-cell>
          <table:table-cell table:style-name="ID0ENQAE" office:value-type="float" office:value="6">
            <text:p>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ZWBI">
          <table:table-cell table:style-name="ID0EIMAE" office:value-type="string">
            <text:p> 8月</text:p>
          </table:table-cell>
          <table:table-cell table:style-name="ID0ERPAE" office:value-type="float" office:value="643">
            <text:p>643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4">
            <text:p>154</text:p>
          </table:table-cell>
          <table:table-cell table:style-name="ID0ENQ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6">
            <text:p>6</text:p>
          </table:table-cell>
          <table:table-cell table:style-name="ID0ENQAE" office:value-type="float" office:value="6">
            <text:p>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V1BI">
          <table:table-cell table:style-name="ID0EIMAE" office:value-type="string">
            <text:p> 9月</text:p>
          </table:table-cell>
          <table:table-cell table:style-name="ID0EBTAE" office:value-type="float" office:value="642">
            <text:p>642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8">
            <text:p>8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48">
            <text:p>48</text:p>
          </table:table-cell>
          <table:table-cell table:style-name="ID0EXR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5BI">
          <table:table-cell table:style-name="ID0EIMAE" office:value-type="string">
            <text:p>10月</text:p>
          </table:table-cell>
          <table:table-cell table:style-name="ID0EBTAE" office:value-type="float" office:value="642">
            <text:p>642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53">
            <text:p>153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48">
            <text:p>48</text:p>
          </table:table-cell>
          <table:table-cell table:style-name="ID0EXR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CCI">
          <table:table-cell table:style-name="ID0EIMAE" office:value-type="string">
            <text:p>11月</text:p>
          </table:table-cell>
          <table:table-cell table:style-name="ID0EBT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JGCI">
          <table:table-cell table:style-name="ID0EIMAE" office:value-type="string">
            <text:p>12月</text:p>
          </table:table-cell>
          <table:table-cell table:style-name="ID0EBT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FKCI">
          <table:table-cell table:style-name="ID0EKIAE"/>
          <table:table-cell table:style-name="ID0EYIAE"/>
          <table:table-cell table:style-name="ID0EG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>
            <draw:frame xmlns:draw="urn:oasis:names:tc:opendocument:xmlns:drawing:1.0" draw:z-index="0" draw:style-name="ID0EB2AG" table:end-cell-address="'23550011'.I23" svg:x="0cm" svg:y="0cm" table:end-x="0cm" table:end-y="0cm" svg:height="0.593cm" svg:width="1.53120000003376cm">
              <draw:text-box>
                <text:p text:style-name="ID0E23AG"><text:span text:style-name="ID0EB4AG"> </text:span></text:p>
              </draw:text-box>
            </draw:frame>
          </table:table-cell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WMAE"/>
          <table:table-cell table:style-name="ID0ECKAE"/>
          <table:table-cell table:style-name="ID0EQKAE"/>
          <table:table-cell table:style-name="ID0E1LAE"/>
          <table:table-cell table:style-name="ID0E5KAE"/>
          <table:table-cell table:number-columns-repeated="233" table:style-name="ID0EEEAE"/>
        </table:table-row>
        <table:table-row xmlns:xdr="http://schemas.openxmlformats.org/drawingml/2006/spreadsheetDrawing" table:style-name="ID0EKNCI">
          <table:table-cell table:style-name="ID0EMLAE" office:value-type="string">
            <text:p>備註</text:p>
          </table:table-cell>
          <table:table-cell table:number-rows-spanned="1" table:number-columns-spanned="22" table:style-name="ID0EB4AEID0EB4AE"/>
          <table:covered-table-cell table:number-columns-repeated="6"/>
          <table:covered-table-cell>
            <draw:frame xmlns:draw="urn:oasis:names:tc:opendocument:xmlns:drawing:1.0" draw:z-index="0" draw:style-name="ID0EOYAG" table:end-cell-address="'23550011'.I24" svg:x="0cm" svg:y="0cm" table:end-x="0cm" table:end-y="0cm" svg:height="0.593cm" svg:width="1.53120000003376cm">
              <draw:text-box>
                <text:p text:style-name="ID0EI1AG"><text:span text:style-name="ID0EO1AG"> </text:span></text:p>
              </draw:text-box>
            </draw:frame>
          </table:covered-table-cell>
          <table:covered-table-cell table:number-columns-repeated="14"/>
          <table:table-cell table:number-columns-repeated="233"/>
        </table:table-row>
        <table:table-row xmlns:xdr="http://schemas.openxmlformats.org/drawingml/2006/spreadsheetDrawing" table:style-name="ID0EPQCI">
          <table:table-cell table:number-rows-spanned="1" table:number-columns-spanned="23" table:style-name="ID0EBWAEID0EBW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 table:style-name="ID0EXEAE"/>
        </table:table-row>
        <table:table-row xmlns:xdr="http://schemas.openxmlformats.org/drawingml/2006/spreadsheetDrawing" table:style-name="ID0EWTCI">
          <table:table-cell table:number-rows-spanned="1" table:number-columns-spanned="23" table:style-name="ID0E6TAEID0E6TAE" table:formula="oooc:=IF(LEN([.A2])&gt;0;&quot;資料來源：&quot;&amp;[.A2];&quot;&quot;)" office:value-type="string">
            <text:p>資料來源：根據本機關違章建築查處單位所查報之「違章建築查報單」存根聯資料彙編。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2WCI">
          <table:table-cell table:number-rows-spanned="1" table:number-columns-spanned="23" table:style-name="ID0EKUAEID0EKUAE" table:formula="oooc:=SUBSTITUTE(IF(LEN([.A2])&gt;0;&quot;填表說明：&quot;&amp;[.C2];&quot;&quot;);CHAR(10);CHAR(10)&amp;&quot;　　　　　&quot;)" office:value-type="string">
            <text:p>填表說明：1.本表編製2份，經陳核後，1份送主計處，1份自存外，資料並經由網際網路報送內政部營建署統計資料庫。
　　　　　2.新違章建築以前年度應拆除數之「至上月底尚未拆除數 ( 9 )」：不含本年度新增未拆數，每年年初數為上年12月底之(8)+(12)+(16)
　　　　　3.新違章建築本年度應拆除數之「至上月底尚未拆除數 (13) 」：係上月底之(12)+(16)，每年年初數為『0』。
　　　　　4.「本月查報數」：係當月查報違章建築總數。
　　　　　5.「本年度累計至本月底移送法辦數」：係本年度各月拆除後移送法辦數合計，每年年初數為1月份移送法辦數。</text:p>
          </table:table-cell>
          <table:covered-table-cell table:number-columns-repeated="22"/>
          <table:table-cell table:number-columns-repeated="233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>
          <table:table-cell table:number-columns-repeated="19"/>
          <table:table-cell office:value-type="string">
            <text:p> </text:p>
          </table:table-cell>
          <table:table-cell table:number-columns-repeated="236"/>
        </table:table-row>
        <table:table-row table:style-name="ro9" table:number-rows-repeated="65504">
          <table:table-cell table:number-columns-repeated="256"/>
        </table:table-row>
      </table:table>
      <table:named-expressions>
        <table:named-range table:name="pp" table:base-cell-address="$'23550011'.$A$3" table:cell-range-address="$'2355-00-11'.$A$3:.$W$27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曹玲</dc:creator>
    <dc:date xmlns:dc="http://purl.org/dc/elements/1.1/">2023-11-03T03:18:14Z</dc:date>
    <meta:print-date>2018-03-01T03:32:24Z</meta:print-date>
    <meta:document-statistic/>
    <meta:user-defined meta:name="Company" meta:value-type="string">金諄資訊(股)公司</meta:user-defined>
  </office:meta>
</office:document-meta>
</file>