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新細明體" svg:font-family="新細明體"/>
    <style:font-face style:name="細明體" svg:font-family="細明體"/>
    <style:font-face style:name="標楷體" svg:font-family="標楷體"/>
    <style:font-face style:name="新細明體" svg:font-family="新細明體"/>
    <style:font-face style:name="Times New Roman" svg:font-family="Times New Roman"/>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細明體" svg:font-family="細明體"/>
    <style:font-face style:name="標楷體" svg:font-family="標楷體"/>
    <style:font-face style:name="華康粗圓體" svg:font-family="華康粗圓體"/>
    <style:font-face style:name="標楷體" svg:font-family="標楷體"/>
    <style:font-face style:name="Times New Roman" svg:font-family="Times New Roman"/>
    <style:font-face style:name="Times New Roman" svg:font-family="Times New Roman"/>
    <style:font-face style:name="新細明體" svg:font-family="新細明體"/>
    <style:font-face style:name="Tahoma" svg:font-family="Tahoma"/>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新細明體" svg:font-family="新細明體"/>
    <style:font-face style:name="新細明體" svg:font-family="新細明體"/>
    <style:font-face style:name="標楷體" svg:font-family="標楷體"/>
    <style:font-face style:name="新細明體" svg:font-family="新細明體"/>
    <style:font-face style:name="新細明體" svg:font-family="新細明體"/>
  </office:font-face-decls>
  <office:automatic-styles>
    <style:style style:name="co37" style:family="table-column">
      <style:table-column-properties fo:break-before="auto" style:column-width="2cm"/>
    </style:style>
    <style:style style:name="ID0EU6GK" style:family="table-column">
      <style:table-column-properties style:column-width="3.089cm"/>
    </style:style>
    <style:style style:name="ID0E26GK" style:family="table-column">
      <style:table-column-properties style:column-width="4.99cm"/>
    </style:style>
    <style:style style:name="ID0ECAHK" style:family="table-column">
      <style:table-column-properties style:column-width="9.636cm"/>
    </style:style>
    <style:style style:name="ID0EJAHK" style:family="table-column">
      <style:table-column-properties style:column-width="2.244cm"/>
    </style:style>
    <style:style style:name="ID0EQAHK" style:family="table-column">
      <style:table-column-properties style:column-width="2.825cm"/>
    </style:style>
    <style:style style:name="ID0EYAHK" style:family="table-column">
      <style:table-column-properties style:column-width="2.587cm"/>
    </style:style>
    <style:style style:name="ID0EABHK" style:family="table-column">
      <style:table-column-properties style:column-width="2.587cm"/>
    </style:style>
    <style:style style:name="ID0EIBHK" style:family="table-column">
      <style:table-column-properties style:column-width="2.244cm"/>
    </style:style>
    <style:style style:name="ID0EPBHK" style:family="table-column">
      <style:table-column-properties style:column-width="2.587cm"/>
    </style:style>
    <style:style style:name="ID0EXBHK" style:family="table-column">
      <style:table-column-properties style:column-width="2.825cm"/>
    </style:style>
    <style:style style:name="ID0E6BHK" style:family="table-column">
      <style:table-column-properties style:column-width="1.188cm"/>
    </style:style>
    <style:style style:name="ID0EGCHK" style:family="table-column">
      <style:table-column-properties style:column-width="0.766cm"/>
    </style:style>
    <style:style style:name="ID0ENCHK" style:family="table-column">
      <style:table-column-properties style:column-width="1.188cm"/>
    </style:style>
    <style:style style:name="ID0EUCHK" style:family="table-column">
      <style:table-column-properties style:column-width="0.766cm"/>
    </style:style>
    <style:style style:name="ID0E2CHK" style:family="table-column">
      <style:table-column-properties style:column-width="1.188cm"/>
    </style:style>
    <style:style style:name="ID0ECDHK" style:family="table-column">
      <style:table-column-properties style:column-width="0.766cm"/>
    </style:style>
    <style:style style:name="ID0EJDHK" style:family="table-column">
      <style:table-column-properties style:column-width="1.901cm"/>
    </style:style>
    <style:style style:name="co26" style:family="table-column">
      <style:table-column-properties fo:break-before="auto" style:column-width="1.917cm"/>
    </style:style>
    <style:style style:name="ID0EWZCK" style:family="table-column">
      <style:table-column-properties style:column-width="30.334cm"/>
    </style:style>
    <style:style style:name="co12" style:family="table-column">
      <style:table-column-properties fo:break-before="auto" style:column-width="2cm"/>
    </style:style>
    <style:style style:name="ID0EVKAG" style:family="table-column">
      <style:table-column-properties style:column-width="29.7cm"/>
    </style:style>
    <style:style style:name="ID0E3KAG" style:family="table-column">
      <style:table-column-properties style:column-width="1.901cm"/>
    </style:style>
    <style:style style:name="co60" style:family="table-column">
      <style:table-column-properties fo:break-before="auto" style:column-width="2cm"/>
    </style:style>
    <style:style style:name="ID0EODHO" style:family="table-column">
      <style:table-column-properties style:column-width="29.7cm"/>
    </style:style>
    <style:style style:name="ID0EVDHO" style:family="table-column">
      <style:table-column-properties style:column-width="1.901cm"/>
    </style:style>
    <style:style style:name="co46" style:family="table-column">
      <style:table-column-properties fo:break-before="auto" style:column-width="1.917cm"/>
    </style:style>
    <style:style style:name="ID0E1YAO" style:family="table-column">
      <style:table-column-properties style:column-width="32.657cm"/>
    </style:style>
    <style:style style:name="co39" style:family="table-column">
      <style:table-column-properties fo:break-before="auto" style:column-width="2cm"/>
    </style:style>
    <style:style style:name="ID0EKRJM" style:family="table-column">
      <style:table-column-properties style:column-width="32.657cm"/>
    </style:style>
    <style:style style:name="ID0ERRJM" style:family="table-column">
      <style:table-column-properties style:column-width="1.901cm"/>
    </style:style>
    <style:style style:name="co17" style:family="table-column">
      <style:table-column-properties fo:break-before="auto" style:column-width="2cm"/>
    </style:style>
    <style:style style:name="ID0EYZBG" style:family="table-column">
      <style:table-column-properties style:column-width="29.7cm"/>
    </style:style>
    <style:style style:name="ID0E6ZBG" style:family="table-column">
      <style:table-column-properties style:column-width="1.901cm"/>
    </style:style>
    <style:style style:name="co74" style:family="table-column">
      <style:table-column-properties fo:break-before="auto" style:column-width="2cm"/>
    </style:style>
    <style:style style:name="ID0EMKNO" style:family="table-column">
      <style:table-column-properties style:column-width="32.657cm"/>
    </style:style>
    <style:style style:name="ID0ETKNO" style:family="table-column">
      <style:table-column-properties style:column-width="1.901cm"/>
    </style:style>
    <style:style style:name="co62" style:family="table-column">
      <style:table-column-properties fo:break-before="auto" style:column-width="2cm"/>
    </style:style>
    <style:style style:name="ID0E4UHO" style:family="table-column">
      <style:table-column-properties style:column-width="29.7cm"/>
    </style:style>
    <style:style style:name="ID0EEVHO" style:family="table-column">
      <style:table-column-properties style:column-width="1.901cm"/>
    </style:style>
    <style:style style:name="co55" style:family="table-column">
      <style:table-column-properties fo:break-before="auto" style:column-width="2cm"/>
    </style:style>
    <style:style style:name="ID0EJPFO" style:family="table-column">
      <style:table-column-properties style:column-width="32.657cm"/>
    </style:style>
    <style:style style:name="ID0EQPFO" style:family="table-column">
      <style:table-column-properties style:column-width="1.901cm"/>
    </style:style>
    <style:style style:name="co41" style:family="table-column">
      <style:table-column-properties fo:break-before="auto" style:column-width="2cm"/>
    </style:style>
    <style:style style:name="ID0EZEKM" style:family="table-column">
      <style:table-column-properties style:column-width="32.657cm"/>
    </style:style>
    <style:style style:name="ID0EAFKM" style:family="table-column">
      <style:table-column-properties style:column-width="1.901cm"/>
    </style:style>
    <style:style style:name="co19" style:family="table-column">
      <style:table-column-properties fo:break-before="auto" style:column-width="1.917cm"/>
    </style:style>
    <style:style style:name="ID0EOMAI" style:family="table-column">
      <style:table-column-properties style:column-width="29.7cm"/>
    </style:style>
    <style:style style:name="co6" style:family="table-column">
      <style:table-column-properties fo:break-before="auto" style:column-width="2cm"/>
    </style:style>
    <style:style style:name="ID0EZFAC" style:family="table-column">
      <style:table-column-properties style:column-width="31.812cm"/>
    </style:style>
    <style:style style:name="ID0EAGAC" style:family="table-column">
      <style:table-column-properties style:column-width="1.901cm"/>
    </style:style>
    <style:style style:name="co64" style:family="table-column">
      <style:table-column-properties fo:break-before="auto" style:column-width="2cm"/>
    </style:style>
    <style:style style:name="ID0E6IIO" style:family="table-column">
      <style:table-column-properties style:column-width="31.812cm"/>
    </style:style>
    <style:style style:name="ID0EGJIO" style:family="table-column">
      <style:table-column-properties style:column-width="1.901cm"/>
    </style:style>
    <style:style style:name="co48" style:family="table-column">
      <style:table-column-properties fo:break-before="auto" style:column-width="2cm"/>
    </style:style>
    <style:style style:name="ID0E2MBO" style:family="table-column">
      <style:table-column-properties style:column-width="29.7cm"/>
    </style:style>
    <style:style style:name="ID0ECNBO" style:family="table-column">
      <style:table-column-properties style:column-width="1.901cm"/>
    </style:style>
    <style:style style:name="co28" style:family="table-column">
      <style:table-column-properties fo:break-before="auto" style:column-width="2cm"/>
    </style:style>
    <style:style style:name="ID0EYMDK" style:family="table-column">
      <style:table-column-properties style:column-width="29.7cm"/>
    </style:style>
    <style:style style:name="ID0E6MDK" style:family="table-column">
      <style:table-column-properties style:column-width="1.901cm"/>
    </style:style>
    <style:style style:name="co21" style:family="table-column">
      <style:table-column-properties fo:break-before="auto" style:column-width="2cm"/>
    </style:style>
    <style:style style:name="ID0EI6AI" style:family="table-column">
      <style:table-column-properties style:column-width="29.7cm"/>
    </style:style>
    <style:style style:name="ID0EP6AI" style:family="table-column">
      <style:table-column-properties style:column-width="1.901cm"/>
    </style:style>
    <style:style style:name="co8" style:family="table-column">
      <style:table-column-properties fo:break-before="auto" style:column-width="2cm"/>
    </style:style>
    <style:style style:name="ID0EDFAE" style:family="table-column">
      <style:table-column-properties style:column-width="29.7cm"/>
    </style:style>
    <style:style style:name="ID0EKFAE" style:family="table-column">
      <style:table-column-properties style:column-width="1.901cm"/>
    </style:style>
    <style:style style:name="co57" style:family="table-column">
      <style:table-column-properties fo:break-before="auto" style:column-width="2cm"/>
    </style:style>
    <style:style style:name="ID0EWAGO" style:family="table-column">
      <style:table-column-properties style:column-width="29.7cm"/>
    </style:style>
    <style:style style:name="ID0E4AGO" style:family="table-column">
      <style:table-column-properties style:column-width="1.901cm"/>
    </style:style>
    <style:style style:name="co30" style:family="table-column">
      <style:table-column-properties fo:break-before="auto" style:column-width="2cm"/>
    </style:style>
    <style:style style:name="ID0ECCEK" style:family="table-column">
      <style:table-column-properties style:column-width="29.7cm"/>
    </style:style>
    <style:style style:name="ID0EJCEK" style:family="table-column">
      <style:table-column-properties style:column-width="1.901cm"/>
    </style:style>
    <style:style style:name="ID0EZNBG" style:family="table-column">
      <style:table-column-properties fo:break-before="page" style:column-width="2cm"/>
    </style:style>
    <style:style style:name="co14" style:family="table-column">
      <style:table-column-properties fo:break-before="auto" style:column-width="2cm"/>
    </style:style>
    <style:style style:name="ID0E1ZAG" style:family="table-column">
      <style:table-column-properties style:column-width="32.868cm"/>
    </style:style>
    <style:style style:name="ID0EB1AG-break" style:family="table-column">
      <style:table-column-properties fo:break-before="page" style:column-width="1.901cm"/>
    </style:style>
    <style:style style:name="ID0EB1AG" style:family="table-column">
      <style:table-column-properties style:column-width="1.901cm"/>
    </style:style>
    <style:style style:name="co66" style:family="table-column">
      <style:table-column-properties fo:break-before="auto" style:column-width="2cm"/>
    </style:style>
    <style:style style:name="ID0EGZIO" style:family="table-column">
      <style:table-column-properties style:column-width="35.165cm"/>
    </style:style>
    <style:style style:name="ID0ENZIO" style:family="table-column">
      <style:table-column-properties style:column-width="1.901cm"/>
    </style:style>
    <style:style style:name="co50" style:family="table-column">
      <style:table-column-properties fo:break-before="auto" style:column-width="2cm"/>
    </style:style>
    <style:style style:name="ID0EY6BO" style:family="table-column">
      <style:table-column-properties style:column-width="35.165cm"/>
    </style:style>
    <style:style style:name="ID0E66BO" style:family="table-column">
      <style:table-column-properties style:column-width="1.901cm"/>
    </style:style>
    <style:style style:name="co43" style:family="table-column">
      <style:table-column-properties fo:break-before="auto" style:column-width="1.917cm"/>
    </style:style>
    <style:style style:name="ID0EOXKM" style:family="table-column">
      <style:table-column-properties style:column-width="33.95cm"/>
    </style:style>
    <style:style style:name="co23" style:family="table-column">
      <style:table-column-properties fo:break-before="auto" style:column-width="2cm"/>
    </style:style>
    <style:style style:name="ID0ENQBI" style:family="table-column">
      <style:table-column-properties style:column-width="35.165cm"/>
    </style:style>
    <style:style style:name="ID0EUQBI" style:family="table-column">
      <style:table-column-properties style:column-width="1.901cm"/>
    </style:style>
    <style:style style:name="co10" style:family="table-column">
      <style:table-column-properties fo:break-before="auto" style:column-width="2cm"/>
    </style:style>
    <style:style style:name="ID0E6VAE" style:family="table-column">
      <style:table-column-properties style:column-width="35.165cm"/>
    </style:style>
    <style:style style:name="ID0EGWAE" style:family="table-column">
      <style:table-column-properties style:column-width="1.901cm"/>
    </style:style>
    <style:style style:name="co69" style:family="table-column">
      <style:table-column-properties fo:break-before="auto" style:column-width="1.972cm"/>
    </style:style>
    <style:style style:name="ID0EN2KO" style:family="table-column">
      <style:table-column-properties style:column-width="2.455cm"/>
    </style:style>
    <style:style style:name="ID0EU2KO" style:family="table-column">
      <style:table-column-properties style:column-width="1.742cm"/>
    </style:style>
    <style:style style:name="ID0E22KO" style:family="table-column">
      <style:table-column-properties style:column-width="4.356cm"/>
    </style:style>
    <style:style style:name="ID0EC3KO" style:family="table-column">
      <style:table-column-properties style:column-width="4.99cm"/>
    </style:style>
    <style:style style:name="ID0EJ3KO" style:family="table-column">
      <style:table-column-properties style:column-width="1.874cm"/>
    </style:style>
    <style:style style:name="co53" style:family="table-column">
      <style:table-column-properties fo:break-before="auto" style:column-width="1.972cm"/>
    </style:style>
    <style:style style:name="ID0EAOEO" style:family="table-column">
      <style:table-column-properties style:column-width="2.455cm"/>
    </style:style>
    <style:style style:name="ID0EHOEO" style:family="table-column">
      <style:table-column-properties style:column-width="1.742cm"/>
    </style:style>
    <style:style style:name="ID0EOOEO" style:family="table-column">
      <style:table-column-properties style:column-width="3.3cm"/>
    </style:style>
    <style:style style:name="ID0EVOEO" style:family="table-column">
      <style:table-column-properties style:column-width="1.874cm"/>
    </style:style>
    <style:style style:name="co35" style:family="table-column">
      <style:table-column-properties fo:break-before="auto" style:column-width="2.833cm"/>
    </style:style>
    <style:style style:name="ID0EDXEK" style:family="table-column">
      <style:table-column-properties style:column-width="4.858cm"/>
    </style:style>
    <style:style style:name="ID0EKXEK" style:family="table-column">
      <style:table-column-properties style:column-width="3.089cm"/>
    </style:style>
    <style:style style:name="ID0ERXEK" style:family="table-column">
      <style:table-column-properties style:column-width="3.511cm"/>
    </style:style>
    <style:style style:name="ID0EYXEK" style:family="table-column">
      <style:table-column-properties style:column-width="3.089cm"/>
    </style:style>
    <style:style style:name="ID0E6XEK" style:family="table-column">
      <style:table-column-properties style:column-width="2.693cm"/>
    </style:style>
    <style:style style:name="co72" style:family="table-column">
      <style:table-column-properties fo:break-before="auto" style:column-width="2.833cm"/>
    </style:style>
    <style:style style:name="ID0ECYLO" style:family="table-column">
      <style:table-column-properties style:column-width="3.67cm"/>
    </style:style>
    <style:style style:name="ID0EJYLO" style:family="table-column">
      <style:table-column-properties style:column-width="2.244cm"/>
    </style:style>
    <style:style style:name="ID0EQYLO" style:family="table-column">
      <style:table-column-properties style:column-width="2.693cm"/>
    </style:style>
    <style:style style:name="ID0EZPJM" style:family="table-row">
      <style:table-row-properties fo:break-before="page" style:row-height="0.669cm"/>
    </style:style>
    <style:style style:name="ro37" style:family="table-row">
      <style:table-row-properties fo:break-before="auto" style:row-height="0.669cm"/>
    </style:style>
    <style:style style:name="ID0EQDHK" style:family="table-row">
      <style:table-row-properties fo:break-before="auto" style:row-height="1.164cm" style:use-optimal-row-height="false"/>
    </style:style>
    <style:style style:name="ID0ESGHK" style:family="table-row">
      <style:table-row-properties fo:break-before="auto" style:row-height="1.164cm" style:use-optimal-row-height="false"/>
    </style:style>
    <style:style style:name="ID0EUJHK" style:family="table-row">
      <style:table-row-properties fo:break-before="auto" style:row-height="0.669cm" style:use-optimal-row-height="false"/>
    </style:style>
    <style:style style:name="ID0EWKHK" style:family="table-row">
      <style:table-row-properties fo:break-before="auto" style:row-height="0.669cm" style:use-optimal-row-height="false"/>
    </style:style>
    <style:style style:name="ID0EYLHK" style:family="table-row">
      <style:table-row-properties fo:break-before="auto" style:row-height="0.669cm" style:use-optimal-row-height="false"/>
    </style:style>
    <style:style style:name="ID0EWNHK" style:family="table-row">
      <style:table-row-properties fo:break-before="auto" style:row-height="0.669cm" style:use-optimal-row-height="false"/>
    </style:style>
    <style:style style:name="ID0EUPHK" style:family="table-row">
      <style:table-row-properties fo:break-before="auto" style:row-height="0.669cm" style:use-optimal-row-height="false"/>
    </style:style>
    <style:style style:name="ID0EETHK" style:family="table-row">
      <style:table-row-properties fo:break-before="auto" style:row-height="0.18cm" style:use-optimal-row-height="false"/>
    </style:style>
    <style:style style:name="ID0EHVHK" style:family="table-row">
      <style:table-row-properties fo:break-before="auto" style:row-height="0.669cm" style:use-optimal-row-height="false"/>
    </style:style>
    <style:style style:name="ID0ETYHK" style:family="table-row">
      <style:table-row-properties fo:break-before="auto" style:row-height="0.669cm" style:use-optimal-row-height="false"/>
    </style:style>
    <style:style style:name="ID0EL3HK" style:family="table-row">
      <style:table-row-properties fo:break-before="auto" style:row-height="0.669cm" style:use-optimal-row-height="false"/>
    </style:style>
    <style:style style:name="ID0EEAAM" style:family="table-row">
      <style:table-row-properties fo:break-before="auto" style:row-height="0.669cm" style:use-optimal-row-height="false"/>
    </style:style>
    <style:style style:name="ID0EMDAM" style:family="table-row">
      <style:table-row-properties fo:break-before="auto" style:row-height="0.669cm" style:use-optimal-row-height="false"/>
    </style:style>
    <style:style style:name="ID0ELGAM" style:family="table-row">
      <style:table-row-properties fo:break-before="auto" style:row-height="0.669cm" style:use-optimal-row-height="false"/>
    </style:style>
    <style:style style:name="ID0ELJAM" style:family="table-row">
      <style:table-row-properties fo:break-before="auto" style:row-height="0.669cm" style:use-optimal-row-height="false"/>
    </style:style>
    <style:style style:name="ID0ETMAM" style:family="table-row">
      <style:table-row-properties fo:break-before="auto" style:row-height="0.669cm" style:use-optimal-row-height="false"/>
    </style:style>
    <style:style style:name="ID0ESPAM" style:family="table-row">
      <style:table-row-properties fo:break-before="auto" style:row-height="0.669cm" style:use-optimal-row-height="false"/>
    </style:style>
    <style:style style:name="ID0ESSAM" style:family="table-row">
      <style:table-row-properties fo:break-before="auto" style:row-height="0.669cm" style:use-optimal-row-height="false"/>
    </style:style>
    <style:style style:name="ID0E1VAM" style:family="table-row">
      <style:table-row-properties fo:break-before="auto" style:row-height="0.669cm" style:use-optimal-row-height="false"/>
    </style:style>
    <style:style style:name="ID0EZYAM" style:family="table-row">
      <style:table-row-properties fo:break-before="auto" style:row-height="0.669cm" style:use-optimal-row-height="false"/>
    </style:style>
    <style:style style:name="ID0EZ2AM" style:family="table-row">
      <style:table-row-properties fo:break-before="auto" style:row-height="0.669cm" style:use-optimal-row-height="false"/>
    </style:style>
    <style:style style:name="ID0EB6AM" style:family="table-row">
      <style:table-row-properties fo:break-before="auto" style:row-height="0.669cm" style:use-optimal-row-height="false"/>
    </style:style>
    <style:style style:name="ID0EACBM" style:family="table-row">
      <style:table-row-properties fo:break-before="auto" style:row-height="0.669cm" style:use-optimal-row-height="false"/>
    </style:style>
    <style:style style:name="ID0EAFBM" style:family="table-row">
      <style:table-row-properties fo:break-before="auto" style:row-height="0.669cm" style:use-optimal-row-height="false"/>
    </style:style>
    <style:style style:name="ID0EIIBM" style:family="table-row">
      <style:table-row-properties fo:break-before="auto" style:row-height="0.669cm" style:use-optimal-row-height="false"/>
    </style:style>
    <style:style style:name="ID0EHLBM" style:family="table-row">
      <style:table-row-properties fo:break-before="auto" style:row-height="0.669cm" style:use-optimal-row-height="false"/>
    </style:style>
    <style:style style:name="ID0EHOBM" style:family="table-row">
      <style:table-row-properties fo:break-before="auto" style:row-height="0.669cm" style:use-optimal-row-height="false"/>
    </style:style>
    <style:style style:name="ID0EPRBM" style:family="table-row">
      <style:table-row-properties fo:break-before="auto" style:row-height="0.669cm" style:use-optimal-row-height="false"/>
    </style:style>
    <style:style style:name="ID0EOUBM" style:family="table-row">
      <style:table-row-properties fo:break-before="auto" style:row-height="0.669cm" style:use-optimal-row-height="false"/>
    </style:style>
    <style:style style:name="ID0EOXBM" style:family="table-row">
      <style:table-row-properties fo:break-before="auto" style:row-height="0.669cm" style:use-optimal-row-height="false"/>
    </style:style>
    <style:style style:name="ID0EW1BM" style:family="table-row">
      <style:table-row-properties fo:break-before="auto" style:row-height="0.669cm" style:use-optimal-row-height="false"/>
    </style:style>
    <style:style style:name="ID0EV4BM" style:family="table-row">
      <style:table-row-properties fo:break-before="auto" style:row-height="0.669cm" style:use-optimal-row-height="false"/>
    </style:style>
    <style:style style:name="ID0EVACM" style:family="table-row">
      <style:table-row-properties fo:break-before="auto" style:row-height="0.669cm" style:use-optimal-row-height="false"/>
    </style:style>
    <style:style style:name="ID0E4DCM" style:family="table-row">
      <style:table-row-properties fo:break-before="auto" style:row-height="0.669cm" style:use-optimal-row-height="false"/>
    </style:style>
    <style:style style:name="ID0E3GCM" style:family="table-row">
      <style:table-row-properties fo:break-before="auto" style:row-height="0.669cm" style:use-optimal-row-height="false"/>
    </style:style>
    <style:style style:name="ID0E3JCM" style:family="table-row">
      <style:table-row-properties fo:break-before="auto" style:row-height="0.669cm" style:use-optimal-row-height="false"/>
    </style:style>
    <style:style style:name="ID0EENCM" style:family="table-row">
      <style:table-row-properties fo:break-before="auto" style:row-height="0.669cm" style:use-optimal-row-height="false"/>
    </style:style>
    <style:style style:name="ID0EDQCM" style:family="table-row">
      <style:table-row-properties fo:break-before="auto" style:row-height="0.669cm" style:use-optimal-row-height="false"/>
    </style:style>
    <style:style style:name="ID0EDTCM" style:family="table-row">
      <style:table-row-properties fo:break-before="auto" style:row-height="0.669cm" style:use-optimal-row-height="false"/>
    </style:style>
    <style:style style:name="ID0ELWCM" style:family="table-row">
      <style:table-row-properties fo:break-before="auto" style:row-height="0.669cm" style:use-optimal-row-height="false"/>
    </style:style>
    <style:style style:name="ID0EKZCM" style:family="table-row">
      <style:table-row-properties fo:break-before="auto" style:row-height="0.669cm" style:use-optimal-row-height="false"/>
    </style:style>
    <style:style style:name="ID0EK3CM" style:family="table-row">
      <style:table-row-properties fo:break-before="auto" style:row-height="0.669cm" style:use-optimal-row-height="false"/>
    </style:style>
    <style:style style:name="ID0ES6CM" style:family="table-row">
      <style:table-row-properties fo:break-before="auto" style:row-height="0.669cm" style:use-optimal-row-height="false"/>
    </style:style>
    <style:style style:name="ID0ERCDM" style:family="table-row">
      <style:table-row-properties fo:break-before="auto" style:row-height="0.669cm" style:use-optimal-row-height="false"/>
    </style:style>
    <style:style style:name="ID0ERFDM" style:family="table-row">
      <style:table-row-properties fo:break-before="auto" style:row-height="0.669cm" style:use-optimal-row-height="false"/>
    </style:style>
    <style:style style:name="ID0EZIDM" style:family="table-row">
      <style:table-row-properties fo:break-before="auto" style:row-height="0.669cm" style:use-optimal-row-height="false"/>
    </style:style>
    <style:style style:name="ID0EYLDM" style:family="table-row">
      <style:table-row-properties fo:break-before="auto" style:row-height="0.669cm" style:use-optimal-row-height="false"/>
    </style:style>
    <style:style style:name="ID0EYODM" style:family="table-row">
      <style:table-row-properties fo:break-before="auto" style:row-height="0.669cm" style:use-optimal-row-height="false"/>
    </style:style>
    <style:style style:name="ID0EASDM" style:family="table-row">
      <style:table-row-properties fo:break-before="auto" style:row-height="0.669cm" style:use-optimal-row-height="false"/>
    </style:style>
    <style:style style:name="ID0E6UDM" style:family="table-row">
      <style:table-row-properties fo:break-before="auto" style:row-height="0.669cm" style:use-optimal-row-height="false"/>
    </style:style>
    <style:style style:name="ID0E6XDM" style:family="table-row">
      <style:table-row-properties fo:break-before="page" style:row-height="0.669cm" style:use-optimal-row-height="false"/>
    </style:style>
    <style:style style:name="ID0EH2DM" style:family="table-row">
      <style:table-row-properties fo:break-before="auto" style:row-height="0.669cm" style:use-optimal-row-height="false"/>
    </style:style>
    <style:style style:name="ID0EG5DM" style:family="table-row">
      <style:table-row-properties fo:break-before="auto" style:row-height="0.669cm" style:use-optimal-row-height="false"/>
    </style:style>
    <style:style style:name="ID0EGBEM" style:family="table-row">
      <style:table-row-properties fo:break-before="auto" style:row-height="0.669cm" style:use-optimal-row-height="false"/>
    </style:style>
    <style:style style:name="ID0EOEEM" style:family="table-row">
      <style:table-row-properties fo:break-before="auto" style:row-height="0.669cm" style:use-optimal-row-height="false"/>
    </style:style>
    <style:style style:name="ID0ENHEM" style:family="table-row">
      <style:table-row-properties fo:break-before="auto" style:row-height="0.669cm" style:use-optimal-row-height="false"/>
    </style:style>
    <style:style style:name="ID0ENKEM" style:family="table-row">
      <style:table-row-properties fo:break-before="auto" style:row-height="0.669cm" style:use-optimal-row-height="false"/>
    </style:style>
    <style:style style:name="ID0EVNEM" style:family="table-row">
      <style:table-row-properties fo:break-before="auto" style:row-height="0.669cm" style:use-optimal-row-height="false"/>
    </style:style>
    <style:style style:name="ID0EUQEM" style:family="table-row">
      <style:table-row-properties fo:break-before="auto" style:row-height="0.669cm" style:use-optimal-row-height="false"/>
    </style:style>
    <style:style style:name="ID0EUTEM" style:family="table-row">
      <style:table-row-properties fo:break-before="auto" style:row-height="0.669cm" style:use-optimal-row-height="false"/>
    </style:style>
    <style:style style:name="ID0E3WEM" style:family="table-row">
      <style:table-row-properties fo:break-before="auto" style:row-height="0.669cm" style:use-optimal-row-height="false"/>
    </style:style>
    <style:style style:name="ID0E2ZEM" style:family="table-row">
      <style:table-row-properties fo:break-before="auto" style:row-height="0.669cm" style:use-optimal-row-height="false"/>
    </style:style>
    <style:style style:name="ID0E23EM" style:family="table-row">
      <style:table-row-properties fo:break-before="auto" style:row-height="0.669cm" style:use-optimal-row-height="false"/>
    </style:style>
    <style:style style:name="ID0EDAFM" style:family="table-row">
      <style:table-row-properties fo:break-before="auto" style:row-height="0.669cm" style:use-optimal-row-height="false"/>
    </style:style>
    <style:style style:name="ID0ECDFM" style:family="table-row">
      <style:table-row-properties fo:break-before="auto" style:row-height="0.669cm" style:use-optimal-row-height="false"/>
    </style:style>
    <style:style style:name="ID0ECGFM" style:family="table-row">
      <style:table-row-properties fo:break-before="auto" style:row-height="0.669cm" style:use-optimal-row-height="false"/>
    </style:style>
    <style:style style:name="ID0EKJFM" style:family="table-row">
      <style:table-row-properties fo:break-before="auto" style:row-height="0.669cm" style:use-optimal-row-height="false"/>
    </style:style>
    <style:style style:name="ID0EJMFM" style:family="table-row">
      <style:table-row-properties fo:break-before="auto" style:row-height="0.669cm" style:use-optimal-row-height="false"/>
    </style:style>
    <style:style style:name="ID0EJPFM" style:family="table-row">
      <style:table-row-properties fo:break-before="auto" style:row-height="0.669cm" style:use-optimal-row-height="false"/>
    </style:style>
    <style:style style:name="ID0ERSFM" style:family="table-row">
      <style:table-row-properties fo:break-before="auto" style:row-height="0.669cm" style:use-optimal-row-height="false"/>
    </style:style>
    <style:style style:name="ID0EQVFM" style:family="table-row">
      <style:table-row-properties fo:break-before="auto" style:row-height="0.669cm" style:use-optimal-row-height="false"/>
    </style:style>
    <style:style style:name="ID0EQYFM" style:family="table-row">
      <style:table-row-properties fo:break-before="auto" style:row-height="0.582cm" style:use-optimal-row-height="true"/>
    </style:style>
    <style:style style:name="ID0EN3FM" style:family="table-row">
      <style:table-row-properties fo:break-before="auto" style:row-height="0.582cm" style:use-optimal-row-height="true"/>
    </style:style>
    <style:style style:name="ID0EW6FM" style:family="table-row">
      <style:table-row-properties fo:break-before="auto" style:row-height="0.582cm" style:use-optimal-row-height="true"/>
    </style:style>
    <style:style style:name="ID0ELDGM" style:family="table-row">
      <style:table-row-properties fo:break-before="auto" style:row-height="0.582cm" style:use-optimal-row-height="true"/>
    </style:style>
    <style:style style:name="ID0EIHGM" style:family="table-row">
      <style:table-row-properties fo:break-before="auto" style:row-height="0.582cm" style:use-optimal-row-height="true"/>
    </style:style>
    <style:style style:name="ID0ERKGM" style:family="table-row">
      <style:table-row-properties fo:break-before="auto" style:row-height="0.582cm" style:use-optimal-row-height="true"/>
    </style:style>
    <style:style style:name="ID0EGOGM" style:family="table-row">
      <style:table-row-properties fo:break-before="auto" style:row-height="0.582cm" style:use-optimal-row-height="true"/>
    </style:style>
    <style:style style:name="ID0EDSGM" style:family="table-row">
      <style:table-row-properties fo:break-before="auto" style:row-height="0.582cm" style:use-optimal-row-height="true"/>
    </style:style>
    <style:style style:name="ID0EMVGM" style:family="table-row">
      <style:table-row-properties fo:break-before="auto" style:row-height="0.582cm" style:use-optimal-row-height="true"/>
    </style:style>
    <style:style style:name="ID0EBZGM" style:family="table-row">
      <style:table-row-properties fo:break-before="auto" style:row-height="0.582cm" style:use-optimal-row-height="true"/>
    </style:style>
    <style:style style:name="ID0E53GM" style:family="table-row">
      <style:table-row-properties fo:break-before="auto" style:row-height="0.582cm" style:use-optimal-row-height="true"/>
    </style:style>
    <style:style style:name="ID0EHAHM" style:family="table-row">
      <style:table-row-properties fo:break-before="auto" style:row-height="0.582cm" style:use-optimal-row-height="true"/>
    </style:style>
    <style:style style:name="ID0E3DHM" style:family="table-row">
      <style:table-row-properties fo:break-before="auto" style:row-height="0.582cm" style:use-optimal-row-height="true"/>
    </style:style>
    <style:style style:name="ID0EJHHM" style:family="table-row">
      <style:table-row-properties fo:break-before="auto" style:row-height="0.582cm" style:use-optimal-row-height="true"/>
    </style:style>
    <style:style style:name="ID0EKKHM" style:family="table-row">
      <style:table-row-properties fo:break-before="auto" style:row-height="0.609cm" style:use-optimal-row-height="false"/>
    </style:style>
    <style:style style:name="ID0EQNHM" style:family="table-row">
      <style:table-row-properties fo:break-before="auto" style:row-height="0.847cm" style:use-optimal-row-height="false"/>
    </style:style>
    <style:style style:name="ID0EGQHM" style:family="table-row">
      <style:table-row-properties fo:break-before="auto" style:row-height="0.847cm" style:use-optimal-row-height="false"/>
    </style:style>
    <style:style style:name="ID0E3SHM" style:family="table-row">
      <style:table-row-properties fo:break-before="auto" style:row-height="0.847cm" style:use-optimal-row-height="false"/>
    </style:style>
    <style:style style:name="ID0ESVHM" style:family="table-row">
      <style:table-row-properties fo:break-before="auto" style:row-height="0.847cm" style:use-optimal-row-height="false"/>
    </style:style>
    <style:style style:name="ID0EIYHM" style:family="table-row">
      <style:table-row-properties fo:break-before="auto" style:row-height="0.847cm" style:use-optimal-row-height="false"/>
    </style:style>
    <style:style style:name="ID0E51HM" style:family="table-row">
      <style:table-row-properties fo:break-before="auto" style:row-height="0.847cm" style:use-optimal-row-height="false"/>
    </style:style>
    <style:style style:name="ID0EU4HM" style:family="table-row">
      <style:table-row-properties fo:break-before="auto" style:row-height="0.847cm" style:use-optimal-row-height="false"/>
    </style:style>
    <style:style style:name="ID0EKAIM" style:family="table-row">
      <style:table-row-properties fo:break-before="auto" style:row-height="0.847cm" style:use-optimal-row-height="false"/>
    </style:style>
    <style:style style:name="ID0EADIM" style:family="table-row">
      <style:table-row-properties fo:break-before="auto" style:row-height="0.847cm" style:use-optimal-row-height="false"/>
    </style:style>
    <style:style style:name="ID0EWFIM" style:family="table-row">
      <style:table-row-properties fo:break-before="auto" style:row-height="0.847cm" style:use-optimal-row-height="false"/>
    </style:style>
    <style:style style:name="ID0ESIIM" style:family="table-row">
      <style:table-row-properties fo:break-before="auto" style:row-height="0.847cm" style:use-optimal-row-height="false"/>
    </style:style>
    <style:style style:name="ID0EOLIM" style:family="table-row">
      <style:table-row-properties fo:break-before="auto" style:row-height="0.847cm" style:use-optimal-row-height="false"/>
    </style:style>
    <style:style style:name="ID0EKOIM" style:family="table-row">
      <style:table-row-properties fo:break-before="auto" style:row-height="0.847cm" style:use-optimal-row-height="false"/>
    </style:style>
    <style:style style:name="ID0EGRIM" style:family="table-row">
      <style:table-row-properties fo:break-before="auto" style:row-height="0.808cm" style:use-optimal-row-height="false"/>
    </style:style>
    <style:style style:name="ID0EETIM" style:family="table-row">
      <style:table-row-properties fo:break-before="auto" style:row-height="0.741cm" style:use-optimal-row-height="false"/>
    </style:style>
    <style:style style:name="ID0EYTIM" style:family="table-row">
      <style:table-row-properties fo:break-before="auto" style:row-height="1.291cm" style:use-optimal-row-height="false"/>
    </style:style>
    <style:style style:name="ID0EMUIM" style:family="table-row">
      <style:table-row-properties fo:break-before="auto" style:row-height="0.445cm" style:use-optimal-row-height="false"/>
    </style:style>
    <style:style style:name="ID0EILDK" style:family="table-row">
      <style:table-row-properties fo:break-before="page" style:row-height="0.88cm"/>
    </style:style>
    <style:style style:name="ro26" style:family="table-row">
      <style:table-row-properties fo:break-before="auto" style:row-height="0.88cm"/>
    </style:style>
    <style:style style:name="ID0E4ZCK" style:family="table-row">
      <style:table-row-properties fo:break-before="auto" style:row-height="1.344cm" style:use-optimal-row-height="false"/>
    </style:style>
    <style:style style:name="ID0EL1CK" style:family="table-row">
      <style:table-row-properties fo:break-before="auto" style:row-height="0.88cm" style:use-optimal-row-height="false"/>
    </style:style>
    <style:style style:name="ID0EX1CK" style:family="table-row">
      <style:table-row-properties fo:break-before="auto" style:row-height="0.88cm" style:use-optimal-row-height="false"/>
    </style:style>
    <style:style style:name="ID0ED2CK" style:family="table-row">
      <style:table-row-properties fo:break-before="auto" style:row-height="0.88cm" style:use-optimal-row-height="false"/>
    </style:style>
    <style:style style:name="ID0EP2CK" style:family="table-row">
      <style:table-row-properties fo:break-before="auto" style:row-height="0.88cm" style:use-optimal-row-height="false"/>
    </style:style>
    <style:style style:name="ID0E22CK" style:family="table-row">
      <style:table-row-properties fo:break-before="auto" style:row-height="0.88cm" style:use-optimal-row-height="false"/>
    </style:style>
    <style:style style:name="ID0EH3CK" style:family="table-row">
      <style:table-row-properties fo:break-before="auto" style:row-height="0.88cm" style:use-optimal-row-height="false"/>
    </style:style>
    <style:style style:name="ID0ET3CK" style:family="table-row">
      <style:table-row-properties fo:break-before="auto" style:row-height="0.88cm" style:use-optimal-row-height="false"/>
    </style:style>
    <style:style style:name="ID0E63CK" style:family="table-row">
      <style:table-row-properties fo:break-before="auto" style:row-height="0.88cm" style:use-optimal-row-height="false"/>
    </style:style>
    <style:style style:name="ID0EL4CK" style:family="table-row">
      <style:table-row-properties fo:break-before="auto" style:row-height="0.88cm" style:use-optimal-row-height="false"/>
    </style:style>
    <style:style style:name="ID0EX4CK" style:family="table-row">
      <style:table-row-properties fo:break-before="auto" style:row-height="0.88cm" style:use-optimal-row-height="false"/>
    </style:style>
    <style:style style:name="ID0ED5CK" style:family="table-row">
      <style:table-row-properties fo:break-before="auto" style:row-height="0.88cm" style:use-optimal-row-height="false"/>
    </style:style>
    <style:style style:name="ID0EP5CK" style:family="table-row">
      <style:table-row-properties fo:break-before="auto" style:row-height="0.88cm" style:use-optimal-row-height="false"/>
    </style:style>
    <style:style style:name="ID0E25CK" style:family="table-row">
      <style:table-row-properties fo:break-before="auto" style:row-height="0.88cm" style:use-optimal-row-height="false"/>
    </style:style>
    <style:style style:name="ID0EH6CK" style:family="table-row">
      <style:table-row-properties fo:break-before="auto" style:row-height="0.88cm" style:use-optimal-row-height="false"/>
    </style:style>
    <style:style style:name="ID0ET6CK" style:family="table-row">
      <style:table-row-properties fo:break-before="auto" style:row-height="0.88cm" style:use-optimal-row-height="false"/>
    </style:style>
    <style:style style:name="ID0E66CK" style:family="table-row">
      <style:table-row-properties fo:break-before="auto" style:row-height="0.88cm" style:use-optimal-row-height="false"/>
    </style:style>
    <style:style style:name="ID0ELADK" style:family="table-row">
      <style:table-row-properties fo:break-before="auto" style:row-height="1.376cm" style:use-optimal-row-height="true"/>
    </style:style>
    <style:style style:name="ID0EWADK" style:family="table-row">
      <style:table-row-properties fo:break-before="auto" style:row-height="0.88cm" style:use-optimal-row-height="false"/>
    </style:style>
    <style:style style:name="ID0ECBDK" style:family="table-row">
      <style:table-row-properties fo:break-before="auto" style:row-height="0.88cm" style:use-optimal-row-height="false"/>
    </style:style>
    <style:style style:name="ID0EOBDK" style:family="table-row">
      <style:table-row-properties fo:break-before="auto" style:row-height="1.376cm" style:use-optimal-row-height="true"/>
    </style:style>
    <style:style style:name="ID0EZBDK" style:family="table-row">
      <style:table-row-properties fo:break-before="auto" style:row-height="0.88cm" style:use-optimal-row-height="false"/>
    </style:style>
    <style:style style:name="ID0EFCDK" style:family="table-row">
      <style:table-row-properties fo:break-before="auto" style:row-height="1.376cm" style:use-optimal-row-height="true"/>
    </style:style>
    <style:style style:name="ID0EQCDK" style:family="table-row">
      <style:table-row-properties fo:break-before="auto" style:row-height="0.88cm" style:use-optimal-row-height="false"/>
    </style:style>
    <style:style style:name="ID0E3CDK" style:family="table-row">
      <style:table-row-properties fo:break-before="auto" style:row-height="0.88cm" style:use-optimal-row-height="false"/>
    </style:style>
    <style:style style:name="ID0EIDDK" style:family="table-row">
      <style:table-row-properties fo:break-before="auto" style:row-height="0.88cm" style:use-optimal-row-height="false"/>
    </style:style>
    <style:style style:name="ID0EUDDK" style:family="table-row">
      <style:table-row-properties fo:break-before="auto" style:row-height="0.88cm" style:use-optimal-row-height="false"/>
    </style:style>
    <style:style style:name="ID0EAEDK" style:family="table-row">
      <style:table-row-properties fo:break-before="auto" style:row-height="0.88cm" style:use-optimal-row-height="false"/>
    </style:style>
    <style:style style:name="ID0EMEDK" style:family="table-row">
      <style:table-row-properties fo:break-before="auto" style:row-height="0.88cm" style:use-optimal-row-height="false"/>
    </style:style>
    <style:style style:name="ID0EYEDK" style:family="table-row">
      <style:table-row-properties fo:break-before="auto" style:row-height="0.88cm" style:use-optimal-row-height="false"/>
    </style:style>
    <style:style style:name="ID0EEFDK" style:family="table-row">
      <style:table-row-properties fo:break-before="auto" style:row-height="0.88cm" style:use-optimal-row-height="false"/>
    </style:style>
    <style:style style:name="ID0EQFDK" style:family="table-row">
      <style:table-row-properties fo:break-before="auto" style:row-height="1.376cm" style:use-optimal-row-height="true"/>
    </style:style>
    <style:style style:name="ID0E2FDK" style:family="table-row">
      <style:table-row-properties fo:break-before="auto" style:row-height="0.88cm" style:use-optimal-row-height="false"/>
    </style:style>
    <style:style style:name="ID0EHGDK" style:family="table-row">
      <style:table-row-properties fo:break-before="auto" style:row-height="0.88cm" style:use-optimal-row-height="false"/>
    </style:style>
    <style:style style:name="ID0ETGDK" style:family="table-row">
      <style:table-row-properties fo:break-before="auto" style:row-height="0.88cm" style:use-optimal-row-height="false"/>
    </style:style>
    <style:style style:name="ID0E6GDK" style:family="table-row">
      <style:table-row-properties fo:break-before="auto" style:row-height="0.88cm" style:use-optimal-row-height="false"/>
    </style:style>
    <style:style style:name="ID0ELHDK" style:family="table-row">
      <style:table-row-properties fo:break-before="auto" style:row-height="0.88cm" style:use-optimal-row-height="false"/>
    </style:style>
    <style:style style:name="ID0EZHDK" style:family="table-row">
      <style:table-row-properties fo:break-before="auto" style:row-height="0.88cm" style:use-optimal-row-height="false"/>
    </style:style>
    <style:style style:name="ID0EHIDK" style:family="table-row">
      <style:table-row-properties fo:break-before="auto" style:row-height="0.88cm" style:use-optimal-row-height="false"/>
    </style:style>
    <style:style style:name="ID0EVIDK" style:family="table-row">
      <style:table-row-properties fo:break-before="auto" style:row-height="0.88cm" style:use-optimal-row-height="false"/>
    </style:style>
    <style:style style:name="ID0EBJDK" style:family="table-row">
      <style:table-row-properties fo:break-before="auto" style:row-height="1.376cm" style:use-optimal-row-height="true"/>
    </style:style>
    <style:style style:name="ID0EMJDK" style:family="table-row">
      <style:table-row-properties fo:break-before="auto" style:row-height="1.376cm" style:use-optimal-row-height="true"/>
    </style:style>
    <style:style style:name="ID0EXJDK" style:family="table-row">
      <style:table-row-properties fo:break-before="auto" style:row-height="0.88cm" style:use-optimal-row-height="false"/>
    </style:style>
    <style:style style:name="ID0EDKDK" style:family="table-row">
      <style:table-row-properties fo:break-before="auto" style:row-height="0.88cm" style:use-optimal-row-height="false"/>
    </style:style>
    <style:style style:name="ro12" style:family="table-row">
      <style:table-row-properties fo:break-before="auto" style:row-height="0.88cm"/>
    </style:style>
    <style:style style:name="ID0EDLAG" style:family="table-row">
      <style:table-row-properties fo:break-before="auto" style:row-height="1.344cm" style:use-optimal-row-height="false"/>
    </style:style>
    <style:style style:name="ID0EPLAG" style:family="table-row">
      <style:table-row-properties fo:break-before="auto" style:row-height="0.88cm" style:use-optimal-row-height="false"/>
    </style:style>
    <style:style style:name="ID0E2LAG" style:family="table-row">
      <style:table-row-properties fo:break-before="auto" style:row-height="0.88cm" style:use-optimal-row-height="false"/>
    </style:style>
    <style:style style:name="ID0EHMAG" style:family="table-row">
      <style:table-row-properties fo:break-before="auto" style:row-height="0.88cm" style:use-optimal-row-height="false"/>
    </style:style>
    <style:style style:name="ID0ETMAG" style:family="table-row">
      <style:table-row-properties fo:break-before="auto" style:row-height="0.88cm" style:use-optimal-row-height="false"/>
    </style:style>
    <style:style style:name="ID0E6MAG" style:family="table-row">
      <style:table-row-properties fo:break-before="auto" style:row-height="0.88cm" style:use-optimal-row-height="false"/>
    </style:style>
    <style:style style:name="ID0ELNAG" style:family="table-row">
      <style:table-row-properties fo:break-before="auto" style:row-height="0.88cm" style:use-optimal-row-height="false"/>
    </style:style>
    <style:style style:name="ID0EXNAG" style:family="table-row">
      <style:table-row-properties fo:break-before="auto" style:row-height="0.88cm" style:use-optimal-row-height="false"/>
    </style:style>
    <style:style style:name="ID0EDOAG" style:family="table-row">
      <style:table-row-properties fo:break-before="auto" style:row-height="0.88cm" style:use-optimal-row-height="false"/>
    </style:style>
    <style:style style:name="ID0EPOAG" style:family="table-row">
      <style:table-row-properties fo:break-before="auto" style:row-height="0.88cm" style:use-optimal-row-height="false"/>
    </style:style>
    <style:style style:name="ID0E2OAG" style:family="table-row">
      <style:table-row-properties fo:break-before="auto" style:row-height="0.88cm" style:use-optimal-row-height="false"/>
    </style:style>
    <style:style style:name="ID0EHPAG" style:family="table-row">
      <style:table-row-properties fo:break-before="auto" style:row-height="0.88cm" style:use-optimal-row-height="false"/>
    </style:style>
    <style:style style:name="ID0ETPAG" style:family="table-row">
      <style:table-row-properties fo:break-before="auto" style:row-height="0.88cm" style:use-optimal-row-height="false"/>
    </style:style>
    <style:style style:name="ID0EAQAG" style:family="table-row">
      <style:table-row-properties fo:break-before="auto" style:row-height="0.88cm" style:use-optimal-row-height="false"/>
    </style:style>
    <style:style style:name="ID0EMQAG" style:family="table-row">
      <style:table-row-properties fo:break-before="auto" style:row-height="0.88cm" style:use-optimal-row-height="false"/>
    </style:style>
    <style:style style:name="ID0EYQAG" style:family="table-row">
      <style:table-row-properties fo:break-before="auto" style:row-height="0.88cm" style:use-optimal-row-height="false"/>
    </style:style>
    <style:style style:name="ID0EERAG" style:family="table-row">
      <style:table-row-properties fo:break-before="auto" style:row-height="0.88cm" style:use-optimal-row-height="false"/>
    </style:style>
    <style:style style:name="ID0EQRAG" style:family="table-row">
      <style:table-row-properties fo:break-before="auto" style:row-height="0.88cm" style:use-optimal-row-height="false"/>
    </style:style>
    <style:style style:name="ID0E3RAG" style:family="table-row">
      <style:table-row-properties fo:break-before="auto" style:row-height="0.88cm" style:use-optimal-row-height="false"/>
    </style:style>
    <style:style style:name="ID0EISAG" style:family="table-row">
      <style:table-row-properties fo:break-before="auto" style:row-height="1.376cm" style:use-optimal-row-height="true"/>
    </style:style>
    <style:style style:name="ID0ETSAG" style:family="table-row">
      <style:table-row-properties fo:break-before="auto" style:row-height="0.88cm" style:use-optimal-row-height="false"/>
    </style:style>
    <style:style style:name="ID0E6SAG" style:family="table-row">
      <style:table-row-properties fo:break-before="auto" style:row-height="0.88cm" style:use-optimal-row-height="false"/>
    </style:style>
    <style:style style:name="ID0ELTAG" style:family="table-row">
      <style:table-row-properties fo:break-before="auto" style:row-height="0.88cm" style:use-optimal-row-height="false"/>
    </style:style>
    <style:style style:name="ID0EXTAG" style:family="table-row">
      <style:table-row-properties fo:break-before="auto" style:row-height="0.88cm" style:use-optimal-row-height="false"/>
    </style:style>
    <style:style style:name="ID0EDUAG" style:family="table-row">
      <style:table-row-properties fo:break-before="auto" style:row-height="0.88cm" style:use-optimal-row-height="false"/>
    </style:style>
    <style:style style:name="ID0EPUAG" style:family="table-row">
      <style:table-row-properties fo:break-before="auto" style:row-height="0.88cm" style:use-optimal-row-height="false"/>
    </style:style>
    <style:style style:name="ID0E2UAG" style:family="table-row">
      <style:table-row-properties fo:break-before="auto" style:row-height="0.88cm" style:use-optimal-row-height="false"/>
    </style:style>
    <style:style style:name="ID0EHVAG" style:family="table-row">
      <style:table-row-properties fo:break-before="auto" style:row-height="0.88cm" style:use-optimal-row-height="false"/>
    </style:style>
    <style:style style:name="ID0ETVAG" style:family="table-row">
      <style:table-row-properties fo:break-before="auto" style:row-height="0.88cm" style:use-optimal-row-height="false"/>
    </style:style>
    <style:style style:name="ID0E6VAG" style:family="table-row">
      <style:table-row-properties fo:break-before="auto" style:row-height="0.88cm" style:use-optimal-row-height="false"/>
    </style:style>
    <style:style style:name="ID0ELWAG" style:family="table-row">
      <style:table-row-properties fo:break-before="auto" style:row-height="0.88cm" style:use-optimal-row-height="false"/>
    </style:style>
    <style:style style:name="ID0EXWAG" style:family="table-row">
      <style:table-row-properties fo:break-before="auto" style:row-height="2.064cm" style:use-optimal-row-height="true"/>
    </style:style>
    <style:style style:name="ID0ECXAG" style:family="table-row">
      <style:table-row-properties fo:break-before="auto" style:row-height="0.88cm" style:use-optimal-row-height="false"/>
    </style:style>
    <style:style style:name="ID0EOXAG" style:family="table-row">
      <style:table-row-properties fo:break-before="auto" style:row-height="0.88cm" style:use-optimal-row-height="false"/>
    </style:style>
    <style:style style:name="ID0EMTHO" style:family="table-row">
      <style:table-row-properties fo:break-before="page" style:row-height="0.88cm"/>
    </style:style>
    <style:style style:name="ro60" style:family="table-row">
      <style:table-row-properties fo:break-before="auto" style:row-height="0.88cm"/>
    </style:style>
    <style:style style:name="ID0E3DHO" style:family="table-row">
      <style:table-row-properties fo:break-before="auto" style:row-height="1.344cm" style:use-optimal-row-height="false"/>
    </style:style>
    <style:style style:name="ID0EIEHO" style:family="table-row">
      <style:table-row-properties fo:break-before="auto" style:row-height="0.88cm" style:use-optimal-row-height="false"/>
    </style:style>
    <style:style style:name="ID0EUEHO" style:family="table-row">
      <style:table-row-properties fo:break-before="auto" style:row-height="0.88cm" style:use-optimal-row-height="false"/>
    </style:style>
    <style:style style:name="ID0EAFHO" style:family="table-row">
      <style:table-row-properties fo:break-before="auto" style:row-height="0.88cm" style:use-optimal-row-height="false"/>
    </style:style>
    <style:style style:name="ID0EMFHO" style:family="table-row">
      <style:table-row-properties fo:break-before="auto" style:row-height="0.88cm" style:use-optimal-row-height="false"/>
    </style:style>
    <style:style style:name="ID0EYFHO" style:family="table-row">
      <style:table-row-properties fo:break-before="auto" style:row-height="0.88cm" style:use-optimal-row-height="false"/>
    </style:style>
    <style:style style:name="ID0EEGHO" style:family="table-row">
      <style:table-row-properties fo:break-before="auto" style:row-height="0.88cm" style:use-optimal-row-height="false"/>
    </style:style>
    <style:style style:name="ID0EQGHO" style:family="table-row">
      <style:table-row-properties fo:break-before="auto" style:row-height="0.88cm" style:use-optimal-row-height="false"/>
    </style:style>
    <style:style style:name="ID0E3GHO" style:family="table-row">
      <style:table-row-properties fo:break-before="auto" style:row-height="0.88cm" style:use-optimal-row-height="false"/>
    </style:style>
    <style:style style:name="ID0EIHHO" style:family="table-row">
      <style:table-row-properties fo:break-before="auto" style:row-height="0.88cm" style:use-optimal-row-height="false"/>
    </style:style>
    <style:style style:name="ID0EUHHO" style:family="table-row">
      <style:table-row-properties fo:break-before="auto" style:row-height="0.88cm" style:use-optimal-row-height="false"/>
    </style:style>
    <style:style style:name="ID0EAIHO" style:family="table-row">
      <style:table-row-properties fo:break-before="auto" style:row-height="0.88cm" style:use-optimal-row-height="false"/>
    </style:style>
    <style:style style:name="ID0EMIHO" style:family="table-row">
      <style:table-row-properties fo:break-before="auto" style:row-height="0.88cm" style:use-optimal-row-height="false"/>
    </style:style>
    <style:style style:name="ID0EZIHO" style:family="table-row">
      <style:table-row-properties fo:break-before="auto" style:row-height="0.88cm" style:use-optimal-row-height="false"/>
    </style:style>
    <style:style style:name="ID0EFJHO" style:family="table-row">
      <style:table-row-properties fo:break-before="auto" style:row-height="0.88cm" style:use-optimal-row-height="false"/>
    </style:style>
    <style:style style:name="ID0ERJHO" style:family="table-row">
      <style:table-row-properties fo:break-before="auto" style:row-height="0.88cm" style:use-optimal-row-height="false"/>
    </style:style>
    <style:style style:name="ID0E4JHO" style:family="table-row">
      <style:table-row-properties fo:break-before="auto" style:row-height="0.88cm" style:use-optimal-row-height="false"/>
    </style:style>
    <style:style style:name="ID0EJKHO" style:family="table-row">
      <style:table-row-properties fo:break-before="auto" style:row-height="0.88cm" style:use-optimal-row-height="false"/>
    </style:style>
    <style:style style:name="ID0EVKHO" style:family="table-row">
      <style:table-row-properties fo:break-before="auto" style:row-height="0.88cm" style:use-optimal-row-height="false"/>
    </style:style>
    <style:style style:name="ID0EBLHO" style:family="table-row">
      <style:table-row-properties fo:break-before="auto" style:row-height="0.88cm" style:use-optimal-row-height="false"/>
    </style:style>
    <style:style style:name="ID0ENLHO" style:family="table-row">
      <style:table-row-properties fo:break-before="auto" style:row-height="0.88cm" style:use-optimal-row-height="false"/>
    </style:style>
    <style:style style:name="ID0EZLHO" style:family="table-row">
      <style:table-row-properties fo:break-before="auto" style:row-height="0.88cm" style:use-optimal-row-height="false"/>
    </style:style>
    <style:style style:name="ID0EFMHO" style:family="table-row">
      <style:table-row-properties fo:break-before="auto" style:row-height="0.88cm" style:use-optimal-row-height="false"/>
    </style:style>
    <style:style style:name="ID0ERMHO" style:family="table-row">
      <style:table-row-properties fo:break-before="auto" style:row-height="0.88cm" style:use-optimal-row-height="false"/>
    </style:style>
    <style:style style:name="ID0E4MHO" style:family="table-row">
      <style:table-row-properties fo:break-before="auto" style:row-height="0.88cm" style:use-optimal-row-height="false"/>
    </style:style>
    <style:style style:name="ID0EJNHO" style:family="table-row">
      <style:table-row-properties fo:break-before="auto" style:row-height="0.88cm" style:use-optimal-row-height="false"/>
    </style:style>
    <style:style style:name="ID0EVNHO" style:family="table-row">
      <style:table-row-properties fo:break-before="auto" style:row-height="0.88cm" style:use-optimal-row-height="false"/>
    </style:style>
    <style:style style:name="ID0EBOHO" style:family="table-row">
      <style:table-row-properties fo:break-before="auto" style:row-height="2.831cm" style:use-optimal-row-height="false"/>
    </style:style>
    <style:style style:name="ID0ENOHO" style:family="table-row">
      <style:table-row-properties fo:break-before="auto" style:row-height="0.88cm" style:use-optimal-row-height="false"/>
    </style:style>
    <style:style style:name="ID0E2OHO" style:family="table-row">
      <style:table-row-properties fo:break-before="auto" style:row-height="0.88cm" style:use-optimal-row-height="false"/>
    </style:style>
    <style:style style:name="ID0EJPHO" style:family="table-row">
      <style:table-row-properties fo:break-before="auto" style:row-height="0.88cm" style:use-optimal-row-height="false"/>
    </style:style>
    <style:style style:name="ID0EVPHO" style:family="table-row">
      <style:table-row-properties fo:break-before="auto" style:row-height="0.88cm" style:use-optimal-row-height="false"/>
    </style:style>
    <style:style style:name="ID0EBQHO" style:family="table-row">
      <style:table-row-properties fo:break-before="auto" style:row-height="0.88cm" style:use-optimal-row-height="false"/>
    </style:style>
    <style:style style:name="ID0ENQHO" style:family="table-row">
      <style:table-row-properties fo:break-before="auto" style:row-height="0.88cm" style:use-optimal-row-height="false"/>
    </style:style>
    <style:style style:name="ID0EZQHO" style:family="table-row">
      <style:table-row-properties fo:break-before="auto" style:row-height="0.88cm" style:use-optimal-row-height="false"/>
    </style:style>
    <style:style style:name="ID0EFRHO" style:family="table-row">
      <style:table-row-properties fo:break-before="auto" style:row-height="1.376cm" style:use-optimal-row-height="true"/>
    </style:style>
    <style:style style:name="ID0EQRHO" style:family="table-row">
      <style:table-row-properties fo:break-before="auto" style:row-height="1.376cm" style:use-optimal-row-height="true"/>
    </style:style>
    <style:style style:name="ID0E2RHO" style:family="table-row">
      <style:table-row-properties fo:break-before="auto" style:row-height="0.88cm" style:use-optimal-row-height="false"/>
    </style:style>
    <style:style style:name="ID0EHSHO" style:family="table-row">
      <style:table-row-properties fo:break-before="auto" style:row-height="0.88cm" style:use-optimal-row-height="false"/>
    </style:style>
    <style:style style:name="ID0ENLBO" style:family="table-row">
      <style:table-row-properties fo:break-before="page" style:row-height="0.88cm"/>
    </style:style>
    <style:style style:name="ro46" style:family="table-row">
      <style:table-row-properties fo:break-before="auto" style:row-height="0.88cm"/>
    </style:style>
    <style:style style:name="ID0EBZAO" style:family="table-row">
      <style:table-row-properties fo:break-before="auto" style:row-height="1.344cm" style:use-optimal-row-height="false"/>
    </style:style>
    <style:style style:name="ID0EPZAO" style:family="table-row">
      <style:table-row-properties fo:break-before="auto" style:row-height="0.88cm" style:use-optimal-row-height="false"/>
    </style:style>
    <style:style style:name="ID0E2ZAO" style:family="table-row">
      <style:table-row-properties fo:break-before="auto" style:row-height="0.88cm" style:use-optimal-row-height="false"/>
    </style:style>
    <style:style style:name="ID0EH1AO" style:family="table-row">
      <style:table-row-properties fo:break-before="auto" style:row-height="0.88cm" style:use-optimal-row-height="false"/>
    </style:style>
    <style:style style:name="ID0ET1AO" style:family="table-row">
      <style:table-row-properties fo:break-before="auto" style:row-height="0.88cm" style:use-optimal-row-height="false"/>
    </style:style>
    <style:style style:name="ID0EB2AO" style:family="table-row">
      <style:table-row-properties fo:break-before="auto" style:row-height="0.88cm" style:use-optimal-row-height="false"/>
    </style:style>
    <style:style style:name="ID0EP2AO" style:family="table-row">
      <style:table-row-properties fo:break-before="auto" style:row-height="0.88cm" style:use-optimal-row-height="false"/>
    </style:style>
    <style:style style:name="ID0E42AO" style:family="table-row">
      <style:table-row-properties fo:break-before="auto" style:row-height="0.88cm" style:use-optimal-row-height="false"/>
    </style:style>
    <style:style style:name="ID0EL3AO" style:family="table-row">
      <style:table-row-properties fo:break-before="auto" style:row-height="0.88cm" style:use-optimal-row-height="false"/>
    </style:style>
    <style:style style:name="ID0EZ3AO" style:family="table-row">
      <style:table-row-properties fo:break-before="auto" style:row-height="0.88cm" style:use-optimal-row-height="false"/>
    </style:style>
    <style:style style:name="ID0EH4AO" style:family="table-row">
      <style:table-row-properties fo:break-before="auto" style:row-height="0.88cm" style:use-optimal-row-height="false"/>
    </style:style>
    <style:style style:name="ID0ET4AO" style:family="table-row">
      <style:table-row-properties fo:break-before="auto" style:row-height="0.88cm" style:use-optimal-row-height="false"/>
    </style:style>
    <style:style style:name="ID0E64AO" style:family="table-row">
      <style:table-row-properties fo:break-before="auto" style:row-height="0.88cm" style:use-optimal-row-height="false"/>
    </style:style>
    <style:style style:name="ID0EL5AO" style:family="table-row">
      <style:table-row-properties fo:break-before="auto" style:row-height="0.88cm" style:use-optimal-row-height="false"/>
    </style:style>
    <style:style style:name="ID0EX5AO" style:family="table-row">
      <style:table-row-properties fo:break-before="auto" style:row-height="0.88cm" style:use-optimal-row-height="false"/>
    </style:style>
    <style:style style:name="ID0ED6AO" style:family="table-row">
      <style:table-row-properties fo:break-before="auto" style:row-height="0.88cm" style:use-optimal-row-height="false"/>
    </style:style>
    <style:style style:name="ID0EP6AO" style:family="table-row">
      <style:table-row-properties fo:break-before="auto" style:row-height="0.88cm" style:use-optimal-row-height="false"/>
    </style:style>
    <style:style style:name="ID0E26AO" style:family="table-row">
      <style:table-row-properties fo:break-before="auto" style:row-height="0.88cm" style:use-optimal-row-height="false"/>
    </style:style>
    <style:style style:name="ID0EHABO" style:family="table-row">
      <style:table-row-properties fo:break-before="auto" style:row-height="0.88cm" style:use-optimal-row-height="false"/>
    </style:style>
    <style:style style:name="ID0ETABO" style:family="table-row">
      <style:table-row-properties fo:break-before="auto" style:row-height="0.88cm" style:use-optimal-row-height="false"/>
    </style:style>
    <style:style style:name="ID0EBBBO" style:family="table-row">
      <style:table-row-properties fo:break-before="auto" style:row-height="0.847cm" style:use-optimal-row-height="false"/>
    </style:style>
    <style:style style:name="ID0EPBBO" style:family="table-row">
      <style:table-row-properties fo:break-before="auto" style:row-height="0.88cm" style:use-optimal-row-height="false"/>
    </style:style>
    <style:style style:name="ID0E4BBO" style:family="table-row">
      <style:table-row-properties fo:break-before="auto" style:row-height="0.88cm" style:use-optimal-row-height="false"/>
    </style:style>
    <style:style style:name="ID0ELCBO" style:family="table-row">
      <style:table-row-properties fo:break-before="auto" style:row-height="0.88cm" style:use-optimal-row-height="false"/>
    </style:style>
    <style:style style:name="ID0EZCBO" style:family="table-row">
      <style:table-row-properties fo:break-before="auto" style:row-height="0.88cm" style:use-optimal-row-height="false"/>
    </style:style>
    <style:style style:name="ID0EHDBO" style:family="table-row">
      <style:table-row-properties fo:break-before="auto" style:row-height="0.88cm" style:use-optimal-row-height="false"/>
    </style:style>
    <style:style style:name="ID0EVDBO" style:family="table-row">
      <style:table-row-properties fo:break-before="auto" style:row-height="0.88cm" style:use-optimal-row-height="false"/>
    </style:style>
    <style:style style:name="ID0EDEBO" style:family="table-row">
      <style:table-row-properties fo:break-before="auto" style:row-height="1.376cm" style:use-optimal-row-height="true"/>
    </style:style>
    <style:style style:name="ID0EQEBO" style:family="table-row">
      <style:table-row-properties fo:break-before="auto" style:row-height="0.88cm" style:use-optimal-row-height="false"/>
    </style:style>
    <style:style style:name="ID0E3EBO" style:family="table-row">
      <style:table-row-properties fo:break-before="auto" style:row-height="0.88cm" style:use-optimal-row-height="false"/>
    </style:style>
    <style:style style:name="ID0EIFBO" style:family="table-row">
      <style:table-row-properties fo:break-before="auto" style:row-height="0.88cm" style:use-optimal-row-height="false"/>
    </style:style>
    <style:style style:name="ID0EUFBO" style:family="table-row">
      <style:table-row-properties fo:break-before="auto" style:row-height="2.064cm" style:use-optimal-row-height="true"/>
    </style:style>
    <style:style style:name="ID0E6FBO" style:family="table-row">
      <style:table-row-properties fo:break-before="auto" style:row-height="0.88cm" style:use-optimal-row-height="false"/>
    </style:style>
    <style:style style:name="ID0ELGBO" style:family="table-row">
      <style:table-row-properties fo:break-before="auto" style:row-height="0.88cm" style:use-optimal-row-height="false"/>
    </style:style>
    <style:style style:name="ID0EXGBO" style:family="table-row">
      <style:table-row-properties fo:break-before="auto" style:row-height="0.88cm" style:use-optimal-row-height="false"/>
    </style:style>
    <style:style style:name="ID0EDHBO" style:family="table-row">
      <style:table-row-properties fo:break-before="auto" style:row-height="0.88cm" style:use-optimal-row-height="false"/>
    </style:style>
    <style:style style:name="ID0EPHBO" style:family="table-row">
      <style:table-row-properties fo:break-before="auto" style:row-height="0.88cm" style:use-optimal-row-height="false"/>
    </style:style>
    <style:style style:name="ID0E4HBO" style:family="table-row">
      <style:table-row-properties fo:break-before="auto" style:row-height="0.88cm" style:use-optimal-row-height="false"/>
    </style:style>
    <style:style style:name="ID0ELIBO" style:family="table-row">
      <style:table-row-properties fo:break-before="auto" style:row-height="0.88cm" style:use-optimal-row-height="false"/>
    </style:style>
    <style:style style:name="ID0EZIBO" style:family="table-row">
      <style:table-row-properties fo:break-before="auto" style:row-height="0.88cm" style:use-optimal-row-height="false"/>
    </style:style>
    <style:style style:name="ID0EFJBO" style:family="table-row">
      <style:table-row-properties fo:break-before="auto" style:row-height="0.88cm" style:use-optimal-row-height="false"/>
    </style:style>
    <style:style style:name="ID0ERJBO" style:family="table-row">
      <style:table-row-properties fo:break-before="auto" style:row-height="1.376cm" style:use-optimal-row-height="true"/>
    </style:style>
    <style:style style:name="ID0E3JBO" style:family="table-row">
      <style:table-row-properties fo:break-before="auto" style:row-height="0.88cm" style:use-optimal-row-height="false"/>
    </style:style>
    <style:style style:name="ID0EIKBO" style:family="table-row">
      <style:table-row-properties fo:break-before="auto" style:row-height="0.88cm" style:use-optimal-row-height="false"/>
    </style:style>
    <style:style style:name="ID0EIDKM" style:family="table-row">
      <style:table-row-properties fo:break-before="page" style:row-height="0.88cm"/>
    </style:style>
    <style:style style:name="ro39" style:family="table-row">
      <style:table-row-properties fo:break-before="auto" style:row-height="0.88cm"/>
    </style:style>
    <style:style style:name="ID0EYRJM" style:family="table-row">
      <style:table-row-properties fo:break-before="auto" style:row-height="1.344cm" style:use-optimal-row-height="false"/>
    </style:style>
    <style:style style:name="ID0EGSJM" style:family="table-row">
      <style:table-row-properties fo:break-before="auto" style:row-height="0.88cm" style:use-optimal-row-height="false"/>
    </style:style>
    <style:style style:name="ID0ESSJM" style:family="table-row">
      <style:table-row-properties fo:break-before="auto" style:row-height="0.88cm" style:use-optimal-row-height="false"/>
    </style:style>
    <style:style style:name="ID0E5SJM" style:family="table-row">
      <style:table-row-properties fo:break-before="auto" style:row-height="0.88cm" style:use-optimal-row-height="false"/>
    </style:style>
    <style:style style:name="ID0EKTJM" style:family="table-row">
      <style:table-row-properties fo:break-before="auto" style:row-height="0.88cm" style:use-optimal-row-height="false"/>
    </style:style>
    <style:style style:name="ID0EYTJM" style:family="table-row">
      <style:table-row-properties fo:break-before="auto" style:row-height="0.88cm" style:use-optimal-row-height="false"/>
    </style:style>
    <style:style style:name="ID0EGUJM" style:family="table-row">
      <style:table-row-properties fo:break-before="auto" style:row-height="0.88cm" style:use-optimal-row-height="false"/>
    </style:style>
    <style:style style:name="ID0EUUJM" style:family="table-row">
      <style:table-row-properties fo:break-before="auto" style:row-height="0.88cm" style:use-optimal-row-height="false"/>
    </style:style>
    <style:style style:name="ID0ECVJM" style:family="table-row">
      <style:table-row-properties fo:break-before="auto" style:row-height="0.88cm" style:use-optimal-row-height="false"/>
    </style:style>
    <style:style style:name="ID0EQVJM" style:family="table-row">
      <style:table-row-properties fo:break-before="auto" style:row-height="0.88cm" style:use-optimal-row-height="false"/>
    </style:style>
    <style:style style:name="ID0E3VJM" style:family="table-row">
      <style:table-row-properties fo:break-before="auto" style:row-height="0.88cm" style:use-optimal-row-height="false"/>
    </style:style>
    <style:style style:name="ID0EIWJM" style:family="table-row">
      <style:table-row-properties fo:break-before="auto" style:row-height="0.88cm" style:use-optimal-row-height="false"/>
    </style:style>
    <style:style style:name="ID0EUWJM" style:family="table-row">
      <style:table-row-properties fo:break-before="auto" style:row-height="0.88cm" style:use-optimal-row-height="false"/>
    </style:style>
    <style:style style:name="ID0EBXJM" style:family="table-row">
      <style:table-row-properties fo:break-before="auto" style:row-height="0.88cm" style:use-optimal-row-height="false"/>
    </style:style>
    <style:style style:name="ID0ENXJM" style:family="table-row">
      <style:table-row-properties fo:break-before="auto" style:row-height="0.88cm" style:use-optimal-row-height="false"/>
    </style:style>
    <style:style style:name="ID0EZXJM" style:family="table-row">
      <style:table-row-properties fo:break-before="auto" style:row-height="0.88cm" style:use-optimal-row-height="false"/>
    </style:style>
    <style:style style:name="ID0EFYJM" style:family="table-row">
      <style:table-row-properties fo:break-before="auto" style:row-height="0.88cm" style:use-optimal-row-height="false"/>
    </style:style>
    <style:style style:name="ID0ERYJM" style:family="table-row">
      <style:table-row-properties fo:break-before="auto" style:row-height="0.88cm" style:use-optimal-row-height="false"/>
    </style:style>
    <style:style style:name="ID0E4YJM" style:family="table-row">
      <style:table-row-properties fo:break-before="auto" style:row-height="0.88cm" style:use-optimal-row-height="false"/>
    </style:style>
    <style:style style:name="ID0ELZJM" style:family="table-row">
      <style:table-row-properties fo:break-before="auto" style:row-height="0.88cm" style:use-optimal-row-height="false"/>
    </style:style>
    <style:style style:name="ID0EZZJM" style:family="table-row">
      <style:table-row-properties fo:break-before="auto" style:row-height="0.88cm" style:use-optimal-row-height="false"/>
    </style:style>
    <style:style style:name="ID0EH1JM" style:family="table-row">
      <style:table-row-properties fo:break-before="auto" style:row-height="0.88cm" style:use-optimal-row-height="false"/>
    </style:style>
    <style:style style:name="ID0EV1JM" style:family="table-row">
      <style:table-row-properties fo:break-before="auto" style:row-height="0.88cm" style:use-optimal-row-height="false"/>
    </style:style>
    <style:style style:name="ID0ED2JM" style:family="table-row">
      <style:table-row-properties fo:break-before="auto" style:row-height="0.88cm" style:use-optimal-row-height="false"/>
    </style:style>
    <style:style style:name="ID0ER2JM" style:family="table-row">
      <style:table-row-properties fo:break-before="auto" style:row-height="0.88cm" style:use-optimal-row-height="false"/>
    </style:style>
    <style:style style:name="ID0E62JM" style:family="table-row">
      <style:table-row-properties fo:break-before="auto" style:row-height="1.376cm" style:use-optimal-row-height="true"/>
    </style:style>
    <style:style style:name="ID0EM3JM" style:family="table-row">
      <style:table-row-properties fo:break-before="auto" style:row-height="0.88cm" style:use-optimal-row-height="false"/>
    </style:style>
    <style:style style:name="ID0E13JM" style:family="table-row">
      <style:table-row-properties fo:break-before="auto" style:row-height="0.88cm" style:use-optimal-row-height="false"/>
    </style:style>
    <style:style style:name="ID0EG4JM" style:family="table-row">
      <style:table-row-properties fo:break-before="auto" style:row-height="0.88cm" style:use-optimal-row-height="false"/>
    </style:style>
    <style:style style:name="ID0ES4JM" style:family="table-row">
      <style:table-row-properties fo:break-before="auto" style:row-height="2.064cm" style:use-optimal-row-height="true"/>
    </style:style>
    <style:style style:name="ID0E64JM" style:family="table-row">
      <style:table-row-properties fo:break-before="auto" style:row-height="0.88cm" style:use-optimal-row-height="false"/>
    </style:style>
    <style:style style:name="ID0EN5JM" style:family="table-row">
      <style:table-row-properties fo:break-before="auto" style:row-height="0.88cm" style:use-optimal-row-height="false"/>
    </style:style>
    <style:style style:name="ID0EZ5JM" style:family="table-row">
      <style:table-row-properties fo:break-before="auto" style:row-height="0.88cm" style:use-optimal-row-height="false"/>
    </style:style>
    <style:style style:name="ID0EF6JM" style:family="table-row">
      <style:table-row-properties fo:break-before="auto" style:row-height="0.88cm" style:use-optimal-row-height="false"/>
    </style:style>
    <style:style style:name="ID0ER6JM" style:family="table-row">
      <style:table-row-properties fo:break-before="auto" style:row-height="0.88cm" style:use-optimal-row-height="false"/>
    </style:style>
    <style:style style:name="ID0E46JM" style:family="table-row">
      <style:table-row-properties fo:break-before="auto" style:row-height="0.88cm" style:use-optimal-row-height="false"/>
    </style:style>
    <style:style style:name="ID0EJAKM" style:family="table-row">
      <style:table-row-properties fo:break-before="auto" style:row-height="0.88cm" style:use-optimal-row-height="false"/>
    </style:style>
    <style:style style:name="ID0EVAKM" style:family="table-row">
      <style:table-row-properties fo:break-before="auto" style:row-height="0.88cm" style:use-optimal-row-height="false"/>
    </style:style>
    <style:style style:name="ID0EBBKM" style:family="table-row">
      <style:table-row-properties fo:break-before="auto" style:row-height="1.376cm" style:use-optimal-row-height="true"/>
    </style:style>
    <style:style style:name="ID0EMBKM" style:family="table-row">
      <style:table-row-properties fo:break-before="auto" style:row-height="1.376cm" style:use-optimal-row-height="true"/>
    </style:style>
    <style:style style:name="ID0EXBKM" style:family="table-row">
      <style:table-row-properties fo:break-before="auto" style:row-height="0.88cm" style:use-optimal-row-height="false"/>
    </style:style>
    <style:style style:name="ID0EDCKM" style:family="table-row">
      <style:table-row-properties fo:break-before="auto" style:row-height="0.88cm" style:use-optimal-row-height="false"/>
    </style:style>
    <style:style style:name="ID0EBLAI" style:family="table-row">
      <style:table-row-properties fo:break-before="page" style:row-height="0.88cm"/>
    </style:style>
    <style:style style:name="ro17" style:family="table-row">
      <style:table-row-properties fo:break-before="auto" style:row-height="0.88cm"/>
    </style:style>
    <style:style style:name="ID0EG1BG" style:family="table-row">
      <style:table-row-properties fo:break-before="auto" style:row-height="1.344cm" style:use-optimal-row-height="false"/>
    </style:style>
    <style:style style:name="ID0EU1BG" style:family="table-row">
      <style:table-row-properties fo:break-before="auto" style:row-height="0.88cm" style:use-optimal-row-height="false"/>
    </style:style>
    <style:style style:name="ID0EA2BG" style:family="table-row">
      <style:table-row-properties fo:break-before="auto" style:row-height="0.88cm" style:use-optimal-row-height="false"/>
    </style:style>
    <style:style style:name="ID0EM2BG" style:family="table-row">
      <style:table-row-properties fo:break-before="auto" style:row-height="0.88cm" style:use-optimal-row-height="false"/>
    </style:style>
    <style:style style:name="ID0EY2BG" style:family="table-row">
      <style:table-row-properties fo:break-before="auto" style:row-height="0.88cm" style:use-optimal-row-height="false"/>
    </style:style>
    <style:style style:name="ID0EE3BG" style:family="table-row">
      <style:table-row-properties fo:break-before="auto" style:row-height="0.88cm" style:use-optimal-row-height="false"/>
    </style:style>
    <style:style style:name="ID0EQ3BG" style:family="table-row">
      <style:table-row-properties fo:break-before="auto" style:row-height="0.88cm" style:use-optimal-row-height="false"/>
    </style:style>
    <style:style style:name="ID0E33BG" style:family="table-row">
      <style:table-row-properties fo:break-before="auto" style:row-height="0.88cm" style:use-optimal-row-height="false"/>
    </style:style>
    <style:style style:name="ID0EI4BG" style:family="table-row">
      <style:table-row-properties fo:break-before="auto" style:row-height="0.88cm" style:use-optimal-row-height="false"/>
    </style:style>
    <style:style style:name="ID0EU4BG" style:family="table-row">
      <style:table-row-properties fo:break-before="auto" style:row-height="0.88cm" style:use-optimal-row-height="false"/>
    </style:style>
    <style:style style:name="ID0EA5BG" style:family="table-row">
      <style:table-row-properties fo:break-before="auto" style:row-height="0.88cm" style:use-optimal-row-height="false"/>
    </style:style>
    <style:style style:name="ID0EM5BG" style:family="table-row">
      <style:table-row-properties fo:break-before="auto" style:row-height="0.88cm" style:use-optimal-row-height="false"/>
    </style:style>
    <style:style style:name="ID0EY5BG" style:family="table-row">
      <style:table-row-properties fo:break-before="auto" style:row-height="0.88cm" style:use-optimal-row-height="false"/>
    </style:style>
    <style:style style:name="ID0EF6BG" style:family="table-row">
      <style:table-row-properties fo:break-before="auto" style:row-height="0.88cm" style:use-optimal-row-height="false"/>
    </style:style>
    <style:style style:name="ID0ER6BG" style:family="table-row">
      <style:table-row-properties fo:break-before="auto" style:row-height="0.88cm" style:use-optimal-row-height="false"/>
    </style:style>
    <style:style style:name="ID0E46BG" style:family="table-row">
      <style:table-row-properties fo:break-before="auto" style:row-height="0.88cm" style:use-optimal-row-height="false"/>
    </style:style>
    <style:style style:name="ID0EKAAI" style:family="table-row">
      <style:table-row-properties fo:break-before="auto" style:row-height="0.88cm" style:use-optimal-row-height="false"/>
    </style:style>
    <style:style style:name="ID0EWAAI" style:family="table-row">
      <style:table-row-properties fo:break-before="auto" style:row-height="0.88cm" style:use-optimal-row-height="false"/>
    </style:style>
    <style:style style:name="ID0ECBAI" style:family="table-row">
      <style:table-row-properties fo:break-before="auto" style:row-height="0.88cm" style:use-optimal-row-height="false"/>
    </style:style>
    <style:style style:name="ID0EQBAI" style:family="table-row">
      <style:table-row-properties fo:break-before="auto" style:row-height="0.88cm" style:use-optimal-row-height="false"/>
    </style:style>
    <style:style style:name="ID0E5BAI" style:family="table-row">
      <style:table-row-properties fo:break-before="auto" style:row-height="0.88cm" style:use-optimal-row-height="false"/>
    </style:style>
    <style:style style:name="ID0EMCAI" style:family="table-row">
      <style:table-row-properties fo:break-before="auto" style:row-height="0.88cm" style:use-optimal-row-height="false"/>
    </style:style>
    <style:style style:name="ID0E1CAI" style:family="table-row">
      <style:table-row-properties fo:break-before="auto" style:row-height="0.88cm" style:use-optimal-row-height="false"/>
    </style:style>
    <style:style style:name="ID0EIDAI" style:family="table-row">
      <style:table-row-properties fo:break-before="auto" style:row-height="0.88cm" style:use-optimal-row-height="false"/>
    </style:style>
    <style:style style:name="ID0EWDAI" style:family="table-row">
      <style:table-row-properties fo:break-before="auto" style:row-height="0.88cm" style:use-optimal-row-height="false"/>
    </style:style>
    <style:style style:name="ID0EEEAI" style:family="table-row">
      <style:table-row-properties fo:break-before="auto" style:row-height="1.376cm" style:use-optimal-row-height="true"/>
    </style:style>
    <style:style style:name="ID0EREAI" style:family="table-row">
      <style:table-row-properties fo:break-before="auto" style:row-height="0.88cm" style:use-optimal-row-height="false"/>
    </style:style>
    <style:style style:name="ID0E6EAI" style:family="table-row">
      <style:table-row-properties fo:break-before="auto" style:row-height="0.88cm" style:use-optimal-row-height="false"/>
    </style:style>
    <style:style style:name="ID0ELFAI" style:family="table-row">
      <style:table-row-properties fo:break-before="auto" style:row-height="2.752cm" style:use-optimal-row-height="true"/>
    </style:style>
    <style:style style:name="ID0EYFAI" style:family="table-row">
      <style:table-row-properties fo:break-before="auto" style:row-height="0.88cm" style:use-optimal-row-height="false"/>
    </style:style>
    <style:style style:name="ID0EGGAI" style:family="table-row">
      <style:table-row-properties fo:break-before="auto" style:row-height="0.88cm" style:use-optimal-row-height="false"/>
    </style:style>
    <style:style style:name="ID0ESGAI" style:family="table-row">
      <style:table-row-properties fo:break-before="auto" style:row-height="0.88cm" style:use-optimal-row-height="false"/>
    </style:style>
    <style:style style:name="ID0E5GAI" style:family="table-row">
      <style:table-row-properties fo:break-before="auto" style:row-height="0.88cm" style:use-optimal-row-height="false"/>
    </style:style>
    <style:style style:name="ID0EKHAI" style:family="table-row">
      <style:table-row-properties fo:break-before="auto" style:row-height="0.88cm" style:use-optimal-row-height="false"/>
    </style:style>
    <style:style style:name="ID0EWHAI" style:family="table-row">
      <style:table-row-properties fo:break-before="auto" style:row-height="0.88cm" style:use-optimal-row-height="false"/>
    </style:style>
    <style:style style:name="ID0ECIAI" style:family="table-row">
      <style:table-row-properties fo:break-before="auto" style:row-height="0.88cm" style:use-optimal-row-height="false"/>
    </style:style>
    <style:style style:name="ID0EOIAI" style:family="table-row">
      <style:table-row-properties fo:break-before="auto" style:row-height="0.88cm" style:use-optimal-row-height="false"/>
    </style:style>
    <style:style style:name="ID0E1IAI" style:family="table-row">
      <style:table-row-properties fo:break-before="auto" style:row-height="1.376cm" style:use-optimal-row-height="true"/>
    </style:style>
    <style:style style:name="ID0EFJAI" style:family="table-row">
      <style:table-row-properties fo:break-before="auto" style:row-height="1.376cm" style:use-optimal-row-height="true"/>
    </style:style>
    <style:style style:name="ID0EQJAI" style:family="table-row">
      <style:table-row-properties fo:break-before="auto" style:row-height="0.88cm" style:use-optimal-row-height="false"/>
    </style:style>
    <style:style style:name="ID0E3JAI" style:family="table-row">
      <style:table-row-properties fo:break-before="auto" style:row-height="0.88cm" style:use-optimal-row-height="false"/>
    </style:style>
    <style:style style:name="ID0EG4NO" style:family="table-row">
      <style:table-row-properties fo:break-before="page" style:row-height="0.88cm"/>
    </style:style>
    <style:style style:name="ro74" style:family="table-row">
      <style:table-row-properties fo:break-before="auto" style:row-height="0.88cm"/>
    </style:style>
    <style:style style:name="ID0E1KNO" style:family="table-row">
      <style:table-row-properties fo:break-before="auto" style:row-height="1.344cm" style:use-optimal-row-height="false"/>
    </style:style>
    <style:style style:name="ID0EGLNO" style:family="table-row">
      <style:table-row-properties fo:break-before="auto" style:row-height="0.88cm" style:use-optimal-row-height="false"/>
    </style:style>
    <style:style style:name="ID0ESLNO" style:family="table-row">
      <style:table-row-properties fo:break-before="auto" style:row-height="0.88cm" style:use-optimal-row-height="false"/>
    </style:style>
    <style:style style:name="ID0E5LNO" style:family="table-row">
      <style:table-row-properties fo:break-before="auto" style:row-height="0.88cm" style:use-optimal-row-height="false"/>
    </style:style>
    <style:style style:name="ID0EKMNO" style:family="table-row">
      <style:table-row-properties fo:break-before="auto" style:row-height="0.88cm" style:use-optimal-row-height="false"/>
    </style:style>
    <style:style style:name="ID0EYMNO" style:family="table-row">
      <style:table-row-properties fo:break-before="auto" style:row-height="0.88cm" style:use-optimal-row-height="false"/>
    </style:style>
    <style:style style:name="ID0EGNNO" style:family="table-row">
      <style:table-row-properties fo:break-before="auto" style:row-height="0.88cm" style:use-optimal-row-height="false"/>
    </style:style>
    <style:style style:name="ID0EUNNO" style:family="table-row">
      <style:table-row-properties fo:break-before="auto" style:row-height="0.88cm" style:use-optimal-row-height="false"/>
    </style:style>
    <style:style style:name="ID0ECONO" style:family="table-row">
      <style:table-row-properties fo:break-before="auto" style:row-height="0.88cm" style:use-optimal-row-height="false"/>
    </style:style>
    <style:style style:name="ID0EQONO" style:family="table-row">
      <style:table-row-properties fo:break-before="auto" style:row-height="0.88cm" style:use-optimal-row-height="false"/>
    </style:style>
    <style:style style:name="ID0E3ONO" style:family="table-row">
      <style:table-row-properties fo:break-before="auto" style:row-height="0.88cm" style:use-optimal-row-height="false"/>
    </style:style>
    <style:style style:name="ID0EKPNO" style:family="table-row">
      <style:table-row-properties fo:break-before="auto" style:row-height="0.88cm" style:use-optimal-row-height="false"/>
    </style:style>
    <style:style style:name="ID0EYPNO" style:family="table-row">
      <style:table-row-properties fo:break-before="auto" style:row-height="0.88cm" style:use-optimal-row-height="false"/>
    </style:style>
    <style:style style:name="ID0EFQNO" style:family="table-row">
      <style:table-row-properties fo:break-before="auto" style:row-height="0.88cm" style:use-optimal-row-height="false"/>
    </style:style>
    <style:style style:name="ID0ERQNO" style:family="table-row">
      <style:table-row-properties fo:break-before="auto" style:row-height="0.88cm" style:use-optimal-row-height="false"/>
    </style:style>
    <style:style style:name="ID0E4QNO" style:family="table-row">
      <style:table-row-properties fo:break-before="auto" style:row-height="0.88cm" style:use-optimal-row-height="false"/>
    </style:style>
    <style:style style:name="ID0ELRNO" style:family="table-row">
      <style:table-row-properties fo:break-before="auto" style:row-height="0.88cm" style:use-optimal-row-height="false"/>
    </style:style>
    <style:style style:name="ID0EZRNO" style:family="table-row">
      <style:table-row-properties fo:break-before="auto" style:row-height="0.88cm" style:use-optimal-row-height="false"/>
    </style:style>
    <style:style style:name="ID0EHSNO" style:family="table-row">
      <style:table-row-properties fo:break-before="auto" style:row-height="0.88cm" style:use-optimal-row-height="false"/>
    </style:style>
    <style:style style:name="ID0EVSNO" style:family="table-row">
      <style:table-row-properties fo:break-before="auto" style:row-height="0.88cm" style:use-optimal-row-height="false"/>
    </style:style>
    <style:style style:name="ID0EDTNO" style:family="table-row">
      <style:table-row-properties fo:break-before="auto" style:row-height="0.88cm" style:use-optimal-row-height="false"/>
    </style:style>
    <style:style style:name="ID0ERTNO" style:family="table-row">
      <style:table-row-properties fo:break-before="auto" style:row-height="0.88cm" style:use-optimal-row-height="false"/>
    </style:style>
    <style:style style:name="ID0E6TNO" style:family="table-row">
      <style:table-row-properties fo:break-before="auto" style:row-height="0.88cm" style:use-optimal-row-height="false"/>
    </style:style>
    <style:style style:name="ID0ENUNO" style:family="table-row">
      <style:table-row-properties fo:break-before="auto" style:row-height="0.88cm" style:use-optimal-row-height="false"/>
    </style:style>
    <style:style style:name="ID0E2UNO" style:family="table-row">
      <style:table-row-properties fo:break-before="auto" style:row-height="0.88cm" style:use-optimal-row-height="false"/>
    </style:style>
    <style:style style:name="ID0EJVNO" style:family="table-row">
      <style:table-row-properties fo:break-before="auto" style:row-height="1.376cm" style:use-optimal-row-height="true"/>
    </style:style>
    <style:style style:name="ID0EWVNO" style:family="table-row">
      <style:table-row-properties fo:break-before="auto" style:row-height="0.88cm" style:use-optimal-row-height="false"/>
    </style:style>
    <style:style style:name="ID0EEWNO" style:family="table-row">
      <style:table-row-properties fo:break-before="auto" style:row-height="0.88cm" style:use-optimal-row-height="false"/>
    </style:style>
    <style:style style:name="ID0ESWNO" style:family="table-row">
      <style:table-row-properties fo:break-before="auto" style:row-height="0.88cm" style:use-optimal-row-height="false"/>
    </style:style>
    <style:style style:name="ID0EAXNO" style:family="table-row">
      <style:table-row-properties fo:break-before="auto" style:row-height="2.064cm" style:use-optimal-row-height="true"/>
    </style:style>
    <style:style style:name="ID0ENXNO" style:family="table-row">
      <style:table-row-properties fo:break-before="auto" style:row-height="0.88cm" style:use-optimal-row-height="false"/>
    </style:style>
    <style:style style:name="ID0E2XNO" style:family="table-row">
      <style:table-row-properties fo:break-before="auto" style:row-height="0.88cm" style:use-optimal-row-height="false"/>
    </style:style>
    <style:style style:name="ID0EJYNO" style:family="table-row">
      <style:table-row-properties fo:break-before="auto" style:row-height="0.88cm" style:use-optimal-row-height="false"/>
    </style:style>
    <style:style style:name="ID0EXYNO" style:family="table-row">
      <style:table-row-properties fo:break-before="auto" style:row-height="0.88cm" style:use-optimal-row-height="false"/>
    </style:style>
    <style:style style:name="ID0EFZNO" style:family="table-row">
      <style:table-row-properties fo:break-before="auto" style:row-height="0.88cm" style:use-optimal-row-height="false"/>
    </style:style>
    <style:style style:name="ID0ETZNO" style:family="table-row">
      <style:table-row-properties fo:break-before="auto" style:row-height="0.88cm" style:use-optimal-row-height="false"/>
    </style:style>
    <style:style style:name="ID0EB1NO" style:family="table-row">
      <style:table-row-properties fo:break-before="auto" style:row-height="0.88cm" style:use-optimal-row-height="false"/>
    </style:style>
    <style:style style:name="ID0EP1NO" style:family="table-row">
      <style:table-row-properties fo:break-before="auto" style:row-height="0.88cm" style:use-optimal-row-height="false"/>
    </style:style>
    <style:style style:name="ID0E21NO" style:family="table-row">
      <style:table-row-properties fo:break-before="auto" style:row-height="1.376cm" style:use-optimal-row-height="true"/>
    </style:style>
    <style:style style:name="ID0EI2NO" style:family="table-row">
      <style:table-row-properties fo:break-before="auto" style:row-height="1.376cm" style:use-optimal-row-height="true"/>
    </style:style>
    <style:style style:name="ID0EV2NO" style:family="table-row">
      <style:table-row-properties fo:break-before="auto" style:row-height="0.88cm" style:use-optimal-row-height="false"/>
    </style:style>
    <style:style style:name="ID0EB3NO" style:family="table-row">
      <style:table-row-properties fo:break-before="auto" style:row-height="0.88cm" style:use-optimal-row-height="false"/>
    </style:style>
    <style:style style:name="ID0EOHIO" style:family="table-row">
      <style:table-row-properties fo:break-before="page" style:row-height="0.88cm"/>
    </style:style>
    <style:style style:name="ro62" style:family="table-row">
      <style:table-row-properties fo:break-before="auto" style:row-height="0.88cm"/>
    </style:style>
    <style:style style:name="ID0ELVHO" style:family="table-row">
      <style:table-row-properties fo:break-before="auto" style:row-height="1.344cm" style:use-optimal-row-height="false"/>
    </style:style>
    <style:style style:name="ID0EXVHO" style:family="table-row">
      <style:table-row-properties fo:break-before="auto" style:row-height="0.88cm" style:use-optimal-row-height="false"/>
    </style:style>
    <style:style style:name="ID0EDWHO" style:family="table-row">
      <style:table-row-properties fo:break-before="auto" style:row-height="0.88cm" style:use-optimal-row-height="false"/>
    </style:style>
    <style:style style:name="ID0EPWHO" style:family="table-row">
      <style:table-row-properties fo:break-before="auto" style:row-height="0.88cm" style:use-optimal-row-height="false"/>
    </style:style>
    <style:style style:name="ID0E2WHO" style:family="table-row">
      <style:table-row-properties fo:break-before="auto" style:row-height="0.88cm" style:use-optimal-row-height="false"/>
    </style:style>
    <style:style style:name="ID0EJXHO" style:family="table-row">
      <style:table-row-properties fo:break-before="auto" style:row-height="0.88cm" style:use-optimal-row-height="false"/>
    </style:style>
    <style:style style:name="ID0EXXHO" style:family="table-row">
      <style:table-row-properties fo:break-before="auto" style:row-height="0.88cm" style:use-optimal-row-height="false"/>
    </style:style>
    <style:style style:name="ID0EFYHO" style:family="table-row">
      <style:table-row-properties fo:break-before="auto" style:row-height="0.88cm" style:use-optimal-row-height="false"/>
    </style:style>
    <style:style style:name="ID0ETYHO" style:family="table-row">
      <style:table-row-properties fo:break-before="auto" style:row-height="0.88cm" style:use-optimal-row-height="false"/>
    </style:style>
    <style:style style:name="ID0EBZHO" style:family="table-row">
      <style:table-row-properties fo:break-before="auto" style:row-height="0.88cm" style:use-optimal-row-height="false"/>
    </style:style>
    <style:style style:name="ID0ENZHO" style:family="table-row">
      <style:table-row-properties fo:break-before="auto" style:row-height="0.88cm" style:use-optimal-row-height="false"/>
    </style:style>
    <style:style style:name="ID0E2ZHO" style:family="table-row">
      <style:table-row-properties fo:break-before="auto" style:row-height="0.88cm" style:use-optimal-row-height="false"/>
    </style:style>
    <style:style style:name="ID0EJ1HO" style:family="table-row">
      <style:table-row-properties fo:break-before="auto" style:row-height="0.88cm" style:use-optimal-row-height="false"/>
    </style:style>
    <style:style style:name="ID0EW1HO" style:family="table-row">
      <style:table-row-properties fo:break-before="auto" style:row-height="0.88cm" style:use-optimal-row-height="false"/>
    </style:style>
    <style:style style:name="ID0EC2HO" style:family="table-row">
      <style:table-row-properties fo:break-before="auto" style:row-height="0.88cm" style:use-optimal-row-height="false"/>
    </style:style>
    <style:style style:name="ID0EO2HO" style:family="table-row">
      <style:table-row-properties fo:break-before="auto" style:row-height="0.88cm" style:use-optimal-row-height="false"/>
    </style:style>
    <style:style style:name="ID0E32HO" style:family="table-row">
      <style:table-row-properties fo:break-before="auto" style:row-height="0.88cm" style:use-optimal-row-height="false"/>
    </style:style>
    <style:style style:name="ID0EK3HO" style:family="table-row">
      <style:table-row-properties fo:break-before="auto" style:row-height="0.88cm" style:use-optimal-row-height="false"/>
    </style:style>
    <style:style style:name="ID0EY3HO" style:family="table-row">
      <style:table-row-properties fo:break-before="auto" style:row-height="1.376cm" style:use-optimal-row-height="true"/>
    </style:style>
    <style:style style:name="ID0EF4HO" style:family="table-row">
      <style:table-row-properties fo:break-before="auto" style:row-height="0.88cm" style:use-optimal-row-height="false"/>
    </style:style>
    <style:style style:name="ID0ET4HO" style:family="table-row">
      <style:table-row-properties fo:break-before="auto" style:row-height="0.88cm" style:use-optimal-row-height="false"/>
    </style:style>
    <style:style style:name="ID0EB5HO" style:family="table-row">
      <style:table-row-properties fo:break-before="auto" style:row-height="0.88cm" style:use-optimal-row-height="false"/>
    </style:style>
    <style:style style:name="ID0EP5HO" style:family="table-row">
      <style:table-row-properties fo:break-before="auto" style:row-height="0.88cm" style:use-optimal-row-height="false"/>
    </style:style>
    <style:style style:name="ID0E45HO" style:family="table-row">
      <style:table-row-properties fo:break-before="auto" style:row-height="0.88cm" style:use-optimal-row-height="false"/>
    </style:style>
    <style:style style:name="ID0EL6HO" style:family="table-row">
      <style:table-row-properties fo:break-before="auto" style:row-height="0.88cm" style:use-optimal-row-height="false"/>
    </style:style>
    <style:style style:name="ID0EZ6HO" style:family="table-row">
      <style:table-row-properties fo:break-before="auto" style:row-height="1.376cm" style:use-optimal-row-height="true"/>
    </style:style>
    <style:style style:name="ID0EGAIO" style:family="table-row">
      <style:table-row-properties fo:break-before="auto" style:row-height="1.535cm" style:use-optimal-row-height="false"/>
    </style:style>
    <style:style style:name="ID0EUAIO" style:family="table-row">
      <style:table-row-properties fo:break-before="auto" style:row-height="0.88cm" style:use-optimal-row-height="false"/>
    </style:style>
    <style:style style:name="ID0ECBIO" style:family="table-row">
      <style:table-row-properties fo:break-before="auto" style:row-height="0.88cm" style:use-optimal-row-height="false"/>
    </style:style>
    <style:style style:name="ID0EQBIO" style:family="table-row">
      <style:table-row-properties fo:break-before="auto" style:row-height="2.064cm" style:use-optimal-row-height="true"/>
    </style:style>
    <style:style style:name="ID0E4BIO" style:family="table-row">
      <style:table-row-properties fo:break-before="auto" style:row-height="0.88cm" style:use-optimal-row-height="false"/>
    </style:style>
    <style:style style:name="ID0ELCIO" style:family="table-row">
      <style:table-row-properties fo:break-before="auto" style:row-height="0.88cm" style:use-optimal-row-height="false"/>
    </style:style>
    <style:style style:name="ID0EZCIO" style:family="table-row">
      <style:table-row-properties fo:break-before="auto" style:row-height="0.88cm" style:use-optimal-row-height="false"/>
    </style:style>
    <style:style style:name="ID0EHDIO" style:family="table-row">
      <style:table-row-properties fo:break-before="auto" style:row-height="0.88cm" style:use-optimal-row-height="false"/>
    </style:style>
    <style:style style:name="ID0ETDIO" style:family="table-row">
      <style:table-row-properties fo:break-before="auto" style:row-height="0.88cm" style:use-optimal-row-height="false"/>
    </style:style>
    <style:style style:name="ID0E6DIO" style:family="table-row">
      <style:table-row-properties fo:break-before="auto" style:row-height="0.88cm" style:use-optimal-row-height="false"/>
    </style:style>
    <style:style style:name="ID0ELEIO" style:family="table-row">
      <style:table-row-properties fo:break-before="auto" style:row-height="0.88cm" style:use-optimal-row-height="false"/>
    </style:style>
    <style:style style:name="ID0EXEIO" style:family="table-row">
      <style:table-row-properties fo:break-before="auto" style:row-height="0.88cm" style:use-optimal-row-height="false"/>
    </style:style>
    <style:style style:name="ID0EDFIO" style:family="table-row">
      <style:table-row-properties fo:break-before="auto" style:row-height="1.376cm" style:use-optimal-row-height="true"/>
    </style:style>
    <style:style style:name="ID0EQFIO" style:family="table-row">
      <style:table-row-properties fo:break-before="auto" style:row-height="1.376cm" style:use-optimal-row-height="true"/>
    </style:style>
    <style:style style:name="ID0E4FIO" style:family="table-row">
      <style:table-row-properties fo:break-before="auto" style:row-height="0.88cm" style:use-optimal-row-height="false"/>
    </style:style>
    <style:style style:name="ID0EJGIO" style:family="table-row">
      <style:table-row-properties fo:break-before="auto" style:row-height="0.88cm" style:use-optimal-row-height="false"/>
    </style:style>
    <style:style style:name="ID0EF6FO" style:family="table-row">
      <style:table-row-properties fo:break-before="page" style:row-height="0.88cm"/>
    </style:style>
    <style:style style:name="ro55" style:family="table-row">
      <style:table-row-properties fo:break-before="auto" style:row-height="0.88cm"/>
    </style:style>
    <style:style style:name="ID0EXPFO" style:family="table-row">
      <style:table-row-properties fo:break-before="auto" style:row-height="1.344cm" style:use-optimal-row-height="false"/>
    </style:style>
    <style:style style:name="ID0EFQFO" style:family="table-row">
      <style:table-row-properties fo:break-before="auto" style:row-height="0.88cm" style:use-optimal-row-height="false"/>
    </style:style>
    <style:style style:name="ID0ERQFO" style:family="table-row">
      <style:table-row-properties fo:break-before="auto" style:row-height="0.88cm" style:use-optimal-row-height="false"/>
    </style:style>
    <style:style style:name="ID0E4QFO" style:family="table-row">
      <style:table-row-properties fo:break-before="auto" style:row-height="0.88cm" style:use-optimal-row-height="false"/>
    </style:style>
    <style:style style:name="ID0EJRFO" style:family="table-row">
      <style:table-row-properties fo:break-before="auto" style:row-height="0.88cm" style:use-optimal-row-height="false"/>
    </style:style>
    <style:style style:name="ID0EVRFO" style:family="table-row">
      <style:table-row-properties fo:break-before="auto" style:row-height="0.88cm" style:use-optimal-row-height="false"/>
    </style:style>
    <style:style style:name="ID0EBSFO" style:family="table-row">
      <style:table-row-properties fo:break-before="auto" style:row-height="0.88cm" style:use-optimal-row-height="false"/>
    </style:style>
    <style:style style:name="ID0ENSFO" style:family="table-row">
      <style:table-row-properties fo:break-before="auto" style:row-height="0.88cm" style:use-optimal-row-height="false"/>
    </style:style>
    <style:style style:name="ID0EZSFO" style:family="table-row">
      <style:table-row-properties fo:break-before="auto" style:row-height="0.88cm" style:use-optimal-row-height="false"/>
    </style:style>
    <style:style style:name="ID0EFTFO" style:family="table-row">
      <style:table-row-properties fo:break-before="auto" style:row-height="0.88cm" style:use-optimal-row-height="false"/>
    </style:style>
    <style:style style:name="ID0ERTFO" style:family="table-row">
      <style:table-row-properties fo:break-before="auto" style:row-height="0.88cm" style:use-optimal-row-height="false"/>
    </style:style>
    <style:style style:name="ID0E4TFO" style:family="table-row">
      <style:table-row-properties fo:break-before="auto" style:row-height="0.88cm" style:use-optimal-row-height="false"/>
    </style:style>
    <style:style style:name="ID0EJUFO" style:family="table-row">
      <style:table-row-properties fo:break-before="auto" style:row-height="0.88cm" style:use-optimal-row-height="false"/>
    </style:style>
    <style:style style:name="ID0EWUFO" style:family="table-row">
      <style:table-row-properties fo:break-before="auto" style:row-height="0.88cm" style:use-optimal-row-height="false"/>
    </style:style>
    <style:style style:name="ID0ECVFO" style:family="table-row">
      <style:table-row-properties fo:break-before="auto" style:row-height="0.88cm" style:use-optimal-row-height="false"/>
    </style:style>
    <style:style style:name="ID0EOVFO" style:family="table-row">
      <style:table-row-properties fo:break-before="auto" style:row-height="0.88cm" style:use-optimal-row-height="false"/>
    </style:style>
    <style:style style:name="ID0E1VFO" style:family="table-row">
      <style:table-row-properties fo:break-before="auto" style:row-height="0.88cm" style:use-optimal-row-height="false"/>
    </style:style>
    <style:style style:name="ID0EGWFO" style:family="table-row">
      <style:table-row-properties fo:break-before="auto" style:row-height="0.88cm" style:use-optimal-row-height="false"/>
    </style:style>
    <style:style style:name="ID0ESWFO" style:family="table-row">
      <style:table-row-properties fo:break-before="auto" style:row-height="0.88cm" style:use-optimal-row-height="false"/>
    </style:style>
    <style:style style:name="ID0EAXFO" style:family="table-row">
      <style:table-row-properties fo:break-before="auto" style:row-height="0.88cm" style:use-optimal-row-height="false"/>
    </style:style>
    <style:style style:name="ID0EOXFO" style:family="table-row">
      <style:table-row-properties fo:break-before="auto" style:row-height="0.88cm" style:use-optimal-row-height="false"/>
    </style:style>
    <style:style style:name="ID0E3XFO" style:family="table-row">
      <style:table-row-properties fo:break-before="auto" style:row-height="0.88cm" style:use-optimal-row-height="false"/>
    </style:style>
    <style:style style:name="ID0EKYFO" style:family="table-row">
      <style:table-row-properties fo:break-before="auto" style:row-height="0.88cm" style:use-optimal-row-height="false"/>
    </style:style>
    <style:style style:name="ID0EYYFO" style:family="table-row">
      <style:table-row-properties fo:break-before="auto" style:row-height="0.88cm" style:use-optimal-row-height="false"/>
    </style:style>
    <style:style style:name="ID0EGZFO" style:family="table-row">
      <style:table-row-properties fo:break-before="auto" style:row-height="0.88cm" style:use-optimal-row-height="false"/>
    </style:style>
    <style:style style:name="ID0ESZFO" style:family="table-row">
      <style:table-row-properties fo:break-before="auto" style:row-height="0.88cm" style:use-optimal-row-height="false"/>
    </style:style>
    <style:style style:name="ID0E5ZFO" style:family="table-row">
      <style:table-row-properties fo:break-before="auto" style:row-height="0.88cm" style:use-optimal-row-height="false"/>
    </style:style>
    <style:style style:name="ID0EK1FO" style:family="table-row">
      <style:table-row-properties fo:break-before="auto" style:row-height="0.88cm" style:use-optimal-row-height="false"/>
    </style:style>
    <style:style style:name="ID0EW1FO" style:family="table-row">
      <style:table-row-properties fo:break-before="auto" style:row-height="0.88cm" style:use-optimal-row-height="false"/>
    </style:style>
    <style:style style:name="ID0EC2FO" style:family="table-row">
      <style:table-row-properties fo:break-before="auto" style:row-height="0.88cm" style:use-optimal-row-height="false"/>
    </style:style>
    <style:style style:name="ID0EO2FO" style:family="table-row">
      <style:table-row-properties fo:break-before="auto" style:row-height="0.88cm" style:use-optimal-row-height="false"/>
    </style:style>
    <style:style style:name="ID0E12FO" style:family="table-row">
      <style:table-row-properties fo:break-before="auto" style:row-height="0.88cm" style:use-optimal-row-height="false"/>
    </style:style>
    <style:style style:name="ID0EG3FO" style:family="table-row">
      <style:table-row-properties fo:break-before="auto" style:row-height="0.88cm" style:use-optimal-row-height="false"/>
    </style:style>
    <style:style style:name="ID0ES3FO" style:family="table-row">
      <style:table-row-properties fo:break-before="auto" style:row-height="0.88cm" style:use-optimal-row-height="false"/>
    </style:style>
    <style:style style:name="ID0E53FO" style:family="table-row">
      <style:table-row-properties fo:break-before="auto" style:row-height="1.376cm" style:use-optimal-row-height="true"/>
    </style:style>
    <style:style style:name="ID0EJ4FO" style:family="table-row">
      <style:table-row-properties fo:break-before="auto" style:row-height="1.376cm" style:use-optimal-row-height="true"/>
    </style:style>
    <style:style style:name="ID0EU4FO" style:family="table-row">
      <style:table-row-properties fo:break-before="auto" style:row-height="0.88cm" style:use-optimal-row-height="false"/>
    </style:style>
    <style:style style:name="ID0EA5FO" style:family="table-row">
      <style:table-row-properties fo:break-before="auto" style:row-height="0.88cm" style:use-optimal-row-height="false"/>
    </style:style>
    <style:style style:name="ID0E4VKM" style:family="table-row">
      <style:table-row-properties fo:break-before="page" style:row-height="0.88cm"/>
    </style:style>
    <style:style style:name="ro41" style:family="table-row">
      <style:table-row-properties fo:break-before="auto" style:row-height="0.88cm"/>
    </style:style>
    <style:style style:name="ID0EHFKM" style:family="table-row">
      <style:table-row-properties fo:break-before="auto" style:row-height="1.344cm" style:use-optimal-row-height="false"/>
    </style:style>
    <style:style style:name="ID0ETFKM" style:family="table-row">
      <style:table-row-properties fo:break-before="auto" style:row-height="0.88cm" style:use-optimal-row-height="false"/>
    </style:style>
    <style:style style:name="ID0E6FKM" style:family="table-row">
      <style:table-row-properties fo:break-before="auto" style:row-height="0.88cm" style:use-optimal-row-height="false"/>
    </style:style>
    <style:style style:name="ID0ELGKM" style:family="table-row">
      <style:table-row-properties fo:break-before="auto" style:row-height="0.88cm" style:use-optimal-row-height="false"/>
    </style:style>
    <style:style style:name="ID0EXGKM" style:family="table-row">
      <style:table-row-properties fo:break-before="auto" style:row-height="0.88cm" style:use-optimal-row-height="false"/>
    </style:style>
    <style:style style:name="ID0EDHKM" style:family="table-row">
      <style:table-row-properties fo:break-before="auto" style:row-height="0.88cm" style:use-optimal-row-height="false"/>
    </style:style>
    <style:style style:name="ID0EPHKM" style:family="table-row">
      <style:table-row-properties fo:break-before="auto" style:row-height="0.88cm" style:use-optimal-row-height="false"/>
    </style:style>
    <style:style style:name="ID0E2HKM" style:family="table-row">
      <style:table-row-properties fo:break-before="auto" style:row-height="0.88cm" style:use-optimal-row-height="false"/>
    </style:style>
    <style:style style:name="ID0EHIKM" style:family="table-row">
      <style:table-row-properties fo:break-before="auto" style:row-height="0.88cm" style:use-optimal-row-height="false"/>
    </style:style>
    <style:style style:name="ID0ETIKM" style:family="table-row">
      <style:table-row-properties fo:break-before="auto" style:row-height="0.88cm" style:use-optimal-row-height="false"/>
    </style:style>
    <style:style style:name="ID0E6IKM" style:family="table-row">
      <style:table-row-properties fo:break-before="auto" style:row-height="0.88cm" style:use-optimal-row-height="false"/>
    </style:style>
    <style:style style:name="ID0ELJKM" style:family="table-row">
      <style:table-row-properties fo:break-before="auto" style:row-height="0.88cm" style:use-optimal-row-height="false"/>
    </style:style>
    <style:style style:name="ID0EXJKM" style:family="table-row">
      <style:table-row-properties fo:break-before="auto" style:row-height="0.88cm" style:use-optimal-row-height="false"/>
    </style:style>
    <style:style style:name="ID0EEKKM" style:family="table-row">
      <style:table-row-properties fo:break-before="auto" style:row-height="0.88cm" style:use-optimal-row-height="false"/>
    </style:style>
    <style:style style:name="ID0EQKKM" style:family="table-row">
      <style:table-row-properties fo:break-before="auto" style:row-height="0.88cm" style:use-optimal-row-height="false"/>
    </style:style>
    <style:style style:name="ID0E3KKM" style:family="table-row">
      <style:table-row-properties fo:break-before="auto" style:row-height="0.88cm" style:use-optimal-row-height="false"/>
    </style:style>
    <style:style style:name="ID0EILKM" style:family="table-row">
      <style:table-row-properties fo:break-before="auto" style:row-height="0.88cm" style:use-optimal-row-height="false"/>
    </style:style>
    <style:style style:name="ID0EULKM" style:family="table-row">
      <style:table-row-properties fo:break-before="auto" style:row-height="0.88cm" style:use-optimal-row-height="false"/>
    </style:style>
    <style:style style:name="ID0EAMKM" style:family="table-row">
      <style:table-row-properties fo:break-before="auto" style:row-height="0.88cm" style:use-optimal-row-height="false"/>
    </style:style>
    <style:style style:name="ID0EOMKM" style:family="table-row">
      <style:table-row-properties fo:break-before="auto" style:row-height="0.88cm" style:use-optimal-row-height="false"/>
    </style:style>
    <style:style style:name="ID0E3MKM" style:family="table-row">
      <style:table-row-properties fo:break-before="auto" style:row-height="0.88cm" style:use-optimal-row-height="false"/>
    </style:style>
    <style:style style:name="ID0EKNKM" style:family="table-row">
      <style:table-row-properties fo:break-before="auto" style:row-height="0.88cm" style:use-optimal-row-height="false"/>
    </style:style>
    <style:style style:name="ID0EYNKM" style:family="table-row">
      <style:table-row-properties fo:break-before="auto" style:row-height="0.88cm" style:use-optimal-row-height="false"/>
    </style:style>
    <style:style style:name="ID0EGOKM" style:family="table-row">
      <style:table-row-properties fo:break-before="auto" style:row-height="0.88cm" style:use-optimal-row-height="false"/>
    </style:style>
    <style:style style:name="ID0EUOKM" style:family="table-row">
      <style:table-row-properties fo:break-before="auto" style:row-height="0.88cm" style:use-optimal-row-height="false"/>
    </style:style>
    <style:style style:name="ID0ECPKM" style:family="table-row">
      <style:table-row-properties fo:break-before="auto" style:row-height="1.376cm" style:use-optimal-row-height="true"/>
    </style:style>
    <style:style style:name="ID0EPPKM" style:family="table-row">
      <style:table-row-properties fo:break-before="auto" style:row-height="0.88cm" style:use-optimal-row-height="false"/>
    </style:style>
    <style:style style:name="ID0E2PKM" style:family="table-row">
      <style:table-row-properties fo:break-before="auto" style:row-height="0.88cm" style:use-optimal-row-height="false"/>
    </style:style>
    <style:style style:name="ID0EHQKM" style:family="table-row">
      <style:table-row-properties fo:break-before="auto" style:row-height="1.376cm" style:use-optimal-row-height="true"/>
    </style:style>
    <style:style style:name="ID0EUQKM" style:family="table-row">
      <style:table-row-properties fo:break-before="auto" style:row-height="0.88cm" style:use-optimal-row-height="false"/>
    </style:style>
    <style:style style:name="ID0ECRKM" style:family="table-row">
      <style:table-row-properties fo:break-before="auto" style:row-height="0.88cm" style:use-optimal-row-height="false"/>
    </style:style>
    <style:style style:name="ID0EORKM" style:family="table-row">
      <style:table-row-properties fo:break-before="auto" style:row-height="0.88cm" style:use-optimal-row-height="false"/>
    </style:style>
    <style:style style:name="ID0E1RKM" style:family="table-row">
      <style:table-row-properties fo:break-before="auto" style:row-height="0.88cm" style:use-optimal-row-height="false"/>
    </style:style>
    <style:style style:name="ID0EGSKM" style:family="table-row">
      <style:table-row-properties fo:break-before="auto" style:row-height="0.88cm" style:use-optimal-row-height="false"/>
    </style:style>
    <style:style style:name="ID0ESSKM" style:family="table-row">
      <style:table-row-properties fo:break-before="auto" style:row-height="0.88cm" style:use-optimal-row-height="false"/>
    </style:style>
    <style:style style:name="ID0E5SKM" style:family="table-row">
      <style:table-row-properties fo:break-before="auto" style:row-height="0.88cm" style:use-optimal-row-height="false"/>
    </style:style>
    <style:style style:name="ID0EKTKM" style:family="table-row">
      <style:table-row-properties fo:break-before="auto" style:row-height="0.88cm" style:use-optimal-row-height="false"/>
    </style:style>
    <style:style style:name="ID0EWTKM" style:family="table-row">
      <style:table-row-properties fo:break-before="auto" style:row-height="1.376cm" style:use-optimal-row-height="true"/>
    </style:style>
    <style:style style:name="ID0EBUKM" style:family="table-row">
      <style:table-row-properties fo:break-before="auto" style:row-height="1.376cm" style:use-optimal-row-height="true"/>
    </style:style>
    <style:style style:name="ID0EMUKM" style:family="table-row">
      <style:table-row-properties fo:break-before="auto" style:row-height="0.88cm" style:use-optimal-row-height="false"/>
    </style:style>
    <style:style style:name="ID0EYUKM" style:family="table-row">
      <style:table-row-properties fo:break-before="auto" style:row-height="0.88cm" style:use-optimal-row-height="false"/>
    </style:style>
    <style:style style:name="ID0EX4AI" style:family="table-row">
      <style:table-row-properties fo:break-before="page" style:row-height="0.88cm"/>
    </style:style>
    <style:style style:name="ro19" style:family="table-row">
      <style:table-row-properties fo:break-before="auto" style:row-height="0.88cm"/>
    </style:style>
    <style:style style:name="ID0EVMAI" style:family="table-row">
      <style:table-row-properties fo:break-before="auto" style:row-height="1.344cm" style:use-optimal-row-height="false"/>
    </style:style>
    <style:style style:name="ID0EDNAI" style:family="table-row">
      <style:table-row-properties fo:break-before="auto" style:row-height="0.88cm" style:use-optimal-row-height="false"/>
    </style:style>
    <style:style style:name="ID0EPNAI" style:family="table-row">
      <style:table-row-properties fo:break-before="auto" style:row-height="0.88cm" style:use-optimal-row-height="false"/>
    </style:style>
    <style:style style:name="ID0E2NAI" style:family="table-row">
      <style:table-row-properties fo:break-before="auto" style:row-height="0.88cm" style:use-optimal-row-height="false"/>
    </style:style>
    <style:style style:name="ID0EHOAI" style:family="table-row">
      <style:table-row-properties fo:break-before="auto" style:row-height="0.88cm" style:use-optimal-row-height="false"/>
    </style:style>
    <style:style style:name="ID0EVOAI" style:family="table-row">
      <style:table-row-properties fo:break-before="auto" style:row-height="0.88cm" style:use-optimal-row-height="false"/>
    </style:style>
    <style:style style:name="ID0EDPAI" style:family="table-row">
      <style:table-row-properties fo:break-before="auto" style:row-height="0.88cm" style:use-optimal-row-height="false"/>
    </style:style>
    <style:style style:name="ID0ERPAI" style:family="table-row">
      <style:table-row-properties fo:break-before="auto" style:row-height="0.88cm" style:use-optimal-row-height="false"/>
    </style:style>
    <style:style style:name="ID0E6PAI" style:family="table-row">
      <style:table-row-properties fo:break-before="auto" style:row-height="0.88cm" style:use-optimal-row-height="false"/>
    </style:style>
    <style:style style:name="ID0ENQAI" style:family="table-row">
      <style:table-row-properties fo:break-before="auto" style:row-height="0.88cm" style:use-optimal-row-height="false"/>
    </style:style>
    <style:style style:name="ID0EZQAI" style:family="table-row">
      <style:table-row-properties fo:break-before="auto" style:row-height="0.88cm" style:use-optimal-row-height="false"/>
    </style:style>
    <style:style style:name="ID0EHRAI" style:family="table-row">
      <style:table-row-properties fo:break-before="auto" style:row-height="0.88cm" style:use-optimal-row-height="false"/>
    </style:style>
    <style:style style:name="ID0EVRAI" style:family="table-row">
      <style:table-row-properties fo:break-before="auto" style:row-height="0.88cm" style:use-optimal-row-height="false"/>
    </style:style>
    <style:style style:name="ID0EBSAI" style:family="table-row">
      <style:table-row-properties fo:break-before="auto" style:row-height="0.88cm" style:use-optimal-row-height="false"/>
    </style:style>
    <style:style style:name="ID0ENSAI" style:family="table-row">
      <style:table-row-properties fo:break-before="auto" style:row-height="0.88cm" style:use-optimal-row-height="false"/>
    </style:style>
    <style:style style:name="ID0EZSAI" style:family="table-row">
      <style:table-row-properties fo:break-before="auto" style:row-height="0.88cm" style:use-optimal-row-height="false"/>
    </style:style>
    <style:style style:name="ID0EHTAI" style:family="table-row">
      <style:table-row-properties fo:break-before="auto" style:row-height="0.88cm" style:use-optimal-row-height="false"/>
    </style:style>
    <style:style style:name="ID0EVTAI" style:family="table-row">
      <style:table-row-properties fo:break-before="auto" style:row-height="0.88cm" style:use-optimal-row-height="false"/>
    </style:style>
    <style:style style:name="ID0EDUAI" style:family="table-row">
      <style:table-row-properties fo:break-before="auto" style:row-height="0.88cm" style:use-optimal-row-height="false"/>
    </style:style>
    <style:style style:name="ID0ERUAI" style:family="table-row">
      <style:table-row-properties fo:break-before="auto" style:row-height="0.88cm" style:use-optimal-row-height="false"/>
    </style:style>
    <style:style style:name="ID0E6UAI" style:family="table-row">
      <style:table-row-properties fo:break-before="auto" style:row-height="0.88cm" style:use-optimal-row-height="false"/>
    </style:style>
    <style:style style:name="ID0ENVAI" style:family="table-row">
      <style:table-row-properties fo:break-before="auto" style:row-height="0.88cm" style:use-optimal-row-height="false"/>
    </style:style>
    <style:style style:name="ID0E2VAI" style:family="table-row">
      <style:table-row-properties fo:break-before="auto" style:row-height="0.88cm" style:use-optimal-row-height="false"/>
    </style:style>
    <style:style style:name="ID0EJWAI" style:family="table-row">
      <style:table-row-properties fo:break-before="auto" style:row-height="0.88cm" style:use-optimal-row-height="false"/>
    </style:style>
    <style:style style:name="ID0EXWAI" style:family="table-row">
      <style:table-row-properties fo:break-before="auto" style:row-height="1.376cm" style:use-optimal-row-height="true"/>
    </style:style>
    <style:style style:name="ID0EEXAI" style:family="table-row">
      <style:table-row-properties fo:break-before="auto" style:row-height="0.88cm" style:use-optimal-row-height="false"/>
    </style:style>
    <style:style style:name="ID0ESXAI" style:family="table-row">
      <style:table-row-properties fo:break-before="auto" style:row-height="0.88cm" style:use-optimal-row-height="false"/>
    </style:style>
    <style:style style:name="ID0EAYAI" style:family="table-row">
      <style:table-row-properties fo:break-before="auto" style:row-height="1.376cm" style:use-optimal-row-height="true"/>
    </style:style>
    <style:style style:name="ID0ENYAI" style:family="table-row">
      <style:table-row-properties fo:break-before="auto" style:row-height="0.88cm" style:use-optimal-row-height="false"/>
    </style:style>
    <style:style style:name="ID0E2YAI" style:family="table-row">
      <style:table-row-properties fo:break-before="auto" style:row-height="0.88cm" style:use-optimal-row-height="false"/>
    </style:style>
    <style:style style:name="ID0EJZAI" style:family="table-row">
      <style:table-row-properties fo:break-before="auto" style:row-height="0.88cm" style:use-optimal-row-height="false"/>
    </style:style>
    <style:style style:name="ID0EXZAI" style:family="table-row">
      <style:table-row-properties fo:break-before="auto" style:row-height="0.88cm" style:use-optimal-row-height="false"/>
    </style:style>
    <style:style style:name="ID0ED1AI" style:family="table-row">
      <style:table-row-properties fo:break-before="auto" style:row-height="0.88cm" style:use-optimal-row-height="false"/>
    </style:style>
    <style:style style:name="ID0ER1AI" style:family="table-row">
      <style:table-row-properties fo:break-before="auto" style:row-height="0.88cm" style:use-optimal-row-height="false"/>
    </style:style>
    <style:style style:name="ID0E61AI" style:family="table-row">
      <style:table-row-properties fo:break-before="auto" style:row-height="0.88cm" style:use-optimal-row-height="false"/>
    </style:style>
    <style:style style:name="ID0EL2AI" style:family="table-row">
      <style:table-row-properties fo:break-before="auto" style:row-height="0.88cm" style:use-optimal-row-height="false"/>
    </style:style>
    <style:style style:name="ID0EZ2AI" style:family="table-row">
      <style:table-row-properties fo:break-before="auto" style:row-height="1.376cm" style:use-optimal-row-height="true"/>
    </style:style>
    <style:style style:name="ID0EG3AI" style:family="table-row">
      <style:table-row-properties fo:break-before="auto" style:row-height="0.88cm" style:use-optimal-row-height="false"/>
    </style:style>
    <style:style style:name="ID0ES3AI" style:family="table-row">
      <style:table-row-properties fo:break-before="auto" style:row-height="0.88cm" style:use-optimal-row-height="false"/>
    </style:style>
    <style:style style:name="ID0ESDAE" style:family="table-row">
      <style:table-row-properties fo:break-before="page" style:row-height="0.88cm"/>
    </style:style>
    <style:style style:name="ro6" style:family="table-row">
      <style:table-row-properties fo:break-before="auto" style:row-height="0.88cm"/>
    </style:style>
    <style:style style:name="ID0EHGAC" style:family="table-row">
      <style:table-row-properties fo:break-before="auto" style:row-height="1.344cm" style:use-optimal-row-height="false"/>
    </style:style>
    <style:style style:name="ID0EVGAC" style:family="table-row">
      <style:table-row-properties fo:break-before="auto" style:row-height="0.88cm" style:use-optimal-row-height="false"/>
    </style:style>
    <style:style style:name="ID0EBHAC" style:family="table-row">
      <style:table-row-properties fo:break-before="auto" style:row-height="0.88cm" style:use-optimal-row-height="false"/>
    </style:style>
    <style:style style:name="ID0ENHAC" style:family="table-row">
      <style:table-row-properties fo:break-before="auto" style:row-height="0.88cm" style:use-optimal-row-height="false"/>
    </style:style>
    <style:style style:name="ID0EZHAC" style:family="table-row">
      <style:table-row-properties fo:break-before="auto" style:row-height="0.88cm" style:use-optimal-row-height="false"/>
    </style:style>
    <style:style style:name="ID0EFIAC" style:family="table-row">
      <style:table-row-properties fo:break-before="auto" style:row-height="0.88cm" style:use-optimal-row-height="false"/>
    </style:style>
    <style:style style:name="ID0ERIAC" style:family="table-row">
      <style:table-row-properties fo:break-before="auto" style:row-height="0.88cm" style:use-optimal-row-height="false"/>
    </style:style>
    <style:style style:name="ID0E4IAC" style:family="table-row">
      <style:table-row-properties fo:break-before="auto" style:row-height="0.88cm" style:use-optimal-row-height="false"/>
    </style:style>
    <style:style style:name="ID0EJJAC" style:family="table-row">
      <style:table-row-properties fo:break-before="auto" style:row-height="0.88cm" style:use-optimal-row-height="false"/>
    </style:style>
    <style:style style:name="ID0EVJAC" style:family="table-row">
      <style:table-row-properties fo:break-before="auto" style:row-height="0.88cm" style:use-optimal-row-height="false"/>
    </style:style>
    <style:style style:name="ID0EBKAC" style:family="table-row">
      <style:table-row-properties fo:break-before="auto" style:row-height="0.88cm" style:use-optimal-row-height="false"/>
    </style:style>
    <style:style style:name="ID0ENKAC" style:family="table-row">
      <style:table-row-properties fo:break-before="auto" style:row-height="0.88cm" style:use-optimal-row-height="false"/>
    </style:style>
    <style:style style:name="ID0EZKAC" style:family="table-row">
      <style:table-row-properties fo:break-before="auto" style:row-height="0.88cm" style:use-optimal-row-height="false"/>
    </style:style>
    <style:style style:name="ID0EGLAC" style:family="table-row">
      <style:table-row-properties fo:break-before="auto" style:row-height="0.88cm" style:use-optimal-row-height="false"/>
    </style:style>
    <style:style style:name="ID0ESLAC" style:family="table-row">
      <style:table-row-properties fo:break-before="auto" style:row-height="0.88cm" style:use-optimal-row-height="false"/>
    </style:style>
    <style:style style:name="ID0E5LAC" style:family="table-row">
      <style:table-row-properties fo:break-before="auto" style:row-height="0.88cm" style:use-optimal-row-height="false"/>
    </style:style>
    <style:style style:name="ID0EKMAC" style:family="table-row">
      <style:table-row-properties fo:break-before="auto" style:row-height="0.88cm" style:use-optimal-row-height="false"/>
    </style:style>
    <style:style style:name="ID0EWMAC" style:family="table-row">
      <style:table-row-properties fo:break-before="auto" style:row-height="0.88cm" style:use-optimal-row-height="false"/>
    </style:style>
    <style:style style:name="ID0ECNAC" style:family="table-row">
      <style:table-row-properties fo:break-before="auto" style:row-height="0.88cm" style:use-optimal-row-height="false"/>
    </style:style>
    <style:style style:name="ID0EONAC" style:family="table-row">
      <style:table-row-properties fo:break-before="auto" style:row-height="2.752cm" style:use-optimal-row-height="true"/>
    </style:style>
    <style:style style:name="ID0E2NAC" style:family="table-row">
      <style:table-row-properties fo:break-before="auto" style:row-height="2.752cm" style:use-optimal-row-height="true"/>
    </style:style>
    <style:style style:name="ID0EIOAC" style:family="table-row">
      <style:table-row-properties fo:break-before="auto" style:row-height="0.88cm" style:use-optimal-row-height="false"/>
    </style:style>
    <style:style style:name="ID0EUOAC" style:family="table-row">
      <style:table-row-properties fo:break-before="auto" style:row-height="0.88cm" style:use-optimal-row-height="false"/>
    </style:style>
    <style:style style:name="ID0EAPAC" style:family="table-row">
      <style:table-row-properties fo:break-before="auto" style:row-height="0.88cm" style:use-optimal-row-height="false"/>
    </style:style>
    <style:style style:name="ID0EMPAC" style:family="table-row">
      <style:table-row-properties fo:break-before="auto" style:row-height="0.88cm" style:use-optimal-row-height="false"/>
    </style:style>
    <style:style style:name="ID0EYPAC" style:family="table-row">
      <style:table-row-properties fo:break-before="auto" style:row-height="0.88cm" style:use-optimal-row-height="false"/>
    </style:style>
    <style:style style:name="ID0EFAAE" style:family="table-row">
      <style:table-row-properties fo:break-before="auto" style:row-height="0.88cm" style:use-optimal-row-height="false"/>
    </style:style>
    <style:style style:name="ID0ERAAE" style:family="table-row">
      <style:table-row-properties fo:break-before="auto" style:row-height="0.88cm" style:use-optimal-row-height="false"/>
    </style:style>
    <style:style style:name="ID0E4AAE" style:family="table-row">
      <style:table-row-properties fo:break-before="auto" style:row-height="0.88cm" style:use-optimal-row-height="false"/>
    </style:style>
    <style:style style:name="ID0EJBAE" style:family="table-row">
      <style:table-row-properties fo:break-before="auto" style:row-height="0.88cm" style:use-optimal-row-height="false"/>
    </style:style>
    <style:style style:name="ID0EVBAE" style:family="table-row">
      <style:table-row-properties fo:break-before="auto" style:row-height="1.667cm" style:use-optimal-row-height="false"/>
    </style:style>
    <style:style style:name="ID0EBCAE" style:family="table-row">
      <style:table-row-properties fo:break-before="auto" style:row-height="0.88cm" style:use-optimal-row-height="false"/>
    </style:style>
    <style:style style:name="ID0ENCAE" style:family="table-row">
      <style:table-row-properties fo:break-before="auto" style:row-height="0.88cm" style:use-optimal-row-height="false"/>
    </style:style>
    <style:style style:name="ro64" style:family="table-row">
      <style:table-row-properties fo:break-before="auto" style:row-height="0.88cm"/>
    </style:style>
    <style:style style:name="ID0ENJIO" style:family="table-row">
      <style:table-row-properties fo:break-before="auto" style:row-height="1.344cm" style:use-optimal-row-height="false"/>
    </style:style>
    <style:style style:name="ID0E2JIO" style:family="table-row">
      <style:table-row-properties fo:break-before="auto" style:row-height="0.88cm" style:use-optimal-row-height="false"/>
    </style:style>
    <style:style style:name="ID0EHKIO" style:family="table-row">
      <style:table-row-properties fo:break-before="auto" style:row-height="0.88cm" style:use-optimal-row-height="false"/>
    </style:style>
    <style:style style:name="ID0ETKIO" style:family="table-row">
      <style:table-row-properties fo:break-before="auto" style:row-height="0.88cm" style:use-optimal-row-height="false"/>
    </style:style>
    <style:style style:name="ID0E6KIO" style:family="table-row">
      <style:table-row-properties fo:break-before="auto" style:row-height="0.88cm" style:use-optimal-row-height="false"/>
    </style:style>
    <style:style style:name="ID0ELLIO" style:family="table-row">
      <style:table-row-properties fo:break-before="auto" style:row-height="0.88cm" style:use-optimal-row-height="false"/>
    </style:style>
    <style:style style:name="ID0EXLIO" style:family="table-row">
      <style:table-row-properties fo:break-before="auto" style:row-height="0.88cm" style:use-optimal-row-height="false"/>
    </style:style>
    <style:style style:name="ID0EDMIO" style:family="table-row">
      <style:table-row-properties fo:break-before="auto" style:row-height="0.88cm" style:use-optimal-row-height="false"/>
    </style:style>
    <style:style style:name="ID0EPMIO" style:family="table-row">
      <style:table-row-properties fo:break-before="auto" style:row-height="0.88cm" style:use-optimal-row-height="false"/>
    </style:style>
    <style:style style:name="ID0E2MIO" style:family="table-row">
      <style:table-row-properties fo:break-before="auto" style:row-height="0.88cm" style:use-optimal-row-height="false"/>
    </style:style>
    <style:style style:name="ID0EHNIO" style:family="table-row">
      <style:table-row-properties fo:break-before="auto" style:row-height="0.88cm" style:use-optimal-row-height="false"/>
    </style:style>
    <style:style style:name="ID0EVNIO" style:family="table-row">
      <style:table-row-properties fo:break-before="auto" style:row-height="0.88cm" style:use-optimal-row-height="false"/>
    </style:style>
    <style:style style:name="ID0EDOIO" style:family="table-row">
      <style:table-row-properties fo:break-before="auto" style:row-height="0.88cm" style:use-optimal-row-height="false"/>
    </style:style>
    <style:style style:name="ID0EQOIO" style:family="table-row">
      <style:table-row-properties fo:break-before="auto" style:row-height="0.88cm" style:use-optimal-row-height="false"/>
    </style:style>
    <style:style style:name="ID0E3OIO" style:family="table-row">
      <style:table-row-properties fo:break-before="auto" style:row-height="0.88cm" style:use-optimal-row-height="false"/>
    </style:style>
    <style:style style:name="ID0EIPIO" style:family="table-row">
      <style:table-row-properties fo:break-before="auto" style:row-height="0.88cm" style:use-optimal-row-height="false"/>
    </style:style>
    <style:style style:name="ID0EWPIO" style:family="table-row">
      <style:table-row-properties fo:break-before="auto" style:row-height="0.88cm" style:use-optimal-row-height="false"/>
    </style:style>
    <style:style style:name="ID0EEQIO" style:family="table-row">
      <style:table-row-properties fo:break-before="auto" style:row-height="0.88cm" style:use-optimal-row-height="false"/>
    </style:style>
    <style:style style:name="ID0ESQIO" style:family="table-row">
      <style:table-row-properties fo:break-before="auto" style:row-height="0.88cm" style:use-optimal-row-height="false"/>
    </style:style>
    <style:style style:name="ID0EARIO" style:family="table-row">
      <style:table-row-properties fo:break-before="auto" style:row-height="0.88cm" style:use-optimal-row-height="false"/>
    </style:style>
    <style:style style:name="ID0EORIO" style:family="table-row">
      <style:table-row-properties fo:break-before="auto" style:row-height="0.88cm" style:use-optimal-row-height="false"/>
    </style:style>
    <style:style style:name="ID0E3RIO" style:family="table-row">
      <style:table-row-properties fo:break-before="auto" style:row-height="0.88cm" style:use-optimal-row-height="false"/>
    </style:style>
    <style:style style:name="ID0EKSIO" style:family="table-row">
      <style:table-row-properties fo:break-before="auto" style:row-height="0.88cm" style:use-optimal-row-height="false"/>
    </style:style>
    <style:style style:name="ID0EYSIO" style:family="table-row">
      <style:table-row-properties fo:break-before="auto" style:row-height="0.88cm" style:use-optimal-row-height="false"/>
    </style:style>
    <style:style style:name="ID0EGTIO" style:family="table-row">
      <style:table-row-properties fo:break-before="auto" style:row-height="0.88cm" style:use-optimal-row-height="false"/>
    </style:style>
    <style:style style:name="ID0EUTIO" style:family="table-row">
      <style:table-row-properties fo:break-before="auto" style:row-height="0.88cm" style:use-optimal-row-height="false"/>
    </style:style>
    <style:style style:name="ID0EAUIO" style:family="table-row">
      <style:table-row-properties fo:break-before="auto" style:row-height="0.88cm" style:use-optimal-row-height="false"/>
    </style:style>
    <style:style style:name="ID0EMUIO" style:family="table-row">
      <style:table-row-properties fo:break-before="auto" style:row-height="0.88cm" style:use-optimal-row-height="false"/>
    </style:style>
    <style:style style:name="ID0EYUIO" style:family="table-row">
      <style:table-row-properties fo:break-before="auto" style:row-height="0.88cm" style:use-optimal-row-height="false"/>
    </style:style>
    <style:style style:name="ID0EEVIO" style:family="table-row">
      <style:table-row-properties fo:break-before="auto" style:row-height="0.88cm" style:use-optimal-row-height="false"/>
    </style:style>
    <style:style style:name="ID0EQVIO" style:family="table-row">
      <style:table-row-properties fo:break-before="auto" style:row-height="1.376cm" style:use-optimal-row-height="true"/>
    </style:style>
    <style:style style:name="ID0E2VIO" style:family="table-row">
      <style:table-row-properties fo:break-before="auto" style:row-height="0.88cm" style:use-optimal-row-height="false"/>
    </style:style>
    <style:style style:name="ID0EHWIO" style:family="table-row">
      <style:table-row-properties fo:break-before="auto" style:row-height="0.88cm" style:use-optimal-row-height="false"/>
    </style:style>
    <style:style style:name="ro48" style:family="table-row">
      <style:table-row-properties fo:break-before="auto" style:row-height="0.88cm"/>
    </style:style>
    <style:style style:name="ID0EJNBO" style:family="table-row">
      <style:table-row-properties fo:break-before="auto" style:row-height="1.344cm" style:use-optimal-row-height="false"/>
    </style:style>
    <style:style style:name="ID0EVNBO" style:family="table-row">
      <style:table-row-properties fo:break-before="auto" style:row-height="0.88cm" style:use-optimal-row-height="false"/>
    </style:style>
    <style:style style:name="ID0EBOBO" style:family="table-row">
      <style:table-row-properties fo:break-before="auto" style:row-height="0.88cm" style:use-optimal-row-height="false"/>
    </style:style>
    <style:style style:name="ID0ENOBO" style:family="table-row">
      <style:table-row-properties fo:break-before="auto" style:row-height="0.88cm" style:use-optimal-row-height="false"/>
    </style:style>
    <style:style style:name="ID0EZOBO" style:family="table-row">
      <style:table-row-properties fo:break-before="auto" style:row-height="0.88cm" style:use-optimal-row-height="false"/>
    </style:style>
    <style:style style:name="ID0EFPBO" style:family="table-row">
      <style:table-row-properties fo:break-before="auto" style:row-height="0.88cm" style:use-optimal-row-height="false"/>
    </style:style>
    <style:style style:name="ID0ERPBO" style:family="table-row">
      <style:table-row-properties fo:break-before="auto" style:row-height="0.88cm" style:use-optimal-row-height="false"/>
    </style:style>
    <style:style style:name="ID0E4PBO" style:family="table-row">
      <style:table-row-properties fo:break-before="auto" style:row-height="0.88cm" style:use-optimal-row-height="false"/>
    </style:style>
    <style:style style:name="ID0EJQBO" style:family="table-row">
      <style:table-row-properties fo:break-before="auto" style:row-height="0.88cm" style:use-optimal-row-height="false"/>
    </style:style>
    <style:style style:name="ID0EVQBO" style:family="table-row">
      <style:table-row-properties fo:break-before="auto" style:row-height="0.88cm" style:use-optimal-row-height="false"/>
    </style:style>
    <style:style style:name="ID0EBRBO" style:family="table-row">
      <style:table-row-properties fo:break-before="auto" style:row-height="0.88cm" style:use-optimal-row-height="false"/>
    </style:style>
    <style:style style:name="ID0EPRBO" style:family="table-row">
      <style:table-row-properties fo:break-before="auto" style:row-height="0.88cm" style:use-optimal-row-height="false"/>
    </style:style>
    <style:style style:name="ID0E4RBO" style:family="table-row">
      <style:table-row-properties fo:break-before="auto" style:row-height="0.88cm" style:use-optimal-row-height="false"/>
    </style:style>
    <style:style style:name="ID0EKSBO" style:family="table-row">
      <style:table-row-properties fo:break-before="auto" style:row-height="0.88cm" style:use-optimal-row-height="false"/>
    </style:style>
    <style:style style:name="ID0EWSBO" style:family="table-row">
      <style:table-row-properties fo:break-before="auto" style:row-height="0.88cm" style:use-optimal-row-height="false"/>
    </style:style>
    <style:style style:name="ID0ECTBO" style:family="table-row">
      <style:table-row-properties fo:break-before="auto" style:row-height="0.88cm" style:use-optimal-row-height="false"/>
    </style:style>
    <style:style style:name="ID0EQTBO" style:family="table-row">
      <style:table-row-properties fo:break-before="auto" style:row-height="0.88cm" style:use-optimal-row-height="false"/>
    </style:style>
    <style:style style:name="ID0E5TBO" style:family="table-row">
      <style:table-row-properties fo:break-before="auto" style:row-height="0.88cm" style:use-optimal-row-height="false"/>
    </style:style>
    <style:style style:name="ID0EMUBO" style:family="table-row">
      <style:table-row-properties fo:break-before="auto" style:row-height="0.88cm" style:use-optimal-row-height="false"/>
    </style:style>
    <style:style style:name="ID0E1UBO" style:family="table-row">
      <style:table-row-properties fo:break-before="auto" style:row-height="0.88cm" style:use-optimal-row-height="false"/>
    </style:style>
    <style:style style:name="ID0EIVBO" style:family="table-row">
      <style:table-row-properties fo:break-before="auto" style:row-height="0.88cm" style:use-optimal-row-height="false"/>
    </style:style>
    <style:style style:name="ID0EWVBO" style:family="table-row">
      <style:table-row-properties fo:break-before="auto" style:row-height="0.88cm" style:use-optimal-row-height="false"/>
    </style:style>
    <style:style style:name="ID0EEWBO" style:family="table-row">
      <style:table-row-properties fo:break-before="auto" style:row-height="0.88cm" style:use-optimal-row-height="false"/>
    </style:style>
    <style:style style:name="ID0ESWBO" style:family="table-row">
      <style:table-row-properties fo:break-before="auto" style:row-height="0.88cm" style:use-optimal-row-height="false"/>
    </style:style>
    <style:style style:name="ID0EAXBO" style:family="table-row">
      <style:table-row-properties fo:break-before="auto" style:row-height="0.88cm" style:use-optimal-row-height="false"/>
    </style:style>
    <style:style style:name="ID0EOXBO" style:family="table-row">
      <style:table-row-properties fo:break-before="auto" style:row-height="0.88cm" style:use-optimal-row-height="false"/>
    </style:style>
    <style:style style:name="ID0E1XBO" style:family="table-row">
      <style:table-row-properties fo:break-before="auto" style:row-height="1.376cm" style:use-optimal-row-height="true"/>
    </style:style>
    <style:style style:name="ID0EFYBO" style:family="table-row">
      <style:table-row-properties fo:break-before="auto" style:row-height="0.88cm" style:use-optimal-row-height="false"/>
    </style:style>
    <style:style style:name="ID0ERYBO" style:family="table-row">
      <style:table-row-properties fo:break-before="auto" style:row-height="0.88cm" style:use-optimal-row-height="false"/>
    </style:style>
    <style:style style:name="ID0E4YBO" style:family="table-row">
      <style:table-row-properties fo:break-before="auto" style:row-height="0.88cm" style:use-optimal-row-height="false"/>
    </style:style>
    <style:style style:name="ID0EJZBO" style:family="table-row">
      <style:table-row-properties fo:break-before="auto" style:row-height="0.88cm" style:use-optimal-row-height="false"/>
    </style:style>
    <style:style style:name="ID0EVZBO" style:family="table-row">
      <style:table-row-properties fo:break-before="auto" style:row-height="0.88cm" style:use-optimal-row-height="false"/>
    </style:style>
    <style:style style:name="ID0EB1BO" style:family="table-row">
      <style:table-row-properties fo:break-before="auto" style:row-height="0.88cm" style:use-optimal-row-height="false"/>
    </style:style>
    <style:style style:name="ID0EN1BO" style:family="table-row">
      <style:table-row-properties fo:break-before="auto" style:row-height="0.88cm" style:use-optimal-row-height="false"/>
    </style:style>
    <style:style style:name="ID0EZ1BO" style:family="table-row">
      <style:table-row-properties fo:break-before="auto" style:row-height="0.88cm" style:use-optimal-row-height="false"/>
    </style:style>
    <style:style style:name="ID0EF2BO" style:family="table-row">
      <style:table-row-properties fo:break-before="auto" style:row-height="0.88cm" style:use-optimal-row-height="false"/>
    </style:style>
    <style:style style:name="ID0ER2BO" style:family="table-row">
      <style:table-row-properties fo:break-before="auto" style:row-height="0.88cm" style:use-optimal-row-height="false"/>
    </style:style>
    <style:style style:name="ID0E42BO" style:family="table-row">
      <style:table-row-properties fo:break-before="auto" style:row-height="0.88cm" style:use-optimal-row-height="false"/>
    </style:style>
    <style:style style:name="ID0EJ3BO" style:family="table-row">
      <style:table-row-properties fo:break-before="auto" style:row-height="0.88cm" style:use-optimal-row-height="false"/>
    </style:style>
    <style:style style:name="ID0EV3BO" style:family="table-row">
      <style:table-row-properties fo:break-before="auto" style:row-height="0.88cm" style:use-optimal-row-height="false"/>
    </style:style>
    <style:style style:name="ro28" style:family="table-row">
      <style:table-row-properties fo:break-before="auto" style:row-height="0.88cm"/>
    </style:style>
    <style:style style:name="ID0EGNDK" style:family="table-row">
      <style:table-row-properties fo:break-before="auto" style:row-height="1.344cm" style:use-optimal-row-height="false"/>
    </style:style>
    <style:style style:name="ID0ESNDK" style:family="table-row">
      <style:table-row-properties fo:break-before="auto" style:row-height="0.88cm" style:use-optimal-row-height="false"/>
    </style:style>
    <style:style style:name="ID0E5NDK" style:family="table-row">
      <style:table-row-properties fo:break-before="auto" style:row-height="0.88cm" style:use-optimal-row-height="false"/>
    </style:style>
    <style:style style:name="ID0EKODK" style:family="table-row">
      <style:table-row-properties fo:break-before="auto" style:row-height="0.88cm" style:use-optimal-row-height="false"/>
    </style:style>
    <style:style style:name="ID0EWODK" style:family="table-row">
      <style:table-row-properties fo:break-before="auto" style:row-height="0.88cm" style:use-optimal-row-height="false"/>
    </style:style>
    <style:style style:name="ID0EEPDK" style:family="table-row">
      <style:table-row-properties fo:break-before="auto" style:row-height="0.88cm" style:use-optimal-row-height="false"/>
    </style:style>
    <style:style style:name="ID0ESPDK" style:family="table-row">
      <style:table-row-properties fo:break-before="auto" style:row-height="0.88cm" style:use-optimal-row-height="false"/>
    </style:style>
    <style:style style:name="ID0EAQDK" style:family="table-row">
      <style:table-row-properties fo:break-before="auto" style:row-height="0.88cm" style:use-optimal-row-height="false"/>
    </style:style>
    <style:style style:name="ID0EOQDK" style:family="table-row">
      <style:table-row-properties fo:break-before="auto" style:row-height="0.88cm" style:use-optimal-row-height="false"/>
    </style:style>
    <style:style style:name="ID0E3QDK" style:family="table-row">
      <style:table-row-properties fo:break-before="auto" style:row-height="0.88cm" style:use-optimal-row-height="false"/>
    </style:style>
    <style:style style:name="ID0EIRDK" style:family="table-row">
      <style:table-row-properties fo:break-before="auto" style:row-height="0.88cm" style:use-optimal-row-height="false"/>
    </style:style>
    <style:style style:name="ID0EWRDK" style:family="table-row">
      <style:table-row-properties fo:break-before="auto" style:row-height="0.88cm" style:use-optimal-row-height="false"/>
    </style:style>
    <style:style style:name="ID0EESDK" style:family="table-row">
      <style:table-row-properties fo:break-before="auto" style:row-height="0.88cm" style:use-optimal-row-height="false"/>
    </style:style>
    <style:style style:name="ID0ERSDK" style:family="table-row">
      <style:table-row-properties fo:break-before="auto" style:row-height="0.88cm" style:use-optimal-row-height="false"/>
    </style:style>
    <style:style style:name="ID0E4SDK" style:family="table-row">
      <style:table-row-properties fo:break-before="auto" style:row-height="0.88cm" style:use-optimal-row-height="false"/>
    </style:style>
    <style:style style:name="ID0EJTDK" style:family="table-row">
      <style:table-row-properties fo:break-before="auto" style:row-height="0.88cm" style:use-optimal-row-height="false"/>
    </style:style>
    <style:style style:name="ID0EXTDK" style:family="table-row">
      <style:table-row-properties fo:break-before="auto" style:row-height="0.88cm" style:use-optimal-row-height="false"/>
    </style:style>
    <style:style style:name="ID0EFUDK" style:family="table-row">
      <style:table-row-properties fo:break-before="auto" style:row-height="0.88cm" style:use-optimal-row-height="false"/>
    </style:style>
    <style:style style:name="ID0ETUDK" style:family="table-row">
      <style:table-row-properties fo:break-before="auto" style:row-height="0.88cm" style:use-optimal-row-height="false"/>
    </style:style>
    <style:style style:name="ID0EBVDK" style:family="table-row">
      <style:table-row-properties fo:break-before="auto" style:row-height="0.88cm" style:use-optimal-row-height="false"/>
    </style:style>
    <style:style style:name="ID0EPVDK" style:family="table-row">
      <style:table-row-properties fo:break-before="auto" style:row-height="0.88cm" style:use-optimal-row-height="false"/>
    </style:style>
    <style:style style:name="ID0E4VDK" style:family="table-row">
      <style:table-row-properties fo:break-before="auto" style:row-height="0.88cm" style:use-optimal-row-height="false"/>
    </style:style>
    <style:style style:name="ID0ELWDK" style:family="table-row">
      <style:table-row-properties fo:break-before="auto" style:row-height="0.88cm" style:use-optimal-row-height="false"/>
    </style:style>
    <style:style style:name="ID0EZWDK" style:family="table-row">
      <style:table-row-properties fo:break-before="auto" style:row-height="0.88cm" style:use-optimal-row-height="false"/>
    </style:style>
    <style:style style:name="ID0EHXDK" style:family="table-row">
      <style:table-row-properties fo:break-before="auto" style:row-height="0.88cm" style:use-optimal-row-height="false"/>
    </style:style>
    <style:style style:name="ID0EVXDK" style:family="table-row">
      <style:table-row-properties fo:break-before="auto" style:row-height="0.88cm" style:use-optimal-row-height="false"/>
    </style:style>
    <style:style style:name="ID0EDYDK" style:family="table-row">
      <style:table-row-properties fo:break-before="auto" style:row-height="0.88cm" style:use-optimal-row-height="false"/>
    </style:style>
    <style:style style:name="ID0ERYDK" style:family="table-row">
      <style:table-row-properties fo:break-before="auto" style:row-height="0.88cm" style:use-optimal-row-height="false"/>
    </style:style>
    <style:style style:name="ID0E6YDK" style:family="table-row">
      <style:table-row-properties fo:break-before="auto" style:row-height="0.88cm" style:use-optimal-row-height="false"/>
    </style:style>
    <style:style style:name="ID0ENZDK" style:family="table-row">
      <style:table-row-properties fo:break-before="auto" style:row-height="0.88cm" style:use-optimal-row-height="false"/>
    </style:style>
    <style:style style:name="ID0E2ZDK" style:family="table-row">
      <style:table-row-properties fo:break-before="auto" style:row-height="0.88cm" style:use-optimal-row-height="false"/>
    </style:style>
    <style:style style:name="ID0EJ1DK" style:family="table-row">
      <style:table-row-properties fo:break-before="auto" style:row-height="0.88cm" style:use-optimal-row-height="false"/>
    </style:style>
    <style:style style:name="ID0EX1DK" style:family="table-row">
      <style:table-row-properties fo:break-before="auto" style:row-height="0.88cm" style:use-optimal-row-height="false"/>
    </style:style>
    <style:style style:name="ID0EF2DK" style:family="table-row">
      <style:table-row-properties fo:break-before="auto" style:row-height="0.88cm" style:use-optimal-row-height="false"/>
    </style:style>
    <style:style style:name="ID0ET2DK" style:family="table-row">
      <style:table-row-properties fo:break-before="auto" style:row-height="0.88cm" style:use-optimal-row-height="false"/>
    </style:style>
    <style:style style:name="ID0EB3DK" style:family="table-row">
      <style:table-row-properties fo:break-before="auto" style:row-height="0.88cm" style:use-optimal-row-height="false"/>
    </style:style>
    <style:style style:name="ID0EN3DK" style:family="table-row">
      <style:table-row-properties fo:break-before="auto" style:row-height="0.88cm" style:use-optimal-row-height="false"/>
    </style:style>
    <style:style style:name="ID0EZ3DK" style:family="table-row">
      <style:table-row-properties fo:break-before="auto" style:row-height="0.88cm" style:use-optimal-row-height="false"/>
    </style:style>
    <style:style style:name="ID0EF4DK" style:family="table-row">
      <style:table-row-properties fo:break-before="auto" style:row-height="0.88cm" style:use-optimal-row-height="false"/>
    </style:style>
    <style:style style:name="ID0ER4DK" style:family="table-row">
      <style:table-row-properties fo:break-before="auto" style:row-height="0.88cm" style:use-optimal-row-height="false"/>
    </style:style>
    <style:style style:name="ID0E44DK" style:family="table-row">
      <style:table-row-properties fo:break-before="auto" style:row-height="0.88cm" style:use-optimal-row-height="false"/>
    </style:style>
    <style:style style:name="ID0EL5DK" style:family="table-row">
      <style:table-row-properties fo:break-before="auto" style:row-height="0.88cm" style:use-optimal-row-height="false"/>
    </style:style>
    <style:style style:name="ID0EZ5DK" style:family="table-row">
      <style:table-row-properties fo:break-before="auto" style:row-height="0.88cm" style:use-optimal-row-height="false"/>
    </style:style>
    <style:style style:name="ID0EH6DK" style:family="table-row">
      <style:table-row-properties fo:break-before="auto" style:row-height="0.88cm" style:use-optimal-row-height="false"/>
    </style:style>
    <style:style style:name="ID0ET6DK" style:family="table-row">
      <style:table-row-properties fo:break-before="auto" style:row-height="0.88cm" style:use-optimal-row-height="false"/>
    </style:style>
    <style:style style:name="ID0EXOBI" style:family="table-row">
      <style:table-row-properties fo:break-before="page" style:row-height="0.88cm"/>
    </style:style>
    <style:style style:name="ro21" style:family="table-row">
      <style:table-row-properties fo:break-before="auto" style:row-height="0.88cm"/>
    </style:style>
    <style:style style:name="ID0EW6AI" style:family="table-row">
      <style:table-row-properties fo:break-before="auto" style:row-height="1.344cm" style:use-optimal-row-height="false"/>
    </style:style>
    <style:style style:name="ID0ECABI" style:family="table-row">
      <style:table-row-properties fo:break-before="auto" style:row-height="0.88cm" style:use-optimal-row-height="false"/>
    </style:style>
    <style:style style:name="ID0EOABI" style:family="table-row">
      <style:table-row-properties fo:break-before="auto" style:row-height="0.88cm" style:use-optimal-row-height="false"/>
    </style:style>
    <style:style style:name="ID0E1ABI" style:family="table-row">
      <style:table-row-properties fo:break-before="auto" style:row-height="0.88cm" style:use-optimal-row-height="false"/>
    </style:style>
    <style:style style:name="ID0EGBBI" style:family="table-row">
      <style:table-row-properties fo:break-before="auto" style:row-height="0.88cm" style:use-optimal-row-height="false"/>
    </style:style>
    <style:style style:name="ID0ESBBI" style:family="table-row">
      <style:table-row-properties fo:break-before="auto" style:row-height="0.88cm" style:use-optimal-row-height="false"/>
    </style:style>
    <style:style style:name="ID0E5BBI" style:family="table-row">
      <style:table-row-properties fo:break-before="auto" style:row-height="0.88cm" style:use-optimal-row-height="false"/>
    </style:style>
    <style:style style:name="ID0EKCBI" style:family="table-row">
      <style:table-row-properties fo:break-before="auto" style:row-height="0.88cm" style:use-optimal-row-height="false"/>
    </style:style>
    <style:style style:name="ID0EWCBI" style:family="table-row">
      <style:table-row-properties fo:break-before="auto" style:row-height="0.88cm" style:use-optimal-row-height="false"/>
    </style:style>
    <style:style style:name="ID0ECDBI" style:family="table-row">
      <style:table-row-properties fo:break-before="auto" style:row-height="0.88cm" style:use-optimal-row-height="false"/>
    </style:style>
    <style:style style:name="ID0EODBI" style:family="table-row">
      <style:table-row-properties fo:break-before="auto" style:row-height="0.88cm" style:use-optimal-row-height="false"/>
    </style:style>
    <style:style style:name="ID0E1DBI" style:family="table-row">
      <style:table-row-properties fo:break-before="auto" style:row-height="0.88cm" style:use-optimal-row-height="false"/>
    </style:style>
    <style:style style:name="ID0EGEBI" style:family="table-row">
      <style:table-row-properties fo:break-before="auto" style:row-height="0.88cm" style:use-optimal-row-height="false"/>
    </style:style>
    <style:style style:name="ID0ETEBI" style:family="table-row">
      <style:table-row-properties fo:break-before="auto" style:row-height="0.88cm" style:use-optimal-row-height="false"/>
    </style:style>
    <style:style style:name="ID0E6EBI" style:family="table-row">
      <style:table-row-properties fo:break-before="auto" style:row-height="0.88cm" style:use-optimal-row-height="false"/>
    </style:style>
    <style:style style:name="ID0ELFBI" style:family="table-row">
      <style:table-row-properties fo:break-before="auto" style:row-height="0.88cm" style:use-optimal-row-height="false"/>
    </style:style>
    <style:style style:name="ID0EXFBI" style:family="table-row">
      <style:table-row-properties fo:break-before="auto" style:row-height="0.88cm" style:use-optimal-row-height="false"/>
    </style:style>
    <style:style style:name="ID0EDGBI" style:family="table-row">
      <style:table-row-properties fo:break-before="auto" style:row-height="0.88cm" style:use-optimal-row-height="false"/>
    </style:style>
    <style:style style:name="ID0EPGBI" style:family="table-row">
      <style:table-row-properties fo:break-before="auto" style:row-height="0.88cm" style:use-optimal-row-height="false"/>
    </style:style>
    <style:style style:name="ID0E4GBI" style:family="table-row">
      <style:table-row-properties fo:break-before="auto" style:row-height="1.376cm" style:use-optimal-row-height="true"/>
    </style:style>
    <style:style style:name="ID0EKHBI" style:family="table-row">
      <style:table-row-properties fo:break-before="auto" style:row-height="0.88cm" style:use-optimal-row-height="false"/>
    </style:style>
    <style:style style:name="ID0EYHBI" style:family="table-row">
      <style:table-row-properties fo:break-before="auto" style:row-height="0.88cm" style:use-optimal-row-height="false"/>
    </style:style>
    <style:style style:name="ID0EGIBI" style:family="table-row">
      <style:table-row-properties fo:break-before="auto" style:row-height="0.88cm" style:use-optimal-row-height="false"/>
    </style:style>
    <style:style style:name="ID0ESIBI" style:family="table-row">
      <style:table-row-properties fo:break-before="auto" style:row-height="0.88cm" style:use-optimal-row-height="false"/>
    </style:style>
    <style:style style:name="ID0E5IBI" style:family="table-row">
      <style:table-row-properties fo:break-before="auto" style:row-height="0.88cm" style:use-optimal-row-height="false"/>
    </style:style>
    <style:style style:name="ID0EKJBI" style:family="table-row">
      <style:table-row-properties fo:break-before="auto" style:row-height="0.88cm" style:use-optimal-row-height="false"/>
    </style:style>
    <style:style style:name="ID0EWJBI" style:family="table-row">
      <style:table-row-properties fo:break-before="auto" style:row-height="0.88cm" style:use-optimal-row-height="false"/>
    </style:style>
    <style:style style:name="ID0ECKBI" style:family="table-row">
      <style:table-row-properties fo:break-before="auto" style:row-height="0.88cm" style:use-optimal-row-height="false"/>
    </style:style>
    <style:style style:name="ID0EOKBI" style:family="table-row">
      <style:table-row-properties fo:break-before="auto" style:row-height="0.88cm" style:use-optimal-row-height="false"/>
    </style:style>
    <style:style style:name="ID0E1KBI" style:family="table-row">
      <style:table-row-properties fo:break-before="auto" style:row-height="0.88cm" style:use-optimal-row-height="false"/>
    </style:style>
    <style:style style:name="ID0EGLBI" style:family="table-row">
      <style:table-row-properties fo:break-before="auto" style:row-height="0.88cm" style:use-optimal-row-height="false"/>
    </style:style>
    <style:style style:name="ID0ESLBI" style:family="table-row">
      <style:table-row-properties fo:break-before="auto" style:row-height="0.88cm" style:use-optimal-row-height="false"/>
    </style:style>
    <style:style style:name="ID0E5LBI" style:family="table-row">
      <style:table-row-properties fo:break-before="auto" style:row-height="0.88cm" style:use-optimal-row-height="false"/>
    </style:style>
    <style:style style:name="ID0EKMBI" style:family="table-row">
      <style:table-row-properties fo:break-before="auto" style:row-height="0.88cm" style:use-optimal-row-height="false"/>
    </style:style>
    <style:style style:name="ID0EYMBI" style:family="table-row">
      <style:table-row-properties fo:break-before="auto" style:row-height="0.88cm" style:use-optimal-row-height="false"/>
    </style:style>
    <style:style style:name="ID0EGNBI" style:family="table-row">
      <style:table-row-properties fo:break-before="auto" style:row-height="0.88cm" style:use-optimal-row-height="false"/>
    </style:style>
    <style:style style:name="ID0ESNBI" style:family="table-row">
      <style:table-row-properties fo:break-before="auto" style:row-height="0.88cm" style:use-optimal-row-height="false"/>
    </style:style>
    <style:style style:name="ro8" style:family="table-row">
      <style:table-row-properties fo:break-before="auto" style:row-height="0.88cm"/>
    </style:style>
    <style:style style:name="ID0ERFAE" style:family="table-row">
      <style:table-row-properties fo:break-before="auto" style:row-height="1.344cm" style:use-optimal-row-height="false"/>
    </style:style>
    <style:style style:name="ID0E4FAE" style:family="table-row">
      <style:table-row-properties fo:break-before="auto" style:row-height="0.88cm" style:use-optimal-row-height="false"/>
    </style:style>
    <style:style style:name="ID0EJGAE" style:family="table-row">
      <style:table-row-properties fo:break-before="auto" style:row-height="0.88cm" style:use-optimal-row-height="false"/>
    </style:style>
    <style:style style:name="ID0EVGAE" style:family="table-row">
      <style:table-row-properties fo:break-before="auto" style:row-height="0.88cm" style:use-optimal-row-height="false"/>
    </style:style>
    <style:style style:name="ID0EBHAE" style:family="table-row">
      <style:table-row-properties fo:break-before="auto" style:row-height="0.88cm" style:use-optimal-row-height="false"/>
    </style:style>
    <style:style style:name="ID0EPHAE" style:family="table-row">
      <style:table-row-properties fo:break-before="auto" style:row-height="0.88cm" style:use-optimal-row-height="false"/>
    </style:style>
    <style:style style:name="ID0E4HAE" style:family="table-row">
      <style:table-row-properties fo:break-before="auto" style:row-height="0.88cm" style:use-optimal-row-height="false"/>
    </style:style>
    <style:style style:name="ID0ELIAE" style:family="table-row">
      <style:table-row-properties fo:break-before="auto" style:row-height="0.88cm" style:use-optimal-row-height="false"/>
    </style:style>
    <style:style style:name="ID0EZIAE" style:family="table-row">
      <style:table-row-properties fo:break-before="auto" style:row-height="0.88cm" style:use-optimal-row-height="false"/>
    </style:style>
    <style:style style:name="ID0EHJAE" style:family="table-row">
      <style:table-row-properties fo:break-before="auto" style:row-height="0.88cm" style:use-optimal-row-height="false"/>
    </style:style>
    <style:style style:name="ID0ETJAE" style:family="table-row">
      <style:table-row-properties fo:break-before="auto" style:row-height="0.88cm" style:use-optimal-row-height="false"/>
    </style:style>
    <style:style style:name="ID0EBKAE" style:family="table-row">
      <style:table-row-properties fo:break-before="auto" style:row-height="0.88cm" style:use-optimal-row-height="false"/>
    </style:style>
    <style:style style:name="ID0EPKAE" style:family="table-row">
      <style:table-row-properties fo:break-before="auto" style:row-height="0.88cm" style:use-optimal-row-height="false"/>
    </style:style>
    <style:style style:name="ID0E3KAE" style:family="table-row">
      <style:table-row-properties fo:break-before="auto" style:row-height="0.88cm" style:use-optimal-row-height="false"/>
    </style:style>
    <style:style style:name="ID0EILAE" style:family="table-row">
      <style:table-row-properties fo:break-before="auto" style:row-height="0.88cm" style:use-optimal-row-height="false"/>
    </style:style>
    <style:style style:name="ID0EULAE" style:family="table-row">
      <style:table-row-properties fo:break-before="auto" style:row-height="0.88cm" style:use-optimal-row-height="false"/>
    </style:style>
    <style:style style:name="ID0ECMAE" style:family="table-row">
      <style:table-row-properties fo:break-before="auto" style:row-height="0.88cm" style:use-optimal-row-height="false"/>
    </style:style>
    <style:style style:name="ID0EQMAE" style:family="table-row">
      <style:table-row-properties fo:break-before="auto" style:row-height="0.88cm" style:use-optimal-row-height="false"/>
    </style:style>
    <style:style style:name="ID0E5MAE" style:family="table-row">
      <style:table-row-properties fo:break-before="auto" style:row-height="0.88cm" style:use-optimal-row-height="false"/>
    </style:style>
    <style:style style:name="ID0EMNAE" style:family="table-row">
      <style:table-row-properties fo:break-before="auto" style:row-height="1.376cm" style:use-optimal-row-height="true"/>
    </style:style>
    <style:style style:name="ID0EZNAE" style:family="table-row">
      <style:table-row-properties fo:break-before="auto" style:row-height="0.88cm" style:use-optimal-row-height="false"/>
    </style:style>
    <style:style style:name="ID0EHOAE" style:family="table-row">
      <style:table-row-properties fo:break-before="auto" style:row-height="0.88cm" style:use-optimal-row-height="false"/>
    </style:style>
    <style:style style:name="ID0EVOAE" style:family="table-row">
      <style:table-row-properties fo:break-before="auto" style:row-height="0.88cm" style:use-optimal-row-height="false"/>
    </style:style>
    <style:style style:name="ID0EDPAE" style:family="table-row">
      <style:table-row-properties fo:break-before="auto" style:row-height="0.88cm" style:use-optimal-row-height="false"/>
    </style:style>
    <style:style style:name="ID0ERPAE" style:family="table-row">
      <style:table-row-properties fo:break-before="auto" style:row-height="0.88cm" style:use-optimal-row-height="false"/>
    </style:style>
    <style:style style:name="ID0E4PAE" style:family="table-row">
      <style:table-row-properties fo:break-before="auto" style:row-height="0.88cm" style:use-optimal-row-height="false"/>
    </style:style>
    <style:style style:name="ID0ELQAE" style:family="table-row">
      <style:table-row-properties fo:break-before="auto" style:row-height="0.88cm" style:use-optimal-row-height="false"/>
    </style:style>
    <style:style style:name="ID0EZQAE" style:family="table-row">
      <style:table-row-properties fo:break-before="auto" style:row-height="0.88cm" style:use-optimal-row-height="false"/>
    </style:style>
    <style:style style:name="ID0EFRAE" style:family="table-row">
      <style:table-row-properties fo:break-before="auto" style:row-height="0.88cm" style:use-optimal-row-height="false"/>
    </style:style>
    <style:style style:name="ID0ERRAE" style:family="table-row">
      <style:table-row-properties fo:break-before="auto" style:row-height="0.88cm" style:use-optimal-row-height="false"/>
    </style:style>
    <style:style style:name="ID0E4RAE" style:family="table-row">
      <style:table-row-properties fo:break-before="auto" style:row-height="0.88cm" style:use-optimal-row-height="false"/>
    </style:style>
    <style:style style:name="ID0EJSAE" style:family="table-row">
      <style:table-row-properties fo:break-before="auto" style:row-height="0.88cm" style:use-optimal-row-height="false"/>
    </style:style>
    <style:style style:name="ID0EXSAE" style:family="table-row">
      <style:table-row-properties fo:break-before="auto" style:row-height="1.376cm" style:use-optimal-row-height="true"/>
    </style:style>
    <style:style style:name="ID0EETAE" style:family="table-row">
      <style:table-row-properties fo:break-before="auto" style:row-height="0.88cm" style:use-optimal-row-height="false"/>
    </style:style>
    <style:style style:name="ID0EQTAE" style:family="table-row">
      <style:table-row-properties fo:break-before="auto" style:row-height="0.88cm" style:use-optimal-row-height="false"/>
    </style:style>
    <style:style style:name="ro57" style:family="table-row">
      <style:table-row-properties fo:break-before="auto" style:row-height="0.88cm"/>
    </style:style>
    <style:style style:name="ID0EEBGO" style:family="table-row">
      <style:table-row-properties fo:break-before="auto" style:row-height="1.344cm" style:use-optimal-row-height="false"/>
    </style:style>
    <style:style style:name="ID0EQBGO" style:family="table-row">
      <style:table-row-properties fo:break-before="auto" style:row-height="0.88cm" style:use-optimal-row-height="false"/>
    </style:style>
    <style:style style:name="ID0E3BGO" style:family="table-row">
      <style:table-row-properties fo:break-before="auto" style:row-height="0.88cm" style:use-optimal-row-height="false"/>
    </style:style>
    <style:style style:name="ID0EICGO" style:family="table-row">
      <style:table-row-properties fo:break-before="auto" style:row-height="0.88cm" style:use-optimal-row-height="false"/>
    </style:style>
    <style:style style:name="ID0EUCGO" style:family="table-row">
      <style:table-row-properties fo:break-before="auto" style:row-height="0.88cm" style:use-optimal-row-height="false"/>
    </style:style>
    <style:style style:name="ID0ECDGO" style:family="table-row">
      <style:table-row-properties fo:break-before="auto" style:row-height="0.88cm" style:use-optimal-row-height="false"/>
    </style:style>
    <style:style style:name="ID0EQDGO" style:family="table-row">
      <style:table-row-properties fo:break-before="auto" style:row-height="0.88cm" style:use-optimal-row-height="false"/>
    </style:style>
    <style:style style:name="ID0E5DGO" style:family="table-row">
      <style:table-row-properties fo:break-before="auto" style:row-height="0.88cm" style:use-optimal-row-height="false"/>
    </style:style>
    <style:style style:name="ID0EMEGO" style:family="table-row">
      <style:table-row-properties fo:break-before="auto" style:row-height="0.88cm" style:use-optimal-row-height="false"/>
    </style:style>
    <style:style style:name="ID0E1EGO" style:family="table-row">
      <style:table-row-properties fo:break-before="auto" style:row-height="0.88cm" style:use-optimal-row-height="false"/>
    </style:style>
    <style:style style:name="ID0EGFGO" style:family="table-row">
      <style:table-row-properties fo:break-before="auto" style:row-height="0.88cm" style:use-optimal-row-height="false"/>
    </style:style>
    <style:style style:name="ID0ESFGO" style:family="table-row">
      <style:table-row-properties fo:break-before="auto" style:row-height="0.88cm" style:use-optimal-row-height="false"/>
    </style:style>
    <style:style style:name="ID0E5FGO" style:family="table-row">
      <style:table-row-properties fo:break-before="auto" style:row-height="0.88cm" style:use-optimal-row-height="false"/>
    </style:style>
    <style:style style:name="ID0ELGGO" style:family="table-row">
      <style:table-row-properties fo:break-before="auto" style:row-height="0.88cm" style:use-optimal-row-height="false"/>
    </style:style>
    <style:style style:name="ID0EZGGO" style:family="table-row">
      <style:table-row-properties fo:break-before="auto" style:row-height="0.88cm" style:use-optimal-row-height="false"/>
    </style:style>
    <style:style style:name="ID0EFHGO" style:family="table-row">
      <style:table-row-properties fo:break-before="auto" style:row-height="0.88cm" style:use-optimal-row-height="false"/>
    </style:style>
    <style:style style:name="ID0ERHGO" style:family="table-row">
      <style:table-row-properties fo:break-before="auto" style:row-height="0.88cm" style:use-optimal-row-height="false"/>
    </style:style>
    <style:style style:name="ID0E4HGO" style:family="table-row">
      <style:table-row-properties fo:break-before="auto" style:row-height="0.88cm" style:use-optimal-row-height="false"/>
    </style:style>
    <style:style style:name="ID0EJIGO" style:family="table-row">
      <style:table-row-properties fo:break-before="auto" style:row-height="0.88cm" style:use-optimal-row-height="false"/>
    </style:style>
    <style:style style:name="ID0EXIGO" style:family="table-row">
      <style:table-row-properties fo:break-before="auto" style:row-height="0.88cm" style:use-optimal-row-height="false"/>
    </style:style>
    <style:style style:name="ID0EFJGO" style:family="table-row">
      <style:table-row-properties fo:break-before="auto" style:row-height="0.88cm" style:use-optimal-row-height="false"/>
    </style:style>
    <style:style style:name="ID0ETJGO" style:family="table-row">
      <style:table-row-properties fo:break-before="auto" style:row-height="0.88cm" style:use-optimal-row-height="false"/>
    </style:style>
    <style:style style:name="ID0EBKGO" style:family="table-row">
      <style:table-row-properties fo:break-before="auto" style:row-height="1.376cm" style:use-optimal-row-height="true"/>
    </style:style>
    <style:style style:name="ID0EOKGO" style:family="table-row">
      <style:table-row-properties fo:break-before="auto" style:row-height="0.88cm" style:use-optimal-row-height="false"/>
    </style:style>
    <style:style style:name="ID0E3KGO" style:family="table-row">
      <style:table-row-properties fo:break-before="auto" style:row-height="0.88cm" style:use-optimal-row-height="false"/>
    </style:style>
    <style:style style:name="ID0EKLGO" style:family="table-row">
      <style:table-row-properties fo:break-before="auto" style:row-height="0.88cm" style:use-optimal-row-height="false"/>
    </style:style>
    <style:style style:name="ID0EYLGO" style:family="table-row">
      <style:table-row-properties fo:break-before="auto" style:row-height="0.88cm" style:use-optimal-row-height="false"/>
    </style:style>
    <style:style style:name="ID0EEMGO" style:family="table-row">
      <style:table-row-properties fo:break-before="auto" style:row-height="1.376cm" style:use-optimal-row-height="true"/>
    </style:style>
    <style:style style:name="ID0EPMGO" style:family="table-row">
      <style:table-row-properties fo:break-before="auto" style:row-height="0.88cm" style:use-optimal-row-height="false"/>
    </style:style>
    <style:style style:name="ID0E2MGO" style:family="table-row">
      <style:table-row-properties fo:break-before="auto" style:row-height="0.88cm" style:use-optimal-row-height="false"/>
    </style:style>
    <style:style style:name="ID0EHNGO" style:family="table-row">
      <style:table-row-properties fo:break-before="auto" style:row-height="0.88cm" style:use-optimal-row-height="false"/>
    </style:style>
    <style:style style:name="ID0ETNGO" style:family="table-row">
      <style:table-row-properties fo:break-before="auto" style:row-height="0.88cm" style:use-optimal-row-height="false"/>
    </style:style>
    <style:style style:name="ID0E6NGO" style:family="table-row">
      <style:table-row-properties fo:break-before="auto" style:row-height="0.88cm" style:use-optimal-row-height="false"/>
    </style:style>
    <style:style style:name="ID0ELOGO" style:family="table-row">
      <style:table-row-properties fo:break-before="auto" style:row-height="0.88cm" style:use-optimal-row-height="false"/>
    </style:style>
    <style:style style:name="ID0EXOGO" style:family="table-row">
      <style:table-row-properties fo:break-before="auto" style:row-height="0.88cm" style:use-optimal-row-height="false"/>
    </style:style>
    <style:style style:name="ID0EDPGO" style:family="table-row">
      <style:table-row-properties fo:break-before="auto" style:row-height="0.88cm" style:use-optimal-row-height="false"/>
    </style:style>
    <style:style style:name="ID0EPPGO" style:family="table-row">
      <style:table-row-properties fo:break-before="auto" style:row-height="0.88cm" style:use-optimal-row-height="false"/>
    </style:style>
    <style:style style:name="ID0E4PGO" style:family="table-row">
      <style:table-row-properties fo:break-before="auto" style:row-height="0.88cm" style:use-optimal-row-height="false"/>
    </style:style>
    <style:style style:name="ID0ELQGO" style:family="table-row">
      <style:table-row-properties fo:break-before="auto" style:row-height="0.88cm" style:use-optimal-row-height="false"/>
    </style:style>
    <style:style style:name="ID0EXQGO" style:family="table-row">
      <style:table-row-properties fo:break-before="auto" style:row-height="0.88cm" style:use-optimal-row-height="false"/>
    </style:style>
    <style:style style:name="ro30" style:family="table-row">
      <style:table-row-properties fo:break-before="auto" style:row-height="0.88cm"/>
    </style:style>
    <style:style style:name="ID0EQCEK" style:family="table-row">
      <style:table-row-properties fo:break-before="auto" style:row-height="1.344cm" style:use-optimal-row-height="false"/>
    </style:style>
    <style:style style:name="ID0E3CEK" style:family="table-row">
      <style:table-row-properties fo:break-before="auto" style:row-height="0.88cm" style:use-optimal-row-height="false"/>
    </style:style>
    <style:style style:name="ID0EIDEK" style:family="table-row">
      <style:table-row-properties fo:break-before="auto" style:row-height="0.88cm" style:use-optimal-row-height="false"/>
    </style:style>
    <style:style style:name="ID0EUDEK" style:family="table-row">
      <style:table-row-properties fo:break-before="auto" style:row-height="0.88cm" style:use-optimal-row-height="false"/>
    </style:style>
    <style:style style:name="ID0EAEEK" style:family="table-row">
      <style:table-row-properties fo:break-before="auto" style:row-height="0.88cm" style:use-optimal-row-height="false"/>
    </style:style>
    <style:style style:name="ID0EOEEK" style:family="table-row">
      <style:table-row-properties fo:break-before="auto" style:row-height="0.88cm" style:use-optimal-row-height="false"/>
    </style:style>
    <style:style style:name="ID0E3EEK" style:family="table-row">
      <style:table-row-properties fo:break-before="auto" style:row-height="0.88cm" style:use-optimal-row-height="false"/>
    </style:style>
    <style:style style:name="ID0EKFEK" style:family="table-row">
      <style:table-row-properties fo:break-before="auto" style:row-height="0.88cm" style:use-optimal-row-height="false"/>
    </style:style>
    <style:style style:name="ID0EYFEK" style:family="table-row">
      <style:table-row-properties fo:break-before="auto" style:row-height="0.88cm" style:use-optimal-row-height="false"/>
    </style:style>
    <style:style style:name="ID0EGGEK" style:family="table-row">
      <style:table-row-properties fo:break-before="auto" style:row-height="0.88cm" style:use-optimal-row-height="false"/>
    </style:style>
    <style:style style:name="ID0ESGEK" style:family="table-row">
      <style:table-row-properties fo:break-before="auto" style:row-height="0.88cm" style:use-optimal-row-height="false"/>
    </style:style>
    <style:style style:name="ID0EAHEK" style:family="table-row">
      <style:table-row-properties fo:break-before="auto" style:row-height="0.88cm" style:use-optimal-row-height="false"/>
    </style:style>
    <style:style style:name="ID0EOHEK" style:family="table-row">
      <style:table-row-properties fo:break-before="auto" style:row-height="0.88cm" style:use-optimal-row-height="false"/>
    </style:style>
    <style:style style:name="ID0E2HEK" style:family="table-row">
      <style:table-row-properties fo:break-before="auto" style:row-height="0.88cm" style:use-optimal-row-height="false"/>
    </style:style>
    <style:style style:name="ID0EJIEK" style:family="table-row">
      <style:table-row-properties fo:break-before="auto" style:row-height="0.88cm" style:use-optimal-row-height="false"/>
    </style:style>
    <style:style style:name="ID0EVIEK" style:family="table-row">
      <style:table-row-properties fo:break-before="auto" style:row-height="0.88cm" style:use-optimal-row-height="false"/>
    </style:style>
    <style:style style:name="ID0EDJEK" style:family="table-row">
      <style:table-row-properties fo:break-before="auto" style:row-height="0.88cm" style:use-optimal-row-height="false"/>
    </style:style>
    <style:style style:name="ID0ERJEK" style:family="table-row">
      <style:table-row-properties fo:break-before="auto" style:row-height="0.88cm" style:use-optimal-row-height="false"/>
    </style:style>
    <style:style style:name="ID0E6JEK" style:family="table-row">
      <style:table-row-properties fo:break-before="auto" style:row-height="0.88cm" style:use-optimal-row-height="false"/>
    </style:style>
    <style:style style:name="ID0ENKEK" style:family="table-row">
      <style:table-row-properties fo:break-before="auto" style:row-height="1.376cm" style:use-optimal-row-height="true"/>
    </style:style>
    <style:style style:name="ID0E1KEK" style:family="table-row">
      <style:table-row-properties fo:break-before="auto" style:row-height="0.88cm" style:use-optimal-row-height="false"/>
    </style:style>
    <style:style style:name="ID0EILEK" style:family="table-row">
      <style:table-row-properties fo:break-before="auto" style:row-height="0.88cm" style:use-optimal-row-height="false"/>
    </style:style>
    <style:style style:name="ID0EWLEK" style:family="table-row">
      <style:table-row-properties fo:break-before="auto" style:row-height="0.88cm" style:use-optimal-row-height="false"/>
    </style:style>
    <style:style style:name="ID0EEMEK" style:family="table-row">
      <style:table-row-properties fo:break-before="auto" style:row-height="0.88cm" style:use-optimal-row-height="false"/>
    </style:style>
    <style:style style:name="ID0ESMEK" style:family="table-row">
      <style:table-row-properties fo:break-before="auto" style:row-height="0.88cm" style:use-optimal-row-height="false"/>
    </style:style>
    <style:style style:name="ID0EANEK" style:family="table-row">
      <style:table-row-properties fo:break-before="auto" style:row-height="0.88cm" style:use-optimal-row-height="false"/>
    </style:style>
    <style:style style:name="ID0EONEK" style:family="table-row">
      <style:table-row-properties fo:break-before="auto" style:row-height="0.88cm" style:use-optimal-row-height="false"/>
    </style:style>
    <style:style style:name="ID0E3NEK" style:family="table-row">
      <style:table-row-properties fo:break-before="auto" style:row-height="0.88cm" style:use-optimal-row-height="false"/>
    </style:style>
    <style:style style:name="ID0EIOEK" style:family="table-row">
      <style:table-row-properties fo:break-before="auto" style:row-height="0.88cm" style:use-optimal-row-height="false"/>
    </style:style>
    <style:style style:name="ID0EUOEK" style:family="table-row">
      <style:table-row-properties fo:break-before="auto" style:row-height="0.88cm" style:use-optimal-row-height="false"/>
    </style:style>
    <style:style style:name="ID0EAPEK" style:family="table-row">
      <style:table-row-properties fo:break-before="auto" style:row-height="0.88cm" style:use-optimal-row-height="false"/>
    </style:style>
    <style:style style:name="ID0EMPEK" style:family="table-row">
      <style:table-row-properties fo:break-before="auto" style:row-height="0.88cm" style:use-optimal-row-height="false"/>
    </style:style>
    <style:style style:name="ID0E1PEK" style:family="table-row">
      <style:table-row-properties fo:break-before="auto" style:row-height="0.88cm" style:use-optimal-row-height="false"/>
    </style:style>
    <style:style style:name="ID0EGQEK" style:family="table-row">
      <style:table-row-properties fo:break-before="auto" style:row-height="0.88cm" style:use-optimal-row-height="false"/>
    </style:style>
    <style:style style:name="ID0EUQEK" style:family="table-row">
      <style:table-row-properties fo:break-before="auto" style:row-height="0.88cm" style:use-optimal-row-height="false"/>
    </style:style>
    <style:style style:name="ID0ECREK" style:family="table-row">
      <style:table-row-properties fo:break-before="auto" style:row-height="0.88cm" style:use-optimal-row-height="false"/>
    </style:style>
    <style:style style:name="ID0EOREK" style:family="table-row">
      <style:table-row-properties fo:break-before="auto" style:row-height="0.88cm" style:use-optimal-row-height="false"/>
    </style:style>
    <style:style style:name="ID0ESNBG" style:family="table-row">
      <style:table-row-properties fo:break-before="page" style:row-height="0.88cm"/>
    </style:style>
    <style:style style:name="ro14" style:family="table-row">
      <style:table-row-properties fo:break-before="auto" style:row-height="0.88cm"/>
    </style:style>
    <style:style style:name="ID0EI1AG" style:family="table-row">
      <style:table-row-properties fo:break-before="auto" style:row-height="1.344cm" style:use-optimal-row-height="false"/>
    </style:style>
    <style:style style:name="ID0EU1AG" style:family="table-row">
      <style:table-row-properties fo:break-before="auto" style:row-height="0.88cm" style:use-optimal-row-height="false"/>
    </style:style>
    <style:style style:name="ID0EA2AG" style:family="table-row">
      <style:table-row-properties fo:break-before="auto" style:row-height="0.88cm" style:use-optimal-row-height="false"/>
    </style:style>
    <style:style style:name="ID0EM2AG" style:family="table-row">
      <style:table-row-properties fo:break-before="auto" style:row-height="0.88cm" style:use-optimal-row-height="false"/>
    </style:style>
    <style:style style:name="ID0EY2AG" style:family="table-row">
      <style:table-row-properties fo:break-before="auto" style:row-height="0.88cm" style:use-optimal-row-height="false"/>
    </style:style>
    <style:style style:name="ID0EG3AG" style:family="table-row">
      <style:table-row-properties fo:break-before="auto" style:row-height="0.88cm" style:use-optimal-row-height="false"/>
    </style:style>
    <style:style style:name="ID0EU3AG" style:family="table-row">
      <style:table-row-properties fo:break-before="auto" style:row-height="0.88cm" style:use-optimal-row-height="false"/>
    </style:style>
    <style:style style:name="ID0EC4AG" style:family="table-row">
      <style:table-row-properties fo:break-before="auto" style:row-height="0.88cm" style:use-optimal-row-height="false"/>
    </style:style>
    <style:style style:name="ID0EQ4AG" style:family="table-row">
      <style:table-row-properties fo:break-before="auto" style:row-height="0.88cm" style:use-optimal-row-height="false"/>
    </style:style>
    <style:style style:name="ID0E54AG" style:family="table-row">
      <style:table-row-properties fo:break-before="auto" style:row-height="0.88cm" style:use-optimal-row-height="false"/>
    </style:style>
    <style:style style:name="ID0EK5AG" style:family="table-row">
      <style:table-row-properties fo:break-before="auto" style:row-height="0.88cm" style:use-optimal-row-height="false"/>
    </style:style>
    <style:style style:name="ID0EW5AG" style:family="table-row">
      <style:table-row-properties fo:break-before="auto" style:row-height="0.88cm" style:use-optimal-row-height="false"/>
    </style:style>
    <style:style style:name="ID0EC6AG" style:family="table-row">
      <style:table-row-properties fo:break-before="auto" style:row-height="0.88cm" style:use-optimal-row-height="false"/>
    </style:style>
    <style:style style:name="ID0EP6AG" style:family="table-row">
      <style:table-row-properties fo:break-before="auto" style:row-height="0.88cm" style:use-optimal-row-height="false"/>
    </style:style>
    <style:style style:name="ID0E26AG" style:family="table-row">
      <style:table-row-properties fo:break-before="auto" style:row-height="0.88cm" style:use-optimal-row-height="false"/>
    </style:style>
    <style:style style:name="ID0EHABG" style:family="table-row">
      <style:table-row-properties fo:break-before="auto" style:row-height="0.88cm" style:use-optimal-row-height="false"/>
    </style:style>
    <style:style style:name="ID0ETABG" style:family="table-row">
      <style:table-row-properties fo:break-before="auto" style:row-height="0.88cm" style:use-optimal-row-height="false"/>
    </style:style>
    <style:style style:name="ID0E6ABG" style:family="table-row">
      <style:table-row-properties fo:break-before="auto" style:row-height="0.88cm" style:use-optimal-row-height="false"/>
    </style:style>
    <style:style style:name="ID0ENBBG" style:family="table-row">
      <style:table-row-properties fo:break-before="auto" style:row-height="0.88cm" style:use-optimal-row-height="false"/>
    </style:style>
    <style:style style:name="ID0E2BBG" style:family="table-row">
      <style:table-row-properties fo:break-before="auto" style:row-height="0.88cm" style:use-optimal-row-height="false"/>
    </style:style>
    <style:style style:name="ID0EJCBG" style:family="table-row">
      <style:table-row-properties fo:break-before="auto" style:row-height="0.88cm" style:use-optimal-row-height="false"/>
    </style:style>
    <style:style style:name="ID0EXCBG" style:family="table-row">
      <style:table-row-properties fo:break-before="auto" style:row-height="0.88cm" style:use-optimal-row-height="false"/>
    </style:style>
    <style:style style:name="ID0EFDBG" style:family="table-row">
      <style:table-row-properties fo:break-before="auto" style:row-height="0.88cm" style:use-optimal-row-height="false"/>
    </style:style>
    <style:style style:name="ID0ETDBG" style:family="table-row">
      <style:table-row-properties fo:break-before="auto" style:row-height="0.88cm" style:use-optimal-row-height="false"/>
    </style:style>
    <style:style style:name="ID0EBEBG" style:family="table-row">
      <style:table-row-properties fo:break-before="auto" style:row-height="0.688cm" style:use-optimal-row-height="true"/>
    </style:style>
    <style:style style:name="ID0EOEBG" style:family="table-row">
      <style:table-row-properties fo:break-before="auto" style:row-height="0.688cm" style:use-optimal-row-height="true"/>
    </style:style>
    <style:style style:name="ID0E2EBG" style:family="table-row">
      <style:table-row-properties fo:break-before="auto" style:row-height="0.88cm" style:use-optimal-row-height="false"/>
    </style:style>
    <style:style style:name="ID0EJFBG" style:family="table-row">
      <style:table-row-properties fo:break-before="auto" style:row-height="0.88cm" style:use-optimal-row-height="false"/>
    </style:style>
    <style:style style:name="ID0EXFBG" style:family="table-row">
      <style:table-row-properties fo:break-before="auto" style:row-height="0.88cm" style:use-optimal-row-height="false"/>
    </style:style>
    <style:style style:name="ID0EFGBG" style:family="table-row">
      <style:table-row-properties fo:break-before="auto" style:row-height="0.88cm" style:use-optimal-row-height="false"/>
    </style:style>
    <style:style style:name="ID0ETGBG" style:family="table-row">
      <style:table-row-properties fo:break-before="auto" style:row-height="0.88cm" style:use-optimal-row-height="false"/>
    </style:style>
    <style:style style:name="ID0EBHBG" style:family="table-row">
      <style:table-row-properties fo:break-before="auto" style:row-height="0.88cm" style:use-optimal-row-height="false"/>
    </style:style>
    <style:style style:name="ID0EPHBG" style:family="table-row">
      <style:table-row-properties fo:break-before="auto" style:row-height="0.88cm" style:use-optimal-row-height="false"/>
    </style:style>
    <style:style style:name="ID0E4HBG" style:family="table-row">
      <style:table-row-properties fo:break-before="auto" style:row-height="0.88cm" style:use-optimal-row-height="false"/>
    </style:style>
    <style:style style:name="ID0EJIBG" style:family="table-row">
      <style:table-row-properties fo:break-before="auto" style:row-height="0.88cm" style:use-optimal-row-height="false"/>
    </style:style>
    <style:style style:name="ID0EVIBG" style:family="table-row">
      <style:table-row-properties fo:break-before="auto" style:row-height="0.88cm" style:use-optimal-row-height="false"/>
    </style:style>
    <style:style style:name="ID0EBJBG" style:family="table-row">
      <style:table-row-properties fo:break-before="auto" style:row-height="0.88cm" style:use-optimal-row-height="false"/>
    </style:style>
    <style:style style:name="ID0ENJBG" style:family="table-row">
      <style:table-row-properties fo:break-before="auto" style:row-height="0.88cm" style:use-optimal-row-height="false"/>
    </style:style>
    <style:style style:name="ID0EZJBG" style:family="table-row">
      <style:table-row-properties fo:break-before="auto" style:row-height="0.88cm" style:use-optimal-row-height="false"/>
    </style:style>
    <style:style style:name="ID0EFKBG" style:family="table-row">
      <style:table-row-properties fo:break-before="auto" style:row-height="0.88cm" style:use-optimal-row-height="false"/>
    </style:style>
    <style:style style:name="ID0ERKBG" style:family="table-row">
      <style:table-row-properties fo:break-before="auto" style:row-height="0.88cm" style:use-optimal-row-height="false"/>
    </style:style>
    <style:style style:name="ID0E4KBG" style:family="table-row">
      <style:table-row-properties fo:break-before="auto" style:row-height="0.88cm" style:use-optimal-row-height="false"/>
    </style:style>
    <style:style style:name="ID0EJLBG" style:family="table-row">
      <style:table-row-properties fo:break-before="auto" style:row-height="1.376cm" style:use-optimal-row-height="true"/>
    </style:style>
    <style:style style:name="ID0EULBG" style:family="table-row">
      <style:table-row-properties fo:break-before="auto" style:row-height="0.688cm" style:use-optimal-row-height="true"/>
    </style:style>
    <style:style style:name="ID0EBMBG" style:family="table-row">
      <style:table-row-properties fo:break-before="auto" style:row-height="0.88cm" style:use-optimal-row-height="false"/>
    </style:style>
    <style:style style:name="ID0ENMBG" style:family="table-row">
      <style:table-row-properties fo:break-before="auto" style:row-height="0.88cm" style:use-optimal-row-height="false"/>
    </style:style>
    <style:style style:name="ro66" style:family="table-row">
      <style:table-row-properties fo:break-before="auto" style:row-height="0.88cm"/>
    </style:style>
    <style:style style:name="ID0EUZIO" style:family="table-row">
      <style:table-row-properties fo:break-before="auto" style:row-height="1.344cm" style:use-optimal-row-height="false"/>
    </style:style>
    <style:style style:name="ID0EA1IO" style:family="table-row">
      <style:table-row-properties fo:break-before="auto" style:row-height="0.88cm" style:use-optimal-row-height="false"/>
    </style:style>
    <style:style style:name="ID0EM1IO" style:family="table-row">
      <style:table-row-properties fo:break-before="auto" style:row-height="0.88cm" style:use-optimal-row-height="false"/>
    </style:style>
    <style:style style:name="ID0EY1IO" style:family="table-row">
      <style:table-row-properties fo:break-before="auto" style:row-height="0.88cm" style:use-optimal-row-height="false"/>
    </style:style>
    <style:style style:name="ID0EE2IO" style:family="table-row">
      <style:table-row-properties fo:break-before="auto" style:row-height="0.88cm" style:use-optimal-row-height="false"/>
    </style:style>
    <style:style style:name="ID0EQ2IO" style:family="table-row">
      <style:table-row-properties fo:break-before="auto" style:row-height="0.88cm" style:use-optimal-row-height="false"/>
    </style:style>
    <style:style style:name="ID0E32IO" style:family="table-row">
      <style:table-row-properties fo:break-before="auto" style:row-height="0.88cm" style:use-optimal-row-height="false"/>
    </style:style>
    <style:style style:name="ID0EI3IO" style:family="table-row">
      <style:table-row-properties fo:break-before="auto" style:row-height="0.88cm" style:use-optimal-row-height="false"/>
    </style:style>
    <style:style style:name="ID0EU3IO" style:family="table-row">
      <style:table-row-properties fo:break-before="auto" style:row-height="0.88cm" style:use-optimal-row-height="false"/>
    </style:style>
    <style:style style:name="ID0EA4IO" style:family="table-row">
      <style:table-row-properties fo:break-before="auto" style:row-height="0.88cm" style:use-optimal-row-height="false"/>
    </style:style>
    <style:style style:name="ID0EM4IO" style:family="table-row">
      <style:table-row-properties fo:break-before="auto" style:row-height="0.88cm" style:use-optimal-row-height="false"/>
    </style:style>
    <style:style style:name="ID0EY4IO" style:family="table-row">
      <style:table-row-properties fo:break-before="auto" style:row-height="0.88cm" style:use-optimal-row-height="false"/>
    </style:style>
    <style:style style:name="ID0EE5IO" style:family="table-row">
      <style:table-row-properties fo:break-before="auto" style:row-height="0.88cm" style:use-optimal-row-height="false"/>
    </style:style>
    <style:style style:name="ID0ER5IO" style:family="table-row">
      <style:table-row-properties fo:break-before="auto" style:row-height="0.88cm" style:use-optimal-row-height="false"/>
    </style:style>
    <style:style style:name="ID0E45IO" style:family="table-row">
      <style:table-row-properties fo:break-before="auto" style:row-height="0.88cm" style:use-optimal-row-height="false"/>
    </style:style>
    <style:style style:name="ID0EJ6IO" style:family="table-row">
      <style:table-row-properties fo:break-before="auto" style:row-height="0.88cm" style:use-optimal-row-height="false"/>
    </style:style>
    <style:style style:name="ID0EV6IO" style:family="table-row">
      <style:table-row-properties fo:break-before="auto" style:row-height="0.88cm" style:use-optimal-row-height="false"/>
    </style:style>
    <style:style style:name="ID0EBAJO" style:family="table-row">
      <style:table-row-properties fo:break-before="auto" style:row-height="0.88cm" style:use-optimal-row-height="false"/>
    </style:style>
    <style:style style:name="ID0ENAJO" style:family="table-row">
      <style:table-row-properties fo:break-before="auto" style:row-height="0.88cm" style:use-optimal-row-height="false"/>
    </style:style>
    <style:style style:name="ID0EZAJO" style:family="table-row">
      <style:table-row-properties fo:break-before="auto" style:row-height="0.88cm" style:use-optimal-row-height="false"/>
    </style:style>
    <style:style style:name="ID0EFBJO" style:family="table-row">
      <style:table-row-properties fo:break-before="auto" style:row-height="0.88cm" style:use-optimal-row-height="false"/>
    </style:style>
    <style:style style:name="ID0ERBJO" style:family="table-row">
      <style:table-row-properties fo:break-before="auto" style:row-height="0.88cm" style:use-optimal-row-height="false"/>
    </style:style>
    <style:style style:name="ID0E4BJO" style:family="table-row">
      <style:table-row-properties fo:break-before="auto" style:row-height="0.88cm" style:use-optimal-row-height="false"/>
    </style:style>
    <style:style style:name="ID0EJCJO" style:family="table-row">
      <style:table-row-properties fo:break-before="auto" style:row-height="0.88cm" style:use-optimal-row-height="false"/>
    </style:style>
    <style:style style:name="ID0EVCJO" style:family="table-row">
      <style:table-row-properties fo:break-before="auto" style:row-height="0.88cm" style:use-optimal-row-height="false"/>
    </style:style>
    <style:style style:name="ID0EBDJO" style:family="table-row">
      <style:table-row-properties fo:break-before="auto" style:row-height="0.88cm" style:use-optimal-row-height="false"/>
    </style:style>
    <style:style style:name="ID0ENDJO" style:family="table-row">
      <style:table-row-properties fo:break-before="auto" style:row-height="0.88cm" style:use-optimal-row-height="false"/>
    </style:style>
    <style:style style:name="ID0EZDJO" style:family="table-row">
      <style:table-row-properties fo:break-before="auto" style:row-height="0.88cm" style:use-optimal-row-height="false"/>
    </style:style>
    <style:style style:name="ID0EFEJO" style:family="table-row">
      <style:table-row-properties fo:break-before="auto" style:row-height="0.88cm" style:use-optimal-row-height="false"/>
    </style:style>
    <style:style style:name="ID0EREJO" style:family="table-row">
      <style:table-row-properties fo:break-before="auto" style:row-height="0.88cm" style:use-optimal-row-height="false"/>
    </style:style>
    <style:style style:name="ID0E4EJO" style:family="table-row">
      <style:table-row-properties fo:break-before="auto" style:row-height="0.88cm" style:use-optimal-row-height="false"/>
    </style:style>
    <style:style style:name="ID0EJFJO" style:family="table-row">
      <style:table-row-properties fo:break-before="auto" style:row-height="0.88cm" style:use-optimal-row-height="false"/>
    </style:style>
    <style:style style:name="ID0EVFJO" style:family="table-row">
      <style:table-row-properties fo:break-before="auto" style:row-height="0.88cm" style:use-optimal-row-height="false"/>
    </style:style>
    <style:style style:name="ID0EBGJO" style:family="table-row">
      <style:table-row-properties fo:break-before="auto" style:row-height="0.88cm" style:use-optimal-row-height="false"/>
    </style:style>
    <style:style style:name="ID0ENGJO" style:family="table-row">
      <style:table-row-properties fo:break-before="auto" style:row-height="0.88cm" style:use-optimal-row-height="false"/>
    </style:style>
    <style:style style:name="ID0EZGJO" style:family="table-row">
      <style:table-row-properties fo:break-before="auto" style:row-height="0.88cm" style:use-optimal-row-height="false"/>
    </style:style>
    <style:style style:name="ID0EFHJO" style:family="table-row">
      <style:table-row-properties fo:break-before="auto" style:row-height="1.376cm" style:use-optimal-row-height="true"/>
    </style:style>
    <style:style style:name="ID0EQHJO" style:family="table-row">
      <style:table-row-properties fo:break-before="auto" style:row-height="0.88cm" style:use-optimal-row-height="false"/>
    </style:style>
    <style:style style:name="ID0E3HJO" style:family="table-row">
      <style:table-row-properties fo:break-before="auto" style:row-height="0.88cm" style:use-optimal-row-height="false"/>
    </style:style>
    <style:style style:name="ID0EIIJO" style:family="table-row">
      <style:table-row-properties fo:break-before="auto" style:row-height="0.688cm" style:use-optimal-row-height="true"/>
    </style:style>
    <style:style style:name="ID0ETIJO" style:family="table-row">
      <style:table-row-properties fo:break-before="auto" style:row-height="0.88cm" style:use-optimal-row-height="false"/>
    </style:style>
    <style:style style:name="ID0E6IJO" style:family="table-row">
      <style:table-row-properties fo:break-before="auto" style:row-height="0.88cm" style:use-optimal-row-height="false"/>
    </style:style>
    <style:style style:name="ID0ELJJO" style:family="table-row">
      <style:table-row-properties fo:break-before="auto" style:row-height="0.88cm" style:use-optimal-row-height="false"/>
    </style:style>
    <style:style style:name="ID0EXJJO" style:family="table-row">
      <style:table-row-properties fo:break-before="auto" style:row-height="0.688cm" style:use-optimal-row-height="true"/>
    </style:style>
    <style:style style:name="ID0ECKJO" style:family="table-row">
      <style:table-row-properties fo:break-before="auto" style:row-height="0.88cm" style:use-optimal-row-height="false"/>
    </style:style>
    <style:style style:name="ID0EOKJO" style:family="table-row">
      <style:table-row-properties fo:break-before="auto" style:row-height="1.376cm" style:use-optimal-row-height="true"/>
    </style:style>
    <style:style style:name="ID0EZKJO" style:family="table-row">
      <style:table-row-properties fo:break-before="auto" style:row-height="0.88cm" style:use-optimal-row-height="false"/>
    </style:style>
    <style:style style:name="ID0EFLJO" style:family="table-row">
      <style:table-row-properties fo:break-before="auto" style:row-height="0.88cm" style:use-optimal-row-height="false"/>
    </style:style>
    <style:style style:name="ID0ESLJO" style:family="table-row">
      <style:table-row-properties fo:break-before="auto" style:row-height="0.88cm" style:use-optimal-row-height="false"/>
    </style:style>
    <style:style style:name="ID0E5LJO" style:family="table-row">
      <style:table-row-properties fo:break-before="auto" style:row-height="0.88cm" style:use-optimal-row-height="false"/>
    </style:style>
    <style:style style:name="ID0EKMJO" style:family="table-row">
      <style:table-row-properties fo:break-before="auto" style:row-height="0.88cm" style:use-optimal-row-height="false"/>
    </style:style>
    <style:style style:name="ID0EWMJO" style:family="table-row">
      <style:table-row-properties fo:break-before="auto" style:row-height="0.88cm" style:use-optimal-row-height="false"/>
    </style:style>
    <style:style style:name="ID0ECNJO" style:family="table-row">
      <style:table-row-properties fo:break-before="auto" style:row-height="0.88cm" style:use-optimal-row-height="false"/>
    </style:style>
    <style:style style:name="ID0EONJO" style:family="table-row">
      <style:table-row-properties fo:break-before="auto" style:row-height="0.88cm" style:use-optimal-row-height="false"/>
    </style:style>
    <style:style style:name="ID0E1NJO" style:family="table-row">
      <style:table-row-properties fo:break-before="auto" style:row-height="0.88cm" style:use-optimal-row-height="false"/>
    </style:style>
    <style:style style:name="ID0EGOJO" style:family="table-row">
      <style:table-row-properties fo:break-before="auto" style:row-height="0.88cm" style:use-optimal-row-height="false"/>
    </style:style>
    <style:style style:name="ID0ESOJO" style:family="table-row">
      <style:table-row-properties fo:break-before="auto" style:row-height="0.88cm" style:use-optimal-row-height="false"/>
    </style:style>
    <style:style style:name="ID0E5OJO" style:family="table-row">
      <style:table-row-properties fo:break-before="auto" style:row-height="0.88cm" style:use-optimal-row-height="false"/>
    </style:style>
    <style:style style:name="ID0EKPJO" style:family="table-row">
      <style:table-row-properties fo:break-before="auto" style:row-height="0.88cm" style:use-optimal-row-height="false"/>
    </style:style>
    <style:style style:name="ID0EWPJO" style:family="table-row">
      <style:table-row-properties fo:break-before="auto" style:row-height="0.88cm" style:use-optimal-row-height="false"/>
    </style:style>
    <style:style style:name="ID0EDQJO" style:family="table-row">
      <style:table-row-properties fo:break-before="auto" style:row-height="0.88cm" style:use-optimal-row-height="false"/>
    </style:style>
    <style:style style:name="ID0EPQJO" style:family="table-row">
      <style:table-row-properties fo:break-before="auto" style:row-height="0.88cm" style:use-optimal-row-height="false"/>
    </style:style>
    <style:style style:name="ID0E2QJO" style:family="table-row">
      <style:table-row-properties fo:break-before="auto" style:row-height="0.88cm" style:use-optimal-row-height="false"/>
    </style:style>
    <style:style style:name="ID0EHRJO" style:family="table-row">
      <style:table-row-properties fo:break-before="auto" style:row-height="0.88cm" style:use-optimal-row-height="false"/>
    </style:style>
    <style:style style:name="ID0ETRJO" style:family="table-row">
      <style:table-row-properties fo:break-before="auto" style:row-height="0.88cm" style:use-optimal-row-height="false"/>
    </style:style>
    <style:style style:name="ID0E6RJO" style:family="table-row">
      <style:table-row-properties fo:break-before="auto" style:row-height="0.88cm" style:use-optimal-row-height="false"/>
    </style:style>
    <style:style style:name="ID0ELSJO" style:family="table-row">
      <style:table-row-properties fo:break-before="auto" style:row-height="0.88cm" style:use-optimal-row-height="false"/>
    </style:style>
    <style:style style:name="ID0EXSJO" style:family="table-row">
      <style:table-row-properties fo:break-before="auto" style:row-height="0.88cm" style:use-optimal-row-height="false"/>
    </style:style>
    <style:style style:name="ID0EDTJO" style:family="table-row">
      <style:table-row-properties fo:break-before="auto" style:row-height="0.88cm" style:use-optimal-row-height="false"/>
    </style:style>
    <style:style style:name="ID0EPTJO" style:family="table-row">
      <style:table-row-properties fo:break-before="auto" style:row-height="0.88cm" style:use-optimal-row-height="false"/>
    </style:style>
    <style:style style:name="ID0E2TJO" style:family="table-row">
      <style:table-row-properties fo:break-before="auto" style:row-height="0.88cm" style:use-optimal-row-height="false"/>
    </style:style>
    <style:style style:name="ID0EHUJO" style:family="table-row">
      <style:table-row-properties fo:break-before="auto" style:row-height="0.88cm" style:use-optimal-row-height="false"/>
    </style:style>
    <style:style style:name="ID0ETUJO" style:family="table-row">
      <style:table-row-properties fo:break-before="auto" style:row-height="0.88cm" style:use-optimal-row-height="false"/>
    </style:style>
    <style:style style:name="ID0E6UJO" style:family="table-row">
      <style:table-row-properties fo:break-before="auto" style:row-height="0.88cm" style:use-optimal-row-height="false"/>
    </style:style>
    <style:style style:name="ID0ELVJO" style:family="table-row">
      <style:table-row-properties fo:break-before="auto" style:row-height="0.88cm" style:use-optimal-row-height="false"/>
    </style:style>
    <style:style style:name="ID0EXVJO" style:family="table-row">
      <style:table-row-properties fo:break-before="auto" style:row-height="0.88cm" style:use-optimal-row-height="false"/>
    </style:style>
    <style:style style:name="ID0EDWJO" style:family="table-row">
      <style:table-row-properties fo:break-before="auto" style:row-height="0.88cm" style:use-optimal-row-height="false"/>
    </style:style>
    <style:style style:name="ID0EPWJO" style:family="table-row">
      <style:table-row-properties fo:break-before="auto" style:row-height="1.376cm" style:use-optimal-row-height="true"/>
    </style:style>
    <style:style style:name="ID0E1WJO" style:family="table-row">
      <style:table-row-properties fo:break-before="auto" style:row-height="0.88cm" style:use-optimal-row-height="false"/>
    </style:style>
    <style:style style:name="ID0EGXJO" style:family="table-row">
      <style:table-row-properties fo:break-before="auto" style:row-height="0.88cm" style:use-optimal-row-height="false"/>
    </style:style>
    <style:style style:name="ID0ESXJO" style:family="table-row">
      <style:table-row-properties fo:break-before="auto" style:row-height="0.688cm" style:use-optimal-row-height="true"/>
    </style:style>
    <style:style style:name="ID0E4XJO" style:family="table-row">
      <style:table-row-properties fo:break-before="auto" style:row-height="0.88cm" style:use-optimal-row-height="false"/>
    </style:style>
    <style:style style:name="ID0EJYJO" style:family="table-row">
      <style:table-row-properties fo:break-before="auto" style:row-height="0.88cm" style:use-optimal-row-height="false"/>
    </style:style>
    <style:style style:name="ID0EVYJO" style:family="table-row">
      <style:table-row-properties fo:break-before="auto" style:row-height="0.88cm" style:use-optimal-row-height="false"/>
    </style:style>
    <style:style style:name="ID0EBZJO" style:family="table-row">
      <style:table-row-properties fo:break-before="auto" style:row-height="0.688cm" style:use-optimal-row-height="true"/>
    </style:style>
    <style:style style:name="ID0EMZJO" style:family="table-row">
      <style:table-row-properties fo:break-before="auto" style:row-height="0.88cm" style:use-optimal-row-height="false"/>
    </style:style>
    <style:style style:name="ID0EYZJO" style:family="table-row">
      <style:table-row-properties fo:break-before="auto" style:row-height="1.376cm" style:use-optimal-row-height="true"/>
    </style:style>
    <style:style style:name="ID0ED1JO" style:family="table-row">
      <style:table-row-properties fo:break-before="auto" style:row-height="0.88cm" style:use-optimal-row-height="false"/>
    </style:style>
    <style:style style:name="ID0EP1JO" style:family="table-row">
      <style:table-row-properties fo:break-before="auto" style:row-height="0.88cm" style:use-optimal-row-height="false"/>
    </style:style>
    <style:style style:name="ID0E31JO" style:family="table-row">
      <style:table-row-properties fo:break-before="auto" style:row-height="0.88cm" style:use-optimal-row-height="false"/>
    </style:style>
    <style:style style:name="ID0EI2JO" style:family="table-row">
      <style:table-row-properties fo:break-before="auto" style:row-height="0.88cm" style:use-optimal-row-height="false"/>
    </style:style>
    <style:style style:name="ID0EU2JO" style:family="table-row">
      <style:table-row-properties fo:break-before="auto" style:row-height="0.88cm" style:use-optimal-row-height="false"/>
    </style:style>
    <style:style style:name="ID0EA3JO" style:family="table-row">
      <style:table-row-properties fo:break-before="auto" style:row-height="0.88cm" style:use-optimal-row-height="false"/>
    </style:style>
    <style:style style:name="ID0EM3JO" style:family="table-row">
      <style:table-row-properties fo:break-before="auto" style:row-height="0.88cm" style:use-optimal-row-height="false"/>
    </style:style>
    <style:style style:name="ID0EY3JO" style:family="table-row">
      <style:table-row-properties fo:break-before="auto" style:row-height="0.88cm" style:use-optimal-row-height="false"/>
    </style:style>
    <style:style style:name="ID0EE4JO" style:family="table-row">
      <style:table-row-properties fo:break-before="auto" style:row-height="0.88cm" style:use-optimal-row-height="false"/>
    </style:style>
    <style:style style:name="ID0EQ4JO" style:family="table-row">
      <style:table-row-properties fo:break-before="auto" style:row-height="0.88cm" style:use-optimal-row-height="false"/>
    </style:style>
    <style:style style:name="ID0E34JO" style:family="table-row">
      <style:table-row-properties fo:break-before="auto" style:row-height="0.88cm" style:use-optimal-row-height="false"/>
    </style:style>
    <style:style style:name="ID0EI5JO" style:family="table-row">
      <style:table-row-properties fo:break-before="auto" style:row-height="0.88cm" style:use-optimal-row-height="false"/>
    </style:style>
    <style:style style:name="ID0EU5JO" style:family="table-row">
      <style:table-row-properties fo:break-before="auto" style:row-height="0.88cm" style:use-optimal-row-height="false"/>
    </style:style>
    <style:style style:name="ID0EA6JO" style:family="table-row">
      <style:table-row-properties fo:break-before="auto" style:row-height="0.88cm" style:use-optimal-row-height="false"/>
    </style:style>
    <style:style style:name="ID0EN6JO" style:family="table-row">
      <style:table-row-properties fo:break-before="auto" style:row-height="0.88cm" style:use-optimal-row-height="false"/>
    </style:style>
    <style:style style:name="ID0EZ6JO" style:family="table-row">
      <style:table-row-properties fo:break-before="auto" style:row-height="0.88cm" style:use-optimal-row-height="false"/>
    </style:style>
    <style:style style:name="ID0EFAKO" style:family="table-row">
      <style:table-row-properties fo:break-before="auto" style:row-height="0.88cm" style:use-optimal-row-height="false"/>
    </style:style>
    <style:style style:name="ID0ERAKO" style:family="table-row">
      <style:table-row-properties fo:break-before="auto" style:row-height="0.88cm" style:use-optimal-row-height="false"/>
    </style:style>
    <style:style style:name="ID0E4AKO" style:family="table-row">
      <style:table-row-properties fo:break-before="auto" style:row-height="0.88cm" style:use-optimal-row-height="false"/>
    </style:style>
    <style:style style:name="ID0EJBKO" style:family="table-row">
      <style:table-row-properties fo:break-before="auto" style:row-height="0.88cm" style:use-optimal-row-height="false"/>
    </style:style>
    <style:style style:name="ID0EVBKO" style:family="table-row">
      <style:table-row-properties fo:break-before="auto" style:row-height="0.88cm" style:use-optimal-row-height="false"/>
    </style:style>
    <style:style style:name="ID0EBCKO" style:family="table-row">
      <style:table-row-properties fo:break-before="auto" style:row-height="0.88cm" style:use-optimal-row-height="false"/>
    </style:style>
    <style:style style:name="ID0ENCKO" style:family="table-row">
      <style:table-row-properties fo:break-before="auto" style:row-height="0.88cm" style:use-optimal-row-height="false"/>
    </style:style>
    <style:style style:name="ID0EZCKO" style:family="table-row">
      <style:table-row-properties fo:break-before="auto" style:row-height="0.88cm" style:use-optimal-row-height="false"/>
    </style:style>
    <style:style style:name="ID0EFDKO" style:family="table-row">
      <style:table-row-properties fo:break-before="auto" style:row-height="0.88cm" style:use-optimal-row-height="false"/>
    </style:style>
    <style:style style:name="ID0ERDKO" style:family="table-row">
      <style:table-row-properties fo:break-before="auto" style:row-height="0.688cm" style:use-optimal-row-height="true"/>
    </style:style>
    <style:style style:name="ID0E3DKO" style:family="table-row">
      <style:table-row-properties fo:break-before="auto" style:row-height="0.88cm" style:use-optimal-row-height="false"/>
    </style:style>
    <style:style style:name="ID0EIEKO" style:family="table-row">
      <style:table-row-properties fo:break-before="auto" style:row-height="0.88cm" style:use-optimal-row-height="false"/>
    </style:style>
    <style:style style:name="ID0EUEKO" style:family="table-row">
      <style:table-row-properties fo:break-before="auto" style:row-height="0.688cm" style:use-optimal-row-height="true"/>
    </style:style>
    <style:style style:name="ID0E6EKO" style:family="table-row">
      <style:table-row-properties fo:break-before="auto" style:row-height="0.88cm" style:use-optimal-row-height="false"/>
    </style:style>
    <style:style style:name="ID0ELFKO" style:family="table-row">
      <style:table-row-properties fo:break-before="auto" style:row-height="0.88cm" style:use-optimal-row-height="false"/>
    </style:style>
    <style:style style:name="ID0EXFKO" style:family="table-row">
      <style:table-row-properties fo:break-before="auto" style:row-height="0.88cm" style:use-optimal-row-height="false"/>
    </style:style>
    <style:style style:name="ID0EDGKO" style:family="table-row">
      <style:table-row-properties fo:break-before="auto" style:row-height="0.688cm" style:use-optimal-row-height="true"/>
    </style:style>
    <style:style style:name="ID0EOGKO" style:family="table-row">
      <style:table-row-properties fo:break-before="auto" style:row-height="0.88cm" style:use-optimal-row-height="false"/>
    </style:style>
    <style:style style:name="ID0E1GKO" style:family="table-row">
      <style:table-row-properties fo:break-before="auto" style:row-height="1.376cm" style:use-optimal-row-height="true"/>
    </style:style>
    <style:style style:name="ID0EFHKO" style:family="table-row">
      <style:table-row-properties fo:break-before="auto" style:row-height="0.88cm" style:use-optimal-row-height="false"/>
    </style:style>
    <style:style style:name="ID0ERHKO" style:family="table-row">
      <style:table-row-properties fo:break-before="auto" style:row-height="0.88cm" style:use-optimal-row-height="false"/>
    </style:style>
    <style:style style:name="ID0E5HKO" style:family="table-row">
      <style:table-row-properties fo:break-before="auto" style:row-height="0.88cm" style:use-optimal-row-height="false"/>
    </style:style>
    <style:style style:name="ID0EKIKO" style:family="table-row">
      <style:table-row-properties fo:break-before="auto" style:row-height="0.88cm" style:use-optimal-row-height="false"/>
    </style:style>
    <style:style style:name="ID0EWIKO" style:family="table-row">
      <style:table-row-properties fo:break-before="auto" style:row-height="0.88cm" style:use-optimal-row-height="false"/>
    </style:style>
    <style:style style:name="ID0ECJKO" style:family="table-row">
      <style:table-row-properties fo:break-before="auto" style:row-height="0.88cm" style:use-optimal-row-height="false"/>
    </style:style>
    <style:style style:name="ID0EOJKO" style:family="table-row">
      <style:table-row-properties fo:break-before="auto" style:row-height="0.88cm" style:use-optimal-row-height="false"/>
    </style:style>
    <style:style style:name="ID0E1JKO" style:family="table-row">
      <style:table-row-properties fo:break-before="auto" style:row-height="0.88cm" style:use-optimal-row-height="false"/>
    </style:style>
    <style:style style:name="ID0EGKKO" style:family="table-row">
      <style:table-row-properties fo:break-before="auto" style:row-height="0.88cm" style:use-optimal-row-height="false"/>
    </style:style>
    <style:style style:name="ID0ESKKO" style:family="table-row">
      <style:table-row-properties fo:break-before="auto" style:row-height="0.88cm" style:use-optimal-row-height="false"/>
    </style:style>
    <style:style style:name="ID0E5KKO" style:family="table-row">
      <style:table-row-properties fo:break-before="auto" style:row-height="0.88cm" style:use-optimal-row-height="false"/>
    </style:style>
    <style:style style:name="ID0EKLKO" style:family="table-row">
      <style:table-row-properties fo:break-before="auto" style:row-height="0.88cm" style:use-optimal-row-height="false"/>
    </style:style>
    <style:style style:name="ID0EWLKO" style:family="table-row">
      <style:table-row-properties fo:break-before="auto" style:row-height="0.88cm" style:use-optimal-row-height="false"/>
    </style:style>
    <style:style style:name="ID0ECMKO" style:family="table-row">
      <style:table-row-properties fo:break-before="auto" style:row-height="0.88cm" style:use-optimal-row-height="false"/>
    </style:style>
    <style:style style:name="ID0EPMKO" style:family="table-row">
      <style:table-row-properties fo:break-before="auto" style:row-height="0.88cm" style:use-optimal-row-height="false"/>
    </style:style>
    <style:style style:name="ID0E2MKO" style:family="table-row">
      <style:table-row-properties fo:break-before="auto" style:row-height="0.88cm" style:use-optimal-row-height="false"/>
    </style:style>
    <style:style style:name="ID0EHNKO" style:family="table-row">
      <style:table-row-properties fo:break-before="auto" style:row-height="0.88cm" style:use-optimal-row-height="false"/>
    </style:style>
    <style:style style:name="ID0ETNKO" style:family="table-row">
      <style:table-row-properties fo:break-before="auto" style:row-height="0.88cm" style:use-optimal-row-height="false"/>
    </style:style>
    <style:style style:name="ID0E6NKO" style:family="table-row">
      <style:table-row-properties fo:break-before="auto" style:row-height="0.88cm" style:use-optimal-row-height="false"/>
    </style:style>
    <style:style style:name="ID0ELOKO" style:family="table-row">
      <style:table-row-properties fo:break-before="auto" style:row-height="0.88cm" style:use-optimal-row-height="false"/>
    </style:style>
    <style:style style:name="ID0EXOKO" style:family="table-row">
      <style:table-row-properties fo:break-before="auto" style:row-height="0.88cm" style:use-optimal-row-height="false"/>
    </style:style>
    <style:style style:name="ID0EDPKO" style:family="table-row">
      <style:table-row-properties fo:break-before="auto" style:row-height="0.88cm" style:use-optimal-row-height="false"/>
    </style:style>
    <style:style style:name="ID0EPPKO" style:family="table-row">
      <style:table-row-properties fo:break-before="auto" style:row-height="0.88cm" style:use-optimal-row-height="false"/>
    </style:style>
    <style:style style:name="ID0E2PKO" style:family="table-row">
      <style:table-row-properties fo:break-before="auto" style:row-height="0.88cm" style:use-optimal-row-height="false"/>
    </style:style>
    <style:style style:name="ID0EHQKO" style:family="table-row">
      <style:table-row-properties fo:break-before="auto" style:row-height="0.88cm" style:use-optimal-row-height="false"/>
    </style:style>
    <style:style style:name="ID0ETQKO" style:family="table-row">
      <style:table-row-properties fo:break-before="auto" style:row-height="0.88cm" style:use-optimal-row-height="false"/>
    </style:style>
    <style:style style:name="ID0E6QKO" style:family="table-row">
      <style:table-row-properties fo:break-before="auto" style:row-height="0.88cm" style:use-optimal-row-height="false"/>
    </style:style>
    <style:style style:name="ID0ELRKO" style:family="table-row">
      <style:table-row-properties fo:break-before="auto" style:row-height="0.88cm" style:use-optimal-row-height="false"/>
    </style:style>
    <style:style style:name="ID0EXRKO" style:family="table-row">
      <style:table-row-properties fo:break-before="auto" style:row-height="0.88cm" style:use-optimal-row-height="false"/>
    </style:style>
    <style:style style:name="ID0EDSKO" style:family="table-row">
      <style:table-row-properties fo:break-before="auto" style:row-height="0.88cm" style:use-optimal-row-height="false"/>
    </style:style>
    <style:style style:name="ID0EPSKO" style:family="table-row">
      <style:table-row-properties fo:break-before="auto" style:row-height="1.376cm" style:use-optimal-row-height="true"/>
    </style:style>
    <style:style style:name="ID0E1SKO" style:family="table-row">
      <style:table-row-properties fo:break-before="auto" style:row-height="0.88cm" style:use-optimal-row-height="false"/>
    </style:style>
    <style:style style:name="ID0EGTKO" style:family="table-row">
      <style:table-row-properties fo:break-before="auto" style:row-height="0.88cm" style:use-optimal-row-height="false"/>
    </style:style>
    <style:style style:name="ID0ESTKO" style:family="table-row">
      <style:table-row-properties fo:break-before="auto" style:row-height="0.688cm" style:use-optimal-row-height="true"/>
    </style:style>
    <style:style style:name="ID0E4TKO" style:family="table-row">
      <style:table-row-properties fo:break-before="auto" style:row-height="0.88cm" style:use-optimal-row-height="false"/>
    </style:style>
    <style:style style:name="ID0EJUKO" style:family="table-row">
      <style:table-row-properties fo:break-before="auto" style:row-height="0.88cm" style:use-optimal-row-height="false"/>
    </style:style>
    <style:style style:name="ID0EVUKO" style:family="table-row">
      <style:table-row-properties fo:break-before="auto" style:row-height="0.88cm" style:use-optimal-row-height="false"/>
    </style:style>
    <style:style style:name="ID0EBVKO" style:family="table-row">
      <style:table-row-properties fo:break-before="auto" style:row-height="0.688cm" style:use-optimal-row-height="true"/>
    </style:style>
    <style:style style:name="ID0EMVKO" style:family="table-row">
      <style:table-row-properties fo:break-before="auto" style:row-height="0.88cm" style:use-optimal-row-height="false"/>
    </style:style>
    <style:style style:name="ID0EYVKO" style:family="table-row">
      <style:table-row-properties fo:break-before="auto" style:row-height="1.376cm" style:use-optimal-row-height="true"/>
    </style:style>
    <style:style style:name="ID0EDWKO" style:family="table-row">
      <style:table-row-properties fo:break-before="auto" style:row-height="0.88cm" style:use-optimal-row-height="false"/>
    </style:style>
    <style:style style:name="ID0EPWKO" style:family="table-row">
      <style:table-row-properties fo:break-before="auto" style:row-height="0.88cm" style:use-optimal-row-height="false"/>
    </style:style>
    <style:style style:name="ro50" style:family="table-row">
      <style:table-row-properties fo:break-before="auto" style:row-height="0.88cm"/>
    </style:style>
    <style:style style:name="ID0EGACO" style:family="table-row">
      <style:table-row-properties fo:break-before="auto" style:row-height="1.344cm" style:use-optimal-row-height="false"/>
    </style:style>
    <style:style style:name="ID0ESACO" style:family="table-row">
      <style:table-row-properties fo:break-before="auto" style:row-height="0.88cm" style:use-optimal-row-height="false"/>
    </style:style>
    <style:style style:name="ID0E5ACO" style:family="table-row">
      <style:table-row-properties fo:break-before="auto" style:row-height="0.88cm" style:use-optimal-row-height="false"/>
    </style:style>
    <style:style style:name="ID0EKBCO" style:family="table-row">
      <style:table-row-properties fo:break-before="auto" style:row-height="0.88cm" style:use-optimal-row-height="false"/>
    </style:style>
    <style:style style:name="ID0EWBCO" style:family="table-row">
      <style:table-row-properties fo:break-before="auto" style:row-height="0.88cm" style:use-optimal-row-height="false"/>
    </style:style>
    <style:style style:name="ID0ECCCO" style:family="table-row">
      <style:table-row-properties fo:break-before="auto" style:row-height="0.88cm" style:use-optimal-row-height="false"/>
    </style:style>
    <style:style style:name="ID0EOCCO" style:family="table-row">
      <style:table-row-properties fo:break-before="auto" style:row-height="0.88cm" style:use-optimal-row-height="false"/>
    </style:style>
    <style:style style:name="ID0E1CCO" style:family="table-row">
      <style:table-row-properties fo:break-before="auto" style:row-height="0.88cm" style:use-optimal-row-height="false"/>
    </style:style>
    <style:style style:name="ID0EGDCO" style:family="table-row">
      <style:table-row-properties fo:break-before="auto" style:row-height="0.88cm" style:use-optimal-row-height="false"/>
    </style:style>
    <style:style style:name="ID0ESDCO" style:family="table-row">
      <style:table-row-properties fo:break-before="auto" style:row-height="0.88cm" style:use-optimal-row-height="false"/>
    </style:style>
    <style:style style:name="ID0E5DCO" style:family="table-row">
      <style:table-row-properties fo:break-before="auto" style:row-height="0.88cm" style:use-optimal-row-height="false"/>
    </style:style>
    <style:style style:name="ID0EKECO" style:family="table-row">
      <style:table-row-properties fo:break-before="auto" style:row-height="0.88cm" style:use-optimal-row-height="false"/>
    </style:style>
    <style:style style:name="ID0EWECO" style:family="table-row">
      <style:table-row-properties fo:break-before="auto" style:row-height="0.88cm" style:use-optimal-row-height="false"/>
    </style:style>
    <style:style style:name="ID0EDFCO" style:family="table-row">
      <style:table-row-properties fo:break-before="auto" style:row-height="0.88cm" style:use-optimal-row-height="false"/>
    </style:style>
    <style:style style:name="ID0EPFCO" style:family="table-row">
      <style:table-row-properties fo:break-before="auto" style:row-height="0.88cm" style:use-optimal-row-height="false"/>
    </style:style>
    <style:style style:name="ID0E2FCO" style:family="table-row">
      <style:table-row-properties fo:break-before="auto" style:row-height="0.88cm" style:use-optimal-row-height="false"/>
    </style:style>
    <style:style style:name="ID0EHGCO" style:family="table-row">
      <style:table-row-properties fo:break-before="auto" style:row-height="0.88cm" style:use-optimal-row-height="false"/>
    </style:style>
    <style:style style:name="ID0ETGCO" style:family="table-row">
      <style:table-row-properties fo:break-before="auto" style:row-height="0.88cm" style:use-optimal-row-height="false"/>
    </style:style>
    <style:style style:name="ID0E6GCO" style:family="table-row">
      <style:table-row-properties fo:break-before="auto" style:row-height="0.88cm" style:use-optimal-row-height="false"/>
    </style:style>
    <style:style style:name="ID0ELHCO" style:family="table-row">
      <style:table-row-properties fo:break-before="auto" style:row-height="0.88cm" style:use-optimal-row-height="false"/>
    </style:style>
    <style:style style:name="ID0EXHCO" style:family="table-row">
      <style:table-row-properties fo:break-before="auto" style:row-height="0.88cm" style:use-optimal-row-height="false"/>
    </style:style>
    <style:style style:name="ID0EDICO" style:family="table-row">
      <style:table-row-properties fo:break-before="auto" style:row-height="0.88cm" style:use-optimal-row-height="false"/>
    </style:style>
    <style:style style:name="ID0EPICO" style:family="table-row">
      <style:table-row-properties fo:break-before="auto" style:row-height="0.88cm" style:use-optimal-row-height="false"/>
    </style:style>
    <style:style style:name="ID0E2ICO" style:family="table-row">
      <style:table-row-properties fo:break-before="auto" style:row-height="0.88cm" style:use-optimal-row-height="false"/>
    </style:style>
    <style:style style:name="ID0EHJCO" style:family="table-row">
      <style:table-row-properties fo:break-before="auto" style:row-height="0.88cm" style:use-optimal-row-height="false"/>
    </style:style>
    <style:style style:name="ID0ETJCO" style:family="table-row">
      <style:table-row-properties fo:break-before="auto" style:row-height="0.88cm" style:use-optimal-row-height="false"/>
    </style:style>
    <style:style style:name="ID0E6JCO" style:family="table-row">
      <style:table-row-properties fo:break-before="auto" style:row-height="0.88cm" style:use-optimal-row-height="false"/>
    </style:style>
    <style:style style:name="ID0ELKCO" style:family="table-row">
      <style:table-row-properties fo:break-before="auto" style:row-height="0.88cm" style:use-optimal-row-height="false"/>
    </style:style>
    <style:style style:name="ID0EXKCO" style:family="table-row">
      <style:table-row-properties fo:break-before="auto" style:row-height="0.88cm" style:use-optimal-row-height="false"/>
    </style:style>
    <style:style style:name="ID0EDLCO" style:family="table-row">
      <style:table-row-properties fo:break-before="auto" style:row-height="0.88cm" style:use-optimal-row-height="false"/>
    </style:style>
    <style:style style:name="ID0EPLCO" style:family="table-row">
      <style:table-row-properties fo:break-before="auto" style:row-height="0.88cm" style:use-optimal-row-height="false"/>
    </style:style>
    <style:style style:name="ID0E2LCO" style:family="table-row">
      <style:table-row-properties fo:break-before="auto" style:row-height="0.88cm" style:use-optimal-row-height="false"/>
    </style:style>
    <style:style style:name="ID0EHMCO" style:family="table-row">
      <style:table-row-properties fo:break-before="auto" style:row-height="0.88cm" style:use-optimal-row-height="false"/>
    </style:style>
    <style:style style:name="ID0ETMCO" style:family="table-row">
      <style:table-row-properties fo:break-before="auto" style:row-height="0.88cm" style:use-optimal-row-height="false"/>
    </style:style>
    <style:style style:name="ID0E6MCO" style:family="table-row">
      <style:table-row-properties fo:break-before="auto" style:row-height="0.88cm" style:use-optimal-row-height="false"/>
    </style:style>
    <style:style style:name="ID0ELNCO" style:family="table-row">
      <style:table-row-properties fo:break-before="auto" style:row-height="0.88cm" style:use-optimal-row-height="false"/>
    </style:style>
    <style:style style:name="ID0EXNCO" style:family="table-row">
      <style:table-row-properties fo:break-before="auto" style:row-height="1.376cm" style:use-optimal-row-height="true"/>
    </style:style>
    <style:style style:name="ID0ECOCO" style:family="table-row">
      <style:table-row-properties fo:break-before="auto" style:row-height="0.88cm" style:use-optimal-row-height="false"/>
    </style:style>
    <style:style style:name="ID0EOOCO" style:family="table-row">
      <style:table-row-properties fo:break-before="auto" style:row-height="0.88cm" style:use-optimal-row-height="false"/>
    </style:style>
    <style:style style:name="ID0E1OCO" style:family="table-row">
      <style:table-row-properties fo:break-before="auto" style:row-height="0.688cm" style:use-optimal-row-height="true"/>
    </style:style>
    <style:style style:name="ID0EFPCO" style:family="table-row">
      <style:table-row-properties fo:break-before="auto" style:row-height="0.88cm" style:use-optimal-row-height="false"/>
    </style:style>
    <style:style style:name="ID0ERPCO" style:family="table-row">
      <style:table-row-properties fo:break-before="auto" style:row-height="0.88cm" style:use-optimal-row-height="false"/>
    </style:style>
    <style:style style:name="ID0E4PCO" style:family="table-row">
      <style:table-row-properties fo:break-before="auto" style:row-height="0.88cm" style:use-optimal-row-height="false"/>
    </style:style>
    <style:style style:name="ID0EJQCO" style:family="table-row">
      <style:table-row-properties fo:break-before="auto" style:row-height="0.688cm" style:use-optimal-row-height="true"/>
    </style:style>
    <style:style style:name="ID0EUQCO" style:family="table-row">
      <style:table-row-properties fo:break-before="auto" style:row-height="0.88cm" style:use-optimal-row-height="false"/>
    </style:style>
    <style:style style:name="ID0EARCO" style:family="table-row">
      <style:table-row-properties fo:break-before="auto" style:row-height="1.376cm" style:use-optimal-row-height="true"/>
    </style:style>
    <style:style style:name="ID0ELRCO" style:family="table-row">
      <style:table-row-properties fo:break-before="auto" style:row-height="0.88cm" style:use-optimal-row-height="false"/>
    </style:style>
    <style:style style:name="ID0EXRCO" style:family="table-row">
      <style:table-row-properties fo:break-before="auto" style:row-height="0.88cm" style:use-optimal-row-height="false"/>
    </style:style>
    <style:style style:name="ID0EESCO" style:family="table-row">
      <style:table-row-properties fo:break-before="auto" style:row-height="0.688cm" style:use-optimal-row-height="true"/>
    </style:style>
    <style:style style:name="ID0EPSCO" style:family="table-row">
      <style:table-row-properties fo:break-before="auto" style:row-height="0.88cm" style:use-optimal-row-height="false"/>
    </style:style>
    <style:style style:name="ID0E2SCO" style:family="table-row">
      <style:table-row-properties fo:break-before="auto" style:row-height="0.88cm" style:use-optimal-row-height="false"/>
    </style:style>
    <style:style style:name="ID0EHTCO" style:family="table-row">
      <style:table-row-properties fo:break-before="auto" style:row-height="0.88cm" style:use-optimal-row-height="false"/>
    </style:style>
    <style:style style:name="ID0ETTCO" style:family="table-row">
      <style:table-row-properties fo:break-before="auto" style:row-height="0.88cm" style:use-optimal-row-height="false"/>
    </style:style>
    <style:style style:name="ID0E6TCO" style:family="table-row">
      <style:table-row-properties fo:break-before="auto" style:row-height="0.88cm" style:use-optimal-row-height="false"/>
    </style:style>
    <style:style style:name="ID0ELUCO" style:family="table-row">
      <style:table-row-properties fo:break-before="auto" style:row-height="0.88cm" style:use-optimal-row-height="false"/>
    </style:style>
    <style:style style:name="ID0EXUCO" style:family="table-row">
      <style:table-row-properties fo:break-before="auto" style:row-height="0.688cm" style:use-optimal-row-height="true"/>
    </style:style>
    <style:style style:name="ID0ECVCO" style:family="table-row">
      <style:table-row-properties fo:break-before="auto" style:row-height="0.88cm" style:use-optimal-row-height="false"/>
    </style:style>
    <style:style style:name="ID0EOVCO" style:family="table-row">
      <style:table-row-properties fo:break-before="auto" style:row-height="0.88cm" style:use-optimal-row-height="false"/>
    </style:style>
    <style:style style:name="ID0E1VCO" style:family="table-row">
      <style:table-row-properties fo:break-before="auto" style:row-height="0.88cm" style:use-optimal-row-height="false"/>
    </style:style>
    <style:style style:name="ID0EGWCO" style:family="table-row">
      <style:table-row-properties fo:break-before="auto" style:row-height="0.88cm" style:use-optimal-row-height="false"/>
    </style:style>
    <style:style style:name="ID0ESWCO" style:family="table-row">
      <style:table-row-properties fo:break-before="auto" style:row-height="0.88cm" style:use-optimal-row-height="false"/>
    </style:style>
    <style:style style:name="ID0E5WCO" style:family="table-row">
      <style:table-row-properties fo:break-before="auto" style:row-height="0.88cm" style:use-optimal-row-height="false"/>
    </style:style>
    <style:style style:name="ID0EKXCO" style:family="table-row">
      <style:table-row-properties fo:break-before="auto" style:row-height="0.88cm" style:use-optimal-row-height="false"/>
    </style:style>
    <style:style style:name="ID0EWXCO" style:family="table-row">
      <style:table-row-properties fo:break-before="auto" style:row-height="0.88cm" style:use-optimal-row-height="false"/>
    </style:style>
    <style:style style:name="ID0ECYCO" style:family="table-row">
      <style:table-row-properties fo:break-before="auto" style:row-height="0.88cm" style:use-optimal-row-height="false"/>
    </style:style>
    <style:style style:name="ID0EOYCO" style:family="table-row">
      <style:table-row-properties fo:break-before="auto" style:row-height="0.88cm" style:use-optimal-row-height="false"/>
    </style:style>
    <style:style style:name="ID0E1YCO" style:family="table-row">
      <style:table-row-properties fo:break-before="auto" style:row-height="0.88cm" style:use-optimal-row-height="false"/>
    </style:style>
    <style:style style:name="ID0EGZCO" style:family="table-row">
      <style:table-row-properties fo:break-before="auto" style:row-height="0.88cm" style:use-optimal-row-height="false"/>
    </style:style>
    <style:style style:name="ID0ESZCO" style:family="table-row">
      <style:table-row-properties fo:break-before="auto" style:row-height="0.88cm" style:use-optimal-row-height="false"/>
    </style:style>
    <style:style style:name="ID0E5ZCO" style:family="table-row">
      <style:table-row-properties fo:break-before="auto" style:row-height="0.88cm" style:use-optimal-row-height="false"/>
    </style:style>
    <style:style style:name="ID0EK1CO" style:family="table-row">
      <style:table-row-properties fo:break-before="auto" style:row-height="0.88cm" style:use-optimal-row-height="false"/>
    </style:style>
    <style:style style:name="ID0EW1CO" style:family="table-row">
      <style:table-row-properties fo:break-before="auto" style:row-height="0.88cm" style:use-optimal-row-height="false"/>
    </style:style>
    <style:style style:name="ID0EC2CO" style:family="table-row">
      <style:table-row-properties fo:break-before="auto" style:row-height="0.88cm" style:use-optimal-row-height="false"/>
    </style:style>
    <style:style style:name="ID0EO2CO" style:family="table-row">
      <style:table-row-properties fo:break-before="auto" style:row-height="0.88cm" style:use-optimal-row-height="false"/>
    </style:style>
    <style:style style:name="ID0E12CO" style:family="table-row">
      <style:table-row-properties fo:break-before="auto" style:row-height="0.88cm" style:use-optimal-row-height="false"/>
    </style:style>
    <style:style style:name="ID0EG3CO" style:family="table-row">
      <style:table-row-properties fo:break-before="auto" style:row-height="0.88cm" style:use-optimal-row-height="false"/>
    </style:style>
    <style:style style:name="ID0ES3CO" style:family="table-row">
      <style:table-row-properties fo:break-before="auto" style:row-height="0.88cm" style:use-optimal-row-height="false"/>
    </style:style>
    <style:style style:name="ID0E53CO" style:family="table-row">
      <style:table-row-properties fo:break-before="auto" style:row-height="0.88cm" style:use-optimal-row-height="false"/>
    </style:style>
    <style:style style:name="ID0EK4CO" style:family="table-row">
      <style:table-row-properties fo:break-before="auto" style:row-height="0.88cm" style:use-optimal-row-height="false"/>
    </style:style>
    <style:style style:name="ID0EW4CO" style:family="table-row">
      <style:table-row-properties fo:break-before="auto" style:row-height="0.88cm" style:use-optimal-row-height="false"/>
    </style:style>
    <style:style style:name="ID0EC5CO" style:family="table-row">
      <style:table-row-properties fo:break-before="auto" style:row-height="0.88cm" style:use-optimal-row-height="false"/>
    </style:style>
    <style:style style:name="ID0EO5CO" style:family="table-row">
      <style:table-row-properties fo:break-before="auto" style:row-height="0.88cm" style:use-optimal-row-height="false"/>
    </style:style>
    <style:style style:name="ID0E15CO" style:family="table-row">
      <style:table-row-properties fo:break-before="auto" style:row-height="0.88cm" style:use-optimal-row-height="false"/>
    </style:style>
    <style:style style:name="ID0EG6CO" style:family="table-row">
      <style:table-row-properties fo:break-before="auto" style:row-height="0.88cm" style:use-optimal-row-height="false"/>
    </style:style>
    <style:style style:name="ID0ES6CO" style:family="table-row">
      <style:table-row-properties fo:break-before="auto" style:row-height="0.88cm" style:use-optimal-row-height="false"/>
    </style:style>
    <style:style style:name="ID0E56CO" style:family="table-row">
      <style:table-row-properties fo:break-before="auto" style:row-height="0.88cm" style:use-optimal-row-height="false"/>
    </style:style>
    <style:style style:name="ID0EKADO" style:family="table-row">
      <style:table-row-properties fo:break-before="auto" style:row-height="0.88cm" style:use-optimal-row-height="false"/>
    </style:style>
    <style:style style:name="ID0EWADO" style:family="table-row">
      <style:table-row-properties fo:break-before="auto" style:row-height="0.88cm" style:use-optimal-row-height="false"/>
    </style:style>
    <style:style style:name="ID0ECBDO" style:family="table-row">
      <style:table-row-properties fo:break-before="auto" style:row-height="0.88cm" style:use-optimal-row-height="false"/>
    </style:style>
    <style:style style:name="ID0EPBDO" style:family="table-row">
      <style:table-row-properties fo:break-before="auto" style:row-height="0.88cm" style:use-optimal-row-height="false"/>
    </style:style>
    <style:style style:name="ID0E2BDO" style:family="table-row">
      <style:table-row-properties fo:break-before="auto" style:row-height="0.88cm" style:use-optimal-row-height="false"/>
    </style:style>
    <style:style style:name="ID0EHCDO" style:family="table-row">
      <style:table-row-properties fo:break-before="auto" style:row-height="0.88cm" style:use-optimal-row-height="false"/>
    </style:style>
    <style:style style:name="ID0ETCDO" style:family="table-row">
      <style:table-row-properties fo:break-before="auto" style:row-height="0.88cm" style:use-optimal-row-height="false"/>
    </style:style>
    <style:style style:name="ID0E6CDO" style:family="table-row">
      <style:table-row-properties fo:break-before="auto" style:row-height="0.88cm" style:use-optimal-row-height="false"/>
    </style:style>
    <style:style style:name="ID0ELDDO" style:family="table-row">
      <style:table-row-properties fo:break-before="auto" style:row-height="0.88cm" style:use-optimal-row-height="false"/>
    </style:style>
    <style:style style:name="ID0EXDDO" style:family="table-row">
      <style:table-row-properties fo:break-before="auto" style:row-height="0.88cm" style:use-optimal-row-height="false"/>
    </style:style>
    <style:style style:name="ID0EDEDO" style:family="table-row">
      <style:table-row-properties fo:break-before="auto" style:row-height="0.88cm" style:use-optimal-row-height="false"/>
    </style:style>
    <style:style style:name="ID0EPEDO" style:family="table-row">
      <style:table-row-properties fo:break-before="auto" style:row-height="0.88cm" style:use-optimal-row-height="false"/>
    </style:style>
    <style:style style:name="ID0E2EDO" style:family="table-row">
      <style:table-row-properties fo:break-before="auto" style:row-height="0.88cm" style:use-optimal-row-height="false"/>
    </style:style>
    <style:style style:name="ID0EHFDO" style:family="table-row">
      <style:table-row-properties fo:break-before="auto" style:row-height="0.88cm" style:use-optimal-row-height="false"/>
    </style:style>
    <style:style style:name="ID0ETFDO" style:family="table-row">
      <style:table-row-properties fo:break-before="auto" style:row-height="0.88cm" style:use-optimal-row-height="false"/>
    </style:style>
    <style:style style:name="ID0E6FDO" style:family="table-row">
      <style:table-row-properties fo:break-before="auto" style:row-height="0.88cm" style:use-optimal-row-height="false"/>
    </style:style>
    <style:style style:name="ID0ELGDO" style:family="table-row">
      <style:table-row-properties fo:break-before="auto" style:row-height="0.88cm" style:use-optimal-row-height="false"/>
    </style:style>
    <style:style style:name="ID0EXGDO" style:family="table-row">
      <style:table-row-properties fo:break-before="auto" style:row-height="0.88cm" style:use-optimal-row-height="false"/>
    </style:style>
    <style:style style:name="ID0EDHDO" style:family="table-row">
      <style:table-row-properties fo:break-before="auto" style:row-height="0.88cm" style:use-optimal-row-height="false"/>
    </style:style>
    <style:style style:name="ID0EPHDO" style:family="table-row">
      <style:table-row-properties fo:break-before="auto" style:row-height="0.88cm" style:use-optimal-row-height="false"/>
    </style:style>
    <style:style style:name="ID0E2HDO" style:family="table-row">
      <style:table-row-properties fo:break-before="auto" style:row-height="0.88cm" style:use-optimal-row-height="false"/>
    </style:style>
    <style:style style:name="ID0EHIDO" style:family="table-row">
      <style:table-row-properties fo:break-before="auto" style:row-height="0.88cm" style:use-optimal-row-height="false"/>
    </style:style>
    <style:style style:name="ID0ETIDO" style:family="table-row">
      <style:table-row-properties fo:break-before="auto" style:row-height="0.88cm" style:use-optimal-row-height="false"/>
    </style:style>
    <style:style style:name="ID0E6IDO" style:family="table-row">
      <style:table-row-properties fo:break-before="auto" style:row-height="0.88cm" style:use-optimal-row-height="false"/>
    </style:style>
    <style:style style:name="ID0ELJDO" style:family="table-row">
      <style:table-row-properties fo:break-before="auto" style:row-height="0.88cm" style:use-optimal-row-height="false"/>
    </style:style>
    <style:style style:name="ID0EXJDO" style:family="table-row">
      <style:table-row-properties fo:break-before="auto" style:row-height="0.88cm" style:use-optimal-row-height="false"/>
    </style:style>
    <style:style style:name="ID0EDKDO" style:family="table-row">
      <style:table-row-properties fo:break-before="auto" style:row-height="0.88cm" style:use-optimal-row-height="false"/>
    </style:style>
    <style:style style:name="ID0EPKDO" style:family="table-row">
      <style:table-row-properties fo:break-before="auto" style:row-height="0.88cm" style:use-optimal-row-height="false"/>
    </style:style>
    <style:style style:name="ID0E2KDO" style:family="table-row">
      <style:table-row-properties fo:break-before="auto" style:row-height="0.88cm" style:use-optimal-row-height="false"/>
    </style:style>
    <style:style style:name="ID0EHLDO" style:family="table-row">
      <style:table-row-properties fo:break-before="auto" style:row-height="0.88cm" style:use-optimal-row-height="false"/>
    </style:style>
    <style:style style:name="ID0ETLDO" style:family="table-row">
      <style:table-row-properties fo:break-before="auto" style:row-height="0.88cm" style:use-optimal-row-height="false"/>
    </style:style>
    <style:style style:name="ID0E6LDO" style:family="table-row">
      <style:table-row-properties fo:break-before="auto" style:row-height="0.88cm" style:use-optimal-row-height="false"/>
    </style:style>
    <style:style style:name="ID0ELMDO" style:family="table-row">
      <style:table-row-properties fo:break-before="auto" style:row-height="0.88cm" style:use-optimal-row-height="false"/>
    </style:style>
    <style:style style:name="ID0EXMDO" style:family="table-row">
      <style:table-row-properties fo:break-before="auto" style:row-height="0.88cm" style:use-optimal-row-height="false"/>
    </style:style>
    <style:style style:name="ID0EDNDO" style:family="table-row">
      <style:table-row-properties fo:break-before="auto" style:row-height="0.88cm" style:use-optimal-row-height="false"/>
    </style:style>
    <style:style style:name="ID0EPNDO" style:family="table-row">
      <style:table-row-properties fo:break-before="auto" style:row-height="0.88cm" style:use-optimal-row-height="false"/>
    </style:style>
    <style:style style:name="ID0E2NDO" style:family="table-row">
      <style:table-row-properties fo:break-before="auto" style:row-height="0.88cm" style:use-optimal-row-height="false"/>
    </style:style>
    <style:style style:name="ID0EHODO" style:family="table-row">
      <style:table-row-properties fo:break-before="auto" style:row-height="0.88cm" style:use-optimal-row-height="false"/>
    </style:style>
    <style:style style:name="ID0ETODO" style:family="table-row">
      <style:table-row-properties fo:break-before="auto" style:row-height="0.88cm" style:use-optimal-row-height="false"/>
    </style:style>
    <style:style style:name="ID0EAPDO" style:family="table-row">
      <style:table-row-properties fo:break-before="auto" style:row-height="0.88cm" style:use-optimal-row-height="false"/>
    </style:style>
    <style:style style:name="ID0EMPDO" style:family="table-row">
      <style:table-row-properties fo:break-before="auto" style:row-height="0.88cm" style:use-optimal-row-height="false"/>
    </style:style>
    <style:style style:name="ID0EYPDO" style:family="table-row">
      <style:table-row-properties fo:break-before="auto" style:row-height="0.88cm" style:use-optimal-row-height="false"/>
    </style:style>
    <style:style style:name="ID0EEQDO" style:family="table-row">
      <style:table-row-properties fo:break-before="auto" style:row-height="0.88cm" style:use-optimal-row-height="false"/>
    </style:style>
    <style:style style:name="ID0EQQDO" style:family="table-row">
      <style:table-row-properties fo:break-before="auto" style:row-height="0.88cm" style:use-optimal-row-height="false"/>
    </style:style>
    <style:style style:name="ID0E3QDO" style:family="table-row">
      <style:table-row-properties fo:break-before="auto" style:row-height="0.88cm" style:use-optimal-row-height="false"/>
    </style:style>
    <style:style style:name="ID0EIRDO" style:family="table-row">
      <style:table-row-properties fo:break-before="auto" style:row-height="0.88cm" style:use-optimal-row-height="false"/>
    </style:style>
    <style:style style:name="ID0EURDO" style:family="table-row">
      <style:table-row-properties fo:break-before="auto" style:row-height="0.88cm" style:use-optimal-row-height="false"/>
    </style:style>
    <style:style style:name="ID0EASDO" style:family="table-row">
      <style:table-row-properties fo:break-before="auto" style:row-height="0.88cm" style:use-optimal-row-height="false"/>
    </style:style>
    <style:style style:name="ID0EMSDO" style:family="table-row">
      <style:table-row-properties fo:break-before="auto" style:row-height="0.88cm" style:use-optimal-row-height="false"/>
    </style:style>
    <style:style style:name="ID0EYSDO" style:family="table-row">
      <style:table-row-properties fo:break-before="auto" style:row-height="0.88cm" style:use-optimal-row-height="false"/>
    </style:style>
    <style:style style:name="ID0EETDO" style:family="table-row">
      <style:table-row-properties fo:break-before="auto" style:row-height="0.88cm" style:use-optimal-row-height="false"/>
    </style:style>
    <style:style style:name="ID0EQTDO" style:family="table-row">
      <style:table-row-properties fo:break-before="auto" style:row-height="0.88cm" style:use-optimal-row-height="false"/>
    </style:style>
    <style:style style:name="ID0E3TDO" style:family="table-row">
      <style:table-row-properties fo:break-before="auto" style:row-height="0.88cm" style:use-optimal-row-height="false"/>
    </style:style>
    <style:style style:name="ID0EIUDO" style:family="table-row">
      <style:table-row-properties fo:break-before="auto" style:row-height="0.88cm" style:use-optimal-row-height="false"/>
    </style:style>
    <style:style style:name="ID0EUUDO" style:family="table-row">
      <style:table-row-properties fo:break-before="auto" style:row-height="0.88cm" style:use-optimal-row-height="false"/>
    </style:style>
    <style:style style:name="ID0EAVDO" style:family="table-row">
      <style:table-row-properties fo:break-before="auto" style:row-height="0.88cm" style:use-optimal-row-height="false"/>
    </style:style>
    <style:style style:name="ID0EMVDO" style:family="table-row">
      <style:table-row-properties fo:break-before="auto" style:row-height="0.88cm" style:use-optimal-row-height="false"/>
    </style:style>
    <style:style style:name="ID0EYVDO" style:family="table-row">
      <style:table-row-properties fo:break-before="auto" style:row-height="0.88cm" style:use-optimal-row-height="false"/>
    </style:style>
    <style:style style:name="ID0EEWDO" style:family="table-row">
      <style:table-row-properties fo:break-before="auto" style:row-height="0.88cm" style:use-optimal-row-height="false"/>
    </style:style>
    <style:style style:name="ID0EQWDO" style:family="table-row">
      <style:table-row-properties fo:break-before="auto" style:row-height="0.88cm" style:use-optimal-row-height="false"/>
    </style:style>
    <style:style style:name="ID0E3WDO" style:family="table-row">
      <style:table-row-properties fo:break-before="auto" style:row-height="0.88cm" style:use-optimal-row-height="false"/>
    </style:style>
    <style:style style:name="ID0EIXDO" style:family="table-row">
      <style:table-row-properties fo:break-before="auto" style:row-height="0.88cm" style:use-optimal-row-height="false"/>
    </style:style>
    <style:style style:name="ID0EUXDO" style:family="table-row">
      <style:table-row-properties fo:break-before="auto" style:row-height="0.88cm" style:use-optimal-row-height="false"/>
    </style:style>
    <style:style style:name="ID0EAYDO" style:family="table-row">
      <style:table-row-properties fo:break-before="auto" style:row-height="0.88cm" style:use-optimal-row-height="false"/>
    </style:style>
    <style:style style:name="ID0EMYDO" style:family="table-row">
      <style:table-row-properties fo:break-before="auto" style:row-height="0.88cm" style:use-optimal-row-height="false"/>
    </style:style>
    <style:style style:name="ID0EYYDO" style:family="table-row">
      <style:table-row-properties fo:break-before="auto" style:row-height="0.88cm" style:use-optimal-row-height="false"/>
    </style:style>
    <style:style style:name="ID0EEZDO" style:family="table-row">
      <style:table-row-properties fo:break-before="auto" style:row-height="0.88cm" style:use-optimal-row-height="false"/>
    </style:style>
    <style:style style:name="ID0EQZDO" style:family="table-row">
      <style:table-row-properties fo:break-before="auto" style:row-height="0.88cm" style:use-optimal-row-height="false"/>
    </style:style>
    <style:style style:name="ID0E3ZDO" style:family="table-row">
      <style:table-row-properties fo:break-before="auto" style:row-height="0.88cm" style:use-optimal-row-height="false"/>
    </style:style>
    <style:style style:name="ID0EI1DO" style:family="table-row">
      <style:table-row-properties fo:break-before="auto" style:row-height="0.88cm" style:use-optimal-row-height="false"/>
    </style:style>
    <style:style style:name="ID0EU1DO" style:family="table-row">
      <style:table-row-properties fo:break-before="auto" style:row-height="0.88cm" style:use-optimal-row-height="false"/>
    </style:style>
    <style:style style:name="ID0EA2DO" style:family="table-row">
      <style:table-row-properties fo:break-before="auto" style:row-height="0.88cm" style:use-optimal-row-height="false"/>
    </style:style>
    <style:style style:name="ID0EM2DO" style:family="table-row">
      <style:table-row-properties fo:break-before="auto" style:row-height="0.88cm" style:use-optimal-row-height="false"/>
    </style:style>
    <style:style style:name="ID0EY2DO" style:family="table-row">
      <style:table-row-properties fo:break-before="auto" style:row-height="0.88cm" style:use-optimal-row-height="false"/>
    </style:style>
    <style:style style:name="ID0EF3DO" style:family="table-row">
      <style:table-row-properties fo:break-before="auto" style:row-height="0.88cm" style:use-optimal-row-height="false"/>
    </style:style>
    <style:style style:name="ID0ER3DO" style:family="table-row">
      <style:table-row-properties fo:break-before="auto" style:row-height="0.88cm" style:use-optimal-row-height="false"/>
    </style:style>
    <style:style style:name="ID0E43DO" style:family="table-row">
      <style:table-row-properties fo:break-before="auto" style:row-height="0.88cm" style:use-optimal-row-height="false"/>
    </style:style>
    <style:style style:name="ID0EJ4DO" style:family="table-row">
      <style:table-row-properties fo:break-before="auto" style:row-height="0.88cm" style:use-optimal-row-height="false"/>
    </style:style>
    <style:style style:name="ID0EV4DO" style:family="table-row">
      <style:table-row-properties fo:break-before="auto" style:row-height="0.88cm" style:use-optimal-row-height="false"/>
    </style:style>
    <style:style style:name="ID0EB5DO" style:family="table-row">
      <style:table-row-properties fo:break-before="auto" style:row-height="0.88cm" style:use-optimal-row-height="false"/>
    </style:style>
    <style:style style:name="ID0EN5DO" style:family="table-row">
      <style:table-row-properties fo:break-before="auto" style:row-height="0.88cm" style:use-optimal-row-height="false"/>
    </style:style>
    <style:style style:name="ID0EZ5DO" style:family="table-row">
      <style:table-row-properties fo:break-before="auto" style:row-height="0.88cm" style:use-optimal-row-height="false"/>
    </style:style>
    <style:style style:name="ID0EF6DO" style:family="table-row">
      <style:table-row-properties fo:break-before="auto" style:row-height="0.88cm" style:use-optimal-row-height="false"/>
    </style:style>
    <style:style style:name="ID0ER6DO" style:family="table-row">
      <style:table-row-properties fo:break-before="auto" style:row-height="0.88cm" style:use-optimal-row-height="false"/>
    </style:style>
    <style:style style:name="ID0E46DO" style:family="table-row">
      <style:table-row-properties fo:break-before="auto" style:row-height="0.88cm" style:use-optimal-row-height="false"/>
    </style:style>
    <style:style style:name="ID0EJAEO" style:family="table-row">
      <style:table-row-properties fo:break-before="auto" style:row-height="0.88cm" style:use-optimal-row-height="false"/>
    </style:style>
    <style:style style:name="ID0EVAEO" style:family="table-row">
      <style:table-row-properties fo:break-before="auto" style:row-height="0.88cm" style:use-optimal-row-height="false"/>
    </style:style>
    <style:style style:name="ID0EBBEO" style:family="table-row">
      <style:table-row-properties fo:break-before="auto" style:row-height="0.88cm" style:use-optimal-row-height="false"/>
    </style:style>
    <style:style style:name="ID0ENBEO" style:family="table-row">
      <style:table-row-properties fo:break-before="auto" style:row-height="0.88cm" style:use-optimal-row-height="false"/>
    </style:style>
    <style:style style:name="ID0EZBEO" style:family="table-row">
      <style:table-row-properties fo:break-before="auto" style:row-height="0.88cm" style:use-optimal-row-height="false"/>
    </style:style>
    <style:style style:name="ID0EFCEO" style:family="table-row">
      <style:table-row-properties fo:break-before="auto" style:row-height="0.88cm" style:use-optimal-row-height="false"/>
    </style:style>
    <style:style style:name="ID0ERCEO" style:family="table-row">
      <style:table-row-properties fo:break-before="auto" style:row-height="0.88cm" style:use-optimal-row-height="false"/>
    </style:style>
    <style:style style:name="ID0E4CEO" style:family="table-row">
      <style:table-row-properties fo:break-before="auto" style:row-height="0.88cm" style:use-optimal-row-height="false"/>
    </style:style>
    <style:style style:name="ID0EJDEO" style:family="table-row">
      <style:table-row-properties fo:break-before="auto" style:row-height="0.88cm" style:use-optimal-row-height="false"/>
    </style:style>
    <style:style style:name="ID0EVDEO" style:family="table-row">
      <style:table-row-properties fo:break-before="auto" style:row-height="0.88cm" style:use-optimal-row-height="false"/>
    </style:style>
    <style:style style:name="ID0EBEEO" style:family="table-row">
      <style:table-row-properties fo:break-before="auto" style:row-height="0.88cm" style:use-optimal-row-height="false"/>
    </style:style>
    <style:style style:name="ID0ENEEO" style:family="table-row">
      <style:table-row-properties fo:break-before="auto" style:row-height="0.88cm" style:use-optimal-row-height="false"/>
    </style:style>
    <style:style style:name="ID0EZEEO" style:family="table-row">
      <style:table-row-properties fo:break-before="auto" style:row-height="0.88cm" style:use-optimal-row-height="false"/>
    </style:style>
    <style:style style:name="ID0EFFEO" style:family="table-row">
      <style:table-row-properties fo:break-before="auto" style:row-height="0.88cm" style:use-optimal-row-height="false"/>
    </style:style>
    <style:style style:name="ID0ERFEO" style:family="table-row">
      <style:table-row-properties fo:break-before="auto" style:row-height="0.88cm" style:use-optimal-row-height="false"/>
    </style:style>
    <style:style style:name="ID0E4FEO" style:family="table-row">
      <style:table-row-properties fo:break-before="auto" style:row-height="0.88cm" style:use-optimal-row-height="false"/>
    </style:style>
    <style:style style:name="ID0EJGEO" style:family="table-row">
      <style:table-row-properties fo:break-before="auto" style:row-height="0.88cm" style:use-optimal-row-height="false"/>
    </style:style>
    <style:style style:name="ID0EVGEO" style:family="table-row">
      <style:table-row-properties fo:break-before="auto" style:row-height="0.88cm" style:use-optimal-row-height="false"/>
    </style:style>
    <style:style style:name="ID0EBHEO" style:family="table-row">
      <style:table-row-properties fo:break-before="auto" style:row-height="0.88cm" style:use-optimal-row-height="false"/>
    </style:style>
    <style:style style:name="ID0ENHEO" style:family="table-row">
      <style:table-row-properties fo:break-before="auto" style:row-height="0.88cm" style:use-optimal-row-height="false"/>
    </style:style>
    <style:style style:name="ID0EZHEO" style:family="table-row">
      <style:table-row-properties fo:break-before="auto" style:row-height="0.88cm" style:use-optimal-row-height="false"/>
    </style:style>
    <style:style style:name="ID0EFIEO" style:family="table-row">
      <style:table-row-properties fo:break-before="auto" style:row-height="0.88cm" style:use-optimal-row-height="false"/>
    </style:style>
    <style:style style:name="ID0ERIEO" style:family="table-row">
      <style:table-row-properties fo:break-before="auto" style:row-height="0.88cm" style:use-optimal-row-height="false"/>
    </style:style>
    <style:style style:name="ID0E4IEO" style:family="table-row">
      <style:table-row-properties fo:break-before="auto" style:row-height="0.88cm" style:use-optimal-row-height="false"/>
    </style:style>
    <style:style style:name="ID0ECJLM" style:family="table-row">
      <style:table-row-properties fo:break-before="page" style:row-height="0.88cm"/>
    </style:style>
    <style:style style:name="ro43" style:family="table-row">
      <style:table-row-properties fo:break-before="auto" style:row-height="0.88cm"/>
    </style:style>
    <style:style style:name="ID0EVXKM" style:family="table-row">
      <style:table-row-properties fo:break-before="auto" style:row-height="1.344cm" style:use-optimal-row-height="false"/>
    </style:style>
    <style:style style:name="ID0EDYKM" style:family="table-row">
      <style:table-row-properties fo:break-before="auto" style:row-height="0.88cm" style:use-optimal-row-height="false"/>
    </style:style>
    <style:style style:name="ID0EPYKM" style:family="table-row">
      <style:table-row-properties fo:break-before="auto" style:row-height="0.88cm" style:use-optimal-row-height="false"/>
    </style:style>
    <style:style style:name="ID0E2YKM" style:family="table-row">
      <style:table-row-properties fo:break-before="auto" style:row-height="0.88cm" style:use-optimal-row-height="false"/>
    </style:style>
    <style:style style:name="ID0EHZKM" style:family="table-row">
      <style:table-row-properties fo:break-before="auto" style:row-height="0.88cm" style:use-optimal-row-height="false"/>
    </style:style>
    <style:style style:name="ID0EVZKM" style:family="table-row">
      <style:table-row-properties fo:break-before="auto" style:row-height="0.88cm" style:use-optimal-row-height="false"/>
    </style:style>
    <style:style style:name="ID0ED1KM" style:family="table-row">
      <style:table-row-properties fo:break-before="auto" style:row-height="0.88cm" style:use-optimal-row-height="false"/>
    </style:style>
    <style:style style:name="ID0ER1KM" style:family="table-row">
      <style:table-row-properties fo:break-before="auto" style:row-height="0.88cm" style:use-optimal-row-height="false"/>
    </style:style>
    <style:style style:name="ID0E61KM" style:family="table-row">
      <style:table-row-properties fo:break-before="auto" style:row-height="0.88cm" style:use-optimal-row-height="false"/>
    </style:style>
    <style:style style:name="ID0EN2KM" style:family="table-row">
      <style:table-row-properties fo:break-before="auto" style:row-height="0.88cm" style:use-optimal-row-height="false"/>
    </style:style>
    <style:style style:name="ID0EZ2KM" style:family="table-row">
      <style:table-row-properties fo:break-before="auto" style:row-height="0.88cm" style:use-optimal-row-height="false"/>
    </style:style>
    <style:style style:name="ID0EH3KM" style:family="table-row">
      <style:table-row-properties fo:break-before="auto" style:row-height="0.88cm" style:use-optimal-row-height="false"/>
    </style:style>
    <style:style style:name="ID0EV3KM" style:family="table-row">
      <style:table-row-properties fo:break-before="auto" style:row-height="0.88cm" style:use-optimal-row-height="false"/>
    </style:style>
    <style:style style:name="ID0EB4KM" style:family="table-row">
      <style:table-row-properties fo:break-before="auto" style:row-height="0.88cm" style:use-optimal-row-height="false"/>
    </style:style>
    <style:style style:name="ID0EN4KM" style:family="table-row">
      <style:table-row-properties fo:break-before="auto" style:row-height="0.88cm" style:use-optimal-row-height="false"/>
    </style:style>
    <style:style style:name="ID0EZ4KM" style:family="table-row">
      <style:table-row-properties fo:break-before="auto" style:row-height="0.88cm" style:use-optimal-row-height="false"/>
    </style:style>
    <style:style style:name="ID0EH5KM" style:family="table-row">
      <style:table-row-properties fo:break-before="auto" style:row-height="0.88cm" style:use-optimal-row-height="false"/>
    </style:style>
    <style:style style:name="ID0EV5KM" style:family="table-row">
      <style:table-row-properties fo:break-before="auto" style:row-height="0.88cm" style:use-optimal-row-height="false"/>
    </style:style>
    <style:style style:name="ID0ED6KM" style:family="table-row">
      <style:table-row-properties fo:break-before="auto" style:row-height="0.88cm" style:use-optimal-row-height="false"/>
    </style:style>
    <style:style style:name="ID0ER6KM" style:family="table-row">
      <style:table-row-properties fo:break-before="auto" style:row-height="0.88cm" style:use-optimal-row-height="false"/>
    </style:style>
    <style:style style:name="ID0E66KM" style:family="table-row">
      <style:table-row-properties fo:break-before="auto" style:row-height="0.88cm" style:use-optimal-row-height="false"/>
    </style:style>
    <style:style style:name="ID0ENALM" style:family="table-row">
      <style:table-row-properties fo:break-before="auto" style:row-height="0.88cm" style:use-optimal-row-height="false"/>
    </style:style>
    <style:style style:name="ID0E2ALM" style:family="table-row">
      <style:table-row-properties fo:break-before="auto" style:row-height="1.376cm" style:use-optimal-row-height="true"/>
    </style:style>
    <style:style style:name="ID0EIBLM" style:family="table-row">
      <style:table-row-properties fo:break-before="auto" style:row-height="1.376cm" style:use-optimal-row-height="true"/>
    </style:style>
    <style:style style:name="ID0EVBLM" style:family="table-row">
      <style:table-row-properties fo:break-before="auto" style:row-height="0.88cm" style:use-optimal-row-height="false"/>
    </style:style>
    <style:style style:name="ID0EDCLM" style:family="table-row">
      <style:table-row-properties fo:break-before="auto" style:row-height="0.88cm" style:use-optimal-row-height="false"/>
    </style:style>
    <style:style style:name="ID0ERCLM" style:family="table-row">
      <style:table-row-properties fo:break-before="auto" style:row-height="0.688cm" style:use-optimal-row-height="true"/>
    </style:style>
    <style:style style:name="ID0E5CLM" style:family="table-row">
      <style:table-row-properties fo:break-before="auto" style:row-height="0.688cm" style:use-optimal-row-height="true"/>
    </style:style>
    <style:style style:name="ID0ELDLM" style:family="table-row">
      <style:table-row-properties fo:break-before="auto" style:row-height="0.688cm" style:use-optimal-row-height="true"/>
    </style:style>
    <style:style style:name="ID0EYDLM" style:family="table-row">
      <style:table-row-properties fo:break-before="auto" style:row-height="0.88cm" style:use-optimal-row-height="false"/>
    </style:style>
    <style:style style:name="ID0EGELM" style:family="table-row">
      <style:table-row-properties fo:break-before="auto" style:row-height="0.88cm" style:use-optimal-row-height="false"/>
    </style:style>
    <style:style style:name="ID0EUELM" style:family="table-row">
      <style:table-row-properties fo:break-before="auto" style:row-height="0.88cm" style:use-optimal-row-height="false"/>
    </style:style>
    <style:style style:name="ID0ECFLM" style:family="table-row">
      <style:table-row-properties fo:break-before="auto" style:row-height="0.88cm" style:use-optimal-row-height="false"/>
    </style:style>
    <style:style style:name="ID0EOFLM" style:family="table-row">
      <style:table-row-properties fo:break-before="auto" style:row-height="0.88cm" style:use-optimal-row-height="false"/>
    </style:style>
    <style:style style:name="ID0E3FLM" style:family="table-row">
      <style:table-row-properties fo:break-before="auto" style:row-height="0.88cm" style:use-optimal-row-height="false"/>
    </style:style>
    <style:style style:name="ID0EKGLM" style:family="table-row">
      <style:table-row-properties fo:break-before="auto" style:row-height="0.88cm" style:use-optimal-row-height="false"/>
    </style:style>
    <style:style style:name="ID0EWGLM" style:family="table-row">
      <style:table-row-properties fo:break-before="auto" style:row-height="0.88cm" style:use-optimal-row-height="false"/>
    </style:style>
    <style:style style:name="ID0EEHLM" style:family="table-row">
      <style:table-row-properties fo:break-before="auto" style:row-height="1.376cm" style:use-optimal-row-height="true"/>
    </style:style>
    <style:style style:name="ID0ERHLM" style:family="table-row">
      <style:table-row-properties fo:break-before="auto" style:row-height="0.88cm" style:use-optimal-row-height="false"/>
    </style:style>
    <style:style style:name="ID0E4HLM" style:family="table-row">
      <style:table-row-properties fo:break-before="auto" style:row-height="0.88cm" style:use-optimal-row-height="false"/>
    </style:style>
    <style:style style:name="ro23" style:family="table-row">
      <style:table-row-properties fo:break-before="auto" style:row-height="0.88cm"/>
    </style:style>
    <style:style style:name="ID0E2QBI" style:family="table-row">
      <style:table-row-properties fo:break-before="auto" style:row-height="1.344cm" style:use-optimal-row-height="false"/>
    </style:style>
    <style:style style:name="ID0EHRBI" style:family="table-row">
      <style:table-row-properties fo:break-before="auto" style:row-height="0.88cm" style:use-optimal-row-height="false"/>
    </style:style>
    <style:style style:name="ID0ETRBI" style:family="table-row">
      <style:table-row-properties fo:break-before="auto" style:row-height="0.88cm" style:use-optimal-row-height="false"/>
    </style:style>
    <style:style style:name="ID0E6RBI" style:family="table-row">
      <style:table-row-properties fo:break-before="auto" style:row-height="0.88cm" style:use-optimal-row-height="false"/>
    </style:style>
    <style:style style:name="ID0ELSBI" style:family="table-row">
      <style:table-row-properties fo:break-before="auto" style:row-height="0.88cm" style:use-optimal-row-height="false"/>
    </style:style>
    <style:style style:name="ID0EXSBI" style:family="table-row">
      <style:table-row-properties fo:break-before="auto" style:row-height="0.88cm" style:use-optimal-row-height="false"/>
    </style:style>
    <style:style style:name="ID0EDTBI" style:family="table-row">
      <style:table-row-properties fo:break-before="auto" style:row-height="0.88cm" style:use-optimal-row-height="false"/>
    </style:style>
    <style:style style:name="ID0EPTBI" style:family="table-row">
      <style:table-row-properties fo:break-before="auto" style:row-height="0.88cm" style:use-optimal-row-height="false"/>
    </style:style>
    <style:style style:name="ID0E2TBI" style:family="table-row">
      <style:table-row-properties fo:break-before="auto" style:row-height="0.88cm" style:use-optimal-row-height="false"/>
    </style:style>
    <style:style style:name="ID0EHUBI" style:family="table-row">
      <style:table-row-properties fo:break-before="auto" style:row-height="0.88cm" style:use-optimal-row-height="false"/>
    </style:style>
    <style:style style:name="ID0ETUBI" style:family="table-row">
      <style:table-row-properties fo:break-before="auto" style:row-height="0.88cm" style:use-optimal-row-height="false"/>
    </style:style>
    <style:style style:name="ID0E6UBI" style:family="table-row">
      <style:table-row-properties fo:break-before="auto" style:row-height="0.88cm" style:use-optimal-row-height="false"/>
    </style:style>
    <style:style style:name="ID0ELVBI" style:family="table-row">
      <style:table-row-properties fo:break-before="auto" style:row-height="0.88cm" style:use-optimal-row-height="false"/>
    </style:style>
    <style:style style:name="ID0EYVBI" style:family="table-row">
      <style:table-row-properties fo:break-before="auto" style:row-height="0.88cm" style:use-optimal-row-height="false"/>
    </style:style>
    <style:style style:name="ID0EEWBI" style:family="table-row">
      <style:table-row-properties fo:break-before="auto" style:row-height="0.88cm" style:use-optimal-row-height="false"/>
    </style:style>
    <style:style style:name="ID0EQWBI" style:family="table-row">
      <style:table-row-properties fo:break-before="auto" style:row-height="0.88cm" style:use-optimal-row-height="false"/>
    </style:style>
    <style:style style:name="ID0E3WBI" style:family="table-row">
      <style:table-row-properties fo:break-before="auto" style:row-height="0.88cm" style:use-optimal-row-height="false"/>
    </style:style>
    <style:style style:name="ID0EIXBI" style:family="table-row">
      <style:table-row-properties fo:break-before="auto" style:row-height="0.88cm" style:use-optimal-row-height="false"/>
    </style:style>
    <style:style style:name="ID0EUXBI" style:family="table-row">
      <style:table-row-properties fo:break-before="auto" style:row-height="0.88cm" style:use-optimal-row-height="false"/>
    </style:style>
    <style:style style:name="ID0EAYBI" style:family="table-row">
      <style:table-row-properties fo:break-before="auto" style:row-height="0.88cm" style:use-optimal-row-height="false"/>
    </style:style>
    <style:style style:name="ID0EMYBI" style:family="table-row">
      <style:table-row-properties fo:break-before="auto" style:row-height="0.88cm" style:use-optimal-row-height="false"/>
    </style:style>
    <style:style style:name="ID0EYYBI" style:family="table-row">
      <style:table-row-properties fo:break-before="auto" style:row-height="0.88cm" style:use-optimal-row-height="false"/>
    </style:style>
    <style:style style:name="ID0EEZBI" style:family="table-row">
      <style:table-row-properties fo:break-before="auto" style:row-height="0.88cm" style:use-optimal-row-height="false"/>
    </style:style>
    <style:style style:name="ID0EQZBI" style:family="table-row">
      <style:table-row-properties fo:break-before="auto" style:row-height="0.88cm" style:use-optimal-row-height="false"/>
    </style:style>
    <style:style style:name="ID0E3ZBI" style:family="table-row">
      <style:table-row-properties fo:break-before="auto" style:row-height="0.88cm" style:use-optimal-row-height="false"/>
    </style:style>
    <style:style style:name="ID0EI1BI" style:family="table-row">
      <style:table-row-properties fo:break-before="auto" style:row-height="0.88cm" style:use-optimal-row-height="false"/>
    </style:style>
    <style:style style:name="ID0EU1BI" style:family="table-row">
      <style:table-row-properties fo:break-before="auto" style:row-height="0.88cm" style:use-optimal-row-height="false"/>
    </style:style>
    <style:style style:name="ID0EA2BI" style:family="table-row">
      <style:table-row-properties fo:break-before="auto" style:row-height="0.88cm" style:use-optimal-row-height="false"/>
    </style:style>
    <style:style style:name="ID0EM2BI" style:family="table-row">
      <style:table-row-properties fo:break-before="auto" style:row-height="0.88cm" style:use-optimal-row-height="false"/>
    </style:style>
    <style:style style:name="ID0EY2BI" style:family="table-row">
      <style:table-row-properties fo:break-before="auto" style:row-height="0.88cm" style:use-optimal-row-height="false"/>
    </style:style>
    <style:style style:name="ID0EE3BI" style:family="table-row">
      <style:table-row-properties fo:break-before="auto" style:row-height="0.88cm" style:use-optimal-row-height="false"/>
    </style:style>
    <style:style style:name="ID0EQ3BI" style:family="table-row">
      <style:table-row-properties fo:break-before="auto" style:row-height="0.88cm" style:use-optimal-row-height="false"/>
    </style:style>
    <style:style style:name="ID0E33BI" style:family="table-row">
      <style:table-row-properties fo:break-before="auto" style:row-height="0.688cm" style:use-optimal-row-height="true"/>
    </style:style>
    <style:style style:name="ID0EH4BI" style:family="table-row">
      <style:table-row-properties fo:break-before="auto" style:row-height="0.88cm" style:use-optimal-row-height="false"/>
    </style:style>
    <style:style style:name="ID0ET4BI" style:family="table-row">
      <style:table-row-properties fo:break-before="auto" style:row-height="0.88cm" style:use-optimal-row-height="false"/>
    </style:style>
    <style:style style:name="ID0E64BI" style:family="table-row">
      <style:table-row-properties fo:break-before="auto" style:row-height="0.688cm" style:use-optimal-row-height="true"/>
    </style:style>
    <style:style style:name="ID0EK5BI" style:family="table-row">
      <style:table-row-properties fo:break-before="auto" style:row-height="1.376cm" style:use-optimal-row-height="true"/>
    </style:style>
    <style:style style:name="ID0EV5BI" style:family="table-row">
      <style:table-row-properties fo:break-before="auto" style:row-height="0.688cm" style:use-optimal-row-height="true"/>
    </style:style>
    <style:style style:name="ID0EA6BI" style:family="table-row">
      <style:table-row-properties fo:break-before="auto" style:row-height="0.688cm" style:use-optimal-row-height="true"/>
    </style:style>
    <style:style style:name="ID0EL6BI" style:family="table-row">
      <style:table-row-properties fo:break-before="auto" style:row-height="0.688cm" style:use-optimal-row-height="true"/>
    </style:style>
    <style:style style:name="ID0EW6BI" style:family="table-row">
      <style:table-row-properties fo:break-before="auto" style:row-height="0.88cm" style:use-optimal-row-height="false"/>
    </style:style>
    <style:style style:name="ID0ECACI" style:family="table-row">
      <style:table-row-properties fo:break-before="auto" style:row-height="0.688cm" style:use-optimal-row-height="true"/>
    </style:style>
    <style:style style:name="ID0ENACI" style:family="table-row">
      <style:table-row-properties fo:break-before="auto" style:row-height="0.88cm" style:use-optimal-row-height="false"/>
    </style:style>
    <style:style style:name="ID0EZACI" style:family="table-row">
      <style:table-row-properties fo:break-before="auto" style:row-height="0.688cm" style:use-optimal-row-height="true"/>
    </style:style>
    <style:style style:name="ID0EEBCI" style:family="table-row">
      <style:table-row-properties fo:break-before="auto" style:row-height="0.88cm" style:use-optimal-row-height="false"/>
    </style:style>
    <style:style style:name="ID0EQBCI" style:family="table-row">
      <style:table-row-properties fo:break-before="auto" style:row-height="1.376cm" style:use-optimal-row-height="true"/>
    </style:style>
    <style:style style:name="ID0E2BCI" style:family="table-row">
      <style:table-row-properties fo:break-before="auto" style:row-height="0.688cm" style:use-optimal-row-height="true"/>
    </style:style>
    <style:style style:name="ID0EGCCI" style:family="table-row">
      <style:table-row-properties fo:break-before="auto" style:row-height="0.88cm" style:use-optimal-row-height="false"/>
    </style:style>
    <style:style style:name="ID0ETCCI" style:family="table-row">
      <style:table-row-properties fo:break-before="auto" style:row-height="0.88cm" style:use-optimal-row-height="false"/>
    </style:style>
    <style:style style:name="ID0E6CCI" style:family="table-row">
      <style:table-row-properties fo:break-before="auto" style:row-height="0.88cm" style:use-optimal-row-height="false"/>
    </style:style>
    <style:style style:name="ID0ELDCI" style:family="table-row">
      <style:table-row-properties fo:break-before="auto" style:row-height="0.88cm" style:use-optimal-row-height="false"/>
    </style:style>
    <style:style style:name="ID0EXDCI" style:family="table-row">
      <style:table-row-properties fo:break-before="auto" style:row-height="0.88cm" style:use-optimal-row-height="false"/>
    </style:style>
    <style:style style:name="ID0EDECI" style:family="table-row">
      <style:table-row-properties fo:break-before="auto" style:row-height="0.88cm" style:use-optimal-row-height="false"/>
    </style:style>
    <style:style style:name="ID0EPECI" style:family="table-row">
      <style:table-row-properties fo:break-before="auto" style:row-height="0.88cm" style:use-optimal-row-height="false"/>
    </style:style>
    <style:style style:name="ID0E2ECI" style:family="table-row">
      <style:table-row-properties fo:break-before="auto" style:row-height="0.88cm" style:use-optimal-row-height="false"/>
    </style:style>
    <style:style style:name="ID0EHFCI" style:family="table-row">
      <style:table-row-properties fo:break-before="auto" style:row-height="0.88cm" style:use-optimal-row-height="false"/>
    </style:style>
    <style:style style:name="ID0ETFCI" style:family="table-row">
      <style:table-row-properties fo:break-before="auto" style:row-height="0.88cm" style:use-optimal-row-height="false"/>
    </style:style>
    <style:style style:name="ID0E6FCI" style:family="table-row">
      <style:table-row-properties fo:break-before="auto" style:row-height="0.88cm" style:use-optimal-row-height="false"/>
    </style:style>
    <style:style style:name="ID0ELGCI" style:family="table-row">
      <style:table-row-properties fo:break-before="auto" style:row-height="0.88cm" style:use-optimal-row-height="false"/>
    </style:style>
    <style:style style:name="ID0EXGCI" style:family="table-row">
      <style:table-row-properties fo:break-before="auto" style:row-height="0.88cm" style:use-optimal-row-height="false"/>
    </style:style>
    <style:style style:name="ID0EEHCI" style:family="table-row">
      <style:table-row-properties fo:break-before="auto" style:row-height="0.88cm" style:use-optimal-row-height="false"/>
    </style:style>
    <style:style style:name="ID0EQHCI" style:family="table-row">
      <style:table-row-properties fo:break-before="auto" style:row-height="0.88cm" style:use-optimal-row-height="false"/>
    </style:style>
    <style:style style:name="ID0E3HCI" style:family="table-row">
      <style:table-row-properties fo:break-before="auto" style:row-height="0.88cm" style:use-optimal-row-height="false"/>
    </style:style>
    <style:style style:name="ID0EIICI" style:family="table-row">
      <style:table-row-properties fo:break-before="auto" style:row-height="0.88cm" style:use-optimal-row-height="false"/>
    </style:style>
    <style:style style:name="ID0EUICI" style:family="table-row">
      <style:table-row-properties fo:break-before="auto" style:row-height="0.88cm" style:use-optimal-row-height="false"/>
    </style:style>
    <style:style style:name="ID0EAJCI" style:family="table-row">
      <style:table-row-properties fo:break-before="auto" style:row-height="0.88cm" style:use-optimal-row-height="false"/>
    </style:style>
    <style:style style:name="ID0EMJCI" style:family="table-row">
      <style:table-row-properties fo:break-before="auto" style:row-height="0.88cm" style:use-optimal-row-height="false"/>
    </style:style>
    <style:style style:name="ID0EYJCI" style:family="table-row">
      <style:table-row-properties fo:break-before="auto" style:row-height="0.88cm" style:use-optimal-row-height="false"/>
    </style:style>
    <style:style style:name="ID0EEKCI" style:family="table-row">
      <style:table-row-properties fo:break-before="auto" style:row-height="0.88cm" style:use-optimal-row-height="false"/>
    </style:style>
    <style:style style:name="ID0EQKCI" style:family="table-row">
      <style:table-row-properties fo:break-before="auto" style:row-height="0.88cm" style:use-optimal-row-height="false"/>
    </style:style>
    <style:style style:name="ID0E3KCI" style:family="table-row">
      <style:table-row-properties fo:break-before="auto" style:row-height="0.88cm" style:use-optimal-row-height="false"/>
    </style:style>
    <style:style style:name="ID0EILCI" style:family="table-row">
      <style:table-row-properties fo:break-before="auto" style:row-height="0.88cm" style:use-optimal-row-height="false"/>
    </style:style>
    <style:style style:name="ID0EULCI" style:family="table-row">
      <style:table-row-properties fo:break-before="auto" style:row-height="0.88cm" style:use-optimal-row-height="false"/>
    </style:style>
    <style:style style:name="ID0EAMCI" style:family="table-row">
      <style:table-row-properties fo:break-before="auto" style:row-height="0.88cm" style:use-optimal-row-height="false"/>
    </style:style>
    <style:style style:name="ID0EMMCI" style:family="table-row">
      <style:table-row-properties fo:break-before="auto" style:row-height="0.88cm" style:use-optimal-row-height="false"/>
    </style:style>
    <style:style style:name="ID0EYMCI" style:family="table-row">
      <style:table-row-properties fo:break-before="auto" style:row-height="0.88cm" style:use-optimal-row-height="false"/>
    </style:style>
    <style:style style:name="ID0EENCI" style:family="table-row">
      <style:table-row-properties fo:break-before="auto" style:row-height="0.88cm" style:use-optimal-row-height="false"/>
    </style:style>
    <style:style style:name="ID0EQNCI" style:family="table-row">
      <style:table-row-properties fo:break-before="auto" style:row-height="1.376cm" style:use-optimal-row-height="true"/>
    </style:style>
    <style:style style:name="ID0E2NCI" style:family="table-row">
      <style:table-row-properties fo:break-before="auto" style:row-height="0.88cm" style:use-optimal-row-height="false"/>
    </style:style>
    <style:style style:name="ID0EHOCI" style:family="table-row">
      <style:table-row-properties fo:break-before="auto" style:row-height="0.688cm" style:use-optimal-row-height="true"/>
    </style:style>
    <style:style style:name="ID0ESOCI" style:family="table-row">
      <style:table-row-properties fo:break-before="auto" style:row-height="0.88cm" style:use-optimal-row-height="false"/>
    </style:style>
    <style:style style:name="ID0E5OCI" style:family="table-row">
      <style:table-row-properties fo:break-before="auto" style:row-height="0.88cm" style:use-optimal-row-height="false"/>
    </style:style>
    <style:style style:name="ID0EKPCI" style:family="table-row">
      <style:table-row-properties fo:break-before="auto" style:row-height="0.688cm" style:use-optimal-row-height="true"/>
    </style:style>
    <style:style style:name="ID0EVPCI" style:family="table-row">
      <style:table-row-properties fo:break-before="auto" style:row-height="0.688cm" style:use-optimal-row-height="true"/>
    </style:style>
    <style:style style:name="ID0EAQCI" style:family="table-row">
      <style:table-row-properties fo:break-before="auto" style:row-height="0.688cm" style:use-optimal-row-height="true"/>
    </style:style>
    <style:style style:name="ID0ELQCI" style:family="table-row">
      <style:table-row-properties fo:break-before="auto" style:row-height="0.688cm" style:use-optimal-row-height="true"/>
    </style:style>
    <style:style style:name="ID0EWQCI" style:family="table-row">
      <style:table-row-properties fo:break-before="auto" style:row-height="1.376cm" style:use-optimal-row-height="true"/>
    </style:style>
    <style:style style:name="ID0EBRCI" style:family="table-row">
      <style:table-row-properties fo:break-before="auto" style:row-height="0.88cm" style:use-optimal-row-height="false"/>
    </style:style>
    <style:style style:name="ID0ENRCI" style:family="table-row">
      <style:table-row-properties fo:break-before="auto" style:row-height="0.714cm" style:use-optimal-row-height="false"/>
    </style:style>
    <style:style style:name="ro10" style:family="table-row">
      <style:table-row-properties fo:break-before="auto" style:row-height="0.88cm"/>
    </style:style>
    <style:style style:name="ID0ENWAE" style:family="table-row">
      <style:table-row-properties fo:break-before="auto" style:row-height="1.344cm" style:use-optimal-row-height="false"/>
    </style:style>
    <style:style style:name="ID0EZWAE" style:family="table-row">
      <style:table-row-properties fo:break-before="auto" style:row-height="0.88cm" style:use-optimal-row-height="false"/>
    </style:style>
    <style:style style:name="ID0EFXAE" style:family="table-row">
      <style:table-row-properties fo:break-before="auto" style:row-height="0.88cm" style:use-optimal-row-height="false"/>
    </style:style>
    <style:style style:name="ID0ERXAE" style:family="table-row">
      <style:table-row-properties fo:break-before="auto" style:row-height="0.88cm" style:use-optimal-row-height="false"/>
    </style:style>
    <style:style style:name="ID0E4XAE" style:family="table-row">
      <style:table-row-properties fo:break-before="auto" style:row-height="0.88cm" style:use-optimal-row-height="false"/>
    </style:style>
    <style:style style:name="ID0EJYAE" style:family="table-row">
      <style:table-row-properties fo:break-before="auto" style:row-height="0.88cm" style:use-optimal-row-height="false"/>
    </style:style>
    <style:style style:name="ID0EVYAE" style:family="table-row">
      <style:table-row-properties fo:break-before="auto" style:row-height="0.88cm" style:use-optimal-row-height="false"/>
    </style:style>
    <style:style style:name="ID0EBZAE" style:family="table-row">
      <style:table-row-properties fo:break-before="auto" style:row-height="0.88cm" style:use-optimal-row-height="false"/>
    </style:style>
    <style:style style:name="ID0ENZAE" style:family="table-row">
      <style:table-row-properties fo:break-before="auto" style:row-height="0.88cm" style:use-optimal-row-height="false"/>
    </style:style>
    <style:style style:name="ID0EZZAE" style:family="table-row">
      <style:table-row-properties fo:break-before="auto" style:row-height="0.88cm" style:use-optimal-row-height="false"/>
    </style:style>
    <style:style style:name="ID0EF1AE" style:family="table-row">
      <style:table-row-properties fo:break-before="auto" style:row-height="0.88cm" style:use-optimal-row-height="false"/>
    </style:style>
    <style:style style:name="ID0ER1AE" style:family="table-row">
      <style:table-row-properties fo:break-before="auto" style:row-height="0.88cm" style:use-optimal-row-height="false"/>
    </style:style>
    <style:style style:name="ID0E41AE" style:family="table-row">
      <style:table-row-properties fo:break-before="auto" style:row-height="0.88cm" style:use-optimal-row-height="false"/>
    </style:style>
    <style:style style:name="ID0EK2AE" style:family="table-row">
      <style:table-row-properties fo:break-before="auto" style:row-height="0.88cm" style:use-optimal-row-height="false"/>
    </style:style>
    <style:style style:name="ID0EW2AE" style:family="table-row">
      <style:table-row-properties fo:break-before="auto" style:row-height="0.88cm" style:use-optimal-row-height="false"/>
    </style:style>
    <style:style style:name="ID0EC3AE" style:family="table-row">
      <style:table-row-properties fo:break-before="auto" style:row-height="0.88cm" style:use-optimal-row-height="false"/>
    </style:style>
    <style:style style:name="ID0EO3AE" style:family="table-row">
      <style:table-row-properties fo:break-before="auto" style:row-height="0.88cm" style:use-optimal-row-height="false"/>
    </style:style>
    <style:style style:name="ID0E13AE" style:family="table-row">
      <style:table-row-properties fo:break-before="auto" style:row-height="0.88cm" style:use-optimal-row-height="false"/>
    </style:style>
    <style:style style:name="ID0EG4AE" style:family="table-row">
      <style:table-row-properties fo:break-before="auto" style:row-height="0.88cm" style:use-optimal-row-height="false"/>
    </style:style>
    <style:style style:name="ID0ES4AE" style:family="table-row">
      <style:table-row-properties fo:break-before="auto" style:row-height="0.88cm" style:use-optimal-row-height="false"/>
    </style:style>
    <style:style style:name="ID0E54AE" style:family="table-row">
      <style:table-row-properties fo:break-before="auto" style:row-height="0.88cm" style:use-optimal-row-height="false"/>
    </style:style>
    <style:style style:name="ID0EK5AE" style:family="table-row">
      <style:table-row-properties fo:break-before="auto" style:row-height="0.88cm" style:use-optimal-row-height="false"/>
    </style:style>
    <style:style style:name="ID0EW5AE" style:family="table-row">
      <style:table-row-properties fo:break-before="auto" style:row-height="0.88cm" style:use-optimal-row-height="false"/>
    </style:style>
    <style:style style:name="ID0EC6AE" style:family="table-row">
      <style:table-row-properties fo:break-before="auto" style:row-height="0.88cm" style:use-optimal-row-height="false"/>
    </style:style>
    <style:style style:name="ID0EO6AE" style:family="table-row">
      <style:table-row-properties fo:break-before="auto" style:row-height="0.88cm" style:use-optimal-row-height="false"/>
    </style:style>
    <style:style style:name="ID0E16AE" style:family="table-row">
      <style:table-row-properties fo:break-before="auto" style:row-height="0.88cm" style:use-optimal-row-height="false"/>
    </style:style>
    <style:style style:name="ID0EHAAG" style:family="table-row">
      <style:table-row-properties fo:break-before="auto" style:row-height="0.88cm" style:use-optimal-row-height="false"/>
    </style:style>
    <style:style style:name="ID0ETAAG" style:family="table-row">
      <style:table-row-properties fo:break-before="auto" style:row-height="0.88cm" style:use-optimal-row-height="false"/>
    </style:style>
    <style:style style:name="ID0E6AAG" style:family="table-row">
      <style:table-row-properties fo:break-before="auto" style:row-height="0.88cm" style:use-optimal-row-height="false"/>
    </style:style>
    <style:style style:name="ID0ELBAG" style:family="table-row">
      <style:table-row-properties fo:break-before="auto" style:row-height="0.88cm" style:use-optimal-row-height="false"/>
    </style:style>
    <style:style style:name="ID0EXBAG" style:family="table-row">
      <style:table-row-properties fo:break-before="auto" style:row-height="0.688cm" style:use-optimal-row-height="true"/>
    </style:style>
    <style:style style:name="ID0ECCAG" style:family="table-row">
      <style:table-row-properties fo:break-before="auto" style:row-height="0.688cm" style:use-optimal-row-height="true"/>
    </style:style>
    <style:style style:name="ID0ENCAG" style:family="table-row">
      <style:table-row-properties fo:break-before="auto" style:row-height="0.688cm" style:use-optimal-row-height="true"/>
    </style:style>
    <style:style style:name="ID0EYCAG" style:family="table-row">
      <style:table-row-properties fo:break-before="auto" style:row-height="0.688cm" style:use-optimal-row-height="true"/>
    </style:style>
    <style:style style:name="ID0EDDAG" style:family="table-row">
      <style:table-row-properties fo:break-before="auto" style:row-height="0.688cm" style:use-optimal-row-height="true"/>
    </style:style>
    <style:style style:name="ID0EODAG" style:family="table-row">
      <style:table-row-properties fo:break-before="auto" style:row-height="0.688cm" style:use-optimal-row-height="true"/>
    </style:style>
    <style:style style:name="ID0EZDAG" style:family="table-row">
      <style:table-row-properties fo:break-before="auto" style:row-height="0.688cm" style:use-optimal-row-height="true"/>
    </style:style>
    <style:style style:name="ID0EEEAG" style:family="table-row">
      <style:table-row-properties fo:break-before="auto" style:row-height="0.688cm" style:use-optimal-row-height="true"/>
    </style:style>
    <style:style style:name="ID0EPEAG" style:family="table-row">
      <style:table-row-properties fo:break-before="auto" style:row-height="0.688cm" style:use-optimal-row-height="true"/>
    </style:style>
    <style:style style:name="ID0E1EAG" style:family="table-row">
      <style:table-row-properties fo:break-before="auto" style:row-height="0.688cm" style:use-optimal-row-height="true"/>
    </style:style>
    <style:style style:name="ID0EFFAG" style:family="table-row">
      <style:table-row-properties fo:break-before="auto" style:row-height="0.688cm" style:use-optimal-row-height="true"/>
    </style:style>
    <style:style style:name="ID0EQFAG" style:family="table-row">
      <style:table-row-properties fo:break-before="auto" style:row-height="0.688cm" style:use-optimal-row-height="true"/>
    </style:style>
    <style:style style:name="ID0E2FAG" style:family="table-row">
      <style:table-row-properties fo:break-before="auto" style:row-height="0.688cm" style:use-optimal-row-height="true"/>
    </style:style>
    <style:style style:name="ID0EGGAG" style:family="table-row">
      <style:table-row-properties fo:break-before="auto" style:row-height="1.376cm" style:use-optimal-row-height="true"/>
    </style:style>
    <style:style style:name="ID0ERGAG" style:family="table-row">
      <style:table-row-properties fo:break-before="auto" style:row-height="0.688cm" style:use-optimal-row-height="true"/>
    </style:style>
    <style:style style:name="ID0E3GAG" style:family="table-row">
      <style:table-row-properties fo:break-before="auto" style:row-height="0.88cm" style:use-optimal-row-height="false"/>
    </style:style>
    <style:style style:name="ID0EJHAG" style:family="table-row">
      <style:table-row-properties fo:break-before="auto" style:row-height="0.688cm" style:use-optimal-row-height="true"/>
    </style:style>
    <style:style style:name="ID0EOHAG" style:family="table-row">
      <style:table-row-properties fo:break-before="auto" style:row-height="0.688cm" style:use-optimal-row-height="true"/>
    </style:style>
    <style:style style:name="ID0ESHAG" style:family="table-row">
      <style:table-row-properties fo:break-before="auto" style:row-height="0.688cm" style:use-optimal-row-height="true"/>
    </style:style>
    <style:style style:name="ID0EWHAG" style:family="table-row">
      <style:table-row-properties fo:break-before="auto" style:row-height="0.688cm" style:use-optimal-row-height="true"/>
    </style:style>
    <style:style style:name="ID0E1HAG" style:family="table-row">
      <style:table-row-properties fo:break-before="auto" style:row-height="0.688cm" style:use-optimal-row-height="true"/>
    </style:style>
    <style:style style:name="ID0E5HAG" style:family="table-row">
      <style:table-row-properties fo:break-before="auto" style:row-height="0.688cm" style:use-optimal-row-height="true"/>
    </style:style>
    <style:style style:name="ID0ECIAG" style:family="table-row">
      <style:table-row-properties fo:break-before="auto" style:row-height="0.688cm" style:use-optimal-row-height="true"/>
    </style:style>
    <style:style style:name="ID0EGIAG" style:family="table-row">
      <style:table-row-properties fo:break-before="auto" style:row-height="0.688cm" style:use-optimal-row-height="true"/>
    </style:style>
    <style:style style:name="ID0EKIAG" style:family="table-row">
      <style:table-row-properties fo:break-before="auto" style:row-height="0.688cm" style:use-optimal-row-height="true"/>
    </style:style>
    <style:style style:name="ID0EOIAG" style:family="table-row">
      <style:table-row-properties fo:break-before="auto" style:row-height="0.688cm" style:use-optimal-row-height="true"/>
    </style:style>
    <style:style style:name="ID0ESIAG" style:family="table-row">
      <style:table-row-properties fo:break-before="auto" style:row-height="0.688cm" style:use-optimal-row-height="true"/>
    </style:style>
    <style:style style:name="ro69" style:family="table-row">
      <style:table-row-properties fo:break-before="auto" style:row-height="0.582cm"/>
    </style:style>
    <style:style style:name="ID0EQ3KO" style:family="table-row">
      <style:table-row-properties fo:break-before="auto" style:row-height="0.9cm" style:use-optimal-row-height="false"/>
    </style:style>
    <style:style style:name="ID0E24KO" style:family="table-row">
      <style:table-row-properties fo:break-before="auto" style:row-height="0.9cm" style:use-optimal-row-height="false"/>
    </style:style>
    <style:style style:name="ID0EI6KO" style:family="table-row">
      <style:table-row-properties fo:break-before="auto" style:row-height="1.508cm" style:use-optimal-row-height="false"/>
    </style:style>
    <style:style style:name="ID0EOALO" style:family="table-row">
      <style:table-row-properties fo:break-before="auto" style:row-height="0.953cm" style:use-optimal-row-height="false"/>
    </style:style>
    <style:style style:name="ID0EVBLO" style:family="table-row">
      <style:table-row-properties fo:break-before="auto" style:row-height="0.986cm" style:use-optimal-row-height="false"/>
    </style:style>
    <style:style style:name="ID0EGDLO" style:family="table-row">
      <style:table-row-properties fo:break-before="auto" style:row-height="0.986cm" style:use-optimal-row-height="false"/>
    </style:style>
    <style:style style:name="ID0EXELO" style:family="table-row">
      <style:table-row-properties fo:break-before="auto" style:row-height="0.847cm" style:use-optimal-row-height="false"/>
    </style:style>
    <style:style style:name="ID0EJGLO" style:family="table-row">
      <style:table-row-properties fo:break-before="auto" style:row-height="0.847cm" style:use-optimal-row-height="false"/>
    </style:style>
    <style:style style:name="ID0E1HLO" style:family="table-row">
      <style:table-row-properties fo:break-before="auto" style:row-height="0.847cm" style:use-optimal-row-height="false"/>
    </style:style>
    <style:style style:name="ID0ELJLO" style:family="table-row">
      <style:table-row-properties fo:break-before="auto" style:row-height="0.847cm" style:use-optimal-row-height="false"/>
    </style:style>
    <style:style style:name="ID0E3KLO" style:family="table-row">
      <style:table-row-properties fo:break-before="auto" style:row-height="0.847cm" style:use-optimal-row-height="false"/>
    </style:style>
    <style:style style:name="ID0ENMLO" style:family="table-row">
      <style:table-row-properties fo:break-before="auto" style:row-height="0.847cm" style:use-optimal-row-height="false"/>
    </style:style>
    <style:style style:name="ID0EXQLO" style:family="table-row">
      <style:table-row-properties fo:break-before="auto" style:row-height="0.635cm" style:use-optimal-row-height="false"/>
    </style:style>
    <style:style style:name="ID0EDRLO" style:family="table-row">
      <style:table-row-properties fo:break-before="auto" style:row-height="0.635cm" style:use-optimal-row-height="false"/>
    </style:style>
    <style:style style:name="ro53" style:family="table-row">
      <style:table-row-properties fo:break-before="auto" style:row-height="0.582cm"/>
    </style:style>
    <style:style style:name="ID0E3OEO" style:family="table-row">
      <style:table-row-properties fo:break-before="auto" style:row-height="0.9cm" style:use-optimal-row-height="false"/>
    </style:style>
    <style:style style:name="ID0ETQEO" style:family="table-row">
      <style:table-row-properties fo:break-before="auto" style:row-height="0.9cm" style:use-optimal-row-height="false"/>
    </style:style>
    <style:style style:name="ID0EMSEO" style:family="table-row">
      <style:table-row-properties fo:break-before="auto" style:row-height="1.508cm" style:use-optimal-row-height="false"/>
    </style:style>
    <style:style style:name="ID0E5TEO" style:family="table-row">
      <style:table-row-properties fo:break-before="auto" style:row-height="0.953cm" style:use-optimal-row-height="false"/>
    </style:style>
    <style:style style:name="ID0ERVEO" style:family="table-row">
      <style:table-row-properties fo:break-before="auto" style:row-height="0.986cm" style:use-optimal-row-height="false"/>
    </style:style>
    <style:style style:name="ID0EQXEO" style:family="table-row">
      <style:table-row-properties fo:break-before="auto" style:row-height="0.986cm" style:use-optimal-row-height="false"/>
    </style:style>
    <style:style style:name="ID0EVZEO" style:family="table-row">
      <style:table-row-properties fo:break-before="auto" style:row-height="0.847cm" style:use-optimal-row-height="false"/>
    </style:style>
    <style:style style:name="ID0EV2EO" style:family="table-row">
      <style:table-row-properties fo:break-before="auto" style:row-height="0.847cm" style:use-optimal-row-height="false"/>
    </style:style>
    <style:style style:name="ID0E14EO" style:family="table-row">
      <style:table-row-properties fo:break-before="auto" style:row-height="0.847cm" style:use-optimal-row-height="false"/>
    </style:style>
    <style:style style:name="ID0E56EO" style:family="table-row">
      <style:table-row-properties fo:break-before="auto" style:row-height="0.847cm" style:use-optimal-row-height="false"/>
    </style:style>
    <style:style style:name="ID0ECCFO" style:family="table-row">
      <style:table-row-properties fo:break-before="auto" style:row-height="0.847cm" style:use-optimal-row-height="false"/>
    </style:style>
    <style:style style:name="ID0EGEFO" style:family="table-row">
      <style:table-row-properties fo:break-before="auto" style:row-height="0.847cm" style:use-optimal-row-height="false"/>
    </style:style>
    <style:style style:name="ID0ERJFO" style:family="table-row">
      <style:table-row-properties fo:break-before="auto" style:row-height="0.635cm" style:use-optimal-row-height="false"/>
    </style:style>
    <style:style style:name="ID0E4JFO" style:family="table-row">
      <style:table-row-properties fo:break-before="auto" style:row-height="0.635cm" style:use-optimal-row-height="false"/>
    </style:style>
    <style:style style:name="ro35" style:family="table-row">
      <style:table-row-properties fo:break-before="auto" style:row-height="0.709cm"/>
    </style:style>
    <style:style style:name="ID0EGYEK" style:family="table-row">
      <style:table-row-properties fo:break-before="auto" style:row-height="0.709cm" style:use-optimal-row-height="false"/>
    </style:style>
    <style:style style:name="ID0EEZEK" style:family="table-row">
      <style:table-row-properties fo:break-before="auto" style:row-height="0.709cm" style:use-optimal-row-height="false"/>
    </style:style>
    <style:style style:name="ID0EI2EK" style:family="table-row">
      <style:table-row-properties fo:break-before="auto" style:row-height="0.979cm" style:use-optimal-row-height="false"/>
    </style:style>
    <style:style style:name="ID0EU3EK" style:family="table-row">
      <style:table-row-properties fo:break-before="auto" style:row-height="0.709cm" style:use-optimal-row-height="false"/>
    </style:style>
    <style:style style:name="ID0EE5EK" style:family="table-row">
      <style:table-row-properties fo:break-before="auto" style:row-height="0.688cm" style:use-optimal-row-height="false"/>
    </style:style>
    <style:style style:name="ID0EZ6EK" style:family="table-row">
      <style:table-row-properties fo:break-before="auto" style:row-height="0.847cm" style:use-optimal-row-height="false"/>
    </style:style>
    <style:style style:name="ID0EPCFK" style:family="table-row">
      <style:table-row-properties fo:break-before="auto" style:row-height="0.847cm" style:use-optimal-row-height="false"/>
    </style:style>
    <style:style style:name="ID0EOEFK" style:family="table-row">
      <style:table-row-properties fo:break-before="auto" style:row-height="0.709cm" style:use-optimal-row-height="false"/>
    </style:style>
    <style:style style:name="ID0EWHFK" style:family="table-row">
      <style:table-row-properties fo:break-before="auto" style:row-height="0.709cm" style:use-optimal-row-height="false"/>
    </style:style>
    <style:style style:name="ID0EBKFK" style:family="table-row">
      <style:table-row-properties fo:break-before="auto" style:row-height="0.709cm" style:use-optimal-row-height="false"/>
    </style:style>
    <style:style style:name="ID0EMMFK" style:family="table-row">
      <style:table-row-properties fo:break-before="auto" style:row-height="0.709cm" style:use-optimal-row-height="false"/>
    </style:style>
    <style:style style:name="ID0EXOFK" style:family="table-row">
      <style:table-row-properties fo:break-before="auto" style:row-height="0.709cm" style:use-optimal-row-height="false"/>
    </style:style>
    <style:style style:name="ID0ECRFK" style:family="table-row">
      <style:table-row-properties fo:break-before="auto" style:row-height="0.709cm" style:use-optimal-row-height="false"/>
    </style:style>
    <style:style style:name="ID0ENTFK" style:family="table-row">
      <style:table-row-properties fo:break-before="auto" style:row-height="0.709cm" style:use-optimal-row-height="false"/>
    </style:style>
    <style:style style:name="ID0E2UFK" style:family="table-row">
      <style:table-row-properties fo:break-before="auto" style:row-height="0.709cm" style:use-optimal-row-height="false"/>
    </style:style>
    <style:style style:name="ID0EKWFK" style:family="table-row">
      <style:table-row-properties fo:break-before="auto" style:row-height="0.847cm" style:use-optimal-row-height="false"/>
    </style:style>
    <style:style style:name="ID0E1YFK" style:family="table-row">
      <style:table-row-properties fo:break-before="auto" style:row-height="0.847cm" style:use-optimal-row-height="false"/>
    </style:style>
    <style:style style:name="ID0EV1FK" style:family="table-row">
      <style:table-row-properties fo:break-before="auto" style:row-height="0.709cm" style:use-optimal-row-height="false"/>
    </style:style>
    <style:style style:name="ID0EM4FK" style:family="table-row">
      <style:table-row-properties fo:break-before="auto" style:row-height="0.709cm" style:use-optimal-row-height="false"/>
    </style:style>
    <style:style style:name="ID0EP6FK" style:family="table-row">
      <style:table-row-properties fo:break-before="auto" style:row-height="0.709cm" style:use-optimal-row-height="false"/>
    </style:style>
    <style:style style:name="ID0ESBGK" style:family="table-row">
      <style:table-row-properties fo:break-before="auto" style:row-height="0.709cm" style:use-optimal-row-height="false"/>
    </style:style>
    <style:style style:name="ID0EVDGK" style:family="table-row">
      <style:table-row-properties fo:break-before="auto" style:row-height="0.709cm" style:use-optimal-row-height="false"/>
    </style:style>
    <style:style style:name="ID0EYFGK" style:family="table-row">
      <style:table-row-properties fo:break-before="auto" style:row-height="0.709cm" style:use-optimal-row-height="false"/>
    </style:style>
    <style:style style:name="ID0E3HGK" style:family="table-row">
      <style:table-row-properties fo:break-before="auto" style:row-height="0.709cm" style:use-optimal-row-height="false"/>
    </style:style>
    <style:style style:name="ID0EKJGK" style:family="table-row">
      <style:table-row-properties fo:break-before="auto" style:row-height="0.709cm" style:use-optimal-row-height="false"/>
    </style:style>
    <style:style style:name="ID0EYKGK" style:family="table-row">
      <style:table-row-properties fo:break-before="auto" style:row-height="0.709cm" style:use-optimal-row-height="false"/>
    </style:style>
    <style:style style:name="ID0EEMGK" style:family="table-row">
      <style:table-row-properties fo:break-before="auto" style:row-height="0.709cm" style:use-optimal-row-height="false"/>
    </style:style>
    <style:style style:name="ID0ESNGK" style:family="table-row">
      <style:table-row-properties fo:break-before="auto" style:row-height="0.709cm" style:use-optimal-row-height="false"/>
    </style:style>
    <style:style style:name="ID0E5OGK" style:family="table-row">
      <style:table-row-properties fo:break-before="auto" style:row-height="0.709cm" style:use-optimal-row-height="false"/>
    </style:style>
    <style:style style:name="ro72" style:family="table-row">
      <style:table-row-properties fo:break-before="auto" style:row-height="0.709cm"/>
    </style:style>
    <style:style style:name="ID0EXYLO" style:family="table-row">
      <style:table-row-properties fo:break-before="auto" style:row-height="0.709cm" style:use-optimal-row-height="false"/>
    </style:style>
    <style:style style:name="ID0EVZLO" style:family="table-row">
      <style:table-row-properties fo:break-before="auto" style:row-height="0.709cm" style:use-optimal-row-height="false"/>
    </style:style>
    <style:style style:name="ID0EF3LO" style:family="table-row">
      <style:table-row-properties fo:break-before="auto" style:row-height="0.979cm" style:use-optimal-row-height="false"/>
    </style:style>
    <style:style style:name="ID0EN5LO" style:family="table-row">
      <style:table-row-properties fo:break-before="auto" style:row-height="0.709cm" style:use-optimal-row-height="false"/>
    </style:style>
    <style:style style:name="ID0EZAMO" style:family="table-row">
      <style:table-row-properties fo:break-before="auto" style:row-height="0.688cm" style:use-optimal-row-height="false"/>
    </style:style>
    <style:style style:name="ID0EGDMO" style:family="table-row">
      <style:table-row-properties fo:break-before="auto" style:row-height="0.847cm" style:use-optimal-row-height="false"/>
    </style:style>
    <style:style style:name="ID0E1FMO" style:family="table-row">
      <style:table-row-properties fo:break-before="auto" style:row-height="1.767cm" style:use-optimal-row-height="false"/>
    </style:style>
    <style:style style:name="ID0EFJMO" style:family="table-row">
      <style:table-row-properties fo:break-before="auto" style:row-height="0.88cm" style:use-optimal-row-height="false"/>
    </style:style>
    <style:style style:name="ID0EDNMO" style:family="table-row">
      <style:table-row-properties fo:break-before="auto" style:row-height="0.88cm" style:use-optimal-row-height="false"/>
    </style:style>
    <style:style style:name="ID0EIQMO" style:family="table-row">
      <style:table-row-properties fo:break-before="auto" style:row-height="0.88cm" style:use-optimal-row-height="false"/>
    </style:style>
    <style:style style:name="ID0ENTMO" style:family="table-row">
      <style:table-row-properties fo:break-before="auto" style:row-height="0.88cm" style:use-optimal-row-height="false"/>
    </style:style>
    <style:style style:name="ID0ESWMO" style:family="table-row">
      <style:table-row-properties fo:break-before="auto" style:row-height="0.88cm" style:use-optimal-row-height="false"/>
    </style:style>
    <style:style style:name="ID0EXZMO" style:family="table-row">
      <style:table-row-properties fo:break-before="auto" style:row-height="0.88cm" style:use-optimal-row-height="false"/>
    </style:style>
    <style:style style:name="ID0E43MO" style:family="table-row">
      <style:table-row-properties fo:break-before="auto" style:row-height="0.709cm" style:use-optimal-row-height="false"/>
    </style:style>
    <style:style style:name="ID0EH6MO" style:family="table-row">
      <style:table-row-properties fo:break-before="auto" style:row-height="0.709cm" style:use-optimal-row-height="false"/>
    </style:style>
    <style:style style:name="ID0E2ANO" style:family="table-row">
      <style:table-row-properties fo:break-before="auto" style:row-height="0.709cm" style:use-optimal-row-height="false"/>
    </style:style>
    <style:style style:name="ID0ENCNO" style:family="table-row">
      <style:table-row-properties fo:break-before="auto" style:row-height="0.709cm" style:use-optimal-row-height="false"/>
    </style:style>
    <style:style style:name="ID0EXENO" style:family="table-row">
      <style:table-row-properties fo:break-before="auto" style:row-height="0.709cm" style:use-optimal-row-height="false"/>
    </style:style>
    <style:style style:name="ID0EDGNO" style:family="table-row">
      <style:table-row-properties fo:break-before="auto" style:row-height="0.688cm" style:use-optimal-row-height="false"/>
    </style:style>
    <number:number-style xmlns:c="http://schemas.openxmlformats.org/drawingml/2006/chart" style:name="N49">
      <number:number number:decimal-places="0" number:min-integer-digits="0"/>
    </number:number-style>
    <number:time-style xmlns:c="http://schemas.openxmlformats.org/drawingml/2006/chart" style:name="N20">
      <number:hours/>
      <number:text>:</number:text>
      <number:minutes number:style="long"/>
    </number:time-style>
    <number:number-style xmlns:c="http://schemas.openxmlformats.org/drawingml/2006/chart" style:name="ID0ESJLMP0">
      <number:number number:decimal-places="2" number:min-integer-digits="1" number:grouping="true"/>
    </number:number-style>
    <number:number-style xmlns:c="http://schemas.openxmlformats.org/drawingml/2006/chart" style:name="ID0ESJLM">
      <style:text-properties fo:color="#ff0000"/>
      <number:number number:decimal-places="2" number:min-integer-digits="1" number:grouping="true"/>
      <style:map style:condition="value()&gt;=0" style:apply-style-name="ID0ESJLMP0"/>
    </number:number-style>
    <number:number-style xmlns:c="http://schemas.openxmlformats.org/drawingml/2006/chart" style:name="ID0EVJLMP0">
      <number:number number:decimal-places="0" number:min-integer-digits="1" number:decimal-replacement="" number:grouping="true"/>
    </number:number-style>
    <number:number-style xmlns:c="http://schemas.openxmlformats.org/drawingml/2006/chart" style:name="ID0EVJLM">
      <style:text-properties fo:color="#ff0000"/>
      <number:number number:decimal-places="0" number:min-integer-digits="1" number:decimal-replacement="" number:grouping="true"/>
      <style:map style:condition="value()&gt;=0" style:apply-style-name="ID0EVJLMP0"/>
    </number:number-style>
    <number:number-style xmlns:c="http://schemas.openxmlformats.org/drawingml/2006/chart" style:name="ID0EYJLM">
      <number:text>--</number:text>
      <number:number number:decimal-places="0" number:min-integer-digits="0" number:decimal-replacement=""/>
    </number:number-style>
    <number:number-style xmlns:c="http://schemas.openxmlformats.org/drawingml/2006/chart" style:name="ID0E2JLM">
      <number:number number:decimal-places="2" number:min-integer-digits="1" number:grouping="true"/>
      <number:text> </number:text>
    </number:number-style>
    <style:style style:name="ID0EPWMM"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YWMM"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EXMM"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PXMM"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3XMM" style:family="table-cell" style:parent-style-name="Default">
      <style:table-cell-properties style:vertical-align="top"/>
      <style:text-properties fo:font-size="12" style:font-size-asian="12pt" style:font-size-complex="12pt" style:font-name-asian="標楷體" fo:color="#000000" style:font-name="標楷體"/>
    </style:style>
    <style:style style:name="ID0EHYMM"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TYMM" style:family="table-cell" style:parent-style-name="Default">
      <style:table-cell-properties style:vertical-align="middle"/>
      <style:text-properties fo:font-size="12" style:font-size-asian="12pt" style:font-size-complex="12pt" style:font-name-asian="標楷體" style:font-name="標楷體"/>
    </style:style>
    <style:style style:name="ID0E6YMM" style:family="table-cell" style:parent-style-name="Default">
      <style:table-cell-properties style:vertical-align="middle"/>
      <style:paragraph-properties fo:text-align="center"/>
      <style:text-properties fo:font-size="12" style:font-size-asian="12pt" style:font-size-complex="12pt" style:font-name-asian="Times New Roman" style:font-name="Times New Roman"/>
    </style:style>
    <style:style style:name="ID0EMZM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1ZMM"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H1MM" style:family="table-cell" style:parent-style-name="Default">
      <style:table-cell-properties style:vertical-align="middle"/>
      <style:text-properties fo:font-size="12" style:font-size-asian="12pt" style:font-size-complex="12pt" style:font-name-asian="標楷體" style:font-name="標楷體"/>
    </style:style>
    <style:style style:name="ID0ES1MM"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61MM" style:family="table-cell" style:parent-style-name="Default">
      <style:table-cell-properties style:vertical-align="middle"/>
      <style:text-properties fo:font-size="24" style:font-size-asian="24pt" style:font-size-complex="24pt" style:font-name-asian="標楷體" style:font-name="標楷體"/>
    </style:style>
    <style:style style:name="ID0EK2M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X2MM" style:family="table-cell" style:data-style-name="ID0ESJLM" style:parent-style-name="Default">
      <style:table-cell-properties style:vertical-align="middle" fo:border-bottom="0.002cm solid #000000" fo:border-right="0.088cm solid #000000" fo:border-left="none" fo:border-top="0.088cm solid #000000"/>
      <style:paragraph-properties fo:text-align="center"/>
      <style:text-properties fo:font-size="12" style:font-size-asian="12pt" style:font-size-complex="12pt" style:font-name-asian="Times New Roman" style:font-name="Times New Roman"/>
    </style:style>
    <style:style style:name="ID0EF3MM" style:family="table-cell" style:data-style-name="ID0EVJLM" style:parent-style-name="Default">
      <style:table-cell-properties style:vertical-align="middle" fo:border-bottom="0.002cm solid #000000" fo:border-right="0.088cm solid #000000"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T3MM" style:family="table-cell" style:data-style-name="ID0EVJLM" style:parent-style-name="Default">
      <style:table-cell-properties style:vertical-align="middle" fo:border-bottom="0.002cm solid #000000" fo:border-right="0.088cm solid #000000"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C4MM" style:family="table-cell" style:data-style-name="ID0ESJLM" style:parent-style-name="Default">
      <style:table-cell-properties style:vertical-align="middle" fo:border-bottom="0.002cm solid #000000" fo:border-right="0.088cm solid #000000"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Q4MM" style:family="table-cell" style:data-style-name="ID0ESJLM" style:parent-style-name="Default">
      <style:table-cell-properties style:vertical-align="middle" fo:border-bottom="0.002cm solid #000000" fo:border-right="none"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54MM" style:family="table-cell" style:parent-style-name="Default">
      <style:table-cell-properties/>
      <style:text-properties fo:font-size="12" style:font-size-asian="12pt" style:font-size-complex="12pt" style:font-name-asian="新細明體" style:font-name="新細明體"/>
    </style:style>
    <style:style style:name="ID0EH5MM" style:family="table-cell" style:parent-style-name="Default">
      <style:text-properties fo:font-size="12" style:font-size-asian="12pt" style:font-size-complex="12pt" style:font-name-asian="新細明體" style:font-name="新細明體"/>
    </style:style>
    <style:style style:name="ID0EP5MM" style:family="table-cell" style:data-style-name="ID0ESJLM" style:parent-style-name="Default">
      <style:table-cell-properties style:vertical-align="middle" fo:border-bottom="0.002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45MM" style:family="table-cell" style:data-style-name="ID0EVJLM" style:parent-style-name="Default">
      <style:table-cell-properties style:vertical-align="middle" fo:border-bottom="0.002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L6MM" style:family="table-cell" style:data-style-name="ID0EVJLM" style:parent-style-name="Default">
      <style:table-cell-properties style:vertical-align="middle" fo:border-bottom="0.002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16MM" style:family="table-cell" style:data-style-name="ID0ESJLM" style:parent-style-name="Default">
      <style:table-cell-properties style:vertical-align="middle" fo:border-bottom="0.002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JANM" style:family="table-cell" style:data-style-name="ID0ESJLM" style:parent-style-name="Default">
      <style:table-cell-properties style:vertical-align="middle" fo:border-bottom="0.002cm solid #000000" fo:border-right="none"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XANM" style:family="table-cell" style:data-style-name="ID0ESJLM" style:parent-style-name="Default">
      <style:table-cell-properties style:vertical-align="middle" fo:border-bottom="none"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FBNM" style:family="table-cell" style:data-style-name="ID0ESJLM" style:parent-style-name="Default">
      <style:table-cell-properties style:vertical-align="middle" fo:border-bottom="none"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TBNM" style:family="table-cell" style:data-style-name="ID0ESJLM" style:parent-style-name="Default">
      <style:table-cell-properties style:vertical-align="middle" fo:border-bottom="0.088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BCNM" style:family="table-cell" style:data-style-name="ID0EYJLM"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PCNM" style:family="table-cell" style:data-style-name="ID0EYJLM"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5CNM" style:family="table-cell" style:data-style-name="ID0EYJLM" style:parent-style-name="Default">
      <style:table-cell-properties style:vertical-align="middle" fo:border-bottom="0.088cm solid #000000" fo:border-right="none"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NDNM" style:family="table-cell" style:parent-style-name="Default">
      <style:table-cell-properties style:vertical-align="middle"/>
      <style:paragraph-properties fo:text-align="start"/>
      <style:text-properties fo:font-size="12" style:font-size-asian="12pt" style:font-size-complex="12pt" style:font-name-asian="Times New Roman" style:font-name="Times New Roman"/>
    </style:style>
    <style:style style:name="ID0EZDNM" style:family="table-cell" style:parent-style-name="Default">
      <style:table-cell-properties style:vertical-align="bottom"/>
      <style:paragraph-properties fo:text-align="end"/>
      <style:text-properties fo:font-size="12" style:font-size-asian="12pt" style:font-size-complex="12pt" style:font-name-asian="標楷體" style:font-name="標楷體"/>
    </style:style>
    <style:style style:name="ID0EEEN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PENM"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3ENM" style:family="table-cell" style:data-style-name="ID0EVJLM" style:parent-style-name="Default">
      <style:table-cell-properties style:vertical-align="middle" fo:border-bottom="0.002cm solid #000000" fo:border-right="0.088cm solid #000000" fo:border-left="none" fo:border-top="0.088cm solid #000000"/>
      <style:paragraph-properties fo:text-align="center"/>
      <style:text-properties fo:font-size="12" style:font-size-asian="12pt" style:font-size-complex="12pt" style:font-name-asian="Times New Roman" style:font-name="Times New Roman"/>
    </style:style>
    <style:style style:name="ID0EKFNM" style:family="table-cell" style:data-style-name="ID0EYJLM" style:parent-style-name="Default">
      <style:table-cell-properties style:vertical-align="middle" fo:border-bottom="0.002cm solid #000000" fo:border-right="0.088cm solid #000000" fo:border-left="none" fo:border-top="0.088cm solid #000000"/>
      <style:paragraph-properties fo:text-align="center"/>
      <style:text-properties fo:font-size="12" style:font-size-asian="12pt" style:font-size-complex="12pt" style:font-name-asian="Times New Roman" style:font-name="Times New Roman"/>
    </style:style>
    <style:style style:name="ID0EYFNM" style:family="table-cell" style:data-style-name="ID0EVJLM" style:parent-style-name="Default">
      <style:table-cell-properties style:vertical-align="middle" fo:border-bottom="0.002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GGNM" style:family="table-cell" style:data-style-name="ID0EYJLM" style:parent-style-name="Default">
      <style:table-cell-properties style:vertical-align="middle" fo:border-bottom="0.002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UGNM" style:family="table-cell" style:data-style-name="ID0EYJLM" style:parent-style-name="Default">
      <style:table-cell-properties style:vertical-align="middle" fo:border-bottom="none"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CHNM" style:family="table-cell" style:data-style-name="ID0EYJLM" style:parent-style-name="Default">
      <style:table-cell-properties style:vertical-align="middle" fo:border-bottom="none"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QHNM" style:family="table-cell" style:data-style-name="ID0EVJLM"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5HNM" style:family="table-cell" style:data-style-name="ID0ESJLM"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MINM" style:family="table-cell" style:data-style-name="ID0EYJLM" style:parent-style-name="Default">
      <style:table-cell-properties style:vertical-align="middle" fo:border-bottom="0.088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1INM" style:family="table-cell" style:data-style-name="ID0EVJLM"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JJNM" style:family="table-cell" style:data-style-name="ID0ESJLM" style:parent-style-name="Default">
      <style:table-cell-properties style:vertical-align="middle" fo:border-bottom="0.088cm solid #000000" fo:border-right="none"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YJNM"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FKNM" style:family="table-cell" style:parent-style-name="Default">
      <style:table-cell-properties/>
      <style:text-properties fo:font-size="14" style:font-size-asian="14pt" style:font-size-complex="14pt" style:font-name-asian="標楷體" style:font-name="標楷體"/>
    </style:style>
    <style:style style:name="ID0EOKNM" style:family="table-cell" style:parent-style-name="Default">
      <style:table-cell-properties fo:border-bottom="0.002cm solid #000000" fo:border-right="none" fo:border-left="0.002cm solid #000000" fo:border-top="none"/>
      <style:text-properties fo:font-size="14" style:font-size-asian="14pt" style:font-size-complex="14pt" style:font-name-asian="標楷體" style:font-name="標楷體"/>
    </style:style>
    <style:style style:name="ID0EYKNM" style:family="table-cell" style:parent-style-name="Default">
      <style:table-cell-properties fo:border-bottom="0.002cm solid #000000" fo:border-right="none" fo:border-left="none" fo:border-top="none"/>
      <style:text-properties fo:font-size="14" style:font-size-asian="14pt" style:font-size-complex="14pt" style:font-name-asian="標楷體" style:font-name="標楷體"/>
    </style:style>
    <style:style style:name="ID0ECLNM" style:family="table-cell" style:parent-style-name="Default">
      <style:table-cell-properties style:vertical-align="middle"/>
      <style:paragraph-properties fo:text-align="center"/>
      <style:text-properties style:text-underline-type="single" style:text-underline-style="solid" style:text-underline-width="normal" fo:font-size="14" style:font-size-asian="14pt" style:font-size-complex="14pt" style:font-name-asian="標楷體" style:font-name="標楷體"/>
    </style:style>
    <style:style style:name="ID0EPLNM" style:family="table-cell"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3LNM" style:family="table-cell" style:parent-style-name="Default">
      <style:table-cell-properties style:vertical-align="middle"/>
      <style:text-properties fo:font-size="14" style:font-size-asian="14pt" style:font-size-complex="14pt" style:font-name-asian="標楷體" style:font-name="標楷體"/>
    </style:style>
    <style:style style:name="ID0EIMNM" style:family="table-cell" style:parent-style-name="Default">
      <style:table-cell-properties style:vertical-align="bottom"/>
      <style:text-properties fo:font-size="14" style:font-size-asian="14pt" style:font-size-complex="14pt" style:font-name-asian="標楷體" style:font-name="標楷體"/>
    </style:style>
    <style:style style:name="ID0ESMNM" style:family="table-cell" style:parent-style-name="Default">
      <style:table-cell-properties style:vertical-align="middle" fo:border-bottom="none" fo:border-right="0.088cm solid #000000" fo:border-left="none" fo:border-top="0.088cm solid #000000"/>
      <style:paragraph-properties fo:text-align="center"/>
      <style:text-properties fo:font-size="14" style:font-size-asian="14pt" style:font-size-complex="14pt" style:font-name-asian="標楷體" style:font-name="標楷體"/>
    </style:style>
    <style:style style:name="ID0EANNM" style:family="table-cell" style:parent-style-name="Default">
      <style:table-cell-properties style:vertical-align="middle" fo:border-bottom="none" fo:border-right="0.088cm solid #000000" fo:border-left="none" fo:border-top="none"/>
      <style:paragraph-properties fo:text-align="center"/>
      <style:text-properties fo:font-size="14" style:font-size-asian="14pt" style:font-size-complex="14pt" style:font-name-asian="標楷體" style:font-name="標楷體"/>
    </style:style>
    <style:style style:name="ID0EONNM" style:family="table-cell" style:parent-style-name="Default">
      <style:table-cell-properties style:vertical-align="middle" fo:border-bottom="none"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2NNM" style:family="table-cell" style:parent-style-name="Default">
      <style:table-cell-properties style:vertical-align="middle" fo:border-bottom="none" fo:border-right="0.002cm solid #000000" fo:border-left="none" fo:border-top="0.088cm solid #000000"/>
      <style:paragraph-properties fo:text-align="center"/>
      <style:text-properties fo:font-size="14" style:font-size-asian="14pt" style:font-size-complex="14pt" style:font-name-asian="Times New Roman" fo:color="#000000" style:font-name="Times New Roman"/>
    </style:style>
    <style:style style:name="ID0EIONM" style:family="table-cell" style:data-style-name="ID0E2JLM" style:parent-style-name="Default">
      <style:table-cell-properties style:vertical-align="bottom" fo:border-bottom="none" fo:border-right="0.002cm solid #000000" fo:border-left="0.002cm solid #000000" fo:border-top="0.088cm solid #000000"/>
      <style:paragraph-properties fo:text-align="center"/>
      <style:text-properties fo:font-size="14" style:font-size-asian="14pt" style:font-size-complex="14pt" style:font-name-asian="Times New Roman" style:font-name="Times New Roman"/>
    </style:style>
    <style:style style:name="ID0EWONM" style:family="table-cell" style:data-style-name="ID0EYJLM" style:parent-style-name="Default">
      <style:table-cell-properties style:vertical-align="bottom" fo:border-bottom="none" fo:border-right="0.002cm solid #000000" fo:border-left="0.002cm solid #000000" fo:border-top="0.088cm solid #000000"/>
      <style:paragraph-properties fo:text-align="center"/>
      <style:text-properties fo:font-size="14" style:font-size-asian="14pt" style:font-size-complex="14pt" style:font-name-asian="Times New Roman" style:font-name="Times New Roman"/>
    </style:style>
    <style:style style:name="ID0EEPNM" style:family="table-cell" style:parent-style-name="Default">
      <style:table-cell-properties style:vertical-align="middle" fo:wrap-option="wrap" fo:border-bottom="none" fo:border-right="0.088cm solid #000000" fo:border-left="none" fo:border-top="none"/>
      <style:paragraph-properties fo:text-align="start"/>
      <style:text-properties fo:font-size="12" style:font-size-asian="12pt" style:font-size-complex="12pt" style:font-name-asian="標楷體" style:font-name="標楷體"/>
    </style:style>
    <style:style style:name="ID0ESPNM" style:family="table-cell" style:data-style-name="ID0E2JLM" style:parent-style-name="Default">
      <style:table-cell-properties style:vertical-align="middle" fo:border-bottom="none" fo:border-right="0.002cm solid #000000" fo:border-left="none" fo:border-top="none"/>
      <style:paragraph-properties fo:text-align="center"/>
      <style:text-properties fo:font-size="14" style:font-size-asian="14pt" style:font-size-complex="14pt" style:font-name-asian="Times New Roman" fo:color="#000000" style:font-name="Times New Roman"/>
    </style:style>
    <style:style style:name="ID0EAQNM" style:family="table-cell" style:data-style-name="ID0E2JLM" style:parent-style-name="Default">
      <style:table-cell-properties style:vertical-align="bottom" fo:border-bottom="none" fo:border-right="0.002cm solid #000000" fo:border-left="0.002cm solid #000000" fo:border-top="none"/>
      <style:paragraph-properties fo:text-align="center"/>
      <style:text-properties fo:font-size="14" style:font-size-asian="14pt" style:font-size-complex="14pt" style:font-name-asian="Times New Roman" style:font-name="Times New Roman"/>
    </style:style>
    <style:style style:name="ID0EOQNM" style:family="table-cell" style:data-style-name="ID0EYJLM" style:parent-style-name="Default">
      <style:table-cell-properties style:vertical-align="bottom" fo:border-bottom="none" fo:border-right="0.002cm solid #000000" fo:border-left="0.002cm solid #000000" fo:border-top="none"/>
      <style:paragraph-properties fo:text-align="center"/>
      <style:text-properties fo:font-size="14" style:font-size-asian="14pt" style:font-size-complex="14pt" style:font-name-asian="Times New Roman" style:font-name="Times New Roman"/>
    </style:style>
    <style:style style:name="ID0E3QNM" style:family="table-cell" style:parent-style-name="Default">
      <style:table-cell-properties style:vertical-align="middle" fo:border-bottom="0.088cm solid #000000" fo:border-right="0.088cm solid #000000" fo:border-left="none" fo:border-top="none"/>
      <style:paragraph-properties fo:text-align="start"/>
      <style:text-properties fo:font-size="12" style:font-size-asian="12pt" style:font-size-complex="12pt" style:font-name-asian="標楷體" style:font-name="標楷體"/>
    </style:style>
    <style:style style:name="ID0EJRNM" style:family="table-cell" style:data-style-name="ID0EYJLM" style:parent-style-name="Default">
      <style:table-cell-properties style:vertical-align="bottom" fo:border-bottom="0.088cm solid #000000" fo:border-right="0.002cm solid #000000" fo:border-left="none" fo:border-top="none"/>
      <style:paragraph-properties fo:text-align="center"/>
      <style:text-properties fo:font-size="14" style:font-size-asian="14pt" style:font-size-complex="14pt" style:font-name-asian="Times New Roman" style:font-name="Times New Roman"/>
    </style:style>
    <style:style style:name="ID0EXRNM" style:family="table-cell" style:data-style-name="ID0EYJLM" style:parent-style-name="Default">
      <style:table-cell-properties style:vertical-align="bottom" fo:border-bottom="0.088cm solid #000000" fo:border-right="0.002cm solid #000000" fo:border-left="0.002cm solid #000000" fo:border-top="none"/>
      <style:paragraph-properties fo:text-align="center"/>
      <style:text-properties fo:font-size="14" style:font-size-asian="14pt" style:font-size-complex="14pt" style:font-name-asian="Times New Roman" style:font-name="Times New Roman"/>
    </style:style>
    <style:style style:name="ID0EFSNM" style:family="table-cell" style:parent-style-name="Default">
      <style:table-cell-properties style:vertical-align="top"/>
      <style:paragraph-properties fo:text-align="start"/>
      <style:text-properties fo:font-size="14" style:font-size-asian="14pt" style:font-size-complex="14pt" style:font-name-asian="新細明體" style:font-name="新細明體"/>
    </style:style>
    <style:style style:name="ID0ETSNM" style:family="table-cell" style:parent-style-name="Default">
      <style:table-cell-properties/>
      <style:text-properties fo:font-size="14" style:font-size-asian="14pt" style:font-size-complex="14pt" style:font-name-asian="新細明體" style:font-name="新細明體"/>
    </style:style>
    <style:style style:name="ID0E4SNM" style:family="table-cell" style:parent-style-name="Default">
      <style:table-cell-properties/>
      <style:text-properties fo:font-size="14" style:font-size-asian="14pt" style:font-size-complex="14pt" style:font-name-asian="新細明體" style:font-name="新細明體"/>
    </style:style>
    <style:style style:name="ID0EGTNM" style:family="table-cell" style:data-style-name="ID0EYJLM" style:parent-style-name="Default">
      <style:table-cell-properties style:vertical-align="bottom" fo:border-bottom="none" fo:border-right="0.002cm solid #000000" fo:border-left="none" fo:border-top="0.088cm solid #000000"/>
      <style:paragraph-properties fo:text-align="center"/>
      <style:text-properties fo:font-size="14" style:font-size-asian="14pt" style:font-size-complex="14pt" style:font-name-asian="Times New Roman" style:font-name="Times New Roman"/>
    </style:style>
    <style:style style:name="ID0EUTNM" style:family="table-cell" style:data-style-name="ID0E2JLM" style:parent-style-name="Default">
      <style:table-cell-properties style:vertical-align="bottom" fo:border-bottom="none" fo:border-right="0.002cm solid #000000" fo:border-left="none" fo:border-top="0.088cm solid #000000"/>
      <style:paragraph-properties fo:text-align="center"/>
      <style:text-properties fo:font-size="14" style:font-size-asian="14pt" style:font-size-complex="14pt" style:font-name-asian="Times New Roman" style:font-name="Times New Roman"/>
    </style:style>
    <style:style style:name="ID0ECUNM" style:family="table-cell" style:data-style-name="ID0EYJLM" style:parent-style-name="Default">
      <style:table-cell-properties style:vertical-align="bottom" fo:border-bottom="none" fo:border-right="0.002cm solid #000000" fo:border-left="none" fo:border-top="none"/>
      <style:paragraph-properties fo:text-align="center"/>
      <style:text-properties fo:font-size="14" style:font-size-asian="14pt" style:font-size-complex="14pt" style:font-name-asian="Times New Roman" style:font-name="Times New Roman"/>
    </style:style>
    <style:style style:name="ID0EQUNM" style:family="table-cell" style:data-style-name="ID0E2JLM" style:parent-style-name="Default">
      <style:table-cell-properties style:vertical-align="bottom" fo:border-bottom="none" fo:border-right="0.002cm solid #000000" fo:border-left="none" fo:border-top="none"/>
      <style:paragraph-properties fo:text-align="center"/>
      <style:text-properties fo:font-size="14" style:font-size-asian="14pt" style:font-size-complex="14pt" style:font-name-asian="Times New Roman" style:font-name="Times New Roman"/>
    </style:style>
    <style:style style:name="ID0E5UNM" style:family="table-cell" style:parent-style-name="Default">
      <style:table-cell-properties style:vertical-align="bottom"/>
      <style:paragraph-properties fo:text-align="start"/>
      <style:text-properties fo:font-size="14" style:font-size-asian="14pt" style:font-size-complex="14pt" style:font-name-asian="新細明體" style:font-name="新細明體"/>
    </style:style>
    <style:style style:name="ID0ELVNM"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YVNM" style:family="table-cell" style:parent-style-name="Default">
      <style:table-cell-properties/>
      <style:text-properties fo:font-size="14" style:font-size-asian="14pt" style:font-size-complex="14pt" style:font-name-asian="標楷體" style:font-name="標楷體"/>
    </style:style>
    <style:style style:name="ID0EBWNM" style:family="table-cell" style:parent-style-name="Default">
      <style:table-cell-properties fo:border-bottom="0.002cm solid #000000" fo:border-right="none" fo:border-left="0.002cm solid #000000" fo:border-top="none"/>
      <style:text-properties fo:font-size="14" style:font-size-asian="14pt" style:font-size-complex="14pt" style:font-name-asian="標楷體" style:font-name="標楷體"/>
    </style:style>
    <style:style style:name="ID0ELWNM" style:family="table-cell" style:parent-style-name="Default">
      <style:table-cell-properties fo:border-bottom="0.002cm solid #000000" fo:border-right="none" fo:border-left="none" fo:border-top="none"/>
      <style:text-properties fo:font-size="14" style:font-size-asian="14pt" style:font-size-complex="14pt" style:font-name-asian="標楷體" style:font-name="標楷體"/>
    </style:style>
    <style:style style:name="ID0EVWNM" style:family="table-cell" style:parent-style-name="Default">
      <style:table-cell-properties style:vertical-align="middle"/>
      <style:paragraph-properties fo:text-align="center"/>
      <style:text-properties style:text-underline-type="single" style:text-underline-style="solid" style:text-underline-width="normal" fo:font-size="14" style:font-size-asian="14pt" style:font-size-complex="14pt" style:font-name-asian="標楷體" style:font-name="標楷體"/>
    </style:style>
    <style:style style:name="ID0ECXNM" style:family="table-cell" style:parent-style-name="Default">
      <style:table-cell-properties style:vertical-align="middle"/>
      <style:text-properties fo:font-size="20" style:font-size-asian="20pt" style:font-size-complex="20pt" style:font-name-asian="標楷體" style:font-name="標楷體"/>
    </style:style>
    <style:style style:name="ID0EPXNM" style:family="table-cell"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3XNM" style:family="table-cell" style:parent-style-name="Default">
      <style:table-cell-properties style:vertical-align="middle"/>
      <style:text-properties fo:font-size="14" style:font-size-asian="14pt" style:font-size-complex="14pt" style:font-name-asian="標楷體" style:font-name="標楷體"/>
    </style:style>
    <style:style style:name="ID0EIYNM" style:family="table-cell" style:parent-style-name="Default">
      <style:table-cell-properties style:vertical-align="bottom"/>
      <style:text-properties fo:font-size="14" style:font-size-asian="14pt" style:font-size-complex="14pt" style:font-name-asian="標楷體" style:font-name="標楷體"/>
    </style:style>
    <style:style style:name="ID0ESYNM" style:family="table-cell"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AZNM"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PZNM" style:family="table-cell" style:data-style-name="ID0E2JLM" style:parent-style-name="Default">
      <style:table-cell-properties style:vertical-align="bottom" fo:border-bottom="none" fo:border-right="0.002cm solid #000000"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4ZNM" style:family="table-cell" style:data-style-name="ID0E2JLM" style:parent-style-name="Default">
      <style:table-cell-properties style:vertical-align="bottom" fo:border-bottom="none" fo:border-right="0.002cm solid #000000" fo:border-left="0.002cm solid #000000" fo:border-top="0.088cm solid #000000"/>
      <style:paragraph-properties fo:text-align="center"/>
      <style:text-properties fo:font-size="12" style:font-size-asian="12pt" style:font-size-complex="12pt" style:font-name-asian="Times New Roman" style:font-name="Times New Roman"/>
    </style:style>
    <style:style style:name="ID0EL1NM" style:family="table-cell" style:data-style-name="ID0EYJLM" style:parent-style-name="Default">
      <style:table-cell-properties style:vertical-align="bottom" fo:border-bottom="none" fo:border-right="0.002cm solid #000000" fo:border-left="0.002cm solid #000000" fo:border-top="0.088cm solid #000000"/>
      <style:paragraph-properties fo:text-align="center"/>
      <style:text-properties fo:font-size="12" style:font-size-asian="12pt" style:font-size-complex="12pt" style:font-name-asian="Times New Roman" style:font-name="Times New Roman"/>
    </style:style>
    <style:style style:name="ID0EZ1NM" style:family="table-cell" style:data-style-name="ID0E2JLM" style:parent-style-name="Default">
      <style:table-cell-properties style:vertical-align="bottom" fo:border-bottom="none" fo:border-right="0.002cm solid #000000" fo:border-left="none" fo:border-top="0.088cm solid #000000"/>
      <style:paragraph-properties fo:text-align="center"/>
      <style:text-properties fo:font-size="12" style:font-size-asian="12pt" style:font-size-complex="12pt" style:font-name-asian="Times New Roman" style:font-name="Times New Roman"/>
    </style:style>
    <style:style style:name="ID0EH2NM" style:family="table-cell" style:parent-style-name="Default">
      <style:table-cell-properties/>
      <style:text-properties fo:font-size="14" style:font-size-asian="14pt" style:font-size-complex="14pt" style:font-name-asian="新細明體" style:font-name="新細明體"/>
    </style:style>
    <style:style style:name="ID0EQ2NM" style:family="table-cell" style:data-style-name="ID0E2JLM" style:parent-style-name="Default">
      <style:table-cell-properties style:vertical-align="bottom" fo:border-bottom="none" fo:border-right="0.002cm solid #000000" fo:border-left="0.088cm solid #000000" fo:border-top="none"/>
      <style:paragraph-properties fo:text-align="center"/>
      <style:text-properties fo:font-size="12" style:font-size-asian="12pt" style:font-size-complex="12pt" style:font-name-asian="Times New Roman" style:font-name="Times New Roman"/>
    </style:style>
    <style:style style:name="ID0E52NM" style:family="table-cell" style:data-style-name="ID0E2JLM" style:parent-style-name="Default">
      <style:table-cell-properties style:vertical-align="bottom" fo:border-bottom="none" fo:border-right="0.002cm solid #000000" fo:border-left="0.002cm solid #000000" fo:border-top="none"/>
      <style:paragraph-properties fo:text-align="center"/>
      <style:text-properties fo:font-size="12" style:font-size-asian="12pt" style:font-size-complex="12pt" style:font-name-asian="Times New Roman" style:font-name="Times New Roman"/>
    </style:style>
    <style:style style:name="ID0EM3NM" style:family="table-cell" style:data-style-name="ID0E2JLM" style:parent-style-name="Default">
      <style:table-cell-properties style:vertical-align="bottom" fo:border-bottom="none" fo:border-right="0.002cm solid #000000" fo:border-left="none" fo:border-top="none"/>
      <style:paragraph-properties fo:text-align="center"/>
      <style:text-properties fo:font-size="12" style:font-size-asian="12pt" style:font-size-complex="12pt" style:font-name-asian="Times New Roman" style:font-name="Times New Roman"/>
    </style:style>
    <style:style style:name="ID0E13NM" style:family="table-cell" style:data-style-name="ID0EYJLM" style:parent-style-name="Default">
      <style:table-cell-properties style:vertical-align="bottom" fo:border-bottom="none" fo:border-right="0.002cm solid #000000" fo:border-left="0.002cm solid #000000" fo:border-top="none"/>
      <style:paragraph-properties fo:text-align="center"/>
      <style:text-properties fo:font-size="12" style:font-size-asian="12pt" style:font-size-complex="12pt" style:font-name-asian="Times New Roman" style:font-name="Times New Roman"/>
    </style:style>
    <style:style style:name="ID0EI4NM" style:family="table-cell" style:data-style-name="ID0E2JLM" style:parent-style-name="Default">
      <style:table-cell-properties style:vertical-align="bottom" fo:border-bottom="0.088cm solid #000000" fo:border-right="0.002cm solid #000000" fo:border-left="0.088cm solid #000000" fo:border-top="none"/>
      <style:paragraph-properties fo:text-align="center"/>
      <style:text-properties fo:font-size="12" style:font-size-asian="12pt" style:font-size-complex="12pt" style:font-name-asian="Times New Roman" style:font-name="Times New Roman"/>
    </style:style>
    <style:style style:name="ID0EW4NM" style:family="table-cell" style:data-style-name="ID0E2JLM" style:parent-style-name="Default">
      <style:table-cell-properties style:vertical-align="bottom" fo:border-bottom="0.088cm solid #000000" fo:border-right="0.002cm solid #000000" fo:border-left="0.002cm solid #000000" fo:border-top="none"/>
      <style:paragraph-properties fo:text-align="center"/>
      <style:text-properties fo:font-size="12" style:font-size-asian="12pt" style:font-size-complex="12pt" style:font-name-asian="Times New Roman" style:font-name="Times New Roman"/>
    </style:style>
    <style:style style:name="ID0EE5NM" style:family="table-cell" style:data-style-name="ID0EYJLM" style:parent-style-name="Default">
      <style:table-cell-properties style:vertical-align="bottom" fo:border-bottom="0.088cm solid #000000" fo:border-right="0.002cm solid #000000" fo:border-left="none" fo:border-top="none"/>
      <style:paragraph-properties fo:text-align="center"/>
      <style:text-properties fo:font-size="12" style:font-size-asian="12pt" style:font-size-complex="12pt" style:font-name-asian="Times New Roman" style:font-name="Times New Roman"/>
    </style:style>
    <style:style style:name="ID0ES5NM" style:family="table-cell" style:data-style-name="ID0EYJLM" style:parent-style-name="Default">
      <style:table-cell-properties style:vertical-align="bottom" fo:border-bottom="0.088cm solid #000000" fo:border-right="0.002cm solid #000000" fo:border-left="0.002cm solid #000000" fo:border-top="none"/>
      <style:paragraph-properties fo:text-align="center"/>
      <style:text-properties fo:font-size="12" style:font-size-asian="12pt" style:font-size-complex="12pt" style:font-name-asian="Times New Roman" style:font-name="Times New Roman"/>
    </style:style>
    <style:style style:name="ID0EA6NM" style:family="table-cell" style:parent-style-name="Default">
      <style:table-cell-properties style:vertical-align="top"/>
      <style:paragraph-properties fo:text-align="start"/>
      <style:text-properties fo:font-size="14" style:font-size-asian="14pt" style:font-size-complex="14pt" style:font-name-asian="新細明體" style:font-name="新細明體"/>
    </style:style>
    <style:style style:name="ID0EO6NM" style:family="table-cell" style:parent-style-name="Default">
      <style:table-cell-properties/>
      <style:text-properties fo:font-size="14" style:font-size-asian="14pt" style:font-size-complex="14pt" style:font-name-asian="新細明體" style:font-name="新細明體"/>
    </style:style>
    <style:style style:name="ID0EY6NM" style:family="table-cell" style:parent-style-name="Default">
      <style:table-cell-properties style:vertical-align="top"/>
      <style:paragraph-properties fo:text-align="start"/>
      <style:text-properties fo:font-size="14" style:font-size-asian="14pt" style:font-size-complex="14pt" style:font-name-asian="標楷體" style:font-name="標楷體"/>
    </style:style>
    <style:style style:name="ID0EGAOM" style:family="table-cell" style:parent-style-name="Default">
      <style:table-cell-properties/>
      <style:text-properties fo:font-size="14" style:font-size-asian="14pt" style:font-size-complex="14pt" style:font-name-asian="標楷體" style:font-name="標楷體"/>
    </style:style>
    <style:style style:name="ID0EQAOM" style:family="table-cell" style:parent-style-name="Default">
      <style:table-cell-properties style:vertical-align="bottom"/>
      <style:paragraph-properties fo:text-align="end"/>
      <style:text-properties fo:font-size="14" style:font-size-asian="14pt" style:font-size-complex="14pt" style:font-name-asian="標楷體" style:font-name="標楷體"/>
    </style:style>
    <style:style style:name="ID0E4AOM"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HBOM"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TBOM" style:family="table-cell" style:parent-style-name="Default">
      <style:table-cell-properties style:vertical-align="top"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CCOM"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PCOM"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3COM" style:family="table-cell" style:parent-style-name="Default">
      <style:table-cell-properties style:vertical-align="middle" fo:wrap-option="wrap"/>
      <style:paragraph-properties fo:text-align="center"/>
      <style:text-properties fo:font-size="12" style:font-size-asian="12pt" style:font-size-complex="12pt" style:font-name-asian="標楷體" style:font-name="標楷體"/>
    </style:style>
    <style:style style:name="ID0ELDOM" style:family="table-cell" style:parent-style-name="Default">
      <style:table-cell-properties style:vertical-align="middle" fo:wrap-option="wrap"/>
      <style:text-properties fo:font-size="12" style:font-size-asian="12pt" style:font-size-complex="12pt" style:font-name-asian="標楷體" style:font-name="標楷體"/>
    </style:style>
    <style:style style:name="ID0EZDOM" style:family="table-cell" style:parent-style-name="Default">
      <style:table-cell-properties style:vertical-align="middle"/>
      <style:text-properties fo:font-size="17" style:font-size-asian="17pt" style:font-size-complex="17pt" style:font-name-asian="標楷體" fo:color="#000000" style:font-name="標楷體"/>
    </style:style>
    <style:style style:name="ID0EDEOM"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QEOM"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4EOM"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KFOM" style:family="table-cell" style:parent-style-name="Default">
      <style:table-cell-properties style:vertical-align="middle"/>
      <style:paragraph-properties fo:text-align="end"/>
      <style:text-properties fo:font-size="12" style:font-size-asian="12pt" style:font-size-complex="12pt" style:font-name-asian="標楷體" style:font-name="標楷體"/>
    </style:style>
    <style:style style:name="ID0EYFOM"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CGOM" style:family="table-cell" style:parent-style-name="Default">
      <style:table-cell-properties style:vertical-align="middle"/>
      <style:text-properties fo:font-size="23" style:font-size-asian="23pt" style:font-size-complex="23pt" style:font-name-asian="標楷體" fo:color="#000000" style:font-name="標楷體"/>
    </style:style>
    <style:style style:name="ID0EMGOM" style:family="table-cell" style:parent-style-name="Default">
      <style:table-cell-properties style:vertical-align="middle"/>
      <style:text-properties fo:font-size="23" style:font-size-asian="23pt" style:font-size-complex="23pt" style:font-name-asian="新細明體" fo:color="#000000" style:font-name="新細明體"/>
    </style:style>
    <style:style style:name="ID0EWGOM" style:family="table-cell" style:parent-style-name="Default">
      <style:table-cell-properties style:vertical-align="middle"/>
      <style:paragraph-properties fo:text-align="center"/>
      <style:text-properties fo:font-size="23" style:font-size-asian="23pt" style:font-size-complex="23pt" style:font-name-asian="新細明體" fo:color="#000000" style:font-name="新細明體"/>
    </style:style>
    <style:style style:name="ID0ECHOM" style:family="table-cell" style:parent-style-name="Default">
      <style:table-cell-properties style:vertical-align="middle"/>
      <style:paragraph-properties fo:text-align="start" fo:margin-left=".706cm" fo:margin-right=".706cm"/>
      <style:text-properties fo:font-size="14" style:font-size-asian="14pt" style:font-size-complex="14pt" style:font-name-asian="標楷體" fo:color="#000000" style:font-name="標楷體"/>
    </style:style>
    <style:style style:name="ID0EPHOM" style:family="table-cell" style:parent-style-name="Default">
      <style:table-cell-properties style:vertical-align="middle"/>
      <style:paragraph-properties fo:text-align="start" fo:margin-left="1.059cm" fo:margin-right="1.059cm"/>
      <style:text-properties fo:font-size="14" style:font-size-asian="14pt" style:font-size-complex="14pt" style:font-name-asian="標楷體" fo:color="#000000" style:font-name="標楷體"/>
    </style:style>
    <style:style style:name="ID0E3HOM" style:family="table-cell" style:parent-style-name="Default">
      <style:table-cell-properties style:vertical-align="middle" fo:wrap-option="wrap"/>
      <style:paragraph-properties fo:text-align="start" fo:margin-left="1.059cm" fo:margin-right="1.059cm"/>
      <style:text-properties fo:font-size="14" style:font-size-asian="14pt" style:font-size-complex="14pt" style:font-name-asian="標楷體" fo:color="#000000" style:font-name="標楷體"/>
    </style:style>
    <style:style style:name="ID0EKIOM" style:family="table-cell" style:parent-style-name="Default">
      <style:table-cell-properties style:vertical-align="middle" fo:border-bottom="none" fo:border-right="0.088cm solid #000000" fo:border-left="0.088cm solid #000000" fo:border-top="0.088cm solid #000000"/>
      <style:paragraph-properties fo:text-align="center"/>
      <style:text-properties fo:font-size="23" style:font-size-asian="23pt" style:font-size-complex="23pt" style:font-name-asian="標楷體" fo:color="#000000" style:font-name="標楷體"/>
    </style:style>
    <style:style style:name="ID0EXIOM" style:family="table-cell" style:parent-style-name="Default">
      <style:table-cell-properties style:vertical-align="middle" fo:border-bottom="none" fo:border-right="0.088cm solid #000000" fo:border-left="0.088cm solid #000000" fo:border-top="none"/>
      <style:text-properties fo:font-size="14" style:font-size-asian="14pt" style:font-size-complex="14pt" style:font-name-asian="標楷體" fo:color="#000000" style:font-name="標楷體"/>
    </style:style>
    <style:style style:name="ID0ECJOM" style:family="table-cell" style:parent-style-name="Default">
      <style:table-cell-properties style:vertical-align="middle"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QJOM" style:family="table-cell" style:parent-style-name="Default">
      <style:table-cell-properties style:vertical-align="middle" fo:border-bottom="none" fo:border-right="0.088cm solid #000000" fo:border-left="0.088cm solid #000000" fo:border-top="none"/>
      <style:paragraph-properties fo:text-align="start" fo:margin-left="2.824cm" fo:margin-right="2.824cm"/>
      <style:text-properties fo:font-size="14" style:font-size-asian="14pt" style:font-size-complex="14pt" style:font-name-asian="標楷體" fo:color="#000000" style:font-name="標楷體"/>
    </style:style>
    <style:style style:name="ID0E5JOM" style:family="table-cell" style:parent-style-name="Default">
      <style:table-cell-properties style:vertical-align="middle" fo:border-bottom="none" fo:border-right="0.088cm solid #000000" fo:border-left="0.088cm solid #000000" fo:border-top="none"/>
      <style:paragraph-properties fo:text-align="start" fo:margin-left="1.059cm" fo:margin-right="1.059cm"/>
      <style:text-properties fo:font-size="14" style:font-size-asian="14pt" style:font-size-complex="14pt" style:font-name-asian="標楷體" fo:color="#000000" style:font-name="標楷體"/>
    </style:style>
    <style:style style:name="ID0EMKOM" style:family="table-cell" style:parent-style-name="Default">
      <style:table-cell-properties style:vertical-align="middle" fo:wrap-option="wrap" fo:border-bottom="none" fo:border-right="0.088cm solid #000000" fo:border-left="0.088cm solid #000000" fo:border-top="none"/>
      <style:paragraph-properties fo:text-align="start" fo:margin-left="1.059cm" fo:margin-right="1.059cm"/>
      <style:text-properties fo:font-size="14" style:font-size-asian="14pt" style:font-size-complex="14pt" style:font-name-asian="標楷體" fo:color="#000000" style:font-name="標楷體"/>
    </style:style>
    <style:style style:name="ID0E2KOM" style:family="table-cell" style:parent-style-name="Default">
      <style:table-cell-properties style:vertical-align="middle" fo:wrap-option="wrap"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KLOM" style:family="table-cell" style:parent-style-name="Default">
      <style:table-cell-properties style:vertical-align="middle" fo:border-bottom="0.088cm solid #000000" fo:border-right="0.088cm solid #000000" fo:border-left="0.088cm solid #000000" fo:border-top="none"/>
      <style:text-properties fo:font-size="14" style:font-size-asian="14pt" style:font-size-complex="14pt" style:font-name-asian="標楷體" fo:color="#000000" style:font-name="標楷體"/>
    </style:style>
    <style:style style:name="ID0EVLOM" style:family="table-cell" style:parent-style-name="Default">
      <style:table-cell-properties style:vertical-align="middle"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style:font-name="標楷體"/>
    </style:style>
    <style:style style:name="ID0EEMOM"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QMOM" style:family="table-cell" style:parent-style-name="Default">
      <style:table-cell-properties style:vertical-align="middle"/>
      <style:paragraph-properties fo:text-align="start" fo:margin-left=".706cm" fo:margin-right=".706cm"/>
      <style:text-properties fo:font-size="12" style:font-size-asian="12pt" style:font-size-complex="12pt" style:font-name-asian="新細明體" fo:color="#000000" style:font-name="新細明體"/>
    </style:style>
    <style:style style:name="ID0E3MOM" style:family="table-cell" style:parent-style-name="Default">
      <style:table-cell-properties style:vertical-align="middle"/>
      <style:paragraph-properties fo:text-align="start" fo:margin-left="1.059cm" fo:margin-right="1.059cm"/>
      <style:text-properties fo:font-size="12" style:font-size-asian="12pt" style:font-size-complex="12pt" style:font-name-asian="新細明體" fo:color="#000000" style:font-name="新細明體"/>
    </style:style>
    <style:style style:name="ID0EINOM"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TNOM" style:family="table-cell" style:parent-style-name="Default">
      <style:table-cell-properties style:vertical-align="middle"/>
      <style:paragraph-properties fo:text-align="start" fo:margin-left=".706cm" fo:margin-right=".706cm"/>
      <style:text-properties fo:font-size="14" style:font-size-asian="14pt" style:font-size-complex="14pt" style:font-name-asian="標楷體" fo:color="#000000" style:font-name="標楷體"/>
    </style:style>
    <style:style style:name="ID0EBOOM" style:family="table-cell" style:parent-style-name="Default">
      <style:table-cell-properties style:vertical-align="middle"/>
      <style:paragraph-properties fo:text-align="start" fo:margin-left="1.059cm" fo:margin-right="1.059cm"/>
      <style:text-properties fo:font-size="14" style:font-size-asian="14pt" style:font-size-complex="14pt" style:font-name-asian="標楷體" fo:color="#000000" style:font-name="標楷體"/>
    </style:style>
    <style:style style:name="ID0EPOOM"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1OOM" style:family="table-cell" style:parent-style-name="Default">
      <style:table-cell-properties style:vertical-align="middle"/>
      <style:paragraph-properties fo:text-align="start" fo:margin-left="2.824cm" fo:margin-right="2.824cm"/>
      <style:text-properties fo:font-size="14" style:font-size-asian="14pt" style:font-size-complex="14pt" style:font-name-asian="標楷體" fo:color="#000000" style:font-name="標楷體"/>
    </style:style>
    <style:style style:name="ID0EHPOM" style:family="table-cell" style:parent-style-name="Default">
      <style:table-cell-properties style:vertical-align="middle"/>
      <style:paragraph-properties fo:text-align="start" fo:margin-left="1.412cm" fo:margin-right="1.412cm"/>
      <style:text-properties fo:font-size="14" style:font-size-asian="14pt" style:font-size-complex="14pt" style:font-name-asian="標楷體" fo:color="#000000" style:font-name="標楷體"/>
    </style:style>
    <style:style style:name="ID0EUPOM" style:family="table-cell" style:parent-style-name="Default">
      <style:table-cell-properties style:vertical-align="middle"/>
      <style:paragraph-properties fo:text-align="start" fo:margin-left="1.765cm" fo:margin-right="1.765cm"/>
      <style:text-properties fo:font-size="14" style:font-size-asian="14pt" style:font-size-complex="14pt" style:font-name-asian="標楷體" fo:color="#000000" style:font-name="標楷體"/>
    </style:style>
    <style:style style:name="ID0EBQOM" style:family="table-cell" style:parent-style-name="Default">
      <style:table-cell-properties style:vertical-align="middle" fo:border-bottom="none" fo:border-right="0.088cm solid #000000" fo:border-left="0.088cm solid #000000" fo:border-top="none"/>
      <style:paragraph-properties fo:text-align="start" fo:margin-left="1.765cm" fo:margin-right="1.765cm"/>
      <style:text-properties fo:font-size="14" style:font-size-asian="14pt" style:font-size-complex="14pt" style:font-name-asian="標楷體" fo:color="#000000" style:font-name="標楷體"/>
    </style:style>
    <style:style style:name="ID0EPQOM" style:family="table-cell" style:parent-style-name="Default">
      <style:table-cell-properties style:vertical-align="middle" fo:border-bottom="none" fo:border-right="0.088cm solid #000000" fo:border-left="0.088cm solid #000000" fo:border-top="none"/>
      <style:paragraph-properties fo:text-align="start" fo:margin-left="1.412cm" fo:margin-right="1.412cm"/>
      <style:text-properties fo:font-size="14" style:font-size-asian="14pt" style:font-size-complex="14pt" style:font-name-asian="標楷體" fo:color="#000000" style:font-name="標楷體"/>
    </style:style>
    <style:style style:name="ID0E4QOM" style:family="table-cell" style:parent-style-name="Default">
      <style:table-cell-properties style:vertical-align="middle" fo:wrap-option="wrap" fo:border-bottom="none" fo:border-right="0.002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MROM"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2ROM" style:family="table-cell" style:parent-style-name="Default">
      <style:table-cell-properties style:vertical-align="top"/>
      <style:paragraph-properties fo:text-align="center"/>
      <style:text-properties fo:font-size="12" style:font-size-asian="12pt" style:font-size-complex="12pt" style:font-name-asian="標楷體" fo:color="#000000" style:font-name="標楷體"/>
    </style:style>
    <style:style style:name="ID0EHSOM"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VSOM" style:family="table-cell" style:parent-style-name="Default">
      <style:table-cell-properties style:vertical-align="middle" fo:wrap-option="wrap"/>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ETOM"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RTOM"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6TOM" style:family="table-cell" style:parent-style-name="Default">
      <style:table-cell-properties style:vertical-align="top" fo:wrap-option="wrap"/>
      <style:paragraph-properties fo:text-align="center"/>
      <style:text-properties fo:font-size="12" style:font-size-asian="12pt" style:font-size-complex="12pt" style:font-name-asian="標楷體" fo:color="#000000" style:font-name="標楷體"/>
    </style:style>
    <style:style style:name="ID0EMUOM" style:family="table-cell" style:parent-style-name="Default">
      <style:table-cell-properties style:vertical-align="middle"/>
      <style:paragraph-properties fo:text-align="start" fo:margin-left=".706cm" fo:margin-right=".706cm"/>
      <style:text-properties fo:font-size="12" style:font-size-asian="12pt" style:font-size-complex="12pt" style:font-name-asian="標楷體" fo:color="#000000" style:font-name="標楷體"/>
    </style:style>
    <style:style style:name="ID0EZUOM" style:family="table-cell" style:parent-style-name="Default">
      <style:table-cell-properties style:vertical-align="top" fo:wrap-option="wrap" fo:border-bottom="none" fo:border-right="0.002cm solid #000000"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IVOM" style:family="table-cell" style:parent-style-name="Default">
      <style:table-cell-properties style:vertical-align="middle" fo:wrap-option="wrap"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style:font-name="標楷體"/>
    </style:style>
    <style:style style:name="ID0EXVOM" style:family="table-cell" style:parent-style-name="Default">
      <style:table-cell-properties style:vertical-align="middle" fo:border-bottom="none" fo:border-right="0.088cm solid #000000" fo:border-left="0.088cm solid #000000" fo:border-top="none"/>
      <style:paragraph-properties fo:text-align="start" fo:margin-left="1.059cm" fo:margin-right="1.059cm"/>
      <style:text-properties fo:font-size="14" style:font-size-asian="14pt" style:font-size-complex="14pt" style:font-name-asian="標楷體" style:font-name="標楷體"/>
    </style:style>
    <style:style style:name="ID0EFWOM" style:family="table-cell" style:parent-style-name="Default">
      <style:table-cell-properties style:vertical-align="middle"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style:font-name="標楷體"/>
    </style:style>
    <style:style style:name="ID0ETWOM" style:family="table-cell" style:parent-style-name="Default">
      <style:table-cell-properties style:vertical-align="middle" fo:wrap-option="wrap" fo:border-bottom="none" fo:border-right="0.088cm solid #000000" fo:border-left="0.088cm solid #000000" fo:border-top="none"/>
      <style:paragraph-properties fo:text-align="start" fo:margin-left="1.059cm" fo:margin-right="1.059cm"/>
      <style:text-properties fo:font-size="14" style:font-size-asian="14pt" style:font-size-complex="14pt" style:font-name-asian="標楷體" style:font-name="標楷體"/>
    </style:style>
    <style:style style:name="ID0ECXOM"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RXOM" style:family="table-cell" style:parent-style-name="Default">
      <style:table-cell-properties style:vertical-align="middle" fo:wrap-option="wrap"/>
      <style:paragraph-properties fo:text-align="center"/>
      <style:text-properties fo:font-size="14" style:font-size-asian="14pt" style:font-size-complex="14pt" style:font-name-asian="標楷體" fo:color="#000000" style:font-name="標楷體"/>
    </style:style>
    <style:style style:name="ID0E5XOM" style:family="table-cell" style:parent-style-name="Default">
      <style:table-cell-properties style:vertical-align="middle"/>
      <style:paragraph-properties fo:text-align="center"/>
      <style:text-properties fo:font-size="14" style:font-size-asian="14pt" style:font-size-complex="14pt" style:font-name-asian="標楷體" fo:color="#000000" style:font-name="標楷體"/>
    </style:style>
    <style:style style:name="ID0EKYOM" style:family="table-cell" style:parent-style-name="Default">
      <style:table-cell-properties style:vertical-align="middle"/>
      <style:paragraph-properties fo:text-align="center"/>
      <style:text-properties fo:font-size="12" style:font-size-asian="12pt" style:font-size-complex="12pt" style:font-name-asian="標楷體" fo:color="#0000FF" style:font-name="標楷體"/>
    </style:style>
    <style:style style:name="ID0EWYOM"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FF" style:font-name="標楷體"/>
    </style:style>
    <style:style style:name="ID0EFZOM"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TZOM" style:family="table-cell" style:parent-style-name="Default">
      <style:table-cell-properties style:vertical-align="middle"/>
      <style:text-properties style:text-underline-type="single" style:text-underline-style="solid" style:text-underline-width="normal" fo:font-size="12" style:font-size-asian="12pt" style:font-size-complex="12pt" style:font-name-asian="新細明體" fo:color="#0000FF" style:font-name="新細明體"/>
    </style:style>
    <style:style style:name="ID0EA1OM"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N1OM" style:family="table-cell" style:parent-style-name="Default">
      <style:table-cell-properties style:vertical-align="middle"/>
      <style:paragraph-properties fo:text-align="center"/>
      <style:text-properties fo:font-size="12" style:font-size-asian="12pt" style:font-size-complex="12pt" style:font-name-asian="標楷體" fo:color="#0000FF" style:font-name="標楷體"/>
    </style:style>
    <style:style style:name="ID0E11OM" style:family="table-cell" style:parent-style-name="Default">
      <style:table-cell-properties style:vertical-align="middle"/>
      <style:paragraph-properties fo:text-align="center"/>
      <style:text-properties fo:font-size="12" style:font-size-asian="12pt" style:font-size-complex="12pt" style:font-name-asian="新細明體" fo:color="#0000FF" style:font-name="新細明體"/>
    </style:style>
    <style:style style:name="ID0EH2OM" style:family="table-cell" style:parent-style-name="Default">
      <style:table-cell-properties style:vertical-align="middle" fo:wrap-option="wrap"/>
      <style:paragraph-properties fo:text-align="start"/>
      <style:text-properties fo:font-size="12" style:font-size-asian="12pt" style:font-size-complex="12pt" style:font-name-asian="標楷體" fo:color="#000000" style:font-name="標楷體"/>
    </style:style>
    <style:style style:name="ID0EV2OM"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D3OM" style:family="table-cell" style:parent-style-name="Default">
      <style:table-cell-properties style:vertical-align="middle" fo:border-bottom="none" fo:border-right="0.088cm solid #000000" fo:border-left="0.088cm solid #000000" fo:border-top="none"/>
      <style:paragraph-properties fo:text-align="start"/>
      <style:text-properties fo:font-size="14" style:font-size-asian="14pt" style:font-size-complex="14pt" style:font-name-asian="標楷體" fo:color="#000000" style:font-name="標楷體"/>
    </style:style>
    <style:style style:name="ID0EQ3OM" style:family="table-cell" style:parent-style-name="Default">
      <style:table-cell-properties style:vertical-align="middle" fo:wrap-option="wrap" fo:border-bottom="none" fo:border-right="0.088cm solid #000000" fo:border-left="0.088cm solid #000000" fo:border-top="none"/>
      <style:paragraph-properties fo:text-align="start" fo:margin-left="1.412cm" fo:margin-right="1.412cm"/>
      <style:text-properties fo:font-size="14" style:font-size-asian="14pt" style:font-size-complex="14pt" style:font-name-asian="標楷體" fo:color="#000000" style:font-name="標楷體"/>
    </style:style>
    <style:style style:name="ID0E63OM" style:family="table-cell" style:parent-style-name="Default">
      <style:table-cell-properties style:vertical-align="middle"/>
      <style:paragraph-properties fo:text-align="start" fo:margin-left=".706cm" fo:margin-right=".706cm"/>
      <style:text-properties fo:font-size="14" style:font-size-asian="14pt" style:font-size-complex="14pt" style:font-name-asian="標楷體" style:font-name="標楷體"/>
    </style:style>
    <style:style style:name="ID0EM4OM" style:family="table-cell" style:parent-style-name="Default">
      <style:table-cell-properties style:vertical-align="middle"/>
      <style:paragraph-properties fo:text-align="start" fo:margin-left="1.765cm" fo:margin-right="1.765cm"/>
      <style:text-properties fo:font-size="14" style:font-size-asian="14pt" style:font-size-complex="14pt" style:font-name-asian="標楷體" style:font-name="標楷體"/>
    </style:style>
    <style:style style:name="ID0EZ4OM" style:family="table-cell" style:parent-style-name="Default">
      <style:table-cell-properties style:vertical-align="middle" fo:wrap-option="wrap" fo:border-bottom="none" fo:border-right="0.002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I5OM"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X5OM"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E6OM"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R6OM" style:family="table-cell" style:parent-style-name="Default">
      <style:table-cell-properties style:vertical-align="middle" fo:border-bottom="0.088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56OM"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LAPM"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YAPM" style:family="table-cell" style:parent-style-name="Default">
      <style:table-cell-properties style:vertical-align="middle" fo:border-bottom="none" fo:border-right="none"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FBPM" style:family="table-cell" style:parent-style-name="Default">
      <style:table-cell-properties style:vertical-align="middle" fo:border-bottom="none" fo:border-right="none" fo:border-left="0.002cm solid #000000" fo:border-top="none"/>
      <style:paragraph-properties fo:text-align="center"/>
      <style:text-properties fo:font-size="12" style:font-size-asian="12pt" style:font-size-complex="12pt" style:font-name-asian="標楷體" fo:color="#000000" style:font-name="標楷體"/>
    </style:style>
    <style:style style:name="ID0ESBPM" style:family="table-cell" style:parent-style-name="Default">
      <style:table-cell-properties style:vertical-align="middle" fo:border-bottom="0.002cm solid #000000" fo:border-right="none" fo:border-left="0.002cm solid #000000" fo:border-top="none"/>
      <style:paragraph-properties fo:text-align="center"/>
      <style:text-properties fo:font-size="12" style:font-size-asian="12pt" style:font-size-complex="12pt" style:font-name-asian="標楷體" fo:color="#000000" style:font-name="標楷體"/>
    </style:style>
    <style:style style:name="ID0E6BPM" style:family="table-cell" style:parent-style-name="Default">
      <style:table-cell-properties style:vertical-align="middle" fo:border-bottom="none" fo:border-right="none" fo:border-left="none" fo:border-top="0.002cm solid #000000"/>
      <style:paragraph-properties fo:text-align="center"/>
      <style:text-properties fo:font-size="12" style:font-size-asian="12pt" style:font-size-complex="12pt" style:font-name-asian="新細明體" fo:color="#000000" style:font-name="新細明體"/>
    </style:style>
    <style:style style:name="ID0EMCPM" style:family="table-cell" style:data-style-name="N20"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1CPM" style:family="table-cell" style:data-style-name="N20" style:parent-style-name="Default">
      <style:table-cell-properties style:vertical-align="middle"/>
      <style:paragraph-properties fo:text-align="center"/>
      <style:text-properties fo:font-size="12" style:font-size-asian="12pt" style:font-size-complex="12pt" style:font-name-asian="新細明體" fo:color="#000000" style:font-name="新細明體"/>
    </style:style>
    <style:style style:name="ID0EIDPM" style:family="table-cell" style:parent-style-name="Default">
      <style:table-cell-properties style:vertical-align="middle" fo:border-bottom="0.002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VDPM" style:family="table-cell" style:parent-style-name="Default">
      <style:table-cell-properties style:vertical-align="middle"/>
      <style:paragraph-properties fo:text-align="center"/>
      <style:text-properties fo:font-size="12" style:font-size-asian="12pt" style:font-size-complex="12pt" style:font-name-asian="新細明體" fo:color="#000000" style:font-name="新細明體"/>
    </style:style>
    <style:style style:name="ID0ECEPM" style:family="table-cell" style:parent-style-name="Default">
      <style:table-cell-properties style:vertical-align="middle" fo:border-bottom="0.088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PEPM" style:family="table-cell" style:parent-style-name="Default">
      <style:table-cell-properties style:vertical-align="middle" fo:border-bottom="none" fo:border-right="0.002cm solid #000000" fo:border-left="none" fo:border-top="0.002cm solid #000000"/>
      <style:paragraph-properties fo:text-align="center"/>
      <style:text-properties fo:font-size="12" style:font-size-asian="12pt" style:font-size-complex="12pt" style:font-name-asian="新細明體" fo:color="#0000FF" style:font-name="新細明體"/>
    </style:style>
    <style:style style:name="ID0E3EPM" style:family="table-cell" style:data-style-name="N20" style:parent-style-name="Default">
      <style:table-cell-properties style:vertical-align="middle" fo:border-bottom="none" fo:border-right="0.002cm solid #000000" fo:border-left="none" fo:border-top="none"/>
      <style:paragraph-properties fo:text-align="center"/>
      <style:text-properties fo:font-size="12" style:font-size-asian="12pt" style:font-size-complex="12pt" style:font-name-asian="新細明體" fo:color="#0000FF" style:font-name="新細明體"/>
    </style:style>
    <style:style style:name="ID0EKFPM"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fo:color="#0000FF" style:font-name="新細明體"/>
    </style:style>
    <style:style style:name="ID0EXFPM" style:family="table-cell" style:data-style-name="N20"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FF" style:font-name="新細明體"/>
    </style:style>
    <style:style style:name="ID0EFGPM"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TGPM" style:family="table-cell" style:data-style-name="N20"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AHPM"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NHPM" style:family="table-cell" style:data-style-name="N20" style:parent-style-name="Default">
      <style:table-cell-properties style:vertical-align="middle"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2HPM" style:family="table-cell" style:parent-style-name="Default">
      <style:table-cell-properties style:vertical-align="middle"/>
      <style:paragraph-properties fo:text-align="center"/>
      <style:text-properties fo:font-size="12" style:font-size-asian="12pt" style:font-size-complex="12pt" style:font-name-asian="新細明體" fo:color="#0000FF" style:font-name="新細明體"/>
    </style:style>
    <style:style style:name="ID0EHIP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WIPM"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DJPM" style:family="table-cell" style:parent-style-name="Default">
      <style:table-cell-properties style:vertical-align="middle"/>
      <style:text-properties style:text-underline-type="single" style:text-underline-style="solid" style:text-underline-width="normal" fo:font-size="12" style:font-size-asian="12pt" style:font-size-complex="12pt" style:font-name-asian="新細明體" fo:color="#0000FF" style:font-name="新細明體"/>
    </style:style>
    <style:style style:name="ID0EOJPM" style:family="table-cell" style:parent-style-name="Default">
      <style:table-cell-properties style:vertical-align="middle"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2JPM" style:family="table-cell" style:data-style-name="N20" style:parent-style-name="Default">
      <style:table-cell-properties style:vertical-align="middle"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JKPM" style:family="table-cell" style:parent-style-name="Default">
      <style:table-cell-properties style:vertical-align="middle" fo:border-bottom="0.088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WKPM" style:family="table-cell" style:parent-style-name="Default">
      <style:table-cell-properties style:vertical-align="middle" fo:border-bottom="none" fo:border-right="0.002cm solid #000000" fo:border-left="none"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DLPM" style:family="table-cell" style:data-style-name="N20" style:parent-style-name="Default">
      <style:table-cell-properties style:vertical-align="middle" fo:border-bottom="none" fo:border-right="0.002cm solid #000000" fo:border-left="none"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6LPM"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2MPM"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T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標楷體" fo:color="#C00000" style:font-name="標楷體"/>
    </style:style>
    <style:style style:name="ID0EBPPM"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start"/>
      <style:text-properties style:font-weight-asian="bold" fo:font-weight="bold" fo:font-size="12" style:font-size-asian="12pt" style:font-size-complex="12pt" style:font-name-asian="標楷體" fo:color="#C00000" style:font-name="標楷體"/>
    </style:style>
    <style:style style:name="ID0EPPPM"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3PPM" style:family="table-cell" style:parent-style-name="Default">
      <style:table-cell-properties style:vertical-align="middle" fo:wrap-option="wrap" fo:border-bottom="none"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KQPM" style:family="table-cell" style:parent-style-name="Default">
      <style:table-cell-properties style:vertical-align="middle" fo:wrap-option="wrap" fo:border-bottom="none" fo:border-right="0.002cm solid #000000" fo:border-left="0.088cm solid #000000" fo:border-top="none"/>
      <style:paragraph-properties fo:text-align="center"/>
      <style:text-properties fo:font-size="12" style:font-size-asian="12pt" style:font-size-complex="12pt" style:font-name-asian="標楷體" style:font-name="標楷體"/>
    </style:style>
    <style:style style:name="ID0EYQPM" style:family="table-cell" style:parent-style-name="Default">
      <style:table-cell-properties style:vertical-align="middle" fo:wrap-option="wrap" fo:border-bottom="0.002cm solid #000000" fo:border-right="0.002cm solid #000000" fo:border-left="0.088cm solid #000000" fo:border-top="none"/>
      <style:paragraph-properties fo:text-align="center"/>
      <style:text-properties fo:font-size="12" style:font-size-asian="12pt" style:font-size-complex="12pt" style:font-name-asian="標楷體" style:font-name="標楷體"/>
    </style:style>
    <style:style style:name="ID0EGRP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VRPM"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ESPM"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TSP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TPM"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PTPM"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4TPM" style:family="table-cell" style:parent-style-name="Default">
      <style:table-cell-properties style:vertical-align="middle" fo:wrap-option="wrap"/>
      <style:paragraph-properties fo:text-align="center"/>
      <style:text-properties fo:font-size="19" style:font-size-asian="19pt" style:font-size-complex="19pt" style:font-name-asian="標楷體" fo:color="#000000" style:font-name="標楷體"/>
    </style:style>
    <style:style style:name="ID0EKUPM"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WUPM"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FVPM" style:family="table-cell" style:parent-style-name="Default">
      <style:table-cell-properties style:vertical-align="middle" fo:wrap-option="wrap" fo:border-bottom="0.002cm solid #000000" fo:border-right="0.088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UVPM" style:family="table-cell" style:parent-style-name="Default">
      <style:table-cell-properties style:vertical-align="middle" fo:wrap-option="wrap" fo:border-bottom="0.002cm solid #000000" fo:border-right="0.002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DWPM" style:family="table-cell" style:parent-style-name="Default">
      <style:table-cell-properties style:vertical-align="middle" fo:wrap-option="wrap" fo:border-bottom="0.002cm solid #000000" fo:border-right="0.088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SWPM" style:family="table-cell" style:parent-style-name="Default">
      <style:table-cell-properties style:vertical-align="middle" fo:wrap-option="wrap" fo:border-bottom="0.002cm solid #000000" fo:border-right="0.002cm solid #000000" fo:border-left="0.088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BXPM" style:family="table-cell" style:parent-style-name="Default">
      <style:table-cell-properties style:vertical-align="middle" fo:wrap-option="wrap" fo:border-bottom="0.002cm solid #000000" fo:border-right="0.002cm solid #000000" fo:border-left="0.088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QXPM" style:family="table-cell" style:parent-style-name="Default">
      <style:table-cell-properties style:vertical-align="middle" fo:wrap-option="wrap" fo:border-bottom="none"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6XPM" style:family="table-cell" style:parent-style-name="Default">
      <style:table-cell-properties style:vertical-align="middle" fo:wrap-option="wrap" fo:border-bottom="none"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OYPM"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4YPM"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MZ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ZPM" style:family="table-cell" style:parent-style-name="Default">
      <style:table-cell-properties style:vertical-align="middle" fo:border-bottom="none" fo:border-right="none" fo:border-left="0.088cm solid #000000" fo:border-top="0.002cm solid #000000"/>
      <style:paragraph-properties fo:text-align="center"/>
      <style:text-properties fo:font-size="12" style:font-size-asian="12pt" style:font-size-complex="12pt" style:font-name-asian="標楷體" style:font-name="標楷體"/>
    </style:style>
    <style:style style:name="ID0EH1PM" style:family="table-cell" style:parent-style-name="Default">
      <style:table-cell-properties style:vertical-align="middle" fo:border-bottom="none" fo:border-right="none" fo:border-left="0.088cm solid #000000" fo:border-top="none"/>
      <style:paragraph-properties fo:text-align="center"/>
      <style:text-properties fo:font-size="12" style:font-size-asian="12pt" style:font-size-complex="12pt" style:font-name-asian="標楷體" style:font-name="標楷體"/>
    </style:style>
    <style:style style:name="ID0EU1PM"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2PM" style:family="table-cell" style:parent-style-name="Default">
      <style:table-cell-properties style:vertical-align="middle" fo:border-bottom="0.002cm solid #000000" fo:border-right="none" fo:border-left="0.088cm solid #000000" fo:border-top="none"/>
      <style:paragraph-properties fo:text-align="center"/>
      <style:text-properties fo:font-size="12" style:font-size-asian="12pt" style:font-size-complex="12pt" style:font-name-asian="標楷體" style:font-name="標楷體"/>
    </style:style>
    <style:style style:name="ID0EO2PM"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42PM" style:family="table-cell" style:parent-style-name="Default">
      <style:table-cell-properties style:vertical-align="middle" fo:wrap-option="wrap" fo:border-bottom="none" fo:border-right="0.002cm solid #000000" fo:border-left="0.002cm solid #000000" fo:border-top="none" fo:background-color="#FFFFFF"/>
      <style:paragraph-properties fo:text-align="center"/>
      <style:text-properties fo:font-size="12" style:font-size-asian="12pt" style:font-size-complex="12pt" style:font-name-asian="標楷體" fo:color="#000000" style:font-name="標楷體"/>
    </style:style>
    <style:style style:name="ID0EM3PM" style:family="table-cell" style:parent-style-name="Default">
      <style:table-cell-properties style:vertical-align="middle" fo:wrap-option="wrap" fo:border-bottom="0.002cm solid #000000" fo:border-right="0.002cm solid #000000" fo:border-left="0.002cm solid #000000" fo:border-top="none" fo:background-color="#FFFFFF"/>
      <style:paragraph-properties fo:text-align="center"/>
      <style:text-properties fo:font-size="12" style:font-size-asian="12pt" style:font-size-complex="12pt" style:font-name-asian="標楷體" fo:color="#000000" style:font-name="標楷體"/>
    </style:style>
    <style:style style:name="ID0E23PM"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標楷體" fo:color="#0000FF" style:font-name="標楷體"/>
    </style:style>
    <style:style style:name="ID0EJ4PM" style:family="table-cell" style:parent-style-name="Default">
      <style:table-cell-properties style:vertical-align="middle" fo:wrap-option="wrap"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標楷體" fo:color="#0000FF" style:font-name="標楷體"/>
    </style:style>
    <style:style style:name="ID0EX4PM" style:family="table-cell" style:parent-style-name="Default">
      <style:table-cell-properties style:vertical-align="middle" fo:wrap-option="wrap"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標楷體" fo:color="#0000FF" style:font-name="標楷體"/>
    </style:style>
    <style:style style:name="ID0EF5PM"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T5PM" style:family="table-cell" style:parent-style-name="Default">
      <style:table-cell-properties style:vertical-align="middle" fo:wrap-option="wrap" fo:border-bottom="0.088cm solid #000000" fo:border-right="0.088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B6PM"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R6PM" style:family="table-cell" style:parent-style-name="Default">
      <style:table-cell-properties style:vertical-align="middle" fo:wrap-option="wrap" fo:border-bottom="0.088cm solid #000000" fo:border-right="0.002cm solid #000000" fo:border-left="0.002cm solid #000000" fo:border-top="0.002cm solid #000000" fo:background-color="#FFFFFF"/>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CAAO"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QAAO"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5AAO" style:family="table-cell" style:parent-style-name="Default">
      <style:table-cell-properties style:vertical-align="middle" fo:border-bottom="0.088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MBAO"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BAO"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JCAO" style:family="table-cell" style:parent-style-name="Default">
      <style:table-cell-properties style:vertical-align="middle" fo:border-bottom="none" fo:border-right="none" fo:border-left="none" fo:border-top="0.088cm solid #000000"/>
      <style:paragraph-properties fo:text-align="center"/>
      <style:text-properties fo:font-size="12" style:font-size-asian="12pt" style:font-size-complex="12pt" style:font-name-asian="標楷體" style:font-name="標楷體"/>
    </style:style>
    <style:style style:name="ID0EWCAO" style:family="table-cell" style:parent-style-name="Default">
      <style:table-cell-properties style:vertical-align="middle" fo:border-bottom="none" fo:border-right="0.088cm solid #000000" fo:border-left="none" fo:border-top="0.088cm solid #000000"/>
      <style:paragraph-properties fo:text-align="center"/>
      <style:text-properties fo:font-size="12" style:font-size-asian="12pt" style:font-size-complex="12pt" style:font-name-asian="新細明體" fo:color="#000000" style:font-name="新細明體"/>
    </style:style>
    <style:style style:name="ID0ECDAO" style:family="table-cell" style:parent-style-name="Default">
      <style:table-cell-properties style:vertical-align="middle" fo:border-bottom="0.088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ODAO" style:family="table-cell" style:parent-style-name="Default">
      <style:table-cell-properties style:vertical-align="middle" fo:border-bottom="0.088cm solid #000000" fo:border-right="0.088cm solid #000000" fo:border-left="none" fo:border-top="none"/>
      <style:paragraph-properties fo:text-align="center"/>
      <style:text-properties fo:font-size="12" style:font-size-asian="12pt" style:font-size-complex="12pt" style:font-name-asian="新細明體" fo:color="#000000" style:font-name="新細明體"/>
    </style:style>
    <style:style style:name="ID0E1DAO" style:family="table-cell" style:parent-style-name="Default">
      <style:table-cell-properties style:vertical-align="middle" fo:wrap-option="wrap" fo:border-bottom="none"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IEAO" style:family="table-cell" style:parent-style-name="Default">
      <style:table-cell-properties style:vertical-align="middle" fo:wrap-option="wrap" fo:border-bottom="0.088cm solid #000000" fo:border-right="0.088cm solid #000000" fo:border-left="0.088cm solid #000000" fo:border-top="none"/>
      <style:paragraph-properties fo:text-align="center"/>
      <style:text-properties fo:font-size="12" style:font-size-asian="12pt" style:font-size-complex="12pt" style:font-name-asian="新細明體" fo:color="#000000" style:font-name="新細明體"/>
    </style:style>
    <style:style style:name="ID0EVE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CF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新細明體" fo:color="#000000" style:font-name="新細明體"/>
    </style:style>
    <style:style style:name="ID0EOFAO"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新細明體" fo:color="#000000" style:font-name="新細明體"/>
    </style:style>
    <style:style style:name="ID0E1FAO"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HGAO"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UGAO" style:family="table-cell" style:parent-style-name="Default">
      <style:table-cell-properties fo:border-bottom="0.088cm solid #000000" fo:border-right="none" fo:border-left="0.088cm solid #000000" fo:border-top="none"/>
      <style:text-properties fo:font-size="12" style:font-size-asian="12pt" style:font-size-complex="12pt" style:font-name-asian="標楷體" style:font-name="標楷體"/>
    </style:style>
    <style:style style:name="ID0E4GAO" style:family="table-cell" style:parent-style-name="Default">
      <style:table-cell-properties fo:border-bottom="0.088cm solid #000000" fo:border-right="none" fo:border-left="none" fo:border-top="none"/>
      <style:text-properties fo:font-size="12" style:font-size-asian="12pt" style:font-size-complex="12pt" style:font-name-asian="標楷體" style:font-name="標楷體"/>
    </style:style>
    <style:style style:name="ID0EGHAO"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THAO"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BIAO" style:family="table-cell" style:parent-style-name="Default">
      <style:table-cell-properties style:vertical-align="middle" fo:border-bottom="0.088cm solid #000000" fo:border-right="none" fo:border-left="none" fo:border-top="none"/>
      <style:paragraph-properties fo:text-align="end"/>
      <style:text-properties fo:font-size="12" style:font-size-asian="12pt" style:font-size-complex="12pt" style:font-name-asian="標楷體" style:font-name="標楷體"/>
    </style:style>
    <style:style style:name="ID0EOIAO"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2IAO" style:family="table-cell" style:parent-style-name="Default">
      <style:table-cell-properties style:vertical-align="bottom"/>
      <style:text-properties fo:font-size="12" style:font-size-asian="12pt" style:font-size-complex="12pt" style:font-name-asian="新細明體" style:font-name="新細明體"/>
    </style:style>
    <style:style style:name="ID0EEJAO" style:family="table-cell" style:parent-style-name="Default">
      <style:table-cell-properties style:vertical-align="middle" fo:border-bottom="0.002cm solid #000000" fo:border-right="none" fo:border-left="none" fo:border-top="0.088cm solid #000000"/>
      <style:paragraph-properties fo:text-align="start"/>
      <style:text-properties fo:font-size="12" style:font-size-asian="12pt" style:font-size-complex="12pt" style:font-name-asian="標楷體" style:font-name="標楷體"/>
    </style:style>
    <style:style style:name="ID0ERJAO" style:family="table-cell" style:parent-style-name="Default">
      <style:table-cell-properties style:vertical-align="middle" fo:border-bottom="0.002cm solid #000000" fo:border-right="0.088cm solid #000000" fo:border-left="none" fo:border-top="0.088cm solid #000000"/>
      <style:paragraph-properties fo:text-align="start"/>
      <style:text-properties fo:font-size="12" style:font-size-asian="12pt" style:font-size-complex="12pt" style:font-name-asian="新細明體" fo:color="#000000" style:font-name="新細明體"/>
    </style:style>
    <style:style style:name="ID0E4JAO" style:family="table-cell" style:parent-style-name="Default">
      <style:table-cell-properties style:vertical-align="middle" fo:wrap-option="wrap" fo:border-bottom="0.002cm solid #000000" fo:border-right="none" fo:border-left="none" fo:border-top="0.002cm solid #000000"/>
      <style:paragraph-properties fo:text-align="start"/>
      <style:text-properties fo:font-size="12" style:font-size-asian="12pt" style:font-size-complex="12pt" style:font-name-asian="標楷體" style:font-name="標楷體"/>
    </style:style>
    <style:style style:name="ID0ELKAO" style:family="table-cell" style:parent-style-name="Default">
      <style:table-cell-properties style:vertical-align="middle" fo:border-bottom="0.002cm solid #000000" fo:border-right="0.088cm solid #000000" fo:border-left="none" fo:border-top="0.002cm solid #000000"/>
      <style:paragraph-properties fo:text-align="start"/>
      <style:text-properties fo:font-size="12" style:font-size-asian="12pt" style:font-size-complex="12pt" style:font-name-asian="新細明體" fo:color="#000000" style:font-name="新細明體"/>
    </style:style>
    <style:style style:name="ID0EXKAO" style:family="table-cell" style:parent-style-name="Default">
      <style:table-cell-properties style:vertical-align="middle" fo:border-bottom="0.088cm solid #000000" fo:border-right="none" fo:border-left="none" fo:border-top="0.002cm solid #000000"/>
      <style:paragraph-properties fo:text-align="start"/>
      <style:text-properties fo:font-size="12" style:font-size-asian="12pt" style:font-size-complex="12pt" style:font-name-asian="標楷體" style:font-name="標楷體"/>
    </style:style>
    <style:style style:name="ID0EELAO" style:family="table-cell" style:parent-style-name="Default">
      <style:table-cell-properties style:vertical-align="middle" fo:border-bottom="0.088cm solid #000000" fo:border-right="0.088cm solid #000000" fo:border-left="none" fo:border-top="0.002cm solid #000000"/>
      <style:paragraph-properties fo:text-align="start"/>
      <style:text-properties fo:font-size="12" style:font-size-asian="12pt" style:font-size-complex="12pt" style:font-name-asian="新細明體" fo:color="#000000" style:font-name="新細明體"/>
    </style:style>
    <style:style style:name="ID0EQLAO" style:family="table-cell" style:parent-style-name="Default">
      <style:table-cell-properties style:vertical-align="middle" fo:wrap-option="wrap" fo:border-bottom="none"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6LAO" style:family="table-cell" style:parent-style-name="Default">
      <style:table-cell-properties style:vertical-align="middle" fo:wrap-option="wrap" fo:border-bottom="0.088cm solid #000000" fo:border-right="0.002cm solid #000000" fo:border-left="none" fo:border-top="none"/>
      <style:paragraph-properties fo:text-align="center"/>
      <style:text-properties fo:font-size="14" style:font-size-asian="14pt" style:font-size-complex="14pt" style:font-name-asian="標楷體" style:font-name="標楷體"/>
    </style:style>
    <style:style style:name="ID0EOMAO" style:family="table-cell" style:parent-style-name="Default">
      <style:table-cell-properties style:vertical-align="middle" fo:wrap-option="wrap" fo:border-bottom="none"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4MAO" style:family="table-cell" style:parent-style-name="Default">
      <style:table-cell-properties style:vertical-align="middle" fo:wrap-option="wrap" fo:border-bottom="0.088cm solid #000000" fo:border-right="0.002cm solid #000000" fo:border-left="0.002cm solid #000000" fo:border-top="none"/>
      <style:paragraph-properties fo:text-align="center"/>
      <style:text-properties fo:font-size="14" style:font-size-asian="14pt" style:font-size-complex="14pt" style:font-name-asian="標楷體" style:font-name="標楷體"/>
    </style:style>
    <style:style style:name="ID0EMNAO" style:family="table-cell" style:parent-style-name="Default">
      <style:table-cell-properties style:vertical-align="bottom" fo:border-bottom="0.002cm solid #000000" fo:border-right="none" fo:border-left="0.002cm solid #000000" fo:border-top="0.002cm solid #000000"/>
      <style:paragraph-properties fo:text-align="center"/>
      <style:text-properties fo:font-size="14" style:font-size-asian="14pt" style:font-size-complex="14pt" style:font-name-asian="標楷體" style:font-name="標楷體"/>
    </style:style>
    <style:style style:name="ID0EZNAO" style:family="table-cell" style:parent-style-name="Default">
      <style:table-cell-properties style:vertical-align="bottom" fo:border-bottom="0.002cm solid #000000" fo:border-right="0.002cm solid #000000" fo:border-left="none" fo:border-top="0.002cm solid #000000"/>
      <style:paragraph-properties fo:text-align="center"/>
      <style:text-properties fo:font-size="14" style:font-size-asian="14pt" style:font-size-complex="14pt" style:font-name-asian="標楷體" style:font-name="標楷體"/>
    </style:style>
    <style:style style:name="ID0EGOAO"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UOAO"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BPAO" style:family="table-cell" style:parent-style-name="Default">
      <style:table-cell-properties style:vertical-align="bottom" fo:border-bottom="0.002cm solid #000000" fo:border-right="none" fo:border-left="0.002cm solid #000000" fo:border-top="none"/>
      <style:paragraph-properties fo:text-align="center"/>
      <style:text-properties fo:font-size="14" style:font-size-asian="14pt" style:font-size-complex="14pt" style:font-name-asian="標楷體" style:font-name="標楷體"/>
    </style:style>
    <style:style style:name="ID0EOPAO" style:family="table-cell" style:parent-style-name="Default">
      <style:table-cell-properties style:vertical-align="bottom" fo:border-bottom="0.002cm solid #000000" fo:border-right="none" fo:border-left="none" fo:border-top="none"/>
      <style:paragraph-properties fo:text-align="center"/>
      <style:text-properties fo:font-size="14" style:font-size-asian="14pt" style:font-size-complex="14pt" style:font-name-asian="標楷體" style:font-name="標楷體"/>
    </style:style>
    <style:style style:name="ID0E2PAO" style:family="table-cell" style:parent-style-name="Default">
      <style:table-cell-properties style:vertical-align="bottom" fo:border-bottom="0.002cm solid #000000" fo:border-right="none" fo:border-left="0.002cm solid #000000" fo:border-top="0.002cm solid #000000"/>
      <style:paragraph-properties fo:text-align="center"/>
      <style:text-properties fo:font-size="14" style:font-size-asian="14pt" style:font-size-complex="14pt" style:font-name-asian="標楷體" style:font-name="標楷體"/>
    </style:style>
    <style:style style:name="ID0EIQAO" style:family="table-cell" style:parent-style-name="Default">
      <style:table-cell-properties style:vertical-align="bottom" fo:border-bottom="0.002cm solid #000000" fo:border-right="none" fo:border-left="none" fo:border-top="0.002cm solid #000000"/>
      <style:paragraph-properties fo:text-align="center"/>
      <style:text-properties fo:font-size="14" style:font-size-asian="14pt" style:font-size-complex="14pt" style:font-name-asian="標楷體" style:font-name="標楷體"/>
    </style:style>
    <style:style style:name="ID0EVQAO"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DRAO"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QRAO" style:family="table-cell" style:parent-style-name="Default">
      <style:table-cell-properties style:vertical-align="middle" fo:border-bottom="none"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5RAO" style:family="table-cell" style:parent-style-name="Default">
      <style:table-cell-properties style:vertical-align="middle" fo:border-bottom="0.088cm solid #000000" fo:border-right="0.002cm solid #000000" fo:border-left="none" fo:border-top="none"/>
      <style:paragraph-properties fo:text-align="center"/>
      <style:text-properties fo:font-size="12" style:font-size-asian="12pt" style:font-size-complex="12pt" style:font-name-asian="標楷體" fo:color="#000000" style:font-name="標楷體"/>
    </style:style>
    <style:style style:name="ID0ELSAO" style:family="table-cell" style:parent-style-name="Default">
      <style:table-cell-properties style:vertical-align="middle" fo:border-bottom="none"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ZSAO" style:family="table-cell" style:parent-style-name="Default">
      <style:table-cell-properties style:vertical-align="middle" fo:border-bottom="0.088cm solid #000000" fo:border-right="0.002cm solid #000000" fo:border-left="0.002cm solid #000000" fo:border-top="none"/>
      <style:paragraph-properties fo:text-align="center"/>
      <style:text-properties fo:font-size="14" style:font-size-asian="14pt" style:font-size-complex="14pt" style:font-name-asian="標楷體" style:font-name="標楷體"/>
    </style:style>
    <style:style style:name="ID0EHTAO" style:family="table-cell" style:parent-style-name="Default">
      <style:table-cell-properties style:vertical-align="middle" fo:wrap-option="wrap" fo:border-bottom="0.002cm solid #000000" fo:border-right="none" fo:border-left="0.002cm solid #000000" fo:border-top="0.088cm solid #000000"/>
      <style:paragraph-properties fo:text-align="center"/>
      <style:text-properties fo:font-size="14" style:font-size-asian="14pt" style:font-size-complex="14pt" style:font-name-asian="標楷體" style:font-name="標楷體"/>
    </style:style>
    <style:style style:name="ID0EWTAO" style:family="table-cell" style:parent-style-name="Default">
      <style:table-cell-properties style:vertical-align="middle" fo:wrap-option="wrap" fo:border-bottom="0.002cm solid #000000" fo:border-right="none" fo:border-left="none" fo:border-top="0.088cm solid #000000"/>
      <style:paragraph-properties fo:text-align="center"/>
      <style:text-properties fo:font-size="14" style:font-size-asian="14pt" style:font-size-complex="14pt" style:font-name-asian="標楷體" style:font-name="標楷體"/>
    </style:style>
    <style:style style:name="ID0EFUAO" style:family="table-cell" style:parent-style-name="Default">
      <style:table-cell-properties style:vertical-align="middle" fo:wrap-option="wrap" fo:border-bottom="0.002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UUAO" style:family="table-cell" style:parent-style-name="Default">
      <style:table-cell-properties style:vertical-align="middle" fo:border-bottom="0.002cm solid #000000" fo:border-right="none" fo:border-left="0.002cm solid #000000" fo:border-top="0.088cm solid #000000"/>
      <style:paragraph-properties fo:text-align="center"/>
      <style:text-properties fo:font-size="14" style:font-size-asian="14pt" style:font-size-complex="14pt" style:font-name-asian="標楷體" style:font-name="標楷體"/>
    </style:style>
    <style:style style:name="ID0ECVAO" style:family="table-cell" style:parent-style-name="Default">
      <style:table-cell-properties style:vertical-align="middle" fo:border-bottom="0.002cm solid #000000" fo:border-right="none" fo:border-left="none" fo:border-top="0.088cm solid #000000"/>
      <style:paragraph-properties fo:text-align="center"/>
      <style:text-properties fo:font-size="14" style:font-size-asian="14pt" style:font-size-complex="14pt" style:font-name-asian="標楷體" style:font-name="標楷體"/>
    </style:style>
    <style:style style:name="ID0EQVAO" style:family="table-cell" style:parent-style-name="Default">
      <style:table-cell-properties style:vertical-align="middle" fo:border-bottom="0.002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MZPMID0EMZ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O2PMID0EO2PM"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23PMID0E23PM" style:family="table-cell" style:parent-style-name="Default">
      <style:table-cell-properties style:vertical-align="middle" fo:wrap-option="wrap" fo:border-bottom="0.002cm solid #000000"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標楷體" fo:color="#0000FF"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J4PMID0EJ4PM" style:family="table-cell" style:parent-style-name="Default">
      <style:table-cell-properties style:vertical-align="middle" fo:wrap-option="wrap"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標楷體" fo:color="#0000FF" style:font-name="標楷體"/>
    </style:style>
    <style:style style:name="ID0EMZPMID0EMZ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O2PMID0EO2PM"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MZPMID0EMZ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23PMID0E23PM" style:family="table-cell" style:parent-style-name="Default">
      <style:table-cell-properties style:vertical-align="middle" fo:wrap-option="wrap" fo:border-bottom="0.002cm solid #000000"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標楷體" fo:color="#0000FF"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B6PMID0EB6PM"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QAAOID0EQAAO"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QAAOID0EQAAO"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MZPMID0EMZ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AAOID0EQAAO"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1BAOID0E1BAO"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MZPMID0EMZ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ZPMID0E1ZPM" style:family="table-cell" style:parent-style-name="Default">
      <style:table-cell-properties style:vertical-align="middle" fo:border-bottom="none" fo:border-right="none" fo:border-left="0.088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1ZPMID0E1ZPM" style:family="table-cell" style:parent-style-name="Default">
      <style:table-cell-properties style:vertical-align="middle" fo:border-bottom="0.002cm solid #000000" fo:border-right="none" fo:border-left="0.088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WUPMID0EWUPM"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WPMID0ESWPM" style:family="table-cell" style:parent-style-name="Default">
      <style:table-cell-properties style:vertical-align="middle" fo:wrap-option="wrap" fo:border-bottom="0.002cm solid #000000" fo:border-right="0.002cm solid #000000" fo:border-left="0.088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QXPMID0EQXPM"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QXPMID0EQXPM"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QXPMID0EQXPM"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4YPMID0E4YPM"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GRPMID0EGR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4TPMID0E4TPM" style:family="table-cell" style:parent-style-name="Default">
      <style:table-cell-properties style:vertical-align="middle" fo:wrap-option="wrap" fo:border-bottom="none" fo:border-right="none" fo:border-left="none" fo:border-top="none"/>
      <style:paragraph-properties fo:text-align="center"/>
      <style:text-properties fo:font-size="19" style:font-size-asian="19pt" style:font-size-complex="19pt" style:font-name-asian="標楷體" fo:color="#000000" style:font-name="標楷體"/>
    </style:style>
    <style:style style:name="ID0EKUPMID0EKUPM" style:family="table-cell" style:parent-style-name="Default">
      <style:table-cell-properties style:vertical-align="middle" fo:border-bottom="none" fo:border-right="none" fo:border-left="none" fo:border-top="none"/>
      <style:paragraph-properties fo:text-align="center"/>
      <style:text-properties fo:font-size="17" style:font-size-asian="17pt" style:font-size-complex="17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PPPMID0EPPPM"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3PPMID0E3P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GRPMID0EGR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TSPMID0ETS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NPMID0EINPM"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WNPMID0EWN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OPMID0EE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MPMID0ENM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TOPMID0ETO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標楷體" fo:color="#C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RLPMID0ERLP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OIAOID0EOIAO"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EJAOID0EEJAO" style:family="table-cell" style:parent-style-name="Default">
      <style:table-cell-properties style:vertical-align="middle" fo:border-bottom="0.002cm solid #000000"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4JAOID0E4JAO"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4JAOID0E4JAO"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4JAOID0E4JAO"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4JAOID0E4JAO"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XKAOID0EXKAO" style:family="table-cell" style:parent-style-name="Default">
      <style:table-cell-properties style:vertical-align="middle" fo:border-bottom="0.088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JCAOID0EJCAO"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1DAOID0E1DAO"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VEAOID0EVE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VEAOID0EVE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1FAOID0E1F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1FAOID0E1F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UGAOID0EUGAO" style:family="table-cell" style:parent-style-name="Default">
      <style:table-cell-properties fo:border-bottom="0.088cm solid #000000" fo:border-right="none" fo:border-left="0.088cm solid #000000" fo:border-top="none"/>
      <style:text-properties fo:font-size="12" style:font-size-asian="12pt" style:font-size-complex="12pt" style:font-name-asian="標楷體" style:font-name="標楷體"/>
    </style:style>
    <style:style style:name="ID0EGHAOID0EGHAO"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BIAOID0EBIAO" style:family="table-cell" style:parent-style-name="Default">
      <style:table-cell-properties style:vertical-align="middle" fo:border-bottom="0.088cm solid #000000" fo:border-right="none" fo:border-left="none" fo:border-top="none"/>
      <style:paragraph-properties fo:text-align="end"/>
      <style:text-properties fo:font-size="12" style:font-size-asian="12pt" style:font-size-complex="12pt" style:font-name-asian="標楷體" style:font-name="標楷體"/>
    </style:style>
    <style:style style:name="ID0EOIAOID0EOIAO"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EJAOID0EEJAO" style:family="table-cell" style:parent-style-name="Default">
      <style:table-cell-properties style:vertical-align="middle" fo:border-bottom="0.002cm solid #000000"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4JAOID0E4JAO"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4JAOID0E4JAO"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4JAOID0E4JAO"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4JAOID0E4JAO"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XKAOID0EXKAO" style:family="table-cell" style:parent-style-name="Default">
      <style:table-cell-properties style:vertical-align="middle" fo:border-bottom="0.088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1FAOID0E1F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1FAOID0E1F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UGAOID0EUGAO" style:family="table-cell" style:parent-style-name="Default">
      <style:table-cell-properties fo:border-bottom="0.088cm solid #000000" fo:border-right="none" fo:border-left="0.088cm solid #000000" fo:border-top="none"/>
      <style:text-properties fo:font-size="12" style:font-size-asian="12pt" style:font-size-complex="12pt" style:font-name-asian="標楷體" style:font-name="標楷體"/>
    </style:style>
    <style:style style:name="ID0EGHAOID0EGHAO"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BIAOID0EBIAO" style:family="table-cell" style:parent-style-name="Default">
      <style:table-cell-properties style:vertical-align="middle" fo:border-bottom="0.088cm solid #000000" fo:border-right="none" fo:border-left="none" fo:border-top="none"/>
      <style:paragraph-properties fo:text-align="end"/>
      <style:text-properties fo:font-size="12" style:font-size-asian="12pt" style:font-size-complex="12pt" style:font-name-asian="標楷體" style:font-name="標楷體"/>
    </style:style>
    <style:style style:name="ID0EJCAOID0EJCAO"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VEAOID0EVE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VEAOID0EVE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VEAOID0EVE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VEAOID0EVEAO"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IAOID0EOIAO"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QLAOID0EQLAO" style:family="table-cell" style:parent-style-name="Default">
      <style:table-cell-properties style:vertical-align="middle" fo:wrap-option="wrap" fo:border-bottom="0.088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MNAOID0EMNAO"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MNAOID0EMNAO"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GOAOID0EGOAO"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UOAOID0EUOAO"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QLAOID0EQLAO" style:family="table-cell" style:parent-style-name="Default">
      <style:table-cell-properties style:vertical-align="middle" fo:wrap-option="wrap" fo:border-bottom="0.088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AOID0EOMAO"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IAOID0EOIAO"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BPAOID0EBPAO" style:family="table-cell" style:parent-style-name="Default">
      <style:table-cell-properties style:vertical-align="bottom" fo:border-bottom="0.002cm solid #000000" fo:border-right="none" fo:border-left="0.002cm solid #000000" fo:border-top="none"/>
      <style:paragraph-properties fo:text-align="center"/>
      <style:text-properties fo:font-size="14" style:font-size-asian="14pt" style:font-size-complex="14pt" style:font-name-asian="標楷體" style:font-name="標楷體"/>
    </style:style>
    <style:style style:name="ID0E2PAOID0E2PAO" style:family="table-cell" style:parent-style-name="Default">
      <style:table-cell-properties style:vertical-align="bottom" fo:border-bottom="0.002cm solid #000000" fo:border-right="none" fo:border-left="0.002cm solid #000000" fo:border-top="0.002cm solid #000000"/>
      <style:paragraph-properties fo:text-align="center"/>
      <style:text-properties fo:font-size="14" style:font-size-asian="14pt" style:font-size-complex="14pt" style:font-name-asian="標楷體" style:font-name="標楷體"/>
    </style:style>
    <style:style style:name="ID0EVQAOID0EVQAO"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DRAOID0EDRAO"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QRAOID0EQRAO" style:family="table-cell" style:parent-style-name="Default">
      <style:table-cell-properties style:vertical-align="middle" fo:border-bottom="0.088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LSAOID0ELSAO" style:family="table-cell" style:parent-style-name="Default">
      <style:table-cell-properties style:vertical-align="middle"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HTAOID0EHTAO"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UUAOID0EUUAO" style:family="table-cell"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C5NO" style:family="table" style:master-page-name="Default">
      <style:table-properties/>
    </style:style>
    <style:style style:name="ID0EH5NO" style:family="table" style:master-page-name="Default">
      <style:table-properties/>
    </style:style>
    <style:style style:name="ID0EM5NO" style:family="table" style:master-page-name="Default">
      <style:table-properties/>
    </style:style>
    <style:style style:name="ID0ER5NO" style:family="table" style:master-page-name="Default">
      <style:table-properties/>
    </style:style>
    <style:style style:name="ID0EW5NO" style:family="table" style:master-page-name="Default">
      <style:table-properties/>
    </style:style>
    <style:style style:name="ID0E25NO" style:family="table" style:master-page-name="Default">
      <style:table-properties/>
    </style:style>
    <style:style style:name="ID0EA6NO" style:family="table" style:master-page-name="Default">
      <style:table-properties/>
    </style:style>
    <style:style style:name="ID0EF6NO" style:family="table" style:master-page-name="Default">
      <style:table-properties/>
    </style:style>
    <style:style style:name="ID0EK6NO" style:family="table" style:master-page-name="Default">
      <style:table-properties/>
    </style:style>
    <style:style style:name="ID0EP6NO" style:family="table" style:master-page-name="Default">
      <style:table-properties/>
    </style:style>
    <style:style style:name="ID0EU6NO" style:family="table" style:master-page-name="Default">
      <style:table-properties/>
    </style:style>
    <style:style style:name="ID0EZ6NO" style:family="table" style:master-page-name="Default">
      <style:table-properties/>
    </style:style>
    <style:style style:name="ID0E56NO" style:family="table" style:master-page-name="Default">
      <style:table-properties/>
    </style:style>
    <style:style style:name="ID0EDAOO" style:family="table" style:master-page-name="Default">
      <style:table-properties/>
    </style:style>
    <style:style style:name="ID0EIAOO" style:family="table" style:master-page-name="Default">
      <style:table-properties/>
    </style:style>
    <style:style style:name="ID0ENAOO" style:family="table" style:master-page-name="Default">
      <style:table-properties/>
    </style:style>
    <style:style style:name="ID0ESAOO" style:family="table" style:master-page-name="Default">
      <style:table-properties/>
    </style:style>
    <style:style style:name="ID0EXAOO" style:family="table" style:master-page-name="Default">
      <style:table-properties/>
    </style:style>
    <style:style style:name="ID0E3AOO" style:family="table" style:master-page-name="Default">
      <style:table-properties/>
    </style:style>
    <style:style style:name="ID0EBBOO" style:family="table" style:master-page-name="Default">
      <style:table-properties/>
    </style:style>
    <style:style style:name="ID0EGBOO" style:family="table" style:master-page-name="Default">
      <style:table-properties/>
    </style:style>
    <style:style style:name="ID0ELBOO" style:family="table" style:master-page-name="Default">
      <style:table-properties/>
    </style:style>
    <style:style style:name="ID0EQBOO" style:family="table" style:master-page-name="Default">
      <style:table-properties/>
    </style:style>
    <style:style style:name="ID0EVBOO" style:family="table" style:master-page-name="Default">
      <style:table-properties/>
    </style:style>
    <style:style style:name="ID0E1BOO" style:family="table" style:master-page-name="Default">
      <style:table-properties/>
    </style:style>
    <style:style style:name="ID0E6BOO" style:family="table" style:master-page-name="Default">
      <style:table-properties/>
    </style:style>
    <style:style style:name="ID0EECOO" style:family="table" style:master-page-name="Default">
      <style:table-properties table:display="false"/>
    </style:style>
    <style:style style:name="ID0EKCOO" style:family="table" style:master-page-name="Default">
      <style:table-properties table:display="false"/>
    </style:style>
    <style:style style:name="ID0EQCOO" style:family="table" style:master-page-name="Default">
      <style:table-properties table:display="false"/>
    </style:style>
    <style:style style:name="ID0EWCOO" style:family="table" style:master-page-name="Default">
      <style:table-properties table:display="false"/>
    </style:style>
    <style:style style:name="ID0EQUCI" style:family="text">
      <style:text-properties fo:font-style="normal" style:text-underline-type="none" style:text-position="0% 100%" style:font-weight-asian="bold" fo:font-weight="bold" fo:font-size="22" style:font-size-asian="22pt" style:font-size-complex="22pt" style:font-name-asian="" style:font-name="標楷體"/>
    </style:style>
    <style:style style:name="ID0ETYCI" style:family="text">
      <style:text-properties fo:font-weight="normal" fo:font-style="normal" style:text-underline-type="none" style:text-position="0% 100%" fo:font-size="12" style:font-size-asian="12pt" style:font-size-complex="12pt" style:font-name-asian="" style:font-name="標楷體"/>
    </style:style>
    <style:style style:name="ID0EHZCI" style:family="text">
      <style:text-properties fo:font-weight="normal" fo:font-style="normal" style:text-underline-type="none" style:text-position="0% 100%" fo:font-size="12" style:font-size-asian="12pt" style:font-size-complex="12pt" style:font-name-asian="" style:font-name="標楷體"/>
    </style:style>
    <style:style style:name="ID0EB1CI" style:family="text">
      <style:text-properties fo:font-weight="normal" fo:font-style="normal" style:text-underline-type="none" style:text-position="0% 100%" fo:font-size="12" style:font-size-asian="12pt" style:font-size-complex="12pt" style:font-name-asian="" style:font-name="標楷體"/>
    </style:style>
    <style:style style:name="ID0EP2CI" style:family="text">
      <style:text-properties fo:font-style="normal" style:text-underline-type="none" style:text-position="0% 100%" style:font-weight-asian="bold" fo:font-weight="bold" fo:font-size="22" style:font-size-asian="22pt" style:font-size-complex="22pt" style:font-name-asian="" style:font-name="標楷體"/>
    </style:style>
    <style:style style:name="ID0EL6CI" style:family="text">
      <style:text-properties fo:font-weight="normal" fo:font-style="normal" style:text-underline-type="none" style:text-position="0% 100%" fo:font-size="16" style:font-size-asian="16pt" style:font-size-complex="16pt" style:font-name-asian="" style:font-name="華康粗圓體"/>
    </style:style>
    <style:style style:name="ID0EAJDI" style:family="text">
      <style:text-properties fo:font-weight="normal" fo:font-style="normal" style:text-underline-type="none" style:text-position="0% 100%" fo:font-size="16" style:font-size-asian="16pt" style:font-size-complex="16pt" style:font-name-asian="" style:font-name="華康粗圓體"/>
    </style:style>
    <style:style style:name="ID0E2NAK" style:family="text">
      <style:text-properties fo:font-weight="normal" fo:font-style="normal" style:text-underline-type="none" style:text-position="0% 100%" fo:font-size="14" style:font-size-asian="14pt" style:font-size-complex="14pt" style:font-name-asian="" fo:color="#0000FF" style:font-name="標楷體"/>
    </style:style>
    <style:style style:name="ID0EDEBK" style:family="text">
      <style:text-properties fo:font-weight="normal" fo:font-style="normal" style:text-underline-type="none" style:text-position="0% 100%" fo:font-size="14" style:font-size-asian="14pt" style:font-size-complex="14pt" style:font-name-asian="" fo:color="#0000FF" style:font-name="標楷體"/>
    </style:style>
    <style:style style:name="ID0ERHBK" style:family="text">
      <style:text-properties fo:font-weight="normal" fo:font-style="normal" style:text-underline-type="none" style:text-position="0% 100%" fo:font-size="14" style:font-size-asian="14pt" style:font-size-complex="14pt" style:font-name-asian="" fo:color="#0000FF" style:font-name="標楷體"/>
    </style:style>
    <style:style style:name="ID0E5TCK" style:family="text">
      <style:text-properties fo:font-weight="normal" fo:font-style="normal" style:text-underline-type="none" style:text-position="0% 100%" fo:font-size="14" style:font-size-asian="14pt" style:font-size-complex="14pt" style:font-name-asian="" fo:color="#0000FF" style:font-name="標楷體"/>
    </style:style>
    <style:style style:name="ID0ECWEK" style:family="text">
      <style:text-properties fo:font-weight="normal" fo:font-style="normal" style:text-underline-type="none" style:text-position="0% 100%" fo:font-size="9" style:font-size-asian="9pt" style:font-size-complex="9pt" style:font-name-asian="" fo:color="#000000" style:font-name="Tahoma"/>
    </style:style>
    <style:style style:name="ID0EWYKO" style:family="graphic">
      <style:graphic-properties xmlns:draw="urn:oasis:names:tc:opendocument:xmlns:drawing:1.0" draw:fill="none" draw:stroke="none" fo:min-height="0.635cm"/>
    </style:style>
    <style:style style:name="ID0EJLEO" style:family="graphic">
      <style:graphic-properties xmlns:draw="urn:oasis:names:tc:opendocument:xmlns:drawing:1.0" draw:fill="none" draw:stroke="none" fo:min-height="0.635cm"/>
    </style:style>
    <style:style style:name="ID0ESTEK" style:family="graphic">
      <style:graphic-properties xmlns:draw="urn:oasis:names:tc:opendocument:xmlns:drawing:1.0" draw:fill="none" draw:stroke="none" fo:min-height="0.635cm"/>
    </style:style>
    <style:style style:name="ID0EJVLO" style:family="graphic">
      <style:graphic-properties xmlns:draw="urn:oasis:names:tc:opendocument:xmlns:drawing:1.0" draw:fill="none" draw:stroke="none" fo:min-height="0.635cm"/>
    </style:style>
    <style:style style:name="scenario" style:family="table" style:master-page-name="Default">
      <style:table-properties table:display="false" style:writing-mode="lr-tb"/>
    </style:style>
  </office:automatic-styles>
  <office:body>
    <office:spreadsheet>
      <table:table table:name="預告統計資料發布時間表" table:style-name="ID0EC5NO">
        <table:table-column table:style-name="ID0EU6GK" table:default-cell-style-name="ID0E4AOM"/>
        <table:table-column table:style-name="ID0E26GK" table:default-cell-style-name="ID0E4AOM"/>
        <table:table-column table:style-name="ID0ECAHK" table:default-cell-style-name="ID0EHBOM"/>
        <table:table-column table:style-name="ID0EJAHK" table:default-cell-style-name="ID0E4AOM"/>
        <table:table-column table:style-name="ID0EQAHK" table:default-cell-style-name="ID0E4AOM"/>
        <table:table-column table:style-name="ID0EYAHK" table:default-cell-style-name="ID0EHBOM"/>
        <table:table-column table:style-name="ID0EABHK" table:default-cell-style-name="ID0EKYOM"/>
        <table:table-column table:style-name="ID0EIBHK" table:default-cell-style-name="ID0E4AOM"/>
        <table:table-column table:style-name="ID0EPBHK" table:number-columns-repeated="6" table:default-cell-style-name="ID0E4AOM"/>
        <table:table-column table:style-name="ID0EXBHK" table:number-columns-repeated="2" table:default-cell-style-name="ID0E4AOM"/>
        <table:table-column table:style-name="ID0E6BHK" table:default-cell-style-name="ID0E4AOM"/>
        <table:table-column table:style-name="ID0EGCHK" table:default-cell-style-name="ID0E4AOM"/>
        <table:table-column table:style-name="ID0ENCHK" table:default-cell-style-name="ID0E4AOM"/>
        <table:table-column table:style-name="ID0EUCHK" table:default-cell-style-name="ID0E4AOM"/>
        <table:table-column table:style-name="ID0E2CHK" table:default-cell-style-name="ID0E4AOM"/>
        <table:table-column table:style-name="ID0ECDHK" table:default-cell-style-name="ID0E4AOM"/>
        <table:table-column table:style-name="ID0EJDHK" table:number-columns-repeated="234" table:default-cell-style-name="ID0E4AOM"/>
        <table:table-header-rows>
          <table:table-row xmlns:xdr="http://schemas.openxmlformats.org/drawingml/2006/spreadsheetDrawing" table:style-name="ID0EQDHK">
            <table:table-cell table:number-rows-spanned="1" table:number-columns-spanned="22" table:style-name="ID0E4TPMID0E4TPM" office:value-type="string">
              <text:p>連江縣政府工務處</text:p>
            </table:table-cell>
            <table:covered-table-cell table:number-columns-repeated="21"/>
            <table:table-cell table:number-columns-repeated="234" table:style-name="ID0EZDOM"/>
          </table:table-row>
          <table:table-row xmlns:xdr="http://schemas.openxmlformats.org/drawingml/2006/spreadsheetDrawing" table:style-name="ID0ESGHK">
            <table:table-cell table:number-rows-spanned="1" table:number-columns-spanned="22" table:style-name="ID0EKUPMID0EKUPM" office:value-type="string">
              <text:p>預告統計資料發布時間表</text:p>
            </table:table-cell>
            <table:covered-table-cell table:number-columns-repeated="21"/>
            <table:table-cell table:number-columns-repeated="234" table:style-name="ID0EZDOM"/>
          </table:table-row>
          <table:table-row xmlns:xdr="http://schemas.openxmlformats.org/drawingml/2006/spreadsheetDrawing" table:style-name="ID0EUJHK">
            <table:table-cell table:style-name="ID0EQEOM" office:value-type="string">
              <text:p>聯絡人：</text:p>
            </table:table-cell>
            <table:table-cell table:style-name="ID0EEXMM" office:value-type="string">
              <text:p>曹薏婷</text:p>
            </table:table-cell>
            <table:table-cell table:style-name="ID0EHYMM"/>
            <table:table-cell table:number-columns-repeated="7"/>
            <table:table-cell table:style-name="ID0EHBOM"/>
            <table:table-cell table:style-name="ID0EHBOM"/>
            <table:table-cell table:style-name="ID0EHBOM"/>
            <table:table-cell table:number-columns-repeated="243"/>
          </table:table-row>
          <table:table-row xmlns:xdr="http://schemas.openxmlformats.org/drawingml/2006/spreadsheetDrawing" table:style-name="ID0EWKHK">
            <table:table-cell table:style-name="ID0EQEOM" office:value-type="string">
              <text:p>服務單位：</text:p>
            </table:table-cell>
            <table:table-cell table:style-name="ID0EEXMM" office:value-type="string">
              <text:p>連江縣政府工務處</text:p>
            </table:table-cell>
            <table:table-cell table:style-name="ID0EHYMM"/>
            <table:table-cell table:number-columns-repeated="7"/>
            <table:table-cell table:style-name="ID0EHBOM"/>
            <table:table-cell table:style-name="ID0EHBOM"/>
            <table:table-cell table:style-name="ID0EHBOM"/>
            <table:table-cell table:number-columns-repeated="243"/>
          </table:table-row>
          <table:table-row xmlns:xdr="http://schemas.openxmlformats.org/drawingml/2006/spreadsheetDrawing" table:style-name="ID0EYLHK">
            <table:table-cell table:style-name="ID0EQEOM" office:value-type="string">
              <text:p>電話：</text:p>
            </table:table-cell>
            <table:table-cell table:style-name="ID0EEXMM" office:value-type="string">
              <text:p>0836-25330</text:p>
            </table:table-cell>
            <table:table-cell table:style-name="ID0E2ROM"/>
            <table:table-cell table:style-name="ID0EYWMM"/>
            <table:table-cell table:style-name="ID0EYWMM"/>
            <table:table-cell table:style-name="ID0EHYMM"/>
            <table:table-cell table:number-columns-repeated="1"/>
            <table:table-cell table:style-name="ID0EYWMM"/>
            <table:table-cell table:style-name="ID0EYWMM"/>
            <table:table-cell table:style-name="ID0EYWMM"/>
            <table:table-cell table:style-name="ID0EHYMM"/>
            <table:table-cell table:style-name="ID0EHYMM"/>
            <table:table-cell table:number-columns-repeated="2"/>
            <table:table-cell table:style-name="ID0EHYMM"/>
            <table:table-cell table:style-name="ID0EYWMM"/>
            <table:table-cell table:number-columns-repeated="240"/>
          </table:table-row>
          <table:table-row xmlns:xdr="http://schemas.openxmlformats.org/drawingml/2006/spreadsheetDrawing" table:style-name="ID0EWNHK">
            <table:table-cell table:style-name="ID0EQEOM" office:value-type="string">
              <text:p>傳真：</text:p>
            </table:table-cell>
            <table:table-cell table:style-name="ID0E3XMM" office:value-type="string">
              <text:p>0836-25021</text:p>
            </table:table-cell>
            <table:table-cell table:style-name="ID0EHSOM"/>
            <table:table-cell table:style-name="ID0EYWMM"/>
            <table:table-cell table:style-name="ID0EYWMM"/>
            <table:table-cell table:style-name="ID0EHYMM"/>
            <table:table-cell table:number-columns-repeated="1"/>
            <table:table-cell table:style-name="ID0EYWMM"/>
            <table:table-cell table:style-name="ID0EYWMM"/>
            <table:table-cell table:style-name="ID0EYWMM"/>
            <table:table-cell table:style-name="ID0EHYMM"/>
            <table:table-cell table:style-name="ID0EHYMM"/>
            <table:table-cell table:number-columns-repeated="2"/>
            <table:table-cell table:style-name="ID0EHYMM"/>
            <table:table-cell table:style-name="ID0EYWMM"/>
            <table:table-cell table:number-columns-repeated="240"/>
          </table:table-row>
          <table:table-row xmlns:xdr="http://schemas.openxmlformats.org/drawingml/2006/spreadsheetDrawing" table:style-name="ID0EUPHK">
            <table:table-cell table:style-name="ID0EQEOM" office:value-type="string">
              <text:p>電子信箱：</text:p>
            </table:table-cell>
            <table:table-cell table:style-name="ID0ETZOM" office:value-type="string">
              <text:p><text:a xmlns:xlink="http://www.w3.org/1999/xlink" xlink:href="mailto:matsu1110216@gmail.com">matsu1110216@gmail.com</text:a></text:p>
            </table:table-cell>
            <table:table-cell table:style-name="ID0E3COM"/>
            <table:table-cell table:style-name="ID0ELDOM"/>
            <table:table-cell table:style-name="ID0E3COM"/>
            <table:table-cell table:style-name="ID0E3COM"/>
            <table:table-cell table:style-name="ID0EWYOM"/>
            <table:table-cell table:style-name="ID0E3COM"/>
            <table:table-cell table:style-name="ID0E3COM"/>
            <table:table-cell table:style-name="ID0E3COM"/>
            <table:table-cell table:style-name="ID0E3COM"/>
            <table:table-cell table:style-name="ID0E3COM"/>
            <table:table-cell table:style-name="ID0E3COM"/>
            <table:table-cell table:style-name="ID0E3COM"/>
            <table:table-cell table:style-name="ID0E3COM"/>
            <table:table-cell table:style-name="ID0EKFOM" office:value-type="string">
              <text:p>預告日期：</text:p>
            </table:table-cell>
            <table:table-cell table:style-name="ID0ECCOM" office:value-type="string">
              <text:p>112</text:p>
            </table:table-cell>
            <table:table-cell table:style-name="ID0EHBOM" office:value-type="string">
              <text:p>年</text:p>
            </table:table-cell>
            <table:table-cell table:style-name="ID0EPCOM" office:value-type="string">
              <text:p>01</text:p>
            </table:table-cell>
            <table:table-cell table:style-name="ID0EHBOM" office:value-type="string">
              <text:p>月</text:p>
            </table:table-cell>
            <table:table-cell table:style-name="ID0EPCOM" office:value-type="string">
              <text:p>10</text:p>
            </table:table-cell>
            <table:table-cell table:style-name="ID0EHBOM" office:value-type="string">
              <text:p>日</text:p>
            </table:table-cell>
            <table:table-cell table:number-columns-repeated="234"/>
          </table:table-row>
          <table:table-row xmlns:xdr="http://schemas.openxmlformats.org/drawingml/2006/spreadsheetDrawing" table:style-name="ID0EETHK">
            <table:table-cell table:number-columns-repeated="1"/>
            <table:table-cell table:style-name="ID0EPXMM"/>
            <table:table-cell table:style-name="ID0EHSOM"/>
            <table:table-cell table:style-name="ID0EPXMM"/>
            <table:table-cell table:style-name="ID0EHYMM"/>
            <table:table-cell table:style-name="ID0EHYMM"/>
            <table:table-cell table:number-columns-repeated="1"/>
            <table:table-cell table:style-name="ID0EHYMM"/>
            <table:table-cell table:style-name="ID0EHYMM"/>
            <table:table-cell table:style-name="ID0EYWMM"/>
            <table:table-cell table:style-name="ID0EYWMM"/>
            <table:table-cell table:style-name="ID0EYWMM"/>
            <table:table-cell table:style-name="ID0EHYMM"/>
            <table:table-cell table:style-name="ID0EHYMM"/>
            <table:table-cell table:style-name="ID0EHYMM"/>
            <table:table-cell table:style-name="ID0EYWMM"/>
            <table:table-cell table:style-name="ID0EYWMM"/>
            <table:table-cell table:number-columns-repeated="239"/>
          </table:table-row>
          <table:table-row xmlns:xdr="http://schemas.openxmlformats.org/drawingml/2006/spreadsheetDrawing" table:style-name="ID0EHVHK">
            <table:table-cell table:number-rows-spanned="3" table:number-columns-spanned="1" table:style-name="ID0ESWPMID0ESWPM" office:value-type="string">
              <text:p>表號</text:p>
            </table:table-cell>
            <table:table-cell table:number-rows-spanned="3" table:number-columns-spanned="1" table:style-name="ID0EQXPMID0EQXPM" office:value-type="string">
              <text:p>資料種類</text:p>
            </table:table-cell>
            <table:table-cell table:number-rows-spanned="3" table:number-columns-spanned="1" table:style-name="ID0EQXPMID0EQXPM" office:value-type="string">
              <text:p>資料項目</text:p>
            </table:table-cell>
            <table:table-cell table:number-rows-spanned="3" table:number-columns-spanned="1" table:style-name="ID0EQXPMID0EQXPM" office:value-type="string">
              <text:p>發布形式</text:p>
            </table:table-cell>
            <table:table-cell table:number-rows-spanned="1" table:number-columns-spanned="11" table:style-name="ID0E4YPMID0E4YPM" office:value-type="string">
              <text:p>預定發布時間</text:p>
            </table:table-cell>
            <table:covered-table-cell table:number-columns-repeated="10"/>
            <table:table-cell table:style-name="ID0EZUOM"/>
            <table:table-cell table:number-rows-spanned="3" table:number-columns-spanned="6" table:style-name="ID0EWUPMID0EWUPM" office:value-type="string">
              <text:p>備註</text:p>
            </table:table-cell>
            <table:covered-table-cell table:number-columns-repeated="5"/>
            <table:table-cell table:number-columns-repeated="234" table:style-name="ID0EHBOM"/>
          </table:table-row>
          <table:table-row xmlns:xdr="http://schemas.openxmlformats.org/drawingml/2006/spreadsheetDrawing" table:style-name="ID0ETYHK">
            <table:covered-table-cell/>
            <table:covered-table-cell/>
            <table:covered-table-cell/>
            <table:covered-table-cell/>
            <table:table-cell table:style-name="ID0E4QOM" office:value-type="string">
              <text:p>112年</text:p>
            </table:table-cell>
            <table:table-cell table:style-name="ID0E4QOM" office:value-type="string">
              <text:p>112年</text:p>
            </table:table-cell>
            <table:table-cell table:style-name="ID0EZ4OM" office:value-type="string">
              <text:p>112年</text:p>
            </table:table-cell>
            <table:table-cell table:style-name="ID0E4QOM" office:value-type="string">
              <text:p>112年</text:p>
            </table:table-cell>
            <table:table-cell table:style-name="ID0E4QOM" office:value-type="string">
              <text:p>112年</text:p>
            </table:table-cell>
            <table:table-cell table:style-name="ID0E4QOM" office:value-type="string">
              <text:p>112年</text:p>
            </table:table-cell>
            <table:table-cell table:style-name="ID0E4QOM" office:value-type="string">
              <text:p>112年</text:p>
            </table:table-cell>
            <table:table-cell table:style-name="ID0E4QOM" office:value-type="string">
              <text:p>112年</text:p>
            </table:table-cell>
            <table:table-cell table:style-name="ID0E4QOM" office:value-type="string">
              <text:p>112年</text:p>
            </table:table-cell>
            <table:table-cell table:style-name="ID0E4QOM" office:value-type="string">
              <text:p>112年</text:p>
            </table:table-cell>
            <table:table-cell table:style-name="ID0E4QOM" office:value-type="string">
              <text:p>112年</text:p>
            </table:table-cell>
            <table:table-cell table:style-name="ID0E4QOM" office:value-type="string">
              <text:p>112年</text:p>
            </table:table-cell>
            <table:covered-table-cell table:number-columns-repeated="5"/>
            <table:table-cell table:style-name="ID0EDWPM"/>
            <table:table-cell table:number-columns-repeated="234" table:style-name="ID0EHBOM"/>
          </table:table-row>
          <table:table-row xmlns:xdr="http://schemas.openxmlformats.org/drawingml/2006/spreadsheetDrawing" table:style-name="ID0EL3HK">
            <table:covered-table-cell/>
            <table:covered-table-cell/>
            <table:covered-table-cell/>
            <table:covered-table-cell/>
            <table:table-cell table:style-name="ID0EMROM" office:value-type="string">
              <text:p>1月</text:p>
            </table:table-cell>
            <table:table-cell table:style-name="ID0ECXOM" office:value-type="string">
              <text:p>2月</text:p>
            </table:table-cell>
            <table:table-cell table:style-name="ID0EI5OM" office:value-type="string">
              <text:p>3月</text:p>
            </table:table-cell>
            <table:table-cell table:style-name="ID0EMROM" office:value-type="string">
              <text:p>4月</text:p>
            </table:table-cell>
            <table:table-cell table:style-name="ID0EMROM" office:value-type="string">
              <text:p>5月</text:p>
            </table:table-cell>
            <table:table-cell table:style-name="ID0ETBOM" office:value-type="string">
              <text:p>6月</text:p>
            </table:table-cell>
            <table:table-cell table:style-name="ID0ETBOM" office:value-type="string">
              <text:p>7月</text:p>
            </table:table-cell>
            <table:table-cell table:style-name="ID0ETBOM" office:value-type="string">
              <text:p>8月</text:p>
            </table:table-cell>
            <table:table-cell table:style-name="ID0ETBOM" office:value-type="string">
              <text:p>9月</text:p>
            </table:table-cell>
            <table:table-cell table:style-name="ID0ETBOM" office:value-type="string">
              <text:p>10月</text:p>
            </table:table-cell>
            <table:table-cell table:style-name="ID0ETBOM" office:value-type="string">
              <text:p>11月</text:p>
            </table:table-cell>
            <table:table-cell table:style-name="ID0ETBOM" office:value-type="string">
              <text:p>12月</text:p>
            </table:table-cell>
            <table:covered-table-cell table:number-columns-repeated="5"/>
            <table:table-cell table:style-name="ID0EDWPM"/>
            <table:table-cell table:number-columns-repeated="234" table:style-name="ID0EHBOM"/>
          </table:table-row>
        </table:table-header-rows>
        <table:table-row xmlns:xdr="http://schemas.openxmlformats.org/drawingml/2006/spreadsheetDrawing" table:style-name="ID0EEAAM">
          <table:table-cell table:number-rows-spanned="3" table:number-columns-spanned="1" table:style-name="ID0EINPMID0EINPM" office:value-type="string">
            <text:p>1140-00-02-2</text:p>
          </table:table-cell>
          <table:table-cell table:number-rows-spanned="3" table:number-columns-spanned="1" table:style-name="ID0EWNPMID0EWNPM" office:value-type="string">
            <text:p>天然災害統計</text:p>
          </table:table-cell>
          <table:table-cell table:number-rows-spanned="3" table:number-columns-spanned="1" table:style-name="ID0EEOPMID0EEOPM" office:value-type="string">
            <text:p>連江縣天然災害禦潮（海堤）設施受損情形</text:p>
          </table:table-cell>
          <table:table-cell table:number-rows-spanned="3" table:number-columns-spanned="1" table:style-name="ID0ENMPMID0ENMPM" office:value-type="string">
            <text:p>報表
網際網路</text:p>
          </table:table-cell>
          <table:table-cell table:style-name="ID0E56OM"/>
          <table:table-cell table:style-name="ID0EKF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MDAM">
          <table:covered-table-cell/>
          <table:covered-table-cell/>
          <table:covered-table-cell/>
          <table:covered-table-cell/>
          <table:table-cell table:style-name="ID0EDEOM"/>
          <table:table-cell table:style-name="ID0ENH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LGAM">
          <table:covered-table-cell/>
          <table:covered-table-cell/>
          <table:covered-table-cell/>
          <table:covered-table-cell/>
          <table:table-cell table:style-name="ID0EDEOM"/>
          <table:table-cell table:style-name="ID0EFG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LJAM">
          <table:table-cell table:number-rows-spanned="3" table:number-columns-spanned="1" table:style-name="ID0EPPPMID0EPPPM" office:value-type="string">
            <text:p>2352-00-01-2</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建築師開業家數及人數</text:p>
          </table:table-cell>
          <table:table-cell table:number-rows-spanned="3" table:number-columns-spanned="1" table:style-name="ID0ENMPMID0ENMPM" office:value-type="string">
            <text:p>報表
網際網路</text:p>
          </table:table-cell>
          <table:table-cell table:style-name="ID0E56OM"/>
          <table:table-cell table:style-name="ID0E2HPM" office:value-type="string">
            <text:p>10日</text:p>
          </table:table-cell>
          <table:table-cell table:style-name="ID0EYAP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TMAM">
          <table:covered-table-cell/>
          <table:covered-table-cell/>
          <table:covered-table-cell/>
          <table:covered-table-cell/>
          <table:table-cell table:style-name="ID0EDEOM"/>
          <table:table-cell table:style-name="ID0ETGPM" office:value-type="time" office:time-value="PT17H0M0S">
            <text:p>0.70833333333333337</text:p>
          </table:table-cell>
          <table:table-cell table:style-name="ID0EFBP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SPAM">
          <table:covered-table-cell/>
          <table:covered-table-cell/>
          <table:covered-table-cell/>
          <table:covered-table-cell/>
          <table:table-cell table:style-name="ID0EDEOM"/>
          <table:table-cell table:style-name="ID0EAHPM" office:value-type="string">
            <text:p>（111年）</text:p>
          </table:table-cell>
          <table:table-cell table:style-name="ID0ESBP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SSAM">
          <table:table-cell table:number-rows-spanned="3" table:number-columns-spanned="1" table:style-name="ID0E1ZPMID0E1ZPM" office:value-type="string">
            <text:p>2354-00-01-2</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都市計畫區域內公共工程實施數量</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1VAM">
          <table:covered-table-cell/>
          <table:covered-table-cell/>
          <table:covered-table-cell/>
          <table:covered-table-cell/>
          <table:table-cell table:style-name="ID0EDEOM"/>
          <table:table-cell table:style-name="ID0EDEOM"/>
          <table:table-cell table:style-name="ID0ENH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ZYAM">
          <table:covered-table-cell/>
          <table:covered-table-cell/>
          <table:covered-table-cell/>
          <table:covered-table-cell/>
          <table:table-cell table:style-name="ID0E4EOM"/>
          <table:table-cell table:style-name="ID0E4EOM"/>
          <table:table-cell table:style-name="ID0EAHPM" office:value-type="string">
            <text:p>（111年）</text:p>
          </table:table-cell>
          <table:table-cell table:style-name="ID0E4EOM"/>
          <table:table-cell table:style-name="ID0E4EOM"/>
          <table:table-cell table:style-name="ID0E4EOM"/>
          <table:table-cell table:style-name="ID0E4EOM"/>
          <table:table-cell table:style-name="ID0E4EOM"/>
          <table:table-cell table:style-name="ID0E4EOM"/>
          <table:table-cell table:style-name="ID0E4EOM"/>
          <table:table-cell table:style-name="ID0E4EOM"/>
          <table:table-cell table:style-name="ID0E4EOM"/>
          <table:covered-table-cell table:number-columns-repeated="5"/>
          <table:table-cell table:style-name="ID0E6LPM"/>
          <table:table-cell table:number-columns-repeated="234"/>
        </table:table-row>
        <table:table-row xmlns:xdr="http://schemas.openxmlformats.org/drawingml/2006/spreadsheetDrawing" table:style-name="ID0EZ2AM">
          <table:table-cell table:number-rows-spanned="3" table:number-columns-spanned="1" table:style-name="ID0EINPMID0EINPM" office:value-type="string">
            <text:p>2354-06-07-2</text:p>
          </table:table-cell>
          <table:table-cell table:number-rows-spanned="3" table:number-columns-spanned="1" table:style-name="ID0EWNPMID0EWNPM" office:value-type="string">
            <text:p>營造業及建築統計</text:p>
          </table:table-cell>
          <table:table-cell table:number-rows-spanned="3" table:number-columns-spanned="1" table:style-name="ID0EGRPMID0EGRPM" office:value-type="string">
            <text:p>連江縣海岸環境改善工程</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25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B6AM">
          <table:covered-table-cell/>
          <table:covered-table-cell/>
          <table:covered-table-cell/>
          <table:covered-table-cell/>
          <table:table-cell table:style-name="ID0EDEOM"/>
          <table:table-cell table:style-name="ID0EDEOM"/>
          <table:table-cell table:style-name="ID0ENH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ACBM">
          <table:covered-table-cell/>
          <table:covered-table-cell/>
          <table:covered-table-cell/>
          <table:covered-table-cell/>
          <table:table-cell table:style-name="ID0E4EOM"/>
          <table:table-cell table:style-name="ID0E4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AFBM">
          <table:table-cell table:number-rows-spanned="3" table:number-columns-spanned="1" table:style-name="ID0EINPMID0EINPM" office:value-type="string">
            <text:p>2354-06-08-2</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禦潮(海堤)─養護工程</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25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IIBM">
          <table:covered-table-cell/>
          <table:covered-table-cell/>
          <table:covered-table-cell/>
          <table:covered-table-cell/>
          <table:table-cell table:style-name="ID0EDEOM"/>
          <table:table-cell table:style-name="ID0EDEOM"/>
          <table:table-cell table:style-name="ID0ENH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HLBM">
          <table:covered-table-cell/>
          <table:covered-table-cell/>
          <table:covered-table-cell/>
          <table:covered-table-cell/>
          <table:table-cell table:style-name="ID0E4EOM"/>
          <table:table-cell table:style-name="ID0E4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HOBM">
          <table:table-cell table:number-rows-spanned="3" table:number-columns-spanned="1" table:style-name="ID0EINPMID0EINPM" office:value-type="string">
            <text:p>2354-06-09-2</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禦潮(海堤)─整建工程</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25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PRBM">
          <table:covered-table-cell/>
          <table:covered-table-cell/>
          <table:covered-table-cell/>
          <table:covered-table-cell/>
          <table:table-cell table:style-name="ID0EDEOM"/>
          <table:table-cell table:style-name="ID0EDEOM"/>
          <table:table-cell table:style-name="ID0ENH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OUBM">
          <table:covered-table-cell/>
          <table:covered-table-cell/>
          <table:covered-table-cell/>
          <table:covered-table-cell/>
          <table:table-cell table:style-name="ID0E4EOM"/>
          <table:table-cell table:style-name="ID0E4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OXBM">
          <table:table-cell table:number-rows-spanned="3" table:number-columns-spanned="1" table:style-name="ID0EINPMID0EINPM" office:value-type="string">
            <text:p>2354-06-10-2</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禦潮(海堤)─災害復建工程</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25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W1BM">
          <table:covered-table-cell/>
          <table:covered-table-cell/>
          <table:covered-table-cell/>
          <table:covered-table-cell/>
          <table:table-cell table:style-name="ID0EDEOM"/>
          <table:table-cell table:style-name="ID0EDEOM"/>
          <table:table-cell table:style-name="ID0ENH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V4BM">
          <table:covered-table-cell/>
          <table:covered-table-cell/>
          <table:covered-table-cell/>
          <table:covered-table-cell/>
          <table:table-cell table:style-name="ID0E4EOM"/>
          <table:table-cell table:style-name="ID0E4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VACM">
          <table:table-cell table:number-rows-spanned="3" table:number-columns-spanned="1" table:style-name="ID0EINPMID0EINPM" office:value-type="string">
            <text:p>2354-06-11-2</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禦潮(海堤)─搶修(搶險)工程</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25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4DCM">
          <table:covered-table-cell/>
          <table:covered-table-cell/>
          <table:covered-table-cell/>
          <table:covered-table-cell/>
          <table:table-cell table:style-name="ID0EDEOM"/>
          <table:table-cell table:style-name="ID0EDEOM"/>
          <table:table-cell table:style-name="ID0ENH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3GCM">
          <table:covered-table-cell/>
          <table:covered-table-cell/>
          <table:covered-table-cell/>
          <table:covered-table-cell/>
          <table:table-cell table:style-name="ID0E4EOM"/>
          <table:table-cell table:style-name="ID0E4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3JCM">
          <table:table-cell table:number-rows-spanned="3" table:number-columns-spanned="1" table:style-name="ID0EINPMID0EINPM" office:value-type="string">
            <text:p>2354-06-12-2</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現有禦潮(海堤)設施</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25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ENCM">
          <table:covered-table-cell/>
          <table:covered-table-cell/>
          <table:covered-table-cell/>
          <table:covered-table-cell/>
          <table:table-cell table:style-name="ID0EDEOM"/>
          <table:table-cell table:style-name="ID0EDEOM"/>
          <table:table-cell table:style-name="ID0ENH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DQCM">
          <table:covered-table-cell/>
          <table:covered-table-cell/>
          <table:covered-table-cell/>
          <table:covered-table-cell/>
          <table:table-cell table:style-name="ID0E4EOM"/>
          <table:table-cell table:style-name="ID0E4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DTCM">
          <table:table-cell table:number-rows-spanned="3" table:number-columns-spanned="1" table:style-name="ID0E3PPMID0E3PPM" office:value-type="string">
            <text:p>2354-06-20-2</text:p>
          </table:table-cell>
          <table:table-cell table:number-rows-spanned="3" table:number-columns-spanned="1" table:style-name="ID0EWNPMID0EWNPM" office:value-type="string">
            <text:p>營造業及建築統計</text:p>
          </table:table-cell>
          <table:table-cell table:number-rows-spanned="3" table:number-columns-spanned="1" table:style-name="ID0EGRPMID0EGRPM" office:value-type="string">
            <text:p>連江縣禦潮(海堤)─構造物維護管理</text:p>
          </table:table-cell>
          <table:table-cell table:number-rows-spanned="3" table:number-columns-spanned="1" table:style-name="ID0ETSPMID0ETSPM" office:value-type="string">
            <text:p>報表
網際網路</text:p>
          </table:table-cell>
          <table:table-cell table:style-name="ID0E56OM"/>
          <table:table-cell table:style-name="ID0E56OM"/>
          <table:table-cell table:style-name="ID0EKFPM" office:value-type="string">
            <text:p>25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LWCM">
          <table:covered-table-cell/>
          <table:covered-table-cell/>
          <table:covered-table-cell/>
          <table:covered-table-cell/>
          <table:table-cell table:style-name="ID0EDEOM"/>
          <table:table-cell table:style-name="ID0EDEOM"/>
          <table:table-cell table:style-name="ID0ENH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KZCM">
          <table:covered-table-cell/>
          <table:covered-table-cell/>
          <table:covered-table-cell/>
          <table:covered-table-cell/>
          <table:table-cell table:style-name="ID0E4EOM"/>
          <table:table-cell table:style-name="ID0E4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K3CM">
          <table:table-cell table:number-rows-spanned="3" table:number-columns-spanned="1" table:style-name="ID0EINPMID0EINPM" office:value-type="string">
            <text:p>2356-01-06-2</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建築物機械停車設備安全檢查統計</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HI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S6CM">
          <table:covered-table-cell/>
          <table:covered-table-cell/>
          <table:covered-table-cell/>
          <table:covered-table-cell/>
          <table:table-cell table:style-name="ID0EDEOM"/>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RCDM">
          <table:covered-table-cell/>
          <table:covered-table-cell/>
          <table:covered-table-cell/>
          <table:covered-table-cell/>
          <table:table-cell table:style-name="ID0EDEOM"/>
          <table:table-cell table:style-name="ID0ED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RFDM">
          <table:table-cell table:number-rows-spanned="3" table:number-columns-spanned="1" table:style-name="ID0EINPMID0EINPM" office:value-type="string">
            <text:p>2356-01-07-2</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建築物昇降設備檢查取得使用許可證統計</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HI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ZIDM">
          <table:covered-table-cell/>
          <table:covered-table-cell/>
          <table:covered-table-cell/>
          <table:covered-table-cell/>
          <table:table-cell table:style-name="ID0EDEOM"/>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YLDM">
          <table:covered-table-cell/>
          <table:covered-table-cell/>
          <table:covered-table-cell/>
          <table:covered-table-cell/>
          <table:table-cell table:style-name="ID0E4EOM"/>
          <table:table-cell table:style-name="ID0EDEOM"/>
          <table:table-cell table:style-name="ID0EAHPM" office:value-type="string">
            <text:p>（111年）</text:p>
          </table:table-cell>
          <table:table-cell table:style-name="ID0E4EOM"/>
          <table:table-cell table:style-name="ID0E4EOM"/>
          <table:table-cell table:style-name="ID0E4EOM"/>
          <table:table-cell table:style-name="ID0E4EOM"/>
          <table:table-cell table:style-name="ID0E4EOM"/>
          <table:table-cell table:style-name="ID0E4EOM"/>
          <table:table-cell table:style-name="ID0E4EOM"/>
          <table:table-cell table:style-name="ID0E4EOM"/>
          <table:table-cell table:style-name="ID0E4EOM"/>
          <table:covered-table-cell table:number-columns-repeated="5"/>
          <table:table-cell table:style-name="ID0E6LPM"/>
          <table:table-cell table:number-columns-repeated="234"/>
        </table:table-row>
        <table:table-row xmlns:xdr="http://schemas.openxmlformats.org/drawingml/2006/spreadsheetDrawing" table:style-name="ID0EYODM">
          <table:table-cell table:number-rows-spanned="3" table:number-columns-spanned="1" table:style-name="ID0EINPMID0EINPM" office:value-type="string">
            <text:p>2356-02-01-2 </text:p>
          </table:table-cell>
          <table:table-cell table:number-rows-spanned="3" table:number-columns-spanned="1" table:style-name="ID0EWNPMID0EWNPM" office:value-type="string">
            <text:p>營造業及建築統計</text:p>
          </table:table-cell>
          <table:table-cell table:number-rows-spanned="3" table:number-columns-spanned="1" table:style-name="ID0EEOPMID0EEOPM" office:value-type="string">
            <text:p>連江縣廣告物管理統計</text:p>
          </table:table-cell>
          <table:table-cell table:number-rows-spanned="3" table:number-columns-spanned="1" table:style-name="ID0ENMPMID0ENMPM" office:value-type="string">
            <text:p>報表
網際網路</text:p>
          </table:table-cell>
          <table:table-cell table:style-name="ID0E56OM"/>
          <table:table-cell table:style-name="ID0EPEPM" office:value-type="string">
            <text:p>26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ASDM">
          <table:covered-table-cell/>
          <table:covered-table-cell/>
          <table:covered-table-cell/>
          <table:covered-table-cell/>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6UDM">
          <table:covered-table-cell/>
          <table:covered-table-cell/>
          <table:covered-table-cell/>
          <table:covered-table-cell/>
          <table:table-cell table:style-name="ID0E4EOM"/>
          <table:table-cell table:style-name="ID0EAHPM" office:value-type="string">
            <text:p>（111年）</text:p>
          </table:table-cell>
          <table:table-cell table:style-name="ID0E4EOM"/>
          <table:table-cell table:style-name="ID0E4EOM"/>
          <table:table-cell table:style-name="ID0E4EOM"/>
          <table:table-cell table:style-name="ID0E4EOM"/>
          <table:table-cell table:style-name="ID0E4EOM"/>
          <table:table-cell table:style-name="ID0E4EOM"/>
          <table:table-cell table:style-name="ID0E4EOM"/>
          <table:table-cell table:style-name="ID0E4EOM"/>
          <table:table-cell table:style-name="ID0E4EOM"/>
          <table:table-cell table:style-name="ID0E4EOM"/>
          <table:covered-table-cell table:number-columns-repeated="5"/>
          <table:table-cell table:style-name="ID0E6LPM"/>
          <table:table-cell table:number-columns-repeated="234"/>
        </table:table-row>
        <table:table-row xmlns:xdr="http://schemas.openxmlformats.org/drawingml/2006/spreadsheetDrawing" table:style-name="ID0E6XDM">
          <table:table-cell table:number-rows-spanned="3" table:number-columns-spanned="1" table:style-name="ID0EINPMID0EINPM" office:value-type="string">
            <text:p>2359-01-01-2 </text:p>
          </table:table-cell>
          <table:table-cell table:number-rows-spanned="3" table:number-columns-spanned="1" table:style-name="ID0EWNPMID0EWNPM" office:value-type="string">
            <text:p>都計及區域發展統計</text:p>
          </table:table-cell>
          <table:table-cell table:number-rows-spanned="3" table:number-columns-spanned="1" table:style-name="ID0EEOPMID0EEOPM" office:value-type="string">
            <text:p>連江縣都市計畫地區面積及人口</text:p>
          </table:table-cell>
          <table:table-cell table:number-rows-spanned="3" table:number-columns-spanned="1" table:style-name="ID0ENMPMID0ENMPM" office:value-type="string">
            <text:p>報表
網際網路</text:p>
          </table:table-cell>
          <table:table-cell table:style-name="ID0E56OM"/>
          <table:table-cell table:style-name="ID0EDEOM"/>
          <table:table-cell table:style-name="ID0EKF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H2DM">
          <table:covered-table-cell/>
          <table:covered-table-cell/>
          <table:covered-table-cell/>
          <table:covered-table-cell/>
          <table:table-cell table:style-name="ID0EDEOM"/>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G5DM">
          <table:covered-table-cell/>
          <table:covered-table-cell/>
          <table:covered-table-cell/>
          <table:covered-table-cell/>
          <table:table-cell table:style-name="ID0EDEOM"/>
          <table:table-cell table:style-name="ID0ED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GBEM">
          <table:table-cell table:number-rows-spanned="3" table:number-columns-spanned="1" table:style-name="ID0EINPMID0EINPM" office:value-type="string">
            <text:p>2359-01-02-2</text:p>
          </table:table-cell>
          <table:table-cell table:number-rows-spanned="3" table:number-columns-spanned="1" table:style-name="ID0EWNPMID0EWNPM" office:value-type="string">
            <text:p>都計及區域發展統計</text:p>
          </table:table-cell>
          <table:table-cell table:number-rows-spanned="3" table:number-columns-spanned="1" table:style-name="ID0EEOPMID0EEOPM" office:value-type="string">
            <text:p>連江縣都市計畫地區種類</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OEEM">
          <table:covered-table-cell/>
          <table:covered-table-cell/>
          <table:covered-table-cell/>
          <table:covered-table-cell/>
          <table:table-cell table:style-name="ID0EDEOM"/>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NHEM">
          <table:covered-table-cell/>
          <table:covered-table-cell/>
          <table:covered-table-cell/>
          <table:covered-table-cell/>
          <table:table-cell table:style-name="ID0EDEOM"/>
          <table:table-cell table:style-name="ID0ED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NKEM">
          <table:table-cell table:number-rows-spanned="3" table:number-columns-spanned="1" table:style-name="ID0EINPMID0EINPM" office:value-type="string">
            <text:p>2359-01-03-2</text:p>
          </table:table-cell>
          <table:table-cell table:number-rows-spanned="3" table:number-columns-spanned="1" table:style-name="ID0EWNPMID0EWNPM" office:value-type="string">
            <text:p>都計及區域發展統計</text:p>
          </table:table-cell>
          <table:table-cell table:number-rows-spanned="3" table:number-columns-spanned="1" table:style-name="ID0EEOPMID0EEOPM" office:value-type="string">
            <text:p>連江縣都市計畫公共設施用地計畫面積</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VNEM">
          <table:covered-table-cell/>
          <table:covered-table-cell/>
          <table:covered-table-cell/>
          <table:covered-table-cell/>
          <table:table-cell table:style-name="ID0EDEOM"/>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UQEM">
          <table:covered-table-cell/>
          <table:covered-table-cell/>
          <table:covered-table-cell/>
          <table:covered-table-cell/>
          <table:table-cell table:style-name="ID0EDEOM"/>
          <table:table-cell table:style-name="ID0ED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UTEM">
          <table:table-cell table:number-rows-spanned="3" table:number-columns-spanned="1" table:style-name="ID0EINPMID0EINPM" office:value-type="string">
            <text:p>2359-01-04-2 </text:p>
          </table:table-cell>
          <table:table-cell table:number-rows-spanned="3" table:number-columns-spanned="1" table:style-name="ID0EWNPMID0EWNPM" office:value-type="string">
            <text:p>都計及區域發展統計</text:p>
          </table:table-cell>
          <table:table-cell table:number-rows-spanned="3" table:number-columns-spanned="1" table:style-name="ID0EEOPMID0EEOPM" office:value-type="string">
            <text:p>連江縣都市計畫公共設施用地已取得面積</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3WEM">
          <table:covered-table-cell/>
          <table:covered-table-cell/>
          <table:covered-table-cell/>
          <table:covered-table-cell/>
          <table:table-cell table:style-name="ID0EDEOM"/>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2ZEM">
          <table:covered-table-cell/>
          <table:covered-table-cell/>
          <table:covered-table-cell/>
          <table:covered-table-cell/>
          <table:table-cell table:style-name="ID0EDEOM"/>
          <table:table-cell table:style-name="ID0ED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23EM">
          <table:table-cell table:number-rows-spanned="3" table:number-columns-spanned="1" table:style-name="ID0EINPMID0EINPM" office:value-type="string">
            <text:p>2359-01-05-2 </text:p>
          </table:table-cell>
          <table:table-cell table:number-rows-spanned="3" table:number-columns-spanned="1" table:style-name="ID0EWNPMID0EWNPM" office:value-type="string">
            <text:p>都計及區域發展統計</text:p>
          </table:table-cell>
          <table:table-cell table:number-rows-spanned="3" table:number-columns-spanned="1" table:style-name="ID0EEOPMID0EEOPM" office:value-type="string">
            <text:p>連江縣都市計畫土地使用分區面積</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DAFM">
          <table:covered-table-cell/>
          <table:covered-table-cell/>
          <table:covered-table-cell/>
          <table:covered-table-cell/>
          <table:table-cell table:style-name="ID0EDEOM"/>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CDFM">
          <table:covered-table-cell/>
          <table:covered-table-cell/>
          <table:covered-table-cell/>
          <table:covered-table-cell/>
          <table:table-cell table:style-name="ID0EDEOM"/>
          <table:table-cell table:style-name="ID0ED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CGFM">
          <table:table-cell table:number-rows-spanned="3" table:number-columns-spanned="1" table:style-name="ID0EINPMID0EINPM" office:value-type="string">
            <text:p>2359-01-06-2 </text:p>
          </table:table-cell>
          <table:table-cell table:number-rows-spanned="3" table:number-columns-spanned="1" table:style-name="ID0EWNPMID0EWNPM" office:value-type="string">
            <text:p>都計及區域發展統計</text:p>
          </table:table-cell>
          <table:table-cell table:number-rows-spanned="3" table:number-columns-spanned="1" table:style-name="ID0EEOPMID0EEOPM" office:value-type="string">
            <text:p>連江縣都市計畫公共設施用地已闢建面積</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TOPMID0ETOPM"/>
          <table:covered-table-cell table:number-columns-repeated="5"/>
          <table:table-cell table:number-columns-repeated="234"/>
        </table:table-row>
        <table:table-row xmlns:xdr="http://schemas.openxmlformats.org/drawingml/2006/spreadsheetDrawing" table:style-name="ID0EKJFM">
          <table:covered-table-cell/>
          <table:covered-table-cell/>
          <table:covered-table-cell/>
          <table:covered-table-cell/>
          <table:table-cell table:style-name="ID0EDEOM"/>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BPPM"/>
          <table:table-cell table:number-columns-repeated="234"/>
        </table:table-row>
        <table:table-row xmlns:xdr="http://schemas.openxmlformats.org/drawingml/2006/spreadsheetDrawing" table:style-name="ID0EJMFM">
          <table:covered-table-cell/>
          <table:covered-table-cell/>
          <table:covered-table-cell/>
          <table:covered-table-cell/>
          <table:table-cell table:style-name="ID0EDEOM"/>
          <table:table-cell table:style-name="ID0EDEOM"/>
          <table:table-cell table:style-name="ID0EAHPM" office:value-type="string">
            <text:p>（111年）</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BPPM"/>
          <table:table-cell table:number-columns-repeated="234"/>
        </table:table-row>
        <table:table-row xmlns:xdr="http://schemas.openxmlformats.org/drawingml/2006/spreadsheetDrawing" table:style-name="ID0EJPFM">
          <table:table-cell table:number-rows-spanned="3" table:number-columns-spanned="1" table:style-name="ID0E1ZPMID0E1ZPM" office:value-type="string">
            <text:p>2359-01-09-2</text:p>
          </table:table-cell>
          <table:table-cell table:number-rows-spanned="3" table:number-columns-spanned="1" table:style-name="ID0EWNPMID0EWNPM" office:value-type="string">
            <text:p>都計及區域發展統計</text:p>
          </table:table-cell>
          <table:table-cell table:number-rows-spanned="3" table:number-columns-spanned="1" table:style-name="ID0EEOPMID0EEOPM" office:value-type="string">
            <text:p>連江縣都市計畫區域內現有已開闢道路長度及面積暨橋梁座數、自行車道長度</text:p>
          </table:table-cell>
          <table:table-cell table:number-rows-spanned="3" table:number-columns-spanned="1" table:style-name="ID0ENMPMID0ENMPM" office:value-type="string">
            <text:p>報表
網際網路</text:p>
          </table:table-cell>
          <table:table-cell table:style-name="ID0E56OM"/>
          <table:table-cell table:style-name="ID0E56OM"/>
          <table:table-cell table:style-name="ID0EKFPM" office:value-type="string">
            <text:p>10日</text:p>
          </table:table-cell>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style-name="ID0E56O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RSFM">
          <table:covered-table-cell/>
          <table:covered-table-cell/>
          <table:covered-table-cell/>
          <table:covered-table-cell/>
          <table:table-cell table:style-name="ID0EDEOM"/>
          <table:table-cell table:style-name="ID0EDEOM"/>
          <table:table-cell table:style-name="ID0ETGPM" office:value-type="time" office:time-value="PT17H0M0S">
            <text:p>0.70833333333333337</text:p>
          </table:table-cell>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table-cell table:style-name="ID0EDEOM"/>
          <table:covered-table-cell table:number-columns-repeated="5"/>
          <table:table-cell table:style-name="ID0E6LPM"/>
          <table:table-cell table:number-columns-repeated="234"/>
        </table:table-row>
        <table:table-row xmlns:xdr="http://schemas.openxmlformats.org/drawingml/2006/spreadsheetDrawing" table:style-name="ID0EQVFM">
          <table:covered-table-cell/>
          <table:covered-table-cell/>
          <table:covered-table-cell/>
          <table:covered-table-cell/>
          <table:table-cell table:style-name="ID0E4EOM"/>
          <table:table-cell table:style-name="ID0E4EOM"/>
          <table:table-cell table:style-name="ID0EAHPM" office:value-type="string">
            <text:p>（111年）</text:p>
          </table:table-cell>
          <table:table-cell table:style-name="ID0E4EOM"/>
          <table:table-cell table:style-name="ID0E4EOM"/>
          <table:table-cell table:style-name="ID0E4EOM"/>
          <table:table-cell table:style-name="ID0E4EOM"/>
          <table:table-cell table:style-name="ID0E4EOM"/>
          <table:table-cell table:style-name="ID0E4EOM"/>
          <table:table-cell table:style-name="ID0E4EOM"/>
          <table:table-cell table:style-name="ID0E4EOM"/>
          <table:table-cell table:style-name="ID0E4EOM"/>
          <table:covered-table-cell table:number-columns-repeated="5"/>
          <table:table-cell table:style-name="ID0E6LPM"/>
          <table:table-cell table:number-columns-repeated="234"/>
        </table:table-row>
        <table:table-row xmlns:xdr="http://schemas.openxmlformats.org/drawingml/2006/spreadsheetDrawing" table:style-name="ID0EQYFM">
          <table:table-cell table:number-rows-spanned="3" table:number-columns-spanned="1" table:style-name="ID0EO2PMID0EO2PM" office:value-type="string">
            <text:p>2355-00-01、02、09、10-2</text:p>
          </table:table-cell>
          <table:table-cell table:number-rows-spanned="3" table:number-columns-spanned="1" table:style-name="ID0EWNPMID0EWNPM" office:value-type="string">
            <text:p>營造業及建築統計</text:p>
          </table:table-cell>
          <table:table-cell table:number-rows-spanned="3" table:number-columns-spanned="1" table:style-name="ID0EJ4PMID0EJ4PM" office:value-type="string">
            <text:p>連江縣核發建築物建造執照及拆除執照統計-按用途別分、按構造別分</text:p>
          </table:table-cell>
          <table:table-cell table:number-rows-spanned="3" table:number-columns-spanned="1" table:style-name="ID0EMZPMID0EMZPM" office:value-type="string">
            <text:p>報表
網際網路</text:p>
          </table:table-cell>
          <table:table-cell table:style-name="ID0EWK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6BPM" office:value-type="string">
            <text:p>10日</text:p>
          </table:table-cell>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N3FM">
          <table:covered-table-cell/>
          <table:covered-table-cell/>
          <table:covered-table-cell/>
          <table:covered-table-cell/>
          <table:table-cell table:style-name="ID0EDL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1CPM" office:value-type="time" office:time-value="PT17H0M0S">
            <text:p>0.70833333333333337</text:p>
          </table:table-cell>
          <table:covered-table-cell table:number-columns-repeated="5"/>
          <table:table-cell table:style-name="ID0E6LPM"/>
          <table:table-cell table:number-columns-repeated="234"/>
        </table:table-row>
        <table:table-row xmlns:xdr="http://schemas.openxmlformats.org/drawingml/2006/spreadsheetDrawing" table:style-name="ID0EW6FM">
          <table:covered-table-cell/>
          <table:covered-table-cell/>
          <table:covered-table-cell/>
          <table:covered-table-cell/>
          <table:table-cell table:style-name="ID0EDJPM" office:value-type="string">
            <text:p>(111年12月)</text:p>
          </table:table-cell>
          <table:table-cell table:style-name="ID0EDJPM" office:value-type="string">
            <text:p>(112年1月)</text:p>
          </table:table-cell>
          <table:table-cell table:style-name="ID0EDJPM" office:value-type="string">
            <text:p>(112年2月)</text:p>
          </table:table-cell>
          <table:table-cell table:style-name="ID0EDJPM" office:value-type="string">
            <text:p>(112年3月)</text:p>
          </table:table-cell>
          <table:table-cell table:style-name="ID0EDJPM" office:value-type="string">
            <text:p>(112年4月)</text:p>
          </table:table-cell>
          <table:table-cell table:style-name="ID0EWIPM" office:value-type="string">
            <text:p>(112年5月)</text:p>
          </table:table-cell>
          <table:table-cell table:style-name="ID0EDJPM" office:value-type="string">
            <text:p>(112年6月)</text:p>
          </table:table-cell>
          <table:table-cell table:style-name="ID0EWIPM" office:value-type="string">
            <text:p>(112年7月)</text:p>
          </table:table-cell>
          <table:table-cell table:style-name="ID0EWIPM" office:value-type="string">
            <text:p>(112年8月)</text:p>
          </table:table-cell>
          <table:table-cell table:style-name="ID0EWIPM" office:value-type="string">
            <text:p>(112年9月)</text:p>
          </table:table-cell>
          <table:table-cell table:style-name="ID0EWIPM" office:value-type="string">
            <text:p>(112年10月)</text:p>
          </table:table-cell>
          <table:table-cell table:style-name="ID0EIDPM" office:value-type="string">
            <text:p>(112年11月)</text:p>
          </table:table-cell>
          <table:covered-table-cell table:number-columns-repeated="5"/>
          <table:table-cell table:style-name="ID0E6LPM"/>
          <table:table-cell table:number-columns-repeated="234"/>
        </table:table-row>
        <table:table-row xmlns:xdr="http://schemas.openxmlformats.org/drawingml/2006/spreadsheetDrawing" table:style-name="ID0ELDGM">
          <table:table-cell table:number-rows-spanned="3" table:number-columns-spanned="1" table:style-name="ID0EO2PMID0EO2PM" office:value-type="string">
            <text:p>2355-00-04、05、06、07、08-2</text:p>
          </table:table-cell>
          <table:table-cell table:number-rows-spanned="3" table:number-columns-spanned="1" table:style-name="ID0EWNPMID0EWNPM" office:value-type="string">
            <text:p>營造業及建築統計</text:p>
          </table:table-cell>
          <table:table-cell table:number-rows-spanned="3" table:number-columns-spanned="1" table:style-name="ID0E23PMID0E23PM" office:value-type="string">
            <text:p>連江縣核發建築物使用執照統計-按構造別分、按用途別分、按高度別分、 按層數別分 、按土地使用分區別分  </text:p>
          </table:table-cell>
          <table:table-cell table:number-rows-spanned="3" table:number-columns-spanned="1" table:style-name="ID0EMZPMID0EMZPM" office:value-type="string">
            <text:p>報表
網際網路</text:p>
          </table:table-cell>
          <table:table-cell table:style-name="ID0EWK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6BPM" office:value-type="string">
            <text:p>10日</text:p>
          </table:table-cell>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IHGM">
          <table:covered-table-cell/>
          <table:covered-table-cell/>
          <table:covered-table-cell/>
          <table:covered-table-cell/>
          <table:table-cell table:style-name="ID0EDL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1CPM" office:value-type="time" office:time-value="PT17H0M0S">
            <text:p>0.70833333333333337</text:p>
          </table:table-cell>
          <table:covered-table-cell table:number-columns-repeated="5"/>
          <table:table-cell table:style-name="ID0E6LPM"/>
          <table:table-cell table:number-columns-repeated="234"/>
        </table:table-row>
        <table:table-row xmlns:xdr="http://schemas.openxmlformats.org/drawingml/2006/spreadsheetDrawing" table:style-name="ID0ERKGM">
          <table:covered-table-cell/>
          <table:covered-table-cell/>
          <table:covered-table-cell/>
          <table:covered-table-cell/>
          <table:table-cell table:style-name="ID0EDJPM" office:value-type="string">
            <text:p>(111年12月)</text:p>
          </table:table-cell>
          <table:table-cell table:style-name="ID0EDJPM" office:value-type="string">
            <text:p>(112年1月)</text:p>
          </table:table-cell>
          <table:table-cell table:style-name="ID0EDJPM" office:value-type="string">
            <text:p>(112年2月)</text:p>
          </table:table-cell>
          <table:table-cell table:style-name="ID0EDJPM" office:value-type="string">
            <text:p>(112年3月)</text:p>
          </table:table-cell>
          <table:table-cell table:style-name="ID0EDJPM" office:value-type="string">
            <text:p>(112年4月)</text:p>
          </table:table-cell>
          <table:table-cell table:style-name="ID0EWIPM" office:value-type="string">
            <text:p>(112年5月)</text:p>
          </table:table-cell>
          <table:table-cell table:style-name="ID0EDJPM" office:value-type="string">
            <text:p>(112年6月)</text:p>
          </table:table-cell>
          <table:table-cell table:style-name="ID0EWIPM" office:value-type="string">
            <text:p>(112年7月)</text:p>
          </table:table-cell>
          <table:table-cell table:style-name="ID0EWIPM" office:value-type="string">
            <text:p>(112年8月)</text:p>
          </table:table-cell>
          <table:table-cell table:style-name="ID0EWIPM" office:value-type="string">
            <text:p>(112年9月)</text:p>
          </table:table-cell>
          <table:table-cell table:style-name="ID0EWIPM" office:value-type="string">
            <text:p>(112年10月)</text:p>
          </table:table-cell>
          <table:table-cell table:style-name="ID0EIDPM" office:value-type="string">
            <text:p>(112年11月)</text:p>
          </table:table-cell>
          <table:covered-table-cell table:number-columns-repeated="5"/>
          <table:table-cell table:style-name="ID0E6LPM"/>
          <table:table-cell table:number-columns-repeated="234"/>
        </table:table-row>
        <table:table-row xmlns:xdr="http://schemas.openxmlformats.org/drawingml/2006/spreadsheetDrawing" table:style-name="ID0EGOGM">
          <table:table-cell table:number-rows-spanned="3" table:number-columns-spanned="1" table:style-name="ID0EQAAOID0EQAAO" office:value-type="string">
            <text:p>2355-00-11-2</text:p>
          </table:table-cell>
          <table:table-cell table:number-rows-spanned="3" table:number-columns-spanned="1" table:style-name="ID0EWNPMID0EWNPM" office:value-type="string">
            <text:p>營造業及建築統計</text:p>
          </table:table-cell>
          <table:table-cell table:number-rows-spanned="3" table:number-columns-spanned="1" table:style-name="ID0E1BAOID0E1BAO" office:value-type="string">
            <text:p>連江縣違章建築案件統計</text:p>
          </table:table-cell>
          <table:table-cell table:number-rows-spanned="3" table:number-columns-spanned="1" table:style-name="ID0EMZPMID0EMZPM" office:value-type="string">
            <text:p>報表
網際網路</text:p>
          </table:table-cell>
          <table:table-cell table:style-name="ID0EPEPM" office:value-type="string">
            <text:p>15日</text:p>
          </table:table-cell>
          <table:table-cell table:style-name="ID0EKFPM" office:value-type="string">
            <text:p>15日</text:p>
          </table:table-cell>
          <table:table-cell table:style-name="ID0EKFPM" office:value-type="string">
            <text:p>15日</text:p>
          </table:table-cell>
          <table:table-cell table:style-name="ID0EKFPM" office:value-type="string">
            <text:p>15日</text:p>
          </table:table-cell>
          <table:table-cell table:style-name="ID0EX5OM" office:value-type="string">
            <text:p>15日</text:p>
          </table:table-cell>
          <table:table-cell table:style-name="ID0EX5OM" office:value-type="string">
            <text:p>15日</text:p>
          </table:table-cell>
          <table:table-cell table:style-name="ID0EX5OM" office:value-type="string">
            <text:p>15日</text:p>
          </table:table-cell>
          <table:table-cell table:style-name="ID0EOJPM" office:value-type="string">
            <text:p>15日</text:p>
          </table:table-cell>
          <table:table-cell table:style-name="ID0EOJPM" office:value-type="string">
            <text:p>15日</text:p>
          </table:table-cell>
          <table:table-cell table:style-name="ID0EOJPM" office:value-type="string">
            <text:p>15日</text:p>
          </table:table-cell>
          <table:table-cell table:style-name="ID0EX5OM" office:value-type="string">
            <text:p>15日</text:p>
          </table:table-cell>
          <table:table-cell table:style-name="ID0E6BPM" office:value-type="string">
            <text:p>15日</text:p>
          </table:table-cell>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DSGM">
          <table:covered-table-cell/>
          <table:covered-table-cell/>
          <table:covered-table-cell/>
          <table:covered-table-cell/>
          <table:table-cell table:style-name="ID0E3EPM" office:value-type="time" office:time-value="PT17H0M0S">
            <text:p>0.70833333333333337</text:p>
          </table:table-cell>
          <table:table-cell table:style-name="ID0EXFPM" office:value-type="time" office:time-value="PT17H0M0S">
            <text:p>0.70833333333333337</text:p>
          </table:table-cell>
          <table:table-cell table:style-name="ID0EXFPM" office:value-type="time" office:time-value="PT17H0M0S">
            <text:p>0.70833333333333337</text:p>
          </table:table-cell>
          <table:table-cell table:style-name="ID0EXFPM" office:value-type="time" office:time-value="PT17H0M0S">
            <text:p>0.70833333333333337</text:p>
          </table:table-cell>
          <table:table-cell table:style-name="ID0EMCPM" office:value-type="time" office:time-value="PT17H0M0S">
            <text:p>0.70833333333333337</text:p>
          </table:table-cell>
          <table:table-cell table:style-name="ID0EMCPM" office:value-type="time" office:time-value="PT17H0M0S">
            <text:p>0.70833333333333337</text:p>
          </table:table-cell>
          <table:table-cell table:style-name="ID0EMC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MCPM" office:value-type="time" office:time-value="PT17H0M0S">
            <text:p>0.70833333333333337</text:p>
          </table:table-cell>
          <table:table-cell table:style-name="ID0E1CPM" office:value-type="time" office:time-value="PT17H0M0S">
            <text:p>0.70833333333333337</text:p>
          </table:table-cell>
          <table:covered-table-cell table:number-columns-repeated="5"/>
          <table:table-cell table:style-name="ID0E6LPM"/>
          <table:table-cell table:number-columns-repeated="234"/>
        </table:table-row>
        <table:table-row xmlns:xdr="http://schemas.openxmlformats.org/drawingml/2006/spreadsheetDrawing" table:style-name="ID0EMVGM">
          <table:covered-table-cell/>
          <table:covered-table-cell/>
          <table:covered-table-cell/>
          <table:covered-table-cell/>
          <table:table-cell table:style-name="ID0EDJPM" office:value-type="string">
            <text:p>(111年12月)</text:p>
          </table:table-cell>
          <table:table-cell table:style-name="ID0EDJPM" office:value-type="string">
            <text:p>(112年1月)</text:p>
          </table:table-cell>
          <table:table-cell table:style-name="ID0EDJPM" office:value-type="string">
            <text:p>(112年2月)</text:p>
          </table:table-cell>
          <table:table-cell table:style-name="ID0EDJPM" office:value-type="string">
            <text:p>(112年3月)</text:p>
          </table:table-cell>
          <table:table-cell table:style-name="ID0EDJPM" office:value-type="string">
            <text:p>(112年4月)</text:p>
          </table:table-cell>
          <table:table-cell table:style-name="ID0EDJPM" office:value-type="string">
            <text:p>(112年5月)</text:p>
          </table:table-cell>
          <table:table-cell table:style-name="ID0EWIPM" office:value-type="string">
            <text:p>(112年6月)</text:p>
          </table:table-cell>
          <table:table-cell table:style-name="ID0EDJPM" office:value-type="string">
            <text:p>(112年7月)</text:p>
          </table:table-cell>
          <table:table-cell table:style-name="ID0EWIPM" office:value-type="string">
            <text:p>(112年8月)</text:p>
          </table:table-cell>
          <table:table-cell table:style-name="ID0EWIPM" office:value-type="string">
            <text:p>(112年9月)</text:p>
          </table:table-cell>
          <table:table-cell table:style-name="ID0ELAPM" office:value-type="string">
            <text:p>(112年10月)</text:p>
          </table:table-cell>
          <table:table-cell table:style-name="ID0EIDPM" office:value-type="string">
            <text:p>(112年11月)</text:p>
          </table:table-cell>
          <table:covered-table-cell table:number-columns-repeated="5"/>
          <table:table-cell table:style-name="ID0E6LPM"/>
          <table:table-cell table:number-columns-repeated="234"/>
        </table:table-row>
        <table:table-row xmlns:xdr="http://schemas.openxmlformats.org/drawingml/2006/spreadsheetDrawing" table:style-name="ID0EBZGM">
          <table:table-cell table:number-rows-spanned="3" table:number-columns-spanned="1" table:style-name="ID0EQAAOID0EQAAO" office:value-type="string">
            <text:p>2355-00-12、13-2</text:p>
          </table:table-cell>
          <table:table-cell table:number-rows-spanned="3" table:number-columns-spanned="1" table:style-name="ID0EWNPMID0EWNPM" office:value-type="string">
            <text:p>營造業及建築統計</text:p>
          </table:table-cell>
          <table:table-cell table:number-rows-spanned="3" table:number-columns-spanned="1" table:style-name="ID0E23PMID0E23PM" office:value-type="string">
            <text:p>連江縣建築物開工統計-按用途別分、按構造別分 </text:p>
          </table:table-cell>
          <table:table-cell table:number-rows-spanned="3" table:number-columns-spanned="1" table:style-name="ID0EMZPMID0EMZPM" office:value-type="string">
            <text:p>報表
網際網路</text:p>
          </table:table-cell>
          <table:table-cell table:style-name="ID0EWK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OJPM" office:value-type="string">
            <text:p>10日</text:p>
          </table:table-cell>
          <table:table-cell table:style-name="ID0E6BPM" office:value-type="string">
            <text:p>10日</text:p>
          </table:table-cell>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53GM">
          <table:covered-table-cell/>
          <table:covered-table-cell/>
          <table:covered-table-cell/>
          <table:covered-table-cell/>
          <table:table-cell table:style-name="ID0EDL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2JPM" office:value-type="time" office:time-value="PT17H0M0S">
            <text:p>0.70833333333333337</text:p>
          </table:table-cell>
          <table:table-cell table:style-name="ID0E1CPM" office:value-type="time" office:time-value="PT17H0M0S">
            <text:p>0.70833333333333337</text:p>
          </table:table-cell>
          <table:covered-table-cell table:number-columns-repeated="5"/>
          <table:table-cell table:style-name="ID0E6LPM"/>
          <table:table-cell table:number-columns-repeated="234"/>
        </table:table-row>
        <table:table-row xmlns:xdr="http://schemas.openxmlformats.org/drawingml/2006/spreadsheetDrawing" table:style-name="ID0EHAHM">
          <table:covered-table-cell/>
          <table:covered-table-cell/>
          <table:covered-table-cell/>
          <table:covered-table-cell/>
          <table:table-cell table:style-name="ID0EDJPM" office:value-type="string">
            <text:p>(111年12月)</text:p>
          </table:table-cell>
          <table:table-cell table:style-name="ID0EDJPM" office:value-type="string">
            <text:p>(112年1月)</text:p>
          </table:table-cell>
          <table:table-cell table:style-name="ID0EDJPM" office:value-type="string">
            <text:p>(112年2月)</text:p>
          </table:table-cell>
          <table:table-cell table:style-name="ID0EDJPM" office:value-type="string">
            <text:p>(112年3月)</text:p>
          </table:table-cell>
          <table:table-cell table:style-name="ID0EDJPM" office:value-type="string">
            <text:p>(112年4月)</text:p>
          </table:table-cell>
          <table:table-cell table:style-name="ID0EDJPM" office:value-type="string">
            <text:p>(112年5月)</text:p>
          </table:table-cell>
          <table:table-cell table:style-name="ID0EDJPM" office:value-type="string">
            <text:p>(112年6月)</text:p>
          </table:table-cell>
          <table:table-cell table:style-name="ID0EWIPM" office:value-type="string">
            <text:p>(112年7月)</text:p>
          </table:table-cell>
          <table:table-cell table:style-name="ID0EWIPM" office:value-type="string">
            <text:p>(112年8月)</text:p>
          </table:table-cell>
          <table:table-cell table:style-name="ID0EWIPM" office:value-type="string">
            <text:p>(112年9月)</text:p>
          </table:table-cell>
          <table:table-cell table:style-name="ID0EWIPM" office:value-type="string">
            <text:p>(112年10月)</text:p>
          </table:table-cell>
          <table:table-cell table:style-name="ID0EIDPM" office:value-type="string">
            <text:p>(112年11月)</text:p>
          </table:table-cell>
          <table:covered-table-cell table:number-columns-repeated="5"/>
          <table:table-cell table:style-name="ID0E6LPM"/>
          <table:table-cell table:number-columns-repeated="234"/>
        </table:table-row>
        <table:table-row xmlns:xdr="http://schemas.openxmlformats.org/drawingml/2006/spreadsheetDrawing" table:style-name="ID0E3DHM">
          <table:table-cell table:number-rows-spanned="3" table:number-columns-spanned="1" table:style-name="ID0EQAAOID0EQAAO" office:value-type="string">
            <text:p>2359-90-01-2</text:p>
          </table:table-cell>
          <table:table-cell table:number-rows-spanned="3" table:number-columns-spanned="1" table:style-name="ID0EWNPMID0EWNPM" office:value-type="string">
            <text:p>營造業及建築統計</text:p>
          </table:table-cell>
          <table:table-cell table:number-rows-spanned="3" table:number-columns-spanned="1" table:style-name="ID0EB6PMID0EB6PM" office:value-type="string">
            <text:p>連江縣現有停車位概況─建築物附設停車空間部分</text:p>
          </table:table-cell>
          <table:table-cell table:number-rows-spanned="3" table:number-columns-spanned="1" table:style-name="ID0EMZPMID0EMZPM" office:value-type="string">
            <text:p>報表
網際網路</text:p>
          </table:table-cell>
          <table:table-cell table:style-name="ID0EWKPM" office:value-type="string">
            <text:p>15日</text:p>
          </table:table-cell>
          <table:table-cell table:style-name="ID0EX5OM"/>
          <table:table-cell table:style-name="ID0EX5OM"/>
          <table:table-cell table:style-name="ID0EOJPM" office:value-type="string">
            <text:p>15日</text:p>
          </table:table-cell>
          <table:table-cell table:style-name="ID0EX5OM"/>
          <table:table-cell table:style-name="ID0EX5OM"/>
          <table:table-cell table:style-name="ID0EX5OM" office:value-type="string">
            <text:p>15日</text:p>
          </table:table-cell>
          <table:table-cell table:style-name="ID0EX5OM"/>
          <table:table-cell table:style-name="ID0EX5OM"/>
          <table:table-cell table:style-name="ID0EOJPM" office:value-type="string">
            <text:p>15日</text:p>
          </table:table-cell>
          <table:table-cell table:style-name="ID0EX5OM"/>
          <table:table-cell table:style-name="ID0E6BPM"/>
          <table:table-cell table:number-rows-spanned="3" table:number-columns-spanned="6" table:style-name="ID0ERLPMID0ERLPM"/>
          <table:covered-table-cell table:number-columns-repeated="5"/>
          <table:table-cell table:number-columns-repeated="234"/>
        </table:table-row>
        <table:table-row xmlns:xdr="http://schemas.openxmlformats.org/drawingml/2006/spreadsheetDrawing" table:style-name="ID0EJHHM">
          <table:covered-table-cell/>
          <table:covered-table-cell/>
          <table:covered-table-cell/>
          <table:covered-table-cell/>
          <table:table-cell table:style-name="ID0EDLPM" office:value-type="time" office:time-value="PT17H0M0S">
            <text:p>0.70833333333333337</text:p>
          </table:table-cell>
          <table:table-cell table:style-name="ID0EE6OM"/>
          <table:table-cell table:style-name="ID0EE6OM"/>
          <table:table-cell table:style-name="ID0E2JPM" office:value-type="time" office:time-value="PT17H0M0S">
            <text:p>0.70833333333333337</text:p>
          </table:table-cell>
          <table:table-cell table:style-name="ID0EE6OM"/>
          <table:table-cell table:style-name="ID0EE6OM"/>
          <table:table-cell table:style-name="ID0E2JPM" office:value-type="time" office:time-value="PT17H0M0S">
            <text:p>0.70833333333333337</text:p>
          </table:table-cell>
          <table:table-cell table:style-name="ID0EE6OM"/>
          <table:table-cell table:style-name="ID0EE6OM"/>
          <table:table-cell table:style-name="ID0E2JPM" office:value-type="time" office:time-value="PT17H0M0S">
            <text:p>0.70833333333333337</text:p>
          </table:table-cell>
          <table:table-cell table:style-name="ID0EE6OM"/>
          <table:table-cell table:style-name="ID0EVDPM"/>
          <table:covered-table-cell table:number-columns-repeated="5"/>
          <table:table-cell table:style-name="ID0E6LPM"/>
          <table:table-cell table:number-columns-repeated="234"/>
        </table:table-row>
        <table:table-row xmlns:xdr="http://schemas.openxmlformats.org/drawingml/2006/spreadsheetDrawing" table:style-name="ID0EKKHM">
          <table:covered-table-cell/>
          <table:covered-table-cell/>
          <table:covered-table-cell/>
          <table:covered-table-cell/>
          <table:table-cell table:style-name="ID0EDJPM" office:value-type="string">
            <text:p>(111年第4季)</text:p>
          </table:table-cell>
          <table:table-cell table:style-name="ID0ER6OM"/>
          <table:table-cell table:style-name="ID0ER6OM"/>
          <table:table-cell table:style-name="ID0EJKPM" office:value-type="string">
            <text:p>(112年第1季)</text:p>
          </table:table-cell>
          <table:table-cell table:style-name="ID0ER6OM"/>
          <table:table-cell table:style-name="ID0ER6OM"/>
          <table:table-cell table:style-name="ID0EJKPM" office:value-type="string">
            <text:p>(112年第2季)</text:p>
          </table:table-cell>
          <table:table-cell table:style-name="ID0ER6OM"/>
          <table:table-cell table:style-name="ID0ER6OM"/>
          <table:table-cell table:style-name="ID0EJKPM" office:value-type="string">
            <text:p>(112年第3季)</text:p>
          </table:table-cell>
          <table:table-cell table:style-name="ID0ER6OM"/>
          <table:table-cell table:style-name="ID0ECEPM"/>
          <table:covered-table-cell table:number-columns-repeated="5"/>
          <table:table-cell table:style-name="ID0ET5PM"/>
          <table:table-cell table:number-columns-repeated="234"/>
        </table:table-row>
        <table:table-row xmlns:xdr="http://schemas.openxmlformats.org/drawingml/2006/spreadsheetDrawing" table:style-name="ID0EQNHM">
          <table:table-cell table:number-columns-repeated="1"/>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GQHM">
          <table:table-cell table:number-columns-repeated="1"/>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3SHM">
          <table:table-cell table:number-columns-repeated="1"/>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SVHM">
          <table:table-cell table:number-columns-repeated="1"/>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IYHM">
          <table:table-cell table:number-columns-repeated="1"/>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51HM">
          <table:table-cell table:number-columns-repeated="1"/>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U4HM">
          <table:table-cell table:number-columns-repeated="1"/>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KAIM">
          <table:table-cell table:number-columns-repeated="1"/>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ADIM">
          <table:table-cell table:number-columns-repeated="1"/>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WFIM">
          <table:table-cell table:style-name="ID0E4AOM" office:value-type="string">
            <text:p>說明：</text:p>
          </table:table-cell>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SIIM">
          <table:table-cell table:style-name="ID0EMUOM" office:value-type="string">
            <text:p>1.點選資料項目可以連結資料背景說明。</text:p>
          </table:table-cell>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OLIM">
          <table:table-cell table:style-name="ID0EMUOM" office:value-type="string">
            <text:p>2.若資料項目之發布形式為網際網路時，點選預定發布時間欄位之發布資料時間連結資料表。</text:p>
          </table:table-cell>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KOIM">
          <table:table-cell table:style-name="ID0EMUOM" office:value-type="string">
            <text:p>3.若遇假日資料延後一天發布。</text:p>
          </table:table-cell>
          <table:table-cell table:style-name="ID0EA1OM"/>
          <table:table-cell table:style-name="ID0EV2OM"/>
          <table:table-cell table:style-name="ID0EN1OM"/>
          <table:table-cell table:style-name="ID0EN1OM"/>
          <table:table-cell table:style-name="ID0E1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A1OM"/>
          <table:table-cell table:style-name="ID0EN1OM"/>
          <table:table-cell table:style-name="ID0EH2OM"/>
          <table:table-cell table:style-name="ID0EH2OM"/>
          <table:table-cell table:style-name="ID0EH2OM"/>
          <table:table-cell table:style-name="ID0EH2OM"/>
          <table:table-cell table:style-name="ID0EH2OM"/>
          <table:table-cell table:style-name="ID0EH2OM"/>
          <table:table-cell table:number-columns-repeated="235"/>
        </table:table-row>
        <table:table-row xmlns:xdr="http://schemas.openxmlformats.org/drawingml/2006/spreadsheetDrawing" table:style-name="ID0EGRIM">
          <table:table-cell table:number-columns-repeated="1"/>
          <table:table-cell table:style-name="ID0EVSOM"/>
          <table:table-cell table:style-name="ID0EETOM"/>
          <table:table-cell table:style-name="ID0EETOM"/>
          <table:table-cell table:style-name="ID0ERXOM"/>
          <table:table-cell table:style-name="ID0EFZOM"/>
          <table:table-cell table:style-name="ID0EETOM"/>
          <table:table-cell table:style-name="ID0ERTOM"/>
          <table:table-cell table:style-name="ID0E6TOM"/>
          <table:table-cell table:style-name="ID0E6TOM"/>
          <table:table-cell table:style-name="ID0E6TOM"/>
          <table:table-cell table:style-name="ID0EHYMM"/>
          <table:table-cell table:style-name="ID0E6TOM"/>
          <table:table-cell table:style-name="ID0E6TOM"/>
          <table:table-cell table:style-name="ID0E6TOM"/>
          <table:table-cell table:number-columns-repeated="241"/>
        </table:table-row>
        <table:table-row xmlns:xdr="http://schemas.openxmlformats.org/drawingml/2006/spreadsheetDrawing" table:style-name="ID0EETIM">
          <table:table-cell table:style-name="ID0E4AOM"/>
          <table:table-cell table:number-columns-repeated="4" table:style-name="ID0EMUOM"/>
          <table:table-cell table:style-name="ID0E5XOM"/>
          <table:table-cell table:style-name="ID0EKYOM"/>
          <table:table-cell table:number-columns-repeated="249" table:style-name="ID0EMUOM"/>
        </table:table-row>
        <table:table-row xmlns:xdr="http://schemas.openxmlformats.org/drawingml/2006/spreadsheetDrawing" table:style-name="ID0EYTIM">
          <table:table-cell table:style-name="ID0E4AOM"/>
          <table:table-cell table:number-columns-repeated="4" table:style-name="ID0EMUOM"/>
          <table:table-cell table:style-name="ID0E5XOM"/>
          <table:table-cell table:style-name="ID0EKYOM"/>
          <table:table-cell table:number-columns-repeated="249" table:style-name="ID0EMUOM"/>
        </table:table-row>
        <table:table-row xmlns:xdr="http://schemas.openxmlformats.org/drawingml/2006/spreadsheetDrawing" table:style-name="ID0EMUIM">
          <table:table-cell table:style-name="ID0E4AOM"/>
          <table:table-cell table:number-columns-repeated="4" table:style-name="ID0EMUOM"/>
          <table:table-cell table:style-name="ID0E5XOM"/>
          <table:table-cell table:style-name="ID0EKYOM"/>
          <table:table-cell table:number-columns-repeated="249" table:style-name="ID0EMUOM"/>
        </table:table-row>
      </table:table>
      <table:table table:name="背景說明天然災害禦潮（海堤）設施受損情形" table:style-name="ID0EH5NO" table:print-ranges="'背景說明天然災害禦潮（海堤）設施受損情形'.A1:'背景說明天然災害禦潮（海堤）設施受損情形'.A44">
        <table:table-column table:style-name="ID0EWZCK" table:default-cell-style-name="ID0EPWMM"/>
        <table:table-column table:style-name="co26" table:number-columns-repeated="255" table:default-cell-style-name="ID0EPWMM"/>
        <table:table-row xmlns:xdr="http://schemas.openxmlformats.org/drawingml/2006/spreadsheetDrawing" table:style-name="ID0E4ZCK">
          <table:table-cell table:style-name="ID0EKIOM" office:value-type="string">
            <text:p>統計資料背景說明 </text:p>
          </table:table-cell>
          <table:table-cell table:number-columns-repeated="255" table:style-name="ID0EWGOM"/>
        </table:table-row>
        <table:table-row xmlns:xdr="http://schemas.openxmlformats.org/drawingml/2006/spreadsheetDrawing" table:style-name="ID0EL1CK">
          <table:table-cell table:style-name="ID0EXIOM" office:value-type="string">
            <text:p>資料種類：天然災害統計 </text:p>
          </table:table-cell>
          <table:table-cell table:number-columns-repeated="255"/>
        </table:table-row>
        <table:table-row xmlns:xdr="http://schemas.openxmlformats.org/drawingml/2006/spreadsheetDrawing" table:style-name="ID0EX1CK">
          <table:table-cell table:style-name="ID0EXIOM" office:value-type="string">
            <text:p>資料項目：連江縣天然災害禦潮(海堤)設施受損情形 </text:p>
          </table:table-cell>
          <table:table-cell table:number-columns-repeated="255"/>
        </table:table-row>
        <table:table-row xmlns:xdr="http://schemas.openxmlformats.org/drawingml/2006/spreadsheetDrawing" table:style-name="ID0ED2CK">
          <table:table-cell table:style-name="ID0EXIOM" office:value-type="string">
            <text:p>一、發布及編製機關單位 </text:p>
          </table:table-cell>
          <table:table-cell table:number-columns-repeated="255"/>
        </table:table-row>
        <table:table-row xmlns:xdr="http://schemas.openxmlformats.org/drawingml/2006/spreadsheetDrawing" table:style-name="ID0EP2CK">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22CK">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H3CK">
          <table:table-cell table:style-name="ID0ECJOM" office:value-type="string">
            <text:p>＊聯絡電話：0836-25330分機6365 </text:p>
          </table:table-cell>
          <table:table-cell table:number-columns-repeated="255"/>
        </table:table-row>
        <table:table-row xmlns:xdr="http://schemas.openxmlformats.org/drawingml/2006/spreadsheetDrawing" table:style-name="ID0ET3CK">
          <table:table-cell table:style-name="ID0ECJOM" office:value-type="string">
            <text:p>＊傳真：0836-25021 </text:p>
          </table:table-cell>
          <table:table-cell table:number-columns-repeated="255"/>
        </table:table-row>
        <table:table-row xmlns:xdr="http://schemas.openxmlformats.org/drawingml/2006/spreadsheetDrawing" table:style-name="ID0E63CK">
          <table:table-cell table:style-name="ID0ECJOM" office:value-type="string">
            <text:p>＊電子信箱：a1557@ems.matsu.gov.tw </text:p>
          </table:table-cell>
          <table:table-cell table:number-columns-repeated="255"/>
        </table:table-row>
        <table:table-row xmlns:xdr="http://schemas.openxmlformats.org/drawingml/2006/spreadsheetDrawing" table:style-name="ID0EL4CK">
          <table:table-cell table:style-name="ID0EXIOM" office:value-type="string">
            <text:p>二、發布形式 </text:p>
          </table:table-cell>
          <table:table-cell table:number-columns-repeated="255"/>
        </table:table-row>
        <table:table-row xmlns:xdr="http://schemas.openxmlformats.org/drawingml/2006/spreadsheetDrawing" table:style-name="ID0EX4CK">
          <table:table-cell table:style-name="ID0ECJOM" office:value-type="string">
            <text:p>＊口頭：（ ）記者會或說明會 </text:p>
          </table:table-cell>
          <table:table-cell table:number-columns-repeated="255"/>
        </table:table-row>
        <table:table-row xmlns:xdr="http://schemas.openxmlformats.org/drawingml/2006/spreadsheetDrawing" table:style-name="ID0ED5CK">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P5CK">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25CK">
          <table:table-cell table:style-name="ID0EQJOM" office:value-type="string">
            <text:p>（ ）磁片 （ ）光碟片 （ ）其他 </text:p>
          </table:table-cell>
          <table:table-cell table:number-columns-repeated="255"/>
        </table:table-row>
        <table:table-row xmlns:xdr="http://schemas.openxmlformats.org/drawingml/2006/spreadsheetDrawing" table:style-name="ID0EH6CK">
          <table:table-cell table:style-name="ID0EXIOM" office:value-type="string">
            <text:p>三、資料範圍、週期及時效 </text:p>
          </table:table-cell>
          <table:table-cell table:number-columns-repeated="255"/>
        </table:table-row>
        <table:table-row xmlns:xdr="http://schemas.openxmlformats.org/drawingml/2006/spreadsheetDrawing" table:style-name="ID0ET6CK">
          <table:table-cell table:style-name="ID0ECJOM" office:value-type="string">
            <text:p>＊統計地區範圍及對象： </text:p>
          </table:table-cell>
          <table:table-cell table:number-columns-repeated="255"/>
        </table:table-row>
        <table:table-row xmlns:xdr="http://schemas.openxmlformats.org/drawingml/2006/spreadsheetDrawing" table:style-name="ID0E66CK">
          <table:table-cell table:style-name="ID0E5JOM" office:value-type="string">
            <text:p>(一)凡所有海堤之各項禦潮工程設施受災損毀均為統計對象。 </text:p>
          </table:table-cell>
          <table:table-cell table:number-columns-repeated="255"/>
        </table:table-row>
        <table:table-row xmlns:xdr="http://schemas.openxmlformats.org/drawingml/2006/spreadsheetDrawing" table:style-name="ID0ELADK">
          <table:table-cell table:style-name="ID0EMKOM" office:value-type="string">
            <text:p>(二)各單位所報工程設施損毀數包括施工中之工程，但以當年次所發生之災害為限。凡屬年久失修之設施物，即非屬當年次災害損毀者，均不予列報。 </text:p>
          </table:table-cell>
          <table:table-cell table:number-columns-repeated="255"/>
        </table:table-row>
        <table:table-row xmlns:xdr="http://schemas.openxmlformats.org/drawingml/2006/spreadsheetDrawing" table:style-name="ID0EWADK">
          <table:table-cell table:style-name="ID0ECJOM" office:value-type="string">
            <text:p>＊統計標準時間：以每年1月1日至12月底之事實為準。 </text:p>
          </table:table-cell>
          <table:table-cell table:number-columns-repeated="255"/>
        </table:table-row>
        <table:table-row xmlns:xdr="http://schemas.openxmlformats.org/drawingml/2006/spreadsheetDrawing" table:style-name="ID0ECBDK">
          <table:table-cell table:style-name="ID0ECJOM" office:value-type="string">
            <text:p>＊統計項目定義： </text:p>
          </table:table-cell>
          <table:table-cell table:number-columns-repeated="255"/>
        </table:table-row>
        <table:table-row xmlns:xdr="http://schemas.openxmlformats.org/drawingml/2006/spreadsheetDrawing" table:style-name="ID0EOBDK">
          <table:table-cell table:style-name="ID0EMKOM" office:value-type="string">
            <text:p>(一)災害種類(災害名稱)：災害種類係指災害防救法所定之災害：如風災、水災、震災（含土壤液化）、旱災、寒害、土石流災害、火山災害等天然災害。其災害名稱由中央氣象局發布之災害名稱填列。 </text:p>
          </table:table-cell>
          <table:table-cell table:number-columns-repeated="255"/>
        </table:table-row>
        <table:table-row xmlns:xdr="http://schemas.openxmlformats.org/drawingml/2006/spreadsheetDrawing" table:style-name="ID0EZBDK">
          <table:table-cell table:style-name="ID0E5JOM" office:value-type="string">
            <text:p>(二)災害時間：係指災害發生日期。 </text:p>
          </table:table-cell>
          <table:table-cell table:number-columns-repeated="255"/>
        </table:table-row>
        <table:table-row xmlns:xdr="http://schemas.openxmlformats.org/drawingml/2006/spreadsheetDrawing" table:style-name="ID0EFCDK">
          <table:table-cell table:style-name="ID0EMKOM" office:value-type="string">
            <text:p>(三)海堤：沿海築堤謂之，為保護沿海岸之低地以防潮水浸入與巨浪海嘯侵襲之建築；並包含建於沿海感潮範圍內之河口防潮堤。 </text:p>
          </table:table-cell>
          <table:table-cell table:number-columns-repeated="255"/>
        </table:table-row>
        <table:table-row xmlns:xdr="http://schemas.openxmlformats.org/drawingml/2006/spreadsheetDrawing" table:style-name="ID0EQCDK">
          <table:table-cell table:style-name="ID0EMKOM" office:value-type="string">
            <text:p>(四)離岸堤：乃一離開陸地，平行海岸而獨立於海中用以抵禦波浪侵襲，消滅波浪能量，以求堤內遮蔽靜海面之結構物。 </text:p>
          </table:table-cell>
          <table:table-cell table:number-columns-repeated="255"/>
        </table:table-row>
        <table:table-row xmlns:xdr="http://schemas.openxmlformats.org/drawingml/2006/spreadsheetDrawing" table:style-name="ID0E3CDK">
          <table:table-cell table:style-name="ID0E5JOM" office:value-type="string">
            <text:p>(五)海岸保護工：在海堤前灘擺放具備有孔隙率及糙率，以達到消殺波浪能量之天然塊石或混凝土波塊之結構物。 </text:p>
          </table:table-cell>
          <table:table-cell table:number-columns-repeated="255"/>
        </table:table-row>
        <table:table-row xmlns:xdr="http://schemas.openxmlformats.org/drawingml/2006/spreadsheetDrawing" table:style-name="ID0EIDDK">
          <table:table-cell table:style-name="ID0E5JOM" office:value-type="string">
            <text:p>(六)水門：視禦潮海堤水位高度關閉閘門以阻斷倒灌情形發生之構造物。</text:p>
          </table:table-cell>
          <table:table-cell table:number-columns-repeated="255"/>
        </table:table-row>
        <table:table-row xmlns:xdr="http://schemas.openxmlformats.org/drawingml/2006/spreadsheetDrawing" table:style-name="ID0EUDDK">
          <table:table-cell table:style-name="ID0EXVOM" office:value-type="string">
            <text:p>(七)表中未列名之工程設施項目填入「其他」欄，並附註說明。</text:p>
          </table:table-cell>
          <table:table-cell table:number-columns-repeated="255"/>
        </table:table-row>
        <table:table-row xmlns:xdr="http://schemas.openxmlformats.org/drawingml/2006/spreadsheetDrawing" table:style-name="ID0EAEDK">
          <table:table-cell table:style-name="ID0E5JOM" office:value-type="string">
            <text:p>(八)搶修(搶險)：在受災當時或災害發生前，為搶救某項工程設施，使不致流失之臨時權宜措施。 </text:p>
          </table:table-cell>
          <table:table-cell table:number-columns-repeated="255"/>
        </table:table-row>
        <table:table-row xmlns:xdr="http://schemas.openxmlformats.org/drawingml/2006/spreadsheetDrawing" table:style-name="ID0EMEDK">
          <table:table-cell table:style-name="ID0E5JOM" office:value-type="string">
            <text:p>(九)復建：受災害損毀之工程設施，經施工修建，使恢復原狀及其功能者。 </text:p>
          </table:table-cell>
          <table:table-cell table:number-columns-repeated="255"/>
        </table:table-row>
        <table:table-row xmlns:xdr="http://schemas.openxmlformats.org/drawingml/2006/spreadsheetDrawing" table:style-name="ID0EYEDK">
          <table:table-cell table:style-name="ID0ECJOM" office:value-type="string">
            <text:p>＊統計單位：公尺、座 </text:p>
          </table:table-cell>
          <table:table-cell table:number-columns-repeated="255"/>
        </table:table-row>
        <table:table-row xmlns:xdr="http://schemas.openxmlformats.org/drawingml/2006/spreadsheetDrawing" table:style-name="ID0EEFDK">
          <table:table-cell table:style-name="ID0ECJOM" office:value-type="string">
            <text:p>＊統計分類： </text:p>
          </table:table-cell>
          <table:table-cell table:number-columns-repeated="255"/>
        </table:table-row>
        <table:table-row xmlns:xdr="http://schemas.openxmlformats.org/drawingml/2006/spreadsheetDrawing" table:style-name="ID0EQFDK">
          <table:table-cell table:style-name="ID0EMKOM" office:value-type="string">
            <text:p>(一)縱行科目：分為災害時間、縣市別、設施地點(鄉鎮市區別)、設施名稱、受損情形、預估經費等項。受損情形再分為海堤、離岸堤、海岸保護工、水門、其他；預估經費再分為總計、搶修(搶險)、復建。 </text:p>
          </table:table-cell>
          <table:table-cell table:number-columns-repeated="255"/>
        </table:table-row>
        <table:table-row xmlns:xdr="http://schemas.openxmlformats.org/drawingml/2006/spreadsheetDrawing" table:style-name="ID0E2FDK">
          <table:table-cell table:style-name="ID0E5JOM" office:value-type="string">
            <text:p>(二)橫列科目：依災害種類(災害名稱)分類包括震災、風災、水災、旱災及其他天然災害之名稱。 </text:p>
          </table:table-cell>
          <table:table-cell table:number-columns-repeated="255"/>
        </table:table-row>
        <table:table-row xmlns:xdr="http://schemas.openxmlformats.org/drawingml/2006/spreadsheetDrawing" table:style-name="ID0EHGDK">
          <table:table-cell table:style-name="ID0ECJOM" office:value-type="string">
            <text:p>＊發布週期（指資料編製或產生之頻率，如月、季、年等）：年。</text:p>
          </table:table-cell>
          <table:table-cell table:number-columns-repeated="255"/>
        </table:table-row>
        <table:table-row xmlns:xdr="http://schemas.openxmlformats.org/drawingml/2006/spreadsheetDrawing" table:style-name="ID0ETGDK">
          <table:table-cell table:style-name="ID0ECJOM" office:value-type="string">
            <text:p>＊時效（指統計標準時間至資料發布時間之間隔時間）：1個月又10日。</text:p>
          </table:table-cell>
          <table:table-cell table:number-columns-repeated="255"/>
        </table:table-row>
        <table:table-row xmlns:xdr="http://schemas.openxmlformats.org/drawingml/2006/spreadsheetDrawing" table:style-name="ID0E6GDK">
          <table:table-cell table:style-name="ID0ECJOM" office:value-type="string">
            <text:p>＊資料變革：無。 </text:p>
          </table:table-cell>
          <table:table-cell table:number-columns-repeated="255"/>
        </table:table-row>
        <table:table-row xmlns:xdr="http://schemas.openxmlformats.org/drawingml/2006/spreadsheetDrawing" table:style-name="ID0ELHDK">
          <table:table-cell table:style-name="ID0EXIOM" office:value-type="string">
            <text:p>四、公開資料發布訊息： </text:p>
          </table:table-cell>
          <table:table-cell table:number-columns-repeated="255" table:style-name="ID0EYFOM"/>
        </table:table-row>
        <table:table-row xmlns:xdr="http://schemas.openxmlformats.org/drawingml/2006/spreadsheetDrawing" table:style-name="ID0EZHDK">
          <table:table-cell table:style-name="ID0ECJOM" office:value-type="string">
            <text:p>＊預告發布日期（含預告方式及週期）：於連江縣政府工務處網站上「預告統計資料發布時間表」。 </text:p>
          </table:table-cell>
          <table:table-cell table:number-columns-repeated="255" table:style-name="ID0EYFOM"/>
        </table:table-row>
        <table:table-row xmlns:xdr="http://schemas.openxmlformats.org/drawingml/2006/spreadsheetDrawing" table:style-name="ID0EHIDK">
          <table:table-cell table:style-name="ID0ECJOM" office:value-type="string">
            <text:p>＊同步發送單位（說明資料發布時同步發送之單位或可同步查得該資料之網址）：連江縣政府主計處。 </text:p>
          </table:table-cell>
          <table:table-cell table:number-columns-repeated="255" table:style-name="ID0EYFOM"/>
        </table:table-row>
        <table:table-row xmlns:xdr="http://schemas.openxmlformats.org/drawingml/2006/spreadsheetDrawing" table:style-name="ID0EVIDK">
          <table:table-cell table:style-name="ID0EXIOM" office:value-type="string">
            <text:p>五、資料品質 </text:p>
          </table:table-cell>
          <table:table-cell table:number-columns-repeated="255"/>
        </table:table-row>
        <table:table-row xmlns:xdr="http://schemas.openxmlformats.org/drawingml/2006/spreadsheetDrawing" table:style-name="ID0EBJDK">
          <table:table-cell table:style-name="ID0E2KOM" office:value-type="string">
            <text:p>＊統計指標編製方法與資料來源說明：連江各鄉鎮公所及連江縣政府彙整，於災害發生後，立即調查，於次年1月底前將該期間天然災害受損資料彙總報送經濟部水利署。 </text:p>
          </table:table-cell>
          <table:table-cell table:number-columns-repeated="255"/>
        </table:table-row>
        <table:table-row xmlns:xdr="http://schemas.openxmlformats.org/drawingml/2006/spreadsheetDrawing" table:style-name="ID0EMJDK">
          <table:table-cell table:style-name="ID0E2KOM" office:value-type="string">
            <text:p>＊統計資料交叉查核及確保資料合理性之機制（說明各項資料之相互關係及不同資料來源之相關統計差異性）：依年度工程種類進度之實際情形編製。 </text:p>
          </table:table-cell>
          <table:table-cell table:number-columns-repeated="255"/>
        </table:table-row>
        <table:table-row xmlns:xdr="http://schemas.openxmlformats.org/drawingml/2006/spreadsheetDrawing" table:style-name="ID0EXJDK">
          <table:table-cell table:style-name="ID0EXIOM" office:value-type="string">
            <text:p>六、須注意及預定改變之事項（說明預定修正之資料、定義、統計方法等及其修正原因）：無。</text:p>
          </table:table-cell>
          <table:table-cell table:number-columns-repeated="255"/>
        </table:table-row>
        <table:table-row xmlns:xdr="http://schemas.openxmlformats.org/drawingml/2006/spreadsheetDrawing" table:style-name="ID0EDKDK">
          <table:table-cell table:style-name="ID0EKLOM" office:value-type="string">
            <text:p>七、其他事項：無。</text:p>
          </table:table-cell>
          <table:table-cell table:number-columns-repeated="255"/>
        </table:table-row>
        <table:table-row table:style-name="ID0EILDK">
          <table:table-cell/>
        </table:table-row>
        <table:table-row table:style-name="ro26" table:number-rows-repeated="65491">
          <table:table-cell table:number-columns-repeated="256"/>
        </table:table-row>
      </table:table>
      <table:table table:name="背景說明建築師開業家數及人數" table:style-name="ID0EM5NO">
        <table:table-column table:style-name="ID0EVKAG" table:default-cell-style-name="ID0EYFOM"/>
        <table:table-column table:style-name="ID0E3KAG" table:number-columns-repeated="255" table:default-cell-style-name="ID0EYFOM"/>
        <table:table-row xmlns:xdr="http://schemas.openxmlformats.org/drawingml/2006/spreadsheetDrawing" table:style-name="ID0EDLAG">
          <table:table-cell table:style-name="ID0EKIOM" office:value-type="string">
            <text:p>統計資料背景說明 </text:p>
          </table:table-cell>
          <table:table-cell table:number-columns-repeated="255"/>
        </table:table-row>
        <table:table-row xmlns:xdr="http://schemas.openxmlformats.org/drawingml/2006/spreadsheetDrawing" table:style-name="ID0EPLAG">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2LAG">
          <table:table-cell table:style-name="ID0EXIOM" office:value-type="string">
            <text:p>資料項目：連江縣建築師開業家數及人數 </text:p>
          </table:table-cell>
          <table:table-cell table:number-columns-repeated="255"/>
        </table:table-row>
        <table:table-row xmlns:xdr="http://schemas.openxmlformats.org/drawingml/2006/spreadsheetDrawing" table:style-name="ID0EHMAG">
          <table:table-cell table:style-name="ID0EXIOM" office:value-type="string">
            <text:p>一、發布及編製機關單位 </text:p>
          </table:table-cell>
          <table:table-cell table:number-columns-repeated="255"/>
        </table:table-row>
        <table:table-row xmlns:xdr="http://schemas.openxmlformats.org/drawingml/2006/spreadsheetDrawing" table:style-name="ID0ETMAG">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6MAG">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LNAG">
          <table:table-cell table:style-name="ID0ECJOM" office:value-type="string">
            <text:p>＊聯絡電話：0836-25330分機6333 </text:p>
          </table:table-cell>
          <table:table-cell table:number-columns-repeated="255"/>
        </table:table-row>
        <table:table-row xmlns:xdr="http://schemas.openxmlformats.org/drawingml/2006/spreadsheetDrawing" table:style-name="ID0EXNAG">
          <table:table-cell table:style-name="ID0ECJOM" office:value-type="string">
            <text:p>＊傳真：0836-25021 </text:p>
          </table:table-cell>
          <table:table-cell table:number-columns-repeated="255"/>
        </table:table-row>
        <table:table-row xmlns:xdr="http://schemas.openxmlformats.org/drawingml/2006/spreadsheetDrawing" table:style-name="ID0EDOAG">
          <table:table-cell table:style-name="ID0ECJOM" office:value-type="string">
            <text:p>＊電子信箱：onizuka862@yahoo.com.tw </text:p>
          </table:table-cell>
          <table:table-cell table:number-columns-repeated="255"/>
        </table:table-row>
        <table:table-row xmlns:xdr="http://schemas.openxmlformats.org/drawingml/2006/spreadsheetDrawing" table:style-name="ID0EPOAG">
          <table:table-cell table:style-name="ID0EXIOM" office:value-type="string">
            <text:p>二、發布形式 </text:p>
          </table:table-cell>
          <table:table-cell table:number-columns-repeated="255"/>
        </table:table-row>
        <table:table-row xmlns:xdr="http://schemas.openxmlformats.org/drawingml/2006/spreadsheetDrawing" table:style-name="ID0E2OAG">
          <table:table-cell table:style-name="ID0ECJOM" office:value-type="string">
            <text:p>＊口頭：（ ）記者會或說明會 </text:p>
          </table:table-cell>
          <table:table-cell table:number-columns-repeated="255"/>
        </table:table-row>
        <table:table-row xmlns:xdr="http://schemas.openxmlformats.org/drawingml/2006/spreadsheetDrawing" table:style-name="ID0EHPAG">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TPAG">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AQAG">
          <table:table-cell table:style-name="ID0EQJOM" office:value-type="string">
            <text:p>（ ）磁片 （ ）光碟片 （ ）其他 </text:p>
          </table:table-cell>
          <table:table-cell table:number-columns-repeated="255"/>
        </table:table-row>
        <table:table-row xmlns:xdr="http://schemas.openxmlformats.org/drawingml/2006/spreadsheetDrawing" table:style-name="ID0EMQAG">
          <table:table-cell table:style-name="ID0EXIOM" office:value-type="string">
            <text:p>三、資料範圍、週期及時效 </text:p>
          </table:table-cell>
          <table:table-cell table:number-columns-repeated="255"/>
        </table:table-row>
        <table:table-row xmlns:xdr="http://schemas.openxmlformats.org/drawingml/2006/spreadsheetDrawing" table:style-name="ID0EYQAG">
          <table:table-cell table:style-name="ID0ECJOM" office:value-type="string">
            <text:p>＊統計地區範圍及對象：凡連江縣開業之建築師事務所及建築師，均為統計對象。 </text:p>
          </table:table-cell>
          <table:table-cell table:number-columns-repeated="255"/>
        </table:table-row>
        <table:table-row xmlns:xdr="http://schemas.openxmlformats.org/drawingml/2006/spreadsheetDrawing" table:style-name="ID0EERAG">
          <table:table-cell table:style-name="ID0ECJOM" office:value-type="string">
            <text:p>＊統計標準時間：以每年年底之事實為準。 </text:p>
          </table:table-cell>
          <table:table-cell table:number-columns-repeated="255"/>
        </table:table-row>
        <table:table-row xmlns:xdr="http://schemas.openxmlformats.org/drawingml/2006/spreadsheetDrawing" table:style-name="ID0EQRAG">
          <table:table-cell table:style-name="ID0ECJOM" office:value-type="string">
            <text:p>＊統計項目定義： </text:p>
          </table:table-cell>
          <table:table-cell table:number-columns-repeated="255"/>
        </table:table-row>
        <table:table-row xmlns:xdr="http://schemas.openxmlformats.org/drawingml/2006/spreadsheetDrawing" table:style-name="ID0E3RAG">
          <table:table-cell table:style-name="ID0E5JOM" office:value-type="string">
            <text:p>(一) 建築師事務所：依建築師法規定取得建築師開業證書成立之建築師事務所。 </text:p>
          </table:table-cell>
          <table:table-cell table:number-columns-repeated="255"/>
        </table:table-row>
        <table:table-row xmlns:xdr="http://schemas.openxmlformats.org/drawingml/2006/spreadsheetDrawing" table:style-name="ID0EISAG">
          <table:table-cell table:style-name="ID0EMKOM" office:value-type="string">
            <text:p>(二) 建築師：依建築師法規定取得建築師證書，並領有政府核發之開業證書者，或建築師法施行前，領有建築師甲等、乙等開業證書或建築科工業技師證書者。 </text:p>
          </table:table-cell>
          <table:table-cell table:number-columns-repeated="255"/>
        </table:table-row>
        <table:table-row xmlns:xdr="http://schemas.openxmlformats.org/drawingml/2006/spreadsheetDrawing" table:style-name="ID0ETSAG">
          <table:table-cell table:style-name="ID0E5JOM" office:value-type="string">
            <text:p>(三) 乙等：建築師法施行前領有建築師乙等開業證書者。 </text:p>
          </table:table-cell>
          <table:table-cell table:number-columns-repeated="255"/>
        </table:table-row>
        <table:table-row xmlns:xdr="http://schemas.openxmlformats.org/drawingml/2006/spreadsheetDrawing" table:style-name="ID0E6SAG">
          <table:table-cell table:style-name="ID0ECJOM" office:value-type="string">
            <text:p>＊統計單位：人 </text:p>
          </table:table-cell>
          <table:table-cell table:number-columns-repeated="255"/>
        </table:table-row>
        <table:table-row xmlns:xdr="http://schemas.openxmlformats.org/drawingml/2006/spreadsheetDrawing" table:style-name="ID0ELTAG">
          <table:table-cell table:style-name="ID0ECJOM" office:value-type="string">
            <text:p>＊統計分類：按開業之建築師事務所家數及建築師人數分類。 </text:p>
          </table:table-cell>
          <table:table-cell table:number-columns-repeated="255"/>
        </table:table-row>
        <table:table-row xmlns:xdr="http://schemas.openxmlformats.org/drawingml/2006/spreadsheetDrawing" table:style-name="ID0EXTAG">
          <table:table-cell table:style-name="ID0ECJOM" office:value-type="string">
            <text:p>＊發布週期（指資料編製或產生之頻率，如月、季、年等）：年 </text:p>
          </table:table-cell>
          <table:table-cell table:number-columns-repeated="255"/>
        </table:table-row>
        <table:table-row xmlns:xdr="http://schemas.openxmlformats.org/drawingml/2006/spreadsheetDrawing" table:style-name="ID0EDUAG">
          <table:table-cell table:style-name="ID0ECJOM" office:value-type="string">
            <text:p>＊時效（指統計標準時間至資料發布時間之間隔時間）：1個月又10日。 </text:p>
          </table:table-cell>
          <table:table-cell table:number-columns-repeated="255"/>
        </table:table-row>
        <table:table-row xmlns:xdr="http://schemas.openxmlformats.org/drawingml/2006/spreadsheetDrawing" table:style-name="ID0EPUAG">
          <table:table-cell table:style-name="ID0ECJOM" office:value-type="string">
            <text:p>＊資料變革：無。 </text:p>
          </table:table-cell>
          <table:table-cell table:number-columns-repeated="255"/>
        </table:table-row>
        <table:table-row xmlns:xdr="http://schemas.openxmlformats.org/drawingml/2006/spreadsheetDrawing" table:style-name="ID0E2UAG">
          <table:table-cell table:style-name="ID0EXIOM" office:value-type="string">
            <text:p>四、公開資料發布訊息： </text:p>
          </table:table-cell>
          <table:table-cell table:number-columns-repeated="255"/>
        </table:table-row>
        <table:table-row xmlns:xdr="http://schemas.openxmlformats.org/drawingml/2006/spreadsheetDrawing" table:style-name="ID0EHVAG">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TVAG">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6VAG">
          <table:table-cell table:style-name="ID0EXIOM" office:value-type="string">
            <text:p>五、資料品質： </text:p>
          </table:table-cell>
          <table:table-cell table:number-columns-repeated="255"/>
        </table:table-row>
        <table:table-row xmlns:xdr="http://schemas.openxmlformats.org/drawingml/2006/spreadsheetDrawing" table:style-name="ID0ELWAG">
          <table:table-cell table:style-name="ID0ECJOM" office:value-type="string">
            <text:p>＊統計指標編製方法與資料來源說明：本處依據建築師開業登記冊資料編製。 </text:p>
          </table:table-cell>
          <table:table-cell table:number-columns-repeated="255"/>
        </table:table-row>
        <table:table-row xmlns:xdr="http://schemas.openxmlformats.org/drawingml/2006/spreadsheetDrawing" table:style-name="ID0EXWAG">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CXAG">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OXAG">
          <table:table-cell table:style-name="ID0EKLOM" office:value-type="string">
            <text:p>七、其他事項：無。</text:p>
          </table:table-cell>
          <table:table-cell table:number-columns-repeated="255"/>
        </table:table-row>
        <table:table-row table:style-name="ro12" table:number-rows-repeated="65535">
          <table:table-cell table:number-columns-repeated="256"/>
        </table:table-row>
      </table:table>
      <table:table table:name="背景說明都市計畫區域內公共工程實施數量" table:style-name="ID0ER5NO" table:print-ranges="'背景說明都市計畫區域內公共工程實施數量'.A1:'背景說明都市計畫區域內公共工程實施數量'.A39">
        <table:table-column table:style-name="ID0EODHO" table:default-cell-style-name="ID0EYFOM"/>
        <table:table-column table:style-name="ID0EVDHO" table:number-columns-repeated="255" table:default-cell-style-name="ID0EYFOM"/>
        <table:table-row xmlns:xdr="http://schemas.openxmlformats.org/drawingml/2006/spreadsheetDrawing" table:style-name="ID0E3DHO">
          <table:table-cell table:style-name="ID0EKIOM" office:value-type="string">
            <text:p>統計資料背景說明 </text:p>
          </table:table-cell>
          <table:table-cell table:number-columns-repeated="255"/>
        </table:table-row>
        <table:table-row xmlns:xdr="http://schemas.openxmlformats.org/drawingml/2006/spreadsheetDrawing" table:style-name="ID0EIEHO">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UEHO">
          <table:table-cell table:style-name="ID0EXIOM" office:value-type="string">
            <text:p>資料項目：連江縣都市計畫區域內公共工程實施數量 </text:p>
          </table:table-cell>
          <table:table-cell table:number-columns-repeated="255"/>
        </table:table-row>
        <table:table-row xmlns:xdr="http://schemas.openxmlformats.org/drawingml/2006/spreadsheetDrawing" table:style-name="ID0EAFHO">
          <table:table-cell table:style-name="ID0EXIOM" office:value-type="string">
            <text:p>一、發布及編製機關單位 </text:p>
          </table:table-cell>
          <table:table-cell table:number-columns-repeated="255"/>
        </table:table-row>
        <table:table-row xmlns:xdr="http://schemas.openxmlformats.org/drawingml/2006/spreadsheetDrawing" table:style-name="ID0EMFH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YFH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EGHO">
          <table:table-cell table:style-name="ID0ECJOM" office:value-type="string">
            <text:p>＊聯絡電話：0836-25330分機6314 </text:p>
          </table:table-cell>
          <table:table-cell table:number-columns-repeated="255"/>
        </table:table-row>
        <table:table-row xmlns:xdr="http://schemas.openxmlformats.org/drawingml/2006/spreadsheetDrawing" table:style-name="ID0EQGHO">
          <table:table-cell table:style-name="ID0ECJOM" office:value-type="string">
            <text:p>＊傳真：0836-25021 </text:p>
          </table:table-cell>
          <table:table-cell table:number-columns-repeated="255"/>
        </table:table-row>
        <table:table-row xmlns:xdr="http://schemas.openxmlformats.org/drawingml/2006/spreadsheetDrawing" table:style-name="ID0E3GHO">
          <table:table-cell table:style-name="ID0ECJOM" office:value-type="string">
            <text:p>＊電子信箱：a1047@ems.matsu.gov.tw </text:p>
          </table:table-cell>
          <table:table-cell table:number-columns-repeated="255"/>
        </table:table-row>
        <table:table-row xmlns:xdr="http://schemas.openxmlformats.org/drawingml/2006/spreadsheetDrawing" table:style-name="ID0EIHHO">
          <table:table-cell table:style-name="ID0EXIOM" office:value-type="string">
            <text:p>二、發布形式 </text:p>
          </table:table-cell>
          <table:table-cell table:number-columns-repeated="255"/>
        </table:table-row>
        <table:table-row xmlns:xdr="http://schemas.openxmlformats.org/drawingml/2006/spreadsheetDrawing" table:style-name="ID0EUHHO">
          <table:table-cell table:style-name="ID0ECJOM" office:value-type="string">
            <text:p>＊口頭：（ ）記者會或說明會 </text:p>
          </table:table-cell>
          <table:table-cell table:number-columns-repeated="255"/>
        </table:table-row>
        <table:table-row xmlns:xdr="http://schemas.openxmlformats.org/drawingml/2006/spreadsheetDrawing" table:style-name="ID0EAIHO">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MIH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ZIHO">
          <table:table-cell table:style-name="ID0EQJOM" office:value-type="string">
            <text:p>（ ）磁片 （ ）光碟片 （ ）其他 </text:p>
          </table:table-cell>
          <table:table-cell table:number-columns-repeated="255"/>
        </table:table-row>
        <table:table-row xmlns:xdr="http://schemas.openxmlformats.org/drawingml/2006/spreadsheetDrawing" table:style-name="ID0EFJHO">
          <table:table-cell table:style-name="ID0EXIOM" office:value-type="string">
            <text:p>三、資料範圍、週期及時效 </text:p>
          </table:table-cell>
          <table:table-cell table:number-columns-repeated="255"/>
        </table:table-row>
        <table:table-row xmlns:xdr="http://schemas.openxmlformats.org/drawingml/2006/spreadsheetDrawing" table:style-name="ID0ERJHO">
          <table:table-cell table:style-name="ID0ECJOM" office:value-type="string">
            <text:p>＊統計地區範圍及對象：凡本縣實施都市計畫區域內辦理完成之各種公共工程，均為統計對象。 </text:p>
          </table:table-cell>
          <table:table-cell table:number-columns-repeated="255"/>
        </table:table-row>
        <table:table-row xmlns:xdr="http://schemas.openxmlformats.org/drawingml/2006/spreadsheetDrawing" table:style-name="ID0E4JHO">
          <table:table-cell table:style-name="ID0ECJOM" office:value-type="string">
            <text:p>＊統計標準時間：以每年1月1日至12月底之事實為準。 </text:p>
          </table:table-cell>
          <table:table-cell table:number-columns-repeated="255"/>
        </table:table-row>
        <table:table-row xmlns:xdr="http://schemas.openxmlformats.org/drawingml/2006/spreadsheetDrawing" table:style-name="ID0EJKHO">
          <table:table-cell table:style-name="ID0ECJOM" office:value-type="string">
            <text:p>＊統計項目定義： </text:p>
          </table:table-cell>
          <table:table-cell table:number-columns-repeated="255"/>
        </table:table-row>
        <table:table-row xmlns:xdr="http://schemas.openxmlformats.org/drawingml/2006/spreadsheetDrawing" table:style-name="ID0EVKHO">
          <table:table-cell table:style-name="ID0E5JOM" office:value-type="string">
            <text:p>(一)有關橋梁座數及面積，是以當年度新建座數及面積計算。 </text:p>
          </table:table-cell>
          <table:table-cell table:number-columns-repeated="255"/>
        </table:table-row>
        <table:table-row xmlns:xdr="http://schemas.openxmlformats.org/drawingml/2006/spreadsheetDrawing" table:style-name="ID0EBLHO">
          <table:table-cell table:style-name="ID0E5JOM" office:value-type="string">
            <text:p>(二)有關雨水下水道抽水站座數及排水幹支線長度，是以“當年度”施作座數及長度計算。 </text:p>
          </table:table-cell>
          <table:table-cell table:number-columns-repeated="255"/>
        </table:table-row>
        <table:table-row xmlns:xdr="http://schemas.openxmlformats.org/drawingml/2006/spreadsheetDrawing" table:style-name="ID0ENLHO">
          <table:table-cell table:style-name="ID0E5JOM" office:value-type="string">
            <text:p>(三)有關污水下水道污水處理廠座數及污水幹支線長度，是以“當年度”施作座數及長度計算。 </text:p>
          </table:table-cell>
          <table:table-cell table:number-columns-repeated="255"/>
        </table:table-row>
        <table:table-row xmlns:xdr="http://schemas.openxmlformats.org/drawingml/2006/spreadsheetDrawing" table:style-name="ID0EZLHO">
          <table:table-cell table:style-name="ID0E5JOM" office:value-type="string">
            <text:p>(四)有關公園處數及面積，是以當年度新建處數及面積計算。 </text:p>
          </table:table-cell>
          <table:table-cell table:number-columns-repeated="255"/>
        </table:table-row>
        <table:table-row xmlns:xdr="http://schemas.openxmlformats.org/drawingml/2006/spreadsheetDrawing" table:style-name="ID0EFMHO">
          <table:table-cell table:style-name="ID0E5JOM" office:value-type="string">
            <text:p>(五)各工程類別數量以各該年事業費追加減後之工程數量為準。 </text:p>
          </table:table-cell>
          <table:table-cell table:number-columns-repeated="255"/>
        </table:table-row>
        <table:table-row xmlns:xdr="http://schemas.openxmlformats.org/drawingml/2006/spreadsheetDrawing" table:style-name="ID0ERMHO">
          <table:table-cell table:style-name="ID0E5JOM" office:value-type="string">
            <text:p>(六)有工程實施數量，而未列有工程費者，係屬義務勞動者。 </text:p>
          </table:table-cell>
          <table:table-cell table:number-columns-repeated="255"/>
        </table:table-row>
        <table:table-row xmlns:xdr="http://schemas.openxmlformats.org/drawingml/2006/spreadsheetDrawing" table:style-name="ID0E4MHO">
          <table:table-cell table:style-name="ID0E5JOM" office:value-type="string">
            <text:p>(七)有關雨水之抽水量是以“當年度”施作完成可處理之數量。 </text:p>
          </table:table-cell>
          <table:table-cell table:number-columns-repeated="255"/>
        </table:table-row>
        <table:table-row xmlns:xdr="http://schemas.openxmlformats.org/drawingml/2006/spreadsheetDrawing" table:style-name="ID0EJNHO">
          <table:table-cell table:style-name="ID0E5JOM" office:value-type="string">
            <text:p>(八)有關污水下水道之處理量是以“當年度”施作完成可處理之數量。 </text:p>
          </table:table-cell>
          <table:table-cell table:number-columns-repeated="255"/>
        </table:table-row>
        <table:table-row xmlns:xdr="http://schemas.openxmlformats.org/drawingml/2006/spreadsheetDrawing" table:style-name="ID0EVNHO">
          <table:table-cell table:style-name="ID0ECJOM" office:value-type="string">
            <text:p>＊統計單位：金額。</text:p>
          </table:table-cell>
          <table:table-cell table:number-columns-repeated="255"/>
        </table:table-row>
        <table:table-row xmlns:xdr="http://schemas.openxmlformats.org/drawingml/2006/spreadsheetDrawing" table:style-name="ID0EBOHO">
          <table:table-cell table:style-name="ID0EIVOM" office:value-type="string">
            <text:p>＊統計分類：工程類別分為道路＊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255"/>
        </table:table-row>
        <table:table-row xmlns:xdr="http://schemas.openxmlformats.org/drawingml/2006/spreadsheetDrawing" table:style-name="ID0ENOHO">
          <table:table-cell table:style-name="ID0EFWOM" office:value-type="string">
            <text:p>＊發布週期（指資料編製或產生之頻率，如月、季、年等）：1年</text:p>
          </table:table-cell>
          <table:table-cell table:number-columns-repeated="255" table:style-name="ID0EEMOM"/>
        </table:table-row>
        <table:table-row xmlns:xdr="http://schemas.openxmlformats.org/drawingml/2006/spreadsheetDrawing" table:style-name="ID0E2OHO">
          <table:table-cell table:style-name="ID0EFWOM" office:value-type="string">
            <text:p>＊時效（指統計標準時間至資料發布時間之間隔時間）：2個月又10日</text:p>
          </table:table-cell>
          <table:table-cell table:number-columns-repeated="255" table:style-name="ID0EEMOM"/>
        </table:table-row>
        <table:table-row xmlns:xdr="http://schemas.openxmlformats.org/drawingml/2006/spreadsheetDrawing" table:style-name="ID0EJPHO">
          <table:table-cell table:style-name="ID0ECJOM" office:value-type="string">
            <text:p>＊資料變革：無。</text:p>
          </table:table-cell>
          <table:table-cell table:number-columns-repeated="255"/>
        </table:table-row>
        <table:table-row xmlns:xdr="http://schemas.openxmlformats.org/drawingml/2006/spreadsheetDrawing" table:style-name="ID0EVPHO">
          <table:table-cell table:style-name="ID0EXIOM" office:value-type="string">
            <text:p>四、公開資料發布訊息 </text:p>
          </table:table-cell>
          <table:table-cell table:number-columns-repeated="255"/>
        </table:table-row>
        <table:table-row xmlns:xdr="http://schemas.openxmlformats.org/drawingml/2006/spreadsheetDrawing" table:style-name="ID0EBQH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NQH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ZQHO">
          <table:table-cell table:style-name="ID0EXIOM" office:value-type="string">
            <text:p>五、資料品質 </text:p>
          </table:table-cell>
          <table:table-cell table:number-columns-repeated="255"/>
        </table:table-row>
        <table:table-row xmlns:xdr="http://schemas.openxmlformats.org/drawingml/2006/spreadsheetDrawing" table:style-name="ID0EFRHO">
          <table:table-cell table:style-name="ID0E2KOM" office:value-type="string">
            <text:p>＊統計指標編製方法與資料來源說明：依據本縣府工務處所承辦該項業務單位之公務登記冊或各鄉鎮市公所所實施都市計畫區域之登記資料彙編。 </text:p>
          </table:table-cell>
          <table:table-cell table:number-columns-repeated="255"/>
        </table:table-row>
        <table:table-row xmlns:xdr="http://schemas.openxmlformats.org/drawingml/2006/spreadsheetDrawing" table:style-name="ID0EQRHO">
          <table:table-cell table:style-name="ID0E2KOM" office:value-type="string">
            <text:p>＊統計資料交叉查核及確保資料合理性之機制（說明各項資料之相互關係及不同資料來源之相關統計差異性）：依營建署規定辦理。 </text:p>
          </table:table-cell>
          <table:table-cell table:number-columns-repeated="255"/>
        </table:table-row>
        <table:table-row xmlns:xdr="http://schemas.openxmlformats.org/drawingml/2006/spreadsheetDrawing" table:style-name="ID0E2RHO">
          <table:table-cell table:style-name="ID0EXIOM" office:value-type="string">
            <text:p>六、須注意及預定改變之事項（說明預定修正之資料、定義、統計方法等及其修正原因）：無 </text:p>
          </table:table-cell>
          <table:table-cell table:number-columns-repeated="255"/>
        </table:table-row>
        <table:table-row xmlns:xdr="http://schemas.openxmlformats.org/drawingml/2006/spreadsheetDrawing" table:style-name="ID0EHSHO">
          <table:table-cell table:style-name="ID0EKLOM" office:value-type="string">
            <text:p>七、其他事項：無</text:p>
          </table:table-cell>
          <table:table-cell table:number-columns-repeated="255"/>
        </table:table-row>
        <table:table-row table:style-name="ro60" table:number-rows-repeated="6">
          <table:table-cell table:number-columns-repeated="256"/>
        </table:table-row>
        <table:table-row table:style-name="ID0EMTHO">
          <table:table-cell/>
        </table:table-row>
        <table:table-row table:style-name="ro60" table:number-rows-repeated="65490">
          <table:table-cell table:number-columns-repeated="256"/>
        </table:table-row>
      </table:table>
      <table:table table:name="背景說明海岸環境改善工程" table:style-name="ID0EW5NO" table:print-ranges="'背景說明海岸環境改善工程'.A1:'背景說明海岸環境改善工程'.A44">
        <table:table-column table:style-name="ID0E1YAO" table:default-cell-style-name="ID0EPWMM"/>
        <table:table-column table:style-name="co46" table:number-columns-repeated="255" table:default-cell-style-name="ID0EPWMM"/>
        <table:table-row xmlns:xdr="http://schemas.openxmlformats.org/drawingml/2006/spreadsheetDrawing" table:style-name="ID0EBZAO">
          <table:table-cell table:style-name="ID0EKIOM" office:value-type="string">
            <text:p>統計資料背景說明 </text:p>
          </table:table-cell>
          <table:table-cell table:number-columns-repeated="255" table:style-name="ID0EMGOM"/>
        </table:table-row>
        <table:table-row xmlns:xdr="http://schemas.openxmlformats.org/drawingml/2006/spreadsheetDrawing" table:style-name="ID0EPZAO">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2ZAO">
          <table:table-cell table:style-name="ID0EXIOM" office:value-type="string">
            <text:p>資料項目：連江縣海岸環境改善工程 </text:p>
          </table:table-cell>
          <table:table-cell table:number-columns-repeated="255"/>
        </table:table-row>
        <table:table-row xmlns:xdr="http://schemas.openxmlformats.org/drawingml/2006/spreadsheetDrawing" table:style-name="ID0EH1AO">
          <table:table-cell table:style-name="ID0EXIOM" office:value-type="string">
            <text:p>一、發布及編製機關單位 </text:p>
          </table:table-cell>
          <table:table-cell table:number-columns-repeated="255"/>
        </table:table-row>
        <table:table-row xmlns:xdr="http://schemas.openxmlformats.org/drawingml/2006/spreadsheetDrawing" table:style-name="ID0ET1AO">
          <table:table-cell table:style-name="ID0ECJOM" office:value-type="string">
            <text:p>＊發布機關、單位：連江縣政府工務處 </text:p>
          </table:table-cell>
          <table:table-cell table:number-columns-repeated="255" table:style-name="ID0EQMOM"/>
        </table:table-row>
        <table:table-row xmlns:xdr="http://schemas.openxmlformats.org/drawingml/2006/spreadsheetDrawing" table:style-name="ID0EB2AO">
          <table:table-cell table:style-name="ID0ECJOM" office:value-type="string">
            <text:p>＊編製單位：連江縣政府工務處 </text:p>
          </table:table-cell>
          <table:table-cell table:number-columns-repeated="255" table:style-name="ID0EQMOM"/>
        </table:table-row>
        <table:table-row xmlns:xdr="http://schemas.openxmlformats.org/drawingml/2006/spreadsheetDrawing" table:style-name="ID0EP2AO">
          <table:table-cell table:style-name="ID0ECJOM" office:value-type="string">
            <text:p>＊聯絡人：王杰 </text:p>
          </table:table-cell>
          <table:table-cell table:number-columns-repeated="255" table:style-name="ID0EQMOM"/>
        </table:table-row>
        <table:table-row xmlns:xdr="http://schemas.openxmlformats.org/drawingml/2006/spreadsheetDrawing" table:style-name="ID0E42AO">
          <table:table-cell table:style-name="ID0ECJOM" office:value-type="string">
            <text:p>＊聯絡電話：0836-25330分機6365 </text:p>
          </table:table-cell>
          <table:table-cell table:number-columns-repeated="255" table:style-name="ID0EQMOM"/>
        </table:table-row>
        <table:table-row xmlns:xdr="http://schemas.openxmlformats.org/drawingml/2006/spreadsheetDrawing" table:style-name="ID0EL3AO">
          <table:table-cell table:style-name="ID0ECJOM" office:value-type="string">
            <text:p>＊傳真：0836-25021 </text:p>
          </table:table-cell>
          <table:table-cell table:number-columns-repeated="255" table:style-name="ID0EQMOM"/>
        </table:table-row>
        <table:table-row xmlns:xdr="http://schemas.openxmlformats.org/drawingml/2006/spreadsheetDrawing" table:style-name="ID0EZ3AO">
          <table:table-cell table:style-name="ID0ECJOM" office:value-type="string">
            <text:p>＊電子信箱：a1557@ems.matsu.gov.tw </text:p>
          </table:table-cell>
          <table:table-cell table:number-columns-repeated="255" table:style-name="ID0EQMOM"/>
        </table:table-row>
        <table:table-row xmlns:xdr="http://schemas.openxmlformats.org/drawingml/2006/spreadsheetDrawing" table:style-name="ID0EH4AO">
          <table:table-cell table:style-name="ID0EXIOM" office:value-type="string">
            <text:p>二、發布形式 </text:p>
          </table:table-cell>
          <table:table-cell table:number-columns-repeated="255"/>
        </table:table-row>
        <table:table-row xmlns:xdr="http://schemas.openxmlformats.org/drawingml/2006/spreadsheetDrawing" table:style-name="ID0ET4AO">
          <table:table-cell table:style-name="ID0ECJOM" office:value-type="string">
            <text:p>＊口頭：（ ）記者會或說明會 </text:p>
          </table:table-cell>
          <table:table-cell table:number-columns-repeated="255"/>
        </table:table-row>
        <table:table-row xmlns:xdr="http://schemas.openxmlformats.org/drawingml/2006/spreadsheetDrawing" table:style-name="ID0E64AO">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L5A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X5AO">
          <table:table-cell table:style-name="ID0EQJOM" office:value-type="string">
            <text:p>（ ）磁片 （ ）光碟片 （ ）其他 </text:p>
          </table:table-cell>
          <table:table-cell table:number-columns-repeated="255"/>
        </table:table-row>
        <table:table-row xmlns:xdr="http://schemas.openxmlformats.org/drawingml/2006/spreadsheetDrawing" table:style-name="ID0ED6AO">
          <table:table-cell table:style-name="ID0EXIOM" office:value-type="string">
            <text:p>三、資料範圍、週期及時效 </text:p>
          </table:table-cell>
          <table:table-cell table:number-columns-repeated="255"/>
        </table:table-row>
        <table:table-row xmlns:xdr="http://schemas.openxmlformats.org/drawingml/2006/spreadsheetDrawing" table:style-name="ID0EP6AO">
          <table:table-cell table:style-name="ID0ECJOM" office:value-type="string">
            <text:p>＊統計地區範圍及對象：凡所有海岸環境改善工程均為統計對象。 </text:p>
          </table:table-cell>
          <table:table-cell table:number-columns-repeated="255"/>
        </table:table-row>
        <table:table-row xmlns:xdr="http://schemas.openxmlformats.org/drawingml/2006/spreadsheetDrawing" table:style-name="ID0E26AO">
          <table:table-cell table:style-name="ID0ECJOM" office:value-type="string">
            <text:p>＊統計標準時間：以每年1月1日至12月底之事實為準。 </text:p>
          </table:table-cell>
          <table:table-cell table:number-columns-repeated="255"/>
        </table:table-row>
        <table:table-row xmlns:xdr="http://schemas.openxmlformats.org/drawingml/2006/spreadsheetDrawing" table:style-name="ID0EHABO">
          <table:table-cell table:style-name="ID0ECJOM" office:value-type="string">
            <text:p>＊統計項目定義： </text:p>
          </table:table-cell>
          <table:table-cell table:number-columns-repeated="255"/>
        </table:table-row>
        <table:table-row xmlns:xdr="http://schemas.openxmlformats.org/drawingml/2006/spreadsheetDrawing" table:style-name="ID0ETABO">
          <table:table-cell table:style-name="ID0EMKOM" office:value-type="string">
            <text:p>(一)海堤：沿海築堤謂之，為保護沿海岸之低地以防潮水浸入與巨浪海嘯侵襲之建築；並包含建於沿海感潮範圍內之河口防潮堤。 </text:p>
          </table:table-cell>
          <table:table-cell table:number-columns-repeated="255" table:style-name="ID0E3MOM"/>
        </table:table-row>
        <table:table-row xmlns:xdr="http://schemas.openxmlformats.org/drawingml/2006/spreadsheetDrawing" table:style-name="ID0EBBBO">
          <table:table-cell table:style-name="ID0EMKOM" office:value-type="string">
            <text:p>(二)離岸堤：乃一離開陸地，平行海岸而獨立於海中用以抵禦波浪侵襲，消滅波浪能量，以求堤內遮蔽靜海面之結構物。 </text:p>
          </table:table-cell>
          <table:table-cell table:number-columns-repeated="255" table:style-name="ID0E3MOM"/>
        </table:table-row>
        <table:table-row xmlns:xdr="http://schemas.openxmlformats.org/drawingml/2006/spreadsheetDrawing" table:style-name="ID0EPBBO">
          <table:table-cell table:style-name="ID0E5JOM" office:value-type="string">
            <text:p>(三)海岸保護工：在海堤前灘擺放具備有孔隙率及糙率，以達到消殺波浪能量之天然塊石或混凝土波塊之結構物。 </text:p>
          </table:table-cell>
          <table:table-cell table:number-columns-repeated="255" table:style-name="ID0E3MOM"/>
        </table:table-row>
        <table:table-row xmlns:xdr="http://schemas.openxmlformats.org/drawingml/2006/spreadsheetDrawing" table:style-name="ID0E4BBO">
          <table:table-cell table:style-name="ID0E5JOM" office:value-type="string">
            <text:p>(四)水門：視禦潮海堤水位高度關閉閘門以阻斷倒灌情形發生之構造物。 </text:p>
          </table:table-cell>
          <table:table-cell table:number-columns-repeated="255" table:style-name="ID0E3MOM"/>
        </table:table-row>
        <table:table-row xmlns:xdr="http://schemas.openxmlformats.org/drawingml/2006/spreadsheetDrawing" table:style-name="ID0ELCBO">
          <table:table-cell table:style-name="ID0E5JOM" office:value-type="string">
            <text:p>(五)表中未列名之工程項目填入「其他」欄，並附註說明。 </text:p>
          </table:table-cell>
          <table:table-cell table:number-columns-repeated="255" table:style-name="ID0E3MOM"/>
        </table:table-row>
        <table:table-row xmlns:xdr="http://schemas.openxmlformats.org/drawingml/2006/spreadsheetDrawing" table:style-name="ID0EZCBO">
          <table:table-cell table:style-name="ID0E5JOM" office:value-type="string">
            <text:p>(六)環境改善：為辦理海堤綠化及環境改善等相關工程之長度、面積和其他。 </text:p>
          </table:table-cell>
          <table:table-cell table:number-columns-repeated="255" table:style-name="ID0E3MOM"/>
        </table:table-row>
        <table:table-row xmlns:xdr="http://schemas.openxmlformats.org/drawingml/2006/spreadsheetDrawing" table:style-name="ID0EHDBO">
          <table:table-cell table:style-name="ID0E5JOM" office:value-type="string">
            <text:p>(七)中央經費：係由中央單位編列經費辦理之款項。 </text:p>
          </table:table-cell>
          <table:table-cell table:number-columns-repeated="255" table:style-name="ID0E3MOM"/>
        </table:table-row>
        <table:table-row xmlns:xdr="http://schemas.openxmlformats.org/drawingml/2006/spreadsheetDrawing" table:style-name="ID0EVDBO">
          <table:table-cell table:style-name="ID0E5JOM" office:value-type="string">
            <text:p>(八)直轄市、縣（市）政府配合款：係辦理年度中央補助工程依現有法令，直轄市、縣（市）政府應配合之經費。 </text:p>
          </table:table-cell>
          <table:table-cell table:number-columns-repeated="255" table:style-name="ID0E3MOM"/>
        </table:table-row>
        <table:table-row xmlns:xdr="http://schemas.openxmlformats.org/drawingml/2006/spreadsheetDrawing" table:style-name="ID0EDEBO">
          <table:table-cell table:style-name="ID0EMKOM" office:value-type="string">
            <text:p>(九)直轄市、縣（市）政府自辦經費：除中央補助工程外，直轄市、縣（市） 政府、鄉（鎮、市、區）自行籌措編列經費辦理工程之款項。</text:p>
          </table:table-cell>
          <table:table-cell table:number-columns-repeated="255" table:style-name="ID0E3MOM"/>
        </table:table-row>
        <table:table-row xmlns:xdr="http://schemas.openxmlformats.org/drawingml/2006/spreadsheetDrawing" table:style-name="ID0EQEBO">
          <table:table-cell table:style-name="ID0EXVOM" office:value-type="string">
            <text:p>(十)環境改善工程：為達自然、生態、休閒之景觀復育目標而施設之工程謂之。</text:p>
          </table:table-cell>
          <table:table-cell table:number-columns-repeated="255"/>
        </table:table-row>
        <table:table-row xmlns:xdr="http://schemas.openxmlformats.org/drawingml/2006/spreadsheetDrawing" table:style-name="ID0E3EBO">
          <table:table-cell table:style-name="ID0ECJOM" office:value-type="string">
            <text:p>＊統計單位：公尺、座 </text:p>
          </table:table-cell>
          <table:table-cell table:number-columns-repeated="255"/>
        </table:table-row>
        <table:table-row xmlns:xdr="http://schemas.openxmlformats.org/drawingml/2006/spreadsheetDrawing" table:style-name="ID0EIFBO">
          <table:table-cell table:style-name="ID0ECJOM" office:value-type="string">
            <text:p>＊統計分類： </text:p>
          </table:table-cell>
          <table:table-cell table:number-columns-repeated="255"/>
        </table:table-row>
        <table:table-row xmlns:xdr="http://schemas.openxmlformats.org/drawingml/2006/spreadsheetDrawing" table:style-name="ID0EUFBO">
          <table:table-cell table:style-name="ID0EMKOM" office:value-type="string">
            <text:p>(一)縱行科目：分為施工地點(鄉鎮市區別)、工程名稱、施工起訖年月、工程內容、工程決算數、主辦機關等項。工程內容再分為海堤、離岸堤、海岸保護工、防潮閘門、其他；環境改善再分為長度、面積、其他；工程決算數再分為總計、中央經費、直轄市、縣（市）政府配合款、直轄市、縣（市）政府自辦經費、其他等項。 </text:p>
          </table:table-cell>
          <table:table-cell table:number-columns-repeated="255"/>
        </table:table-row>
        <table:table-row xmlns:xdr="http://schemas.openxmlformats.org/drawingml/2006/spreadsheetDrawing" table:style-name="ID0E6FBO">
          <table:table-cell table:style-name="ID0E5JOM" office:value-type="string">
            <text:p>(二)橫列科目：依縣市別分類。 </text:p>
          </table:table-cell>
          <table:table-cell table:number-columns-repeated="255"/>
        </table:table-row>
        <table:table-row xmlns:xdr="http://schemas.openxmlformats.org/drawingml/2006/spreadsheetDrawing" table:style-name="ID0ELGBO">
          <table:table-cell table:style-name="ID0ECJOM" office:value-type="string">
            <text:p>＊發布週期（指資料編製或產生之頻率，如月、季、年等）：年。</text:p>
          </table:table-cell>
          <table:table-cell table:number-columns-repeated="255"/>
        </table:table-row>
        <table:table-row xmlns:xdr="http://schemas.openxmlformats.org/drawingml/2006/spreadsheetDrawing" table:style-name="ID0EXGBO">
          <table:table-cell table:style-name="ID0ECJOM" office:value-type="string">
            <text:p>＊時效（指統計標準時間至資料發布時間之間隔時間）：2個月又25日。</text:p>
          </table:table-cell>
          <table:table-cell table:number-columns-repeated="255"/>
        </table:table-row>
        <table:table-row xmlns:xdr="http://schemas.openxmlformats.org/drawingml/2006/spreadsheetDrawing" table:style-name="ID0EDHBO">
          <table:table-cell table:style-name="ID0ECJOM" office:value-type="string">
            <text:p>＊資料變革：無。 </text:p>
          </table:table-cell>
          <table:table-cell table:number-columns-repeated="255"/>
        </table:table-row>
        <table:table-row xmlns:xdr="http://schemas.openxmlformats.org/drawingml/2006/spreadsheetDrawing" table:style-name="ID0EPHBO">
          <table:table-cell table:style-name="ID0EXIOM" office:value-type="string">
            <text:p>四、公開資料發布訊息 </text:p>
          </table:table-cell>
          <table:table-cell table:number-columns-repeated="255" table:style-name="ID0EYFOM"/>
        </table:table-row>
        <table:table-row xmlns:xdr="http://schemas.openxmlformats.org/drawingml/2006/spreadsheetDrawing" table:style-name="ID0E4HBO">
          <table:table-cell table:style-name="ID0ECJOM" office:value-type="string">
            <text:p>＊預告發布日期（含預告方式及週期）：於連江縣政府工務處網站上「預告統計資料發布時間表」。 </text:p>
          </table:table-cell>
          <table:table-cell table:number-columns-repeated="255" table:style-name="ID0EYFOM"/>
        </table:table-row>
        <table:table-row xmlns:xdr="http://schemas.openxmlformats.org/drawingml/2006/spreadsheetDrawing" table:style-name="ID0ELIBO">
          <table:table-cell table:style-name="ID0ECJOM" office:value-type="string">
            <text:p>＊同步發送單位（說明資料發布時同步發送之單位或可同步查得該資料之網址）：連江縣政府主計處。 </text:p>
          </table:table-cell>
          <table:table-cell table:number-columns-repeated="255" table:style-name="ID0EYFOM"/>
        </table:table-row>
        <table:table-row xmlns:xdr="http://schemas.openxmlformats.org/drawingml/2006/spreadsheetDrawing" table:style-name="ID0EZIBO">
          <table:table-cell table:style-name="ID0EXIOM" office:value-type="string">
            <text:p>五、資料品質 </text:p>
          </table:table-cell>
          <table:table-cell table:number-columns-repeated="255"/>
        </table:table-row>
        <table:table-row xmlns:xdr="http://schemas.openxmlformats.org/drawingml/2006/spreadsheetDrawing" table:style-name="ID0EFJBO">
          <table:table-cell table:style-name="ID0E2KOM" office:value-type="string">
            <text:p>＊統計指標編製方法與資料來源說明：本府在各項禦潮工程施工後，隨時將該項工程資料分類登記於公務登記冊，並據以編報。 </text:p>
          </table:table-cell>
          <table:table-cell table:number-columns-repeated="255"/>
        </table:table-row>
        <table:table-row xmlns:xdr="http://schemas.openxmlformats.org/drawingml/2006/spreadsheetDrawing" table:style-name="ID0ERJBO">
          <table:table-cell table:style-name="ID0E2KOM" office:value-type="string">
            <text:p>＊統計資料交叉查核及確保資料合理性之機制（說明各項資料之相互關係及不同資料來源之相關統計差異性）：依年度工程種類進度之實際情形編製。 </text:p>
          </table:table-cell>
          <table:table-cell table:number-columns-repeated="255"/>
        </table:table-row>
        <table:table-row xmlns:xdr="http://schemas.openxmlformats.org/drawingml/2006/spreadsheetDrawing" table:style-name="ID0E3JBO">
          <table:table-cell table:style-name="ID0EXIOM" office:value-type="string">
            <text:p>六、須注意及預定改變之事項（說明預定修正之資料、定義、統計方法等及其修正原因）：無。</text:p>
          </table:table-cell>
          <table:table-cell table:number-columns-repeated="255"/>
        </table:table-row>
        <table:table-row xmlns:xdr="http://schemas.openxmlformats.org/drawingml/2006/spreadsheetDrawing" table:style-name="ID0EIKBO">
          <table:table-cell table:style-name="ID0EKLOM" office:value-type="string">
            <text:p>七、其他事項：無。</text:p>
          </table:table-cell>
          <table:table-cell table:number-columns-repeated="255"/>
        </table:table-row>
        <table:table-row table:style-name="ro46" table:number-rows-repeated="1">
          <table:table-cell table:number-columns-repeated="256"/>
        </table:table-row>
        <table:table-row table:style-name="ID0ENLBO">
          <table:table-cell/>
        </table:table-row>
        <table:table-row table:style-name="ro46" table:number-rows-repeated="65490">
          <table:table-cell table:number-columns-repeated="256"/>
        </table:table-row>
      </table:table>
      <table:table table:name="背景說明禦潮海堤─養護工程" table:style-name="ID0E25NO">
        <table:table-column table:style-name="ID0EKRJM" table:default-cell-style-name="ID0EYFOM"/>
        <table:table-column table:style-name="ID0ERRJM" table:number-columns-repeated="255" table:default-cell-style-name="ID0EYFOM"/>
        <table:table-row xmlns:xdr="http://schemas.openxmlformats.org/drawingml/2006/spreadsheetDrawing" table:style-name="ID0EYRJM">
          <table:table-cell table:style-name="ID0EKIOM" office:value-type="string">
            <text:p>統計資料背景說明 </text:p>
          </table:table-cell>
          <table:table-cell table:number-columns-repeated="255" table:style-name="ID0ECGOM"/>
        </table:table-row>
        <table:table-row xmlns:xdr="http://schemas.openxmlformats.org/drawingml/2006/spreadsheetDrawing" table:style-name="ID0EGSJM">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SSJM">
          <table:table-cell table:style-name="ID0EXIOM" office:value-type="string">
            <text:p>資料項目：連江縣禦潮(海堤)─養護工程 </text:p>
          </table:table-cell>
          <table:table-cell table:number-columns-repeated="255"/>
        </table:table-row>
        <table:table-row xmlns:xdr="http://schemas.openxmlformats.org/drawingml/2006/spreadsheetDrawing" table:style-name="ID0E5SJM">
          <table:table-cell table:style-name="ID0EXIOM" office:value-type="string">
            <text:p>一、發布及編製機關單位 </text:p>
          </table:table-cell>
          <table:table-cell table:number-columns-repeated="255"/>
        </table:table-row>
        <table:table-row xmlns:xdr="http://schemas.openxmlformats.org/drawingml/2006/spreadsheetDrawing" table:style-name="ID0EKTJM">
          <table:table-cell table:style-name="ID0ECJOM" office:value-type="string">
            <text:p>＊發布機關、單位：連江縣政府工務處 </text:p>
          </table:table-cell>
          <table:table-cell table:number-columns-repeated="255" table:style-name="ID0ECHOM"/>
        </table:table-row>
        <table:table-row xmlns:xdr="http://schemas.openxmlformats.org/drawingml/2006/spreadsheetDrawing" table:style-name="ID0EYTJM">
          <table:table-cell table:style-name="ID0ECJOM" office:value-type="string">
            <text:p>＊編製單位：連江縣政府工務處 </text:p>
          </table:table-cell>
          <table:table-cell table:number-columns-repeated="255" table:style-name="ID0ECHOM"/>
        </table:table-row>
        <table:table-row xmlns:xdr="http://schemas.openxmlformats.org/drawingml/2006/spreadsheetDrawing" table:style-name="ID0EGUJM">
          <table:table-cell table:style-name="ID0ECJOM" office:value-type="string">
            <text:p>＊聯絡電話：0836-25330分機6365 </text:p>
          </table:table-cell>
          <table:table-cell table:number-columns-repeated="255" table:style-name="ID0ECHOM"/>
        </table:table-row>
        <table:table-row xmlns:xdr="http://schemas.openxmlformats.org/drawingml/2006/spreadsheetDrawing" table:style-name="ID0EUUJM">
          <table:table-cell table:style-name="ID0ECJOM" office:value-type="string">
            <text:p>＊傳真：0836-25021 </text:p>
          </table:table-cell>
          <table:table-cell table:number-columns-repeated="255" table:style-name="ID0ECHOM"/>
        </table:table-row>
        <table:table-row xmlns:xdr="http://schemas.openxmlformats.org/drawingml/2006/spreadsheetDrawing" table:style-name="ID0ECVJM">
          <table:table-cell table:style-name="ID0ECJOM" office:value-type="string">
            <text:p>＊電子信箱：a1557@ems.matsu.gov.tw </text:p>
          </table:table-cell>
          <table:table-cell table:number-columns-repeated="255" table:style-name="ID0ECHOM"/>
        </table:table-row>
        <table:table-row xmlns:xdr="http://schemas.openxmlformats.org/drawingml/2006/spreadsheetDrawing" table:style-name="ID0EQVJM">
          <table:table-cell table:style-name="ID0EXIOM" office:value-type="string">
            <text:p>二、發布形式 </text:p>
          </table:table-cell>
          <table:table-cell table:number-columns-repeated="255"/>
        </table:table-row>
        <table:table-row xmlns:xdr="http://schemas.openxmlformats.org/drawingml/2006/spreadsheetDrawing" table:style-name="ID0E3VJM">
          <table:table-cell table:style-name="ID0ECJOM" office:value-type="string">
            <text:p>＊口頭：（ ）記者會或說明會 </text:p>
          </table:table-cell>
          <table:table-cell table:number-columns-repeated="255"/>
        </table:table-row>
        <table:table-row xmlns:xdr="http://schemas.openxmlformats.org/drawingml/2006/spreadsheetDrawing" table:style-name="ID0EIWJM">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UWJM">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BXJM">
          <table:table-cell table:style-name="ID0EQJOM" office:value-type="string">
            <text:p>（ ）磁片 （ ）光碟片 （ ）其他 </text:p>
          </table:table-cell>
          <table:table-cell table:number-columns-repeated="255"/>
        </table:table-row>
        <table:table-row xmlns:xdr="http://schemas.openxmlformats.org/drawingml/2006/spreadsheetDrawing" table:style-name="ID0ENXJM">
          <table:table-cell table:style-name="ID0EXIOM" office:value-type="string">
            <text:p>三、資料範圍、週期及時效 </text:p>
          </table:table-cell>
          <table:table-cell table:number-columns-repeated="255"/>
        </table:table-row>
        <table:table-row xmlns:xdr="http://schemas.openxmlformats.org/drawingml/2006/spreadsheetDrawing" table:style-name="ID0EZXJM">
          <table:table-cell table:style-name="ID0ECJOM" office:value-type="string">
            <text:p>＊統計地區範圍及對象：凡所有海堤之各項禦潮養護工程均為統計對象。 </text:p>
          </table:table-cell>
          <table:table-cell table:number-columns-repeated="255"/>
        </table:table-row>
        <table:table-row xmlns:xdr="http://schemas.openxmlformats.org/drawingml/2006/spreadsheetDrawing" table:style-name="ID0EFYJM">
          <table:table-cell table:style-name="ID0ECJOM" office:value-type="string">
            <text:p>＊統計標準時間：以每年1月1日至12月底之事實為準。 </text:p>
          </table:table-cell>
          <table:table-cell table:number-columns-repeated="255"/>
        </table:table-row>
        <table:table-row xmlns:xdr="http://schemas.openxmlformats.org/drawingml/2006/spreadsheetDrawing" table:style-name="ID0ERYJM">
          <table:table-cell table:style-name="ID0ECJOM" office:value-type="string">
            <text:p>＊統計項目定義： </text:p>
          </table:table-cell>
          <table:table-cell table:number-columns-repeated="255"/>
        </table:table-row>
        <table:table-row xmlns:xdr="http://schemas.openxmlformats.org/drawingml/2006/spreadsheetDrawing" table:style-name="ID0E4YJM">
          <table:table-cell table:style-name="ID0EMKOM" office:value-type="string">
            <text:p>(一)海堤：沿海築堤謂之，為保護沿海岸之低地以防潮水浸入與巨浪海嘯侵襲之建築；並包含建於沿海感潮範圍內之河口防潮堤。 </text:p>
          </table:table-cell>
          <table:table-cell table:number-columns-repeated="255" table:style-name="ID0EPHOM"/>
        </table:table-row>
        <table:table-row xmlns:xdr="http://schemas.openxmlformats.org/drawingml/2006/spreadsheetDrawing" table:style-name="ID0ELZJM">
          <table:table-cell table:style-name="ID0EMKOM" office:value-type="string">
            <text:p>(二)離岸堤：乃一離開陸地，平行海岸而獨立於海中用以抵禦波浪侵襲，消滅波浪能量，以求堤內遮蔽靜海面之結構物。 </text:p>
          </table:table-cell>
          <table:table-cell table:number-columns-repeated="255" table:style-name="ID0EPHOM"/>
        </table:table-row>
        <table:table-row xmlns:xdr="http://schemas.openxmlformats.org/drawingml/2006/spreadsheetDrawing" table:style-name="ID0EZZJM">
          <table:table-cell table:style-name="ID0E5JOM" office:value-type="string">
            <text:p>(三)海岸保護工：在海堤前灘擺放具備有孔隙率及糙率，以達到消殺波浪能量之天然塊石或混凝土波塊之結構物。 </text:p>
          </table:table-cell>
          <table:table-cell table:number-columns-repeated="255" table:style-name="ID0EPHOM"/>
        </table:table-row>
        <table:table-row xmlns:xdr="http://schemas.openxmlformats.org/drawingml/2006/spreadsheetDrawing" table:style-name="ID0EH1JM">
          <table:table-cell table:style-name="ID0E5JOM" office:value-type="string">
            <text:p>(四)水門：視禦潮海堤水位高度關閉閘門以阻斷倒灌情形發生之構造物。 </text:p>
          </table:table-cell>
          <table:table-cell table:number-columns-repeated="255" table:style-name="ID0EPHOM"/>
        </table:table-row>
        <table:table-row xmlns:xdr="http://schemas.openxmlformats.org/drawingml/2006/spreadsheetDrawing" table:style-name="ID0EV1JM">
          <table:table-cell table:style-name="ID0E5JOM" office:value-type="string">
            <text:p>(五)表中未列名之工程項目填入「其他」欄，並附註說明。 </text:p>
          </table:table-cell>
          <table:table-cell table:number-columns-repeated="255" table:style-name="ID0EPHOM"/>
        </table:table-row>
        <table:table-row xmlns:xdr="http://schemas.openxmlformats.org/drawingml/2006/spreadsheetDrawing" table:style-name="ID0ED2JM">
          <table:table-cell table:style-name="ID0E5JOM" office:value-type="string">
            <text:p>(六)中央經費：係由中央單位編列經費辦理之款項。 </text:p>
          </table:table-cell>
          <table:table-cell table:number-columns-repeated="255" table:style-name="ID0EPHOM"/>
        </table:table-row>
        <table:table-row xmlns:xdr="http://schemas.openxmlformats.org/drawingml/2006/spreadsheetDrawing" table:style-name="ID0ER2JM">
          <table:table-cell table:style-name="ID0E5JOM" office:value-type="string">
            <text:p>(七)直轄市、縣（市）政府配合款：係辦理年度中央補助工程依現有法令， 直轄市、縣（市）政府應配合之經費。 </text:p>
          </table:table-cell>
          <table:table-cell table:number-columns-repeated="255" table:style-name="ID0EPHOM"/>
        </table:table-row>
        <table:table-row xmlns:xdr="http://schemas.openxmlformats.org/drawingml/2006/spreadsheetDrawing" table:style-name="ID0E62JM">
          <table:table-cell table:style-name="ID0EMKOM" office:value-type="string">
            <text:p>(八)直轄市、縣（市）政府自辦經費：除中央補助工程外，直轄市、縣（市）政府、鄉（鎮、市、區）自行籌措編列經費辦理工程之款項。 </text:p>
          </table:table-cell>
          <table:table-cell table:number-columns-repeated="255" table:style-name="ID0EPHOM"/>
        </table:table-row>
        <table:table-row xmlns:xdr="http://schemas.openxmlformats.org/drawingml/2006/spreadsheetDrawing" table:style-name="ID0EM3JM">
          <table:table-cell table:style-name="ID0E5JOM" office:value-type="string">
            <text:p>(九)養護工程：小規模之損害，其保養、維護等工程。 </text:p>
          </table:table-cell>
          <table:table-cell table:number-columns-repeated="255" table:style-name="ID0EPHOM"/>
        </table:table-row>
        <table:table-row xmlns:xdr="http://schemas.openxmlformats.org/drawingml/2006/spreadsheetDrawing" table:style-name="ID0E13JM">
          <table:table-cell table:style-name="ID0ECJOM" office:value-type="string">
            <text:p>＊統計單位：公尺、座 </text:p>
          </table:table-cell>
          <table:table-cell table:number-columns-repeated="255"/>
        </table:table-row>
        <table:table-row xmlns:xdr="http://schemas.openxmlformats.org/drawingml/2006/spreadsheetDrawing" table:style-name="ID0EG4JM">
          <table:table-cell table:style-name="ID0ECJOM" office:value-type="string">
            <text:p>＊統計分類： </text:p>
          </table:table-cell>
          <table:table-cell table:number-columns-repeated="255"/>
        </table:table-row>
        <table:table-row xmlns:xdr="http://schemas.openxmlformats.org/drawingml/2006/spreadsheetDrawing" table:style-name="ID0ES4JM">
          <table:table-cell table:style-name="ID0EMKOM" office:value-type="string">
            <text:p>(一)縱行科目：分為施工地點(鄉鎮市區別)、工程名稱、施工起訖年月、工程內容、工程決算數、主辦機關等項。工程內容再分為海堤、離岸堤、海岸保護工、水門、其他；工程決算數再分為總計、中央經費、直轄市、縣（市）政府配合款、直轄市、縣（市）政府自辦經費、其他等項。 </text:p>
          </table:table-cell>
          <table:table-cell table:number-columns-repeated="255" table:style-name="ID0EPHOM"/>
        </table:table-row>
        <table:table-row xmlns:xdr="http://schemas.openxmlformats.org/drawingml/2006/spreadsheetDrawing" table:style-name="ID0E64JM">
          <table:table-cell table:style-name="ID0E5JOM" office:value-type="string">
            <text:p>(二)橫列科目：依縣市別分類。 </text:p>
          </table:table-cell>
          <table:table-cell table:number-columns-repeated="255" table:style-name="ID0EPHOM"/>
        </table:table-row>
        <table:table-row xmlns:xdr="http://schemas.openxmlformats.org/drawingml/2006/spreadsheetDrawing" table:style-name="ID0EN5JM">
          <table:table-cell table:style-name="ID0ECJOM" office:value-type="string">
            <text:p>＊發布週期（指資料編製或產生之頻率，如月、季、年等）：年。</text:p>
          </table:table-cell>
          <table:table-cell table:number-columns-repeated="255"/>
        </table:table-row>
        <table:table-row xmlns:xdr="http://schemas.openxmlformats.org/drawingml/2006/spreadsheetDrawing" table:style-name="ID0EZ5JM">
          <table:table-cell table:style-name="ID0ECJOM" office:value-type="string">
            <text:p>＊時效（指統計標準時間至資料發布時間之間隔時間）：2個月又25日 </text:p>
          </table:table-cell>
          <table:table-cell table:number-columns-repeated="255"/>
        </table:table-row>
        <table:table-row xmlns:xdr="http://schemas.openxmlformats.org/drawingml/2006/spreadsheetDrawing" table:style-name="ID0EF6JM">
          <table:table-cell table:style-name="ID0ECJOM" office:value-type="string">
            <text:p>＊資料變革：無。 </text:p>
          </table:table-cell>
          <table:table-cell table:number-columns-repeated="255"/>
        </table:table-row>
        <table:table-row xmlns:xdr="http://schemas.openxmlformats.org/drawingml/2006/spreadsheetDrawing" table:style-name="ID0ER6JM">
          <table:table-cell table:style-name="ID0EXIOM" office:value-type="string">
            <text:p>四、公開資料發布訊息： </text:p>
          </table:table-cell>
          <table:table-cell table:number-columns-repeated="255"/>
        </table:table-row>
        <table:table-row xmlns:xdr="http://schemas.openxmlformats.org/drawingml/2006/spreadsheetDrawing" table:style-name="ID0E46JM">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JAKM">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VAKM">
          <table:table-cell table:style-name="ID0EXIOM" office:value-type="string">
            <text:p>五、資料品質 </text:p>
          </table:table-cell>
          <table:table-cell table:number-columns-repeated="255"/>
        </table:table-row>
        <table:table-row xmlns:xdr="http://schemas.openxmlformats.org/drawingml/2006/spreadsheetDrawing" table:style-name="ID0EBBKM">
          <table:table-cell table:style-name="ID0E2KOM" office:value-type="string">
            <text:p>＊統計指標編製方法與資料來源說明：連江各鄉鎮公所及連江縣政府資料彙整，在各項禦潮工程施工後，隨時將該項工程資料分類登記於公務登記冊，並據以編報。 </text:p>
          </table:table-cell>
          <table:table-cell table:number-columns-repeated="255"/>
        </table:table-row>
        <table:table-row xmlns:xdr="http://schemas.openxmlformats.org/drawingml/2006/spreadsheetDrawing" table:style-name="ID0EMBKM">
          <table:table-cell table:style-name="ID0E2KOM" office:value-type="string">
            <text:p>＊統計資料交叉查核及確保資料合理性之機制（說明各項資料之相互關係及不同資料來源之相關統計差異性）：依年度工程種類進度之實際情形編製。 </text:p>
          </table:table-cell>
          <table:table-cell table:number-columns-repeated="255"/>
        </table:table-row>
        <table:table-row xmlns:xdr="http://schemas.openxmlformats.org/drawingml/2006/spreadsheetDrawing" table:style-name="ID0EXBKM">
          <table:table-cell table:style-name="ID0EXIOM" office:value-type="string">
            <text:p>六、須注意及預定改變之事項（說明預定修正之資料、定義、統計方法等及其修正原因）：無。</text:p>
          </table:table-cell>
          <table:table-cell table:number-columns-repeated="255"/>
        </table:table-row>
        <table:table-row xmlns:xdr="http://schemas.openxmlformats.org/drawingml/2006/spreadsheetDrawing" table:style-name="ID0EDCKM">
          <table:table-cell table:style-name="ID0EKLOM" office:value-type="string">
            <text:p>七、其他事項：無。</text:p>
          </table:table-cell>
          <table:table-cell table:number-columns-repeated="255"/>
        </table:table-row>
        <table:table-row table:style-name="ro39" table:number-rows-repeated="4">
          <table:table-cell table:number-columns-repeated="256"/>
        </table:table-row>
        <table:table-row table:style-name="ID0EIDKM">
          <table:table-cell/>
        </table:table-row>
        <table:table-row table:style-name="ro39" table:number-rows-repeated="65489">
          <table:table-cell table:number-columns-repeated="256"/>
        </table:table-row>
      </table:table>
      <table:table table:name="背景說明禦潮海堤─整建工程" table:style-name="ID0EA6NO">
        <table:table-column table:style-name="ID0EYZBG" table:default-cell-style-name="ID0EYFOM"/>
        <table:table-column table:style-name="ID0E6ZBG" table:number-columns-repeated="255" table:default-cell-style-name="ID0EYFOM"/>
        <table:table-row xmlns:xdr="http://schemas.openxmlformats.org/drawingml/2006/spreadsheetDrawing" table:style-name="ID0EG1BG">
          <table:table-cell table:style-name="ID0EKIOM" office:value-type="string">
            <text:p>統計資料背景說明 </text:p>
          </table:table-cell>
          <table:table-cell table:number-columns-repeated="255" table:style-name="ID0ECGOM"/>
        </table:table-row>
        <table:table-row xmlns:xdr="http://schemas.openxmlformats.org/drawingml/2006/spreadsheetDrawing" table:style-name="ID0EU1BG">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A2BG">
          <table:table-cell table:style-name="ID0EXIOM" office:value-type="string">
            <text:p>資料項目：連江縣禦潮(海堤)─整建工程 </text:p>
          </table:table-cell>
          <table:table-cell table:number-columns-repeated="255"/>
        </table:table-row>
        <table:table-row xmlns:xdr="http://schemas.openxmlformats.org/drawingml/2006/spreadsheetDrawing" table:style-name="ID0EM2BG">
          <table:table-cell table:style-name="ID0EXIOM" office:value-type="string">
            <text:p>一、發布及編製機關單位 </text:p>
          </table:table-cell>
          <table:table-cell table:number-columns-repeated="255"/>
        </table:table-row>
        <table:table-row xmlns:xdr="http://schemas.openxmlformats.org/drawingml/2006/spreadsheetDrawing" table:style-name="ID0EY2BG">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E3BG">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Q3BG">
          <table:table-cell table:style-name="ID0ECJOM" office:value-type="string">
            <text:p>＊聯絡電話：0836-25330分機6365 </text:p>
          </table:table-cell>
          <table:table-cell table:number-columns-repeated="255"/>
        </table:table-row>
        <table:table-row xmlns:xdr="http://schemas.openxmlformats.org/drawingml/2006/spreadsheetDrawing" table:style-name="ID0E33BG">
          <table:table-cell table:style-name="ID0ECJOM" office:value-type="string">
            <text:p>＊傳真：0836-25021 </text:p>
          </table:table-cell>
          <table:table-cell table:number-columns-repeated="255"/>
        </table:table-row>
        <table:table-row xmlns:xdr="http://schemas.openxmlformats.org/drawingml/2006/spreadsheetDrawing" table:style-name="ID0EI4BG">
          <table:table-cell table:style-name="ID0ECJOM" office:value-type="string">
            <text:p>＊電子信箱：a1557@ems.matsu.gov.tw </text:p>
          </table:table-cell>
          <table:table-cell table:number-columns-repeated="255"/>
        </table:table-row>
        <table:table-row xmlns:xdr="http://schemas.openxmlformats.org/drawingml/2006/spreadsheetDrawing" table:style-name="ID0EU4BG">
          <table:table-cell table:style-name="ID0EXIOM" office:value-type="string">
            <text:p>二、發布形式 </text:p>
          </table:table-cell>
          <table:table-cell table:number-columns-repeated="255"/>
        </table:table-row>
        <table:table-row xmlns:xdr="http://schemas.openxmlformats.org/drawingml/2006/spreadsheetDrawing" table:style-name="ID0EA5BG">
          <table:table-cell table:style-name="ID0ECJOM" office:value-type="string">
            <text:p>＊口頭：（ ）記者會或說明會 </text:p>
          </table:table-cell>
          <table:table-cell table:number-columns-repeated="255"/>
        </table:table-row>
        <table:table-row xmlns:xdr="http://schemas.openxmlformats.org/drawingml/2006/spreadsheetDrawing" table:style-name="ID0EM5BG">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Y5BG">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F6BG">
          <table:table-cell table:style-name="ID0EQJOM" office:value-type="string">
            <text:p>（ ）磁片 （ ）光碟片 （ ）其他 </text:p>
          </table:table-cell>
          <table:table-cell table:number-columns-repeated="255"/>
        </table:table-row>
        <table:table-row xmlns:xdr="http://schemas.openxmlformats.org/drawingml/2006/spreadsheetDrawing" table:style-name="ID0ER6BG">
          <table:table-cell table:style-name="ID0EXIOM" office:value-type="string">
            <text:p>三、資料範圍、週期及時效 </text:p>
          </table:table-cell>
          <table:table-cell table:number-columns-repeated="255"/>
        </table:table-row>
        <table:table-row xmlns:xdr="http://schemas.openxmlformats.org/drawingml/2006/spreadsheetDrawing" table:style-name="ID0E46BG">
          <table:table-cell table:style-name="ID0ECJOM" office:value-type="string">
            <text:p>＊統計地區範圍及對象：凡所有海堤之各項禦潮整建工程均為統計對象。 </text:p>
          </table:table-cell>
          <table:table-cell table:number-columns-repeated="255"/>
        </table:table-row>
        <table:table-row xmlns:xdr="http://schemas.openxmlformats.org/drawingml/2006/spreadsheetDrawing" table:style-name="ID0EKAAI">
          <table:table-cell table:style-name="ID0ECJOM" office:value-type="string">
            <text:p>＊統計標準時間：以每年1月1日至12月底之事實為準。 </text:p>
          </table:table-cell>
          <table:table-cell table:number-columns-repeated="255"/>
        </table:table-row>
        <table:table-row xmlns:xdr="http://schemas.openxmlformats.org/drawingml/2006/spreadsheetDrawing" table:style-name="ID0EWAAI">
          <table:table-cell table:style-name="ID0ECJOM" office:value-type="string">
            <text:p>＊統計項目定義： </text:p>
          </table:table-cell>
          <table:table-cell table:number-columns-repeated="255"/>
        </table:table-row>
        <table:table-row xmlns:xdr="http://schemas.openxmlformats.org/drawingml/2006/spreadsheetDrawing" table:style-name="ID0ECBAI">
          <table:table-cell table:style-name="ID0E5JOM" office:value-type="string">
            <text:p>(一)海堤：沿海築堤謂之，為保護沿海岸之低地以防潮水浸入與巨浪海嘯侵襲之建築。 </text:p>
          </table:table-cell>
          <table:table-cell table:number-columns-repeated="255" table:style-name="ID0EPHOM"/>
        </table:table-row>
        <table:table-row xmlns:xdr="http://schemas.openxmlformats.org/drawingml/2006/spreadsheetDrawing" table:style-name="ID0EQBAI">
          <table:table-cell table:style-name="ID0EMKOM" office:value-type="string">
            <text:p>(二)離岸堤：乃一離開陸地，平行海岸而獨立於海中用以抵禦波浪侵襲，消滅波浪能量，以求堤內遮蔽靜海面之結構物。 </text:p>
          </table:table-cell>
          <table:table-cell table:number-columns-repeated="255" table:style-name="ID0EPHOM"/>
        </table:table-row>
        <table:table-row xmlns:xdr="http://schemas.openxmlformats.org/drawingml/2006/spreadsheetDrawing" table:style-name="ID0E5BAI">
          <table:table-cell table:style-name="ID0E5JOM" office:value-type="string">
            <text:p>(三)海岸保護工：在海堤前灘擺放具備有孔隙率及糙率，以達到消殺波浪能量之天然塊石或混凝土波塊之結構物。 </text:p>
          </table:table-cell>
          <table:table-cell table:number-columns-repeated="255" table:style-name="ID0EPHOM"/>
        </table:table-row>
        <table:table-row xmlns:xdr="http://schemas.openxmlformats.org/drawingml/2006/spreadsheetDrawing" table:style-name="ID0EMCAI">
          <table:table-cell table:style-name="ID0E5JOM" office:value-type="string">
            <text:p>(四)水門：視禦潮海堤水位高度關閉閘門以阻斷倒灌情形發生之構造物。 </text:p>
          </table:table-cell>
          <table:table-cell table:number-columns-repeated="255" table:style-name="ID0EPHOM"/>
        </table:table-row>
        <table:table-row xmlns:xdr="http://schemas.openxmlformats.org/drawingml/2006/spreadsheetDrawing" table:style-name="ID0E1CAI">
          <table:table-cell table:style-name="ID0E5JOM" office:value-type="string">
            <text:p>(五)表中未列名之工程項目填入「其他」欄，並附註說明。 </text:p>
          </table:table-cell>
          <table:table-cell table:number-columns-repeated="255" table:style-name="ID0EPHOM"/>
        </table:table-row>
        <table:table-row xmlns:xdr="http://schemas.openxmlformats.org/drawingml/2006/spreadsheetDrawing" table:style-name="ID0EIDAI">
          <table:table-cell table:style-name="ID0E5JOM" office:value-type="string">
            <text:p>(六)中央經費：係由中央單位編列經費辦理之款項。 </text:p>
          </table:table-cell>
          <table:table-cell table:number-columns-repeated="255" table:style-name="ID0EPHOM"/>
        </table:table-row>
        <table:table-row xmlns:xdr="http://schemas.openxmlformats.org/drawingml/2006/spreadsheetDrawing" table:style-name="ID0EWDAI">
          <table:table-cell table:style-name="ID0E5JOM" office:value-type="string">
            <text:p>(七)直轄市、縣（市）政府配合款：係辦理年度中央補助工程依現有法令，直轄市、縣（市）政府應配合之經費。 </text:p>
          </table:table-cell>
          <table:table-cell table:number-columns-repeated="255" table:style-name="ID0EPHOM"/>
        </table:table-row>
        <table:table-row xmlns:xdr="http://schemas.openxmlformats.org/drawingml/2006/spreadsheetDrawing" table:style-name="ID0EEEAI">
          <table:table-cell table:style-name="ID0EMKOM" office:value-type="string">
            <text:p>(八)直轄市、縣（市）政府自辦經費：除中央補助工程外，直轄市、縣（市）政府、鄉（鎮、市、區）自行籌措編列經費辦理工程之款項。 </text:p>
          </table:table-cell>
          <table:table-cell table:number-columns-repeated="255" table:style-name="ID0EPHOM"/>
        </table:table-row>
        <table:table-row xmlns:xdr="http://schemas.openxmlformats.org/drawingml/2006/spreadsheetDrawing" table:style-name="ID0EREAI">
          <table:table-cell table:style-name="ID0E5JOM" office:value-type="string">
            <text:p>(九)整建工程：指海堤之加高、培厚及延長工程。</text:p>
          </table:table-cell>
          <table:table-cell table:number-columns-repeated="255" table:style-name="ID0EPHOM"/>
        </table:table-row>
        <table:table-row xmlns:xdr="http://schemas.openxmlformats.org/drawingml/2006/spreadsheetDrawing" table:style-name="ID0E6EAI">
          <table:table-cell table:style-name="ID0ECJOM" office:value-type="string">
            <text:p>＊統計分類： </text:p>
          </table:table-cell>
          <table:table-cell table:number-columns-repeated="255"/>
        </table:table-row>
        <table:table-row xmlns:xdr="http://schemas.openxmlformats.org/drawingml/2006/spreadsheetDrawing" table:style-name="ID0ELFAI">
          <table:table-cell table:style-name="ID0EMKOM" office:value-type="string">
            <text:p>(一)縱行科目：分為施工地點(鄉鎮市區別)、工程名稱、施工起訖年月、工程 內容、工程決算數、主辦機關等項。工程內容再分為海堤、離岸堤、海岸保護工、水門、其他；工程決算數再分為總計、中央經費、直轄市、縣（市）政府配合款、直轄市、縣（市）政府自辦經費、其他等項。按縣市別、施工地點、工程名稱、施工起訖年月、工程內容、工程決算數、主辦機關等項目分類。 </text:p>
          </table:table-cell>
          <table:table-cell table:number-columns-repeated="255" table:style-name="ID0EPHOM"/>
        </table:table-row>
        <table:table-row xmlns:xdr="http://schemas.openxmlformats.org/drawingml/2006/spreadsheetDrawing" table:style-name="ID0EYFAI">
          <table:table-cell table:style-name="ID0E5JOM" office:value-type="string">
            <text:p>(二)橫列科目：依縣市別分類。 </text:p>
          </table:table-cell>
          <table:table-cell table:number-columns-repeated="255" table:style-name="ID0EPHOM"/>
        </table:table-row>
        <table:table-row xmlns:xdr="http://schemas.openxmlformats.org/drawingml/2006/spreadsheetDrawing" table:style-name="ID0EGGAI">
          <table:table-cell table:style-name="ID0ECJOM" office:value-type="string">
            <text:p>＊發布週期（指資料編製或產生之頻率，如月、季、年等）：年。</text:p>
          </table:table-cell>
          <table:table-cell table:number-columns-repeated="255"/>
        </table:table-row>
        <table:table-row xmlns:xdr="http://schemas.openxmlformats.org/drawingml/2006/spreadsheetDrawing" table:style-name="ID0ESGAI">
          <table:table-cell table:style-name="ID0ECJOM" office:value-type="string">
            <text:p>＊時效（指統計標準時間至資料發布時間之間隔時間）：2個月又25日。</text:p>
          </table:table-cell>
          <table:table-cell table:number-columns-repeated="255"/>
        </table:table-row>
        <table:table-row xmlns:xdr="http://schemas.openxmlformats.org/drawingml/2006/spreadsheetDrawing" table:style-name="ID0E5GAI">
          <table:table-cell table:style-name="ID0ECJOM" office:value-type="string">
            <text:p>＊資料變革：無。 </text:p>
          </table:table-cell>
          <table:table-cell table:number-columns-repeated="255"/>
        </table:table-row>
        <table:table-row xmlns:xdr="http://schemas.openxmlformats.org/drawingml/2006/spreadsheetDrawing" table:style-name="ID0EKHAI">
          <table:table-cell table:style-name="ID0EXIOM" office:value-type="string">
            <text:p>四、公開資料發布訊息： </text:p>
          </table:table-cell>
          <table:table-cell table:number-columns-repeated="255"/>
        </table:table-row>
        <table:table-row xmlns:xdr="http://schemas.openxmlformats.org/drawingml/2006/spreadsheetDrawing" table:style-name="ID0EWHAI">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CIAI">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OIAI">
          <table:table-cell table:style-name="ID0EXIOM" office:value-type="string">
            <text:p>五、資料品質 </text:p>
          </table:table-cell>
          <table:table-cell table:number-columns-repeated="255"/>
        </table:table-row>
        <table:table-row xmlns:xdr="http://schemas.openxmlformats.org/drawingml/2006/spreadsheetDrawing" table:style-name="ID0E1IAI">
          <table:table-cell table:style-name="ID0E2KOM" office:value-type="string">
            <text:p>＊統計指標編製方法與資料來源說明：連江各鄉鎮公所及連江縣政府資料彙整，在各項禦潮工程施工後，隨時將該項工程資料分類登記於公務登記冊，並據以編報。 </text:p>
          </table:table-cell>
          <table:table-cell table:number-columns-repeated="255"/>
        </table:table-row>
        <table:table-row xmlns:xdr="http://schemas.openxmlformats.org/drawingml/2006/spreadsheetDrawing" table:style-name="ID0EFJAI">
          <table:table-cell table:style-name="ID0E2KOM" office:value-type="string">
            <text:p>＊統計資料交叉查核及確保資料合理性之機制（說明各項資料之相互關係及不同資料來源之相關統計差異性）：依年度工程種類進度依實際情形編製。 </text:p>
          </table:table-cell>
          <table:table-cell table:number-columns-repeated="255"/>
        </table:table-row>
        <table:table-row xmlns:xdr="http://schemas.openxmlformats.org/drawingml/2006/spreadsheetDrawing" table:style-name="ID0EQJAI">
          <table:table-cell table:style-name="ID0EXIOM" office:value-type="string">
            <text:p>六、須注意及預定改變之事項（說明預定修正之資料、定義、統計方法等及其修正原因）：無。</text:p>
          </table:table-cell>
          <table:table-cell table:number-columns-repeated="255"/>
        </table:table-row>
        <table:table-row xmlns:xdr="http://schemas.openxmlformats.org/drawingml/2006/spreadsheetDrawing" table:style-name="ID0E3JAI">
          <table:table-cell table:style-name="ID0EKLOM" office:value-type="string">
            <text:p>七、其他事項：無。</text:p>
          </table:table-cell>
          <table:table-cell table:number-columns-repeated="255"/>
        </table:table-row>
        <table:table-row table:style-name="ro17" table:number-rows-repeated="1">
          <table:table-cell table:number-columns-repeated="256"/>
        </table:table-row>
        <table:table-row table:style-name="ID0EBLAI">
          <table:table-cell/>
        </table:table-row>
        <table:table-row table:style-name="ro17" table:number-rows-repeated="65493">
          <table:table-cell table:number-columns-repeated="256"/>
        </table:table-row>
      </table:table>
      <table:table table:name="背景說明禦潮海堤─災害復建工程" table:style-name="ID0EF6NO">
        <table:table-column table:style-name="ID0EMKNO" table:default-cell-style-name="ID0EINOM"/>
        <table:table-column table:style-name="ID0ETKNO" table:number-columns-repeated="255" table:default-cell-style-name="ID0EINOM"/>
        <table:table-row xmlns:xdr="http://schemas.openxmlformats.org/drawingml/2006/spreadsheetDrawing" table:style-name="ID0E1KNO">
          <table:table-cell table:style-name="ID0EKIOM" office:value-type="string">
            <text:p>統計資料背景說明 </text:p>
          </table:table-cell>
          <table:table-cell table:number-columns-repeated="255"/>
        </table:table-row>
        <table:table-row xmlns:xdr="http://schemas.openxmlformats.org/drawingml/2006/spreadsheetDrawing" table:style-name="ID0EGLNO">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SLNO">
          <table:table-cell table:style-name="ID0EXIOM" office:value-type="string">
            <text:p>資料項目：連江縣禦潮(海堤)─災害復建工程 </text:p>
          </table:table-cell>
          <table:table-cell table:number-columns-repeated="255"/>
        </table:table-row>
        <table:table-row xmlns:xdr="http://schemas.openxmlformats.org/drawingml/2006/spreadsheetDrawing" table:style-name="ID0E5LNO">
          <table:table-cell table:style-name="ID0EXIOM" office:value-type="string">
            <text:p>一、發布及編製機關單位 </text:p>
          </table:table-cell>
          <table:table-cell table:number-columns-repeated="255"/>
        </table:table-row>
        <table:table-row xmlns:xdr="http://schemas.openxmlformats.org/drawingml/2006/spreadsheetDrawing" table:style-name="ID0EKMNO">
          <table:table-cell table:style-name="ID0ECJOM" office:value-type="string">
            <text:p>＊發布機關、單位：連江縣政府工務處 </text:p>
          </table:table-cell>
          <table:table-cell table:number-columns-repeated="255" table:style-name="ID0ETNOM"/>
        </table:table-row>
        <table:table-row xmlns:xdr="http://schemas.openxmlformats.org/drawingml/2006/spreadsheetDrawing" table:style-name="ID0EYMNO">
          <table:table-cell table:style-name="ID0ECJOM" office:value-type="string">
            <text:p>＊編製單位：連江縣政府工務處 </text:p>
          </table:table-cell>
          <table:table-cell table:number-columns-repeated="255" table:style-name="ID0ETNOM"/>
        </table:table-row>
        <table:table-row xmlns:xdr="http://schemas.openxmlformats.org/drawingml/2006/spreadsheetDrawing" table:style-name="ID0EGNNO">
          <table:table-cell table:style-name="ID0ECJOM" office:value-type="string">
            <text:p>＊聯絡電話：0836-25330分機6365 </text:p>
          </table:table-cell>
          <table:table-cell table:number-columns-repeated="255" table:style-name="ID0ETNOM"/>
        </table:table-row>
        <table:table-row xmlns:xdr="http://schemas.openxmlformats.org/drawingml/2006/spreadsheetDrawing" table:style-name="ID0EUNNO">
          <table:table-cell table:style-name="ID0ECJOM" office:value-type="string">
            <text:p>＊傳真：0836-25021 </text:p>
          </table:table-cell>
          <table:table-cell table:number-columns-repeated="255" table:style-name="ID0ETNOM"/>
        </table:table-row>
        <table:table-row xmlns:xdr="http://schemas.openxmlformats.org/drawingml/2006/spreadsheetDrawing" table:style-name="ID0ECONO">
          <table:table-cell table:style-name="ID0ECJOM" office:value-type="string">
            <text:p>＊電子信箱：a1557@ems.matsu.gov.tw </text:p>
          </table:table-cell>
          <table:table-cell table:number-columns-repeated="255" table:style-name="ID0ETNOM"/>
        </table:table-row>
        <table:table-row xmlns:xdr="http://schemas.openxmlformats.org/drawingml/2006/spreadsheetDrawing" table:style-name="ID0EQONO">
          <table:table-cell table:style-name="ID0EXIOM" office:value-type="string">
            <text:p>二、發布形式 </text:p>
          </table:table-cell>
          <table:table-cell table:number-columns-repeated="255"/>
        </table:table-row>
        <table:table-row xmlns:xdr="http://schemas.openxmlformats.org/drawingml/2006/spreadsheetDrawing" table:style-name="ID0E3ONO">
          <table:table-cell table:style-name="ID0ECJOM" office:value-type="string">
            <text:p>＊口頭：（ ）記者會或說明會 </text:p>
          </table:table-cell>
          <table:table-cell table:number-columns-repeated="255" table:style-name="ID0ETNOM"/>
        </table:table-row>
        <table:table-row xmlns:xdr="http://schemas.openxmlformats.org/drawingml/2006/spreadsheetDrawing" table:style-name="ID0EKPNO">
          <table:table-cell table:style-name="ID0ECJOM" office:value-type="string">
            <text:p>＊書面：（ ）新聞稿 （V）報表 （ ）書刊，刊名： </text:p>
          </table:table-cell>
          <table:table-cell table:number-columns-repeated="255" table:style-name="ID0ETNOM"/>
        </table:table-row>
        <table:table-row xmlns:xdr="http://schemas.openxmlformats.org/drawingml/2006/spreadsheetDrawing" table:style-name="ID0EYPN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FQNO">
          <table:table-cell table:style-name="ID0EQJOM" office:value-type="string">
            <text:p>（ ）磁片 （ ）光碟片 （ ）其他 </text:p>
          </table:table-cell>
          <table:table-cell table:number-columns-repeated="255"/>
        </table:table-row>
        <table:table-row xmlns:xdr="http://schemas.openxmlformats.org/drawingml/2006/spreadsheetDrawing" table:style-name="ID0ERQNO">
          <table:table-cell table:style-name="ID0EXIOM" office:value-type="string">
            <text:p>三、資料範圍、週期及時效 </text:p>
          </table:table-cell>
          <table:table-cell table:number-columns-repeated="255"/>
        </table:table-row>
        <table:table-row xmlns:xdr="http://schemas.openxmlformats.org/drawingml/2006/spreadsheetDrawing" table:style-name="ID0E4QNO">
          <table:table-cell table:style-name="ID0ECJOM" office:value-type="string">
            <text:p>＊統計地區範圍及對象：凡所有海堤之各項禦潮災害復建工程均為統計對象。 </text:p>
          </table:table-cell>
          <table:table-cell table:number-columns-repeated="255" table:style-name="ID0ETNOM"/>
        </table:table-row>
        <table:table-row xmlns:xdr="http://schemas.openxmlformats.org/drawingml/2006/spreadsheetDrawing" table:style-name="ID0ELRNO">
          <table:table-cell table:style-name="ID0ECJOM" office:value-type="string">
            <text:p>＊統計標準時間：以每年1月1日至12月底之事實為準。 </text:p>
          </table:table-cell>
          <table:table-cell table:number-columns-repeated="255" table:style-name="ID0ETNOM"/>
        </table:table-row>
        <table:table-row xmlns:xdr="http://schemas.openxmlformats.org/drawingml/2006/spreadsheetDrawing" table:style-name="ID0EZRNO">
          <table:table-cell table:style-name="ID0ECJOM" office:value-type="string">
            <text:p>＊統計項目定義： </text:p>
          </table:table-cell>
          <table:table-cell table:number-columns-repeated="255" table:style-name="ID0ETNOM"/>
        </table:table-row>
        <table:table-row xmlns:xdr="http://schemas.openxmlformats.org/drawingml/2006/spreadsheetDrawing" table:style-name="ID0EHSNO">
          <table:table-cell table:style-name="ID0EMKOM" office:value-type="string">
            <text:p>(一)海堤：沿海築堤謂之，為保護沿海岸之低地以防潮水浸入與巨浪海嘯侵襲之建築；並包含建於沿海感潮範圍內之河口防潮堤。 </text:p>
          </table:table-cell>
          <table:table-cell table:number-columns-repeated="255" table:style-name="ID0EBOOM"/>
        </table:table-row>
        <table:table-row xmlns:xdr="http://schemas.openxmlformats.org/drawingml/2006/spreadsheetDrawing" table:style-name="ID0EVSNO">
          <table:table-cell table:style-name="ID0E5JOM" office:value-type="string">
            <text:p>(二)離岸堤：乃一離開陸地，平行海岸而獨立於海中用以抵禦波浪侵襲，消滅波浪能量，以求堤內遮蔽靜海面之結構物。 </text:p>
          </table:table-cell>
          <table:table-cell table:number-columns-repeated="255" table:style-name="ID0EBOOM"/>
        </table:table-row>
        <table:table-row xmlns:xdr="http://schemas.openxmlformats.org/drawingml/2006/spreadsheetDrawing" table:style-name="ID0EDTNO">
          <table:table-cell table:style-name="ID0E5JOM" office:value-type="string">
            <text:p>(三)海岸保護工：在海堤前灘擺放具備有孔隙率及糙率，以達到消殺波浪能量之天然塊石或混凝土波塊之結構物。 </text:p>
          </table:table-cell>
          <table:table-cell table:number-columns-repeated="255" table:style-name="ID0EBOOM"/>
        </table:table-row>
        <table:table-row xmlns:xdr="http://schemas.openxmlformats.org/drawingml/2006/spreadsheetDrawing" table:style-name="ID0ERTNO">
          <table:table-cell table:style-name="ID0E5JOM" office:value-type="string">
            <text:p>(四)水門：視禦潮海堤水位高度關閉閘門以阻斷倒灌情形發生之構造物。 </text:p>
          </table:table-cell>
          <table:table-cell table:number-columns-repeated="255" table:style-name="ID0EBOOM"/>
        </table:table-row>
        <table:table-row xmlns:xdr="http://schemas.openxmlformats.org/drawingml/2006/spreadsheetDrawing" table:style-name="ID0E6TNO">
          <table:table-cell table:style-name="ID0E5JOM" office:value-type="string">
            <text:p>(五)表中未列名之工程項目填入「其他」欄，並附註說明。 </text:p>
          </table:table-cell>
          <table:table-cell table:number-columns-repeated="255" table:style-name="ID0EBOOM"/>
        </table:table-row>
        <table:table-row xmlns:xdr="http://schemas.openxmlformats.org/drawingml/2006/spreadsheetDrawing" table:style-name="ID0ENUNO">
          <table:table-cell table:style-name="ID0E5JOM" office:value-type="string">
            <text:p>(六)中央經費：係由中央單位編列經費辦理之款項。 </text:p>
          </table:table-cell>
          <table:table-cell table:number-columns-repeated="255" table:style-name="ID0EBOOM"/>
        </table:table-row>
        <table:table-row xmlns:xdr="http://schemas.openxmlformats.org/drawingml/2006/spreadsheetDrawing" table:style-name="ID0E2UNO">
          <table:table-cell table:style-name="ID0E5JOM" office:value-type="string">
            <text:p>(七)直轄市、縣（市）政府配合款：係辦理年度中央補助工程依現有法令，直轄市、縣（市）政府應配合之經費。 </text:p>
          </table:table-cell>
          <table:table-cell table:number-columns-repeated="255" table:style-name="ID0EBOOM"/>
        </table:table-row>
        <table:table-row xmlns:xdr="http://schemas.openxmlformats.org/drawingml/2006/spreadsheetDrawing" table:style-name="ID0EJVNO">
          <table:table-cell table:style-name="ID0EMKOM" office:value-type="string">
            <text:p>(八)直轄市、縣（市）政府自辦經費：除中央補助工程外，直轄市、縣（市）政府、鄉（鎮、市、區）自行籌措編列經費辦理工程之款項。 </text:p>
          </table:table-cell>
          <table:table-cell table:number-columns-repeated="255" table:style-name="ID0EBOOM"/>
        </table:table-row>
        <table:table-row xmlns:xdr="http://schemas.openxmlformats.org/drawingml/2006/spreadsheetDrawing" table:style-name="ID0EWVNO">
          <table:table-cell table:style-name="ID0E5JOM" office:value-type="string">
            <text:p>(九)災害復建工程：天然災害受損之設施，經施工修建使恢復原狀。</text:p>
          </table:table-cell>
          <table:table-cell table:number-columns-repeated="255" table:style-name="ID0EBOOM"/>
        </table:table-row>
        <table:table-row xmlns:xdr="http://schemas.openxmlformats.org/drawingml/2006/spreadsheetDrawing" table:style-name="ID0EEWNO">
          <table:table-cell table:style-name="ID0ECJOM" office:value-type="string">
            <text:p>＊統計單位：公尺、座 </text:p>
          </table:table-cell>
          <table:table-cell table:number-columns-repeated="255" table:style-name="ID0ETNOM"/>
        </table:table-row>
        <table:table-row xmlns:xdr="http://schemas.openxmlformats.org/drawingml/2006/spreadsheetDrawing" table:style-name="ID0ESWNO">
          <table:table-cell table:style-name="ID0ECJOM" office:value-type="string">
            <text:p>＊統計分類： </text:p>
          </table:table-cell>
          <table:table-cell table:number-columns-repeated="255" table:style-name="ID0ETNOM"/>
        </table:table-row>
        <table:table-row xmlns:xdr="http://schemas.openxmlformats.org/drawingml/2006/spreadsheetDrawing" table:style-name="ID0EAXNO">
          <table:table-cell table:style-name="ID0EMKOM" office:value-type="string">
            <text:p>(一)縱行科目：分為施工地點(鄉鎮市區別)、工程名稱、施工起訖年月、工程 內容、工程決算數、主辦機關等項。工程內容再分為海堤、離岸堤、海岸保護 工、水門、其他；工程決算數再分為總計、中央經費、直轄市、縣（市）政府 配合款、直轄市、縣（市）政府自辦經費、其他等項。按縣市別、施工地點、 工程名稱、施工起訖年月、工程內容、工程決算數、主辦機關等項目分類。 </text:p>
          </table:table-cell>
          <table:table-cell table:number-columns-repeated="255" table:style-name="ID0EBOOM"/>
        </table:table-row>
        <table:table-row xmlns:xdr="http://schemas.openxmlformats.org/drawingml/2006/spreadsheetDrawing" table:style-name="ID0ENXNO">
          <table:table-cell table:style-name="ID0E5JOM" office:value-type="string">
            <text:p>(二)橫列科目：依縣市別分類。 </text:p>
          </table:table-cell>
          <table:table-cell table:number-columns-repeated="255" table:style-name="ID0EBOOM"/>
        </table:table-row>
        <table:table-row xmlns:xdr="http://schemas.openxmlformats.org/drawingml/2006/spreadsheetDrawing" table:style-name="ID0E2XNO">
          <table:table-cell table:style-name="ID0ECJOM" office:value-type="string">
            <text:p>＊發布週期（指資料編製或產生之頻率，如月、季、年等）：年。</text:p>
          </table:table-cell>
          <table:table-cell table:number-columns-repeated="255" table:style-name="ID0ETNOM"/>
        </table:table-row>
        <table:table-row xmlns:xdr="http://schemas.openxmlformats.org/drawingml/2006/spreadsheetDrawing" table:style-name="ID0EJYNO">
          <table:table-cell table:style-name="ID0ECJOM" office:value-type="string">
            <text:p>＊時效（指統計標準時間至資料發布時間之間隔時間）：2個月又25日。</text:p>
          </table:table-cell>
          <table:table-cell table:number-columns-repeated="255" table:style-name="ID0ETNOM"/>
        </table:table-row>
        <table:table-row xmlns:xdr="http://schemas.openxmlformats.org/drawingml/2006/spreadsheetDrawing" table:style-name="ID0EXYNO">
          <table:table-cell table:style-name="ID0ECJOM" office:value-type="string">
            <text:p>＊資料變革：無。 </text:p>
          </table:table-cell>
          <table:table-cell table:number-columns-repeated="255" table:style-name="ID0ETNOM"/>
        </table:table-row>
        <table:table-row xmlns:xdr="http://schemas.openxmlformats.org/drawingml/2006/spreadsheetDrawing" table:style-name="ID0EFZNO">
          <table:table-cell table:style-name="ID0EXIOM" office:value-type="string">
            <text:p>四、公開資料發布訊息： </text:p>
          </table:table-cell>
          <table:table-cell table:number-columns-repeated="255" table:style-name="ID0EYFOM"/>
        </table:table-row>
        <table:table-row xmlns:xdr="http://schemas.openxmlformats.org/drawingml/2006/spreadsheetDrawing" table:style-name="ID0ETZNO">
          <table:table-cell table:style-name="ID0ECJOM" office:value-type="string">
            <text:p>＊預告發布日期（含預告方式及週期）：於連江縣政府工務處網站上「預告統計資料發布時間表」。 </text:p>
          </table:table-cell>
          <table:table-cell table:number-columns-repeated="255" table:style-name="ID0EYFOM"/>
        </table:table-row>
        <table:table-row xmlns:xdr="http://schemas.openxmlformats.org/drawingml/2006/spreadsheetDrawing" table:style-name="ID0EB1NO">
          <table:table-cell table:style-name="ID0ECJOM" office:value-type="string">
            <text:p>＊同步發送單位（說明資料發布時同步發送之單位或可同步查得該資料之網址）：連江縣政府主計處。 </text:p>
          </table:table-cell>
          <table:table-cell table:number-columns-repeated="255" table:style-name="ID0EYFOM"/>
        </table:table-row>
        <table:table-row xmlns:xdr="http://schemas.openxmlformats.org/drawingml/2006/spreadsheetDrawing" table:style-name="ID0EP1NO">
          <table:table-cell table:style-name="ID0EXIOM" office:value-type="string">
            <text:p>五、資料品質 </text:p>
          </table:table-cell>
          <table:table-cell table:number-columns-repeated="255"/>
        </table:table-row>
        <table:table-row xmlns:xdr="http://schemas.openxmlformats.org/drawingml/2006/spreadsheetDrawing" table:style-name="ID0E21NO">
          <table:table-cell table:style-name="ID0E2KOM" office:value-type="string">
            <text:p>＊統計指標編製方法與資料來源說明：連江各鄉鎮公所及連江縣政府資料彙整，在各項禦潮工程施工後，隨時將該項工程資料分類登記於公務登記冊，並據以編報。 </text:p>
          </table:table-cell>
          <table:table-cell table:number-columns-repeated="255" table:style-name="ID0ETNOM"/>
        </table:table-row>
        <table:table-row xmlns:xdr="http://schemas.openxmlformats.org/drawingml/2006/spreadsheetDrawing" table:style-name="ID0EI2NO">
          <table:table-cell table:style-name="ID0E2KOM" office:value-type="string">
            <text:p>＊統計資料交叉查核及確保資料合理性之機制（說明各項資料之相互關係及不同資料來源之相關統計差異性）：依年度工程種類進度依實際情形編製。 </text:p>
          </table:table-cell>
          <table:table-cell table:number-columns-repeated="255" table:style-name="ID0ETNOM"/>
        </table:table-row>
        <table:table-row xmlns:xdr="http://schemas.openxmlformats.org/drawingml/2006/spreadsheetDrawing" table:style-name="ID0EV2NO">
          <table:table-cell table:style-name="ID0EXIOM" office:value-type="string">
            <text:p>六、須注意及預定改變之事項（說明預定修正之資料、定義、統計方法等及其修正原因）：無。</text:p>
          </table:table-cell>
          <table:table-cell table:number-columns-repeated="255"/>
        </table:table-row>
        <table:table-row xmlns:xdr="http://schemas.openxmlformats.org/drawingml/2006/spreadsheetDrawing" table:style-name="ID0EB3NO">
          <table:table-cell table:style-name="ID0EKLOM" office:value-type="string">
            <text:p>七、其他事項：無。</text:p>
          </table:table-cell>
          <table:table-cell table:number-columns-repeated="255"/>
        </table:table-row>
        <table:table-row table:style-name="ID0EG4NO">
          <table:table-cell/>
        </table:table-row>
        <table:table-row table:style-name="ro74" table:number-rows-repeated="65493">
          <table:table-cell table:number-columns-repeated="256"/>
        </table:table-row>
      </table:table>
      <table:table table:name="背景說明禦潮海堤─搶修搶險工程" table:style-name="ID0EK6NO" table:print-ranges="'背景說明禦潮海堤─搶修搶險工程'.A1:'背景說明禦潮海堤─搶修搶險工程'.A42">
        <table:table-column table:style-name="ID0E4UHO" table:default-cell-style-name="ID0EYFOM"/>
        <table:table-column table:style-name="ID0EEVHO" table:number-columns-repeated="255" table:default-cell-style-name="ID0EYFOM"/>
        <table:table-row xmlns:xdr="http://schemas.openxmlformats.org/drawingml/2006/spreadsheetDrawing" table:style-name="ID0ELVHO">
          <table:table-cell table:style-name="ID0EKIOM" office:value-type="string">
            <text:p>統計資料背景說明 </text:p>
          </table:table-cell>
          <table:table-cell table:number-columns-repeated="255"/>
        </table:table-row>
        <table:table-row xmlns:xdr="http://schemas.openxmlformats.org/drawingml/2006/spreadsheetDrawing" table:style-name="ID0EXVHO">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DWHO">
          <table:table-cell table:style-name="ID0EXIOM" office:value-type="string">
            <text:p>資料項目：連江縣禦潮（海堤）─搶修(搶險)工程 </text:p>
          </table:table-cell>
          <table:table-cell table:number-columns-repeated="255"/>
        </table:table-row>
        <table:table-row xmlns:xdr="http://schemas.openxmlformats.org/drawingml/2006/spreadsheetDrawing" table:style-name="ID0EPWHO">
          <table:table-cell table:style-name="ID0EXIOM" office:value-type="string">
            <text:p>一、發布及編製機關單位 </text:p>
          </table:table-cell>
          <table:table-cell table:number-columns-repeated="255"/>
        </table:table-row>
        <table:table-row xmlns:xdr="http://schemas.openxmlformats.org/drawingml/2006/spreadsheetDrawing" table:style-name="ID0E2WHO">
          <table:table-cell table:style-name="ID0ECJOM" office:value-type="string">
            <text:p>＊發布機關、單位：連江縣政府工務處 </text:p>
          </table:table-cell>
          <table:table-cell table:number-columns-repeated="255" table:style-name="ID0ECHOM"/>
        </table:table-row>
        <table:table-row xmlns:xdr="http://schemas.openxmlformats.org/drawingml/2006/spreadsheetDrawing" table:style-name="ID0EJXHO">
          <table:table-cell table:style-name="ID0ECJOM" office:value-type="string">
            <text:p>＊編製單位：連江縣政府工務處 </text:p>
          </table:table-cell>
          <table:table-cell table:number-columns-repeated="255" table:style-name="ID0ECHOM"/>
        </table:table-row>
        <table:table-row xmlns:xdr="http://schemas.openxmlformats.org/drawingml/2006/spreadsheetDrawing" table:style-name="ID0EXXHO">
          <table:table-cell table:style-name="ID0ECJOM" office:value-type="string">
            <text:p>＊聯絡電話：0836-25330分機6365 </text:p>
          </table:table-cell>
          <table:table-cell table:number-columns-repeated="255" table:style-name="ID0ECHOM"/>
        </table:table-row>
        <table:table-row xmlns:xdr="http://schemas.openxmlformats.org/drawingml/2006/spreadsheetDrawing" table:style-name="ID0EFYHO">
          <table:table-cell table:style-name="ID0ECJOM" office:value-type="string">
            <text:p>＊傳真：0836-25021 </text:p>
          </table:table-cell>
          <table:table-cell table:number-columns-repeated="255" table:style-name="ID0ECHOM"/>
        </table:table-row>
        <table:table-row xmlns:xdr="http://schemas.openxmlformats.org/drawingml/2006/spreadsheetDrawing" table:style-name="ID0ETYHO">
          <table:table-cell table:style-name="ID0ECJOM" office:value-type="string">
            <text:p>＊電子信箱：a1557@ems.matsu.gov.tw </text:p>
          </table:table-cell>
          <table:table-cell table:number-columns-repeated="255" table:style-name="ID0ECHOM"/>
        </table:table-row>
        <table:table-row xmlns:xdr="http://schemas.openxmlformats.org/drawingml/2006/spreadsheetDrawing" table:style-name="ID0EBZHO">
          <table:table-cell table:style-name="ID0EXIOM" office:value-type="string">
            <text:p>二、發布形式 </text:p>
          </table:table-cell>
          <table:table-cell table:number-columns-repeated="255"/>
        </table:table-row>
        <table:table-row xmlns:xdr="http://schemas.openxmlformats.org/drawingml/2006/spreadsheetDrawing" table:style-name="ID0ENZHO">
          <table:table-cell table:style-name="ID0ECJOM" office:value-type="string">
            <text:p>＊口頭：（ ）記者會或說明會 </text:p>
          </table:table-cell>
          <table:table-cell table:number-columns-repeated="255" table:style-name="ID0ECHOM"/>
        </table:table-row>
        <table:table-row xmlns:xdr="http://schemas.openxmlformats.org/drawingml/2006/spreadsheetDrawing" table:style-name="ID0E2ZHO">
          <table:table-cell table:style-name="ID0ECJOM" office:value-type="string">
            <text:p>＊書面：（ ）新聞稿 （V）報表 （ ）書刊，刊名： </text:p>
          </table:table-cell>
          <table:table-cell table:number-columns-repeated="255" table:style-name="ID0ECHOM"/>
        </table:table-row>
        <table:table-row xmlns:xdr="http://schemas.openxmlformats.org/drawingml/2006/spreadsheetDrawing" table:style-name="ID0EJ1H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W1HO">
          <table:table-cell table:style-name="ID0EQJOM" office:value-type="string">
            <text:p>（ ）磁片 （ ）光碟片 （ ）其他 </text:p>
          </table:table-cell>
          <table:table-cell table:number-columns-repeated="255"/>
        </table:table-row>
        <table:table-row xmlns:xdr="http://schemas.openxmlformats.org/drawingml/2006/spreadsheetDrawing" table:style-name="ID0EC2HO">
          <table:table-cell table:style-name="ID0EXIOM" office:value-type="string">
            <text:p>三、資料範圍、週期及時效 </text:p>
          </table:table-cell>
          <table:table-cell table:number-columns-repeated="255"/>
        </table:table-row>
        <table:table-row xmlns:xdr="http://schemas.openxmlformats.org/drawingml/2006/spreadsheetDrawing" table:style-name="ID0EO2HO">
          <table:table-cell table:style-name="ID0ECJOM" office:value-type="string">
            <text:p>＊統計地區範圍及對象：凡所有海堤之各項禦潮搶修（搶險）工程均為統計對象。 </text:p>
          </table:table-cell>
          <table:table-cell table:number-columns-repeated="255" table:style-name="ID0ECHOM"/>
        </table:table-row>
        <table:table-row xmlns:xdr="http://schemas.openxmlformats.org/drawingml/2006/spreadsheetDrawing" table:style-name="ID0E32HO">
          <table:table-cell table:style-name="ID0ECJOM" office:value-type="string">
            <text:p>＊統計標準時間：以每年1月1日至12月底之事實為準。 </text:p>
          </table:table-cell>
          <table:table-cell table:number-columns-repeated="255" table:style-name="ID0ECHOM"/>
        </table:table-row>
        <table:table-row xmlns:xdr="http://schemas.openxmlformats.org/drawingml/2006/spreadsheetDrawing" table:style-name="ID0EK3HO">
          <table:table-cell table:style-name="ID0ECJOM" office:value-type="string">
            <text:p>＊統計項目定義： </text:p>
          </table:table-cell>
          <table:table-cell table:number-columns-repeated="255" table:style-name="ID0ECHOM"/>
        </table:table-row>
        <table:table-row xmlns:xdr="http://schemas.openxmlformats.org/drawingml/2006/spreadsheetDrawing" table:style-name="ID0EY3HO">
          <table:table-cell table:style-name="ID0EMKOM" office:value-type="string">
            <text:p>(一)海堤：沿海築堤謂之，為保護沿海岸之低地以防潮水浸入與巨浪海嘯侵襲之建築；並包含建於沿海感潮範圍內之河口防潮堤。 </text:p>
          </table:table-cell>
          <table:table-cell table:number-columns-repeated="255" table:style-name="ID0E3HOM"/>
        </table:table-row>
        <table:table-row xmlns:xdr="http://schemas.openxmlformats.org/drawingml/2006/spreadsheetDrawing" table:style-name="ID0EF4HO">
          <table:table-cell table:style-name="ID0EMKOM" office:value-type="string">
            <text:p>(二)離岸堤：乃一離開陸地，平行海岸而獨立於海中用以抵禦波浪侵襲，消殺波浪能量，以求堤內遮蔽靜海面之結構物。 </text:p>
          </table:table-cell>
          <table:table-cell table:number-columns-repeated="255" table:style-name="ID0E3HOM"/>
        </table:table-row>
        <table:table-row xmlns:xdr="http://schemas.openxmlformats.org/drawingml/2006/spreadsheetDrawing" table:style-name="ID0ET4HO">
          <table:table-cell table:style-name="ID0EMKOM" office:value-type="string">
            <text:p>(三)海岸保護工：在海堤前灘擺放具備有孔隙率及糙率，以達到消滅波浪能量之天然塊石或混凝土波塊之結構物。 </text:p>
          </table:table-cell>
          <table:table-cell table:number-columns-repeated="255" table:style-name="ID0E3HOM"/>
        </table:table-row>
        <table:table-row xmlns:xdr="http://schemas.openxmlformats.org/drawingml/2006/spreadsheetDrawing" table:style-name="ID0EB5HO">
          <table:table-cell table:style-name="ID0E5JOM" office:value-type="string">
            <text:p>(四)水門：視禦潮海堤水位高度關閉閘門以阻斷倒灌情形發生之構造物。 </text:p>
          </table:table-cell>
          <table:table-cell table:number-columns-repeated="255" table:style-name="ID0EPHOM"/>
        </table:table-row>
        <table:table-row xmlns:xdr="http://schemas.openxmlformats.org/drawingml/2006/spreadsheetDrawing" table:style-name="ID0EP5HO">
          <table:table-cell table:style-name="ID0E5JOM" office:value-type="string">
            <text:p>(五)表中未列名之工程項目填入「其他」欄，並附註說明。 </text:p>
          </table:table-cell>
          <table:table-cell table:number-columns-repeated="255" table:style-name="ID0EPHOM"/>
        </table:table-row>
        <table:table-row xmlns:xdr="http://schemas.openxmlformats.org/drawingml/2006/spreadsheetDrawing" table:style-name="ID0E45HO">
          <table:table-cell table:style-name="ID0E5JOM" office:value-type="string">
            <text:p>(六)中央經費：係由中央單位編列經費辦理之款項。 </text:p>
          </table:table-cell>
          <table:table-cell table:number-columns-repeated="255" table:style-name="ID0EPHOM"/>
        </table:table-row>
        <table:table-row xmlns:xdr="http://schemas.openxmlformats.org/drawingml/2006/spreadsheetDrawing" table:style-name="ID0EL6HO">
          <table:table-cell table:style-name="ID0E5JOM" office:value-type="string">
            <text:p>(七)直轄市、縣（市）政府配合款：係辦理年度中央補助工程依現有法令，直轄市、縣（市）政府應配合之經費。 </text:p>
          </table:table-cell>
          <table:table-cell table:number-columns-repeated="255" table:style-name="ID0EPHOM"/>
        </table:table-row>
        <table:table-row xmlns:xdr="http://schemas.openxmlformats.org/drawingml/2006/spreadsheetDrawing" table:style-name="ID0EZ6HO">
          <table:table-cell table:style-name="ID0EMKOM" office:value-type="string">
            <text:p>(八)直轄市、縣（市）政府自辦經費：除中央補助工程外，直轄市、縣（市）政府、鄉（鎮、市、區）自行籌措編列經費辦理工程之款項。 </text:p>
          </table:table-cell>
          <table:table-cell table:number-columns-repeated="255" table:style-name="ID0EPHOM"/>
        </table:table-row>
        <table:table-row xmlns:xdr="http://schemas.openxmlformats.org/drawingml/2006/spreadsheetDrawing" table:style-name="ID0EGAIO">
          <table:table-cell table:style-name="ID0ETWOM" office:value-type="string">
            <text:p>(九)搶修（搶險）工程：在受災當時或災害發生前，為搶救某項工程設施，使不致流失之臨時權宜措施。在受災當時或災害發生前，為搶救某項工程設施，使不致流失之臨時權宜措施。</text:p>
          </table:table-cell>
          <table:table-cell table:number-columns-repeated="255" table:style-name="ID0EPHOM"/>
        </table:table-row>
        <table:table-row xmlns:xdr="http://schemas.openxmlformats.org/drawingml/2006/spreadsheetDrawing" table:style-name="ID0EUAIO">
          <table:table-cell table:style-name="ID0ECJOM" office:value-type="string">
            <text:p>＊統計單位：公尺、座 </text:p>
          </table:table-cell>
          <table:table-cell table:number-columns-repeated="255" table:style-name="ID0ECHOM"/>
        </table:table-row>
        <table:table-row xmlns:xdr="http://schemas.openxmlformats.org/drawingml/2006/spreadsheetDrawing" table:style-name="ID0ECBIO">
          <table:table-cell table:style-name="ID0ECJOM" office:value-type="string">
            <text:p>＊統計分類： </text:p>
          </table:table-cell>
          <table:table-cell table:number-columns-repeated="255" table:style-name="ID0ECHOM"/>
        </table:table-row>
        <table:table-row xmlns:xdr="http://schemas.openxmlformats.org/drawingml/2006/spreadsheetDrawing" table:style-name="ID0EQBIO">
          <table:table-cell table:style-name="ID0EMKOM" office:value-type="string">
            <text:p>(一)縱行科目：分為施工地點(鄉鎮市區別)、工程名稱、施工起訖年月、工 程內容、工程決算數、公程件數、主辦機關等項。工程內容再分為海堤、離岸堤、海岸保護工、水門、其他；工程決算數再分為總計、中央經費、直轄市、縣（市）政府配合款、直轄市、縣（市）政府自辦經費、其他等項。 </text:p>
          </table:table-cell>
          <table:table-cell table:number-columns-repeated="255" table:style-name="ID0EPHOM"/>
        </table:table-row>
        <table:table-row xmlns:xdr="http://schemas.openxmlformats.org/drawingml/2006/spreadsheetDrawing" table:style-name="ID0E4BIO">
          <table:table-cell table:style-name="ID0E5JOM" office:value-type="string">
            <text:p>(二)橫列科目：依縣市別分類。 </text:p>
          </table:table-cell>
          <table:table-cell table:number-columns-repeated="255" table:style-name="ID0EPHOM"/>
        </table:table-row>
        <table:table-row xmlns:xdr="http://schemas.openxmlformats.org/drawingml/2006/spreadsheetDrawing" table:style-name="ID0ELCIO">
          <table:table-cell table:style-name="ID0ECJOM" office:value-type="string">
            <text:p>＊發布週期（指資料編製或產生之頻率，如月、季、年等）：年。</text:p>
          </table:table-cell>
          <table:table-cell table:number-columns-repeated="255" table:style-name="ID0ECHOM"/>
        </table:table-row>
        <table:table-row xmlns:xdr="http://schemas.openxmlformats.org/drawingml/2006/spreadsheetDrawing" table:style-name="ID0EZCIO">
          <table:table-cell table:style-name="ID0ECJOM" office:value-type="string">
            <text:p>＊時效（指統計標準時間至資料發布時間之間隔時間）：2個月又25日。</text:p>
          </table:table-cell>
          <table:table-cell table:number-columns-repeated="255" table:style-name="ID0ECHOM"/>
        </table:table-row>
        <table:table-row xmlns:xdr="http://schemas.openxmlformats.org/drawingml/2006/spreadsheetDrawing" table:style-name="ID0EHDIO">
          <table:table-cell table:style-name="ID0ECJOM" office:value-type="string">
            <text:p>＊資料變革：無。 </text:p>
          </table:table-cell>
          <table:table-cell table:number-columns-repeated="255"/>
        </table:table-row>
        <table:table-row xmlns:xdr="http://schemas.openxmlformats.org/drawingml/2006/spreadsheetDrawing" table:style-name="ID0ETDIO">
          <table:table-cell table:style-name="ID0EXIOM" office:value-type="string">
            <text:p>四、公開資料發布訊息： </text:p>
          </table:table-cell>
          <table:table-cell table:number-columns-repeated="255"/>
        </table:table-row>
        <table:table-row xmlns:xdr="http://schemas.openxmlformats.org/drawingml/2006/spreadsheetDrawing" table:style-name="ID0E6DI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LEI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XEIO">
          <table:table-cell table:style-name="ID0EXIOM" office:value-type="string">
            <text:p>五、資料品質 </text:p>
          </table:table-cell>
          <table:table-cell table:number-columns-repeated="255"/>
        </table:table-row>
        <table:table-row xmlns:xdr="http://schemas.openxmlformats.org/drawingml/2006/spreadsheetDrawing" table:style-name="ID0EDFIO">
          <table:table-cell table:style-name="ID0E2KOM" office:value-type="string">
            <text:p>＊統計指標編製方法與資料來源說明：連江各鄉鎮公所及連江縣政府資料彙整，在各項禦潮工程施工後，隨時將該項工程資料分類登記於公務登記冊，並據以編報。 </text:p>
          </table:table-cell>
          <table:table-cell table:number-columns-repeated="255" table:style-name="ID0ECHOM"/>
        </table:table-row>
        <table:table-row xmlns:xdr="http://schemas.openxmlformats.org/drawingml/2006/spreadsheetDrawing" table:style-name="ID0EQFIO">
          <table:table-cell table:style-name="ID0E2KOM" office:value-type="string">
            <text:p>＊統計資料交叉查核及確保資料合理性之機制（說明各項資料之相互關係及不同資料來源之相關統計差異性）：依年度工程種類進度之實際情形編製。 </text:p>
          </table:table-cell>
          <table:table-cell table:number-columns-repeated="255" table:style-name="ID0ECHOM"/>
        </table:table-row>
        <table:table-row xmlns:xdr="http://schemas.openxmlformats.org/drawingml/2006/spreadsheetDrawing" table:style-name="ID0E4FIO">
          <table:table-cell table:style-name="ID0EXIOM" office:value-type="string">
            <text:p>六、須注意及預定改變之事項（說明預定修正之資料、定義、統計方法等及其修正原因）：無。</text:p>
          </table:table-cell>
          <table:table-cell table:number-columns-repeated="255"/>
        </table:table-row>
        <table:table-row xmlns:xdr="http://schemas.openxmlformats.org/drawingml/2006/spreadsheetDrawing" table:style-name="ID0EJGIO">
          <table:table-cell table:style-name="ID0EKLOM" office:value-type="string">
            <text:p>七、其他事項：無。</text:p>
          </table:table-cell>
          <table:table-cell table:number-columns-repeated="255"/>
        </table:table-row>
        <table:table-row table:style-name="ID0EOHIO">
          <table:table-cell/>
        </table:table-row>
        <table:table-row table:style-name="ro62" table:number-rows-repeated="65493">
          <table:table-cell table:number-columns-repeated="256"/>
        </table:table-row>
      </table:table>
      <table:table table:name="背景說明現有禦潮海堤設施" table:style-name="ID0EP6NO">
        <table:table-column table:style-name="ID0EJPFO" table:default-cell-style-name="ID0EYFOM"/>
        <table:table-column table:style-name="ID0EQPFO" table:number-columns-repeated="255" table:default-cell-style-name="ID0EYFOM"/>
        <table:table-row xmlns:xdr="http://schemas.openxmlformats.org/drawingml/2006/spreadsheetDrawing" table:style-name="ID0EXPFO">
          <table:table-cell table:style-name="ID0EKIOM" office:value-type="string">
            <text:p>統計資料背景說明 </text:p>
          </table:table-cell>
          <table:table-cell table:number-columns-repeated="255" table:style-name="ID0ECGOM"/>
        </table:table-row>
        <table:table-row xmlns:xdr="http://schemas.openxmlformats.org/drawingml/2006/spreadsheetDrawing" table:style-name="ID0EFQFO">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RQFO">
          <table:table-cell table:style-name="ID0EXIOM" office:value-type="string">
            <text:p>資料項目：連江縣現有禦潮(海堤)設施 </text:p>
          </table:table-cell>
          <table:table-cell table:number-columns-repeated="255"/>
        </table:table-row>
        <table:table-row xmlns:xdr="http://schemas.openxmlformats.org/drawingml/2006/spreadsheetDrawing" table:style-name="ID0E4QFO">
          <table:table-cell table:style-name="ID0EXIOM" office:value-type="string">
            <text:p>一、發布及編製機關單位 </text:p>
          </table:table-cell>
          <table:table-cell table:number-columns-repeated="255"/>
        </table:table-row>
        <table:table-row xmlns:xdr="http://schemas.openxmlformats.org/drawingml/2006/spreadsheetDrawing" table:style-name="ID0EJRF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VRF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BSFO">
          <table:table-cell table:style-name="ID0ECJOM" office:value-type="string">
            <text:p>＊聯絡電話：0836-25330分機6365 </text:p>
          </table:table-cell>
          <table:table-cell table:number-columns-repeated="255"/>
        </table:table-row>
        <table:table-row xmlns:xdr="http://schemas.openxmlformats.org/drawingml/2006/spreadsheetDrawing" table:style-name="ID0ENSFO">
          <table:table-cell table:style-name="ID0ECJOM" office:value-type="string">
            <text:p>＊傳真：0836-25021 </text:p>
          </table:table-cell>
          <table:table-cell table:number-columns-repeated="255"/>
        </table:table-row>
        <table:table-row xmlns:xdr="http://schemas.openxmlformats.org/drawingml/2006/spreadsheetDrawing" table:style-name="ID0EZSFO">
          <table:table-cell table:style-name="ID0ECJOM" office:value-type="string">
            <text:p>＊電子信箱：a1557@ems.matsu.gov.tw </text:p>
          </table:table-cell>
          <table:table-cell table:number-columns-repeated="255"/>
        </table:table-row>
        <table:table-row xmlns:xdr="http://schemas.openxmlformats.org/drawingml/2006/spreadsheetDrawing" table:style-name="ID0EFTFO">
          <table:table-cell table:style-name="ID0EXIOM" office:value-type="string">
            <text:p>二、發布形式 </text:p>
          </table:table-cell>
          <table:table-cell table:number-columns-repeated="255"/>
        </table:table-row>
        <table:table-row xmlns:xdr="http://schemas.openxmlformats.org/drawingml/2006/spreadsheetDrawing" table:style-name="ID0ERTFO">
          <table:table-cell table:style-name="ID0ECJOM" office:value-type="string">
            <text:p>＊口頭：（ ）記者會或說明會 </text:p>
          </table:table-cell>
          <table:table-cell table:number-columns-repeated="255"/>
        </table:table-row>
        <table:table-row xmlns:xdr="http://schemas.openxmlformats.org/drawingml/2006/spreadsheetDrawing" table:style-name="ID0E4TFO">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JUF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WUFO">
          <table:table-cell table:style-name="ID0EQJOM" office:value-type="string">
            <text:p>（ ）磁片 （ ）光碟片 （ ）其他 </text:p>
          </table:table-cell>
          <table:table-cell table:number-columns-repeated="255"/>
        </table:table-row>
        <table:table-row xmlns:xdr="http://schemas.openxmlformats.org/drawingml/2006/spreadsheetDrawing" table:style-name="ID0ECVFO">
          <table:table-cell table:style-name="ID0EXIOM" office:value-type="string">
            <text:p>三、資料範圍、週期及時效 </text:p>
          </table:table-cell>
          <table:table-cell table:number-columns-repeated="255"/>
        </table:table-row>
        <table:table-row xmlns:xdr="http://schemas.openxmlformats.org/drawingml/2006/spreadsheetDrawing" table:style-name="ID0EOVFO">
          <table:table-cell table:style-name="ID0ECJOM" office:value-type="string">
            <text:p>＊統計地區範圍及對象：凡各項海堤禦潮設施，如海堤、離岸堤、海岸保護工、水門、其他等，均為統計對象。 </text:p>
          </table:table-cell>
          <table:table-cell table:number-columns-repeated="255"/>
        </table:table-row>
        <table:table-row xmlns:xdr="http://schemas.openxmlformats.org/drawingml/2006/spreadsheetDrawing" table:style-name="ID0E1VFO">
          <table:table-cell table:style-name="ID0ECJOM" office:value-type="string">
            <text:p>＊統計標準時間：以每年12月底之事實為準。 </text:p>
          </table:table-cell>
          <table:table-cell table:number-columns-repeated="255"/>
        </table:table-row>
        <table:table-row xmlns:xdr="http://schemas.openxmlformats.org/drawingml/2006/spreadsheetDrawing" table:style-name="ID0EGWFO">
          <table:table-cell table:style-name="ID0ECJOM" office:value-type="string">
            <text:p>＊統計項目定義： </text:p>
          </table:table-cell>
          <table:table-cell table:number-columns-repeated="255"/>
        </table:table-row>
        <table:table-row xmlns:xdr="http://schemas.openxmlformats.org/drawingml/2006/spreadsheetDrawing" table:style-name="ID0ESWFO">
          <table:table-cell table:style-name="ID0EMKOM" office:value-type="string">
            <text:p>(一)海堤：沿海築堤謂之，為保護沿海岸之低地以防潮水浸入與巨浪海嘯侵襲之建築；並包含建於沿海感潮範圍內之河口防潮堤。 </text:p>
          </table:table-cell>
          <table:table-cell table:number-columns-repeated="255" table:style-name="ID0EPHOM"/>
        </table:table-row>
        <table:table-row xmlns:xdr="http://schemas.openxmlformats.org/drawingml/2006/spreadsheetDrawing" table:style-name="ID0EAXFO">
          <table:table-cell table:style-name="ID0EMKOM" office:value-type="string">
            <text:p>(二)離岸堤：乃一離開陸地，平行海岸而獨立於海中用以抵禦波浪侵襲，消殺波浪能量，以求堤內遮蔽靜海面之結構物。 </text:p>
          </table:table-cell>
          <table:table-cell table:number-columns-repeated="255" table:style-name="ID0EPHOM"/>
        </table:table-row>
        <table:table-row xmlns:xdr="http://schemas.openxmlformats.org/drawingml/2006/spreadsheetDrawing" table:style-name="ID0EOXFO">
          <table:table-cell table:style-name="ID0EMKOM" office:value-type="string">
            <text:p>(三)海岸保護工：在海堤前灘擺放具備有孔隙率及糙率，以達到消滅波浪能量之天然塊石或混凝土波塊之結構物。 </text:p>
          </table:table-cell>
          <table:table-cell table:number-columns-repeated="255" table:style-name="ID0EPHOM"/>
        </table:table-row>
        <table:table-row xmlns:xdr="http://schemas.openxmlformats.org/drawingml/2006/spreadsheetDrawing" table:style-name="ID0E3XFO">
          <table:table-cell table:style-name="ID0E5JOM" office:value-type="string">
            <text:p>(四)水門：視禦潮海堤水位高度關閉閘門以阻斷倒灌情形發生之構造物。 </text:p>
          </table:table-cell>
          <table:table-cell table:number-columns-repeated="255" table:style-name="ID0EPHOM"/>
        </table:table-row>
        <table:table-row xmlns:xdr="http://schemas.openxmlformats.org/drawingml/2006/spreadsheetDrawing" table:style-name="ID0EKYFO">
          <table:table-cell table:style-name="ID0E5JOM" office:value-type="string">
            <text:p>(五)現有禦潮設施數，係指上年底現有設施數加本年內完成新建及因流失重建之設施數減本年內流失數。 </text:p>
          </table:table-cell>
          <table:table-cell table:number-columns-repeated="255" table:style-name="ID0EPHOM"/>
        </table:table-row>
        <table:table-row xmlns:xdr="http://schemas.openxmlformats.org/drawingml/2006/spreadsheetDrawing" table:style-name="ID0EYYFO">
          <table:table-cell table:style-name="ID0E5JOM" office:value-type="string">
            <text:p>(六)表中未列名之工程項目，填入「其他」欄，並附註說明。 </text:p>
          </table:table-cell>
          <table:table-cell table:number-columns-repeated="255" table:style-name="ID0EPHOM"/>
        </table:table-row>
        <table:table-row xmlns:xdr="http://schemas.openxmlformats.org/drawingml/2006/spreadsheetDrawing" table:style-name="ID0EGZFO">
          <table:table-cell table:style-name="ID0ECJOM" office:value-type="string">
            <text:p>＊統計單位：公尺、座 </text:p>
          </table:table-cell>
          <table:table-cell table:number-columns-repeated="255"/>
        </table:table-row>
        <table:table-row xmlns:xdr="http://schemas.openxmlformats.org/drawingml/2006/spreadsheetDrawing" table:style-name="ID0ESZFO">
          <table:table-cell table:style-name="ID0ECJOM" office:value-type="string">
            <text:p>＊統計分類： </text:p>
          </table:table-cell>
          <table:table-cell table:number-columns-repeated="255"/>
        </table:table-row>
        <table:table-row xmlns:xdr="http://schemas.openxmlformats.org/drawingml/2006/spreadsheetDrawing" table:style-name="ID0E5ZFO">
          <table:table-cell table:style-name="ID0EMKOM" office:value-type="string">
            <text:p>(一)縱行科目：分為鄉鎮市區別、海岸長度、工程設施數量等項。工程設施數 量再分為海堤、離岸堤、海岸保護工、水門、其他。 </text:p>
          </table:table-cell>
          <table:table-cell table:number-columns-repeated="255"/>
        </table:table-row>
        <table:table-row xmlns:xdr="http://schemas.openxmlformats.org/drawingml/2006/spreadsheetDrawing" table:style-name="ID0EK1FO">
          <table:table-cell table:style-name="ID0E5JOM" office:value-type="string">
            <text:p>(二)橫列科目：依縣市別分類。</text:p>
          </table:table-cell>
          <table:table-cell table:number-columns-repeated="255"/>
        </table:table-row>
        <table:table-row xmlns:xdr="http://schemas.openxmlformats.org/drawingml/2006/spreadsheetDrawing" table:style-name="ID0EW1FO">
          <table:table-cell table:style-name="ID0ECJOM" office:value-type="string">
            <text:p>＊時效（指統計標準時間至資料發布時間之間隔時間）：2個月又25日。</text:p>
          </table:table-cell>
          <table:table-cell table:number-columns-repeated="255"/>
        </table:table-row>
        <table:table-row xmlns:xdr="http://schemas.openxmlformats.org/drawingml/2006/spreadsheetDrawing" table:style-name="ID0EC2FO">
          <table:table-cell table:style-name="ID0ECJOM" office:value-type="string">
            <text:p>＊資料變革：無。 </text:p>
          </table:table-cell>
          <table:table-cell table:number-columns-repeated="255"/>
        </table:table-row>
        <table:table-row xmlns:xdr="http://schemas.openxmlformats.org/drawingml/2006/spreadsheetDrawing" table:style-name="ID0EO2FO">
          <table:table-cell table:style-name="ID0EXIOM" office:value-type="string">
            <text:p>四、公開資料發布訊息 </text:p>
          </table:table-cell>
          <table:table-cell table:number-columns-repeated="255"/>
        </table:table-row>
        <table:table-row xmlns:xdr="http://schemas.openxmlformats.org/drawingml/2006/spreadsheetDrawing" table:style-name="ID0E12F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G3F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S3FO">
          <table:table-cell table:style-name="ID0EXIOM" office:value-type="string">
            <text:p>五、資料品質 </text:p>
          </table:table-cell>
          <table:table-cell table:number-columns-repeated="255"/>
        </table:table-row>
        <table:table-row xmlns:xdr="http://schemas.openxmlformats.org/drawingml/2006/spreadsheetDrawing" table:style-name="ID0E53FO">
          <table:table-cell table:style-name="ID0E2KOM" office:value-type="string">
            <text:p>＊統計指標編製方法與資料來源說明：連江各鄉鎮公所及連江縣政府資料彙整，在各項海堤禦潮工程興建完成後，將該項工程資料登記於公務登記冊，並據以編製。 </text:p>
          </table:table-cell>
          <table:table-cell table:number-columns-repeated="255"/>
        </table:table-row>
        <table:table-row xmlns:xdr="http://schemas.openxmlformats.org/drawingml/2006/spreadsheetDrawing" table:style-name="ID0EJ4FO">
          <table:table-cell table:style-name="ID0E2KOM" office:value-type="string">
            <text:p>＊統計資料交叉查核及確保資料合理性之機制（說明各項資料之相互關係及不同資料來源之相關統計差異性）：依年度工程種類進度之實際情形編製。 </text:p>
          </table:table-cell>
          <table:table-cell table:number-columns-repeated="255"/>
        </table:table-row>
        <table:table-row xmlns:xdr="http://schemas.openxmlformats.org/drawingml/2006/spreadsheetDrawing" table:style-name="ID0EU4FO">
          <table:table-cell table:style-name="ID0EXIOM" office:value-type="string">
            <text:p>六、須注意及預定改變之事項（說明預定修正之資料、定義、統計方法等及其修正原因）：無。</text:p>
          </table:table-cell>
          <table:table-cell table:number-columns-repeated="255"/>
        </table:table-row>
        <table:table-row xmlns:xdr="http://schemas.openxmlformats.org/drawingml/2006/spreadsheetDrawing" table:style-name="ID0EA5FO">
          <table:table-cell table:style-name="ID0EKLOM" office:value-type="string">
            <text:p>七、其他事項：無。</text:p>
          </table:table-cell>
          <table:table-cell table:number-columns-repeated="255"/>
        </table:table-row>
        <table:table-row table:style-name="ro55" table:number-rows-repeated="9">
          <table:table-cell table:number-columns-repeated="256"/>
        </table:table-row>
        <table:table-row table:style-name="ID0EF6FO">
          <table:table-cell/>
        </table:table-row>
        <table:table-row table:style-name="ro55" table:number-rows-repeated="65488">
          <table:table-cell table:number-columns-repeated="256"/>
        </table:table-row>
      </table:table>
      <table:table table:name="背景說明禦潮海堤─構造物維護管理" table:style-name="ID0EU6NO" table:print-ranges="'背景說明禦潮海堤─構造物維護管理'.A1:'背景說明禦潮海堤─構造物維護管理'.A41">
        <table:table-column table:style-name="ID0EZEKM" table:default-cell-style-name="ID0EYFOM"/>
        <table:table-column table:style-name="ID0EAFKM" table:number-columns-repeated="255" table:default-cell-style-name="ID0EYFOM"/>
        <table:table-row xmlns:xdr="http://schemas.openxmlformats.org/drawingml/2006/spreadsheetDrawing" table:style-name="ID0EHFKM">
          <table:table-cell table:style-name="ID0EKIOM" office:value-type="string">
            <text:p>統計資料背景說明 </text:p>
          </table:table-cell>
          <table:table-cell table:number-columns-repeated="255"/>
        </table:table-row>
        <table:table-row xmlns:xdr="http://schemas.openxmlformats.org/drawingml/2006/spreadsheetDrawing" table:style-name="ID0ETFKM">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6FKM">
          <table:table-cell table:style-name="ID0EXIOM" office:value-type="string">
            <text:p>資料項目：連江縣禦潮(海堤)─構造物維護管理 </text:p>
          </table:table-cell>
          <table:table-cell table:number-columns-repeated="255"/>
        </table:table-row>
        <table:table-row xmlns:xdr="http://schemas.openxmlformats.org/drawingml/2006/spreadsheetDrawing" table:style-name="ID0ELGKM">
          <table:table-cell table:style-name="ID0EXIOM" office:value-type="string">
            <text:p>一、發布及編製機關單位 </text:p>
          </table:table-cell>
          <table:table-cell table:number-columns-repeated="255"/>
        </table:table-row>
        <table:table-row xmlns:xdr="http://schemas.openxmlformats.org/drawingml/2006/spreadsheetDrawing" table:style-name="ID0EXGKM">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DHKM">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PHKM">
          <table:table-cell table:style-name="ID0ECJOM" office:value-type="string">
            <text:p>＊聯絡電話：0836-25330分機6365 </text:p>
          </table:table-cell>
          <table:table-cell table:number-columns-repeated="255"/>
        </table:table-row>
        <table:table-row xmlns:xdr="http://schemas.openxmlformats.org/drawingml/2006/spreadsheetDrawing" table:style-name="ID0E2HKM">
          <table:table-cell table:style-name="ID0ECJOM" office:value-type="string">
            <text:p>＊傳真：0836-25021 </text:p>
          </table:table-cell>
          <table:table-cell table:number-columns-repeated="255"/>
        </table:table-row>
        <table:table-row xmlns:xdr="http://schemas.openxmlformats.org/drawingml/2006/spreadsheetDrawing" table:style-name="ID0EHIKM">
          <table:table-cell table:style-name="ID0ECJOM" office:value-type="string">
            <text:p>＊電子信箱：a1557@ems.matsu.gov.tw </text:p>
          </table:table-cell>
          <table:table-cell table:number-columns-repeated="255"/>
        </table:table-row>
        <table:table-row xmlns:xdr="http://schemas.openxmlformats.org/drawingml/2006/spreadsheetDrawing" table:style-name="ID0ETIKM">
          <table:table-cell table:style-name="ID0EXIOM" office:value-type="string">
            <text:p>二、發布形式 </text:p>
          </table:table-cell>
          <table:table-cell table:number-columns-repeated="255"/>
        </table:table-row>
        <table:table-row xmlns:xdr="http://schemas.openxmlformats.org/drawingml/2006/spreadsheetDrawing" table:style-name="ID0E6IKM">
          <table:table-cell table:style-name="ID0ECJOM" office:value-type="string">
            <text:p>＊口頭：（ ）記者會或說明會 </text:p>
          </table:table-cell>
          <table:table-cell table:number-columns-repeated="255"/>
        </table:table-row>
        <table:table-row xmlns:xdr="http://schemas.openxmlformats.org/drawingml/2006/spreadsheetDrawing" table:style-name="ID0ELJKM">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XJKM">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EKKM">
          <table:table-cell table:style-name="ID0EQJOM" office:value-type="string">
            <text:p>（ ）磁片 （ ）光碟片 （ ）其他 </text:p>
          </table:table-cell>
          <table:table-cell table:number-columns-repeated="255"/>
        </table:table-row>
        <table:table-row xmlns:xdr="http://schemas.openxmlformats.org/drawingml/2006/spreadsheetDrawing" table:style-name="ID0EQKKM">
          <table:table-cell table:style-name="ID0EXIOM" office:value-type="string">
            <text:p>三、資料範圍、週期及時效 </text:p>
          </table:table-cell>
          <table:table-cell table:number-columns-repeated="255"/>
        </table:table-row>
        <table:table-row xmlns:xdr="http://schemas.openxmlformats.org/drawingml/2006/spreadsheetDrawing" table:style-name="ID0E3KKM">
          <table:table-cell table:style-name="ID0ECJOM" office:value-type="string">
            <text:p>＊統計地區範圍及對象：凡所有海堤之各項禦潮養護工程均為統計對象。 </text:p>
          </table:table-cell>
          <table:table-cell table:number-columns-repeated="255"/>
        </table:table-row>
        <table:table-row xmlns:xdr="http://schemas.openxmlformats.org/drawingml/2006/spreadsheetDrawing" table:style-name="ID0EILKM">
          <table:table-cell table:style-name="ID0ECJOM" office:value-type="string">
            <text:p>＊統計標準時間：以每年1月1日至12月底之事實為準。 </text:p>
          </table:table-cell>
          <table:table-cell table:number-columns-repeated="255"/>
        </table:table-row>
        <table:table-row xmlns:xdr="http://schemas.openxmlformats.org/drawingml/2006/spreadsheetDrawing" table:style-name="ID0EULKM">
          <table:table-cell table:style-name="ID0ECJOM" office:value-type="string">
            <text:p>＊統計項目定義： </text:p>
          </table:table-cell>
          <table:table-cell table:number-columns-repeated="255"/>
        </table:table-row>
        <table:table-row xmlns:xdr="http://schemas.openxmlformats.org/drawingml/2006/spreadsheetDrawing" table:style-name="ID0EAMKM">
          <table:table-cell table:style-name="ID0E5JOM" office:value-type="string">
            <text:p>(一)海堤：沿海築堤謂之，為保護沿海岸之低地以防潮水浸入與巨浪海嘯侵襲之建築；並包含建於沿海感潮範圍內之河口防潮堤。 </text:p>
          </table:table-cell>
          <table:table-cell table:number-columns-repeated="255" table:style-name="ID0EPHOM"/>
        </table:table-row>
        <table:table-row xmlns:xdr="http://schemas.openxmlformats.org/drawingml/2006/spreadsheetDrawing" table:style-name="ID0EOMKM">
          <table:table-cell table:style-name="ID0E5JOM" office:value-type="string">
            <text:p>(二)海岸保護工：在海堤前灘擺放具備有孔隙率及糙率，以達到消殺波浪能量之天然塊石或混凝土波塊之結構物。 </text:p>
          </table:table-cell>
          <table:table-cell table:number-columns-repeated="255" table:style-name="ID0EPHOM"/>
        </table:table-row>
        <table:table-row xmlns:xdr="http://schemas.openxmlformats.org/drawingml/2006/spreadsheetDrawing" table:style-name="ID0E3MKM">
          <table:table-cell table:style-name="ID0E5JOM" office:value-type="string">
            <text:p>(三)水門：視禦潮海堤水位高度關閉閘門以阻斷倒灌情形發生之構造物。 </text:p>
          </table:table-cell>
          <table:table-cell table:number-columns-repeated="255" table:style-name="ID0EPHOM"/>
        </table:table-row>
        <table:table-row xmlns:xdr="http://schemas.openxmlformats.org/drawingml/2006/spreadsheetDrawing" table:style-name="ID0EKNKM">
          <table:table-cell table:style-name="ID0E5JOM" office:value-type="string">
            <text:p>(四)水防道路側溝清理：係指以工程手段進行側構清理疏通之淤積土石數量。 </text:p>
          </table:table-cell>
          <table:table-cell table:number-columns-repeated="255" table:style-name="ID0EPHOM"/>
        </table:table-row>
        <table:table-row xmlns:xdr="http://schemas.openxmlformats.org/drawingml/2006/spreadsheetDrawing" table:style-name="ID0EYNKM">
          <table:table-cell table:style-name="ID0E5JOM" office:value-type="string">
            <text:p>(五)水防道路修補：指便利防汛、搶險運輸所需之道路修補。 </text:p>
          </table:table-cell>
          <table:table-cell table:number-columns-repeated="255" table:style-name="ID0EPHOM"/>
        </table:table-row>
        <table:table-row xmlns:xdr="http://schemas.openxmlformats.org/drawingml/2006/spreadsheetDrawing" table:style-name="ID0EGOKM">
          <table:table-cell table:style-name="ID0E5JOM" office:value-type="string">
            <text:p>(六)堤防綠美化面積：辦理堤防綠美化等相關工程之面積。 </text:p>
          </table:table-cell>
          <table:table-cell table:number-columns-repeated="255" table:style-name="ID0EPHOM"/>
        </table:table-row>
        <table:table-row xmlns:xdr="http://schemas.openxmlformats.org/drawingml/2006/spreadsheetDrawing" table:style-name="ID0EUOKM">
          <table:table-cell table:style-name="ID0E5JOM" office:value-type="string">
            <text:p>(七)表中未列名之工程項目填入「其他」欄，並附註說明。 </text:p>
          </table:table-cell>
          <table:table-cell table:number-columns-repeated="255" table:style-name="ID0EPHOM"/>
        </table:table-row>
        <table:table-row xmlns:xdr="http://schemas.openxmlformats.org/drawingml/2006/spreadsheetDrawing" table:style-name="ID0ECPKM">
          <table:table-cell table:style-name="ID0EMKOM" office:value-type="string">
            <text:p>(八)構造物維護管理：海堤構造物環境維護（如：草木維護清理及垃圾、淤沙清除等）、不定時損壞之水利建造物（海堤、海岸保護工等）修復、水防道路修補等。 </text:p>
          </table:table-cell>
          <table:table-cell table:number-columns-repeated="255" table:style-name="ID0EPHOM"/>
        </table:table-row>
        <table:table-row xmlns:xdr="http://schemas.openxmlformats.org/drawingml/2006/spreadsheetDrawing" table:style-name="ID0EPPKM">
          <table:table-cell table:style-name="ID0ECJOM" office:value-type="string">
            <text:p>＊統計單位：公尺、座</text:p>
          </table:table-cell>
          <table:table-cell table:number-columns-repeated="255"/>
        </table:table-row>
        <table:table-row xmlns:xdr="http://schemas.openxmlformats.org/drawingml/2006/spreadsheetDrawing" table:style-name="ID0E2PKM">
          <table:table-cell table:style-name="ID0ECJOM" office:value-type="string">
            <text:p>＊統計分類： </text:p>
          </table:table-cell>
          <table:table-cell table:number-columns-repeated="255"/>
        </table:table-row>
        <table:table-row xmlns:xdr="http://schemas.openxmlformats.org/drawingml/2006/spreadsheetDrawing" table:style-name="ID0EHQKM">
          <table:table-cell table:style-name="ID0EMKOM" office:value-type="string">
            <text:p>(一)縱項目：分為施工地點(鄉鎮市區別)、工程名稱、施工起迄年月、工程內容、工程決算數、主辦機關等項。工程內容再分為海堤、海岸保護工、水門、水防道路側溝清理、水防道路修補、堤防綠美化面積、其他。 </text:p>
          </table:table-cell>
          <table:table-cell table:number-columns-repeated="255" table:style-name="ID0EPHOM"/>
        </table:table-row>
        <table:table-row xmlns:xdr="http://schemas.openxmlformats.org/drawingml/2006/spreadsheetDrawing" table:style-name="ID0EUQKM">
          <table:table-cell table:style-name="ID0E5JOM" office:value-type="string">
            <text:p>(二)橫項目：依縣市別分類。 </text:p>
          </table:table-cell>
          <table:table-cell table:number-columns-repeated="255" table:style-name="ID0EPHOM"/>
        </table:table-row>
        <table:table-row xmlns:xdr="http://schemas.openxmlformats.org/drawingml/2006/spreadsheetDrawing" table:style-name="ID0ECRKM">
          <table:table-cell table:style-name="ID0ECJOM" office:value-type="string">
            <text:p>＊發布週期（指資料編製或產生之頻率，如月、季、年等）：年。</text:p>
          </table:table-cell>
          <table:table-cell table:number-columns-repeated="255"/>
        </table:table-row>
        <table:table-row xmlns:xdr="http://schemas.openxmlformats.org/drawingml/2006/spreadsheetDrawing" table:style-name="ID0EORKM">
          <table:table-cell table:style-name="ID0ECJOM" office:value-type="string">
            <text:p>＊時效（指統計標準時間至資料發布時間之間隔時間）：2個月又25日。</text:p>
          </table:table-cell>
          <table:table-cell table:number-columns-repeated="255"/>
        </table:table-row>
        <table:table-row xmlns:xdr="http://schemas.openxmlformats.org/drawingml/2006/spreadsheetDrawing" table:style-name="ID0E1RKM">
          <table:table-cell table:style-name="ID0ECJOM" office:value-type="string">
            <text:p>＊資料變革：無。 </text:p>
          </table:table-cell>
          <table:table-cell table:number-columns-repeated="255"/>
        </table:table-row>
        <table:table-row xmlns:xdr="http://schemas.openxmlformats.org/drawingml/2006/spreadsheetDrawing" table:style-name="ID0EGSKM">
          <table:table-cell table:style-name="ID0EXIOM" office:value-type="string">
            <text:p>四、公開資料發布訊息 </text:p>
          </table:table-cell>
          <table:table-cell table:number-columns-repeated="255"/>
        </table:table-row>
        <table:table-row xmlns:xdr="http://schemas.openxmlformats.org/drawingml/2006/spreadsheetDrawing" table:style-name="ID0ESSKM">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5SKM">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KTKM">
          <table:table-cell table:style-name="ID0EXIOM" office:value-type="string">
            <text:p>五、資料品質 </text:p>
          </table:table-cell>
          <table:table-cell table:number-columns-repeated="255"/>
        </table:table-row>
        <table:table-row xmlns:xdr="http://schemas.openxmlformats.org/drawingml/2006/spreadsheetDrawing" table:style-name="ID0EWTKM">
          <table:table-cell table:style-name="ID0E2KOM" office:value-type="string">
            <text:p>＊統計指標編製方法與資料來源說明：連江各鄉鎮公所及連江縣政府資料彙整，在構造物維護管理施工後，隨時將該項工程資料分類登記於公務登記冊，並據以編報。 </text:p>
          </table:table-cell>
          <table:table-cell table:number-columns-repeated="255"/>
        </table:table-row>
        <table:table-row xmlns:xdr="http://schemas.openxmlformats.org/drawingml/2006/spreadsheetDrawing" table:style-name="ID0EBUKM">
          <table:table-cell table:style-name="ID0E2KOM" office:value-type="string">
            <text:p>＊統計資料交叉查核及確保資料合理性之機制（說明各項資料之相互關係及不同資料來源之相關統計差異性）：依年度工程種類進度之實際情形編製。 </text:p>
          </table:table-cell>
          <table:table-cell table:number-columns-repeated="255"/>
        </table:table-row>
        <table:table-row xmlns:xdr="http://schemas.openxmlformats.org/drawingml/2006/spreadsheetDrawing" table:style-name="ID0EMUKM">
          <table:table-cell table:style-name="ID0EXIOM" office:value-type="string">
            <text:p>六、須注意及預定改變之事項（說明預定修正之資料、定義、統計方法等及其修 正原因）：無。</text:p>
          </table:table-cell>
          <table:table-cell table:number-columns-repeated="255"/>
        </table:table-row>
        <table:table-row xmlns:xdr="http://schemas.openxmlformats.org/drawingml/2006/spreadsheetDrawing" table:style-name="ID0EYUKM">
          <table:table-cell table:style-name="ID0EKLOM" office:value-type="string">
            <text:p>七、其他事項：無。</text:p>
          </table:table-cell>
          <table:table-cell table:number-columns-repeated="255"/>
        </table:table-row>
        <table:table-row table:style-name="ro41" table:number-rows-repeated="6">
          <table:table-cell table:number-columns-repeated="256"/>
        </table:table-row>
        <table:table-row table:style-name="ID0E4VKM">
          <table:table-cell/>
        </table:table-row>
        <table:table-row table:style-name="ro41" table:number-rows-repeated="65488">
          <table:table-cell table:number-columns-repeated="256"/>
        </table:table-row>
      </table:table>
      <table:table table:name="背景說明建築物機械停車設備安全檢查統計" table:style-name="ID0EZ6NO" table:print-ranges="'背景說明建築物機械停車設備安全檢查統計'.A1:'背景說明建築物機械停車設備安全檢查統計'.A39">
        <table:table-column table:style-name="ID0EOMAI" table:default-cell-style-name="ID0EPWMM"/>
        <table:table-column table:style-name="co19" table:number-columns-repeated="255" table:default-cell-style-name="ID0EPWMM"/>
        <table:table-row xmlns:xdr="http://schemas.openxmlformats.org/drawingml/2006/spreadsheetDrawing" table:style-name="ID0EVMAI">
          <table:table-cell table:style-name="ID0EKIOM" office:value-type="string">
            <text:p>統計資料背景說明 </text:p>
          </table:table-cell>
          <table:table-cell table:number-columns-repeated="255" table:style-name="ID0EWGOM"/>
        </table:table-row>
        <table:table-row xmlns:xdr="http://schemas.openxmlformats.org/drawingml/2006/spreadsheetDrawing" table:style-name="ID0EDNAI">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PNAI">
          <table:table-cell table:style-name="ID0EXIOM" office:value-type="string">
            <text:p>資料項目：連江縣建築物機械停車設備安全檢查 </text:p>
          </table:table-cell>
          <table:table-cell table:number-columns-repeated="255"/>
        </table:table-row>
        <table:table-row xmlns:xdr="http://schemas.openxmlformats.org/drawingml/2006/spreadsheetDrawing" table:style-name="ID0E2NAI">
          <table:table-cell table:style-name="ID0EXIOM" office:value-type="string">
            <text:p>一、發布及編製機關單位 </text:p>
          </table:table-cell>
          <table:table-cell table:number-columns-repeated="255"/>
        </table:table-row>
        <table:table-row xmlns:xdr="http://schemas.openxmlformats.org/drawingml/2006/spreadsheetDrawing" table:style-name="ID0EHOAI">
          <table:table-cell table:style-name="ID0ECJOM" office:value-type="string">
            <text:p>＊發布機關、單位：連江縣政府工務處 </text:p>
          </table:table-cell>
          <table:table-cell table:number-columns-repeated="255" table:style-name="ID0EQMOM"/>
        </table:table-row>
        <table:table-row xmlns:xdr="http://schemas.openxmlformats.org/drawingml/2006/spreadsheetDrawing" table:style-name="ID0EVOAI">
          <table:table-cell table:style-name="ID0ECJOM" office:value-type="string">
            <text:p>＊編製單位：連江縣政府工務處 </text:p>
          </table:table-cell>
          <table:table-cell table:number-columns-repeated="255" table:style-name="ID0EQMOM"/>
        </table:table-row>
        <table:table-row xmlns:xdr="http://schemas.openxmlformats.org/drawingml/2006/spreadsheetDrawing" table:style-name="ID0EDPAI">
          <table:table-cell table:style-name="ID0ECJOM" office:value-type="string">
            <text:p>＊聯絡電話：0836-25330分機6335 </text:p>
          </table:table-cell>
          <table:table-cell table:number-columns-repeated="255" table:style-name="ID0EQMOM"/>
        </table:table-row>
        <table:table-row xmlns:xdr="http://schemas.openxmlformats.org/drawingml/2006/spreadsheetDrawing" table:style-name="ID0ERPAI">
          <table:table-cell table:style-name="ID0ECJOM" office:value-type="string">
            <text:p>＊傳真：0836-25021 </text:p>
          </table:table-cell>
          <table:table-cell table:number-columns-repeated="255" table:style-name="ID0EQMOM"/>
        </table:table-row>
        <table:table-row xmlns:xdr="http://schemas.openxmlformats.org/drawingml/2006/spreadsheetDrawing" table:style-name="ID0E6PAI">
          <table:table-cell table:style-name="ID0ECJOM" office:value-type="string">
            <text:p>＊電子信箱： </text:p>
          </table:table-cell>
          <table:table-cell table:number-columns-repeated="255" table:style-name="ID0EQMOM"/>
        </table:table-row>
        <table:table-row xmlns:xdr="http://schemas.openxmlformats.org/drawingml/2006/spreadsheetDrawing" table:style-name="ID0ENQAI">
          <table:table-cell table:style-name="ID0EXIOM" office:value-type="string">
            <text:p>二、發布形式 </text:p>
          </table:table-cell>
          <table:table-cell table:number-columns-repeated="255"/>
        </table:table-row>
        <table:table-row xmlns:xdr="http://schemas.openxmlformats.org/drawingml/2006/spreadsheetDrawing" table:style-name="ID0EZQAI">
          <table:table-cell table:style-name="ID0ECJOM" office:value-type="string">
            <text:p>＊口頭：（ ）記者會或說明會 </text:p>
          </table:table-cell>
          <table:table-cell table:number-columns-repeated="255" table:style-name="ID0ECHOM"/>
        </table:table-row>
        <table:table-row xmlns:xdr="http://schemas.openxmlformats.org/drawingml/2006/spreadsheetDrawing" table:style-name="ID0EHRAI">
          <table:table-cell table:style-name="ID0ECJOM" office:value-type="string">
            <text:p>＊書面：（ ）新聞稿 （V）報表 （ ）書刊，刊名： </text:p>
          </table:table-cell>
          <table:table-cell table:number-columns-repeated="255" table:style-name="ID0ECHOM"/>
        </table:table-row>
        <table:table-row xmlns:xdr="http://schemas.openxmlformats.org/drawingml/2006/spreadsheetDrawing" table:style-name="ID0EVRAI">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BSAI">
          <table:table-cell table:style-name="ID0EQJOM" office:value-type="string">
            <text:p>（ ）磁片 （ ）光碟片 （ ）其他 </text:p>
          </table:table-cell>
          <table:table-cell table:number-columns-repeated="255"/>
        </table:table-row>
        <table:table-row xmlns:xdr="http://schemas.openxmlformats.org/drawingml/2006/spreadsheetDrawing" table:style-name="ID0ENSAI">
          <table:table-cell table:style-name="ID0EXIOM" office:value-type="string">
            <text:p>三、資料範圍、週期及時效 </text:p>
          </table:table-cell>
          <table:table-cell table:number-columns-repeated="255"/>
        </table:table-row>
        <table:table-row xmlns:xdr="http://schemas.openxmlformats.org/drawingml/2006/spreadsheetDrawing" table:style-name="ID0EZSAI">
          <table:table-cell table:style-name="ID0ECJOM" office:value-type="string">
            <text:p>＊統計地區範圍及對象：凡本市轄區內建築物機械停車設備均為統計對象。 </text:p>
          </table:table-cell>
          <table:table-cell table:number-columns-repeated="255" table:style-name="ID0ECHOM"/>
        </table:table-row>
        <table:table-row xmlns:xdr="http://schemas.openxmlformats.org/drawingml/2006/spreadsheetDrawing" table:style-name="ID0EHTAI">
          <table:table-cell table:style-name="ID0ECJOM" office:value-type="string">
            <text:p>＊統計標準時間：以每年 1 月 1 日至 12 月底之事實為準。 </text:p>
          </table:table-cell>
          <table:table-cell table:number-columns-repeated="255" table:style-name="ID0ECHOM"/>
        </table:table-row>
        <table:table-row xmlns:xdr="http://schemas.openxmlformats.org/drawingml/2006/spreadsheetDrawing" table:style-name="ID0EVTAI">
          <table:table-cell table:style-name="ID0ECJOM" office:value-type="string">
            <text:p>＊統計項目定義： </text:p>
          </table:table-cell>
          <table:table-cell table:number-columns-repeated="255" table:style-name="ID0ECHOM"/>
        </table:table-row>
        <table:table-row xmlns:xdr="http://schemas.openxmlformats.org/drawingml/2006/spreadsheetDrawing" table:style-name="ID0EDUAI">
          <table:table-cell table:style-name="ID0E5JOM" office:value-type="string">
            <text:p>(一)垂直循環型：由二個以上之置車版以垂直排列方式循環移動。 </text:p>
          </table:table-cell>
          <table:table-cell table:number-columns-repeated="255" table:style-name="ID0E3MOM"/>
        </table:table-row>
        <table:table-row xmlns:xdr="http://schemas.openxmlformats.org/drawingml/2006/spreadsheetDrawing" table:style-name="ID0ERUAI">
          <table:table-cell table:style-name="ID0E5JOM" office:value-type="string">
            <text:p>(二)多層循環型：由多層之置車版以兩層或兩層以上之排列，做循環移動。 </text:p>
          </table:table-cell>
          <table:table-cell table:number-columns-repeated="255" table:style-name="ID0E3MOM"/>
        </table:table-row>
        <table:table-row xmlns:xdr="http://schemas.openxmlformats.org/drawingml/2006/spreadsheetDrawing" table:style-name="ID0E6UAI">
          <table:table-cell table:style-name="ID0E5JOM" office:value-type="string">
            <text:p>(三)水平循環型：由二個以上之置車版以平面排列為兩列或兩列以上。 </text:p>
          </table:table-cell>
          <table:table-cell table:number-columns-repeated="255" table:style-name="ID0E3MOM"/>
        </table:table-row>
        <table:table-row xmlns:xdr="http://schemas.openxmlformats.org/drawingml/2006/spreadsheetDrawing" table:style-name="ID0ENVAI">
          <table:table-cell table:style-name="ID0E5JOM" office:value-type="string">
            <text:p>(四)平面往復型：置車版以平面方式排列，由置車版之往復移動來停放汽車。 </text:p>
          </table:table-cell>
          <table:table-cell table:number-columns-repeated="255" table:style-name="ID0E3MOM"/>
        </table:table-row>
        <table:table-row xmlns:xdr="http://schemas.openxmlformats.org/drawingml/2006/spreadsheetDrawing" table:style-name="ID0E2VAI">
          <table:table-cell table:style-name="ID0E5JOM" office:value-type="string">
            <text:p>(五)昇降機型：汽車由升降機垂直運送至各層停車位，停車方式區分為升降縱式、升降橫式、升降迴旋式。 </text:p>
          </table:table-cell>
          <table:table-cell table:number-columns-repeated="255" table:style-name="ID0E3MOM"/>
        </table:table-row>
        <table:table-row xmlns:xdr="http://schemas.openxmlformats.org/drawingml/2006/spreadsheetDrawing" table:style-name="ID0EJWAI">
          <table:table-cell table:style-name="ID0E5JOM" office:value-type="string">
            <text:p>(六)簡易昇降型：在未密閉停車架內，將置車版分成上下二層或二層以上，藉升降動作完成停車動作。 </text:p>
          </table:table-cell>
          <table:table-cell table:number-columns-repeated="255" table:style-name="ID0E3MOM"/>
        </table:table-row>
        <table:table-row xmlns:xdr="http://schemas.openxmlformats.org/drawingml/2006/spreadsheetDrawing" table:style-name="ID0EXWAI">
          <table:table-cell table:style-name="ID0EMKOM" office:value-type="string">
            <text:p>(七)多段型：在未密閉停車架內，置車板兼具停車位功能，汽車藉置車板之升降級移動出入庫口，依置車板移動型態為升降橫移式。 </text:p>
          </table:table-cell>
          <table:table-cell table:number-columns-repeated="255" table:style-name="ID0E3MOM"/>
        </table:table-row>
        <table:table-row xmlns:xdr="http://schemas.openxmlformats.org/drawingml/2006/spreadsheetDrawing" table:style-name="ID0EEXAI">
          <table:table-cell table:style-name="ID0E5JOM" office:value-type="string">
            <text:p>(八)昇降滑動型：汽車在置車板上由升降機垂直運送至各層同時往水平方向位移。 </text:p>
          </table:table-cell>
          <table:table-cell table:number-columns-repeated="255" table:style-name="ID0E3MOM"/>
        </table:table-row>
        <table:table-row xmlns:xdr="http://schemas.openxmlformats.org/drawingml/2006/spreadsheetDrawing" table:style-name="ID0ESXAI">
          <table:table-cell table:style-name="ID0ECJOM" office:value-type="string">
            <text:p>＊統計單位：依據表中子項內容予以分類。 </text:p>
          </table:table-cell>
          <table:table-cell table:number-columns-repeated="255" table:style-name="ID0ECHOM"/>
        </table:table-row>
        <table:table-row xmlns:xdr="http://schemas.openxmlformats.org/drawingml/2006/spreadsheetDrawing" table:style-name="ID0EAYAI">
          <table:table-cell table:style-name="ID0E2KOM" office:value-type="string">
            <text:p>＊統計分類：依建築物機械停車設備設置及檢查管理辦法第三條規定，將建築物機械 停車設備分垂直循環型、多層循環型、水平循環型、平面往復型、昇降機型、簡易昇降型、多段型、昇降滑動型及其他型 9 類。 </text:p>
          </table:table-cell>
          <table:table-cell table:number-columns-repeated="255" table:style-name="ID0ECHOM"/>
        </table:table-row>
        <table:table-row xmlns:xdr="http://schemas.openxmlformats.org/drawingml/2006/spreadsheetDrawing" table:style-name="ID0ENYAI">
          <table:table-cell table:style-name="ID0ECJOM" office:value-type="string">
            <text:p>＊發布週期：年。 </text:p>
          </table:table-cell>
          <table:table-cell table:number-columns-repeated="255" table:style-name="ID0ECHOM"/>
        </table:table-row>
        <table:table-row xmlns:xdr="http://schemas.openxmlformats.org/drawingml/2006/spreadsheetDrawing" table:style-name="ID0E2YAI">
          <table:table-cell table:style-name="ID0ECJOM" office:value-type="string">
            <text:p>＊時效（指統計標準時間至資料發布時間之間隔時間）：2個月又10日。</text:p>
          </table:table-cell>
          <table:table-cell table:number-columns-repeated="255" table:style-name="ID0ECHOM"/>
        </table:table-row>
        <table:table-row xmlns:xdr="http://schemas.openxmlformats.org/drawingml/2006/spreadsheetDrawing" table:style-name="ID0EJZAI">
          <table:table-cell table:style-name="ID0ECJOM" office:value-type="string">
            <text:p>＊資料變革：無。 </text:p>
          </table:table-cell>
          <table:table-cell table:number-columns-repeated="255" table:style-name="ID0ECHOM"/>
        </table:table-row>
        <table:table-row xmlns:xdr="http://schemas.openxmlformats.org/drawingml/2006/spreadsheetDrawing" table:style-name="ID0EXZAI">
          <table:table-cell table:style-name="ID0EXIOM" office:value-type="string">
            <text:p>四、公開資料發布訊息 </text:p>
          </table:table-cell>
          <table:table-cell table:number-columns-repeated="255"/>
        </table:table-row>
        <table:table-row xmlns:xdr="http://schemas.openxmlformats.org/drawingml/2006/spreadsheetDrawing" table:style-name="ID0ED1AI">
          <table:table-cell table:style-name="ID0ECJOM" office:value-type="string">
            <text:p>＊預告發布日期（含預告方式及週期）：於連江縣政府工務處網站上「預告統計資料發布時間表」。 </text:p>
          </table:table-cell>
          <table:table-cell table:number-columns-repeated="255" table:style-name="ID0EYFOM"/>
        </table:table-row>
        <table:table-row xmlns:xdr="http://schemas.openxmlformats.org/drawingml/2006/spreadsheetDrawing" table:style-name="ID0ER1AI">
          <table:table-cell table:style-name="ID0ECJOM" office:value-type="string">
            <text:p>＊同步發送單位（說明資料發布時同步發送之單位或可同步查得該資料之網址）：連江縣政府主計處。 </text:p>
          </table:table-cell>
          <table:table-cell table:number-columns-repeated="255" table:style-name="ID0EYFOM"/>
        </table:table-row>
        <table:table-row xmlns:xdr="http://schemas.openxmlformats.org/drawingml/2006/spreadsheetDrawing" table:style-name="ID0E61AI">
          <table:table-cell table:style-name="ID0EXIOM" office:value-type="string">
            <text:p>五、資料品質 </text:p>
          </table:table-cell>
          <table:table-cell table:number-columns-repeated="255"/>
        </table:table-row>
        <table:table-row xmlns:xdr="http://schemas.openxmlformats.org/drawingml/2006/spreadsheetDrawing" table:style-name="ID0EL2AI">
          <table:table-cell table:style-name="ID0ECJOM" office:value-type="string">
            <text:p>＊統計指標編製方法與資料來源說明：本局建築管理科依據機械停車設備安檢資料編製。 </text:p>
          </table:table-cell>
          <table:table-cell table:number-columns-repeated="255" table:style-name="ID0ECHOM"/>
        </table:table-row>
        <table:table-row xmlns:xdr="http://schemas.openxmlformats.org/drawingml/2006/spreadsheetDrawing" table:style-name="ID0EZ2AI">
          <table:table-cell table:style-name="ID0E2KOM" office:value-type="string">
            <text:p>＊統計資料交叉查核及確保資料合理性之機制（說明各項資料之相互關係及不同資料來源之相關統計差異性）：總計＝垂直循環型+多層循環型＋水平循環型＋平面往復型＋昇降機型＋簡易昇降型＋多段型＋昇降滑動型+其他型合格與不合格小計。 </text:p>
          </table:table-cell>
          <table:table-cell table:number-columns-repeated="255" table:style-name="ID0ECHOM"/>
        </table:table-row>
        <table:table-row xmlns:xdr="http://schemas.openxmlformats.org/drawingml/2006/spreadsheetDrawing" table:style-name="ID0EG3AI">
          <table:table-cell table:style-name="ID0EXIOM" office:value-type="string">
            <text:p>六、須注意及預定改變之事項：無。 </text:p>
          </table:table-cell>
          <table:table-cell table:number-columns-repeated="255"/>
        </table:table-row>
        <table:table-row xmlns:xdr="http://schemas.openxmlformats.org/drawingml/2006/spreadsheetDrawing" table:style-name="ID0ES3AI">
          <table:table-cell table:style-name="ID0EKLOM" office:value-type="string">
            <text:p>七、其他事項：無。</text:p>
          </table:table-cell>
          <table:table-cell table:number-columns-repeated="255"/>
        </table:table-row>
        <table:table-row table:style-name="ID0EX4AI">
          <table:table-cell/>
        </table:table-row>
        <table:table-row table:style-name="ro19" table:number-rows-repeated="65496">
          <table:table-cell table:number-columns-repeated="256"/>
        </table:table-row>
      </table:table>
      <table:table table:name="背景說明建築物昇降設備檢查取得使用許可證統計" table:style-name="ID0E56NO" table:print-ranges="'背景說明建築物昇降設備檢查取得使用許可證統計'.A1:'背景說明建築物昇降設備檢查取得使用許可證統計'.A33">
        <table:table-column table:style-name="ID0EZFAC" table:default-cell-style-name="ID0EYFOM"/>
        <table:table-column table:style-name="ID0EAGAC" table:number-columns-repeated="255" table:default-cell-style-name="ID0EYFOM"/>
        <table:table-row xmlns:xdr="http://schemas.openxmlformats.org/drawingml/2006/spreadsheetDrawing" table:style-name="ID0EHGAC">
          <table:table-cell table:style-name="ID0EKIOM" office:value-type="string">
            <text:p>統計資料背景說明 </text:p>
          </table:table-cell>
          <table:table-cell table:number-columns-repeated="255" table:style-name="ID0ECGOM"/>
        </table:table-row>
        <table:table-row xmlns:xdr="http://schemas.openxmlformats.org/drawingml/2006/spreadsheetDrawing" table:style-name="ID0EVGAC">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BHAC">
          <table:table-cell table:style-name="ID0EXIOM" office:value-type="string">
            <text:p>資料項目：連江縣建築物昇降設備檢查取得使用許可證統計 </text:p>
          </table:table-cell>
          <table:table-cell table:number-columns-repeated="255"/>
        </table:table-row>
        <table:table-row xmlns:xdr="http://schemas.openxmlformats.org/drawingml/2006/spreadsheetDrawing" table:style-name="ID0ENHAC">
          <table:table-cell table:style-name="ID0EXIOM" office:value-type="string">
            <text:p>一、發布及編製機關單位 </text:p>
          </table:table-cell>
          <table:table-cell table:number-columns-repeated="255"/>
        </table:table-row>
        <table:table-row xmlns:xdr="http://schemas.openxmlformats.org/drawingml/2006/spreadsheetDrawing" table:style-name="ID0EZHAC">
          <table:table-cell table:style-name="ID0EXIOM" office:value-type="string">
            <text:p>＊發布機關、單位：連江縣政府工務處 </text:p>
          </table:table-cell>
          <table:table-cell table:number-columns-repeated="255"/>
        </table:table-row>
        <table:table-row xmlns:xdr="http://schemas.openxmlformats.org/drawingml/2006/spreadsheetDrawing" table:style-name="ID0EFIAC">
          <table:table-cell table:style-name="ID0EXIOM" office:value-type="string">
            <text:p>＊編製單位：連江縣政府工務處 </text:p>
          </table:table-cell>
          <table:table-cell table:number-columns-repeated="255"/>
        </table:table-row>
        <table:table-row xmlns:xdr="http://schemas.openxmlformats.org/drawingml/2006/spreadsheetDrawing" table:style-name="ID0ERIAC">
          <table:table-cell table:style-name="ID0EXIOM" office:value-type="string">
            <text:p>＊聯絡電話：0836-25330分機6335 </text:p>
          </table:table-cell>
          <table:table-cell table:number-columns-repeated="255"/>
        </table:table-row>
        <table:table-row xmlns:xdr="http://schemas.openxmlformats.org/drawingml/2006/spreadsheetDrawing" table:style-name="ID0E4IAC">
          <table:table-cell table:style-name="ID0EXIOM" office:value-type="string">
            <text:p>＊傳真：0836-25021 </text:p>
          </table:table-cell>
          <table:table-cell table:number-columns-repeated="255"/>
        </table:table-row>
        <table:table-row xmlns:xdr="http://schemas.openxmlformats.org/drawingml/2006/spreadsheetDrawing" table:style-name="ID0EJJAC">
          <table:table-cell table:style-name="ID0EXIOM" office:value-type="string">
            <text:p>＊電子信箱： </text:p>
          </table:table-cell>
          <table:table-cell table:number-columns-repeated="255"/>
        </table:table-row>
        <table:table-row xmlns:xdr="http://schemas.openxmlformats.org/drawingml/2006/spreadsheetDrawing" table:style-name="ID0EVJAC">
          <table:table-cell table:style-name="ID0EXIOM" office:value-type="string">
            <text:p>二、發布形式 </text:p>
          </table:table-cell>
          <table:table-cell table:number-columns-repeated="255"/>
        </table:table-row>
        <table:table-row xmlns:xdr="http://schemas.openxmlformats.org/drawingml/2006/spreadsheetDrawing" table:style-name="ID0EBKAC">
          <table:table-cell table:style-name="ID0ECJOM" office:value-type="string">
            <text:p>＊口頭：（ ）記者會或說明會 </text:p>
          </table:table-cell>
          <table:table-cell table:number-columns-repeated="255"/>
        </table:table-row>
        <table:table-row xmlns:xdr="http://schemas.openxmlformats.org/drawingml/2006/spreadsheetDrawing" table:style-name="ID0ENKAC">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ZKAC">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GLAC">
          <table:table-cell table:style-name="ID0EQJOM" office:value-type="string">
            <text:p>（ ）磁片 （ ）光碟片 （ ）其他 </text:p>
          </table:table-cell>
          <table:table-cell table:number-columns-repeated="255"/>
        </table:table-row>
        <table:table-row xmlns:xdr="http://schemas.openxmlformats.org/drawingml/2006/spreadsheetDrawing" table:style-name="ID0ESLAC">
          <table:table-cell table:style-name="ID0EXIOM" office:value-type="string">
            <text:p>三、資料範圍、週期及時效 </text:p>
          </table:table-cell>
          <table:table-cell table:number-columns-repeated="255"/>
        </table:table-row>
        <table:table-row xmlns:xdr="http://schemas.openxmlformats.org/drawingml/2006/spreadsheetDrawing" table:style-name="ID0E5LAC">
          <table:table-cell table:style-name="ID0ECJOM" office:value-type="string">
            <text:p>＊統計地區範圍及對象：凡本機關管轄設置於建築物之昇降機、自動樓梯或其 他類似之昇降設備檢查，均為統計對象。 </text:p>
          </table:table-cell>
          <table:table-cell table:number-columns-repeated="255"/>
        </table:table-row>
        <table:table-row xmlns:xdr="http://schemas.openxmlformats.org/drawingml/2006/spreadsheetDrawing" table:style-name="ID0EKMAC">
          <table:table-cell table:style-name="ID0ECJOM" office:value-type="string">
            <text:p>＊統計標準時間：以每年 1 月至 12 月之事實為準。 </text:p>
          </table:table-cell>
          <table:table-cell table:number-columns-repeated="255"/>
        </table:table-row>
        <table:table-row xmlns:xdr="http://schemas.openxmlformats.org/drawingml/2006/spreadsheetDrawing" table:style-name="ID0EWMAC">
          <table:table-cell table:style-name="ID0ECJOM" office:value-type="string">
            <text:p>＊統計分類：依建築物昇降設備設置及檢查管理辦法(以下簡稱本辦法)之規定，取得使用許可證按竣工檢查及定期安全檢查分。 </text:p>
          </table:table-cell>
          <table:table-cell table:number-columns-repeated="255"/>
        </table:table-row>
        <table:table-row xmlns:xdr="http://schemas.openxmlformats.org/drawingml/2006/spreadsheetDrawing" table:style-name="ID0ECNAC">
          <table:table-cell table:style-name="ID0ECJOM" office:value-type="string">
            <text:p>＊統計項目定義： </text:p>
          </table:table-cell>
          <table:table-cell table:number-columns-repeated="255"/>
        </table:table-row>
        <table:table-row xmlns:xdr="http://schemas.openxmlformats.org/drawingml/2006/spreadsheetDrawing" table:style-name="ID0EONAC">
          <table:table-cell table:style-name="ID0EMKOM" office:value-type="string">
            <text:p>(一）竣工檢查取得使用許可證：依本辦法第 3 條規定，昇降設備安裝完成後，非經竣工檢查合格取得使用許可證，不得使用。前項竣工檢查，直轄市、縣(市)主管建築機關應於核發建築物或雜項工作物使用執照時併同辦理，或委託檢查機構為之。昇降設備安裝完成後，申請竣工檢查通過者，由直轄市、縣(市)主管建築機關或其委託之檢查機構核發使用許可證。並依第 5 條第 1 項安全檢查頻率規定，分為：1.昇降送貨機、2.供個人住宅使用昇降機、3.供 5 樓以下公寓大廈使用之昇降機、4.其他。 </text:p>
          </table:table-cell>
          <table:table-cell table:number-columns-repeated="255" table:style-name="ID0EPOOM"/>
        </table:table-row>
        <table:table-row xmlns:xdr="http://schemas.openxmlformats.org/drawingml/2006/spreadsheetDrawing" table:style-name="ID0E2NAC">
          <table:table-cell table:style-name="ID0EMKOM" office:value-type="string">
            <text:p>(二）定期安全檢查取得使用許可證：依本辦法第 6 條規定，昇降設備之安全檢查，應由檢查機構受理者，指派檢查員依第 7 條規定檢查，並製作安全檢查表。檢查通過者，安全檢查表經檢查員簽證後，應於 5 日內送交檢查機構，由檢查機構核發使用許可證。並依第 5 條第 1 項安全檢查頻率規定，分為：1.昇降送貨機、2.供個人住宅使用昇降機、3.供 5 樓以下公寓大廈使用之昇降機、4.其他，除昇降送貨機外每項再區分經竣工檢查合格未達 15 年及 15 年以上兩種。 </text:p>
          </table:table-cell>
          <table:table-cell table:number-columns-repeated="255" table:style-name="ID0EPOOM"/>
        </table:table-row>
        <table:table-row xmlns:xdr="http://schemas.openxmlformats.org/drawingml/2006/spreadsheetDrawing" table:style-name="ID0EIOAC">
          <table:table-cell table:style-name="ID0ECJOM" office:value-type="string">
            <text:p>＊統計單位：處；座。 </text:p>
          </table:table-cell>
          <table:table-cell table:number-columns-repeated="255"/>
        </table:table-row>
        <table:table-row xmlns:xdr="http://schemas.openxmlformats.org/drawingml/2006/spreadsheetDrawing" table:style-name="ID0EUOAC">
          <table:table-cell table:style-name="ID0ECJOM" office:value-type="string">
            <text:p>＊發布週期：年。 </text:p>
          </table:table-cell>
          <table:table-cell table:number-columns-repeated="255"/>
        </table:table-row>
        <table:table-row xmlns:xdr="http://schemas.openxmlformats.org/drawingml/2006/spreadsheetDrawing" table:style-name="ID0EAPAC">
          <table:table-cell table:style-name="ID0ECJOM" office:value-type="string">
            <text:p>＊時效（指統計標準時間至資料發布時間之間隔時間）：2個月又10日。 </text:p>
          </table:table-cell>
          <table:table-cell table:number-columns-repeated="255"/>
        </table:table-row>
        <table:table-row xmlns:xdr="http://schemas.openxmlformats.org/drawingml/2006/spreadsheetDrawing" table:style-name="ID0EMPAC">
          <table:table-cell table:style-name="ID0ECJOM" office:value-type="string">
            <text:p>＊資料變革：內政部營建署。 </text:p>
          </table:table-cell>
          <table:table-cell table:number-columns-repeated="255"/>
        </table:table-row>
        <table:table-row xmlns:xdr="http://schemas.openxmlformats.org/drawingml/2006/spreadsheetDrawing" table:style-name="ID0EYPAC">
          <table:table-cell table:style-name="ID0EXIOM" office:value-type="string">
            <text:p>四、公開資料發布訊息 </text:p>
          </table:table-cell>
          <table:table-cell table:number-columns-repeated="255"/>
        </table:table-row>
        <table:table-row xmlns:xdr="http://schemas.openxmlformats.org/drawingml/2006/spreadsheetDrawing" table:style-name="ID0EFAAE">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RAAE">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4AAE">
          <table:table-cell table:style-name="ID0EXIOM" office:value-type="string">
            <text:p>五、資料品質 </text:p>
          </table:table-cell>
          <table:table-cell table:number-columns-repeated="255"/>
        </table:table-row>
        <table:table-row xmlns:xdr="http://schemas.openxmlformats.org/drawingml/2006/spreadsheetDrawing" table:style-name="ID0EJBAE">
          <table:table-cell table:style-name="ID0ECJOM" office:value-type="string">
            <text:p>＊統計指標編製方法與資料來源說明：依據本市建築物昇降設備安全檢查資料彙編。 </text:p>
          </table:table-cell>
          <table:table-cell table:number-columns-repeated="255"/>
        </table:table-row>
        <table:table-row xmlns:xdr="http://schemas.openxmlformats.org/drawingml/2006/spreadsheetDrawing" table:style-name="ID0EVBAE">
          <table:table-cell table:style-name="ID0EIVOM" office:value-type="string">
            <text:p>＊統計資料交叉查核及確保資料合理性之機制（說明各項資料之相互關係及不同資料來源之相關統計差異性）：各類取得使用許可證之合計數為各項安全檢查頻率類型之加總，再與內政部營建署交叉查核確保資料合理性。</text:p>
          </table:table-cell>
          <table:table-cell table:number-columns-repeated="255"/>
        </table:table-row>
        <table:table-row xmlns:xdr="http://schemas.openxmlformats.org/drawingml/2006/spreadsheetDrawing" table:style-name="ID0EBCAE">
          <table:table-cell table:style-name="ID0EXIOM" office:value-type="string">
            <text:p>六、須注意及預定改變之事項：無。 </text:p>
          </table:table-cell>
          <table:table-cell table:number-columns-repeated="255"/>
        </table:table-row>
        <table:table-row xmlns:xdr="http://schemas.openxmlformats.org/drawingml/2006/spreadsheetDrawing" table:style-name="ID0ENCAE">
          <table:table-cell table:style-name="ID0EKLOM" office:value-type="string">
            <text:p>七、其他事項：無。</text:p>
          </table:table-cell>
          <table:table-cell table:number-columns-repeated="255"/>
        </table:table-row>
        <table:table-row table:style-name="ro6" table:number-rows-repeated="9">
          <table:table-cell table:number-columns-repeated="256"/>
        </table:table-row>
        <table:table-row table:style-name="ID0ESDAE">
          <table:table-cell/>
        </table:table-row>
        <table:table-row table:style-name="ro6" table:number-rows-repeated="65493">
          <table:table-cell table:number-columns-repeated="256"/>
        </table:table-row>
      </table:table>
      <table:table table:name="背景說明廣告物管理統計" table:style-name="ID0EDAOO" table:print-ranges="'背景說明廣告物管理統計'.A1:'背景說明廣告物管理統計'.A33">
        <table:table-column table:style-name="ID0E6IIO" table:default-cell-style-name="ID0EYFOM"/>
        <table:table-column table:style-name="ID0EGJIO" table:number-columns-repeated="255" table:default-cell-style-name="ID0EYFOM"/>
        <table:table-row xmlns:xdr="http://schemas.openxmlformats.org/drawingml/2006/spreadsheetDrawing" table:style-name="ID0ENJIO">
          <table:table-cell table:style-name="ID0EKIOM" office:value-type="string">
            <text:p>統計資料背景說明 </text:p>
          </table:table-cell>
          <table:table-cell table:number-columns-repeated="255" table:style-name="ID0ECGOM"/>
        </table:table-row>
        <table:table-row xmlns:xdr="http://schemas.openxmlformats.org/drawingml/2006/spreadsheetDrawing" table:style-name="ID0E2JIO">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HKIO">
          <table:table-cell table:style-name="ID0EXIOM" office:value-type="string">
            <text:p>資料項目：連江縣廣告物管理統計 </text:p>
          </table:table-cell>
          <table:table-cell table:number-columns-repeated="255"/>
        </table:table-row>
        <table:table-row xmlns:xdr="http://schemas.openxmlformats.org/drawingml/2006/spreadsheetDrawing" table:style-name="ID0ETKIO">
          <table:table-cell table:style-name="ID0EXIOM" office:value-type="string">
            <text:p>一、發布及編製機關單位 </text:p>
          </table:table-cell>
          <table:table-cell table:number-columns-repeated="255"/>
        </table:table-row>
        <table:table-row xmlns:xdr="http://schemas.openxmlformats.org/drawingml/2006/spreadsheetDrawing" table:style-name="ID0E6KI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LLI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XLIO">
          <table:table-cell table:style-name="ID0ECJOM" office:value-type="string">
            <text:p>＊聯絡電話：0836-25330分機6333 </text:p>
          </table:table-cell>
          <table:table-cell table:number-columns-repeated="255"/>
        </table:table-row>
        <table:table-row xmlns:xdr="http://schemas.openxmlformats.org/drawingml/2006/spreadsheetDrawing" table:style-name="ID0EDMIO">
          <table:table-cell table:style-name="ID0ECJOM" office:value-type="string">
            <text:p>＊傳真：0836-25021 </text:p>
          </table:table-cell>
          <table:table-cell table:number-columns-repeated="255"/>
        </table:table-row>
        <table:table-row xmlns:xdr="http://schemas.openxmlformats.org/drawingml/2006/spreadsheetDrawing" table:style-name="ID0EPMI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2MIO">
          <table:table-cell table:style-name="ID0EXIOM" office:value-type="string">
            <text:p>二、發布形式 </text:p>
          </table:table-cell>
          <table:table-cell table:number-columns-repeated="255"/>
        </table:table-row>
        <table:table-row xmlns:xdr="http://schemas.openxmlformats.org/drawingml/2006/spreadsheetDrawing" table:style-name="ID0EHNIO">
          <table:table-cell table:style-name="ID0ECJOM" office:value-type="string">
            <text:p>＊口頭：（ ）記者會或說明會 </text:p>
          </table:table-cell>
          <table:table-cell table:number-columns-repeated="255" table:style-name="ID0ECHOM"/>
        </table:table-row>
        <table:table-row xmlns:xdr="http://schemas.openxmlformats.org/drawingml/2006/spreadsheetDrawing" table:style-name="ID0EVNIO">
          <table:table-cell table:style-name="ID0ECJOM" office:value-type="string">
            <text:p>＊書面：（ ）新聞稿 （ˇ）報表 （ ）書刊，刊名： </text:p>
          </table:table-cell>
          <table:table-cell table:number-columns-repeated="255" table:style-name="ID0ECHOM"/>
        </table:table-row>
        <table:table-row xmlns:xdr="http://schemas.openxmlformats.org/drawingml/2006/spreadsheetDrawing" table:style-name="ID0EDOI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QOIO">
          <table:table-cell table:style-name="ID0EQJOM" office:value-type="string">
            <text:p>（ ）磁片 （ ）光碟片 （ ）其他 </text:p>
          </table:table-cell>
          <table:table-cell table:number-columns-repeated="255"/>
        </table:table-row>
        <table:table-row xmlns:xdr="http://schemas.openxmlformats.org/drawingml/2006/spreadsheetDrawing" table:style-name="ID0E3OIO">
          <table:table-cell table:style-name="ID0EXIOM" office:value-type="string">
            <text:p>三、資料範圍、週期及時效 </text:p>
          </table:table-cell>
          <table:table-cell table:number-columns-repeated="255"/>
        </table:table-row>
        <table:table-row xmlns:xdr="http://schemas.openxmlformats.org/drawingml/2006/spreadsheetDrawing" table:style-name="ID0EIPIO">
          <table:table-cell table:style-name="ID0ECJOM" office:value-type="string">
            <text:p>＊統計地區範圍及對象：凡本縣招牌廣告及樹立廣告，均為統計對象。 </text:p>
          </table:table-cell>
          <table:table-cell table:number-columns-repeated="255" table:style-name="ID0ECHOM"/>
        </table:table-row>
        <table:table-row xmlns:xdr="http://schemas.openxmlformats.org/drawingml/2006/spreadsheetDrawing" table:style-name="ID0EWPIO">
          <table:table-cell table:style-name="ID0ECJOM" office:value-type="string">
            <text:p>＊統計標準時間：以每年1月1日至12月底之事實為準。 </text:p>
          </table:table-cell>
          <table:table-cell table:number-columns-repeated="255" table:style-name="ID0ECHOM"/>
        </table:table-row>
        <table:table-row xmlns:xdr="http://schemas.openxmlformats.org/drawingml/2006/spreadsheetDrawing" table:style-name="ID0EEQIO">
          <table:table-cell table:style-name="ID0ECJOM" office:value-type="string">
            <text:p>＊統計項目定義： </text:p>
          </table:table-cell>
          <table:table-cell table:number-columns-repeated="255" table:style-name="ID0ECHOM"/>
        </table:table-row>
        <table:table-row xmlns:xdr="http://schemas.openxmlformats.org/drawingml/2006/spreadsheetDrawing" table:style-name="ID0ESQIO">
          <table:table-cell table:style-name="ID0E5JOM" office:value-type="string">
            <text:p>(一) 招牌廣告：指固著於建築物牆面上之電視牆、電腦顯示板、廣告看板、以支架固定之帆布等廣告。 </text:p>
          </table:table-cell>
          <table:table-cell table:number-columns-repeated="255" table:style-name="ID0EPHOM"/>
        </table:table-row>
        <table:table-row xmlns:xdr="http://schemas.openxmlformats.org/drawingml/2006/spreadsheetDrawing" table:style-name="ID0EARIO">
          <table:table-cell table:style-name="ID0E5JOM" office:value-type="string">
            <text:p>(二) 樹立廣告：指樹立或設置於地面或屋頂之廣告牌（塔）、綵坊、牌樓等廣告。 </text:p>
          </table:table-cell>
          <table:table-cell table:number-columns-repeated="255" table:style-name="ID0EPHOM"/>
        </table:table-row>
        <table:table-row xmlns:xdr="http://schemas.openxmlformats.org/drawingml/2006/spreadsheetDrawing" table:style-name="ID0EORIO">
          <table:table-cell table:style-name="ID0ECJOM" office:value-type="string">
            <text:p>＊統計單位：件 </text:p>
          </table:table-cell>
          <table:table-cell table:number-columns-repeated="255" table:style-name="ID0ECHOM"/>
        </table:table-row>
        <table:table-row xmlns:xdr="http://schemas.openxmlformats.org/drawingml/2006/spreadsheetDrawing" table:style-name="ID0E3RIO">
          <table:table-cell table:style-name="ID0E2KOM" office:value-type="string">
            <text:p>＊統計分類：依招牌廣告及樹立廣告管理辦法第二條分類為招牌廣告及樹立廣告，並就其申請許可數及處理違規狀況數分別統計。 </text:p>
          </table:table-cell>
          <table:table-cell table:number-columns-repeated="255" table:style-name="ID0ECHOM"/>
        </table:table-row>
        <table:table-row xmlns:xdr="http://schemas.openxmlformats.org/drawingml/2006/spreadsheetDrawing" table:style-name="ID0EKSIO">
          <table:table-cell table:style-name="ID0ECJOM" office:value-type="string">
            <text:p>＊發布週期：年 </text:p>
          </table:table-cell>
          <table:table-cell table:number-columns-repeated="255" table:style-name="ID0ECHOM"/>
        </table:table-row>
        <table:table-row xmlns:xdr="http://schemas.openxmlformats.org/drawingml/2006/spreadsheetDrawing" table:style-name="ID0EYSIO">
          <table:table-cell table:style-name="ID0ECJOM" office:value-type="string">
            <text:p>＊時效：2個月又10日。 </text:p>
          </table:table-cell>
          <table:table-cell table:number-columns-repeated="255" table:style-name="ID0ECHOM"/>
        </table:table-row>
        <table:table-row xmlns:xdr="http://schemas.openxmlformats.org/drawingml/2006/spreadsheetDrawing" table:style-name="ID0EGTIO">
          <table:table-cell table:style-name="ID0ECJOM" office:value-type="string">
            <text:p>＊資料變革：無。 </text:p>
          </table:table-cell>
          <table:table-cell table:number-columns-repeated="255" table:style-name="ID0ECHOM"/>
        </table:table-row>
        <table:table-row xmlns:xdr="http://schemas.openxmlformats.org/drawingml/2006/spreadsheetDrawing" table:style-name="ID0EUTIO">
          <table:table-cell table:style-name="ID0EXIOM" office:value-type="string">
            <text:p>四、公開資料發布訊息： </text:p>
          </table:table-cell>
          <table:table-cell table:number-columns-repeated="255"/>
        </table:table-row>
        <table:table-row xmlns:xdr="http://schemas.openxmlformats.org/drawingml/2006/spreadsheetDrawing" table:style-name="ID0EAUI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MUI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YUIO">
          <table:table-cell table:style-name="ID0EXIOM" office:value-type="string">
            <text:p>五、資料品質： </text:p>
          </table:table-cell>
          <table:table-cell table:number-columns-repeated="255"/>
        </table:table-row>
        <table:table-row xmlns:xdr="http://schemas.openxmlformats.org/drawingml/2006/spreadsheetDrawing" table:style-name="ID0EEVIO">
          <table:table-cell table:style-name="ID0ECJOM" office:value-type="string">
            <text:p>＊統計指標編製方法與資料來源說明：由本處依據申請招牌廣告、樹立廣告案及拆除違規記錄表資料編製。 </text:p>
          </table:table-cell>
          <table:table-cell table:number-columns-repeated="255"/>
        </table:table-row>
        <table:table-row xmlns:xdr="http://schemas.openxmlformats.org/drawingml/2006/spreadsheetDrawing" table:style-name="ID0EQVIO">
          <table:table-cell table:style-name="ID0E2KOM" office:value-type="string">
            <text:p>＊統計資料交叉查核及確保資料合理性之機制（說明各項資料之相互關係及不同資料來源之相關統計差異性）：總計＝招牌廣告、樹立廣告之申請許可及處理違規情形數含罰鍰、拆除之數。 </text:p>
          </table:table-cell>
          <table:table-cell table:number-columns-repeated="255"/>
        </table:table-row>
        <table:table-row xmlns:xdr="http://schemas.openxmlformats.org/drawingml/2006/spreadsheetDrawing" table:style-name="ID0E2VI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HWIO">
          <table:table-cell table:style-name="ID0EKLOM" office:value-type="string">
            <text:p>七、其他事項：無。</text:p>
          </table:table-cell>
          <table:table-cell table:number-columns-repeated="255"/>
        </table:table-row>
        <table:table-row table:style-name="ro64" table:number-rows-repeated="65535">
          <table:table-cell table:number-columns-repeated="256"/>
        </table:table-row>
      </table:table>
      <table:table table:name="背景說明都市計畫地區面積及人口" table:style-name="ID0EIAOO">
        <table:table-column table:style-name="ID0E2MBO" table:default-cell-style-name="ID0EYFOM"/>
        <table:table-column table:style-name="ID0ECNBO" table:number-columns-repeated="255" table:default-cell-style-name="ID0EYFOM"/>
        <table:table-row xmlns:xdr="http://schemas.openxmlformats.org/drawingml/2006/spreadsheetDrawing" table:style-name="ID0EJNBO">
          <table:table-cell table:style-name="ID0EKIOM" office:value-type="string">
            <text:p>統計資料背景說明 </text:p>
          </table:table-cell>
          <table:table-cell table:number-columns-repeated="255"/>
        </table:table-row>
        <table:table-row xmlns:xdr="http://schemas.openxmlformats.org/drawingml/2006/spreadsheetDrawing" table:style-name="ID0EVNBO">
          <table:table-cell table:style-name="ID0EXIOM" office:value-type="string">
            <text:p>資料種類：都市及區域發展統計 </text:p>
          </table:table-cell>
          <table:table-cell table:number-columns-repeated="255"/>
        </table:table-row>
        <table:table-row xmlns:xdr="http://schemas.openxmlformats.org/drawingml/2006/spreadsheetDrawing" table:style-name="ID0EBOBO">
          <table:table-cell table:style-name="ID0EXIOM" office:value-type="string">
            <text:p>資料項目：連江縣都市計畫地區面積及人口 </text:p>
          </table:table-cell>
          <table:table-cell table:number-columns-repeated="255"/>
        </table:table-row>
        <table:table-row xmlns:xdr="http://schemas.openxmlformats.org/drawingml/2006/spreadsheetDrawing" table:style-name="ID0ENOBO">
          <table:table-cell table:style-name="ID0EXIOM" office:value-type="string">
            <text:p>一、發布及編製機關單位 </text:p>
          </table:table-cell>
          <table:table-cell table:number-columns-repeated="255"/>
        </table:table-row>
        <table:table-row xmlns:xdr="http://schemas.openxmlformats.org/drawingml/2006/spreadsheetDrawing" table:style-name="ID0EZOB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FPB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RPBO">
          <table:table-cell table:style-name="ID0ECJOM" office:value-type="string">
            <text:p>＊聯絡電話：0836-25330分機6332 </text:p>
          </table:table-cell>
          <table:table-cell table:number-columns-repeated="255"/>
        </table:table-row>
        <table:table-row xmlns:xdr="http://schemas.openxmlformats.org/drawingml/2006/spreadsheetDrawing" table:style-name="ID0E4PBO">
          <table:table-cell table:style-name="ID0ECJOM" office:value-type="string">
            <text:p>＊傳真：0836-25021 </text:p>
          </table:table-cell>
          <table:table-cell table:number-columns-repeated="255"/>
        </table:table-row>
        <table:table-row xmlns:xdr="http://schemas.openxmlformats.org/drawingml/2006/spreadsheetDrawing" table:style-name="ID0EJQBO">
          <table:table-cell table:style-name="ID0ECJOM" office:value-type="string">
            <text:p>＊電子信箱：teneight18@gmail.com </text:p>
          </table:table-cell>
          <table:table-cell table:number-columns-repeated="255"/>
        </table:table-row>
        <table:table-row xmlns:xdr="http://schemas.openxmlformats.org/drawingml/2006/spreadsheetDrawing" table:style-name="ID0EVQBO">
          <table:table-cell table:style-name="ID0EXIOM" office:value-type="string">
            <text:p>二、發布形式 </text:p>
          </table:table-cell>
          <table:table-cell table:number-columns-repeated="255"/>
        </table:table-row>
        <table:table-row xmlns:xdr="http://schemas.openxmlformats.org/drawingml/2006/spreadsheetDrawing" table:style-name="ID0EBRBO">
          <table:table-cell table:style-name="ID0ECJOM" office:value-type="string">
            <text:p>＊口頭：（ ）記者會或說明會 </text:p>
          </table:table-cell>
          <table:table-cell table:number-columns-repeated="255" table:style-name="ID0ECHOM"/>
        </table:table-row>
        <table:table-row xmlns:xdr="http://schemas.openxmlformats.org/drawingml/2006/spreadsheetDrawing" table:style-name="ID0EPRBO">
          <table:table-cell table:style-name="ID0ECJOM" office:value-type="string">
            <text:p>＊書面：（ ）新聞稿 （）報表 （ ）書刊，刊名： </text:p>
          </table:table-cell>
          <table:table-cell table:number-columns-repeated="255" table:style-name="ID0ECHOM"/>
        </table:table-row>
        <table:table-row xmlns:xdr="http://schemas.openxmlformats.org/drawingml/2006/spreadsheetDrawing" table:style-name="ID0E4RB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KSBO">
          <table:table-cell table:style-name="ID0EQJOM" office:value-type="string">
            <text:p>（ ）磁片 （ ）光碟片 （ ）其他 </text:p>
          </table:table-cell>
          <table:table-cell table:number-columns-repeated="255"/>
        </table:table-row>
        <table:table-row xmlns:xdr="http://schemas.openxmlformats.org/drawingml/2006/spreadsheetDrawing" table:style-name="ID0EWSBO">
          <table:table-cell table:style-name="ID0EXIOM" office:value-type="string">
            <text:p>三、資料範圍、週期及時效 </text:p>
          </table:table-cell>
          <table:table-cell table:number-columns-repeated="255"/>
        </table:table-row>
        <table:table-row xmlns:xdr="http://schemas.openxmlformats.org/drawingml/2006/spreadsheetDrawing" table:style-name="ID0ECTBO">
          <table:table-cell table:style-name="ID0ECJOM" office:value-type="string">
            <text:p>＊統計地區範圍及對象：凡在本縣轄區內實施都市計畫區域，均為統計對象。 </text:p>
          </table:table-cell>
          <table:table-cell table:number-columns-repeated="255" table:style-name="ID0ECHOM"/>
        </table:table-row>
        <table:table-row xmlns:xdr="http://schemas.openxmlformats.org/drawingml/2006/spreadsheetDrawing" table:style-name="ID0EQTBO">
          <table:table-cell table:style-name="ID0ECJOM" office:value-type="string">
            <text:p>＊統計標準時間：以每年年底之事實為準。 </text:p>
          </table:table-cell>
          <table:table-cell table:number-columns-repeated="255" table:style-name="ID0ECHOM"/>
        </table:table-row>
        <table:table-row xmlns:xdr="http://schemas.openxmlformats.org/drawingml/2006/spreadsheetDrawing" table:style-name="ID0E5TBO">
          <table:table-cell table:style-name="ID0ECJOM" office:value-type="string">
            <text:p>＊統計項目定義： </text:p>
          </table:table-cell>
          <table:table-cell table:number-columns-repeated="255" table:style-name="ID0ECHOM"/>
        </table:table-row>
        <table:table-row xmlns:xdr="http://schemas.openxmlformats.org/drawingml/2006/spreadsheetDrawing" table:style-name="ID0EMUBO">
          <table:table-cell table:style-name="ID0E5JOM" office:value-type="string">
            <text:p>(一)都市計畫面積：依法完成法定程序之都市計畫區規劃之總面積。 </text:p>
          </table:table-cell>
          <table:table-cell table:number-columns-repeated="255" table:style-name="ID0EPHOM"/>
        </table:table-row>
        <table:table-row xmlns:xdr="http://schemas.openxmlformats.org/drawingml/2006/spreadsheetDrawing" table:style-name="ID0E1UBO">
          <table:table-cell table:style-name="ID0E5JOM" office:value-type="string">
            <text:p>(二)都市計畫區人口數：依法完成法定程序之都市計畫區域範圍內之居住人數。 </text:p>
          </table:table-cell>
          <table:table-cell table:number-columns-repeated="255" table:style-name="ID0EPHOM"/>
        </table:table-row>
        <table:table-row xmlns:xdr="http://schemas.openxmlformats.org/drawingml/2006/spreadsheetDrawing" table:style-name="ID0EIVBO">
          <table:table-cell table:style-name="ID0EBQOM" office:value-type="string">
            <text:p>1.計畫人口數：指都市計畫區內之計畫容納人口數。 </text:p>
          </table:table-cell>
          <table:table-cell table:number-columns-repeated="255" table:style-name="ID0EUPOM"/>
        </table:table-row>
        <table:table-row xmlns:xdr="http://schemas.openxmlformats.org/drawingml/2006/spreadsheetDrawing" table:style-name="ID0EWVBO">
          <table:table-cell table:style-name="ID0EBQOM" office:value-type="string">
            <text:p>2.現況人口數：指都市計畫區內現住戶籍人口。 </text:p>
          </table:table-cell>
          <table:table-cell table:number-columns-repeated="255" table:style-name="ID0EUPOM"/>
        </table:table-row>
        <table:table-row xmlns:xdr="http://schemas.openxmlformats.org/drawingml/2006/spreadsheetDrawing" table:style-name="ID0EEWBO">
          <table:table-cell table:style-name="ID0E5JOM" office:value-type="string">
            <text:p>(三)都市計畫區人口密度：都市計畫區人口數除以都市計畫面積所得之值。 </text:p>
          </table:table-cell>
          <table:table-cell table:number-columns-repeated="255" table:style-name="ID0EPHOM"/>
        </table:table-row>
        <table:table-row xmlns:xdr="http://schemas.openxmlformats.org/drawingml/2006/spreadsheetDrawing" table:style-name="ID0ESWBO">
          <table:table-cell table:style-name="ID0EBQOM" office:value-type="string">
            <text:p>1.計畫人口密度：指計畫人口數除以都市計畫區面積。 </text:p>
          </table:table-cell>
          <table:table-cell table:number-columns-repeated="255" table:style-name="ID0EUPOM"/>
        </table:table-row>
        <table:table-row xmlns:xdr="http://schemas.openxmlformats.org/drawingml/2006/spreadsheetDrawing" table:style-name="ID0EAXBO">
          <table:table-cell table:style-name="ID0EBQOM" office:value-type="string">
            <text:p>2.現況人口密度：指現況人口數除以都市計畫區面積。 </text:p>
          </table:table-cell>
          <table:table-cell table:number-columns-repeated="255" table:style-name="ID0EUPOM"/>
        </table:table-row>
        <table:table-row xmlns:xdr="http://schemas.openxmlformats.org/drawingml/2006/spreadsheetDrawing" table:style-name="ID0EOXBO">
          <table:table-cell table:style-name="ID0ECJOM" office:value-type="string">
            <text:p>＊統計單位：次。 </text:p>
          </table:table-cell>
          <table:table-cell table:number-columns-repeated="255"/>
        </table:table-row>
        <table:table-row xmlns:xdr="http://schemas.openxmlformats.org/drawingml/2006/spreadsheetDrawing" table:style-name="ID0E1XBO">
          <table:table-cell table:style-name="ID0E2KOM" office:value-type="string">
            <text:p>＊統計分類：按都市計畫區面積、都市計畫區人口數及都市計畫區人口密度分類，都市計畫區人口數分計畫人口數及現況人口數，都市計畫區人口密度分計畫人口密度及現況人口密度。 </text:p>
          </table:table-cell>
          <table:table-cell table:number-columns-repeated="255"/>
        </table:table-row>
        <table:table-row xmlns:xdr="http://schemas.openxmlformats.org/drawingml/2006/spreadsheetDrawing" table:style-name="ID0EFYBO">
          <table:table-cell table:style-name="ID0ECJOM" office:value-type="string">
            <text:p>＊發布週期（指資料編製或產生之頻率，如月、季、年等）：年。 </text:p>
          </table:table-cell>
          <table:table-cell table:number-columns-repeated="255"/>
        </table:table-row>
        <table:table-row xmlns:xdr="http://schemas.openxmlformats.org/drawingml/2006/spreadsheetDrawing" table:style-name="ID0ERYBO">
          <table:table-cell table:style-name="ID0ECJOM" office:value-type="string">
            <text:p>＊時效（指統計標準時間至資料發布時間之間隔時間）：2個月又10日。 </text:p>
          </table:table-cell>
          <table:table-cell table:number-columns-repeated="255"/>
        </table:table-row>
        <table:table-row xmlns:xdr="http://schemas.openxmlformats.org/drawingml/2006/spreadsheetDrawing" table:style-name="ID0E4YBO">
          <table:table-cell table:style-name="ID0ECJOM" office:value-type="string">
            <text:p>＊資料變革： 無 </text:p>
          </table:table-cell>
          <table:table-cell table:number-columns-repeated="255"/>
        </table:table-row>
        <table:table-row xmlns:xdr="http://schemas.openxmlformats.org/drawingml/2006/spreadsheetDrawing" table:style-name="ID0EJZBO">
          <table:table-cell table:style-name="ID0EXIOM" office:value-type="string">
            <text:p>四、公開資料發布訊息： </text:p>
          </table:table-cell>
          <table:table-cell table:number-columns-repeated="255"/>
        </table:table-row>
        <table:table-row xmlns:xdr="http://schemas.openxmlformats.org/drawingml/2006/spreadsheetDrawing" table:style-name="ID0EVZB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B1B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N1BO">
          <table:table-cell table:style-name="ID0EXIOM" office:value-type="string">
            <text:p>五、資料品質： </text:p>
          </table:table-cell>
          <table:table-cell table:number-columns-repeated="255"/>
        </table:table-row>
        <table:table-row xmlns:xdr="http://schemas.openxmlformats.org/drawingml/2006/spreadsheetDrawing" table:style-name="ID0EZ1BO">
          <table:table-cell table:style-name="ID0ECJOM" office:value-type="string">
            <text:p>＊統計指標編製方法與資料來源說明：由本府工務處彙整後編製。 </text:p>
          </table:table-cell>
          <table:table-cell table:number-columns-repeated="255"/>
        </table:table-row>
        <table:table-row xmlns:xdr="http://schemas.openxmlformats.org/drawingml/2006/spreadsheetDrawing" table:style-name="ID0EF2BO">
          <table:table-cell table:style-name="ID0ECJOM" office:value-type="string">
            <text:p>＊統計資料交叉查核及確保資料合理性之機制（說明各項資料之相互關係及不同資料來源之相關統計差異性）： </text:p>
          </table:table-cell>
          <table:table-cell table:number-columns-repeated="255"/>
        </table:table-row>
        <table:table-row xmlns:xdr="http://schemas.openxmlformats.org/drawingml/2006/spreadsheetDrawing" table:style-name="ID0ER2BO">
          <table:table-cell table:style-name="ID0E5JOM" office:value-type="string">
            <text:p>1.建立檢誤程式取代人工檢核，以提高精確性。 </text:p>
          </table:table-cell>
          <table:table-cell table:number-columns-repeated="255"/>
        </table:table-row>
        <table:table-row xmlns:xdr="http://schemas.openxmlformats.org/drawingml/2006/spreadsheetDrawing" table:style-name="ID0E42BO">
          <table:table-cell table:style-name="ID0E5JOM" office:value-type="string">
            <text:p>2.建立資料庫與前期資料作比對，以確保合理性。 </text:p>
          </table:table-cell>
          <table:table-cell table:number-columns-repeated="255"/>
        </table:table-row>
        <table:table-row xmlns:xdr="http://schemas.openxmlformats.org/drawingml/2006/spreadsheetDrawing" table:style-name="ID0EJ3BO">
          <table:table-cell table:style-name="ID0EXIOM" office:value-type="string">
            <text:p>六、須注意及預定改變之事項（說明預定修正之資料、定義、統計方法等及其修正原因）：目前尚無。 </text:p>
          </table:table-cell>
          <table:table-cell table:number-columns-repeated="255"/>
        </table:table-row>
        <table:table-row xmlns:xdr="http://schemas.openxmlformats.org/drawingml/2006/spreadsheetDrawing" table:style-name="ID0EV3BO">
          <table:table-cell table:style-name="ID0EKLOM" office:value-type="string">
            <text:p>七、其他事項：無。</text:p>
          </table:table-cell>
          <table:table-cell table:number-columns-repeated="255"/>
        </table:table-row>
        <table:table-row table:style-name="ro48" table:number-rows-repeated="65535">
          <table:table-cell table:number-columns-repeated="256"/>
        </table:table-row>
      </table:table>
      <table:table table:name="背景說明都市計畫地區種類" table:style-name="ID0ENAOO" table:print-ranges="'背景說明都市計畫地區種類'.A1:'背景說明都市計畫地區種類'.A45">
        <table:table-column table:style-name="ID0EYMDK" table:default-cell-style-name="ID0EYFOM"/>
        <table:table-column table:style-name="ID0E6MDK" table:number-columns-repeated="255" table:default-cell-style-name="ID0EYFOM"/>
        <table:table-row xmlns:xdr="http://schemas.openxmlformats.org/drawingml/2006/spreadsheetDrawing" table:style-name="ID0EGNDK">
          <table:table-cell table:style-name="ID0EKIOM" office:value-type="string">
            <text:p>統計資料背景說明 </text:p>
          </table:table-cell>
          <table:table-cell table:number-columns-repeated="255"/>
        </table:table-row>
        <table:table-row xmlns:xdr="http://schemas.openxmlformats.org/drawingml/2006/spreadsheetDrawing" table:style-name="ID0ESNDK">
          <table:table-cell table:style-name="ID0EXIOM" office:value-type="string">
            <text:p>資料種類：都市及區域發展統計 </text:p>
          </table:table-cell>
          <table:table-cell table:number-columns-repeated="255"/>
        </table:table-row>
        <table:table-row xmlns:xdr="http://schemas.openxmlformats.org/drawingml/2006/spreadsheetDrawing" table:style-name="ID0E5NDK">
          <table:table-cell table:style-name="ID0EXIOM" office:value-type="string">
            <text:p>資料項目：連江縣都市計畫地區種類 </text:p>
          </table:table-cell>
          <table:table-cell table:number-columns-repeated="255"/>
        </table:table-row>
        <table:table-row xmlns:xdr="http://schemas.openxmlformats.org/drawingml/2006/spreadsheetDrawing" table:style-name="ID0EKODK">
          <table:table-cell table:style-name="ID0EXIOM" office:value-type="string">
            <text:p>一、發布及編製機關單位 </text:p>
          </table:table-cell>
          <table:table-cell table:number-columns-repeated="255"/>
        </table:table-row>
        <table:table-row xmlns:xdr="http://schemas.openxmlformats.org/drawingml/2006/spreadsheetDrawing" table:style-name="ID0EWODK">
          <table:table-cell table:style-name="ID0ECJOM" office:value-type="string">
            <text:p>＊發布機關、單位：連江縣政府工務處 </text:p>
          </table:table-cell>
          <table:table-cell table:number-columns-repeated="255" table:style-name="ID0ECHOM"/>
        </table:table-row>
        <table:table-row xmlns:xdr="http://schemas.openxmlformats.org/drawingml/2006/spreadsheetDrawing" table:style-name="ID0EEPDK">
          <table:table-cell table:style-name="ID0ECJOM" office:value-type="string">
            <text:p>＊編製單位：連江縣政府工務處 </text:p>
          </table:table-cell>
          <table:table-cell table:number-columns-repeated="255" table:style-name="ID0ECHOM"/>
        </table:table-row>
        <table:table-row xmlns:xdr="http://schemas.openxmlformats.org/drawingml/2006/spreadsheetDrawing" table:style-name="ID0ESPDK">
          <table:table-cell table:style-name="ID0ECJOM" office:value-type="string">
            <text:p>＊聯絡電話：0836-25330分機6332 </text:p>
          </table:table-cell>
          <table:table-cell table:number-columns-repeated="255" table:style-name="ID0ECHOM"/>
        </table:table-row>
        <table:table-row xmlns:xdr="http://schemas.openxmlformats.org/drawingml/2006/spreadsheetDrawing" table:style-name="ID0EAQDK">
          <table:table-cell table:style-name="ID0ECJOM" office:value-type="string">
            <text:p>＊傳真：0836-25021 </text:p>
          </table:table-cell>
          <table:table-cell table:number-columns-repeated="255" table:style-name="ID0ECHOM"/>
        </table:table-row>
        <table:table-row xmlns:xdr="http://schemas.openxmlformats.org/drawingml/2006/spreadsheetDrawing" table:style-name="ID0EOQDK">
          <table:table-cell table:style-name="ID0ECJOM" office:value-type="string">
            <text:p>＊電子信箱：teneight18@gmail.com </text:p>
          </table:table-cell>
          <table:table-cell table:number-columns-repeated="255" table:style-name="ID0ECHOM"/>
        </table:table-row>
        <table:table-row xmlns:xdr="http://schemas.openxmlformats.org/drawingml/2006/spreadsheetDrawing" table:style-name="ID0E3QDK">
          <table:table-cell table:style-name="ID0EXIOM" office:value-type="string">
            <text:p>二、發布形式 </text:p>
          </table:table-cell>
          <table:table-cell table:number-columns-repeated="255"/>
        </table:table-row>
        <table:table-row xmlns:xdr="http://schemas.openxmlformats.org/drawingml/2006/spreadsheetDrawing" table:style-name="ID0EIRDK">
          <table:table-cell table:style-name="ID0ECJOM" office:value-type="string">
            <text:p>＊口頭：（ ）記者會或說明會 </text:p>
          </table:table-cell>
          <table:table-cell table:number-columns-repeated="255" table:style-name="ID0ECHOM"/>
        </table:table-row>
        <table:table-row xmlns:xdr="http://schemas.openxmlformats.org/drawingml/2006/spreadsheetDrawing" table:style-name="ID0EWRDK">
          <table:table-cell table:style-name="ID0ECJOM" office:value-type="string">
            <text:p>＊書面：（ ）新聞稿 （）報表 （ ）書刊，刊名： </text:p>
          </table:table-cell>
          <table:table-cell table:number-columns-repeated="255" table:style-name="ID0ECHOM"/>
        </table:table-row>
        <table:table-row xmlns:xdr="http://schemas.openxmlformats.org/drawingml/2006/spreadsheetDrawing" table:style-name="ID0EESDK">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RSDK">
          <table:table-cell table:style-name="ID0EQJOM" office:value-type="string">
            <text:p>（ ）磁片 （ ）光碟片 （ ）其他 </text:p>
          </table:table-cell>
          <table:table-cell table:number-columns-repeated="255"/>
        </table:table-row>
        <table:table-row xmlns:xdr="http://schemas.openxmlformats.org/drawingml/2006/spreadsheetDrawing" table:style-name="ID0E4SDK">
          <table:table-cell table:style-name="ID0EXIOM" office:value-type="string">
            <text:p>三、資料範圍、週期及時效 </text:p>
          </table:table-cell>
          <table:table-cell table:number-columns-repeated="255"/>
        </table:table-row>
        <table:table-row xmlns:xdr="http://schemas.openxmlformats.org/drawingml/2006/spreadsheetDrawing" table:style-name="ID0EJTDK">
          <table:table-cell table:style-name="ID0ECJOM" office:value-type="string">
            <text:p>＊統計地區範圍及對象：凡在本縣轄區內實施都市計畫區域，均為統計對象。 </text:p>
          </table:table-cell>
          <table:table-cell table:number-columns-repeated="255" table:style-name="ID0ECHOM"/>
        </table:table-row>
        <table:table-row xmlns:xdr="http://schemas.openxmlformats.org/drawingml/2006/spreadsheetDrawing" table:style-name="ID0EXTDK">
          <table:table-cell table:style-name="ID0ECJOM" office:value-type="string">
            <text:p>＊統計標準時間：以每年年底之事實為準。 </text:p>
          </table:table-cell>
          <table:table-cell table:number-columns-repeated="255" table:style-name="ID0ECHOM"/>
        </table:table-row>
        <table:table-row xmlns:xdr="http://schemas.openxmlformats.org/drawingml/2006/spreadsheetDrawing" table:style-name="ID0EFUDK">
          <table:table-cell table:style-name="ID0ECJOM" office:value-type="string">
            <text:p>＊統計項目定義： </text:p>
          </table:table-cell>
          <table:table-cell table:number-columns-repeated="255" table:style-name="ID0ECHOM"/>
        </table:table-row>
        <table:table-row xmlns:xdr="http://schemas.openxmlformats.org/drawingml/2006/spreadsheetDrawing" table:style-name="ID0ETUDK">
          <table:table-cell table:style-name="ID0E5JOM" office:value-type="string">
            <text:p>(一)市鎮計畫之地區包括：</text:p>
          </table:table-cell>
          <table:table-cell table:number-columns-repeated="255" table:style-name="ID0EPHOM"/>
        </table:table-row>
        <table:table-row xmlns:xdr="http://schemas.openxmlformats.org/drawingml/2006/spreadsheetDrawing" table:style-name="ID0EBVDK">
          <table:table-cell table:style-name="ID0EPQOM" office:value-type="string">
            <text:p>1.首都、直轄市。</text:p>
          </table:table-cell>
          <table:table-cell table:number-columns-repeated="255" table:style-name="ID0EHPOM"/>
        </table:table-row>
        <table:table-row xmlns:xdr="http://schemas.openxmlformats.org/drawingml/2006/spreadsheetDrawing" table:style-name="ID0EPVDK">
          <table:table-cell table:style-name="ID0EPQOM" office:value-type="string">
            <text:p>2.省會、省轄市。</text:p>
          </table:table-cell>
          <table:table-cell table:number-columns-repeated="255" table:style-name="ID0EHPOM"/>
        </table:table-row>
        <table:table-row xmlns:xdr="http://schemas.openxmlformats.org/drawingml/2006/spreadsheetDrawing" table:style-name="ID0E4VDK">
          <table:table-cell table:style-name="ID0EPQOM" office:value-type="string">
            <text:p>3.縣(市)政府所在地及縣轄市。</text:p>
          </table:table-cell>
          <table:table-cell table:number-columns-repeated="255" table:style-name="ID0EHPOM"/>
        </table:table-row>
        <table:table-row xmlns:xdr="http://schemas.openxmlformats.org/drawingml/2006/spreadsheetDrawing" table:style-name="ID0ELWDK">
          <table:table-cell table:style-name="ID0EPQOM" office:value-type="string">
            <text:p>4.鎮。</text:p>
          </table:table-cell>
          <table:table-cell table:number-columns-repeated="255" table:style-name="ID0EHPOM"/>
        </table:table-row>
        <table:table-row xmlns:xdr="http://schemas.openxmlformats.org/drawingml/2006/spreadsheetDrawing" table:style-name="ID0EZWDK">
          <table:table-cell table:style-name="ID0EPQOM" office:value-type="string">
            <text:p>5.其他經內政部或省政府指定應依本法擬定市鎮計畫之地區。</text:p>
          </table:table-cell>
          <table:table-cell table:number-columns-repeated="255" table:style-name="ID0EHPOM"/>
        </table:table-row>
        <table:table-row xmlns:xdr="http://schemas.openxmlformats.org/drawingml/2006/spreadsheetDrawing" table:style-name="ID0EHXDK">
          <table:table-cell table:style-name="ID0E5JOM" office:value-type="string">
            <text:p> (二)鄉街計畫之地區包括：</text:p>
          </table:table-cell>
          <table:table-cell table:number-columns-repeated="255" table:style-name="ID0EPHOM"/>
        </table:table-row>
        <table:table-row xmlns:xdr="http://schemas.openxmlformats.org/drawingml/2006/spreadsheetDrawing" table:style-name="ID0EVXDK">
          <table:table-cell table:style-name="ID0EPQOM" office:value-type="string">
            <text:p>1.鄉公所所在地。</text:p>
          </table:table-cell>
          <table:table-cell table:number-columns-repeated="255" table:style-name="ID0EHPOM"/>
        </table:table-row>
        <table:table-row xmlns:xdr="http://schemas.openxmlformats.org/drawingml/2006/spreadsheetDrawing" table:style-name="ID0EDYDK">
          <table:table-cell table:style-name="ID0EPQOM" office:value-type="string">
            <text:p>2.人口集居五年前已達二千人，而在最近五年內已增加三分之一以上之地區。</text:p>
          </table:table-cell>
          <table:table-cell table:number-columns-repeated="255" table:style-name="ID0EHPOM"/>
        </table:table-row>
        <table:table-row xmlns:xdr="http://schemas.openxmlformats.org/drawingml/2006/spreadsheetDrawing" table:style-name="ID0ERYDK">
          <table:table-cell table:style-name="ID0EPQOM" office:value-type="string">
            <text:p>3.人口集居達三千人，而其中工商業人口占就業總人口百分之五十以上之地區。</text:p>
          </table:table-cell>
          <table:table-cell table:number-columns-repeated="255" table:style-name="ID0EHPOM"/>
        </table:table-row>
        <table:table-row xmlns:xdr="http://schemas.openxmlformats.org/drawingml/2006/spreadsheetDrawing" table:style-name="ID0E6YDK">
          <table:table-cell table:style-name="ID0EPQOM" office:value-type="string">
            <text:p>4.其他經省、縣(市)政府指定應依本法擬定鄉街計畫之地區。 </text:p>
          </table:table-cell>
          <table:table-cell table:number-columns-repeated="255" table:style-name="ID0EHPOM"/>
        </table:table-row>
        <table:table-row xmlns:xdr="http://schemas.openxmlformats.org/drawingml/2006/spreadsheetDrawing" table:style-name="ID0ENZDK">
          <table:table-cell table:style-name="ID0E5JOM" office:value-type="string">
            <text:p>(三)特定區計畫為發展工業或保持優美風景或因其他目的而劃定之特定地區。 </text:p>
          </table:table-cell>
          <table:table-cell table:number-columns-repeated="255" table:style-name="ID0EPHOM"/>
        </table:table-row>
        <table:table-row xmlns:xdr="http://schemas.openxmlformats.org/drawingml/2006/spreadsheetDrawing" table:style-name="ID0E2ZDK">
          <table:table-cell table:style-name="ID0ECJOM" office:value-type="string">
            <text:p>＊統計單位：處，公頃。 </text:p>
          </table:table-cell>
          <table:table-cell table:number-columns-repeated="255" table:style-name="ID0ECHOM"/>
        </table:table-row>
        <table:table-row xmlns:xdr="http://schemas.openxmlformats.org/drawingml/2006/spreadsheetDrawing" table:style-name="ID0EJ1DK">
          <table:table-cell table:style-name="ID0ECJOM" office:value-type="string">
            <text:p>＊統計分類：依都市計畫法第九條都市計畫之種類分為市鎮計畫、鄉街計畫、特定區計畫。 </text:p>
          </table:table-cell>
          <table:table-cell table:number-columns-repeated="255" table:style-name="ID0ECHOM"/>
        </table:table-row>
        <table:table-row xmlns:xdr="http://schemas.openxmlformats.org/drawingml/2006/spreadsheetDrawing" table:style-name="ID0EX1DK">
          <table:table-cell table:style-name="ID0ECJOM" office:value-type="string">
            <text:p>＊發布週期（指資料編製或產生之頻率，如月、季、年等）：年。 </text:p>
          </table:table-cell>
          <table:table-cell table:number-columns-repeated="255" table:style-name="ID0ECHOM"/>
        </table:table-row>
        <table:table-row xmlns:xdr="http://schemas.openxmlformats.org/drawingml/2006/spreadsheetDrawing" table:style-name="ID0EF2DK">
          <table:table-cell table:style-name="ID0ECJOM" office:value-type="string">
            <text:p>＊時效（指統計標準時間至資料發布時間之間隔時間）：2個月又10日。 </text:p>
          </table:table-cell>
          <table:table-cell table:number-columns-repeated="255" table:style-name="ID0ECHOM"/>
        </table:table-row>
        <table:table-row xmlns:xdr="http://schemas.openxmlformats.org/drawingml/2006/spreadsheetDrawing" table:style-name="ID0ET2DK">
          <table:table-cell table:style-name="ID0ECJOM" office:value-type="string">
            <text:p>＊資料變革： 無 </text:p>
          </table:table-cell>
          <table:table-cell table:number-columns-repeated="255" table:style-name="ID0ECHOM"/>
        </table:table-row>
        <table:table-row xmlns:xdr="http://schemas.openxmlformats.org/drawingml/2006/spreadsheetDrawing" table:style-name="ID0EB3DK">
          <table:table-cell table:style-name="ID0EXIOM" office:value-type="string">
            <text:p>四、公開資料發布訊息： </text:p>
          </table:table-cell>
          <table:table-cell table:number-columns-repeated="255"/>
        </table:table-row>
        <table:table-row xmlns:xdr="http://schemas.openxmlformats.org/drawingml/2006/spreadsheetDrawing" table:style-name="ID0EN3DK">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Z3DK">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F4DK">
          <table:table-cell table:style-name="ID0EXIOM" office:value-type="string">
            <text:p>五、資料品質</text:p>
          </table:table-cell>
          <table:table-cell table:number-columns-repeated="255"/>
        </table:table-row>
        <table:table-row xmlns:xdr="http://schemas.openxmlformats.org/drawingml/2006/spreadsheetDrawing" table:style-name="ID0ER4DK">
          <table:table-cell table:style-name="ID0ECJOM" office:value-type="string">
            <text:p>＊統計指標編製方法與資料來源說明：由本府工務處彙整後編製。 </text:p>
          </table:table-cell>
          <table:table-cell table:number-columns-repeated="255"/>
        </table:table-row>
        <table:table-row xmlns:xdr="http://schemas.openxmlformats.org/drawingml/2006/spreadsheetDrawing" table:style-name="ID0E44DK">
          <table:table-cell table:style-name="ID0ECJOM" office:value-type="string">
            <text:p>＊統計資料交叉查核及確保資料合理性之機制（說明各項資料之相互關係及不同資料來源之相關統計差異性）： </text:p>
          </table:table-cell>
          <table:table-cell table:number-columns-repeated="255" table:style-name="ID0ECHOM"/>
        </table:table-row>
        <table:table-row xmlns:xdr="http://schemas.openxmlformats.org/drawingml/2006/spreadsheetDrawing" table:style-name="ID0EL5DK">
          <table:table-cell table:style-name="ID0E5JOM" office:value-type="string">
            <text:p>1.建立檢誤程式取代人工檢核，以提高精確性。</text:p>
          </table:table-cell>
          <table:table-cell table:number-columns-repeated="255" table:style-name="ID0EPHOM"/>
        </table:table-row>
        <table:table-row xmlns:xdr="http://schemas.openxmlformats.org/drawingml/2006/spreadsheetDrawing" table:style-name="ID0EZ5DK">
          <table:table-cell table:style-name="ID0E5JOM" office:value-type="string">
            <text:p>2.建立資料庫與前期資料作比對，以確保合理性。 </text:p>
          </table:table-cell>
          <table:table-cell table:number-columns-repeated="255" table:style-name="ID0EPHOM"/>
        </table:table-row>
        <table:table-row xmlns:xdr="http://schemas.openxmlformats.org/drawingml/2006/spreadsheetDrawing" table:style-name="ID0EH6DK">
          <table:table-cell table:style-name="ID0EXIOM" office:value-type="string">
            <text:p>六、須注意及預定改變之事項（說明預定修正之資料、定義、統計方法等及其修正原因）：目前尚無。 </text:p>
          </table:table-cell>
          <table:table-cell table:number-columns-repeated="255"/>
        </table:table-row>
        <table:table-row xmlns:xdr="http://schemas.openxmlformats.org/drawingml/2006/spreadsheetDrawing" table:style-name="ID0ET6DK">
          <table:table-cell table:style-name="ID0EKLOM" office:value-type="string">
            <text:p>七、其他事項：無。</text:p>
          </table:table-cell>
          <table:table-cell table:number-columns-repeated="255"/>
        </table:table-row>
        <table:table-row table:style-name="ro28" table:number-rows-repeated="65535">
          <table:table-cell table:number-columns-repeated="256"/>
        </table:table-row>
      </table:table>
      <table:table table:name="背景說明都市計畫公共設施用地計畫面積" table:style-name="ID0ESAOO">
        <table:table-column table:style-name="ID0EI6AI" table:default-cell-style-name="ID0EYFOM"/>
        <table:table-column table:style-name="ID0EP6AI" table:number-columns-repeated="255" table:default-cell-style-name="ID0EYFOM"/>
        <table:table-row xmlns:xdr="http://schemas.openxmlformats.org/drawingml/2006/spreadsheetDrawing" table:style-name="ID0EW6AI">
          <table:table-cell table:style-name="ID0EKIOM" office:value-type="string">
            <text:p>統計資料背景說明 </text:p>
          </table:table-cell>
          <table:table-cell table:number-columns-repeated="255"/>
        </table:table-row>
        <table:table-row xmlns:xdr="http://schemas.openxmlformats.org/drawingml/2006/spreadsheetDrawing" table:style-name="ID0ECABI">
          <table:table-cell table:style-name="ID0EXIOM" office:value-type="string">
            <text:p>資料種類：都市及區域發展統計 </text:p>
          </table:table-cell>
          <table:table-cell table:number-columns-repeated="255"/>
        </table:table-row>
        <table:table-row xmlns:xdr="http://schemas.openxmlformats.org/drawingml/2006/spreadsheetDrawing" table:style-name="ID0EOABI">
          <table:table-cell table:style-name="ID0EXIOM" office:value-type="string">
            <text:p>資料項目：連江縣都市計畫公共設施用地計畫面積 </text:p>
          </table:table-cell>
          <table:table-cell table:number-columns-repeated="255"/>
        </table:table-row>
        <table:table-row xmlns:xdr="http://schemas.openxmlformats.org/drawingml/2006/spreadsheetDrawing" table:style-name="ID0E1ABI">
          <table:table-cell table:style-name="ID0EXIOM" office:value-type="string">
            <text:p>一、發布及編製機關單位 </text:p>
          </table:table-cell>
          <table:table-cell table:number-columns-repeated="255"/>
        </table:table-row>
        <table:table-row xmlns:xdr="http://schemas.openxmlformats.org/drawingml/2006/spreadsheetDrawing" table:style-name="ID0EGBBI">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SBBI">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5BBI">
          <table:table-cell table:style-name="ID0ECJOM" office:value-type="string">
            <text:p>＊聯絡電話：0836-25330分機6332 </text:p>
          </table:table-cell>
          <table:table-cell table:number-columns-repeated="255"/>
        </table:table-row>
        <table:table-row xmlns:xdr="http://schemas.openxmlformats.org/drawingml/2006/spreadsheetDrawing" table:style-name="ID0EKCBI">
          <table:table-cell table:style-name="ID0ECJOM" office:value-type="string">
            <text:p>＊傳真：0836-25021 </text:p>
          </table:table-cell>
          <table:table-cell table:number-columns-repeated="255"/>
        </table:table-row>
        <table:table-row xmlns:xdr="http://schemas.openxmlformats.org/drawingml/2006/spreadsheetDrawing" table:style-name="ID0EWCBI">
          <table:table-cell table:style-name="ID0ECJOM" office:value-type="string">
            <text:p>＊電子信箱：teneight18@gmail.com </text:p>
          </table:table-cell>
          <table:table-cell table:number-columns-repeated="255"/>
        </table:table-row>
        <table:table-row xmlns:xdr="http://schemas.openxmlformats.org/drawingml/2006/spreadsheetDrawing" table:style-name="ID0ECDBI">
          <table:table-cell table:style-name="ID0EXIOM" office:value-type="string">
            <text:p>二、發布形式 </text:p>
          </table:table-cell>
          <table:table-cell table:number-columns-repeated="255"/>
        </table:table-row>
        <table:table-row xmlns:xdr="http://schemas.openxmlformats.org/drawingml/2006/spreadsheetDrawing" table:style-name="ID0EODBI">
          <table:table-cell table:style-name="ID0ECJOM" office:value-type="string">
            <text:p>＊口頭：（ ）記者會或說明會 </text:p>
          </table:table-cell>
          <table:table-cell table:number-columns-repeated="255"/>
        </table:table-row>
        <table:table-row xmlns:xdr="http://schemas.openxmlformats.org/drawingml/2006/spreadsheetDrawing" table:style-name="ID0E1DBI">
          <table:table-cell table:style-name="ID0ECJOM" office:value-type="string">
            <text:p>＊書面：（ ）新聞稿 （ ）報表 （ ）書刊，刊名： </text:p>
          </table:table-cell>
          <table:table-cell table:number-columns-repeated="255"/>
        </table:table-row>
        <table:table-row xmlns:xdr="http://schemas.openxmlformats.org/drawingml/2006/spreadsheetDrawing" table:style-name="ID0EGEBI">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TEBI">
          <table:table-cell table:style-name="ID0EQJOM" office:value-type="string">
            <text:p>（ ）磁片 （ ）光碟片 （ ）其他 </text:p>
          </table:table-cell>
          <table:table-cell table:number-columns-repeated="255"/>
        </table:table-row>
        <table:table-row xmlns:xdr="http://schemas.openxmlformats.org/drawingml/2006/spreadsheetDrawing" table:style-name="ID0E6EBI">
          <table:table-cell table:style-name="ID0EXIOM" office:value-type="string">
            <text:p>三、資料範圍、週期及時效 </text:p>
          </table:table-cell>
          <table:table-cell table:number-columns-repeated="255"/>
        </table:table-row>
        <table:table-row xmlns:xdr="http://schemas.openxmlformats.org/drawingml/2006/spreadsheetDrawing" table:style-name="ID0ELFBI">
          <table:table-cell table:style-name="ID0ECJOM" office:value-type="string">
            <text:p>＊統計地區範圍及對象：凡在本縣轄區內實施都市計畫區域，均為統計對象。 </text:p>
          </table:table-cell>
          <table:table-cell table:number-columns-repeated="255"/>
        </table:table-row>
        <table:table-row xmlns:xdr="http://schemas.openxmlformats.org/drawingml/2006/spreadsheetDrawing" table:style-name="ID0EXFBI">
          <table:table-cell table:style-name="ID0ECJOM" office:value-type="string">
            <text:p>＊統計標準時間：以每年年底之事實為準。 </text:p>
          </table:table-cell>
          <table:table-cell table:number-columns-repeated="255"/>
        </table:table-row>
        <table:table-row xmlns:xdr="http://schemas.openxmlformats.org/drawingml/2006/spreadsheetDrawing" table:style-name="ID0EDGBI">
          <table:table-cell table:style-name="ID0ECJOM" office:value-type="string">
            <text:p>＊統計項目定義： </text:p>
          </table:table-cell>
          <table:table-cell table:number-columns-repeated="255"/>
        </table:table-row>
        <table:table-row xmlns:xdr="http://schemas.openxmlformats.org/drawingml/2006/spreadsheetDrawing" table:style-name="ID0EPGBI">
          <table:table-cell table:style-name="ID0E5JOM" office:value-type="string">
            <text:p>(一)道路系統、停車場所及加油站，應按土地使用分區及交通情形與預期之發展配置之。 </text:p>
          </table:table-cell>
          <table:table-cell table:number-columns-repeated="255" table:style-name="ID0EPHOM"/>
        </table:table-row>
        <table:table-row xmlns:xdr="http://schemas.openxmlformats.org/drawingml/2006/spreadsheetDrawing" table:style-name="ID0E4GBI">
          <table:table-cell table:style-name="ID0EMKOM" office:value-type="string">
            <text:p>(二)公園、體育場所、綠地、廣場及兒童遊樂場，應依計畫人口密度及自然環境，作有系統之佈置，除具有特殊情形外其占用土地總面積不得少於全部計畫面積百分之十。 </text:p>
          </table:table-cell>
          <table:table-cell table:number-columns-repeated="255" table:style-name="ID0EPHOM"/>
        </table:table-row>
        <table:table-row xmlns:xdr="http://schemas.openxmlformats.org/drawingml/2006/spreadsheetDrawing" table:style-name="ID0EKHBI">
          <table:table-cell table:style-name="ID0E5JOM" office:value-type="string">
            <text:p>(三)中小學校、社教場所、市場、變電所、衛生等公共設施，應按里鄰單位或居民分布情形適當配置之。 </text:p>
          </table:table-cell>
          <table:table-cell table:number-columns-repeated="255" table:style-name="ID0EPHOM"/>
        </table:table-row>
        <table:table-row xmlns:xdr="http://schemas.openxmlformats.org/drawingml/2006/spreadsheetDrawing" table:style-name="ID0EYHBI">
          <table:table-cell table:style-name="ID0E5JOM" office:value-type="string">
            <text:p>(四)環保設施用地包括污水處理廠（場）、垃圾掩埋場、焚化爐、資源回收站（場）等相關環保設施。 </text:p>
          </table:table-cell>
          <table:table-cell table:number-columns-repeated="255" table:style-name="ID0EPHOM"/>
        </table:table-row>
        <table:table-row xmlns:xdr="http://schemas.openxmlformats.org/drawingml/2006/spreadsheetDrawing" table:style-name="ID0EGIBI">
          <table:table-cell table:style-name="ID0ECJOM" office:value-type="string">
            <text:p>＊統計單位：處，公頃。 </text:p>
          </table:table-cell>
          <table:table-cell table:number-columns-repeated="255"/>
        </table:table-row>
        <table:table-row xmlns:xdr="http://schemas.openxmlformats.org/drawingml/2006/spreadsheetDrawing" table:style-name="ID0ESIBI">
          <table:table-cell table:style-name="ID0ECJOM" office:value-type="string">
            <text:p>＊統計分類：依都市計畫法第42條規定，都市計畫地區範圍內，應視實際情況，分別設置公共設施用地。 </text:p>
          </table:table-cell>
          <table:table-cell table:number-columns-repeated="255"/>
        </table:table-row>
        <table:table-row xmlns:xdr="http://schemas.openxmlformats.org/drawingml/2006/spreadsheetDrawing" table:style-name="ID0E5IBI">
          <table:table-cell table:style-name="ID0ECJOM" office:value-type="string">
            <text:p>＊發布週期（指資料編製或產生之頻率，如月、季、年等）：年。 </text:p>
          </table:table-cell>
          <table:table-cell table:number-columns-repeated="255"/>
        </table:table-row>
        <table:table-row xmlns:xdr="http://schemas.openxmlformats.org/drawingml/2006/spreadsheetDrawing" table:style-name="ID0EKJBI">
          <table:table-cell table:style-name="ID0ECJOM" office:value-type="string">
            <text:p>＊時效（指統計標準時間至資料發布時間之間隔時間）：2個月又10日。 </text:p>
          </table:table-cell>
          <table:table-cell table:number-columns-repeated="255"/>
        </table:table-row>
        <table:table-row xmlns:xdr="http://schemas.openxmlformats.org/drawingml/2006/spreadsheetDrawing" table:style-name="ID0EWJBI">
          <table:table-cell table:style-name="ID0ECJOM" office:value-type="string">
            <text:p>＊資料變革： 無 </text:p>
          </table:table-cell>
          <table:table-cell table:number-columns-repeated="255"/>
        </table:table-row>
        <table:table-row xmlns:xdr="http://schemas.openxmlformats.org/drawingml/2006/spreadsheetDrawing" table:style-name="ID0ECKBI">
          <table:table-cell table:style-name="ID0EXIOM" office:value-type="string">
            <text:p>四、公開資料發布訊息： </text:p>
          </table:table-cell>
          <table:table-cell table:number-columns-repeated="255"/>
        </table:table-row>
        <table:table-row xmlns:xdr="http://schemas.openxmlformats.org/drawingml/2006/spreadsheetDrawing" table:style-name="ID0EOKBI">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1KBI">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GLBI">
          <table:table-cell table:style-name="ID0EXIOM" office:value-type="string">
            <text:p>五、資料品質</text:p>
          </table:table-cell>
          <table:table-cell table:number-columns-repeated="255"/>
        </table:table-row>
        <table:table-row xmlns:xdr="http://schemas.openxmlformats.org/drawingml/2006/spreadsheetDrawing" table:style-name="ID0ESLBI">
          <table:table-cell table:style-name="ID0ECJOM" office:value-type="string">
            <text:p>＊統計指標編製方法與資料來源說明：由本府工務處彙整後編製。 </text:p>
          </table:table-cell>
          <table:table-cell table:number-columns-repeated="255"/>
        </table:table-row>
        <table:table-row xmlns:xdr="http://schemas.openxmlformats.org/drawingml/2006/spreadsheetDrawing" table:style-name="ID0E5LBI">
          <table:table-cell table:style-name="ID0ECJOM" office:value-type="string">
            <text:p>＊統計資料交叉查核及確保資料合理性之機制（說明各項資料之相互關係及不同資料來源之相關統計差異性）： </text:p>
          </table:table-cell>
          <table:table-cell table:number-columns-repeated="255"/>
        </table:table-row>
        <table:table-row xmlns:xdr="http://schemas.openxmlformats.org/drawingml/2006/spreadsheetDrawing" table:style-name="ID0EKMBI">
          <table:table-cell table:style-name="ID0EPQOM" office:value-type="string">
            <text:p>1.建立檢誤程式取代人工檢核，以提高精確性。 </text:p>
          </table:table-cell>
          <table:table-cell table:number-columns-repeated="255" table:style-name="ID0EHPOM"/>
        </table:table-row>
        <table:table-row xmlns:xdr="http://schemas.openxmlformats.org/drawingml/2006/spreadsheetDrawing" table:style-name="ID0EYMBI">
          <table:table-cell table:style-name="ID0EPQOM" office:value-type="string">
            <text:p>2.建立資料庫與前期資料作比對，以確保合理性。 </text:p>
          </table:table-cell>
          <table:table-cell table:number-columns-repeated="255" table:style-name="ID0EHPOM"/>
        </table:table-row>
        <table:table-row xmlns:xdr="http://schemas.openxmlformats.org/drawingml/2006/spreadsheetDrawing" table:style-name="ID0EGNBI">
          <table:table-cell table:style-name="ID0EXIOM" office:value-type="string">
            <text:p>六、須注意及預定改變之事項（說明預定修正之資料、定義、統計方法等及其修正原因）：目前尚無。 </text:p>
          </table:table-cell>
          <table:table-cell table:number-columns-repeated="255"/>
        </table:table-row>
        <table:table-row xmlns:xdr="http://schemas.openxmlformats.org/drawingml/2006/spreadsheetDrawing" table:style-name="ID0ESNBI">
          <table:table-cell table:style-name="ID0EKLOM" office:value-type="string">
            <text:p>七、其他事項：無。</text:p>
          </table:table-cell>
          <table:table-cell table:number-columns-repeated="255"/>
        </table:table-row>
        <table:table-row table:style-name="ro21" table:number-rows-repeated="8">
          <table:table-cell table:number-columns-repeated="256"/>
        </table:table-row>
        <table:table-row table:style-name="ID0EXOBI">
          <table:table-cell/>
        </table:table-row>
        <table:table-row table:style-name="ro21" table:number-rows-repeated="65490">
          <table:table-cell table:number-columns-repeated="256"/>
        </table:table-row>
      </table:table>
      <table:table table:name="背景說明都市計畫公共設施用地已取得面積" table:style-name="ID0EXAOO" table:print-ranges="'背景說明都市計畫公共設施用地已取得面積'.A1:'背景說明都市計畫公共設施用地已取得面積'.A35">
        <table:table-column table:style-name="ID0EDFAE" table:default-cell-style-name="ID0EYFOM"/>
        <table:table-column table:style-name="ID0EKFAE" table:number-columns-repeated="255" table:default-cell-style-name="ID0EYFOM"/>
        <table:table-row xmlns:xdr="http://schemas.openxmlformats.org/drawingml/2006/spreadsheetDrawing" table:style-name="ID0ERFAE">
          <table:table-cell table:style-name="ID0EKIOM" office:value-type="string">
            <text:p>統計資料背景說明 </text:p>
          </table:table-cell>
          <table:table-cell table:number-columns-repeated="255"/>
        </table:table-row>
        <table:table-row xmlns:xdr="http://schemas.openxmlformats.org/drawingml/2006/spreadsheetDrawing" table:style-name="ID0E4FAE">
          <table:table-cell table:style-name="ID0EXIOM" office:value-type="string">
            <text:p>資料種類：都市及區域發展統計 </text:p>
          </table:table-cell>
          <table:table-cell table:number-columns-repeated="255"/>
        </table:table-row>
        <table:table-row xmlns:xdr="http://schemas.openxmlformats.org/drawingml/2006/spreadsheetDrawing" table:style-name="ID0EJGAE">
          <table:table-cell table:style-name="ID0EXIOM" office:value-type="string">
            <text:p>資料項目:連江縣都市計畫公共設施用地已取得面積 </text:p>
          </table:table-cell>
          <table:table-cell table:number-columns-repeated="255"/>
        </table:table-row>
        <table:table-row xmlns:xdr="http://schemas.openxmlformats.org/drawingml/2006/spreadsheetDrawing" table:style-name="ID0EVGAE">
          <table:table-cell table:style-name="ID0EXIOM" office:value-type="string">
            <text:p>一、發布及編製機關單位 </text:p>
          </table:table-cell>
          <table:table-cell table:number-columns-repeated="255"/>
        </table:table-row>
        <table:table-row xmlns:xdr="http://schemas.openxmlformats.org/drawingml/2006/spreadsheetDrawing" table:style-name="ID0EBHAE">
          <table:table-cell table:style-name="ID0ECJOM" office:value-type="string">
            <text:p>＊發布機關、單位：連江縣政府工務處 </text:p>
          </table:table-cell>
          <table:table-cell table:number-columns-repeated="255" table:style-name="ID0ECHOM"/>
        </table:table-row>
        <table:table-row xmlns:xdr="http://schemas.openxmlformats.org/drawingml/2006/spreadsheetDrawing" table:style-name="ID0EPHAE">
          <table:table-cell table:style-name="ID0ECJOM" office:value-type="string">
            <text:p>＊編製單位：連江縣政府工務處 </text:p>
          </table:table-cell>
          <table:table-cell table:number-columns-repeated="255" table:style-name="ID0ECHOM"/>
        </table:table-row>
        <table:table-row xmlns:xdr="http://schemas.openxmlformats.org/drawingml/2006/spreadsheetDrawing" table:style-name="ID0E4HAE">
          <table:table-cell table:style-name="ID0ECJOM" office:value-type="string">
            <text:p>＊聯絡電話：0836-25330分機6332 </text:p>
          </table:table-cell>
          <table:table-cell table:number-columns-repeated="255" table:style-name="ID0ECHOM"/>
        </table:table-row>
        <table:table-row xmlns:xdr="http://schemas.openxmlformats.org/drawingml/2006/spreadsheetDrawing" table:style-name="ID0ELIAE">
          <table:table-cell table:style-name="ID0ECJOM" office:value-type="string">
            <text:p>＊傳真：0836-25021 </text:p>
          </table:table-cell>
          <table:table-cell table:number-columns-repeated="255" table:style-name="ID0ECHOM"/>
        </table:table-row>
        <table:table-row xmlns:xdr="http://schemas.openxmlformats.org/drawingml/2006/spreadsheetDrawing" table:style-name="ID0EZIAE">
          <table:table-cell table:style-name="ID0ECJOM" office:value-type="string">
            <text:p>＊電子信箱：teneight18@gmail.com </text:p>
          </table:table-cell>
          <table:table-cell table:number-columns-repeated="255" table:style-name="ID0ECHOM"/>
        </table:table-row>
        <table:table-row xmlns:xdr="http://schemas.openxmlformats.org/drawingml/2006/spreadsheetDrawing" table:style-name="ID0EHJAE">
          <table:table-cell table:style-name="ID0EXIOM" office:value-type="string">
            <text:p>二、發布形式 </text:p>
          </table:table-cell>
          <table:table-cell table:number-columns-repeated="255"/>
        </table:table-row>
        <table:table-row xmlns:xdr="http://schemas.openxmlformats.org/drawingml/2006/spreadsheetDrawing" table:style-name="ID0ETJAE">
          <table:table-cell table:style-name="ID0ECJOM" office:value-type="string">
            <text:p>＊口頭：（ ）記者會或說明會 </text:p>
          </table:table-cell>
          <table:table-cell table:number-columns-repeated="255" table:style-name="ID0ECHOM"/>
        </table:table-row>
        <table:table-row xmlns:xdr="http://schemas.openxmlformats.org/drawingml/2006/spreadsheetDrawing" table:style-name="ID0EBKAE">
          <table:table-cell table:style-name="ID0ECJOM" office:value-type="string">
            <text:p>＊書面：（ ）新聞稿 （V）報表 （ ）書刊，刊名： </text:p>
          </table:table-cell>
          <table:table-cell table:number-columns-repeated="255" table:style-name="ID0ECHOM"/>
        </table:table-row>
        <table:table-row xmlns:xdr="http://schemas.openxmlformats.org/drawingml/2006/spreadsheetDrawing" table:style-name="ID0EPKAE">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3KAE">
          <table:table-cell table:style-name="ID0EQJOM" office:value-type="string">
            <text:p>（ ）磁片 （ ）光碟片 （ ）其他 </text:p>
          </table:table-cell>
          <table:table-cell table:number-columns-repeated="255"/>
        </table:table-row>
        <table:table-row xmlns:xdr="http://schemas.openxmlformats.org/drawingml/2006/spreadsheetDrawing" table:style-name="ID0EILAE">
          <table:table-cell table:style-name="ID0EXIOM" office:value-type="string">
            <text:p>三、資料範圍、週期及時效 </text:p>
          </table:table-cell>
          <table:table-cell table:number-columns-repeated="255"/>
        </table:table-row>
        <table:table-row xmlns:xdr="http://schemas.openxmlformats.org/drawingml/2006/spreadsheetDrawing" table:style-name="ID0EULAE">
          <table:table-cell table:style-name="ID0ECJOM" office:value-type="string">
            <text:p>＊統計地區範圍及對象：凡連江縣實施都市計畫區域已取得公共設施用地，均為統計對象。 </text:p>
          </table:table-cell>
          <table:table-cell table:number-columns-repeated="255" table:style-name="ID0ECHOM"/>
        </table:table-row>
        <table:table-row xmlns:xdr="http://schemas.openxmlformats.org/drawingml/2006/spreadsheetDrawing" table:style-name="ID0ECMAE">
          <table:table-cell table:style-name="ID0ECJOM" office:value-type="string">
            <text:p>＊統計標準時間：以每年年底之事實為準。 </text:p>
          </table:table-cell>
          <table:table-cell table:number-columns-repeated="255" table:style-name="ID0ECHOM"/>
        </table:table-row>
        <table:table-row xmlns:xdr="http://schemas.openxmlformats.org/drawingml/2006/spreadsheetDrawing" table:style-name="ID0EQMAE">
          <table:table-cell table:style-name="ID0ECJOM" office:value-type="string">
            <text:p>＊統計項目定義： </text:p>
          </table:table-cell>
          <table:table-cell table:number-columns-repeated="255" table:style-name="ID0ECHOM"/>
        </table:table-row>
        <table:table-row xmlns:xdr="http://schemas.openxmlformats.org/drawingml/2006/spreadsheetDrawing" table:style-name="ID0E5MAE">
          <table:table-cell table:style-name="ID0E5JOM" office:value-type="string">
            <text:p>(一)道路系統、停車場所及加油站，應按土地使用分區及交通情形與預期之發展配置之。 </text:p>
          </table:table-cell>
          <table:table-cell table:number-columns-repeated="255" table:style-name="ID0EPHOM"/>
        </table:table-row>
        <table:table-row xmlns:xdr="http://schemas.openxmlformats.org/drawingml/2006/spreadsheetDrawing" table:style-name="ID0EMNAE">
          <table:table-cell table:style-name="ID0EMKOM" office:value-type="string">
            <text:p>(二)公園、體育場所、綠地、廣場及兒童遊樂場，應依計畫人口密度及自然環境，作有系統之佈置，除具有特殊情形外其占用土地總面積不得少於全部計畫面積百分之10。 </text:p>
          </table:table-cell>
          <table:table-cell table:number-columns-repeated="255" table:style-name="ID0EPHOM"/>
        </table:table-row>
        <table:table-row xmlns:xdr="http://schemas.openxmlformats.org/drawingml/2006/spreadsheetDrawing" table:style-name="ID0EZNAE">
          <table:table-cell table:style-name="ID0E5JOM" office:value-type="string">
            <text:p>(三)中小學校、社教場所、市場、變電所、衛生等公共設施，應按里鄰單位或居民分布情形適當配置之。 </text:p>
          </table:table-cell>
          <table:table-cell table:number-columns-repeated="255" table:style-name="ID0EPHOM"/>
        </table:table-row>
        <table:table-row xmlns:xdr="http://schemas.openxmlformats.org/drawingml/2006/spreadsheetDrawing" table:style-name="ID0EHOAE">
          <table:table-cell table:style-name="ID0E5JOM" office:value-type="string">
            <text:p>(四)環保設施用地包括污水處理廠（場）、垃圾掩埋場、焚化爐、資源回收站（場）等相關環保設施。 </text:p>
          </table:table-cell>
          <table:table-cell table:number-columns-repeated="255" table:style-name="ID0EPHOM"/>
        </table:table-row>
        <table:table-row xmlns:xdr="http://schemas.openxmlformats.org/drawingml/2006/spreadsheetDrawing" table:style-name="ID0EVOAE">
          <table:table-cell table:style-name="ID0ECJOM" office:value-type="string">
            <text:p>＊統計單位：公頃 </text:p>
          </table:table-cell>
          <table:table-cell table:number-columns-repeated="255" table:style-name="ID0ECHOM"/>
        </table:table-row>
        <table:table-row xmlns:xdr="http://schemas.openxmlformats.org/drawingml/2006/spreadsheetDrawing" table:style-name="ID0EDPAE">
          <table:table-cell table:style-name="ID0ECJOM" office:value-type="string">
            <text:p>＊統計分類：依都市計畫法第 42 條規定，都市計畫地區範圍內，應視實際情況，分別設置公共設施用地。 </text:p>
          </table:table-cell>
          <table:table-cell table:number-columns-repeated="255" table:style-name="ID0ECHOM"/>
        </table:table-row>
        <table:table-row xmlns:xdr="http://schemas.openxmlformats.org/drawingml/2006/spreadsheetDrawing" table:style-name="ID0ERPAE">
          <table:table-cell table:style-name="ID0ECJOM" office:value-type="string">
            <text:p>＊發布週期（指資料編製或產生之頻率，如月、季、年等）：年。 </text:p>
          </table:table-cell>
          <table:table-cell table:number-columns-repeated="255"/>
        </table:table-row>
        <table:table-row xmlns:xdr="http://schemas.openxmlformats.org/drawingml/2006/spreadsheetDrawing" table:style-name="ID0E4PAE">
          <table:table-cell table:style-name="ID0ECJOM" office:value-type="string">
            <text:p>＊時效（指統計標準時間至資料發布時間之間隔時間）：2個月又10日。</text:p>
          </table:table-cell>
          <table:table-cell table:number-columns-repeated="255" table:style-name="ID0ECHOM"/>
        </table:table-row>
        <table:table-row xmlns:xdr="http://schemas.openxmlformats.org/drawingml/2006/spreadsheetDrawing" table:style-name="ID0ELQAE">
          <table:table-cell table:style-name="ID0ECJOM" office:value-type="string">
            <text:p>＊資料變革：無 </text:p>
          </table:table-cell>
          <table:table-cell table:number-columns-repeated="255" table:style-name="ID0ECHOM"/>
        </table:table-row>
        <table:table-row xmlns:xdr="http://schemas.openxmlformats.org/drawingml/2006/spreadsheetDrawing" table:style-name="ID0EZQAE">
          <table:table-cell table:style-name="ID0EXIOM" office:value-type="string">
            <text:p>四、公開資料發布訊息 </text:p>
          </table:table-cell>
          <table:table-cell table:number-columns-repeated="255"/>
        </table:table-row>
        <table:table-row xmlns:xdr="http://schemas.openxmlformats.org/drawingml/2006/spreadsheetDrawing" table:style-name="ID0EFRAE">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RRAE">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4RAE">
          <table:table-cell table:style-name="ID0EXIOM" office:value-type="string">
            <text:p>五、資料品質 </text:p>
          </table:table-cell>
          <table:table-cell table:number-columns-repeated="255"/>
        </table:table-row>
        <table:table-row xmlns:xdr="http://schemas.openxmlformats.org/drawingml/2006/spreadsheetDrawing" table:style-name="ID0EJSAE">
          <table:table-cell table:style-name="ID0ECJOM" office:value-type="string">
            <text:p>＊統計指標編製方法與資料來源說明：由本局資訊室依據各目的事業主管機關所報送資料彙編。 </text:p>
          </table:table-cell>
          <table:table-cell table:number-columns-repeated="255" table:style-name="ID0ECHOM"/>
        </table:table-row>
        <table:table-row xmlns:xdr="http://schemas.openxmlformats.org/drawingml/2006/spreadsheetDrawing" table:style-name="ID0EXSAE">
          <table:table-cell table:style-name="ID0E2KOM" office:value-type="string">
            <text:p>＊統計資料交叉查核及確保資料合理性之機制（說明各項資料之相互關係及不同資料來源之相關統計差異性）：縱項=公園+綠地+廣場+兒童遊樂場+其他用地面積合計。 </text:p>
          </table:table-cell>
          <table:table-cell table:number-columns-repeated="255" table:style-name="ID0ECHOM"/>
        </table:table-row>
        <table:table-row xmlns:xdr="http://schemas.openxmlformats.org/drawingml/2006/spreadsheetDrawing" table:style-name="ID0EETAE">
          <table:table-cell table:style-name="ID0EXIOM" office:value-type="string">
            <text:p>六、須注意及預定改變之事項：無 </text:p>
          </table:table-cell>
          <table:table-cell table:number-columns-repeated="255"/>
        </table:table-row>
        <table:table-row xmlns:xdr="http://schemas.openxmlformats.org/drawingml/2006/spreadsheetDrawing" table:style-name="ID0EQTAE">
          <table:table-cell table:style-name="ID0EKLOM" office:value-type="string">
            <text:p>七、其他事項：無</text:p>
          </table:table-cell>
          <table:table-cell table:number-columns-repeated="255"/>
        </table:table-row>
        <table:table-row table:style-name="ro8" table:number-rows-repeated="65535">
          <table:table-cell table:number-columns-repeated="256"/>
        </table:table-row>
      </table:table>
      <table:table table:name="背景說明都市計畫土地使用分區面積" table:style-name="ID0E3AOO" table:print-ranges="'背景說明都市計畫土地使用分區面積'.A1:'背景說明都市計畫土地使用分區面積'.A61">
        <table:table-column table:style-name="ID0EWAGO" table:default-cell-style-name="ID0EYFOM"/>
        <table:table-column table:style-name="ID0E4AGO" table:number-columns-repeated="255" table:default-cell-style-name="ID0EYFOM"/>
        <table:table-row xmlns:xdr="http://schemas.openxmlformats.org/drawingml/2006/spreadsheetDrawing" table:style-name="ID0EEBGO">
          <table:table-cell table:style-name="ID0EKIOM" office:value-type="string">
            <text:p>統計資料背景說明 </text:p>
          </table:table-cell>
          <table:table-cell table:number-columns-repeated="255"/>
        </table:table-row>
        <table:table-row xmlns:xdr="http://schemas.openxmlformats.org/drawingml/2006/spreadsheetDrawing" table:style-name="ID0EQBGO">
          <table:table-cell table:style-name="ID0EXIOM" office:value-type="string">
            <text:p>資料種類：都市及區域發展統計 </text:p>
          </table:table-cell>
          <table:table-cell table:number-columns-repeated="255"/>
        </table:table-row>
        <table:table-row xmlns:xdr="http://schemas.openxmlformats.org/drawingml/2006/spreadsheetDrawing" table:style-name="ID0E3BGO">
          <table:table-cell table:style-name="ID0EXIOM" office:value-type="string">
            <text:p>資料項目：連江縣都市計畫土地使用分區面積 </text:p>
          </table:table-cell>
          <table:table-cell table:number-columns-repeated="255"/>
        </table:table-row>
        <table:table-row xmlns:xdr="http://schemas.openxmlformats.org/drawingml/2006/spreadsheetDrawing" table:style-name="ID0EICGO">
          <table:table-cell table:style-name="ID0EXIOM" office:value-type="string">
            <text:p>一、發布及編製機關單位 </text:p>
          </table:table-cell>
          <table:table-cell table:number-columns-repeated="255"/>
        </table:table-row>
        <table:table-row xmlns:xdr="http://schemas.openxmlformats.org/drawingml/2006/spreadsheetDrawing" table:style-name="ID0EUCGO">
          <table:table-cell table:style-name="ID0ECJOM" office:value-type="string">
            <text:p>＊發布機關、單位：連江縣政府工務處 </text:p>
          </table:table-cell>
          <table:table-cell table:number-columns-repeated="255" table:style-name="ID0ECHOM"/>
        </table:table-row>
        <table:table-row xmlns:xdr="http://schemas.openxmlformats.org/drawingml/2006/spreadsheetDrawing" table:style-name="ID0ECDGO">
          <table:table-cell table:style-name="ID0ECJOM" office:value-type="string">
            <text:p>＊編製單位：連江縣政府工務處 </text:p>
          </table:table-cell>
          <table:table-cell table:number-columns-repeated="255" table:style-name="ID0ECHOM"/>
        </table:table-row>
        <table:table-row xmlns:xdr="http://schemas.openxmlformats.org/drawingml/2006/spreadsheetDrawing" table:style-name="ID0EQDGO">
          <table:table-cell table:style-name="ID0ECJOM" office:value-type="string">
            <text:p>＊聯絡電話：0836-25330分機6332 </text:p>
          </table:table-cell>
          <table:table-cell table:number-columns-repeated="255" table:style-name="ID0ECHOM"/>
        </table:table-row>
        <table:table-row xmlns:xdr="http://schemas.openxmlformats.org/drawingml/2006/spreadsheetDrawing" table:style-name="ID0E5DGO">
          <table:table-cell table:style-name="ID0ECJOM" office:value-type="string">
            <text:p>＊傳真：0836-25021 </text:p>
          </table:table-cell>
          <table:table-cell table:number-columns-repeated="255" table:style-name="ID0ECHOM"/>
        </table:table-row>
        <table:table-row xmlns:xdr="http://schemas.openxmlformats.org/drawingml/2006/spreadsheetDrawing" table:style-name="ID0EMEGO">
          <table:table-cell table:style-name="ID0ECJOM" office:value-type="string">
            <text:p>＊電子信箱：teneight18@gmail.com </text:p>
          </table:table-cell>
          <table:table-cell table:number-columns-repeated="255" table:style-name="ID0ECHOM"/>
        </table:table-row>
        <table:table-row xmlns:xdr="http://schemas.openxmlformats.org/drawingml/2006/spreadsheetDrawing" table:style-name="ID0E1EGO">
          <table:table-cell table:style-name="ID0EXIOM" office:value-type="string">
            <text:p>二、發布形式 </text:p>
          </table:table-cell>
          <table:table-cell table:number-columns-repeated="255"/>
        </table:table-row>
        <table:table-row xmlns:xdr="http://schemas.openxmlformats.org/drawingml/2006/spreadsheetDrawing" table:style-name="ID0EGFGO">
          <table:table-cell table:style-name="ID0ECJOM" office:value-type="string">
            <text:p>＊口頭：（ ）記者會或說明會 </text:p>
          </table:table-cell>
          <table:table-cell table:number-columns-repeated="255"/>
        </table:table-row>
        <table:table-row xmlns:xdr="http://schemas.openxmlformats.org/drawingml/2006/spreadsheetDrawing" table:style-name="ID0ESFGO">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5FG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LGGO">
          <table:table-cell table:style-name="ID0EQJOM" office:value-type="string">
            <text:p>（ ）磁片 （ ）光碟片 （ ）其他 </text:p>
          </table:table-cell>
          <table:table-cell table:number-columns-repeated="255" table:style-name="ID0E1OOM"/>
        </table:table-row>
        <table:table-row xmlns:xdr="http://schemas.openxmlformats.org/drawingml/2006/spreadsheetDrawing" table:style-name="ID0EZGGO">
          <table:table-cell table:style-name="ID0EXIOM" office:value-type="string">
            <text:p>三、資料範圍、週期及時效 </text:p>
          </table:table-cell>
          <table:table-cell table:number-columns-repeated="255"/>
        </table:table-row>
        <table:table-row xmlns:xdr="http://schemas.openxmlformats.org/drawingml/2006/spreadsheetDrawing" table:style-name="ID0EFHGO">
          <table:table-cell table:style-name="ID0ECJOM" office:value-type="string">
            <text:p>＊統計地區範圍及對象：凡在本縣轄區內實施都市計畫區域，均為統計對象。 </text:p>
          </table:table-cell>
          <table:table-cell table:number-columns-repeated="255"/>
        </table:table-row>
        <table:table-row xmlns:xdr="http://schemas.openxmlformats.org/drawingml/2006/spreadsheetDrawing" table:style-name="ID0ERHGO">
          <table:table-cell table:style-name="ID0ECJOM" office:value-type="string">
            <text:p>＊統計標準時間：以每年年底之事實為準。 </text:p>
          </table:table-cell>
          <table:table-cell table:number-columns-repeated="255"/>
        </table:table-row>
        <table:table-row xmlns:xdr="http://schemas.openxmlformats.org/drawingml/2006/spreadsheetDrawing" table:style-name="ID0E4HGO">
          <table:table-cell table:style-name="ID0ECJOM" office:value-type="string">
            <text:p>＊統計項目定義： </text:p>
          </table:table-cell>
          <table:table-cell table:number-columns-repeated="255"/>
        </table:table-row>
        <table:table-row xmlns:xdr="http://schemas.openxmlformats.org/drawingml/2006/spreadsheetDrawing" table:style-name="ID0EJIGO">
          <table:table-cell table:style-name="ID0E5JOM" office:value-type="string">
            <text:p>(一)住宅區：為保護居住環境而劃定，其土地及建築物之使用，不得有礙居住之寧靜、安全及衛生。 </text:p>
          </table:table-cell>
          <table:table-cell table:number-columns-repeated="255" table:style-name="ID0EPHOM"/>
        </table:table-row>
        <table:table-row xmlns:xdr="http://schemas.openxmlformats.org/drawingml/2006/spreadsheetDrawing" table:style-name="ID0EXIGO">
          <table:table-cell table:style-name="ID0E5JOM" office:value-type="string">
            <text:p>(二)商業區：為促進商業發展而劃定，其土地及建築物之使用，不得有礙商業之便利。 </text:p>
          </table:table-cell>
          <table:table-cell table:number-columns-repeated="255" table:style-name="ID0EPHOM"/>
        </table:table-row>
        <table:table-row xmlns:xdr="http://schemas.openxmlformats.org/drawingml/2006/spreadsheetDrawing" table:style-name="ID0EFJGO">
          <table:table-cell table:style-name="ID0E5JOM" office:value-type="string">
            <text:p>(三)工業區：為促進工業發展而劃定，其土地及建築物，以供工業使用為主。 </text:p>
          </table:table-cell>
          <table:table-cell table:number-columns-repeated="255" table:style-name="ID0EPHOM"/>
        </table:table-row>
        <table:table-row xmlns:xdr="http://schemas.openxmlformats.org/drawingml/2006/spreadsheetDrawing" table:style-name="ID0ETJGO">
          <table:table-cell table:style-name="ID0E5JOM" office:value-type="string">
            <text:p>(四)行政、文教、風景等使用區內土地及建築物，以供其規定目的之使用為主。 </text:p>
          </table:table-cell>
          <table:table-cell table:number-columns-repeated="255" table:style-name="ID0EPHOM"/>
        </table:table-row>
        <table:table-row xmlns:xdr="http://schemas.openxmlformats.org/drawingml/2006/spreadsheetDrawing" table:style-name="ID0EBKGO">
          <table:table-cell table:style-name="ID0EMKOM" office:value-type="string">
            <text:p>(五)公共設施用地：應就人口、土地使用、交通等現狀及未來發展趨勢，決定其項目、位置與面積，以增進市民活動之便利，及確保良好之都市生活環境。 </text:p>
          </table:table-cell>
          <table:table-cell table:number-columns-repeated="255" table:style-name="ID0EPHOM"/>
        </table:table-row>
        <table:table-row xmlns:xdr="http://schemas.openxmlformats.org/drawingml/2006/spreadsheetDrawing" table:style-name="ID0EOKGO">
          <table:table-cell table:style-name="ID0E5JOM" office:value-type="string">
            <text:p>(六)特定專用區：包括產業專用區、工商綜合專用區、科技專用區、事業專用區及其他特定專用區。 </text:p>
          </table:table-cell>
          <table:table-cell table:number-columns-repeated="255" table:style-name="ID0EPHOM"/>
        </table:table-row>
        <table:table-row xmlns:xdr="http://schemas.openxmlformats.org/drawingml/2006/spreadsheetDrawing" table:style-name="ID0E3KGO">
          <table:table-cell table:style-name="ID0E5JOM" office:value-type="string">
            <text:p>(七)都市計畫地區得視地理形勢，使用現況或軍事安全上之需要，保留農業地區或設置保護區，並限制其建築使用。 </text:p>
          </table:table-cell>
          <table:table-cell table:number-columns-repeated="255" table:style-name="ID0EPHOM"/>
        </table:table-row>
        <table:table-row xmlns:xdr="http://schemas.openxmlformats.org/drawingml/2006/spreadsheetDrawing" table:style-name="ID0EKLGO">
          <table:table-cell table:style-name="ID0E5JOM" office:value-type="string">
            <text:p>(八)河川區：依水利法公告之河川治理計畫範圍內之土地。 </text:p>
          </table:table-cell>
          <table:table-cell table:number-columns-repeated="255" table:style-name="ID0EPHOM"/>
        </table:table-row>
        <table:table-row xmlns:xdr="http://schemas.openxmlformats.org/drawingml/2006/spreadsheetDrawing" table:style-name="ID0EYLGO">
          <table:table-cell table:style-name="ID0ECJOM" office:value-type="string">
            <text:p>＊統計單位：處，公頃。 </text:p>
          </table:table-cell>
          <table:table-cell table:number-columns-repeated="255"/>
        </table:table-row>
        <table:table-row xmlns:xdr="http://schemas.openxmlformats.org/drawingml/2006/spreadsheetDrawing" table:style-name="ID0EEMGO">
          <table:table-cell table:style-name="ID0E2KOM" office:value-type="string">
            <text:p>＊統計分類：都市計畫土地使用分區類別依都市發展地區與非都市發展地區分，都市發展用地分住宅區、商業區、工業區、行政區、文教區、公共設施用地、特定專用區、其他等。非都市發展用地分農業區、保護區、風景區、河川區、其他等。 </text:p>
          </table:table-cell>
          <table:table-cell table:number-columns-repeated="255"/>
        </table:table-row>
        <table:table-row xmlns:xdr="http://schemas.openxmlformats.org/drawingml/2006/spreadsheetDrawing" table:style-name="ID0EPMGO">
          <table:table-cell table:style-name="ID0ECJOM" office:value-type="string">
            <text:p>＊發布週期（指資料編製或產生之頻率，如月、季、年等）：年。 </text:p>
          </table:table-cell>
          <table:table-cell table:number-columns-repeated="255"/>
        </table:table-row>
        <table:table-row xmlns:xdr="http://schemas.openxmlformats.org/drawingml/2006/spreadsheetDrawing" table:style-name="ID0E2MGO">
          <table:table-cell table:style-name="ID0ECJOM" office:value-type="string">
            <text:p>＊時效（指統計標準時間至資料發布時間之間隔時間）：2個月又10日。</text:p>
          </table:table-cell>
          <table:table-cell table:number-columns-repeated="255"/>
        </table:table-row>
        <table:table-row xmlns:xdr="http://schemas.openxmlformats.org/drawingml/2006/spreadsheetDrawing" table:style-name="ID0EHNGO">
          <table:table-cell table:style-name="ID0EXIOM" office:value-type="string">
            <text:p>四、公開資料發布訊息 </text:p>
          </table:table-cell>
          <table:table-cell table:number-columns-repeated="255"/>
        </table:table-row>
        <table:table-row xmlns:xdr="http://schemas.openxmlformats.org/drawingml/2006/spreadsheetDrawing" table:style-name="ID0ETNG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6NG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LOGO">
          <table:table-cell table:style-name="ID0EXIOM" office:value-type="string">
            <text:p>五、資料品質 </text:p>
          </table:table-cell>
          <table:table-cell table:number-columns-repeated="255"/>
        </table:table-row>
        <table:table-row xmlns:xdr="http://schemas.openxmlformats.org/drawingml/2006/spreadsheetDrawing" table:style-name="ID0EXOGO">
          <table:table-cell table:style-name="ID0ECJOM" office:value-type="string">
            <text:p>＊統計指標編製方法與資料來源說明：由本府建設處彙整後編製。 </text:p>
          </table:table-cell>
          <table:table-cell table:number-columns-repeated="255"/>
        </table:table-row>
        <table:table-row xmlns:xdr="http://schemas.openxmlformats.org/drawingml/2006/spreadsheetDrawing" table:style-name="ID0EDPGO">
          <table:table-cell table:style-name="ID0ECJOM" office:value-type="string">
            <text:p>＊統計資料交叉查核及確保資料合理性之機制（說明各項資料之相互關係及不同資料來源之相關統計差異性）： </text:p>
          </table:table-cell>
          <table:table-cell table:number-columns-repeated="255"/>
        </table:table-row>
        <table:table-row xmlns:xdr="http://schemas.openxmlformats.org/drawingml/2006/spreadsheetDrawing" table:style-name="ID0EPPGO">
          <table:table-cell table:style-name="ID0E5JOM" office:value-type="string">
            <text:p>1.建立檢誤程式取代人工檢核，以提高精確性。 </text:p>
          </table:table-cell>
          <table:table-cell table:number-columns-repeated="255" table:style-name="ID0EPHOM"/>
        </table:table-row>
        <table:table-row xmlns:xdr="http://schemas.openxmlformats.org/drawingml/2006/spreadsheetDrawing" table:style-name="ID0E4PGO">
          <table:table-cell table:style-name="ID0E5JOM" office:value-type="string">
            <text:p>2.建立資料庫與前期資料作比對，以確保合理性。 </text:p>
          </table:table-cell>
          <table:table-cell table:number-columns-repeated="255" table:style-name="ID0EPHOM"/>
        </table:table-row>
        <table:table-row xmlns:xdr="http://schemas.openxmlformats.org/drawingml/2006/spreadsheetDrawing" table:style-name="ID0ELQGO">
          <table:table-cell table:style-name="ID0EXIOM" office:value-type="string">
            <text:p>六、須注意及預定改變之事項（說明預定修正之資料、定義、統計方法等及其修正原因）：目前尚無。 </text:p>
          </table:table-cell>
          <table:table-cell table:number-columns-repeated="255"/>
        </table:table-row>
        <table:table-row xmlns:xdr="http://schemas.openxmlformats.org/drawingml/2006/spreadsheetDrawing" table:style-name="ID0EXQGO">
          <table:table-cell table:style-name="ID0EKLOM" office:value-type="string">
            <text:p>七、其他事項：無。</text:p>
          </table:table-cell>
          <table:table-cell table:number-columns-repeated="255"/>
        </table:table-row>
        <table:table-row table:style-name="ro57" table:number-rows-repeated="65535">
          <table:table-cell table:number-columns-repeated="256"/>
        </table:table-row>
      </table:table>
      <table:table table:name="背景說明都市計畫公共設施用地已闢建面積" table:style-name="ID0EBBOO" table:print-ranges="'背景說明都市計畫公共設施用地已闢建面積'.A1:'背景說明都市計畫公共設施用地已闢建面積'.A37">
        <table:table-column table:style-name="ID0ECCEK" table:default-cell-style-name="ID0EYFOM"/>
        <table:table-column table:style-name="ID0EJCEK" table:number-columns-repeated="255" table:default-cell-style-name="ID0EYFOM"/>
        <table:table-row xmlns:xdr="http://schemas.openxmlformats.org/drawingml/2006/spreadsheetDrawing" table:style-name="ID0EQCEK">
          <table:table-cell table:style-name="ID0EKIOM" office:value-type="string">
            <text:p>統計資料背景說明 </text:p>
          </table:table-cell>
          <table:table-cell table:number-columns-repeated="255"/>
        </table:table-row>
        <table:table-row xmlns:xdr="http://schemas.openxmlformats.org/drawingml/2006/spreadsheetDrawing" table:style-name="ID0E3CEK">
          <table:table-cell table:style-name="ID0EXIOM" office:value-type="string">
            <text:p>資料種類：都市及區域發展統計 </text:p>
          </table:table-cell>
          <table:table-cell table:number-columns-repeated="255"/>
        </table:table-row>
        <table:table-row xmlns:xdr="http://schemas.openxmlformats.org/drawingml/2006/spreadsheetDrawing" table:style-name="ID0EIDEK">
          <table:table-cell table:style-name="ID0EXIOM" office:value-type="string">
            <text:p>資料項目：連江縣都市計畫公共設施用地已闢建面積 </text:p>
          </table:table-cell>
          <table:table-cell table:number-columns-repeated="255"/>
        </table:table-row>
        <table:table-row xmlns:xdr="http://schemas.openxmlformats.org/drawingml/2006/spreadsheetDrawing" table:style-name="ID0EUDEK">
          <table:table-cell table:style-name="ID0EXIOM" office:value-type="string">
            <text:p>一、發布及編製機關單位 </text:p>
          </table:table-cell>
          <table:table-cell table:number-columns-repeated="255"/>
        </table:table-row>
        <table:table-row xmlns:xdr="http://schemas.openxmlformats.org/drawingml/2006/spreadsheetDrawing" table:style-name="ID0EAEEK">
          <table:table-cell table:style-name="ID0ECJOM" office:value-type="string">
            <text:p>＊發布機關、單位：連江縣政府工務處 </text:p>
          </table:table-cell>
          <table:table-cell table:number-columns-repeated="255" table:style-name="ID0ECHOM"/>
        </table:table-row>
        <table:table-row xmlns:xdr="http://schemas.openxmlformats.org/drawingml/2006/spreadsheetDrawing" table:style-name="ID0EOEEK">
          <table:table-cell table:style-name="ID0ECJOM" office:value-type="string">
            <text:p>＊編製單位：連江縣政府工務處 </text:p>
          </table:table-cell>
          <table:table-cell table:number-columns-repeated="255" table:style-name="ID0ECHOM"/>
        </table:table-row>
        <table:table-row xmlns:xdr="http://schemas.openxmlformats.org/drawingml/2006/spreadsheetDrawing" table:style-name="ID0E3EEK">
          <table:table-cell table:style-name="ID0ECJOM" office:value-type="string">
            <text:p>＊聯絡電話：0836-25330分機6332 </text:p>
          </table:table-cell>
          <table:table-cell table:number-columns-repeated="255" table:style-name="ID0ECHOM"/>
        </table:table-row>
        <table:table-row xmlns:xdr="http://schemas.openxmlformats.org/drawingml/2006/spreadsheetDrawing" table:style-name="ID0EKFEK">
          <table:table-cell table:style-name="ID0ECJOM" office:value-type="string">
            <text:p>＊傳真：0836-25021 </text:p>
          </table:table-cell>
          <table:table-cell table:number-columns-repeated="255" table:style-name="ID0ECHOM"/>
        </table:table-row>
        <table:table-row xmlns:xdr="http://schemas.openxmlformats.org/drawingml/2006/spreadsheetDrawing" table:style-name="ID0EYFEK">
          <table:table-cell table:style-name="ID0ECJOM" office:value-type="string">
            <text:p>＊電子信箱：teneight18@gmail.com </text:p>
          </table:table-cell>
          <table:table-cell table:number-columns-repeated="255" table:style-name="ID0ECHOM"/>
        </table:table-row>
        <table:table-row xmlns:xdr="http://schemas.openxmlformats.org/drawingml/2006/spreadsheetDrawing" table:style-name="ID0EGGEK">
          <table:table-cell table:style-name="ID0EXIOM" office:value-type="string">
            <text:p>二、發布形式 </text:p>
          </table:table-cell>
          <table:table-cell table:number-columns-repeated="255"/>
        </table:table-row>
        <table:table-row xmlns:xdr="http://schemas.openxmlformats.org/drawingml/2006/spreadsheetDrawing" table:style-name="ID0ESGEK">
          <table:table-cell table:style-name="ID0ECJOM" office:value-type="string">
            <text:p>＊口頭：（ ）記者會或說明會 </text:p>
          </table:table-cell>
          <table:table-cell table:number-columns-repeated="255" table:style-name="ID0ECHOM"/>
        </table:table-row>
        <table:table-row xmlns:xdr="http://schemas.openxmlformats.org/drawingml/2006/spreadsheetDrawing" table:style-name="ID0EAHEK">
          <table:table-cell table:style-name="ID0ECJOM" office:value-type="string">
            <text:p>＊書面：（ ）新聞稿 （V）報表 （ ）書刊，刊名： </text:p>
          </table:table-cell>
          <table:table-cell table:number-columns-repeated="255" table:style-name="ID0ECHOM"/>
        </table:table-row>
        <table:table-row xmlns:xdr="http://schemas.openxmlformats.org/drawingml/2006/spreadsheetDrawing" table:style-name="ID0EOHEK">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2HEK">
          <table:table-cell table:style-name="ID0EQJOM" office:value-type="string">
            <text:p>（ ）磁片 （ ）光碟片 （ ）其他 </text:p>
          </table:table-cell>
          <table:table-cell table:number-columns-repeated="255" table:style-name="ID0E1OOM"/>
        </table:table-row>
        <table:table-row xmlns:xdr="http://schemas.openxmlformats.org/drawingml/2006/spreadsheetDrawing" table:style-name="ID0EJIEK">
          <table:table-cell table:style-name="ID0EXIOM" office:value-type="string">
            <text:p>三、資料範圍、週期及時效 </text:p>
          </table:table-cell>
          <table:table-cell table:number-columns-repeated="255"/>
        </table:table-row>
        <table:table-row xmlns:xdr="http://schemas.openxmlformats.org/drawingml/2006/spreadsheetDrawing" table:style-name="ID0EVIEK">
          <table:table-cell table:style-name="ID0ECJOM" office:value-type="string">
            <text:p>＊統計地區範圍及對象：凡在本縣轄區內實施都市計畫區域，均為統計對象。 </text:p>
          </table:table-cell>
          <table:table-cell table:number-columns-repeated="255" table:style-name="ID0ECHOM"/>
        </table:table-row>
        <table:table-row xmlns:xdr="http://schemas.openxmlformats.org/drawingml/2006/spreadsheetDrawing" table:style-name="ID0EDJEK">
          <table:table-cell table:style-name="ID0ECJOM" office:value-type="string">
            <text:p>＊統計標準時間：以每年年底之事實為準。 </text:p>
          </table:table-cell>
          <table:table-cell table:number-columns-repeated="255" table:style-name="ID0ECHOM"/>
        </table:table-row>
        <table:table-row xmlns:xdr="http://schemas.openxmlformats.org/drawingml/2006/spreadsheetDrawing" table:style-name="ID0ERJEK">
          <table:table-cell table:style-name="ID0ECJOM" office:value-type="string">
            <text:p>＊統計項目定義： </text:p>
          </table:table-cell>
          <table:table-cell table:number-columns-repeated="255" table:style-name="ID0ECHOM"/>
        </table:table-row>
        <table:table-row xmlns:xdr="http://schemas.openxmlformats.org/drawingml/2006/spreadsheetDrawing" table:style-name="ID0E6JEK">
          <table:table-cell table:style-name="ID0E5JOM" office:value-type="string">
            <text:p>(一)道路系統、停車場所及加油站，應按土地使用分區及交通情形與預期之發展配置之。 </text:p>
          </table:table-cell>
          <table:table-cell table:number-columns-repeated="255" table:style-name="ID0EPHOM"/>
        </table:table-row>
        <table:table-row xmlns:xdr="http://schemas.openxmlformats.org/drawingml/2006/spreadsheetDrawing" table:style-name="ID0ENKEK">
          <table:table-cell table:style-name="ID0EMKOM" office:value-type="string">
            <text:p>(二)公園、體育場所、綠地、廣場及兒童遊樂場，應依計畫人口密度及自然環境，作有系統之佈置，除具有特殊情形外其占用土地總面積不得少於全部計畫面積百分之十。 </text:p>
          </table:table-cell>
          <table:table-cell table:number-columns-repeated="255" table:style-name="ID0EPHOM"/>
        </table:table-row>
        <table:table-row xmlns:xdr="http://schemas.openxmlformats.org/drawingml/2006/spreadsheetDrawing" table:style-name="ID0E1KEK">
          <table:table-cell table:style-name="ID0E5JOM" office:value-type="string">
            <text:p>(三)中小學校、社教場所、市場、變電所、衛生等公共設施，應按里鄰單位或居民分布情形適當配置之。 </text:p>
          </table:table-cell>
          <table:table-cell table:number-columns-repeated="255" table:style-name="ID0EPHOM"/>
        </table:table-row>
        <table:table-row xmlns:xdr="http://schemas.openxmlformats.org/drawingml/2006/spreadsheetDrawing" table:style-name="ID0EILEK">
          <table:table-cell table:style-name="ID0E5JOM" office:value-type="string">
            <text:p>(四)環保設施用地包括污水處理廠（場）、垃圾掩埋場、焚化爐、資源回收站（場）等相關環保設施。 </text:p>
          </table:table-cell>
          <table:table-cell table:number-columns-repeated="255" table:style-name="ID0EPHOM"/>
        </table:table-row>
        <table:table-row xmlns:xdr="http://schemas.openxmlformats.org/drawingml/2006/spreadsheetDrawing" table:style-name="ID0EWLEK">
          <table:table-cell table:style-name="ID0ECJOM" office:value-type="string">
            <text:p>＊統計單位：處，公頃。 </text:p>
          </table:table-cell>
          <table:table-cell table:number-columns-repeated="255" table:style-name="ID0ECHOM"/>
        </table:table-row>
        <table:table-row xmlns:xdr="http://schemas.openxmlformats.org/drawingml/2006/spreadsheetDrawing" table:style-name="ID0EEMEK">
          <table:table-cell table:style-name="ID0ECJOM" office:value-type="string">
            <text:p>＊統計分類：依都市計畫法第42條規定，都市計畫地區範圍內，應視實際情況，分別設置公共設施用地。 </text:p>
          </table:table-cell>
          <table:table-cell table:number-columns-repeated="255" table:style-name="ID0ECHOM"/>
        </table:table-row>
        <table:table-row xmlns:xdr="http://schemas.openxmlformats.org/drawingml/2006/spreadsheetDrawing" table:style-name="ID0ESMEK">
          <table:table-cell table:style-name="ID0ECJOM" office:value-type="string">
            <text:p>＊發布週期（指資料編製或產生之頻率，如月、季、年等）：年。 </text:p>
          </table:table-cell>
          <table:table-cell table:number-columns-repeated="255" table:style-name="ID0ECHOM"/>
        </table:table-row>
        <table:table-row xmlns:xdr="http://schemas.openxmlformats.org/drawingml/2006/spreadsheetDrawing" table:style-name="ID0EANEK">
          <table:table-cell table:style-name="ID0ECJOM" office:value-type="string">
            <text:p>＊時效（指統計標準時間至資料發布時間之間隔時間）：2個月又10日。 </text:p>
          </table:table-cell>
          <table:table-cell table:number-columns-repeated="255" table:style-name="ID0ECHOM"/>
        </table:table-row>
        <table:table-row xmlns:xdr="http://schemas.openxmlformats.org/drawingml/2006/spreadsheetDrawing" table:style-name="ID0EONEK">
          <table:table-cell table:style-name="ID0ECJOM" office:value-type="string">
            <text:p>＊資料變革：無。</text:p>
          </table:table-cell>
          <table:table-cell table:number-columns-repeated="255" table:style-name="ID0ECHOM"/>
        </table:table-row>
        <table:table-row xmlns:xdr="http://schemas.openxmlformats.org/drawingml/2006/spreadsheetDrawing" table:style-name="ID0E3NEK">
          <table:table-cell table:style-name="ID0EXIOM" office:value-type="string">
            <text:p>四、公開資料發布訊息 </text:p>
          </table:table-cell>
          <table:table-cell table:number-columns-repeated="255"/>
        </table:table-row>
        <table:table-row xmlns:xdr="http://schemas.openxmlformats.org/drawingml/2006/spreadsheetDrawing" table:style-name="ID0EIOEK">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UOEK">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APEK">
          <table:table-cell table:style-name="ID0EXIOM" office:value-type="string">
            <text:p>五、資料品質 </text:p>
          </table:table-cell>
          <table:table-cell table:number-columns-repeated="255"/>
        </table:table-row>
        <table:table-row xmlns:xdr="http://schemas.openxmlformats.org/drawingml/2006/spreadsheetDrawing" table:style-name="ID0EMPEK">
          <table:table-cell table:style-name="ID0ECJOM" office:value-type="string">
            <text:p>＊統計指標編製方法與資料來源說明：由本府建設處彙整後編製。 </text:p>
          </table:table-cell>
          <table:table-cell table:number-columns-repeated="255" table:style-name="ID0ECHOM"/>
        </table:table-row>
        <table:table-row xmlns:xdr="http://schemas.openxmlformats.org/drawingml/2006/spreadsheetDrawing" table:style-name="ID0E1PEK">
          <table:table-cell table:style-name="ID0ECJOM" office:value-type="string">
            <text:p>＊統計資料交叉查核及確保資料合理性之機制（說明各項資料之相互關係及不同資料來源之相關統計差異性）： </text:p>
          </table:table-cell>
          <table:table-cell table:number-columns-repeated="255"/>
        </table:table-row>
        <table:table-row xmlns:xdr="http://schemas.openxmlformats.org/drawingml/2006/spreadsheetDrawing" table:style-name="ID0EGQEK">
          <table:table-cell table:style-name="ID0E5JOM" office:value-type="string">
            <text:p>1.建立檢誤程式取代人工檢核，以提高精確性。 </text:p>
          </table:table-cell>
          <table:table-cell table:number-columns-repeated="255" table:style-name="ID0EPHOM"/>
        </table:table-row>
        <table:table-row xmlns:xdr="http://schemas.openxmlformats.org/drawingml/2006/spreadsheetDrawing" table:style-name="ID0EUQEK">
          <table:table-cell table:style-name="ID0E5JOM" office:value-type="string">
            <text:p>2.建立資料庫與前期資料作比對，以確保合理性。 </text:p>
          </table:table-cell>
          <table:table-cell table:number-columns-repeated="255" table:style-name="ID0EPHOM"/>
        </table:table-row>
        <table:table-row xmlns:xdr="http://schemas.openxmlformats.org/drawingml/2006/spreadsheetDrawing" table:style-name="ID0ECREK">
          <table:table-cell table:style-name="ID0EXIOM" office:value-type="string">
            <text:p>六、須注意及預定改變之事項（說明預定修正之資料、定義、統計方法等及其修正原因）：目前尚無。 </text:p>
          </table:table-cell>
          <table:table-cell table:number-columns-repeated="255"/>
        </table:table-row>
        <table:table-row xmlns:xdr="http://schemas.openxmlformats.org/drawingml/2006/spreadsheetDrawing" table:style-name="ID0EOREK">
          <table:table-cell table:style-name="ID0EKLOM" office:value-type="string">
            <text:p>七、其他事項：無。</text:p>
          </table:table-cell>
          <table:table-cell table:number-columns-repeated="255"/>
        </table:table-row>
        <table:table-row table:style-name="ro30" table:number-rows-repeated="65535">
          <table:table-cell table:number-columns-repeated="256"/>
        </table:table-row>
      </table:table>
      <table:table table:name="背景說明都計區內現有已開闢道路長度面積暨橋梁座數自行車道長度" table:style-name="ID0EGBOO" table:print-ranges="'背景說明都計區內現有已開闢道路長度面積暨橋梁座數自行車道長度'.A1:'背景說明都計區內現有已開闢道路長度面積暨橋梁座數自行車道長度'.A46">
        <table:table-column table:style-name="ID0E1ZAG" table:default-cell-style-name="ID0EYFOM"/>
        <table:table-column table:style-name="ID0EB1AG" table:default-cell-style-name="ID0EPWMM" table:number-columns-repeated="9"/>
        <table:table-column table:style-name="ID0EB1AG-break" table:default-cell-style-name="ID0EPWMM"/>
        <table:table-column table:style-name="ID0EB1AG" table:number-columns-repeated="245" table:default-cell-style-name="ID0EYFOM"/>
        <table:table-row xmlns:xdr="http://schemas.openxmlformats.org/drawingml/2006/spreadsheetDrawing" table:style-name="ID0EI1AG">
          <table:table-cell table:style-name="ID0EKIOM" office:value-type="string">
            <text:p>統計資料背景說明 </text:p>
          </table:table-cell>
          <table:table-cell table:number-columns-repeated="255"/>
        </table:table-row>
        <table:table-row xmlns:xdr="http://schemas.openxmlformats.org/drawingml/2006/spreadsheetDrawing" table:style-name="ID0EU1AG">
          <table:table-cell table:style-name="ID0EXIOM" office:value-type="string">
            <text:p>資料種類：都市及區域發展統計</text:p>
          </table:table-cell>
          <table:table-cell table:number-columns-repeated="255"/>
        </table:table-row>
        <table:table-row xmlns:xdr="http://schemas.openxmlformats.org/drawingml/2006/spreadsheetDrawing" table:style-name="ID0EA2AG">
          <table:table-cell table:style-name="ID0EXIOM" office:value-type="string">
            <text:p>資料項目：連江縣都市計畫區域內現有已開闢道路長度及面積暨橋梁座數、自行車道長度 </text:p>
          </table:table-cell>
          <table:table-cell table:number-columns-repeated="255"/>
        </table:table-row>
        <table:table-row xmlns:xdr="http://schemas.openxmlformats.org/drawingml/2006/spreadsheetDrawing" table:style-name="ID0EM2AG">
          <table:table-cell table:style-name="ID0EXIOM" office:value-type="string">
            <text:p>一、發布及編製機關單位 </text:p>
          </table:table-cell>
          <table:table-cell table:number-columns-repeated="255"/>
        </table:table-row>
        <table:table-row xmlns:xdr="http://schemas.openxmlformats.org/drawingml/2006/spreadsheetDrawing" table:style-name="ID0EY2AG">
          <table:table-cell table:style-name="ID0ECJOM" office:value-type="string">
            <text:p>＊發布機關、單位：連江縣政府工務處 </text:p>
          </table:table-cell>
          <table:table-cell table:number-columns-repeated="255" table:style-name="ID0ECHOM"/>
        </table:table-row>
        <table:table-row xmlns:xdr="http://schemas.openxmlformats.org/drawingml/2006/spreadsheetDrawing" table:style-name="ID0EG3AG">
          <table:table-cell table:style-name="ID0ECJOM" office:value-type="string">
            <text:p>＊編製單位：連江縣政府工務處 </text:p>
          </table:table-cell>
          <table:table-cell table:number-columns-repeated="255" table:style-name="ID0ECHOM"/>
        </table:table-row>
        <table:table-row xmlns:xdr="http://schemas.openxmlformats.org/drawingml/2006/spreadsheetDrawing" table:style-name="ID0EU3AG">
          <table:table-cell table:style-name="ID0ECJOM" office:value-type="string">
            <text:p>＊聯絡電話：0836-25330分機6314 </text:p>
          </table:table-cell>
          <table:table-cell table:number-columns-repeated="255" table:style-name="ID0ECHOM"/>
        </table:table-row>
        <table:table-row xmlns:xdr="http://schemas.openxmlformats.org/drawingml/2006/spreadsheetDrawing" table:style-name="ID0EC4AG">
          <table:table-cell table:style-name="ID0ECJOM" office:value-type="string">
            <text:p>＊傳真：0836-25021 </text:p>
          </table:table-cell>
          <table:table-cell table:number-columns-repeated="255" table:style-name="ID0ECHOM"/>
        </table:table-row>
        <table:table-row xmlns:xdr="http://schemas.openxmlformats.org/drawingml/2006/spreadsheetDrawing" table:style-name="ID0EQ4AG">
          <table:table-cell table:style-name="ID0ECJOM" office:value-type="string">
            <text:p>＊電子信箱：a1047@ems.matsu.gov.tw </text:p>
          </table:table-cell>
          <table:table-cell table:number-columns-repeated="255" table:style-name="ID0ECHOM"/>
        </table:table-row>
        <table:table-row xmlns:xdr="http://schemas.openxmlformats.org/drawingml/2006/spreadsheetDrawing" table:style-name="ID0E54AG">
          <table:table-cell table:style-name="ID0EXIOM" office:value-type="string">
            <text:p>二、發布形式 </text:p>
          </table:table-cell>
          <table:table-cell table:number-columns-repeated="255"/>
        </table:table-row>
        <table:table-row xmlns:xdr="http://schemas.openxmlformats.org/drawingml/2006/spreadsheetDrawing" table:style-name="ID0EK5AG">
          <table:table-cell table:style-name="ID0ECJOM" office:value-type="string">
            <text:p>＊口頭：（ ）記者會或說明會 </text:p>
          </table:table-cell>
          <table:table-cell table:number-columns-repeated="255"/>
        </table:table-row>
        <table:table-row xmlns:xdr="http://schemas.openxmlformats.org/drawingml/2006/spreadsheetDrawing" table:style-name="ID0EW5AG">
          <table:table-cell table:style-name="ID0ECJOM" office:value-type="string">
            <text:p>＊書面：（ ）新聞稿 （v）報表 （ ）書刊，刊名： </text:p>
          </table:table-cell>
          <table:table-cell table:number-columns-repeated="255"/>
        </table:table-row>
        <table:table-row xmlns:xdr="http://schemas.openxmlformats.org/drawingml/2006/spreadsheetDrawing" table:style-name="ID0EC6AG">
          <table:table-cell table:style-name="ID0EVLOM" office:value-type="string">
            <text:p><text:span>＊電子媒體：（V）線上書刊及資料庫，網址：</text:span><text:span text:style-name="ID0EDEBK">https://www.matsu.gov.tw/chhtml/download/371030000A0005/2062 </text:span></text:p>
          </table:table-cell>
          <table:table-cell table:number-columns-repeated="255"/>
        </table:table-row>
        <table:table-row xmlns:xdr="http://schemas.openxmlformats.org/drawingml/2006/spreadsheetDrawing" table:style-name="ID0EP6AG">
          <table:table-cell table:style-name="ID0EQJOM" office:value-type="string">
            <text:p>（ ）磁片 （ ）光碟片 （ ）其他 </text:p>
          </table:table-cell>
          <table:table-cell table:number-columns-repeated="255"/>
        </table:table-row>
        <table:table-row xmlns:xdr="http://schemas.openxmlformats.org/drawingml/2006/spreadsheetDrawing" table:style-name="ID0E26AG">
          <table:table-cell table:style-name="ID0EXIOM" office:value-type="string">
            <text:p>三、資料範圍、週期及時效 </text:p>
          </table:table-cell>
          <table:table-cell table:number-columns-repeated="255"/>
        </table:table-row>
        <table:table-row xmlns:xdr="http://schemas.openxmlformats.org/drawingml/2006/spreadsheetDrawing" table:style-name="ID0EHABG">
          <table:table-cell table:style-name="ID0ECJOM" office:value-type="string">
            <text:p>＊統計範圍及對象：凡連江縣實施都市計畫區域內之現有道路、橋梁及自行車道，均為統計對象。</text:p>
          </table:table-cell>
          <table:table-cell table:number-columns-repeated="255"/>
        </table:table-row>
        <table:table-row xmlns:xdr="http://schemas.openxmlformats.org/drawingml/2006/spreadsheetDrawing" table:style-name="ID0ETABG">
          <table:table-cell table:style-name="ID0ECJOM" office:value-type="string">
            <text:p>＊統計標準時間：以每年12月底之事實為準。</text:p>
          </table:table-cell>
          <table:table-cell table:number-columns-repeated="255"/>
        </table:table-row>
        <table:table-row xmlns:xdr="http://schemas.openxmlformats.org/drawingml/2006/spreadsheetDrawing" table:style-name="ID0E6ABG">
          <table:table-cell table:style-name="ID0ECJOM" office:value-type="string">
            <text:p>＊統計項目定義(或說明)：</text:p>
          </table:table-cell>
          <table:table-cell table:number-columns-repeated="255" table:style-name="ID0EPHOM"/>
        </table:table-row>
        <table:table-row xmlns:xdr="http://schemas.openxmlformats.org/drawingml/2006/spreadsheetDrawing" table:style-name="ID0ENBBG">
          <table:table-cell table:style-name="ID0EPQOM" office:value-type="string">
            <text:p>(一) 道路面積：指都市計畫區域內寬度達6公尺以上道路之面積。</text:p>
          </table:table-cell>
          <table:table-cell table:number-columns-repeated="255" table:style-name="ID0EPHOM"/>
        </table:table-row>
        <table:table-row xmlns:xdr="http://schemas.openxmlformats.org/drawingml/2006/spreadsheetDrawing" table:style-name="ID0E2BBG">
          <table:table-cell table:style-name="ID0EPQOM" office:value-type="string">
            <text:p>(二) 道路長度：指都市計畫區域內寬度達6公尺以上道路之長度。</text:p>
          </table:table-cell>
          <table:table-cell table:number-columns-repeated="255" table:style-name="ID0EPHOM"/>
        </table:table-row>
        <table:table-row xmlns:xdr="http://schemas.openxmlformats.org/drawingml/2006/spreadsheetDrawing" table:style-name="ID0EJCBG">
          <table:table-cell table:style-name="ID0EPQOM" office:value-type="string">
            <text:p>(三) 瀝青或水泥混凝土路面：用柏油及砂石混合舖設的路面用，或水泥、細沙、石子等混合舖設的路面。</text:p>
          </table:table-cell>
          <table:table-cell table:number-columns-repeated="255" table:style-name="ID0EPHOM"/>
        </table:table-row>
        <table:table-row xmlns:xdr="http://schemas.openxmlformats.org/drawingml/2006/spreadsheetDrawing" table:style-name="ID0EXCBG">
          <table:table-cell table:style-name="ID0EPQOM" office:value-type="string">
            <text:p>(四) 碎石路面或砂土路面：用碎石或以砂土舖裝及新闢的路面。</text:p>
          </table:table-cell>
          <table:table-cell table:number-columns-repeated="255" table:style-name="ID0EPHOM"/>
        </table:table-row>
        <table:table-row xmlns:xdr="http://schemas.openxmlformats.org/drawingml/2006/spreadsheetDrawing" table:style-name="ID0EFDBG">
          <table:table-cell table:style-name="ID0EPQOM" office:value-type="string">
            <text:p>(五) 車輛可行駛之路面面積：係指路基以上用以承受車輛行駛部分，並未含人行道、安全島、溝蓋板等道路用地面積。</text:p>
          </table:table-cell>
          <table:table-cell table:number-columns-repeated="255" table:style-name="ID0EPHOM"/>
        </table:table-row>
        <table:table-row xmlns:xdr="http://schemas.openxmlformats.org/drawingml/2006/spreadsheetDrawing" table:style-name="ID0ETDBG">
          <table:table-cell table:style-name="ID0EPQOM" office:value-type="string">
            <text:p>(六) 其他面積：含安全島、溝蓋板、綠地．．等面積。</text:p>
          </table:table-cell>
          <table:table-cell table:number-columns-repeated="255" table:style-name="ID0EPHOM"/>
        </table:table-row>
        <table:table-row xmlns:xdr="http://schemas.openxmlformats.org/drawingml/2006/spreadsheetDrawing" table:style-name="ID0EBEBG">
          <table:table-cell table:style-name="ID0EPQOM" office:value-type="string">
            <text:p>(七) 自行車道：供自行車使用或與自行車共用之車道或道路長度。(包含自行車專用道、自行車與行人共用道、自行車與 汽機車共用道、自行車與機、慢車共用道等)。</text:p>
          </table:table-cell>
          <table:table-cell table:number-columns-repeated="255" table:style-name="ID0EPHOM"/>
        </table:table-row>
        <table:table-row xmlns:xdr="http://schemas.openxmlformats.org/drawingml/2006/spreadsheetDrawing" table:style-name="ID0EOEBG">
          <table:table-cell table:style-name="ID0EQ3OM" office:value-type="string">
            <text:p>(八) 本表所填應為年底之靜態資料(累計數)，不是年度數字。</text:p>
          </table:table-cell>
          <table:table-cell table:number-columns-repeated="255" table:style-name="ID0EPHOM"/>
        </table:table-row>
        <table:table-row xmlns:xdr="http://schemas.openxmlformats.org/drawingml/2006/spreadsheetDrawing" table:style-name="ID0E2EBG">
          <table:table-cell table:style-name="ID0EPQOM" office:value-type="string">
            <text:p>(九) 現有道路以路面寬度在6公尺以上者為限，6公尺以下者不列計。</text:p>
          </table:table-cell>
          <table:table-cell table:number-columns-repeated="255" table:style-name="ID0EPHOM"/>
        </table:table-row>
        <table:table-row xmlns:xdr="http://schemas.openxmlformats.org/drawingml/2006/spreadsheetDrawing" table:style-name="ID0EJFBG">
          <table:table-cell table:style-name="ID0EPQOM" office:value-type="string">
            <text:p>(十) 本表所指都市計畫區域內道路，係包括本縣(市)經費內建造及經費外建造之路面。意即，凡該道路係在都市計畫區域內，且路面寬度在6公尺以上者，均應包括。</text:p>
          </table:table-cell>
          <table:table-cell table:number-columns-repeated="255" table:style-name="ID0EPHOM"/>
        </table:table-row>
        <table:table-row xmlns:xdr="http://schemas.openxmlformats.org/drawingml/2006/spreadsheetDrawing" table:style-name="ID0EXFBG">
          <table:table-cell table:style-name="ID0EPQOM" office:value-type="string">
            <text:p>(十一)如當年僅修舖原有瀝青路面時，其長度、面積仍然維持原報之長度、面積，不得再予增列，以免重複增加現象。</text:p>
          </table:table-cell>
          <table:table-cell table:number-columns-repeated="255" table:style-name="ID0EPHOM"/>
        </table:table-row>
        <table:table-row xmlns:xdr="http://schemas.openxmlformats.org/drawingml/2006/spreadsheetDrawing" table:style-name="ID0EFGBG">
          <table:table-cell table:style-name="ID0EPQOM" office:value-type="string">
            <text:p>(十二) 如原報之沙土路、碎石路於當年改舖瀝青路時，沙土路、碎石路之長度、面積均應減少；相對的，瀝青路之長度 、 面積則應增加。注意一增一減，數字應相等。</text:p>
          </table:table-cell>
          <table:table-cell table:number-columns-repeated="255" table:style-name="ID0EPHOM"/>
        </table:table-row>
        <table:table-row xmlns:xdr="http://schemas.openxmlformats.org/drawingml/2006/spreadsheetDrawing" table:style-name="ID0ETGBG">
          <table:table-cell table:style-name="ID0EPQOM" office:value-type="string">
            <text:p>(十三) 在同一條道路上，如前段舖瀝青、後段為沙土或碎石路時，請分別填列瀝青及沙土或碎石路之長度、面積。</text:p>
          </table:table-cell>
          <table:table-cell table:number-columns-repeated="255" table:style-name="ID0EPHOM"/>
        </table:table-row>
        <table:table-row xmlns:xdr="http://schemas.openxmlformats.org/drawingml/2006/spreadsheetDrawing" table:style-name="ID0EBHBG">
          <table:table-cell table:style-name="ID0EPQOM" office:value-type="string">
            <text:p>(十四) 道路交叉路口之長度、面積不得重複計算。</text:p>
          </table:table-cell>
          <table:table-cell table:number-columns-repeated="255" table:style-name="ID0EPHOM"/>
        </table:table-row>
        <table:table-row xmlns:xdr="http://schemas.openxmlformats.org/drawingml/2006/spreadsheetDrawing" table:style-name="ID0EPHBG">
          <table:table-cell table:style-name="ID0EPQOM" office:value-type="string">
            <text:p>(十五) 在同一條道路路線內有不同種類道路者，其長度列入主要路面種類欄內，但其面積則應分別填入各種路面欄內。</text:p>
          </table:table-cell>
          <table:table-cell table:number-columns-repeated="255" table:style-name="ID0EPHOM"/>
        </table:table-row>
        <table:table-row xmlns:xdr="http://schemas.openxmlformats.org/drawingml/2006/spreadsheetDrawing" table:style-name="ID0E4HBG">
          <table:table-cell table:style-name="ID0EPQOM" office:value-type="string">
            <text:p>(十六) 各種橋梁、涵洞面積及長度均應包括在道路面積及長度中。</text:p>
          </table:table-cell>
          <table:table-cell table:number-columns-repeated="255"/>
        </table:table-row>
        <table:table-row xmlns:xdr="http://schemas.openxmlformats.org/drawingml/2006/spreadsheetDrawing" table:style-name="ID0EJIBG">
          <table:table-cell table:style-name="ID0ECJOM" office:value-type="string">
            <text:p>＊統計分類：按瀝青或水泥混凝土路面、碎石路面或砂土路面、橋梁、自行車道等分類。</text:p>
          </table:table-cell>
          <table:table-cell table:number-columns-repeated="255"/>
        </table:table-row>
        <table:table-row xmlns:xdr="http://schemas.openxmlformats.org/drawingml/2006/spreadsheetDrawing" table:style-name="ID0EVIBG">
          <table:table-cell table:style-name="ID0ECJOM" office:value-type="string">
            <text:p>＊發布週期（指資料編製或產生之頻率，如月、季、年等）：年。</text:p>
          </table:table-cell>
          <table:table-cell table:number-columns-repeated="255"/>
        </table:table-row>
        <table:table-row xmlns:xdr="http://schemas.openxmlformats.org/drawingml/2006/spreadsheetDrawing" table:style-name="ID0EBJBG">
          <table:table-cell table:style-name="ID0ECJOM" office:value-type="string">
            <text:p>＊時效（指統計標準時間至資料發布時間之間隔時間）：2個月又10日。</text:p>
          </table:table-cell>
          <table:table-cell table:number-columns-repeated="255"/>
        </table:table-row>
        <table:table-row xmlns:xdr="http://schemas.openxmlformats.org/drawingml/2006/spreadsheetDrawing" table:style-name="ID0ENJBG">
          <table:table-cell table:style-name="ID0ECJOM" office:value-type="string">
            <text:p>＊資料變革：無 </text:p>
          </table:table-cell>
          <table:table-cell table:number-columns-repeated="255"/>
        </table:table-row>
        <table:table-row xmlns:xdr="http://schemas.openxmlformats.org/drawingml/2006/spreadsheetDrawing" table:style-name="ID0EZJBG">
          <table:table-cell table:style-name="ID0EXIOM" office:value-type="string">
            <text:p>四、公開資料發布訊息 </text:p>
          </table:table-cell>
          <table:table-cell table:number-columns-repeated="255"/>
        </table:table-row>
        <table:table-row xmlns:xdr="http://schemas.openxmlformats.org/drawingml/2006/spreadsheetDrawing" table:style-name="ID0EFKBG">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RKBG">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4KBG">
          <table:table-cell table:style-name="ID0EXIOM" office:value-type="string">
            <text:p>五、資料品質 </text:p>
          </table:table-cell>
          <table:table-cell table:number-columns-repeated="255"/>
        </table:table-row>
        <table:table-row xmlns:xdr="http://schemas.openxmlformats.org/drawingml/2006/spreadsheetDrawing" table:style-name="ID0EJLBG">
          <table:table-cell table:style-name="ID0E2KOM" office:value-type="string">
            <text:p>＊統計指標編製方法與資料來源說明：依據連江縣政府所承辦該項業務單位之公務登記冊或各鄉公所所實施都市計畫區域之登記資料彙編。</text:p>
          </table:table-cell>
          <table:table-cell table:number-columns-repeated="255"/>
        </table:table-row>
        <table:table-row xmlns:xdr="http://schemas.openxmlformats.org/drawingml/2006/spreadsheetDrawing" table:style-name="ID0EULBG">
          <table:table-cell table:style-name="ID0E2KOM" office:value-type="string">
            <text:p>＊統計資料交叉查核及確保資料合理性之機制（說明各項資料之相互關係及不同資料來源之相關統計差異性）：依營建署規定辦理。 </text:p>
          </table:table-cell>
          <table:table-cell table:number-columns-repeated="255" table:style-name="ID0EPOOM"/>
        </table:table-row>
        <table:table-row xmlns:xdr="http://schemas.openxmlformats.org/drawingml/2006/spreadsheetDrawing" table:style-name="ID0EBMBG">
          <table:table-cell table:style-name="ID0EXIOM" office:value-type="string">
            <text:p>六、須注意及預定改變之事項（說明預定修正之資料、定義、統計方法等及其修正原因）：無。</text:p>
          </table:table-cell>
          <table:table-cell table:number-columns-repeated="255"/>
        </table:table-row>
        <table:table-row xmlns:xdr="http://schemas.openxmlformats.org/drawingml/2006/spreadsheetDrawing" table:style-name="ID0ENMBG">
          <table:table-cell table:style-name="ID0EKLOM" office:value-type="string">
            <text:p>七、其他事項：無。</text:p>
          </table:table-cell>
          <table:table-cell table:number-columns-repeated="255"/>
        </table:table-row>
        <table:table-row table:style-name="ID0ESNBG">
          <table:table-cell/>
        </table:table-row>
        <table:table-row table:style-name="ro14" table:number-rows-repeated="65489">
          <table:table-cell table:number-columns-repeated="256"/>
        </table:table-row>
      </table:table>
      <table:table table:name="背景說明連江縣核發建築物建造執照統計─按用途別分" table:style-name="ID0ELBOO">
        <table:table-column table:style-name="ID0EGZIO" table:default-cell-style-name="ID0EYFOM"/>
        <table:table-column table:style-name="ID0ENZIO" table:number-columns-repeated="255" table:default-cell-style-name="ID0EYFOM"/>
        <table:table-row xmlns:xdr="http://schemas.openxmlformats.org/drawingml/2006/spreadsheetDrawing" table:style-name="ID0EUZIO">
          <table:table-cell table:style-name="ID0EKIOM" office:value-type="string">
            <text:p>統計資料背景說明 </text:p>
          </table:table-cell>
          <table:table-cell table:number-columns-repeated="255"/>
        </table:table-row>
        <table:table-row xmlns:xdr="http://schemas.openxmlformats.org/drawingml/2006/spreadsheetDrawing" table:style-name="ID0EA1IO">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M1IO">
          <table:table-cell table:style-name="ID0EXIOM" office:value-type="string">
            <text:p>資料項目：連江縣核發建築物建造執照統計─按用途別分</text:p>
          </table:table-cell>
          <table:table-cell table:number-columns-repeated="255"/>
        </table:table-row>
        <table:table-row xmlns:xdr="http://schemas.openxmlformats.org/drawingml/2006/spreadsheetDrawing" table:style-name="ID0EY1IO">
          <table:table-cell table:style-name="ID0EXIOM" office:value-type="string">
            <text:p>一、發布及編製機關單位 </text:p>
          </table:table-cell>
          <table:table-cell table:number-columns-repeated="255"/>
        </table:table-row>
        <table:table-row xmlns:xdr="http://schemas.openxmlformats.org/drawingml/2006/spreadsheetDrawing" table:style-name="ID0EE2I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Q2I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32IO">
          <table:table-cell table:style-name="ID0ECJOM" office:value-type="string">
            <text:p>＊聯絡電話：0836-25330分機6333 </text:p>
          </table:table-cell>
          <table:table-cell table:number-columns-repeated="255"/>
        </table:table-row>
        <table:table-row xmlns:xdr="http://schemas.openxmlformats.org/drawingml/2006/spreadsheetDrawing" table:style-name="ID0EI3IO">
          <table:table-cell table:style-name="ID0ECJOM" office:value-type="string">
            <text:p>＊傳真：0836-25021 </text:p>
          </table:table-cell>
          <table:table-cell table:number-columns-repeated="255"/>
        </table:table-row>
        <table:table-row xmlns:xdr="http://schemas.openxmlformats.org/drawingml/2006/spreadsheetDrawing" table:style-name="ID0EU3I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A4IO">
          <table:table-cell table:style-name="ID0EXIOM" office:value-type="string">
            <text:p>二、發布形式 </text:p>
          </table:table-cell>
          <table:table-cell table:number-columns-repeated="255"/>
        </table:table-row>
        <table:table-row xmlns:xdr="http://schemas.openxmlformats.org/drawingml/2006/spreadsheetDrawing" table:style-name="ID0EM4IO">
          <table:table-cell table:style-name="ID0ECJOM" office:value-type="string">
            <text:p>＊口頭：（ ）記者會或說明會 </text:p>
          </table:table-cell>
          <table:table-cell table:number-columns-repeated="255"/>
        </table:table-row>
        <table:table-row xmlns:xdr="http://schemas.openxmlformats.org/drawingml/2006/spreadsheetDrawing" table:style-name="ID0EY4IO">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E5I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R5IO">
          <table:table-cell table:style-name="ID0EQJOM" office:value-type="string">
            <text:p>（ ）磁片 （ ）光碟片 （ ）其他 </text:p>
          </table:table-cell>
          <table:table-cell table:number-columns-repeated="255"/>
        </table:table-row>
        <table:table-row xmlns:xdr="http://schemas.openxmlformats.org/drawingml/2006/spreadsheetDrawing" table:style-name="ID0E45IO">
          <table:table-cell table:style-name="ID0EXIOM" office:value-type="string">
            <text:p>三、資料範圍、週期及時效 </text:p>
          </table:table-cell>
          <table:table-cell table:number-columns-repeated="255"/>
        </table:table-row>
        <table:table-row xmlns:xdr="http://schemas.openxmlformats.org/drawingml/2006/spreadsheetDrawing" table:style-name="ID0EJ6IO">
          <table:table-cell table:style-name="ID0ECJOM" office:value-type="string">
            <text:p>＊統計範圍及對象：凡本機關核發之建造執照，均為統計對象。</text:p>
          </table:table-cell>
          <table:table-cell table:number-columns-repeated="255"/>
        </table:table-row>
        <table:table-row xmlns:xdr="http://schemas.openxmlformats.org/drawingml/2006/spreadsheetDrawing" table:style-name="ID0EV6IO">
          <table:table-cell table:style-name="ID0ECJOM" office:value-type="string">
            <text:p>＊統計標準時間：以每月1日至月底之事實為準。</text:p>
          </table:table-cell>
          <table:table-cell table:number-columns-repeated="255"/>
        </table:table-row>
        <table:table-row xmlns:xdr="http://schemas.openxmlformats.org/drawingml/2006/spreadsheetDrawing" table:style-name="ID0EBAJO">
          <table:table-cell table:style-name="ID0ECJOM" office:value-type="string">
            <text:p>＊統計項目定義： </text:p>
          </table:table-cell>
          <table:table-cell table:number-columns-repeated="255"/>
        </table:table-row>
        <table:table-row xmlns:xdr="http://schemas.openxmlformats.org/drawingml/2006/spreadsheetDrawing" table:style-name="ID0ENAJO">
          <table:table-cell table:style-name="ID0ED3OM" office:value-type="string">
            <text:p>    (一)公共集會類(A類)：供集會、觀賞、社交、等候運輸工具，且無法防火區劃之場所。</text:p>
          </table:table-cell>
          <table:table-cell table:number-columns-repeated="255"/>
        </table:table-row>
        <table:table-row xmlns:xdr="http://schemas.openxmlformats.org/drawingml/2006/spreadsheetDrawing" table:style-name="ID0EZAJO">
          <table:table-cell table:style-name="ID0ED3OM" office:value-type="string">
            <text:p>    (二)商業類(B類)：供商業交易、陳列展售、娛樂、餐飲、消費之場所。</text:p>
          </table:table-cell>
          <table:table-cell table:number-columns-repeated="255"/>
        </table:table-row>
        <table:table-row xmlns:xdr="http://schemas.openxmlformats.org/drawingml/2006/spreadsheetDrawing" table:style-name="ID0EFBJO">
          <table:table-cell table:style-name="ID0ED3OM" office:value-type="string">
            <text:p>    (三)工業、倉儲類(C類)：供儲存、包裝、製造、檢驗、研發、組裝及修理物品之場所。</text:p>
          </table:table-cell>
          <table:table-cell table:number-columns-repeated="255"/>
        </table:table-row>
        <table:table-row xmlns:xdr="http://schemas.openxmlformats.org/drawingml/2006/spreadsheetDrawing" table:style-name="ID0ERBJO">
          <table:table-cell table:style-name="ID0ED3OM" office:value-type="string">
            <text:p>    (四)休閒、文教類(D類)：供運動、休閒、參觀、閱覽、教學之場所。</text:p>
          </table:table-cell>
          <table:table-cell table:number-columns-repeated="255"/>
        </table:table-row>
        <table:table-row xmlns:xdr="http://schemas.openxmlformats.org/drawingml/2006/spreadsheetDrawing" table:style-name="ID0E4BJO">
          <table:table-cell table:style-name="ID0ED3OM" office:value-type="string">
            <text:p>    (五)宗教、殯葬類(E類)：供宗教信徒聚會、殯葬之場所。</text:p>
          </table:table-cell>
          <table:table-cell table:number-columns-repeated="255"/>
        </table:table-row>
        <table:table-row xmlns:xdr="http://schemas.openxmlformats.org/drawingml/2006/spreadsheetDrawing" table:style-name="ID0EJCJO">
          <table:table-cell table:style-name="ID0ED3OM" office:value-type="string">
            <text:p>    (六)衛生、福利、更生類(F類)：供身體行動能力受到健康、年紀或其他因素影響，需特別照顧之使用場所。</text:p>
          </table:table-cell>
          <table:table-cell table:number-columns-repeated="255"/>
        </table:table-row>
        <table:table-row xmlns:xdr="http://schemas.openxmlformats.org/drawingml/2006/spreadsheetDrawing" table:style-name="ID0EVCJO">
          <table:table-cell table:style-name="ID0ED3OM" office:value-type="string">
            <text:p>    (七)辦公、服務類(G類)：供商談、接洽、處理一般事務或一般門診、零售、日常服務之場所。</text:p>
          </table:table-cell>
          <table:table-cell table:number-columns-repeated="255"/>
        </table:table-row>
        <table:table-row xmlns:xdr="http://schemas.openxmlformats.org/drawingml/2006/spreadsheetDrawing" table:style-name="ID0EBDJO">
          <table:table-cell table:style-name="ID0ED3OM" office:value-type="string">
            <text:p>    (八)住宿類(H類)：供特定人住宿之場所，又可分為宿舍安養及住宅。                         </text:p>
          </table:table-cell>
          <table:table-cell table:number-columns-repeated="255"/>
        </table:table-row>
        <table:table-row xmlns:xdr="http://schemas.openxmlformats.org/drawingml/2006/spreadsheetDrawing" table:style-name="ID0ENDJO">
          <table:table-cell table:style-name="ID0ED3OM" office:value-type="string">
            <text:p>      1.宿舍安養(H-1類)：供特定人短期住宿之場所。</text:p>
          </table:table-cell>
          <table:table-cell table:number-columns-repeated="255"/>
        </table:table-row>
        <table:table-row xmlns:xdr="http://schemas.openxmlformats.org/drawingml/2006/spreadsheetDrawing" table:style-name="ID0EZDJO">
          <table:table-cell table:style-name="ID0ED3OM" office:value-type="string">
            <text:p>      2.住宅&lt;不含農舍&gt;(H-2類)：供特定人長期住宿之場所。</text:p>
          </table:table-cell>
          <table:table-cell table:number-columns-repeated="255"/>
        </table:table-row>
        <table:table-row xmlns:xdr="http://schemas.openxmlformats.org/drawingml/2006/spreadsheetDrawing" table:style-name="ID0EFEJO">
          <table:table-cell table:style-name="ID0ED3OM" office:value-type="string">
            <text:p>      3.農舍(H-2類)：供特定人長期住宿並與農業經營不可分離之農舍。</text:p>
          </table:table-cell>
          <table:table-cell table:number-columns-repeated="255"/>
        </table:table-row>
        <table:table-row xmlns:xdr="http://schemas.openxmlformats.org/drawingml/2006/spreadsheetDrawing" table:style-name="ID0EREJO">
          <table:table-cell table:style-name="ID0ED3OM" office:value-type="string">
            <text:p>    (九)危險物品類(I類)：供製造、分裝、販賣、儲存公共危險物品及可燃性高壓氣體之場所。</text:p>
          </table:table-cell>
          <table:table-cell table:number-columns-repeated="255"/>
        </table:table-row>
        <table:table-row xmlns:xdr="http://schemas.openxmlformats.org/drawingml/2006/spreadsheetDrawing" table:style-name="ID0E4EJO">
          <table:table-cell table:style-name="ID0ED3OM" office:value-type="string">
            <text:p>    (十)其他：供其他用途，「農業設施」係指雞舍、豬舍、温室、水產養殖及資材室等用途之場所。</text:p>
          </table:table-cell>
          <table:table-cell table:number-columns-repeated="255"/>
        </table:table-row>
        <table:table-row xmlns:xdr="http://schemas.openxmlformats.org/drawingml/2006/spreadsheetDrawing" table:style-name="ID0EJFJO">
          <table:table-cell table:style-name="ID0ED3OM" office:value-type="string">
            <text:p>    (十一)件數：係指當月核發之建築物建造執照件數。</text:p>
          </table:table-cell>
          <table:table-cell table:number-columns-repeated="255"/>
        </table:table-row>
        <table:table-row xmlns:xdr="http://schemas.openxmlformats.org/drawingml/2006/spreadsheetDrawing" table:style-name="ID0EVFJO">
          <table:table-cell table:style-name="ID0ED3OM" office:value-type="string">
            <text:p>　  (十二)戶數：係指執照戶數。</text:p>
          </table:table-cell>
          <table:table-cell table:number-columns-repeated="255"/>
        </table:table-row>
        <table:table-row xmlns:xdr="http://schemas.openxmlformats.org/drawingml/2006/spreadsheetDrawing" table:style-name="ID0EBGJO">
          <table:table-cell table:style-name="ID0ED3OM" office:value-type="string">
            <text:p>    (十三)總樓地板面積：係指建築物各層包括地下層、屋頂突出物及夾層等樓地板面積之總和。</text:p>
          </table:table-cell>
          <table:table-cell table:number-columns-repeated="255"/>
        </table:table-row>
        <table:table-row xmlns:xdr="http://schemas.openxmlformats.org/drawingml/2006/spreadsheetDrawing" table:style-name="ID0ENGJO">
          <table:table-cell table:style-name="ID0ED3OM" office:value-type="string">
            <text:p>　  (十四)工程造價：依各建築機關訂定之建築物造價計算之。</text:p>
          </table:table-cell>
          <table:table-cell table:number-columns-repeated="255"/>
        </table:table-row>
        <table:table-row xmlns:xdr="http://schemas.openxmlformats.org/drawingml/2006/spreadsheetDrawing" table:style-name="ID0EZGJO">
          <table:table-cell table:style-name="ID0ECJOM" office:value-type="string">
            <text:p>＊統計單位：件，平方公尺，仟元，戶</text:p>
          </table:table-cell>
          <table:table-cell table:number-columns-repeated="255"/>
        </table:table-row>
        <table:table-row xmlns:xdr="http://schemas.openxmlformats.org/drawingml/2006/spreadsheetDrawing" table:style-name="ID0EFHJO">
          <table:table-cell table:style-name="ID0E2KOM" office:value-type="string">
            <text:p>＊統計分類：依建築物使用類組及變更使用辦法第2條分為公共集會類(A類)、商業類(B類)、工業、倉儲類(C類)、休閒、文教類(D類)、宗教、殯葬類(E類)、衛生、福利、更生類(F類)、辦公、服務類(G類)、住宿類(H類)、危險物品類(I類)九類及「其他」等欄。 </text:p>
          </table:table-cell>
          <table:table-cell table:number-columns-repeated="255"/>
        </table:table-row>
        <table:table-row xmlns:xdr="http://schemas.openxmlformats.org/drawingml/2006/spreadsheetDrawing" table:style-name="ID0EQHJO">
          <table:table-cell table:style-name="ID0ECJOM" office:value-type="string">
            <text:p>＊發布週期（指資料編製或產生之頻率，如月、季、年等）：月 </text:p>
          </table:table-cell>
          <table:table-cell table:number-columns-repeated="255"/>
        </table:table-row>
        <table:table-row xmlns:xdr="http://schemas.openxmlformats.org/drawingml/2006/spreadsheetDrawing" table:style-name="ID0E3HJO">
          <table:table-cell table:style-name="ID0ECJOM" office:value-type="string">
            <text:p>＊時效（指統計標準時間至資料發布時間之間隔時間）：10日。 </text:p>
          </table:table-cell>
          <table:table-cell table:number-columns-repeated="255"/>
        </table:table-row>
        <table:table-row xmlns:xdr="http://schemas.openxmlformats.org/drawingml/2006/spreadsheetDrawing" table:style-name="ID0EIIJO">
          <table:table-cell table:style-name="ID0ECJOM" office:value-type="string">
            <text:p>＊資料變革：無。 </text:p>
          </table:table-cell>
          <table:table-cell table:number-columns-repeated="255"/>
        </table:table-row>
        <table:table-row xmlns:xdr="http://schemas.openxmlformats.org/drawingml/2006/spreadsheetDrawing" table:style-name="ID0ETIJO">
          <table:table-cell table:style-name="ID0EXIOM" office:value-type="string">
            <text:p>四、公開資料發布訊息： </text:p>
          </table:table-cell>
          <table:table-cell table:number-columns-repeated="255"/>
        </table:table-row>
        <table:table-row xmlns:xdr="http://schemas.openxmlformats.org/drawingml/2006/spreadsheetDrawing" table:style-name="ID0E6IJ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LJJ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XJJO">
          <table:table-cell table:style-name="ID0EXIOM" office:value-type="string">
            <text:p>五、資料品質： </text:p>
          </table:table-cell>
          <table:table-cell table:number-columns-repeated="255"/>
        </table:table-row>
        <table:table-row xmlns:xdr="http://schemas.openxmlformats.org/drawingml/2006/spreadsheetDrawing" table:style-name="ID0ECKJO">
          <table:table-cell table:style-name="ID0ECJOM" office:value-type="string">
            <text:p>＊統計指標編製方法與資料來源說明：依據本機關核發建築物建造執照資料彙編。</text:p>
          </table:table-cell>
          <table:table-cell table:number-columns-repeated="255"/>
        </table:table-row>
        <table:table-row xmlns:xdr="http://schemas.openxmlformats.org/drawingml/2006/spreadsheetDrawing" table:style-name="ID0EOKJO">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ZKJ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FLJO">
          <table:table-cell table:style-name="ID0EKLOM" office:value-type="string">
            <text:p>七、其他事項：無。</text:p>
          </table:table-cell>
          <table:table-cell table:number-columns-repeated="255"/>
        </table:table-row>
        <table:table-row xmlns:xdr="http://schemas.openxmlformats.org/drawingml/2006/spreadsheetDrawing" table:style-name="ID0ESLJO">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5LJO">
          <table:table-cell table:style-name="ID0EXIOM" office:value-type="string">
            <text:p>資料項目：連江縣核發建築物建造執照統計─按構造別分</text:p>
          </table:table-cell>
          <table:table-cell table:number-columns-repeated="255"/>
        </table:table-row>
        <table:table-row xmlns:xdr="http://schemas.openxmlformats.org/drawingml/2006/spreadsheetDrawing" table:style-name="ID0EKMJO">
          <table:table-cell table:style-name="ID0EXIOM" office:value-type="string">
            <text:p>一、發布及編製機關單位 </text:p>
          </table:table-cell>
          <table:table-cell table:number-columns-repeated="255"/>
        </table:table-row>
        <table:table-row xmlns:xdr="http://schemas.openxmlformats.org/drawingml/2006/spreadsheetDrawing" table:style-name="ID0EWMJ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CNJ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ONJO">
          <table:table-cell table:style-name="ID0ECJOM" office:value-type="string">
            <text:p>＊聯絡電話：0836-25330分機6333 </text:p>
          </table:table-cell>
          <table:table-cell table:number-columns-repeated="255"/>
        </table:table-row>
        <table:table-row xmlns:xdr="http://schemas.openxmlformats.org/drawingml/2006/spreadsheetDrawing" table:style-name="ID0E1NJO">
          <table:table-cell table:style-name="ID0ECJOM" office:value-type="string">
            <text:p>＊傳真：0836-25021 </text:p>
          </table:table-cell>
          <table:table-cell table:number-columns-repeated="255"/>
        </table:table-row>
        <table:table-row xmlns:xdr="http://schemas.openxmlformats.org/drawingml/2006/spreadsheetDrawing" table:style-name="ID0EGOJ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SOJO">
          <table:table-cell table:style-name="ID0EXIOM" office:value-type="string">
            <text:p>二、發布形式 </text:p>
          </table:table-cell>
          <table:table-cell table:number-columns-repeated="255"/>
        </table:table-row>
        <table:table-row xmlns:xdr="http://schemas.openxmlformats.org/drawingml/2006/spreadsheetDrawing" table:style-name="ID0E5OJO">
          <table:table-cell table:style-name="ID0ECJOM" office:value-type="string">
            <text:p>＊口頭：（ ）記者會或說明會 </text:p>
          </table:table-cell>
          <table:table-cell table:number-columns-repeated="255"/>
        </table:table-row>
        <table:table-row xmlns:xdr="http://schemas.openxmlformats.org/drawingml/2006/spreadsheetDrawing" table:style-name="ID0EKPJO">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WPJ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DQJO">
          <table:table-cell table:style-name="ID0EQJOM" office:value-type="string">
            <text:p>（ ）磁片 （ ）光碟片 （ ）其他 </text:p>
          </table:table-cell>
          <table:table-cell table:number-columns-repeated="255"/>
        </table:table-row>
        <table:table-row xmlns:xdr="http://schemas.openxmlformats.org/drawingml/2006/spreadsheetDrawing" table:style-name="ID0EPQJO">
          <table:table-cell table:style-name="ID0EXIOM" office:value-type="string">
            <text:p>三、資料範圍、週期及時效 </text:p>
          </table:table-cell>
          <table:table-cell table:number-columns-repeated="255"/>
        </table:table-row>
        <table:table-row xmlns:xdr="http://schemas.openxmlformats.org/drawingml/2006/spreadsheetDrawing" table:style-name="ID0E2QJO">
          <table:table-cell table:style-name="ID0ECJOM" office:value-type="string">
            <text:p>＊統計範圍及對象：凡本縣核發之建造執照，均為統計對象。</text:p>
          </table:table-cell>
          <table:table-cell table:number-columns-repeated="255"/>
        </table:table-row>
        <table:table-row xmlns:xdr="http://schemas.openxmlformats.org/drawingml/2006/spreadsheetDrawing" table:style-name="ID0EHRJO">
          <table:table-cell table:style-name="ID0ECJOM" office:value-type="string">
            <text:p>＊統計標準時間：以每月1日至月底之事實為準。</text:p>
          </table:table-cell>
          <table:table-cell table:number-columns-repeated="255"/>
        </table:table-row>
        <table:table-row xmlns:xdr="http://schemas.openxmlformats.org/drawingml/2006/spreadsheetDrawing" table:style-name="ID0ETRJO">
          <table:table-cell table:style-name="ID0ECJOM" office:value-type="string">
            <text:p>＊統計項目定義： </text:p>
          </table:table-cell>
          <table:table-cell table:number-columns-repeated="255"/>
        </table:table-row>
        <table:table-row xmlns:xdr="http://schemas.openxmlformats.org/drawingml/2006/spreadsheetDrawing" table:style-name="ID0E6RJO">
          <table:table-cell table:style-name="ID0E5JOM" office:value-type="string">
            <text:p> (一)磚構造：以人造磚塊石為材料採取疊砌之方式，藉以水泥膠黏(或石灰黏土)而成之構造方式。</text:p>
          </table:table-cell>
          <table:table-cell table:number-columns-repeated="255"/>
        </table:table-row>
        <table:table-row xmlns:xdr="http://schemas.openxmlformats.org/drawingml/2006/spreadsheetDrawing" table:style-name="ID0ELSJO">
          <table:table-cell table:style-name="ID0ED3OM" office:value-type="string">
            <text:p>    (二)木構造：以木材為主要構材做成框式構架之建築物構造方法。</text:p>
          </table:table-cell>
          <table:table-cell table:number-columns-repeated="255"/>
        </table:table-row>
        <table:table-row xmlns:xdr="http://schemas.openxmlformats.org/drawingml/2006/spreadsheetDrawing" table:style-name="ID0EXSJO">
          <table:table-cell table:style-name="ID0ED3OM" office:value-type="string">
            <text:p>    (三)鋼構造：利用鋼鐵優良之勁度(抗拉耐壓)及延展性，發展為主要構材之建築物構造方法。</text:p>
          </table:table-cell>
          <table:table-cell table:number-columns-repeated="255"/>
        </table:table-row>
        <table:table-row xmlns:xdr="http://schemas.openxmlformats.org/drawingml/2006/spreadsheetDrawing" table:style-name="ID0EDTJO">
          <table:table-cell table:style-name="ID0ED3OM" office:value-type="string">
            <text:p>    (四)混凝土(含鋼筋混凝土)構造：利用鋼筋、混凝土組成結構鋼筋混凝土建造之建築物，是現代最普遍的構造方式。</text:p>
          </table:table-cell>
          <table:table-cell table:number-columns-repeated="255"/>
        </table:table-row>
        <table:table-row xmlns:xdr="http://schemas.openxmlformats.org/drawingml/2006/spreadsheetDrawing" table:style-name="ID0EPTJO">
          <table:table-cell table:style-name="ID0ED3OM" office:value-type="string">
            <text:p>    (五)鋼骨鋼筋混凝土構造：構造主體以鋼骨為主構材，其外圍再輔以鋼筋混凝土而形成鋼骨鋼筋混凝土之構造方式。</text:p>
          </table:table-cell>
          <table:table-cell table:number-columns-repeated="255"/>
        </table:table-row>
        <table:table-row xmlns:xdr="http://schemas.openxmlformats.org/drawingml/2006/spreadsheetDrawing" table:style-name="ID0E2TJO">
          <table:table-cell table:style-name="ID0ED3OM" office:value-type="string">
            <text:p>    (六)冷軋型鋼構造：以冷軋型鋼構材建造建築結構之構造方式。</text:p>
          </table:table-cell>
          <table:table-cell table:number-columns-repeated="255"/>
        </table:table-row>
        <table:table-row xmlns:xdr="http://schemas.openxmlformats.org/drawingml/2006/spreadsheetDrawing" table:style-name="ID0EHUJO">
          <table:table-cell table:style-name="ID0ED3OM" office:value-type="string">
            <text:p>    (七)其他：非屬上述六類之建築結構。</text:p>
          </table:table-cell>
          <table:table-cell table:number-columns-repeated="255"/>
        </table:table-row>
        <table:table-row xmlns:xdr="http://schemas.openxmlformats.org/drawingml/2006/spreadsheetDrawing" table:style-name="ID0ETUJO">
          <table:table-cell table:style-name="ID0ED3OM" office:value-type="string">
            <text:p>  　(八)件數：係指當月核發之建築物建造執照件數。</text:p>
          </table:table-cell>
          <table:table-cell table:number-columns-repeated="255"/>
        </table:table-row>
        <table:table-row xmlns:xdr="http://schemas.openxmlformats.org/drawingml/2006/spreadsheetDrawing" table:style-name="ID0E6UJO">
          <table:table-cell table:style-name="ID0ED3OM" office:value-type="string">
            <text:p>  　(九)棟數：係指建築物地面層以一單獨或共同出入口及以無開口之防火牆及防火樓板所區劃分開者。</text:p>
          </table:table-cell>
          <table:table-cell table:number-columns-repeated="255"/>
        </table:table-row>
        <table:table-row xmlns:xdr="http://schemas.openxmlformats.org/drawingml/2006/spreadsheetDrawing" table:style-name="ID0ELVJO">
          <table:table-cell table:style-name="ID0ED3OM" office:value-type="string">
            <text:p>  　(十)總樓地板面積：係指建築物各層包括地下層、屋頂突出物及夾層等樓地板面積。</text:p>
          </table:table-cell>
          <table:table-cell table:number-columns-repeated="255"/>
        </table:table-row>
        <table:table-row xmlns:xdr="http://schemas.openxmlformats.org/drawingml/2006/spreadsheetDrawing" table:style-name="ID0EXVJO">
          <table:table-cell table:style-name="ID0ED3OM" office:value-type="string">
            <text:p>　　(十一)工程造價：依各建築機關訂定之建築物造價計算之。</text:p>
          </table:table-cell>
          <table:table-cell table:number-columns-repeated="255"/>
        </table:table-row>
        <table:table-row xmlns:xdr="http://schemas.openxmlformats.org/drawingml/2006/spreadsheetDrawing" table:style-name="ID0EDWJO">
          <table:table-cell table:style-name="ID0ECJOM" office:value-type="string">
            <text:p>＊統計單位：件，棟，平方公尺，仟元 </text:p>
          </table:table-cell>
          <table:table-cell table:number-columns-repeated="255"/>
        </table:table-row>
        <table:table-row xmlns:xdr="http://schemas.openxmlformats.org/drawingml/2006/spreadsheetDrawing" table:style-name="ID0EPWJO">
          <table:table-cell table:style-name="ID0E2KOM" office:value-type="string">
            <text:p>＊統計分類：依建築技術規則／建築構造編之規定，建築物主要構造分磚構造、木構造、鋼構造、混凝土(含鋼筋混凝土)構造、鋼骨鋼筋混凝土構造、冷軋型鋼構造及其他等分類。 </text:p>
          </table:table-cell>
          <table:table-cell table:number-columns-repeated="255"/>
        </table:table-row>
        <table:table-row xmlns:xdr="http://schemas.openxmlformats.org/drawingml/2006/spreadsheetDrawing" table:style-name="ID0E1WJO">
          <table:table-cell table:style-name="ID0ECJOM" office:value-type="string">
            <text:p>＊發布週期（指資料編製或產生之頻率，如月、季、年等）：月 </text:p>
          </table:table-cell>
          <table:table-cell table:number-columns-repeated="255"/>
        </table:table-row>
        <table:table-row xmlns:xdr="http://schemas.openxmlformats.org/drawingml/2006/spreadsheetDrawing" table:style-name="ID0EGXJO">
          <table:table-cell table:style-name="ID0ECJOM" office:value-type="string">
            <text:p>＊時效（指統計標準時間至資料發布時間之間隔時間）：10日。 </text:p>
          </table:table-cell>
          <table:table-cell table:number-columns-repeated="255"/>
        </table:table-row>
        <table:table-row xmlns:xdr="http://schemas.openxmlformats.org/drawingml/2006/spreadsheetDrawing" table:style-name="ID0ESXJO">
          <table:table-cell table:style-name="ID0ECJOM" office:value-type="string">
            <text:p>＊資料變革：無。 </text:p>
          </table:table-cell>
          <table:table-cell table:number-columns-repeated="255"/>
        </table:table-row>
        <table:table-row xmlns:xdr="http://schemas.openxmlformats.org/drawingml/2006/spreadsheetDrawing" table:style-name="ID0E4XJO">
          <table:table-cell table:style-name="ID0EXIOM" office:value-type="string">
            <text:p>四、公開資料發布訊息： </text:p>
          </table:table-cell>
          <table:table-cell table:number-columns-repeated="255"/>
        </table:table-row>
        <table:table-row xmlns:xdr="http://schemas.openxmlformats.org/drawingml/2006/spreadsheetDrawing" table:style-name="ID0EJYJ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VYJ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BZJO">
          <table:table-cell table:style-name="ID0EXIOM" office:value-type="string">
            <text:p>五、資料品質： </text:p>
          </table:table-cell>
          <table:table-cell table:number-columns-repeated="255"/>
        </table:table-row>
        <table:table-row xmlns:xdr="http://schemas.openxmlformats.org/drawingml/2006/spreadsheetDrawing" table:style-name="ID0EMZJO">
          <table:table-cell table:style-name="ID0ECJOM" office:value-type="string">
            <text:p>＊統計指標編製方法與資料來源說明：依據本縣資料彙編。</text:p>
          </table:table-cell>
          <table:table-cell table:number-columns-repeated="255"/>
        </table:table-row>
        <table:table-row xmlns:xdr="http://schemas.openxmlformats.org/drawingml/2006/spreadsheetDrawing" table:style-name="ID0EYZJO">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D1J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P1JO">
          <table:table-cell table:style-name="ID0EKLOM" office:value-type="string">
            <text:p>七、其他事項：無。</text:p>
          </table:table-cell>
          <table:table-cell table:number-columns-repeated="255"/>
        </table:table-row>
        <table:table-row xmlns:xdr="http://schemas.openxmlformats.org/drawingml/2006/spreadsheetDrawing" table:style-name="ID0E31JO">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I2JO">
          <table:table-cell table:style-name="ID0EXIOM" office:value-type="string">
            <text:p>資料項目：連江縣核發建築物拆除執照統計－按用途別分</text:p>
          </table:table-cell>
          <table:table-cell table:number-columns-repeated="255"/>
        </table:table-row>
        <table:table-row xmlns:xdr="http://schemas.openxmlformats.org/drawingml/2006/spreadsheetDrawing" table:style-name="ID0EU2JO">
          <table:table-cell table:style-name="ID0EXIOM" office:value-type="string">
            <text:p>一、發布及編製機關單位 </text:p>
          </table:table-cell>
          <table:table-cell table:number-columns-repeated="255"/>
        </table:table-row>
        <table:table-row xmlns:xdr="http://schemas.openxmlformats.org/drawingml/2006/spreadsheetDrawing" table:style-name="ID0EA3J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M3J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Y3JO">
          <table:table-cell table:style-name="ID0ECJOM" office:value-type="string">
            <text:p>＊聯絡電話：0836-25330分機6333 </text:p>
          </table:table-cell>
          <table:table-cell table:number-columns-repeated="255"/>
        </table:table-row>
        <table:table-row xmlns:xdr="http://schemas.openxmlformats.org/drawingml/2006/spreadsheetDrawing" table:style-name="ID0EE4JO">
          <table:table-cell table:style-name="ID0ECJOM" office:value-type="string">
            <text:p>＊傳真：0836-25021 </text:p>
          </table:table-cell>
          <table:table-cell table:number-columns-repeated="255"/>
        </table:table-row>
        <table:table-row xmlns:xdr="http://schemas.openxmlformats.org/drawingml/2006/spreadsheetDrawing" table:style-name="ID0EQ4J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34JO">
          <table:table-cell table:style-name="ID0EXIOM" office:value-type="string">
            <text:p>二、發布形式 </text:p>
          </table:table-cell>
          <table:table-cell table:number-columns-repeated="255"/>
        </table:table-row>
        <table:table-row xmlns:xdr="http://schemas.openxmlformats.org/drawingml/2006/spreadsheetDrawing" table:style-name="ID0EI5JO">
          <table:table-cell table:style-name="ID0ECJOM" office:value-type="string">
            <text:p>＊口頭：（ ）記者會或說明會 </text:p>
          </table:table-cell>
          <table:table-cell table:number-columns-repeated="255"/>
        </table:table-row>
        <table:table-row xmlns:xdr="http://schemas.openxmlformats.org/drawingml/2006/spreadsheetDrawing" table:style-name="ID0EU5JO">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A6J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N6JO">
          <table:table-cell table:style-name="ID0EQJOM" office:value-type="string">
            <text:p>（ ）磁片 （ ）光碟片 （ ）其他 </text:p>
          </table:table-cell>
          <table:table-cell table:number-columns-repeated="255"/>
        </table:table-row>
        <table:table-row xmlns:xdr="http://schemas.openxmlformats.org/drawingml/2006/spreadsheetDrawing" table:style-name="ID0EZ6JO">
          <table:table-cell table:style-name="ID0EXIOM" office:value-type="string">
            <text:p>三、資料範圍、週期及時效 </text:p>
          </table:table-cell>
          <table:table-cell table:number-columns-repeated="255"/>
        </table:table-row>
        <table:table-row xmlns:xdr="http://schemas.openxmlformats.org/drawingml/2006/spreadsheetDrawing" table:style-name="ID0EFAKO">
          <table:table-cell table:style-name="ID0ECJOM" office:value-type="string">
            <text:p>＊統計範圍及對象：凡本機關核發之拆除執照，均為統計對象。</text:p>
          </table:table-cell>
          <table:table-cell table:number-columns-repeated="255"/>
        </table:table-row>
        <table:table-row xmlns:xdr="http://schemas.openxmlformats.org/drawingml/2006/spreadsheetDrawing" table:style-name="ID0ERAKO">
          <table:table-cell table:style-name="ID0ECJOM" office:value-type="string">
            <text:p>＊統計標準時間：以每月1日至月底之事實為準。 </text:p>
          </table:table-cell>
          <table:table-cell table:number-columns-repeated="255"/>
        </table:table-row>
        <table:table-row xmlns:xdr="http://schemas.openxmlformats.org/drawingml/2006/spreadsheetDrawing" table:style-name="ID0E4AKO">
          <table:table-cell table:style-name="ID0ECJOM" office:value-type="string">
            <text:p>＊統計項目定義： </text:p>
          </table:table-cell>
          <table:table-cell table:number-columns-repeated="255"/>
        </table:table-row>
        <table:table-row xmlns:xdr="http://schemas.openxmlformats.org/drawingml/2006/spreadsheetDrawing" table:style-name="ID0EJBKO">
          <table:table-cell table:style-name="ID0ECJOM" office:value-type="string">
            <text:p>　　(一)住宅：住宿類之供特定人長期住宿之場所。</text:p>
          </table:table-cell>
          <table:table-cell table:number-columns-repeated="255"/>
        </table:table-row>
        <table:table-row xmlns:xdr="http://schemas.openxmlformats.org/drawingml/2006/spreadsheetDrawing" table:style-name="ID0EVBKO">
          <table:table-cell table:style-name="ID0ECJOM" office:value-type="string">
            <text:p>　　(二)其他：住宅以外用途之場所。</text:p>
          </table:table-cell>
          <table:table-cell table:number-columns-repeated="255"/>
        </table:table-row>
        <table:table-row xmlns:xdr="http://schemas.openxmlformats.org/drawingml/2006/spreadsheetDrawing" table:style-name="ID0EBCKO">
          <table:table-cell table:style-name="ID0ECJOM" office:value-type="string">
            <text:p>　　(三)件數：係指當月核發之建築物拆除執照件數。</text:p>
          </table:table-cell>
          <table:table-cell table:number-columns-repeated="255"/>
        </table:table-row>
        <table:table-row xmlns:xdr="http://schemas.openxmlformats.org/drawingml/2006/spreadsheetDrawing" table:style-name="ID0ENCKO">
          <table:table-cell table:style-name="ID0ECJOM" office:value-type="string">
            <text:p>　　(四)戶數：係指執照戶數。</text:p>
          </table:table-cell>
          <table:table-cell table:number-columns-repeated="255"/>
        </table:table-row>
        <table:table-row xmlns:xdr="http://schemas.openxmlformats.org/drawingml/2006/spreadsheetDrawing" table:style-name="ID0EZCKO">
          <table:table-cell table:style-name="ID0ECJOM" office:value-type="string">
            <text:p>　　(五)總樓地板面積：係指建築物各層包括地下層、屋頂突出物及夾層等樓地板面積。</text:p>
          </table:table-cell>
          <table:table-cell table:number-columns-repeated="255"/>
        </table:table-row>
        <table:table-row xmlns:xdr="http://schemas.openxmlformats.org/drawingml/2006/spreadsheetDrawing" table:style-name="ID0EFDKO">
          <table:table-cell table:style-name="ID0ECJOM" office:value-type="string">
            <text:p>＊統計單位：件，戶，平方公尺</text:p>
          </table:table-cell>
          <table:table-cell table:number-columns-repeated="255"/>
        </table:table-row>
        <table:table-row xmlns:xdr="http://schemas.openxmlformats.org/drawingml/2006/spreadsheetDrawing" table:style-name="ID0ERDKO">
          <table:table-cell table:style-name="ID0E2KOM" office:value-type="string">
            <text:p>＊統計分類：依建築物用途別分住宿類之住宅及其他二項分類。</text:p>
          </table:table-cell>
          <table:table-cell table:number-columns-repeated="255"/>
        </table:table-row>
        <table:table-row xmlns:xdr="http://schemas.openxmlformats.org/drawingml/2006/spreadsheetDrawing" table:style-name="ID0E3DKO">
          <table:table-cell table:style-name="ID0ECJOM" office:value-type="string">
            <text:p>＊發布週期（指資料編製或產生之頻率，如月、季、年等）：月 </text:p>
          </table:table-cell>
          <table:table-cell table:number-columns-repeated="255"/>
        </table:table-row>
        <table:table-row xmlns:xdr="http://schemas.openxmlformats.org/drawingml/2006/spreadsheetDrawing" table:style-name="ID0EIEKO">
          <table:table-cell table:style-name="ID0ECJOM" office:value-type="string">
            <text:p>＊時效（指統計標準時間至資料發布時間之間隔時間）：10日。 </text:p>
          </table:table-cell>
          <table:table-cell table:number-columns-repeated="255"/>
        </table:table-row>
        <table:table-row xmlns:xdr="http://schemas.openxmlformats.org/drawingml/2006/spreadsheetDrawing" table:style-name="ID0EUEKO">
          <table:table-cell table:style-name="ID0ECJOM" office:value-type="string">
            <text:p>＊資料變革：無。 </text:p>
          </table:table-cell>
          <table:table-cell table:number-columns-repeated="255"/>
        </table:table-row>
        <table:table-row xmlns:xdr="http://schemas.openxmlformats.org/drawingml/2006/spreadsheetDrawing" table:style-name="ID0E6EKO">
          <table:table-cell table:style-name="ID0EXIOM" office:value-type="string">
            <text:p>四、公開資料發布訊息： </text:p>
          </table:table-cell>
          <table:table-cell table:number-columns-repeated="255"/>
        </table:table-row>
        <table:table-row xmlns:xdr="http://schemas.openxmlformats.org/drawingml/2006/spreadsheetDrawing" table:style-name="ID0ELFK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XFK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DGKO">
          <table:table-cell table:style-name="ID0EXIOM" office:value-type="string">
            <text:p>五、資料品質： </text:p>
          </table:table-cell>
          <table:table-cell table:number-columns-repeated="255"/>
        </table:table-row>
        <table:table-row xmlns:xdr="http://schemas.openxmlformats.org/drawingml/2006/spreadsheetDrawing" table:style-name="ID0EOGKO">
          <table:table-cell table:style-name="ID0ECJOM" office:value-type="string">
            <text:p>＊統計指標編製方法與資料來源說明：依據本縣核發建築物拆除執照資料彙編。</text:p>
          </table:table-cell>
          <table:table-cell table:number-columns-repeated="255"/>
        </table:table-row>
        <table:table-row xmlns:xdr="http://schemas.openxmlformats.org/drawingml/2006/spreadsheetDrawing" table:style-name="ID0E1GKO">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FHK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RHKO">
          <table:table-cell table:style-name="ID0EKLOM" office:value-type="string">
            <text:p>七、其他事項：無。</text:p>
          </table:table-cell>
          <table:table-cell table:number-columns-repeated="255"/>
        </table:table-row>
        <table:table-row xmlns:xdr="http://schemas.openxmlformats.org/drawingml/2006/spreadsheetDrawing" table:style-name="ID0E5HKO">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KIKO">
          <table:table-cell table:style-name="ID0EXIOM" office:value-type="string">
            <text:p>資料項目：連江縣核發建築物拆除執照統計─按構造別分</text:p>
          </table:table-cell>
          <table:table-cell table:number-columns-repeated="255"/>
        </table:table-row>
        <table:table-row xmlns:xdr="http://schemas.openxmlformats.org/drawingml/2006/spreadsheetDrawing" table:style-name="ID0EWIKO">
          <table:table-cell table:style-name="ID0EXIOM" office:value-type="string">
            <text:p>一、發布及編製機關單位 </text:p>
          </table:table-cell>
          <table:table-cell table:number-columns-repeated="255"/>
        </table:table-row>
        <table:table-row xmlns:xdr="http://schemas.openxmlformats.org/drawingml/2006/spreadsheetDrawing" table:style-name="ID0ECJK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OJK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1JKO">
          <table:table-cell table:style-name="ID0ECJOM" office:value-type="string">
            <text:p>＊聯絡電話：0836-25330分機6333 </text:p>
          </table:table-cell>
          <table:table-cell table:number-columns-repeated="255"/>
        </table:table-row>
        <table:table-row xmlns:xdr="http://schemas.openxmlformats.org/drawingml/2006/spreadsheetDrawing" table:style-name="ID0EGKKO">
          <table:table-cell table:style-name="ID0ECJOM" office:value-type="string">
            <text:p>＊傳真：0836-25021 </text:p>
          </table:table-cell>
          <table:table-cell table:number-columns-repeated="255"/>
        </table:table-row>
        <table:table-row xmlns:xdr="http://schemas.openxmlformats.org/drawingml/2006/spreadsheetDrawing" table:style-name="ID0ESKK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5KKO">
          <table:table-cell table:style-name="ID0EXIOM" office:value-type="string">
            <text:p>二、發布形式 </text:p>
          </table:table-cell>
          <table:table-cell table:number-columns-repeated="255"/>
        </table:table-row>
        <table:table-row xmlns:xdr="http://schemas.openxmlformats.org/drawingml/2006/spreadsheetDrawing" table:style-name="ID0EKLKO">
          <table:table-cell table:style-name="ID0ECJOM" office:value-type="string">
            <text:p>＊口頭：（ ）記者會或說明會 </text:p>
          </table:table-cell>
          <table:table-cell table:number-columns-repeated="255"/>
        </table:table-row>
        <table:table-row xmlns:xdr="http://schemas.openxmlformats.org/drawingml/2006/spreadsheetDrawing" table:style-name="ID0EWLKO">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CMK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PMKO">
          <table:table-cell table:style-name="ID0EQJOM" office:value-type="string">
            <text:p>（ ）磁片 （ ）光碟片 （ ）其他 </text:p>
          </table:table-cell>
          <table:table-cell table:number-columns-repeated="255"/>
        </table:table-row>
        <table:table-row xmlns:xdr="http://schemas.openxmlformats.org/drawingml/2006/spreadsheetDrawing" table:style-name="ID0E2MKO">
          <table:table-cell table:style-name="ID0EXIOM" office:value-type="string">
            <text:p>三、資料範圍、週期及時效 </text:p>
          </table:table-cell>
          <table:table-cell table:number-columns-repeated="255"/>
        </table:table-row>
        <table:table-row xmlns:xdr="http://schemas.openxmlformats.org/drawingml/2006/spreadsheetDrawing" table:style-name="ID0EHNKO">
          <table:table-cell table:style-name="ID0ECJOM" office:value-type="string">
            <text:p>＊統計範圍及對象：凡本縣核發之拆除執照，均為統計對象。</text:p>
          </table:table-cell>
          <table:table-cell table:number-columns-repeated="255"/>
        </table:table-row>
        <table:table-row xmlns:xdr="http://schemas.openxmlformats.org/drawingml/2006/spreadsheetDrawing" table:style-name="ID0ETNKO">
          <table:table-cell table:style-name="ID0ECJOM" office:value-type="string">
            <text:p>＊統計標準時間：以每月1日至月底之事實為準。</text:p>
          </table:table-cell>
          <table:table-cell table:number-columns-repeated="255"/>
        </table:table-row>
        <table:table-row xmlns:xdr="http://schemas.openxmlformats.org/drawingml/2006/spreadsheetDrawing" table:style-name="ID0E6NKO">
          <table:table-cell table:style-name="ID0ECJOM" office:value-type="string">
            <text:p>＊統計項目定義(或說明)： </text:p>
          </table:table-cell>
          <table:table-cell table:number-columns-repeated="255"/>
        </table:table-row>
        <table:table-row xmlns:xdr="http://schemas.openxmlformats.org/drawingml/2006/spreadsheetDrawing" table:style-name="ID0ELOKO">
          <table:table-cell table:style-name="ID0ECJOM" office:value-type="string">
            <text:p>    (一)磚構造：以人造磚塊石為材料採取疊砌之方式，藉以水泥膠黏(或石灰黏土)而成之構造方式。</text:p>
          </table:table-cell>
          <table:table-cell table:number-columns-repeated="255"/>
        </table:table-row>
        <table:table-row xmlns:xdr="http://schemas.openxmlformats.org/drawingml/2006/spreadsheetDrawing" table:style-name="ID0EXOKO">
          <table:table-cell table:style-name="ID0ECJOM" office:value-type="string">
            <text:p>    (二)木構造：以木材為主要構材做成框式構架之建築物構造方法。</text:p>
          </table:table-cell>
          <table:table-cell table:number-columns-repeated="255"/>
        </table:table-row>
        <table:table-row xmlns:xdr="http://schemas.openxmlformats.org/drawingml/2006/spreadsheetDrawing" table:style-name="ID0EDPKO">
          <table:table-cell table:style-name="ID0ECJOM" office:value-type="string">
            <text:p> 　 (三)鋼構造：利用鋼鐵優良之勁度(抗拉耐壓)及延展性，發展為主要構材之建築物構造方法。</text:p>
          </table:table-cell>
          <table:table-cell table:number-columns-repeated="255"/>
        </table:table-row>
        <table:table-row xmlns:xdr="http://schemas.openxmlformats.org/drawingml/2006/spreadsheetDrawing" table:style-name="ID0EPPKO">
          <table:table-cell table:style-name="ID0ECJOM" office:value-type="string">
            <text:p>    (四)混凝土(含鋼筋混凝土)構造：利用鋼筋、混凝土組成結構鋼筋混凝土建造之建築物，是現代最普遍的構造方式。</text:p>
          </table:table-cell>
          <table:table-cell table:number-columns-repeated="255"/>
        </table:table-row>
        <table:table-row xmlns:xdr="http://schemas.openxmlformats.org/drawingml/2006/spreadsheetDrawing" table:style-name="ID0E2PKO">
          <table:table-cell table:style-name="ID0ECJOM" office:value-type="string">
            <text:p>　  (五)鋼骨鋼筋混凝土構造：構造主體以鋼骨為主構材，其外圍再輔以鋼筋混凝土而形成鋼骨鋼筋混凝土之構造方式。</text:p>
          </table:table-cell>
          <table:table-cell table:number-columns-repeated="255"/>
        </table:table-row>
        <table:table-row xmlns:xdr="http://schemas.openxmlformats.org/drawingml/2006/spreadsheetDrawing" table:style-name="ID0EHQKO">
          <table:table-cell table:style-name="ID0ECJOM" office:value-type="string">
            <text:p>    (六)冷軋型鋼構造：以冷軋型鋼構材建造建築結構之構造方式。</text:p>
          </table:table-cell>
          <table:table-cell table:number-columns-repeated="255"/>
        </table:table-row>
        <table:table-row xmlns:xdr="http://schemas.openxmlformats.org/drawingml/2006/spreadsheetDrawing" table:style-name="ID0ETQKO">
          <table:table-cell table:style-name="ID0ECJOM" office:value-type="string">
            <text:p>    (七)其他：非屬上述六類之建築結構。</text:p>
          </table:table-cell>
          <table:table-cell table:number-columns-repeated="255"/>
        </table:table-row>
        <table:table-row xmlns:xdr="http://schemas.openxmlformats.org/drawingml/2006/spreadsheetDrawing" table:style-name="ID0E6QKO">
          <table:table-cell table:style-name="ID0ECJOM" office:value-type="string">
            <text:p>  　(八)件數：係指當月核發之建築物拆除執照件數。</text:p>
          </table:table-cell>
          <table:table-cell table:number-columns-repeated="255"/>
        </table:table-row>
        <table:table-row xmlns:xdr="http://schemas.openxmlformats.org/drawingml/2006/spreadsheetDrawing" table:style-name="ID0ELRKO">
          <table:table-cell table:style-name="ID0ECJOM" office:value-type="string">
            <text:p>  　(九)棟數：係指建築物地面層以一單獨或共同出入口及以無開口之防火牆及防火樓板所區劃分開者。</text:p>
          </table:table-cell>
          <table:table-cell table:number-columns-repeated="255"/>
        </table:table-row>
        <table:table-row xmlns:xdr="http://schemas.openxmlformats.org/drawingml/2006/spreadsheetDrawing" table:style-name="ID0EXRKO">
          <table:table-cell table:style-name="ID0ECJOM" office:value-type="string">
            <text:p>  　(十)總樓地板面積：係指建築物各層包括地下層、屋頂突出物及夾層等樓地板面積。</text:p>
          </table:table-cell>
          <table:table-cell table:number-columns-repeated="255"/>
        </table:table-row>
        <table:table-row xmlns:xdr="http://schemas.openxmlformats.org/drawingml/2006/spreadsheetDrawing" table:style-name="ID0EDSKO">
          <table:table-cell table:style-name="ID0ECJOM" office:value-type="string">
            <text:p>＊統計單位：件,棟,平方公尺,仟元 </text:p>
          </table:table-cell>
          <table:table-cell table:number-columns-repeated="255"/>
        </table:table-row>
        <table:table-row xmlns:xdr="http://schemas.openxmlformats.org/drawingml/2006/spreadsheetDrawing" table:style-name="ID0EPSKO">
          <table:table-cell table:style-name="ID0E2KOM" office:value-type="string">
            <text:p>＊統計分類：依建築技術規則／建築構造編之規定，建築物主要構造分磚構造、木構造、鋼構造、混凝土(含鋼筋混凝土)構造、
　  鋼骨鋼筋混凝土構造、冷軋型鋼構造及其他等分類。</text:p>
          </table:table-cell>
          <table:table-cell table:number-columns-repeated="255"/>
        </table:table-row>
        <table:table-row xmlns:xdr="http://schemas.openxmlformats.org/drawingml/2006/spreadsheetDrawing" table:style-name="ID0E1SKO">
          <table:table-cell table:style-name="ID0ECJOM" office:value-type="string">
            <text:p>＊發布週期（指資料編製或產生之頻率，如月、季、年等）：月 </text:p>
          </table:table-cell>
          <table:table-cell table:number-columns-repeated="255"/>
        </table:table-row>
        <table:table-row xmlns:xdr="http://schemas.openxmlformats.org/drawingml/2006/spreadsheetDrawing" table:style-name="ID0EGTKO">
          <table:table-cell table:style-name="ID0ECJOM" office:value-type="string">
            <text:p>＊時效（指統計標準時間至資料發布時間之間隔時間）：20日。 </text:p>
          </table:table-cell>
          <table:table-cell table:number-columns-repeated="255"/>
        </table:table-row>
        <table:table-row xmlns:xdr="http://schemas.openxmlformats.org/drawingml/2006/spreadsheetDrawing" table:style-name="ID0ESTKO">
          <table:table-cell table:style-name="ID0ECJOM" office:value-type="string">
            <text:p>＊資料變革：無。 </text:p>
          </table:table-cell>
          <table:table-cell table:number-columns-repeated="255"/>
        </table:table-row>
        <table:table-row xmlns:xdr="http://schemas.openxmlformats.org/drawingml/2006/spreadsheetDrawing" table:style-name="ID0E4TKO">
          <table:table-cell table:style-name="ID0EXIOM" office:value-type="string">
            <text:p>四、公開資料發布訊息： </text:p>
          </table:table-cell>
          <table:table-cell table:number-columns-repeated="255"/>
        </table:table-row>
        <table:table-row xmlns:xdr="http://schemas.openxmlformats.org/drawingml/2006/spreadsheetDrawing" table:style-name="ID0EJUK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VUK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BVKO">
          <table:table-cell table:style-name="ID0EXIOM" office:value-type="string">
            <text:p>五、資料品質： </text:p>
          </table:table-cell>
          <table:table-cell table:number-columns-repeated="255"/>
        </table:table-row>
        <table:table-row xmlns:xdr="http://schemas.openxmlformats.org/drawingml/2006/spreadsheetDrawing" table:style-name="ID0EMVKO">
          <table:table-cell table:style-name="ID0ECJOM" office:value-type="string">
            <text:p>＊統計指標編製方法與資料來源說明：依據本縣資料彙編。 </text:p>
          </table:table-cell>
          <table:table-cell table:number-columns-repeated="255"/>
        </table:table-row>
        <table:table-row xmlns:xdr="http://schemas.openxmlformats.org/drawingml/2006/spreadsheetDrawing" table:style-name="ID0EYVKO">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DWK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PWKO">
          <table:table-cell table:style-name="ID0EKLOM" office:value-type="string">
            <text:p>七、其他事項：無。</text:p>
          </table:table-cell>
          <table:table-cell table:number-columns-repeated="255"/>
        </table:table-row>
        <table:table-row table:style-name="ro66" table:number-rows-repeated="65535">
          <table:table-cell table:number-columns-repeated="256"/>
        </table:table-row>
      </table:table>
      <table:table table:name="背景說明連江縣核發建築物使用執照統計按用途別分" table:style-name="ID0EQBOO">
        <table:table-column table:style-name="ID0EY6BO" table:default-cell-style-name="ID0EYFOM"/>
        <table:table-column table:style-name="ID0E66BO" table:number-columns-repeated="255" table:default-cell-style-name="ID0EYFOM"/>
        <table:table-row xmlns:xdr="http://schemas.openxmlformats.org/drawingml/2006/spreadsheetDrawing" table:style-name="ID0EGACO">
          <table:table-cell table:style-name="ID0EKIOM" office:value-type="string">
            <text:p>統計資料背景說明 </text:p>
          </table:table-cell>
          <table:table-cell table:number-columns-repeated="255"/>
        </table:table-row>
        <table:table-row xmlns:xdr="http://schemas.openxmlformats.org/drawingml/2006/spreadsheetDrawing" table:style-name="ID0ESACO">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5ACO">
          <table:table-cell table:style-name="ID0EXIOM" office:value-type="string">
            <text:p>資料項目：連江縣核發建築物使用執照統計-按用途別分</text:p>
          </table:table-cell>
          <table:table-cell table:number-columns-repeated="255"/>
        </table:table-row>
        <table:table-row xmlns:xdr="http://schemas.openxmlformats.org/drawingml/2006/spreadsheetDrawing" table:style-name="ID0EKBCO">
          <table:table-cell table:style-name="ID0EXIOM" office:value-type="string">
            <text:p>一、發布及編製機關單位 </text:p>
          </table:table-cell>
          <table:table-cell table:number-columns-repeated="255"/>
        </table:table-row>
        <table:table-row xmlns:xdr="http://schemas.openxmlformats.org/drawingml/2006/spreadsheetDrawing" table:style-name="ID0EWBC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CCC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OCCO">
          <table:table-cell table:style-name="ID0ECJOM" office:value-type="string">
            <text:p>＊聯絡電話：0836-25330分機6333 </text:p>
          </table:table-cell>
          <table:table-cell table:number-columns-repeated="255"/>
        </table:table-row>
        <table:table-row xmlns:xdr="http://schemas.openxmlformats.org/drawingml/2006/spreadsheetDrawing" table:style-name="ID0E1CCO">
          <table:table-cell table:style-name="ID0ECJOM" office:value-type="string">
            <text:p>＊傳真：0836-25021 </text:p>
          </table:table-cell>
          <table:table-cell table:number-columns-repeated="255"/>
        </table:table-row>
        <table:table-row xmlns:xdr="http://schemas.openxmlformats.org/drawingml/2006/spreadsheetDrawing" table:style-name="ID0EGDC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SDCO">
          <table:table-cell table:style-name="ID0EXIOM" office:value-type="string">
            <text:p>二、發布形式 </text:p>
          </table:table-cell>
          <table:table-cell table:number-columns-repeated="255"/>
        </table:table-row>
        <table:table-row xmlns:xdr="http://schemas.openxmlformats.org/drawingml/2006/spreadsheetDrawing" table:style-name="ID0E5DCO">
          <table:table-cell table:style-name="ID0ECJOM" office:value-type="string">
            <text:p>＊口頭：（ ）記者會或說明會 </text:p>
          </table:table-cell>
          <table:table-cell table:number-columns-repeated="255"/>
        </table:table-row>
        <table:table-row xmlns:xdr="http://schemas.openxmlformats.org/drawingml/2006/spreadsheetDrawing" table:style-name="ID0EKECO">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WECO">
          <table:table-cell table:style-name="ID0EVLOM" office:value-type="string">
            <text:p><text:span>＊電子媒體：（V）線上書刊及資料庫，網址：</text:span><text:span text:style-name="ID0ERHBK">https://www.matsu.gov.tw/chhtml/download/371030000A0005/2062 </text:span></text:p>
          </table:table-cell>
          <table:table-cell table:number-columns-repeated="255"/>
        </table:table-row>
        <table:table-row xmlns:xdr="http://schemas.openxmlformats.org/drawingml/2006/spreadsheetDrawing" table:style-name="ID0EDFCO">
          <table:table-cell table:style-name="ID0EQJOM" office:value-type="string">
            <text:p>（ ）磁片 （ ）光碟片 （ ）其他 </text:p>
          </table:table-cell>
          <table:table-cell table:number-columns-repeated="255"/>
        </table:table-row>
        <table:table-row xmlns:xdr="http://schemas.openxmlformats.org/drawingml/2006/spreadsheetDrawing" table:style-name="ID0EPFCO">
          <table:table-cell table:style-name="ID0EXIOM" office:value-type="string">
            <text:p>三、資料範圍、週期及時效 </text:p>
          </table:table-cell>
          <table:table-cell table:number-columns-repeated="255"/>
        </table:table-row>
        <table:table-row xmlns:xdr="http://schemas.openxmlformats.org/drawingml/2006/spreadsheetDrawing" table:style-name="ID0E2FCO">
          <table:table-cell table:style-name="ID0ECJOM" office:value-type="string">
            <text:p>＊統計範圍及對象：凡本縣核發之使用執照，均為統計對象。</text:p>
          </table:table-cell>
          <table:table-cell table:number-columns-repeated="255"/>
        </table:table-row>
        <table:table-row xmlns:xdr="http://schemas.openxmlformats.org/drawingml/2006/spreadsheetDrawing" table:style-name="ID0EHGCO">
          <table:table-cell table:style-name="ID0ECJOM" office:value-type="string">
            <text:p>＊統計標準時間：以每月1日至月底之事實為準。</text:p>
          </table:table-cell>
          <table:table-cell table:number-columns-repeated="255"/>
        </table:table-row>
        <table:table-row xmlns:xdr="http://schemas.openxmlformats.org/drawingml/2006/spreadsheetDrawing" table:style-name="ID0ETGCO">
          <table:table-cell table:style-name="ID0ECJOM" office:value-type="string">
            <text:p>＊統計項目定義： </text:p>
          </table:table-cell>
          <table:table-cell table:number-columns-repeated="255"/>
        </table:table-row>
        <table:table-row xmlns:xdr="http://schemas.openxmlformats.org/drawingml/2006/spreadsheetDrawing" table:style-name="ID0E6GCO">
          <table:table-cell table:style-name="ID0ECJOM" office:value-type="string">
            <text:p>    (一)公共集會類(A類)：供集會、觀賞、社交、等候運輸工具，且無法防火區劃之場所。</text:p>
          </table:table-cell>
          <table:table-cell table:number-columns-repeated="255"/>
        </table:table-row>
        <table:table-row xmlns:xdr="http://schemas.openxmlformats.org/drawingml/2006/spreadsheetDrawing" table:style-name="ID0ELHCO">
          <table:table-cell table:style-name="ID0ECJOM" office:value-type="string">
            <text:p>    (二)商業類(B類)：供商業交易、陳列展售、娛樂、餐飲、消費之場所。</text:p>
          </table:table-cell>
          <table:table-cell table:number-columns-repeated="255"/>
        </table:table-row>
        <table:table-row xmlns:xdr="http://schemas.openxmlformats.org/drawingml/2006/spreadsheetDrawing" table:style-name="ID0EXHCO">
          <table:table-cell table:style-name="ID0ECJOM" office:value-type="string">
            <text:p>    (三)工業、倉儲類(C類)：供儲存、包裝、製造、檢驗、研發、組裝及修理物品之場所。</text:p>
          </table:table-cell>
          <table:table-cell table:number-columns-repeated="255"/>
        </table:table-row>
        <table:table-row xmlns:xdr="http://schemas.openxmlformats.org/drawingml/2006/spreadsheetDrawing" table:style-name="ID0EDICO">
          <table:table-cell table:style-name="ID0ECJOM" office:value-type="string">
            <text:p>    (四)休閒、文教類(D類)：供運動、休閒、參觀、閱覽、教學之場所。</text:p>
          </table:table-cell>
          <table:table-cell table:number-columns-repeated="255"/>
        </table:table-row>
        <table:table-row xmlns:xdr="http://schemas.openxmlformats.org/drawingml/2006/spreadsheetDrawing" table:style-name="ID0EPICO">
          <table:table-cell table:style-name="ID0ECJOM" office:value-type="string">
            <text:p>    (五)宗教、殯葬類(E類)：供宗教信徒聚會、殯葬之場所。</text:p>
          </table:table-cell>
          <table:table-cell table:number-columns-repeated="255"/>
        </table:table-row>
        <table:table-row xmlns:xdr="http://schemas.openxmlformats.org/drawingml/2006/spreadsheetDrawing" table:style-name="ID0E2ICO">
          <table:table-cell table:style-name="ID0ECJOM" office:value-type="string">
            <text:p>    (六)衛生、福利、更生類(F類)：供身體行動能力受到健康、年紀或其他因素影響，需特別照顧之使用場所。</text:p>
          </table:table-cell>
          <table:table-cell table:number-columns-repeated="255"/>
        </table:table-row>
        <table:table-row xmlns:xdr="http://schemas.openxmlformats.org/drawingml/2006/spreadsheetDrawing" table:style-name="ID0EHJCO">
          <table:table-cell table:style-name="ID0ECJOM" office:value-type="string">
            <text:p>    (七)辦公、服務類(G類)：供商談、接洽、處理一般事務或一般門診、零售、日常服務之場所。</text:p>
          </table:table-cell>
          <table:table-cell table:number-columns-repeated="255"/>
        </table:table-row>
        <table:table-row xmlns:xdr="http://schemas.openxmlformats.org/drawingml/2006/spreadsheetDrawing" table:style-name="ID0ETJCO">
          <table:table-cell table:style-name="ID0ECJOM" office:value-type="string">
            <text:p>    (八)住宿類(H類)：供特定人住宿之場所，又可分為宿舍安養及住宅。</text:p>
          </table:table-cell>
          <table:table-cell table:number-columns-repeated="255"/>
        </table:table-row>
        <table:table-row xmlns:xdr="http://schemas.openxmlformats.org/drawingml/2006/spreadsheetDrawing" table:style-name="ID0E6JCO">
          <table:table-cell table:style-name="ID0ECJOM" office:value-type="string">
            <text:p>        1.宿舍安養(H-1類)：供特定人短期住宿之場所。</text:p>
          </table:table-cell>
          <table:table-cell table:number-columns-repeated="255"/>
        </table:table-row>
        <table:table-row xmlns:xdr="http://schemas.openxmlformats.org/drawingml/2006/spreadsheetDrawing" table:style-name="ID0ELKCO">
          <table:table-cell table:style-name="ID0ECJOM" office:value-type="string">
            <text:p>        2.住宅＜不含農舍＞(H-2類)：供特定人長期住宿之場所。</text:p>
          </table:table-cell>
          <table:table-cell table:number-columns-repeated="255"/>
        </table:table-row>
        <table:table-row xmlns:xdr="http://schemas.openxmlformats.org/drawingml/2006/spreadsheetDrawing" table:style-name="ID0EXKCO">
          <table:table-cell table:style-name="ID0ECJOM" office:value-type="string">
            <text:p>        3.農舍(H-2類)：供特定人長期住宿並與農業經營不可分離之農舍。</text:p>
          </table:table-cell>
          <table:table-cell table:number-columns-repeated="255"/>
        </table:table-row>
        <table:table-row xmlns:xdr="http://schemas.openxmlformats.org/drawingml/2006/spreadsheetDrawing" table:style-name="ID0EDLCO">
          <table:table-cell table:style-name="ID0ECJOM" office:value-type="string">
            <text:p>    (九)危險物品類(I類)：供製造、分裝、販賣、儲存公共危險物品及可燃性高壓氣體之場所。</text:p>
          </table:table-cell>
          <table:table-cell table:number-columns-repeated="255"/>
        </table:table-row>
        <table:table-row xmlns:xdr="http://schemas.openxmlformats.org/drawingml/2006/spreadsheetDrawing" table:style-name="ID0EPLCO">
          <table:table-cell table:style-name="ID0ED3OM" office:value-type="string">
            <text:p>    　(十)其他：供其他用途，「農業設施」係指雞舍、豬舍、温室及資材室等用途之場所。</text:p>
          </table:table-cell>
          <table:table-cell table:number-columns-repeated="255"/>
        </table:table-row>
        <table:table-row xmlns:xdr="http://schemas.openxmlformats.org/drawingml/2006/spreadsheetDrawing" table:style-name="ID0E2LCO">
          <table:table-cell table:style-name="ID0ED3OM" office:value-type="string">
            <text:p>　    (十一)件數：係指當月核發之建築物使用執照件數。</text:p>
          </table:table-cell>
          <table:table-cell table:number-columns-repeated="255"/>
        </table:table-row>
        <table:table-row xmlns:xdr="http://schemas.openxmlformats.org/drawingml/2006/spreadsheetDrawing" table:style-name="ID0EHMCO">
          <table:table-cell table:style-name="ID0ED3OM" office:value-type="string">
            <text:p>　    (十二)戶數：係指執照戶數。</text:p>
          </table:table-cell>
          <table:table-cell table:number-columns-repeated="255"/>
        </table:table-row>
        <table:table-row xmlns:xdr="http://schemas.openxmlformats.org/drawingml/2006/spreadsheetDrawing" table:style-name="ID0ETMCO">
          <table:table-cell table:style-name="ID0ED3OM" office:value-type="string">
            <text:p>　    (十三)總樓地板面積：係指建築物各層包括地下層、屋頂突出物及夾層等樓地板面積。</text:p>
          </table:table-cell>
          <table:table-cell table:number-columns-repeated="255"/>
        </table:table-row>
        <table:table-row xmlns:xdr="http://schemas.openxmlformats.org/drawingml/2006/spreadsheetDrawing" table:style-name="ID0E6MCO">
          <table:table-cell table:style-name="ID0ED3OM" office:value-type="string">
            <text:p>　    (十四)工程造價：依各建築機關訂定之建築物造價計算之。</text:p>
          </table:table-cell>
          <table:table-cell table:number-columns-repeated="255"/>
        </table:table-row>
        <table:table-row xmlns:xdr="http://schemas.openxmlformats.org/drawingml/2006/spreadsheetDrawing" table:style-name="ID0ELNCO">
          <table:table-cell table:style-name="ID0ECJOM" office:value-type="string">
            <text:p>＊統計單位：件，平方公尺，仟元，戶</text:p>
          </table:table-cell>
          <table:table-cell table:number-columns-repeated="255"/>
        </table:table-row>
        <table:table-row xmlns:xdr="http://schemas.openxmlformats.org/drawingml/2006/spreadsheetDrawing" table:style-name="ID0EXNCO">
          <table:table-cell table:style-name="ID0E2KOM" office:value-type="string">
            <text:p>＊統計分類：依建築物使用類組及變更使用辦法第二條分為公共集會類(A類)、商業類(B類)、工業、倉儲類(C類)、休閒、文教類(D類)、宗教、殯葬類(E類)、衛生、福利、更生類(F類)、辦公、服務類(G類)、住宿類(H類)、危險物品類(I類)九類及「其他」等欄。 </text:p>
          </table:table-cell>
          <table:table-cell table:number-columns-repeated="255"/>
        </table:table-row>
        <table:table-row xmlns:xdr="http://schemas.openxmlformats.org/drawingml/2006/spreadsheetDrawing" table:style-name="ID0ECOCO">
          <table:table-cell table:style-name="ID0ECJOM" office:value-type="string">
            <text:p>＊發布週期（指資料編製或產生之頻率，如月、季、年等）：月 </text:p>
          </table:table-cell>
          <table:table-cell table:number-columns-repeated="255"/>
        </table:table-row>
        <table:table-row xmlns:xdr="http://schemas.openxmlformats.org/drawingml/2006/spreadsheetDrawing" table:style-name="ID0EOOCO">
          <table:table-cell table:style-name="ID0ECJOM" office:value-type="string">
            <text:p>＊時效（指統計標準時間至資料發布時間之間隔時間）：10日。 </text:p>
          </table:table-cell>
          <table:table-cell table:number-columns-repeated="255"/>
        </table:table-row>
        <table:table-row xmlns:xdr="http://schemas.openxmlformats.org/drawingml/2006/spreadsheetDrawing" table:style-name="ID0E1OCO">
          <table:table-cell table:style-name="ID0ECJOM" office:value-type="string">
            <text:p>＊資料變革：無。 </text:p>
          </table:table-cell>
          <table:table-cell table:number-columns-repeated="255"/>
        </table:table-row>
        <table:table-row xmlns:xdr="http://schemas.openxmlformats.org/drawingml/2006/spreadsheetDrawing" table:style-name="ID0EFPCO">
          <table:table-cell table:style-name="ID0EXIOM" office:value-type="string">
            <text:p>四、公開資料發布訊息： </text:p>
          </table:table-cell>
          <table:table-cell table:number-columns-repeated="255"/>
        </table:table-row>
        <table:table-row xmlns:xdr="http://schemas.openxmlformats.org/drawingml/2006/spreadsheetDrawing" table:style-name="ID0ERPC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4PC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JQCO">
          <table:table-cell table:style-name="ID0EXIOM" office:value-type="string">
            <text:p>五、資料品質： </text:p>
          </table:table-cell>
          <table:table-cell table:number-columns-repeated="255"/>
        </table:table-row>
        <table:table-row xmlns:xdr="http://schemas.openxmlformats.org/drawingml/2006/spreadsheetDrawing" table:style-name="ID0EUQCO">
          <table:table-cell table:style-name="ID0ECJOM" office:value-type="string">
            <text:p>＊統計指標編製方法與資料來源說明：依據本縣核發建築物使用執照資料彙編。</text:p>
          </table:table-cell>
          <table:table-cell table:number-columns-repeated="255"/>
        </table:table-row>
        <table:table-row xmlns:xdr="http://schemas.openxmlformats.org/drawingml/2006/spreadsheetDrawing" table:style-name="ID0EARCO">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LRC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XRCO">
          <table:table-cell table:style-name="ID0EKLOM" office:value-type="string">
            <text:p>七、其他事項：無。</text:p>
          </table:table-cell>
          <table:table-cell table:number-columns-repeated="255"/>
        </table:table-row>
        <table:table-row xmlns:xdr="http://schemas.openxmlformats.org/drawingml/2006/spreadsheetDrawing" table:style-name="ID0EESCO">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PSCO">
          <table:table-cell table:style-name="ID0EXIOM" office:value-type="string">
            <text:p>資料項目：連江縣核發建築物使用執照統計-按構造別分 </text:p>
          </table:table-cell>
          <table:table-cell table:number-columns-repeated="255"/>
        </table:table-row>
        <table:table-row xmlns:xdr="http://schemas.openxmlformats.org/drawingml/2006/spreadsheetDrawing" table:style-name="ID0E2SCO">
          <table:table-cell table:style-name="ID0EXIOM" office:value-type="string">
            <text:p>一、發布及編製機關單位 </text:p>
          </table:table-cell>
          <table:table-cell table:number-columns-repeated="255"/>
        </table:table-row>
        <table:table-row xmlns:xdr="http://schemas.openxmlformats.org/drawingml/2006/spreadsheetDrawing" table:style-name="ID0EHTC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TTC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6TCO">
          <table:table-cell table:style-name="ID0ECJOM" office:value-type="string">
            <text:p>＊聯絡電話：0836-25330分機6333 </text:p>
          </table:table-cell>
          <table:table-cell table:number-columns-repeated="255"/>
        </table:table-row>
        <table:table-row xmlns:xdr="http://schemas.openxmlformats.org/drawingml/2006/spreadsheetDrawing" table:style-name="ID0ELUCO">
          <table:table-cell table:style-name="ID0ECJOM" office:value-type="string">
            <text:p>＊傳真：0836-25021 </text:p>
          </table:table-cell>
          <table:table-cell table:number-columns-repeated="255"/>
        </table:table-row>
        <table:table-row xmlns:xdr="http://schemas.openxmlformats.org/drawingml/2006/spreadsheetDrawing" table:style-name="ID0EXUC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CVCO">
          <table:table-cell table:style-name="ID0EXIOM" office:value-type="string">
            <text:p>二、發布形式 </text:p>
          </table:table-cell>
          <table:table-cell table:number-columns-repeated="255"/>
        </table:table-row>
        <table:table-row xmlns:xdr="http://schemas.openxmlformats.org/drawingml/2006/spreadsheetDrawing" table:style-name="ID0EOVCO">
          <table:table-cell table:style-name="ID0ECJOM" office:value-type="string">
            <text:p>＊口頭：（ ）記者會或說明會 </text:p>
          </table:table-cell>
          <table:table-cell table:number-columns-repeated="255"/>
        </table:table-row>
        <table:table-row xmlns:xdr="http://schemas.openxmlformats.org/drawingml/2006/spreadsheetDrawing" table:style-name="ID0E1VCO">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GWC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SWCO">
          <table:table-cell table:style-name="ID0EQJOM" office:value-type="string">
            <text:p>（ ）磁片 （ ）光碟片 （ ）其他 </text:p>
          </table:table-cell>
          <table:table-cell table:number-columns-repeated="255"/>
        </table:table-row>
        <table:table-row xmlns:xdr="http://schemas.openxmlformats.org/drawingml/2006/spreadsheetDrawing" table:style-name="ID0E5WCO">
          <table:table-cell table:style-name="ID0EXIOM" office:value-type="string">
            <text:p>三、資料範圍、週期及時效 </text:p>
          </table:table-cell>
          <table:table-cell table:number-columns-repeated="255"/>
        </table:table-row>
        <table:table-row xmlns:xdr="http://schemas.openxmlformats.org/drawingml/2006/spreadsheetDrawing" table:style-name="ID0EKXCO">
          <table:table-cell table:style-name="ID0ECJOM" office:value-type="string">
            <text:p>一、統計範圍及對象：凡本縣核發之使用執照，均為統計對象。</text:p>
          </table:table-cell>
          <table:table-cell table:number-columns-repeated="255"/>
        </table:table-row>
        <table:table-row xmlns:xdr="http://schemas.openxmlformats.org/drawingml/2006/spreadsheetDrawing" table:style-name="ID0EWXCO">
          <table:table-cell table:style-name="ID0ECJOM" office:value-type="string">
            <text:p>二、統計標準時間：以每月1日至月底之事實為準。</text:p>
          </table:table-cell>
          <table:table-cell table:number-columns-repeated="255"/>
        </table:table-row>
        <table:table-row xmlns:xdr="http://schemas.openxmlformats.org/drawingml/2006/spreadsheetDrawing" table:style-name="ID0ECYCO">
          <table:table-cell table:style-name="ID0ECJOM" office:value-type="string">
            <text:p>四、統計項目定義(或說明)： </text:p>
          </table:table-cell>
          <table:table-cell table:number-columns-repeated="255"/>
        </table:table-row>
        <table:table-row xmlns:xdr="http://schemas.openxmlformats.org/drawingml/2006/spreadsheetDrawing" table:style-name="ID0EOYCO">
          <table:table-cell table:style-name="ID0ECJOM" office:value-type="string">
            <text:p>   (一)磚構造：以人造磚塊石為材料採取疊砌之方式，藉以水泥膠黏(或石灰黏土)而成之構造方式。</text:p>
          </table:table-cell>
          <table:table-cell table:number-columns-repeated="255"/>
        </table:table-row>
        <table:table-row xmlns:xdr="http://schemas.openxmlformats.org/drawingml/2006/spreadsheetDrawing" table:style-name="ID0E1YCO">
          <table:table-cell table:style-name="ID0ECJOM" office:value-type="string">
            <text:p> 　(二)木構造：以木材為主要構材做成框式構架之建築物構造方法。</text:p>
          </table:table-cell>
          <table:table-cell table:number-columns-repeated="255"/>
        </table:table-row>
        <table:table-row xmlns:xdr="http://schemas.openxmlformats.org/drawingml/2006/spreadsheetDrawing" table:style-name="ID0EGZCO">
          <table:table-cell table:style-name="ID0ECJOM" office:value-type="string">
            <text:p>   (三)鋼構造：利用鋼鐵優良之勁度(抗拉耐壓)及延展性，發展為主要構材之建築物構造方法。</text:p>
          </table:table-cell>
          <table:table-cell table:number-columns-repeated="255"/>
        </table:table-row>
        <table:table-row xmlns:xdr="http://schemas.openxmlformats.org/drawingml/2006/spreadsheetDrawing" table:style-name="ID0ESZCO">
          <table:table-cell table:style-name="ID0ECJOM" office:value-type="string">
            <text:p>   (四)混凝土(含鋼筋混凝土)構造：利用鋼筋、混凝土組成結構鋼筋混凝土建造之建築物，是現代最普遍的構造方式。</text:p>
          </table:table-cell>
          <table:table-cell table:number-columns-repeated="255"/>
        </table:table-row>
        <table:table-row xmlns:xdr="http://schemas.openxmlformats.org/drawingml/2006/spreadsheetDrawing" table:style-name="ID0E5ZCO">
          <table:table-cell table:style-name="ID0ECJOM" office:value-type="string">
            <text:p>   (五)鋼骨鋼筋混凝土構造：構造主體以鋼骨為主構材，其外圍再輔以鋼筋混凝土而形成鋼骨鋼筋混凝土之構造方式。</text:p>
          </table:table-cell>
          <table:table-cell table:number-columns-repeated="255"/>
        </table:table-row>
        <table:table-row xmlns:xdr="http://schemas.openxmlformats.org/drawingml/2006/spreadsheetDrawing" table:style-name="ID0EK1CO">
          <table:table-cell table:style-name="ID0ECJOM" office:value-type="string">
            <text:p>   (六)冷軋型鋼構造：以冷軋型鋼構材建造建築結構之構造方式。</text:p>
          </table:table-cell>
          <table:table-cell table:number-columns-repeated="255"/>
        </table:table-row>
        <table:table-row xmlns:xdr="http://schemas.openxmlformats.org/drawingml/2006/spreadsheetDrawing" table:style-name="ID0EW1CO">
          <table:table-cell table:style-name="ID0ECJOM" office:value-type="string">
            <text:p>   (七)其他：非屬上述六類之建築結構。</text:p>
          </table:table-cell>
          <table:table-cell table:number-columns-repeated="255"/>
        </table:table-row>
        <table:table-row xmlns:xdr="http://schemas.openxmlformats.org/drawingml/2006/spreadsheetDrawing" table:style-name="ID0EC2CO">
          <table:table-cell table:style-name="ID0ECJOM" office:value-type="string">
            <text:p> 　(八)件數：係指當月核發之建築物使用執照件數</text:p>
          </table:table-cell>
          <table:table-cell table:number-columns-repeated="255"/>
        </table:table-row>
        <table:table-row xmlns:xdr="http://schemas.openxmlformats.org/drawingml/2006/spreadsheetDrawing" table:style-name="ID0EO2CO">
          <table:table-cell table:style-name="ID0ECJOM" office:value-type="string">
            <text:p> 　(九)棟數：係指建築物地面層以一單獨或共同出入口及以無開口之防火牆及防火樓板所區劃分開者。</text:p>
          </table:table-cell>
          <table:table-cell table:number-columns-repeated="255"/>
        </table:table-row>
        <table:table-row xmlns:xdr="http://schemas.openxmlformats.org/drawingml/2006/spreadsheetDrawing" table:style-name="ID0E12CO">
          <table:table-cell table:style-name="ID0ECJOM" office:value-type="string">
            <text:p> 　(十)總樓地板面積：係指建築物各層包括地下層、屋頂突出物及夾層等樓地板面積。</text:p>
          </table:table-cell>
          <table:table-cell table:number-columns-repeated="255"/>
        </table:table-row>
        <table:table-row xmlns:xdr="http://schemas.openxmlformats.org/drawingml/2006/spreadsheetDrawing" table:style-name="ID0EG3CO">
          <table:table-cell table:style-name="ID0ECJOM" office:value-type="string">
            <text:p>　(十一)工程造價：依各建築機關訂定之建築物造價計算之。</text:p>
          </table:table-cell>
          <table:table-cell table:number-columns-repeated="255"/>
        </table:table-row>
        <table:table-row xmlns:xdr="http://schemas.openxmlformats.org/drawingml/2006/spreadsheetDrawing" table:style-name="ID0ES3CO">
          <table:table-cell table:style-name="ID0ECJOM" office:value-type="string">
            <text:p>＊統計單位：件，棟，平方公尺，仟元</text:p>
          </table:table-cell>
          <table:table-cell table:number-columns-repeated="255"/>
        </table:table-row>
        <table:table-row xmlns:xdr="http://schemas.openxmlformats.org/drawingml/2006/spreadsheetDrawing" table:style-name="ID0E53CO">
          <table:table-cell table:style-name="ID0E2KOM" office:value-type="string">
            <text:p>＊統計分類：依建築技術規則／建築構造編之規定，建築物主要構造分磚構造、木構造、鋼構造、混凝土(含鋼筋混凝土)構造、
　　鋼骨鋼筋混凝土構造、冷軋型鋼構造及其他等分類。</text:p>
          </table:table-cell>
          <table:table-cell table:number-columns-repeated="255"/>
        </table:table-row>
        <table:table-row xmlns:xdr="http://schemas.openxmlformats.org/drawingml/2006/spreadsheetDrawing" table:style-name="ID0EK4CO">
          <table:table-cell table:style-name="ID0ECJOM" office:value-type="string">
            <text:p>＊發布週期（指資料編製或產生之頻率，如月、季、年等）：月 </text:p>
          </table:table-cell>
          <table:table-cell table:number-columns-repeated="255"/>
        </table:table-row>
        <table:table-row xmlns:xdr="http://schemas.openxmlformats.org/drawingml/2006/spreadsheetDrawing" table:style-name="ID0EW4CO">
          <table:table-cell table:style-name="ID0ECJOM" office:value-type="string">
            <text:p>＊時效（指統計標準時間至資料發布時間之間隔時間）：10日。 </text:p>
          </table:table-cell>
          <table:table-cell table:number-columns-repeated="255"/>
        </table:table-row>
        <table:table-row xmlns:xdr="http://schemas.openxmlformats.org/drawingml/2006/spreadsheetDrawing" table:style-name="ID0EC5CO">
          <table:table-cell table:style-name="ID0ECJOM" office:value-type="string">
            <text:p>＊資料變革：無。 </text:p>
          </table:table-cell>
          <table:table-cell table:number-columns-repeated="255"/>
        </table:table-row>
        <table:table-row xmlns:xdr="http://schemas.openxmlformats.org/drawingml/2006/spreadsheetDrawing" table:style-name="ID0EO5CO">
          <table:table-cell table:style-name="ID0EXIOM" office:value-type="string">
            <text:p>四、公開資料發布訊息： </text:p>
          </table:table-cell>
          <table:table-cell table:number-columns-repeated="255"/>
        </table:table-row>
        <table:table-row xmlns:xdr="http://schemas.openxmlformats.org/drawingml/2006/spreadsheetDrawing" table:style-name="ID0E15C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G6C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S6CO">
          <table:table-cell table:style-name="ID0EXIOM" office:value-type="string">
            <text:p>五、資料品質： </text:p>
          </table:table-cell>
          <table:table-cell table:number-columns-repeated="255"/>
        </table:table-row>
        <table:table-row xmlns:xdr="http://schemas.openxmlformats.org/drawingml/2006/spreadsheetDrawing" table:style-name="ID0E56CO">
          <table:table-cell table:style-name="ID0ECJOM" office:value-type="string">
            <text:p>＊統計指標編製方法與資料來源說明：依據本縣資料彙編。 </text:p>
          </table:table-cell>
          <table:table-cell table:number-columns-repeated="255"/>
        </table:table-row>
        <table:table-row xmlns:xdr="http://schemas.openxmlformats.org/drawingml/2006/spreadsheetDrawing" table:style-name="ID0EKADO">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WAD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CBDO">
          <table:table-cell table:style-name="ID0EKLOM" office:value-type="string">
            <text:p>七、其他事項：無。</text:p>
          </table:table-cell>
          <table:table-cell table:number-columns-repeated="255"/>
        </table:table-row>
        <table:table-row xmlns:xdr="http://schemas.openxmlformats.org/drawingml/2006/spreadsheetDrawing" table:style-name="ID0EPBDO">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2BDO">
          <table:table-cell table:style-name="ID0EXIOM" office:value-type="string">
            <text:p>資料項目：連江縣核發建築物使用執照統計─按高度別分</text:p>
          </table:table-cell>
          <table:table-cell table:number-columns-repeated="255"/>
        </table:table-row>
        <table:table-row xmlns:xdr="http://schemas.openxmlformats.org/drawingml/2006/spreadsheetDrawing" table:style-name="ID0EHCDO">
          <table:table-cell table:style-name="ID0EXIOM" office:value-type="string">
            <text:p>一、發布及編製機關單位 </text:p>
          </table:table-cell>
          <table:table-cell table:number-columns-repeated="255"/>
        </table:table-row>
        <table:table-row xmlns:xdr="http://schemas.openxmlformats.org/drawingml/2006/spreadsheetDrawing" table:style-name="ID0ETCD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6CD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LDDO">
          <table:table-cell table:style-name="ID0ECJOM" office:value-type="string">
            <text:p>＊聯絡電話：0836-25330分機6333 </text:p>
          </table:table-cell>
          <table:table-cell table:number-columns-repeated="255"/>
        </table:table-row>
        <table:table-row xmlns:xdr="http://schemas.openxmlformats.org/drawingml/2006/spreadsheetDrawing" table:style-name="ID0EXDDO">
          <table:table-cell table:style-name="ID0ECJOM" office:value-type="string">
            <text:p>＊傳真：0836-25021 </text:p>
          </table:table-cell>
          <table:table-cell table:number-columns-repeated="255"/>
        </table:table-row>
        <table:table-row xmlns:xdr="http://schemas.openxmlformats.org/drawingml/2006/spreadsheetDrawing" table:style-name="ID0EDED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PEDO">
          <table:table-cell table:style-name="ID0EXIOM" office:value-type="string">
            <text:p>二、發布形式 </text:p>
          </table:table-cell>
          <table:table-cell table:number-columns-repeated="255"/>
        </table:table-row>
        <table:table-row xmlns:xdr="http://schemas.openxmlformats.org/drawingml/2006/spreadsheetDrawing" table:style-name="ID0E2EDO">
          <table:table-cell table:style-name="ID0ECJOM" office:value-type="string">
            <text:p>＊口頭：（ ）記者會或說明會 </text:p>
          </table:table-cell>
          <table:table-cell table:number-columns-repeated="255"/>
        </table:table-row>
        <table:table-row xmlns:xdr="http://schemas.openxmlformats.org/drawingml/2006/spreadsheetDrawing" table:style-name="ID0EHFDO">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TFD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6FDO">
          <table:table-cell table:style-name="ID0EQJOM" office:value-type="string">
            <text:p>（ ）磁片 （ ）光碟片 （ ）其他 </text:p>
          </table:table-cell>
          <table:table-cell table:number-columns-repeated="255"/>
        </table:table-row>
        <table:table-row xmlns:xdr="http://schemas.openxmlformats.org/drawingml/2006/spreadsheetDrawing" table:style-name="ID0ELGDO">
          <table:table-cell table:style-name="ID0EXIOM" office:value-type="string">
            <text:p>三、資料範圍、週期及時效 </text:p>
          </table:table-cell>
          <table:table-cell table:number-columns-repeated="255"/>
        </table:table-row>
        <table:table-row xmlns:xdr="http://schemas.openxmlformats.org/drawingml/2006/spreadsheetDrawing" table:style-name="ID0EXGDO">
          <table:table-cell table:style-name="ID0ECJOM" office:value-type="string">
            <text:p>＊統計範圍及對象：凡本縣核發之使用執照，均為統計對象。</text:p>
          </table:table-cell>
          <table:table-cell table:number-columns-repeated="255"/>
        </table:table-row>
        <table:table-row xmlns:xdr="http://schemas.openxmlformats.org/drawingml/2006/spreadsheetDrawing" table:style-name="ID0EDHDO">
          <table:table-cell table:style-name="ID0ECJOM" office:value-type="string">
            <text:p>＊統計標準時間：以每月1日至月底之事實為準。</text:p>
          </table:table-cell>
          <table:table-cell table:number-columns-repeated="255"/>
        </table:table-row>
        <table:table-row xmlns:xdr="http://schemas.openxmlformats.org/drawingml/2006/spreadsheetDrawing" table:style-name="ID0EPHDO">
          <table:table-cell table:style-name="ID0ECJOM" office:value-type="string">
            <text:p>＊統計項目定義(或說明)： </text:p>
          </table:table-cell>
          <table:table-cell table:number-columns-repeated="255"/>
        </table:table-row>
        <table:table-row xmlns:xdr="http://schemas.openxmlformats.org/drawingml/2006/spreadsheetDrawing" table:style-name="ID0E2HDO">
          <table:table-cell table:style-name="ID0ECJOM" office:value-type="string">
            <text:p>　　(一)高度分組別：「7公尺以下」係指建築物高度低於或等於7公尺(含只建地下層)、「超過7公尺～15公尺以下」係指建築物高度</text:p>
          </table:table-cell>
          <table:table-cell table:number-columns-repeated="255"/>
        </table:table-row>
        <table:table-row xmlns:xdr="http://schemas.openxmlformats.org/drawingml/2006/spreadsheetDrawing" table:style-name="ID0EHIDO">
          <table:table-cell table:style-name="ID0ECJOM" office:value-type="string">
            <text:p>       高於 7公尺，低於或等於15公尺，以下類推，「超過90公尺」係指建築物高度高於90公尺(等於90公尺應歸類至超過75公</text:p>
          </table:table-cell>
          <table:table-cell table:number-columns-repeated="255"/>
        </table:table-row>
        <table:table-row xmlns:xdr="http://schemas.openxmlformats.org/drawingml/2006/spreadsheetDrawing" table:style-name="ID0ETIDO">
          <table:table-cell table:style-name="ID0ECJOM" office:value-type="string">
            <text:p>       尺～ 90公尺以下)。</text:p>
          </table:table-cell>
          <table:table-cell table:number-columns-repeated="255"/>
        </table:table-row>
        <table:table-row xmlns:xdr="http://schemas.openxmlformats.org/drawingml/2006/spreadsheetDrawing" table:style-name="ID0E6IDO">
          <table:table-cell table:style-name="ID0ECJOM" office:value-type="string">
            <text:p>　　(二)件數：係指當月核發之建築物使用執照件數。</text:p>
          </table:table-cell>
          <table:table-cell table:number-columns-repeated="255"/>
        </table:table-row>
        <table:table-row xmlns:xdr="http://schemas.openxmlformats.org/drawingml/2006/spreadsheetDrawing" table:style-name="ID0ELJDO">
          <table:table-cell table:style-name="ID0ECJOM" office:value-type="string">
            <text:p>　　(三)棟數：係指建築物地面層以一單獨或共同出入口及以無開口之防火牆及防火樓板所區劃分開者。</text:p>
          </table:table-cell>
          <table:table-cell table:number-columns-repeated="255"/>
        </table:table-row>
        <table:table-row xmlns:xdr="http://schemas.openxmlformats.org/drawingml/2006/spreadsheetDrawing" table:style-name="ID0EXJDO">
          <table:table-cell table:style-name="ID0ECJOM" office:value-type="string">
            <text:p>　　(四)總樓地板面積：係指建築物各層包括地下層、屋頂突出物及夾層等樓地板面積。</text:p>
          </table:table-cell>
          <table:table-cell table:number-columns-repeated="255"/>
        </table:table-row>
        <table:table-row xmlns:xdr="http://schemas.openxmlformats.org/drawingml/2006/spreadsheetDrawing" table:style-name="ID0EDKDO">
          <table:table-cell table:style-name="ID0ECJOM" office:value-type="string">
            <text:p>＊統計單位：件，棟，平方公尺</text:p>
          </table:table-cell>
          <table:table-cell table:number-columns-repeated="255"/>
        </table:table-row>
        <table:table-row xmlns:xdr="http://schemas.openxmlformats.org/drawingml/2006/spreadsheetDrawing" table:style-name="ID0EPKDO">
          <table:table-cell table:style-name="ID0E2KOM" office:value-type="string">
            <text:p>＊統計分類：依建築物高度分7公尺以下、超過7公尺～15公尺以下、超過15公尺～30公尺以下、超過30公尺～45公尺以下、
    超過45公尺～60公尺以下、超過60公尺～75公尺以下、超過75公尺～90公尺以下、超過90公尺。</text:p>
          </table:table-cell>
          <table:table-cell table:number-columns-repeated="255"/>
        </table:table-row>
        <table:table-row xmlns:xdr="http://schemas.openxmlformats.org/drawingml/2006/spreadsheetDrawing" table:style-name="ID0E2KDO">
          <table:table-cell table:style-name="ID0ECJOM" office:value-type="string">
            <text:p>＊發布週期（指資料編製或產生之頻率，如月、季、年等）：月 </text:p>
          </table:table-cell>
          <table:table-cell table:number-columns-repeated="255"/>
        </table:table-row>
        <table:table-row xmlns:xdr="http://schemas.openxmlformats.org/drawingml/2006/spreadsheetDrawing" table:style-name="ID0EHLDO">
          <table:table-cell table:style-name="ID0ECJOM" office:value-type="string">
            <text:p>＊時效（指統計標準時間至資料發布時間之間隔時間）：10日。 </text:p>
          </table:table-cell>
          <table:table-cell table:number-columns-repeated="255"/>
        </table:table-row>
        <table:table-row xmlns:xdr="http://schemas.openxmlformats.org/drawingml/2006/spreadsheetDrawing" table:style-name="ID0ETLDO">
          <table:table-cell table:style-name="ID0ECJOM" office:value-type="string">
            <text:p>＊資料變革：無。 </text:p>
          </table:table-cell>
          <table:table-cell table:number-columns-repeated="255"/>
        </table:table-row>
        <table:table-row xmlns:xdr="http://schemas.openxmlformats.org/drawingml/2006/spreadsheetDrawing" table:style-name="ID0E6LDO">
          <table:table-cell table:style-name="ID0EXIOM" office:value-type="string">
            <text:p>四、公開資料發布訊息： </text:p>
          </table:table-cell>
          <table:table-cell table:number-columns-repeated="255"/>
        </table:table-row>
        <table:table-row xmlns:xdr="http://schemas.openxmlformats.org/drawingml/2006/spreadsheetDrawing" table:style-name="ID0ELMD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XMD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DNDO">
          <table:table-cell table:style-name="ID0EXIOM" office:value-type="string">
            <text:p>五、資料品質： </text:p>
          </table:table-cell>
          <table:table-cell table:number-columns-repeated="255"/>
        </table:table-row>
        <table:table-row xmlns:xdr="http://schemas.openxmlformats.org/drawingml/2006/spreadsheetDrawing" table:style-name="ID0EPNDO">
          <table:table-cell table:style-name="ID0ECJOM" office:value-type="string">
            <text:p>＊統計指標編製方法與資料來源說明：本處依據建築師開業登記冊資料編製。 </text:p>
          </table:table-cell>
          <table:table-cell table:number-columns-repeated="255"/>
        </table:table-row>
        <table:table-row xmlns:xdr="http://schemas.openxmlformats.org/drawingml/2006/spreadsheetDrawing" table:style-name="ID0E2NDO">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HOD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TODO">
          <table:table-cell table:style-name="ID0EKLOM" office:value-type="string">
            <text:p>七、其他事項：無。</text:p>
          </table:table-cell>
          <table:table-cell table:number-columns-repeated="255"/>
        </table:table-row>
        <table:table-row xmlns:xdr="http://schemas.openxmlformats.org/drawingml/2006/spreadsheetDrawing" table:style-name="ID0EAPDO">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MPDO">
          <table:table-cell table:style-name="ID0EXIOM" office:value-type="string">
            <text:p>資料項目：連江縣核發建築物使用執照統計-按層數別分 </text:p>
          </table:table-cell>
          <table:table-cell table:number-columns-repeated="255"/>
        </table:table-row>
        <table:table-row xmlns:xdr="http://schemas.openxmlformats.org/drawingml/2006/spreadsheetDrawing" table:style-name="ID0EYPDO">
          <table:table-cell table:style-name="ID0EXIOM" office:value-type="string">
            <text:p>一、發布及編製機關單位 </text:p>
          </table:table-cell>
          <table:table-cell table:number-columns-repeated="255"/>
        </table:table-row>
        <table:table-row xmlns:xdr="http://schemas.openxmlformats.org/drawingml/2006/spreadsheetDrawing" table:style-name="ID0EEQD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QQD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3QDO">
          <table:table-cell table:style-name="ID0ECJOM" office:value-type="string">
            <text:p>＊聯絡電話：0836-25330分機6333 </text:p>
          </table:table-cell>
          <table:table-cell table:number-columns-repeated="255"/>
        </table:table-row>
        <table:table-row xmlns:xdr="http://schemas.openxmlformats.org/drawingml/2006/spreadsheetDrawing" table:style-name="ID0EIRDO">
          <table:table-cell table:style-name="ID0ECJOM" office:value-type="string">
            <text:p>＊傳真：0836-25021 </text:p>
          </table:table-cell>
          <table:table-cell table:number-columns-repeated="255"/>
        </table:table-row>
        <table:table-row xmlns:xdr="http://schemas.openxmlformats.org/drawingml/2006/spreadsheetDrawing" table:style-name="ID0EURD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ASDO">
          <table:table-cell table:style-name="ID0EXIOM" office:value-type="string">
            <text:p>二、發布形式 </text:p>
          </table:table-cell>
          <table:table-cell table:number-columns-repeated="255"/>
        </table:table-row>
        <table:table-row xmlns:xdr="http://schemas.openxmlformats.org/drawingml/2006/spreadsheetDrawing" table:style-name="ID0EMSDO">
          <table:table-cell table:style-name="ID0ECJOM" office:value-type="string">
            <text:p>＊口頭：（ ）記者會或說明會 </text:p>
          </table:table-cell>
          <table:table-cell table:number-columns-repeated="255"/>
        </table:table-row>
        <table:table-row xmlns:xdr="http://schemas.openxmlformats.org/drawingml/2006/spreadsheetDrawing" table:style-name="ID0EYSDO">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ETDO">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QTDO">
          <table:table-cell table:style-name="ID0EQJOM" office:value-type="string">
            <text:p>（ ）磁片 （ ）光碟片 （ ）其他 </text:p>
          </table:table-cell>
          <table:table-cell table:number-columns-repeated="255"/>
        </table:table-row>
        <table:table-row xmlns:xdr="http://schemas.openxmlformats.org/drawingml/2006/spreadsheetDrawing" table:style-name="ID0E3TDO">
          <table:table-cell table:style-name="ID0EXIOM" office:value-type="string">
            <text:p>三、資料範圍、週期及時效 </text:p>
          </table:table-cell>
          <table:table-cell table:number-columns-repeated="255"/>
        </table:table-row>
        <table:table-row xmlns:xdr="http://schemas.openxmlformats.org/drawingml/2006/spreadsheetDrawing" table:style-name="ID0EIUDO">
          <table:table-cell table:style-name="ID0ECJOM" office:value-type="string">
            <text:p>＊統計範圍及對象：凡本縣核發之使用執照，均為統計對象。</text:p>
          </table:table-cell>
          <table:table-cell table:number-columns-repeated="255"/>
        </table:table-row>
        <table:table-row xmlns:xdr="http://schemas.openxmlformats.org/drawingml/2006/spreadsheetDrawing" table:style-name="ID0EUUDO">
          <table:table-cell table:style-name="ID0ECJOM" office:value-type="string">
            <text:p>＊統計標準時間：以每月1日至月底之事實為準。</text:p>
          </table:table-cell>
          <table:table-cell table:number-columns-repeated="255"/>
        </table:table-row>
        <table:table-row xmlns:xdr="http://schemas.openxmlformats.org/drawingml/2006/spreadsheetDrawing" table:style-name="ID0EAVDO">
          <table:table-cell table:style-name="ID0ECJOM" office:value-type="string">
            <text:p>＊統計項目定義(或說明)： </text:p>
          </table:table-cell>
          <table:table-cell table:number-columns-repeated="255"/>
        </table:table-row>
        <table:table-row xmlns:xdr="http://schemas.openxmlformats.org/drawingml/2006/spreadsheetDrawing" table:style-name="ID0EMVDO">
          <table:table-cell table:style-name="ID0ECJOM" office:value-type="string">
            <text:p>　　(一)地下層：係指僅開挖平面以下如地下室等之建築物地下層。</text:p>
          </table:table-cell>
          <table:table-cell table:number-columns-repeated="255"/>
        </table:table-row>
        <table:table-row xmlns:xdr="http://schemas.openxmlformats.org/drawingml/2006/spreadsheetDrawing" table:style-name="ID0EYVDO">
          <table:table-cell table:style-name="ID0ECJOM" office:value-type="string">
            <text:p>　　(二)件數：係指當月核發之建築物使用執照件數。</text:p>
          </table:table-cell>
          <table:table-cell table:number-columns-repeated="255"/>
        </table:table-row>
        <table:table-row xmlns:xdr="http://schemas.openxmlformats.org/drawingml/2006/spreadsheetDrawing" table:style-name="ID0EEWDO">
          <table:table-cell table:style-name="ID0ECJOM" office:value-type="string">
            <text:p>　　(三)棟數：係指建築物地面層以一單獨或共同出入口及以無開口之防火牆及防火樓板所區劃分開者。</text:p>
          </table:table-cell>
          <table:table-cell table:number-columns-repeated="255"/>
        </table:table-row>
        <table:table-row xmlns:xdr="http://schemas.openxmlformats.org/drawingml/2006/spreadsheetDrawing" table:style-name="ID0EQWDO">
          <table:table-cell table:style-name="ID0ECJOM" office:value-type="string">
            <text:p>　　(四)總樓地板面積：係指建築物各層包括地下層、屋頂突出物及夾層等樓地板面積。</text:p>
          </table:table-cell>
          <table:table-cell table:number-columns-repeated="255"/>
        </table:table-row>
        <table:table-row xmlns:xdr="http://schemas.openxmlformats.org/drawingml/2006/spreadsheetDrawing" table:style-name="ID0E3WDO">
          <table:table-cell table:style-name="ID0ECJOM" office:value-type="string">
            <text:p>　　(五)工程造價：依各建築機關訂定之建築物造價計算之。</text:p>
          </table:table-cell>
          <table:table-cell table:number-columns-repeated="255"/>
        </table:table-row>
        <table:table-row xmlns:xdr="http://schemas.openxmlformats.org/drawingml/2006/spreadsheetDrawing" table:style-name="ID0EIXDO">
          <table:table-cell table:style-name="ID0ECJOM" office:value-type="string">
            <text:p>＊統計單位：件，棟，平方公尺，仟元</text:p>
          </table:table-cell>
          <table:table-cell table:number-columns-repeated="255"/>
        </table:table-row>
        <table:table-row xmlns:xdr="http://schemas.openxmlformats.org/drawingml/2006/spreadsheetDrawing" table:style-name="ID0EUXDO">
          <table:table-cell table:style-name="ID0E2KOM" office:value-type="string">
            <text:p>＊統計分類：依建築物層數別分類。</text:p>
          </table:table-cell>
          <table:table-cell table:number-columns-repeated="255"/>
        </table:table-row>
        <table:table-row xmlns:xdr="http://schemas.openxmlformats.org/drawingml/2006/spreadsheetDrawing" table:style-name="ID0EAYDO">
          <table:table-cell table:style-name="ID0ECJOM" office:value-type="string">
            <text:p>＊發布週期（指資料編製或產生之頻率，如月、季、年等）：月 </text:p>
          </table:table-cell>
          <table:table-cell table:number-columns-repeated="255"/>
        </table:table-row>
        <table:table-row xmlns:xdr="http://schemas.openxmlformats.org/drawingml/2006/spreadsheetDrawing" table:style-name="ID0EMYDO">
          <table:table-cell table:style-name="ID0ECJOM" office:value-type="string">
            <text:p>＊時效（指統計標準時間至資料發布時間之間隔時間）：10日。 </text:p>
          </table:table-cell>
          <table:table-cell table:number-columns-repeated="255"/>
        </table:table-row>
        <table:table-row xmlns:xdr="http://schemas.openxmlformats.org/drawingml/2006/spreadsheetDrawing" table:style-name="ID0EYYDO">
          <table:table-cell table:style-name="ID0ECJOM" office:value-type="string">
            <text:p>＊資料變革：無。 </text:p>
          </table:table-cell>
          <table:table-cell table:number-columns-repeated="255"/>
        </table:table-row>
        <table:table-row xmlns:xdr="http://schemas.openxmlformats.org/drawingml/2006/spreadsheetDrawing" table:style-name="ID0EEZDO">
          <table:table-cell table:style-name="ID0EXIOM" office:value-type="string">
            <text:p>四、公開資料發布訊息： </text:p>
          </table:table-cell>
          <table:table-cell table:number-columns-repeated="255"/>
        </table:table-row>
        <table:table-row xmlns:xdr="http://schemas.openxmlformats.org/drawingml/2006/spreadsheetDrawing" table:style-name="ID0EQZD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3ZD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I1DO">
          <table:table-cell table:style-name="ID0EXIOM" office:value-type="string">
            <text:p>五、資料品質： </text:p>
          </table:table-cell>
          <table:table-cell table:number-columns-repeated="255"/>
        </table:table-row>
        <table:table-row xmlns:xdr="http://schemas.openxmlformats.org/drawingml/2006/spreadsheetDrawing" table:style-name="ID0EU1DO">
          <table:table-cell table:style-name="ID0ECJOM" office:value-type="string">
            <text:p>＊統計指標編製方法與資料來源說明：依據本縣資料彙編。</text:p>
          </table:table-cell>
          <table:table-cell table:number-columns-repeated="255"/>
        </table:table-row>
        <table:table-row xmlns:xdr="http://schemas.openxmlformats.org/drawingml/2006/spreadsheetDrawing" table:style-name="ID0EA2DO">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M2D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Y2DO">
          <table:table-cell table:style-name="ID0EKLOM" office:value-type="string">
            <text:p>七、其他事項：無。</text:p>
          </table:table-cell>
          <table:table-cell table:number-columns-repeated="255"/>
        </table:table-row>
        <table:table-row xmlns:xdr="http://schemas.openxmlformats.org/drawingml/2006/spreadsheetDrawing" table:style-name="ID0EF3DO">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R3DO">
          <table:table-cell table:style-name="ID0EXIOM" office:value-type="string">
            <text:p>資料項目：連江縣核發建築物使用執照統計-按土地使用分區別分  </text:p>
          </table:table-cell>
          <table:table-cell table:number-columns-repeated="255"/>
        </table:table-row>
        <table:table-row xmlns:xdr="http://schemas.openxmlformats.org/drawingml/2006/spreadsheetDrawing" table:style-name="ID0E43DO">
          <table:table-cell table:style-name="ID0EXIOM" office:value-type="string">
            <text:p>一、發布及編製機關單位 </text:p>
          </table:table-cell>
          <table:table-cell table:number-columns-repeated="255"/>
        </table:table-row>
        <table:table-row xmlns:xdr="http://schemas.openxmlformats.org/drawingml/2006/spreadsheetDrawing" table:style-name="ID0EJ4DO">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V4DO">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B5DO">
          <table:table-cell table:style-name="ID0ECJOM" office:value-type="string">
            <text:p>＊聯絡電話：0836-25330分機6333 </text:p>
          </table:table-cell>
          <table:table-cell table:number-columns-repeated="255"/>
        </table:table-row>
        <table:table-row xmlns:xdr="http://schemas.openxmlformats.org/drawingml/2006/spreadsheetDrawing" table:style-name="ID0EN5DO">
          <table:table-cell table:style-name="ID0ECJOM" office:value-type="string">
            <text:p>＊傳真：0836-25021 </text:p>
          </table:table-cell>
          <table:table-cell table:number-columns-repeated="255"/>
        </table:table-row>
        <table:table-row xmlns:xdr="http://schemas.openxmlformats.org/drawingml/2006/spreadsheetDrawing" table:style-name="ID0EZ5DO">
          <table:table-cell table:style-name="ID0ECJOM" office:value-type="string">
            <text:p>＊電子信箱：onizuka862@yahoo.com.tw </text:p>
          </table:table-cell>
          <table:table-cell table:number-columns-repeated="255"/>
        </table:table-row>
        <table:table-row xmlns:xdr="http://schemas.openxmlformats.org/drawingml/2006/spreadsheetDrawing" table:style-name="ID0EF6DO">
          <table:table-cell table:style-name="ID0EXIOM" office:value-type="string">
            <text:p>二、發布形式 </text:p>
          </table:table-cell>
          <table:table-cell table:number-columns-repeated="255"/>
        </table:table-row>
        <table:table-row xmlns:xdr="http://schemas.openxmlformats.org/drawingml/2006/spreadsheetDrawing" table:style-name="ID0ER6DO">
          <table:table-cell table:style-name="ID0ECJOM" office:value-type="string">
            <text:p>＊口頭：（ ）記者會或說明會 </text:p>
          </table:table-cell>
          <table:table-cell table:number-columns-repeated="255"/>
        </table:table-row>
        <table:table-row xmlns:xdr="http://schemas.openxmlformats.org/drawingml/2006/spreadsheetDrawing" table:style-name="ID0E46DO">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JAEO">
          <table:table-cell table:style-name="ID0EVLOM" office:value-type="string">
            <text:p><text:span>＊電子媒體：（V）線上書刊及資料庫，網址：</text:span><text:span text:style-name="ID0E5TCK">https://www.matsu.gov.tw/chhtml/download/371030000A0005/2062 </text:span></text:p>
          </table:table-cell>
          <table:table-cell table:number-columns-repeated="255"/>
        </table:table-row>
        <table:table-row xmlns:xdr="http://schemas.openxmlformats.org/drawingml/2006/spreadsheetDrawing" table:style-name="ID0EVAEO">
          <table:table-cell table:style-name="ID0EQJOM" office:value-type="string">
            <text:p>（ ）磁片 （ ）光碟片 （ ）其他 </text:p>
          </table:table-cell>
          <table:table-cell table:number-columns-repeated="255"/>
        </table:table-row>
        <table:table-row xmlns:xdr="http://schemas.openxmlformats.org/drawingml/2006/spreadsheetDrawing" table:style-name="ID0EBBEO">
          <table:table-cell table:style-name="ID0EXIOM" office:value-type="string">
            <text:p>三、資料範圍、週期及時效 </text:p>
          </table:table-cell>
          <table:table-cell table:number-columns-repeated="255"/>
        </table:table-row>
        <table:table-row xmlns:xdr="http://schemas.openxmlformats.org/drawingml/2006/spreadsheetDrawing" table:style-name="ID0ENBEO">
          <table:table-cell table:style-name="ID0ECJOM" office:value-type="string">
            <text:p>＊統計範圍及對象：凡本縣核發之使用執照，均為統計對象。</text:p>
          </table:table-cell>
          <table:table-cell table:number-columns-repeated="255"/>
        </table:table-row>
        <table:table-row xmlns:xdr="http://schemas.openxmlformats.org/drawingml/2006/spreadsheetDrawing" table:style-name="ID0EZBEO">
          <table:table-cell table:style-name="ID0ECJOM" office:value-type="string">
            <text:p>＊統計標準時間：以每月1日至月底之事實為準。</text:p>
          </table:table-cell>
          <table:table-cell table:number-columns-repeated="255"/>
        </table:table-row>
        <table:table-row xmlns:xdr="http://schemas.openxmlformats.org/drawingml/2006/spreadsheetDrawing" table:style-name="ID0EFCEO">
          <table:table-cell table:style-name="ID0ECJOM" office:value-type="string">
            <text:p>    (一)「都市計畫區域內」分住宅區、商業區、工業區、行政區、文教區、風景區、農業區及其他。</text:p>
          </table:table-cell>
          <table:table-cell table:number-columns-repeated="255"/>
        </table:table-row>
        <table:table-row xmlns:xdr="http://schemas.openxmlformats.org/drawingml/2006/spreadsheetDrawing" table:style-name="ID0ERCEO">
          <table:table-cell table:style-name="ID0ECJOM" office:value-type="string">
            <text:p>　　(二)「都市計畫區域外」分住宅及非住宅。</text:p>
          </table:table-cell>
          <table:table-cell table:number-columns-repeated="255"/>
        </table:table-row>
        <table:table-row xmlns:xdr="http://schemas.openxmlformats.org/drawingml/2006/spreadsheetDrawing" table:style-name="ID0E4CEO">
          <table:table-cell table:style-name="ID0ECJOM" office:value-type="string">
            <text:p>＊統計項目定義(或說明)： </text:p>
          </table:table-cell>
          <table:table-cell table:number-columns-repeated="255"/>
        </table:table-row>
        <table:table-row xmlns:xdr="http://schemas.openxmlformats.org/drawingml/2006/spreadsheetDrawing" table:style-name="ID0EJDEO">
          <table:table-cell table:style-name="ID0ECJOM" office:value-type="string">
            <text:p>　　(一)總樓地板面積：係指建築物各層包括地下層、屋頂突出物及夾層等樓地板面積。</text:p>
          </table:table-cell>
          <table:table-cell table:number-columns-repeated="255"/>
        </table:table-row>
        <table:table-row xmlns:xdr="http://schemas.openxmlformats.org/drawingml/2006/spreadsheetDrawing" table:style-name="ID0EVDEO">
          <table:table-cell table:style-name="ID0ECJOM" office:value-type="string">
            <text:p>　　(二)基地面積：指建築基地之水平投影面積。</text:p>
          </table:table-cell>
          <table:table-cell table:number-columns-repeated="255"/>
        </table:table-row>
        <table:table-row xmlns:xdr="http://schemas.openxmlformats.org/drawingml/2006/spreadsheetDrawing" table:style-name="ID0EBEEO">
          <table:table-cell table:style-name="ID0ECJOM" office:value-type="string">
            <text:p>　　(三)地面層面積：係指地板面積在基地地面上之樓層面積。</text:p>
          </table:table-cell>
          <table:table-cell table:number-columns-repeated="255"/>
        </table:table-row>
        <table:table-row xmlns:xdr="http://schemas.openxmlformats.org/drawingml/2006/spreadsheetDrawing" table:style-name="ID0ENEEO">
          <table:table-cell table:style-name="ID0ECJOM" office:value-type="string">
            <text:p>＊統計單位：平方公尺</text:p>
          </table:table-cell>
          <table:table-cell table:number-columns-repeated="255"/>
        </table:table-row>
        <table:table-row xmlns:xdr="http://schemas.openxmlformats.org/drawingml/2006/spreadsheetDrawing" table:style-name="ID0EZEEO">
          <table:table-cell table:style-name="ID0E2KOM" office:value-type="string">
            <text:p>＊統計分類：依建築物土地使用分區別</text:p>
          </table:table-cell>
          <table:table-cell table:number-columns-repeated="255"/>
        </table:table-row>
        <table:table-row xmlns:xdr="http://schemas.openxmlformats.org/drawingml/2006/spreadsheetDrawing" table:style-name="ID0EFFEO">
          <table:table-cell table:style-name="ID0ECJOM" office:value-type="string">
            <text:p>＊發布週期（指資料編製或產生之頻率，如月、季、年等）：月 </text:p>
          </table:table-cell>
          <table:table-cell table:number-columns-repeated="255"/>
        </table:table-row>
        <table:table-row xmlns:xdr="http://schemas.openxmlformats.org/drawingml/2006/spreadsheetDrawing" table:style-name="ID0ERFEO">
          <table:table-cell table:style-name="ID0ECJOM" office:value-type="string">
            <text:p>＊時效（指統計標準時間至資料發布時間之間隔時間）：10日。 </text:p>
          </table:table-cell>
          <table:table-cell table:number-columns-repeated="255"/>
        </table:table-row>
        <table:table-row xmlns:xdr="http://schemas.openxmlformats.org/drawingml/2006/spreadsheetDrawing" table:style-name="ID0E4FEO">
          <table:table-cell table:style-name="ID0ECJOM" office:value-type="string">
            <text:p>＊資料變革：無。 </text:p>
          </table:table-cell>
          <table:table-cell table:number-columns-repeated="255"/>
        </table:table-row>
        <table:table-row xmlns:xdr="http://schemas.openxmlformats.org/drawingml/2006/spreadsheetDrawing" table:style-name="ID0EJGEO">
          <table:table-cell table:style-name="ID0EXIOM" office:value-type="string">
            <text:p>四、公開資料發布訊息： </text:p>
          </table:table-cell>
          <table:table-cell table:number-columns-repeated="255"/>
        </table:table-row>
        <table:table-row xmlns:xdr="http://schemas.openxmlformats.org/drawingml/2006/spreadsheetDrawing" table:style-name="ID0EVGEO">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BHEO">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NHEO">
          <table:table-cell table:style-name="ID0EXIOM" office:value-type="string">
            <text:p>五、資料品質： </text:p>
          </table:table-cell>
          <table:table-cell table:number-columns-repeated="255"/>
        </table:table-row>
        <table:table-row xmlns:xdr="http://schemas.openxmlformats.org/drawingml/2006/spreadsheetDrawing" table:style-name="ID0EZHEO">
          <table:table-cell table:style-name="ID0ECJOM" office:value-type="string">
            <text:p>＊統計指標編製方法與資料來源說明：依據本縣資料彙編。</text:p>
          </table:table-cell>
          <table:table-cell table:number-columns-repeated="255"/>
        </table:table-row>
        <table:table-row xmlns:xdr="http://schemas.openxmlformats.org/drawingml/2006/spreadsheetDrawing" table:style-name="ID0EFIEO">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RIEO">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4IEO">
          <table:table-cell table:style-name="ID0EKLOM" office:value-type="string">
            <text:p>七、其他事項：無。</text:p>
          </table:table-cell>
          <table:table-cell table:number-columns-repeated="255"/>
        </table:table-row>
        <table:table-row table:style-name="ro50" table:number-rows-repeated="65535">
          <table:table-cell table:number-columns-repeated="256"/>
        </table:table-row>
      </table:table>
      <table:table table:name="背景說明連江縣違章建築案件統計" table:style-name="ID0EVBOO" table:print-ranges="'背景說明連江縣違章建築案件統計'.A1:'背景說明連江縣違章建築案件統計'.A40">
        <table:table-column table:style-name="ID0EOXKM" table:default-cell-style-name="ID0EPWMM"/>
        <table:table-column table:style-name="co43" table:number-columns-repeated="255" table:default-cell-style-name="ID0EPWMM"/>
        <table:table-row xmlns:xdr="http://schemas.openxmlformats.org/drawingml/2006/spreadsheetDrawing" table:style-name="ID0EVXKM">
          <table:table-cell table:style-name="ID0EKIOM" office:value-type="string">
            <text:p>統計資料背景說明 </text:p>
          </table:table-cell>
          <table:table-cell table:number-columns-repeated="255" table:style-name="ID0EWGOM"/>
        </table:table-row>
        <table:table-row xmlns:xdr="http://schemas.openxmlformats.org/drawingml/2006/spreadsheetDrawing" table:style-name="ID0EDYKM">
          <table:table-cell table:style-name="ID0EXIOM" office:value-type="string">
            <text:p>資料種類：營造業及建築統計 </text:p>
          </table:table-cell>
          <table:table-cell table:number-columns-repeated="255"/>
        </table:table-row>
        <table:table-row xmlns:xdr="http://schemas.openxmlformats.org/drawingml/2006/spreadsheetDrawing" table:style-name="ID0EPYKM">
          <table:table-cell table:style-name="ID0EXIOM" office:value-type="string">
            <text:p>資料項目：連江縣違章建築案件統計</text:p>
          </table:table-cell>
          <table:table-cell table:number-columns-repeated="255"/>
        </table:table-row>
        <table:table-row xmlns:xdr="http://schemas.openxmlformats.org/drawingml/2006/spreadsheetDrawing" table:style-name="ID0E2YKM">
          <table:table-cell table:style-name="ID0EXIOM" office:value-type="string">
            <text:p>一、發布及編製機關單位 </text:p>
          </table:table-cell>
          <table:table-cell table:number-columns-repeated="255"/>
        </table:table-row>
        <table:table-row xmlns:xdr="http://schemas.openxmlformats.org/drawingml/2006/spreadsheetDrawing" table:style-name="ID0EHZKM">
          <table:table-cell table:style-name="ID0ECJOM" office:value-type="string">
            <text:p>＊發布機關、單位：連江縣政府工務處 </text:p>
          </table:table-cell>
          <table:table-cell table:number-columns-repeated="255" table:style-name="ID0EQMOM"/>
        </table:table-row>
        <table:table-row xmlns:xdr="http://schemas.openxmlformats.org/drawingml/2006/spreadsheetDrawing" table:style-name="ID0EVZKM">
          <table:table-cell table:style-name="ID0ECJOM" office:value-type="string">
            <text:p>＊編製單位：連江縣政府工務處 </text:p>
          </table:table-cell>
          <table:table-cell table:number-columns-repeated="255" table:style-name="ID0EQMOM"/>
        </table:table-row>
        <table:table-row xmlns:xdr="http://schemas.openxmlformats.org/drawingml/2006/spreadsheetDrawing" table:style-name="ID0ED1KM">
          <table:table-cell table:style-name="ID0ECJOM" office:value-type="string">
            <text:p>＊聯絡電話：0836-25330分機6335 </text:p>
          </table:table-cell>
          <table:table-cell table:number-columns-repeated="255" table:style-name="ID0EQMOM"/>
        </table:table-row>
        <table:table-row xmlns:xdr="http://schemas.openxmlformats.org/drawingml/2006/spreadsheetDrawing" table:style-name="ID0ER1KM">
          <table:table-cell table:style-name="ID0ECJOM" office:value-type="string">
            <text:p>＊傳真：0836-25021 </text:p>
          </table:table-cell>
          <table:table-cell table:number-columns-repeated="255" table:style-name="ID0EQMOM"/>
        </table:table-row>
        <table:table-row xmlns:xdr="http://schemas.openxmlformats.org/drawingml/2006/spreadsheetDrawing" table:style-name="ID0E61KM">
          <table:table-cell table:style-name="ID0ECJOM" office:value-type="string">
            <text:p>＊電子信箱： </text:p>
          </table:table-cell>
          <table:table-cell table:number-columns-repeated="255" table:style-name="ID0EQMOM"/>
        </table:table-row>
        <table:table-row xmlns:xdr="http://schemas.openxmlformats.org/drawingml/2006/spreadsheetDrawing" table:style-name="ID0EN2KM">
          <table:table-cell table:style-name="ID0EXIOM" office:value-type="string">
            <text:p>二、發布形式 </text:p>
          </table:table-cell>
          <table:table-cell table:number-columns-repeated="255"/>
        </table:table-row>
        <table:table-row xmlns:xdr="http://schemas.openxmlformats.org/drawingml/2006/spreadsheetDrawing" table:style-name="ID0EZ2KM">
          <table:table-cell table:style-name="ID0ECJOM" office:value-type="string">
            <text:p>＊口頭：（ ）記者會或說明會 </text:p>
          </table:table-cell>
          <table:table-cell table:number-columns-repeated="255" table:style-name="ID0ECHOM"/>
        </table:table-row>
        <table:table-row xmlns:xdr="http://schemas.openxmlformats.org/drawingml/2006/spreadsheetDrawing" table:style-name="ID0EH3KM">
          <table:table-cell table:style-name="ID0ECJOM" office:value-type="string">
            <text:p>＊書面：（ ）新聞稿 （V）報表 （ ）書刊，刊名： </text:p>
          </table:table-cell>
          <table:table-cell table:number-columns-repeated="255" table:style-name="ID0ECHOM"/>
        </table:table-row>
        <table:table-row xmlns:xdr="http://schemas.openxmlformats.org/drawingml/2006/spreadsheetDrawing" table:style-name="ID0EV3KM">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B4KM">
          <table:table-cell table:style-name="ID0EQJOM" office:value-type="string">
            <text:p>（ ）磁片 （ ）光碟片 （ ）其他 </text:p>
          </table:table-cell>
          <table:table-cell table:number-columns-repeated="255"/>
        </table:table-row>
        <table:table-row xmlns:xdr="http://schemas.openxmlformats.org/drawingml/2006/spreadsheetDrawing" table:style-name="ID0EN4KM">
          <table:table-cell table:style-name="ID0EXIOM" office:value-type="string">
            <text:p>三、資料範圍、週期及時效 </text:p>
          </table:table-cell>
          <table:table-cell table:number-columns-repeated="255"/>
        </table:table-row>
        <table:table-row xmlns:xdr="http://schemas.openxmlformats.org/drawingml/2006/spreadsheetDrawing" table:style-name="ID0EZ4KM">
          <table:table-cell table:style-name="ID0E2KOM" office:value-type="string">
            <text:p>一、統計範圍及對象：凡轄內於建築法適用地區內，未依法申請審查許可並發給執照，而擅自建築之建築物，均為統計對象。</text:p>
          </table:table-cell>
          <table:table-cell table:number-columns-repeated="255" table:style-name="ID0ECHOM"/>
        </table:table-row>
        <table:table-row xmlns:xdr="http://schemas.openxmlformats.org/drawingml/2006/spreadsheetDrawing" table:style-name="ID0EH5KM">
          <table:table-cell table:style-name="ID0E2KOM" office:value-type="string">
            <text:p>二、統計標準時間：動態資料以每月1日至月底之事實為準；靜態資料以累計至本月底之事實為準。</text:p>
          </table:table-cell>
          <table:table-cell table:number-columns-repeated="255" table:style-name="ID0ECHOM"/>
        </table:table-row>
        <table:table-row xmlns:xdr="http://schemas.openxmlformats.org/drawingml/2006/spreadsheetDrawing" table:style-name="ID0EV5KM">
          <table:table-cell table:style-name="ID0E2KOM" office:value-type="string">
            <text:p>四、統計項目定義： </text:p>
          </table:table-cell>
          <table:table-cell table:number-columns-repeated="255" table:style-name="ID0ECHOM"/>
        </table:table-row>
        <table:table-row xmlns:xdr="http://schemas.openxmlformats.org/drawingml/2006/spreadsheetDrawing" table:style-name="ID0ED6KM">
          <table:table-cell table:style-name="ID0EPQOM" office:value-type="string">
            <text:p>(一)既存違章建築：係依「違章建築處理辦法」第11條之1規定，視轄區實際情形分區公告。</text:p>
          </table:table-cell>
          <table:table-cell table:number-columns-repeated="255" table:style-name="ID0E3MOM"/>
        </table:table-row>
        <table:table-row xmlns:xdr="http://schemas.openxmlformats.org/drawingml/2006/spreadsheetDrawing" table:style-name="ID0ER6KM">
          <table:table-cell table:style-name="ID0E5JOM" office:value-type="string">
            <text:p> (二)新違章建築：係依「違章建築處理辦法」第11條之1規定，視轄區實際情形分區公告。</text:p>
          </table:table-cell>
          <table:table-cell table:number-columns-repeated="255" table:style-name="ID0E3MOM"/>
        </table:table-row>
        <table:table-row xmlns:xdr="http://schemas.openxmlformats.org/drawingml/2006/spreadsheetDrawing" table:style-name="ID0E66KM">
          <table:table-cell table:style-name="ID0EPQOM" office:value-type="string">
            <text:p>(三)新違章建築以前年度案件：係當年度以前認定之違章建築案件數。</text:p>
          </table:table-cell>
          <table:table-cell table:number-columns-repeated="255" table:style-name="ID0E3MOM"/>
        </table:table-row>
        <table:table-row xmlns:xdr="http://schemas.openxmlformats.org/drawingml/2006/spreadsheetDrawing" table:style-name="ID0ENALM">
          <table:table-cell table:style-name="ID0EPQOM" office:value-type="string">
            <text:p>(四)新違章建築本年度(累計至上月底)案件：係當年度認定1月初累計至上月底之違章建築案件數。</text:p>
          </table:table-cell>
          <table:table-cell table:number-columns-repeated="255" table:style-name="ID0E3MOM"/>
        </table:table-row>
        <table:table-row xmlns:xdr="http://schemas.openxmlformats.org/drawingml/2006/spreadsheetDrawing" table:style-name="ID0E2ALM">
          <table:table-cell table:style-name="ID0EQ3OM" office:value-type="string">
            <text:p>(五)新違章建築本月(經認定)案件：係當月依「違章建築處理辦法」第5條之規定，經認定必須拆除及補行申請執照不合規定或逾期未補辦手續應拆除之違章建築案件數。</text:p>
          </table:table-cell>
          <table:table-cell table:number-columns-repeated="255" table:style-name="ID0E3MOM"/>
        </table:table-row>
        <table:table-row xmlns:xdr="http://schemas.openxmlformats.org/drawingml/2006/spreadsheetDrawing" table:style-name="ID0EIBLM">
          <table:table-cell table:style-name="ID0EQ3OM" office:value-type="string">
            <text:p>(六)補照數：原經認定為違章建築，但經勘查係屬程序違建，且違建人依建築法第30及86條規定補行申請執照，並取得執照，
應予註銷該違章建築之件數。</text:p>
          </table:table-cell>
          <table:table-cell table:number-columns-repeated="255" table:style-name="ID0E3MOM"/>
        </table:table-row>
        <table:table-row xmlns:xdr="http://schemas.openxmlformats.org/drawingml/2006/spreadsheetDrawing" table:style-name="ID0EVBLM">
          <table:table-cell table:style-name="ID0EPQOM" office:value-type="string">
            <text:p>(七)拆除後重建移送法辦數：係凡依「建築法」移送法辦案件。</text:p>
          </table:table-cell>
          <table:table-cell table:number-columns-repeated="255" table:style-name="ID0E3MOM"/>
        </table:table-row>
        <table:table-row xmlns:xdr="http://schemas.openxmlformats.org/drawingml/2006/spreadsheetDrawing" table:style-name="ID0EDCLM">
          <table:table-cell table:style-name="ID0ECJOM" office:value-type="string">
            <text:p>＊統計單位：件。 </text:p>
          </table:table-cell>
          <table:table-cell table:number-columns-repeated="255" table:style-name="ID0ECHOM"/>
        </table:table-row>
        <table:table-row xmlns:xdr="http://schemas.openxmlformats.org/drawingml/2006/spreadsheetDrawing" table:style-name="ID0ERCLM">
          <table:table-cell table:style-name="ID0E2KOM" office:value-type="string">
            <text:p>＊統計分類：按違章建築查報及拆除(補照)、拆除後重建移送法辦數分類。 </text:p>
          </table:table-cell>
          <table:table-cell table:number-columns-repeated="255" table:style-name="ID0ECHOM"/>
        </table:table-row>
        <table:table-row xmlns:xdr="http://schemas.openxmlformats.org/drawingml/2006/spreadsheetDrawing" table:style-name="ID0E5CLM">
          <table:table-cell table:style-name="ID0EMKOM" office:value-type="string">
            <text:p>(一)違章建築查報及拆除(補照)：按既存違章建築、新違章建築分類。  </text:p>
          </table:table-cell>
          <table:table-cell table:number-columns-repeated="255" table:style-name="ID0ECHOM"/>
        </table:table-row>
        <table:table-row xmlns:xdr="http://schemas.openxmlformats.org/drawingml/2006/spreadsheetDrawing" table:style-name="ID0ELDLM">
          <table:table-cell table:style-name="ID0EMKOM" office:value-type="string">
            <text:p>(二)新違章建築：按以前年度案件、本年度(累計至上月底)案件、本月(經認定)案件分類。</text:p>
          </table:table-cell>
          <table:table-cell table:number-columns-repeated="255" table:style-name="ID0ECHOM"/>
        </table:table-row>
        <table:table-row xmlns:xdr="http://schemas.openxmlformats.org/drawingml/2006/spreadsheetDrawing" table:style-name="ID0EYDLM">
          <table:table-cell table:style-name="ID0ECJOM" office:value-type="string">
            <text:p>＊發布週期：月。</text:p>
          </table:table-cell>
          <table:table-cell table:number-columns-repeated="255" table:style-name="ID0ECHOM"/>
        </table:table-row>
        <table:table-row xmlns:xdr="http://schemas.openxmlformats.org/drawingml/2006/spreadsheetDrawing" table:style-name="ID0EGELM">
          <table:table-cell table:style-name="ID0ECJOM" office:value-type="string">
            <text:p>＊時效（指統計標準時間至資料發布時間之間隔時間）：15日。</text:p>
          </table:table-cell>
          <table:table-cell table:number-columns-repeated="255" table:style-name="ID0ECHOM"/>
        </table:table-row>
        <table:table-row xmlns:xdr="http://schemas.openxmlformats.org/drawingml/2006/spreadsheetDrawing" table:style-name="ID0EUELM">
          <table:table-cell table:style-name="ID0ECJOM" office:value-type="string">
            <text:p>＊資料變革：無。 </text:p>
          </table:table-cell>
          <table:table-cell table:number-columns-repeated="255" table:style-name="ID0ECHOM"/>
        </table:table-row>
        <table:table-row xmlns:xdr="http://schemas.openxmlformats.org/drawingml/2006/spreadsheetDrawing" table:style-name="ID0ECFLM">
          <table:table-cell table:style-name="ID0EXIOM" office:value-type="string">
            <text:p>四、公開資料發布訊息 </text:p>
          </table:table-cell>
          <table:table-cell table:number-columns-repeated="255"/>
        </table:table-row>
        <table:table-row xmlns:xdr="http://schemas.openxmlformats.org/drawingml/2006/spreadsheetDrawing" table:style-name="ID0EOFLM">
          <table:table-cell table:style-name="ID0ECJOM" office:value-type="string">
            <text:p>＊預告發布日期（含預告方式及週期）：於連江縣政府工務處網站上「預告統計資料發布時間表」。 </text:p>
          </table:table-cell>
          <table:table-cell table:number-columns-repeated="255" table:style-name="ID0EYFOM"/>
        </table:table-row>
        <table:table-row xmlns:xdr="http://schemas.openxmlformats.org/drawingml/2006/spreadsheetDrawing" table:style-name="ID0E3FLM">
          <table:table-cell table:style-name="ID0ECJOM" office:value-type="string">
            <text:p>＊同步發送單位（說明資料發布時同步發送之單位或可同步查得該資料之網址）：連江縣政府主計處。 </text:p>
          </table:table-cell>
          <table:table-cell table:number-columns-repeated="255" table:style-name="ID0EYFOM"/>
        </table:table-row>
        <table:table-row xmlns:xdr="http://schemas.openxmlformats.org/drawingml/2006/spreadsheetDrawing" table:style-name="ID0EKGLM">
          <table:table-cell table:style-name="ID0EXIOM" office:value-type="string">
            <text:p>五、資料品質 </text:p>
          </table:table-cell>
          <table:table-cell table:number-columns-repeated="255"/>
        </table:table-row>
        <table:table-row xmlns:xdr="http://schemas.openxmlformats.org/drawingml/2006/spreadsheetDrawing" table:style-name="ID0EWGLM">
          <table:table-cell table:style-name="ID0ECJOM" office:value-type="string">
            <text:p>＊統計指標編製方法與資料來源說明：依據本機關違章建築查處單位所查報之「違章建築查報單」存根聯資料彙編。</text:p>
          </table:table-cell>
          <table:table-cell table:number-columns-repeated="255" table:style-name="ID0ECHOM"/>
        </table:table-row>
        <table:table-row xmlns:xdr="http://schemas.openxmlformats.org/drawingml/2006/spreadsheetDrawing" table:style-name="ID0EEHLM">
          <table:table-cell table:style-name="ID0E2KOM" office:value-type="string">
            <text:p>＊統計資料交叉查核及確保資料合理性之機制（說明各項資料之相互關係及不同資料來源之相關統計差異性）：總計＝垂直循環型+多層循環型＋水平循環型＋平面往復型＋昇降機型＋簡易昇降型＋多段型＋昇降滑動型+其他型合格與不合格小計。 </text:p>
          </table:table-cell>
          <table:table-cell table:number-columns-repeated="255" table:style-name="ID0ECHOM"/>
        </table:table-row>
        <table:table-row xmlns:xdr="http://schemas.openxmlformats.org/drawingml/2006/spreadsheetDrawing" table:style-name="ID0ERHLM">
          <table:table-cell table:style-name="ID0EXIOM" office:value-type="string">
            <text:p>六、須注意及預定改變之事項：無。 </text:p>
          </table:table-cell>
          <table:table-cell table:number-columns-repeated="255"/>
        </table:table-row>
        <table:table-row xmlns:xdr="http://schemas.openxmlformats.org/drawingml/2006/spreadsheetDrawing" table:style-name="ID0E4HLM">
          <table:table-cell table:style-name="ID0EKLOM" office:value-type="string">
            <text:p>七、其他事項：無。</text:p>
          </table:table-cell>
          <table:table-cell table:number-columns-repeated="255"/>
        </table:table-row>
        <table:table-row table:style-name="ID0ECJLM">
          <table:table-cell/>
        </table:table-row>
        <table:table-row table:style-name="ro43" table:number-rows-repeated="65495">
          <table:table-cell table:number-columns-repeated="256"/>
        </table:table-row>
      </table:table>
      <table:table table:name="背景說明連江縣建築物開工統計─按用途別分" table:style-name="ID0E1BOO">
        <table:table-column table:style-name="ID0ENQBI" table:default-cell-style-name="ID0EYFOM"/>
        <table:table-column table:style-name="ID0EUQBI" table:number-columns-repeated="255" table:default-cell-style-name="ID0EYFOM"/>
        <table:table-row xmlns:xdr="http://schemas.openxmlformats.org/drawingml/2006/spreadsheetDrawing" table:style-name="ID0E2QBI">
          <table:table-cell table:style-name="ID0EKIOM" office:value-type="string">
            <text:p>統計資料背景說明 </text:p>
          </table:table-cell>
          <table:table-cell table:number-columns-repeated="255"/>
        </table:table-row>
        <table:table-row xmlns:xdr="http://schemas.openxmlformats.org/drawingml/2006/spreadsheetDrawing" table:style-name="ID0EHRBI">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TRBI">
          <table:table-cell table:style-name="ID0EXIOM" office:value-type="string">
            <text:p>資料項目：連江縣建築物開工統計─按用途別分</text:p>
          </table:table-cell>
          <table:table-cell table:number-columns-repeated="255"/>
        </table:table-row>
        <table:table-row xmlns:xdr="http://schemas.openxmlformats.org/drawingml/2006/spreadsheetDrawing" table:style-name="ID0E6RBI">
          <table:table-cell table:style-name="ID0EXIOM" office:value-type="string">
            <text:p>一、發布及編製機關單位 </text:p>
          </table:table-cell>
          <table:table-cell table:number-columns-repeated="255"/>
        </table:table-row>
        <table:table-row xmlns:xdr="http://schemas.openxmlformats.org/drawingml/2006/spreadsheetDrawing" table:style-name="ID0ELSBI">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XSBI">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DTBI">
          <table:table-cell table:style-name="ID0ECJOM" office:value-type="string">
            <text:p>＊聯絡電話：0836-25330分機6333 </text:p>
          </table:table-cell>
          <table:table-cell table:number-columns-repeated="255"/>
        </table:table-row>
        <table:table-row xmlns:xdr="http://schemas.openxmlformats.org/drawingml/2006/spreadsheetDrawing" table:style-name="ID0EPTBI">
          <table:table-cell table:style-name="ID0ECJOM" office:value-type="string">
            <text:p>＊傳真：0836-25021 </text:p>
          </table:table-cell>
          <table:table-cell table:number-columns-repeated="255"/>
        </table:table-row>
        <table:table-row xmlns:xdr="http://schemas.openxmlformats.org/drawingml/2006/spreadsheetDrawing" table:style-name="ID0E2TBI">
          <table:table-cell table:style-name="ID0ECJOM" office:value-type="string">
            <text:p>＊電子信箱：onizuka862@yahoo.com.tw </text:p>
          </table:table-cell>
          <table:table-cell table:number-columns-repeated="255"/>
        </table:table-row>
        <table:table-row xmlns:xdr="http://schemas.openxmlformats.org/drawingml/2006/spreadsheetDrawing" table:style-name="ID0EHUBI">
          <table:table-cell table:style-name="ID0EXIOM" office:value-type="string">
            <text:p>二、發布形式 </text:p>
          </table:table-cell>
          <table:table-cell table:number-columns-repeated="255"/>
        </table:table-row>
        <table:table-row xmlns:xdr="http://schemas.openxmlformats.org/drawingml/2006/spreadsheetDrawing" table:style-name="ID0ETUBI">
          <table:table-cell table:style-name="ID0ECJOM" office:value-type="string">
            <text:p>＊口頭：（ ）記者會或說明會 </text:p>
          </table:table-cell>
          <table:table-cell table:number-columns-repeated="255"/>
        </table:table-row>
        <table:table-row xmlns:xdr="http://schemas.openxmlformats.org/drawingml/2006/spreadsheetDrawing" table:style-name="ID0E6UBI">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LVBI">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YVBI">
          <table:table-cell table:style-name="ID0EQJOM" office:value-type="string">
            <text:p>（ ）磁片 （ ）光碟片 （ ）其他 </text:p>
          </table:table-cell>
          <table:table-cell table:number-columns-repeated="255"/>
        </table:table-row>
        <table:table-row xmlns:xdr="http://schemas.openxmlformats.org/drawingml/2006/spreadsheetDrawing" table:style-name="ID0EEWBI">
          <table:table-cell table:style-name="ID0EXIOM" office:value-type="string">
            <text:p>三、資料範圍、週期及時效 </text:p>
          </table:table-cell>
          <table:table-cell table:number-columns-repeated="255"/>
        </table:table-row>
        <table:table-row xmlns:xdr="http://schemas.openxmlformats.org/drawingml/2006/spreadsheetDrawing" table:style-name="ID0EQWBI">
          <table:table-cell table:style-name="ID0ECJOM" office:value-type="string">
            <text:p>＊統計範圍及對象：凡向本縣當月申報開工備查件數，均為統計對象。</text:p>
          </table:table-cell>
          <table:table-cell table:number-columns-repeated="255"/>
        </table:table-row>
        <table:table-row xmlns:xdr="http://schemas.openxmlformats.org/drawingml/2006/spreadsheetDrawing" table:style-name="ID0E3WBI">
          <table:table-cell table:style-name="ID0ECJOM" office:value-type="string">
            <text:p>＊統計標準時間：以每月1日至月底之事實為準。</text:p>
          </table:table-cell>
          <table:table-cell table:number-columns-repeated="255"/>
        </table:table-row>
        <table:table-row xmlns:xdr="http://schemas.openxmlformats.org/drawingml/2006/spreadsheetDrawing" table:style-name="ID0EIXBI">
          <table:table-cell table:style-name="ID0ECJOM" office:value-type="string">
            <text:p>＊統計項目定義： </text:p>
          </table:table-cell>
          <table:table-cell table:number-columns-repeated="255"/>
        </table:table-row>
        <table:table-row xmlns:xdr="http://schemas.openxmlformats.org/drawingml/2006/spreadsheetDrawing" table:style-name="ID0EUXBI">
          <table:table-cell table:style-name="ID0ECJOM" office:value-type="string">
            <text:p>    (一)公共集會類(A類)：供集會、觀賞、社交、等候運輸工具，且無法防火區劃之場所。</text:p>
          </table:table-cell>
          <table:table-cell table:number-columns-repeated="255"/>
        </table:table-row>
        <table:table-row xmlns:xdr="http://schemas.openxmlformats.org/drawingml/2006/spreadsheetDrawing" table:style-name="ID0EAYBI">
          <table:table-cell table:style-name="ID0ECJOM" office:value-type="string">
            <text:p>    (二)商業類(B類)：供商業交易、陳列展售、娛樂、餐飲、消費之場所。</text:p>
          </table:table-cell>
          <table:table-cell table:number-columns-repeated="255"/>
        </table:table-row>
        <table:table-row xmlns:xdr="http://schemas.openxmlformats.org/drawingml/2006/spreadsheetDrawing" table:style-name="ID0EMYBI">
          <table:table-cell table:style-name="ID0ECJOM" office:value-type="string">
            <text:p>    (三)工業、倉儲類(C類)：供儲存、包裝、製造、檢驗、研發、組裝及修理物品之場所。</text:p>
          </table:table-cell>
          <table:table-cell table:number-columns-repeated="255"/>
        </table:table-row>
        <table:table-row xmlns:xdr="http://schemas.openxmlformats.org/drawingml/2006/spreadsheetDrawing" table:style-name="ID0EYYBI">
          <table:table-cell table:style-name="ID0ECJOM" office:value-type="string">
            <text:p>    (四)休閒、文教類(D類)：供運動、休閒、參觀、閱覽、教學之場所。</text:p>
          </table:table-cell>
          <table:table-cell table:number-columns-repeated="255"/>
        </table:table-row>
        <table:table-row xmlns:xdr="http://schemas.openxmlformats.org/drawingml/2006/spreadsheetDrawing" table:style-name="ID0EEZBI">
          <table:table-cell table:style-name="ID0ECJOM" office:value-type="string">
            <text:p>    (五)宗教、殯葬類(E類)：供宗教信徒聚會、殯葬之場所。</text:p>
          </table:table-cell>
          <table:table-cell table:number-columns-repeated="255"/>
        </table:table-row>
        <table:table-row xmlns:xdr="http://schemas.openxmlformats.org/drawingml/2006/spreadsheetDrawing" table:style-name="ID0EQZBI">
          <table:table-cell table:style-name="ID0ECJOM" office:value-type="string">
            <text:p>    (六)衛生、福利、更生類(F類)：供身體行動能力受到健康、年紀或其他因素影響，需特別照顧之使用場所。</text:p>
          </table:table-cell>
          <table:table-cell table:number-columns-repeated="255"/>
        </table:table-row>
        <table:table-row xmlns:xdr="http://schemas.openxmlformats.org/drawingml/2006/spreadsheetDrawing" table:style-name="ID0E3ZBI">
          <table:table-cell table:style-name="ID0ECJOM" office:value-type="string">
            <text:p>    (七)辦公、服務類(G類)：供商談、接洽、處理一般事務或一般門診、零售、日常服務之場所。</text:p>
          </table:table-cell>
          <table:table-cell table:number-columns-repeated="255"/>
        </table:table-row>
        <table:table-row xmlns:xdr="http://schemas.openxmlformats.org/drawingml/2006/spreadsheetDrawing" table:style-name="ID0EI1BI">
          <table:table-cell table:style-name="ID0ECJOM" office:value-type="string">
            <text:p>    (八)住宿類(H類)：供特定人住宿之場所，又可分為宿舍安養及住宅。</text:p>
          </table:table-cell>
          <table:table-cell table:number-columns-repeated="255"/>
        </table:table-row>
        <table:table-row xmlns:xdr="http://schemas.openxmlformats.org/drawingml/2006/spreadsheetDrawing" table:style-name="ID0EU1BI">
          <table:table-cell table:style-name="ID0ECJOM" office:value-type="string">
            <text:p>         1.宿舍安養(H-1類)：供特定人短期住宿之場所。</text:p>
          </table:table-cell>
          <table:table-cell table:number-columns-repeated="255"/>
        </table:table-row>
        <table:table-row xmlns:xdr="http://schemas.openxmlformats.org/drawingml/2006/spreadsheetDrawing" table:style-name="ID0EA2BI">
          <table:table-cell table:style-name="ID0ECJOM" office:value-type="string">
            <text:p>         2.住宅&lt;不含農舍&gt;(H-2類)：供特定人長期住宿之場所。</text:p>
          </table:table-cell>
          <table:table-cell table:number-columns-repeated="255"/>
        </table:table-row>
        <table:table-row xmlns:xdr="http://schemas.openxmlformats.org/drawingml/2006/spreadsheetDrawing" table:style-name="ID0EM2BI">
          <table:table-cell table:style-name="ID0ECJOM" office:value-type="string">
            <text:p>         3.農舍(H-2類)：供特定人長期住宿並與農業經營不可分離之農舍。</text:p>
          </table:table-cell>
          <table:table-cell table:number-columns-repeated="255"/>
        </table:table-row>
        <table:table-row xmlns:xdr="http://schemas.openxmlformats.org/drawingml/2006/spreadsheetDrawing" table:style-name="ID0EY2BI">
          <table:table-cell table:style-name="ID0ECJOM" office:value-type="string">
            <text:p>    (九)危險物品類(I類)：供製造、分裝、販賣、儲存公共危險物品及可燃性高壓氣體之場所。</text:p>
          </table:table-cell>
          <table:table-cell table:number-columns-repeated="255"/>
        </table:table-row>
        <table:table-row xmlns:xdr="http://schemas.openxmlformats.org/drawingml/2006/spreadsheetDrawing" table:style-name="ID0EE3BI">
          <table:table-cell table:style-name="ID0ECJOM" office:value-type="string">
            <text:p>    　(十)其他：供其他用途，「農業設施」係指雞舍、豬舍、温室及資材室等用途之場所。</text:p>
          </table:table-cell>
          <table:table-cell table:number-columns-repeated="255"/>
        </table:table-row>
        <table:table-row xmlns:xdr="http://schemas.openxmlformats.org/drawingml/2006/spreadsheetDrawing" table:style-name="ID0EQ3BI">
          <table:table-cell table:style-name="ID0ECJOM" office:value-type="string">
            <text:p>　　(十一)件數：係指當月申報開工件數。</text:p>
          </table:table-cell>
          <table:table-cell table:number-columns-repeated="255"/>
        </table:table-row>
        <table:table-row xmlns:xdr="http://schemas.openxmlformats.org/drawingml/2006/spreadsheetDrawing" table:style-name="ID0E33BI">
          <table:table-cell table:style-name="ID0ECJOM" office:value-type="string">
            <text:p>　　(十二)戶數：係指當月申報開工戶數。</text:p>
          </table:table-cell>
          <table:table-cell table:number-columns-repeated="255"/>
        </table:table-row>
        <table:table-row xmlns:xdr="http://schemas.openxmlformats.org/drawingml/2006/spreadsheetDrawing" table:style-name="ID0EH4BI">
          <table:table-cell table:style-name="ID0ECJOM" office:value-type="string">
            <text:p>　　(十三)總樓地板面積：係指建築物各層包括地下層、屋頂突出物及夾層等樓地板面積。</text:p>
          </table:table-cell>
          <table:table-cell table:number-columns-repeated="255"/>
        </table:table-row>
        <table:table-row xmlns:xdr="http://schemas.openxmlformats.org/drawingml/2006/spreadsheetDrawing" table:style-name="ID0ET4BI">
          <table:table-cell table:style-name="ID0ECJOM" office:value-type="string">
            <text:p>　　(十四)工程造價：依各建築機關訂定之建築物造價計算之。</text:p>
          </table:table-cell>
          <table:table-cell table:number-columns-repeated="255"/>
        </table:table-row>
        <table:table-row xmlns:xdr="http://schemas.openxmlformats.org/drawingml/2006/spreadsheetDrawing" table:style-name="ID0E64BI">
          <table:table-cell table:style-name="ID0ECJOM" office:value-type="string">
            <text:p>＊統計單位：件，平方公尺，仟元，戶。 </text:p>
          </table:table-cell>
          <table:table-cell table:number-columns-repeated="255"/>
        </table:table-row>
        <table:table-row xmlns:xdr="http://schemas.openxmlformats.org/drawingml/2006/spreadsheetDrawing" table:style-name="ID0EK5BI">
          <table:table-cell table:style-name="ID0E2KOM" office:value-type="string">
            <text:p>＊統計分類：依建築物使用類組及變更使用辦法第2條分為公共集會類(A類)、商業類(B類)、工業、倉儲類(C類)、休閒、文教類(D類)、宗教、殯葬類(E類)、衛生、福利、更生類(F類)、辦公、服務類(G類)、住宿類(H類)、危險物品類(I類)9類及「其他」等欄。</text:p>
          </table:table-cell>
          <table:table-cell table:number-columns-repeated="255"/>
        </table:table-row>
        <table:table-row xmlns:xdr="http://schemas.openxmlformats.org/drawingml/2006/spreadsheetDrawing" table:style-name="ID0EV5BI">
          <table:table-cell table:style-name="ID0ECJOM" office:value-type="string">
            <text:p>＊發布週期：月。</text:p>
          </table:table-cell>
          <table:table-cell table:number-columns-repeated="255"/>
        </table:table-row>
        <table:table-row xmlns:xdr="http://schemas.openxmlformats.org/drawingml/2006/spreadsheetDrawing" table:style-name="ID0EA6BI">
          <table:table-cell table:style-name="ID0ECJOM" office:value-type="string">
            <text:p>＊時效（指統計標準時間至資料發布時間之間隔時間）：10日。</text:p>
          </table:table-cell>
          <table:table-cell table:number-columns-repeated="255"/>
        </table:table-row>
        <table:table-row xmlns:xdr="http://schemas.openxmlformats.org/drawingml/2006/spreadsheetDrawing" table:style-name="ID0EL6BI">
          <table:table-cell table:style-name="ID0ECJOM" office:value-type="string">
            <text:p>＊資料變革：無。 </text:p>
          </table:table-cell>
          <table:table-cell table:number-columns-repeated="255"/>
        </table:table-row>
        <table:table-row xmlns:xdr="http://schemas.openxmlformats.org/drawingml/2006/spreadsheetDrawing" table:style-name="ID0EW6BI">
          <table:table-cell table:style-name="ID0EXIOM" office:value-type="string">
            <text:p>四、公開資料發布訊息： </text:p>
          </table:table-cell>
          <table:table-cell table:number-columns-repeated="255"/>
        </table:table-row>
        <table:table-row xmlns:xdr="http://schemas.openxmlformats.org/drawingml/2006/spreadsheetDrawing" table:style-name="ID0ECACI">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NACI">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ZACI">
          <table:table-cell table:style-name="ID0EXIOM" office:value-type="string">
            <text:p>五、資料品質： </text:p>
          </table:table-cell>
          <table:table-cell table:number-columns-repeated="255"/>
        </table:table-row>
        <table:table-row xmlns:xdr="http://schemas.openxmlformats.org/drawingml/2006/spreadsheetDrawing" table:style-name="ID0EEBCI">
          <table:table-cell table:style-name="ID0ECJOM" office:value-type="string">
            <text:p>＊統計指標編製方法與資料來源說明：依據本縣建築物開工資料彙編。</text:p>
          </table:table-cell>
          <table:table-cell table:number-columns-repeated="255"/>
        </table:table-row>
        <table:table-row xmlns:xdr="http://schemas.openxmlformats.org/drawingml/2006/spreadsheetDrawing" table:style-name="ID0EQBCI">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2BCI">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GCCI">
          <table:table-cell table:style-name="ID0EKLOM" office:value-type="string">
            <text:p>七、其他事項：無。</text:p>
          </table:table-cell>
          <table:table-cell table:number-columns-repeated="255"/>
        </table:table-row>
        <table:table-row xmlns:xdr="http://schemas.openxmlformats.org/drawingml/2006/spreadsheetDrawing" table:style-name="ID0ETCCI">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6CCI">
          <table:table-cell table:style-name="ID0EXIOM" office:value-type="string">
            <text:p>資料項目：連江縣建築物開工統計─按構造別分</text:p>
          </table:table-cell>
          <table:table-cell table:number-columns-repeated="255"/>
        </table:table-row>
        <table:table-row xmlns:xdr="http://schemas.openxmlformats.org/drawingml/2006/spreadsheetDrawing" table:style-name="ID0ELDCI">
          <table:table-cell table:style-name="ID0EXIOM" office:value-type="string">
            <text:p>一、發布及編製機關單位 </text:p>
          </table:table-cell>
          <table:table-cell table:number-columns-repeated="255"/>
        </table:table-row>
        <table:table-row xmlns:xdr="http://schemas.openxmlformats.org/drawingml/2006/spreadsheetDrawing" table:style-name="ID0EXDCI">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DECI">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PECI">
          <table:table-cell table:style-name="ID0ECJOM" office:value-type="string">
            <text:p>＊聯絡電話：0836-25330分機6333 </text:p>
          </table:table-cell>
          <table:table-cell table:number-columns-repeated="255"/>
        </table:table-row>
        <table:table-row xmlns:xdr="http://schemas.openxmlformats.org/drawingml/2006/spreadsheetDrawing" table:style-name="ID0E2ECI">
          <table:table-cell table:style-name="ID0ECJOM" office:value-type="string">
            <text:p>＊傳真：0836-25021 </text:p>
          </table:table-cell>
          <table:table-cell table:number-columns-repeated="255"/>
        </table:table-row>
        <table:table-row xmlns:xdr="http://schemas.openxmlformats.org/drawingml/2006/spreadsheetDrawing" table:style-name="ID0EHFCI">
          <table:table-cell table:style-name="ID0ECJOM" office:value-type="string">
            <text:p>＊電子信箱：onizuka862@yahoo.com.tw </text:p>
          </table:table-cell>
          <table:table-cell table:number-columns-repeated="255"/>
        </table:table-row>
        <table:table-row xmlns:xdr="http://schemas.openxmlformats.org/drawingml/2006/spreadsheetDrawing" table:style-name="ID0ETFCI">
          <table:table-cell table:style-name="ID0EXIOM" office:value-type="string">
            <text:p>二、發布形式 </text:p>
          </table:table-cell>
          <table:table-cell table:number-columns-repeated="255"/>
        </table:table-row>
        <table:table-row xmlns:xdr="http://schemas.openxmlformats.org/drawingml/2006/spreadsheetDrawing" table:style-name="ID0E6FCI">
          <table:table-cell table:style-name="ID0ECJOM" office:value-type="string">
            <text:p>＊口頭：（ ）記者會或說明會 </text:p>
          </table:table-cell>
          <table:table-cell table:number-columns-repeated="255"/>
        </table:table-row>
        <table:table-row xmlns:xdr="http://schemas.openxmlformats.org/drawingml/2006/spreadsheetDrawing" table:style-name="ID0ELGCI">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XGCI">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EHCI">
          <table:table-cell table:style-name="ID0EQJOM" office:value-type="string">
            <text:p>（ ）磁片 （ ）光碟片 （ ）其他 </text:p>
          </table:table-cell>
          <table:table-cell table:number-columns-repeated="255"/>
        </table:table-row>
        <table:table-row xmlns:xdr="http://schemas.openxmlformats.org/drawingml/2006/spreadsheetDrawing" table:style-name="ID0EQHCI">
          <table:table-cell table:style-name="ID0EXIOM" office:value-type="string">
            <text:p>三、資料範圍、週期及時效 </text:p>
          </table:table-cell>
          <table:table-cell table:number-columns-repeated="255"/>
        </table:table-row>
        <table:table-row xmlns:xdr="http://schemas.openxmlformats.org/drawingml/2006/spreadsheetDrawing" table:style-name="ID0E3HCI">
          <table:table-cell table:style-name="ID0ECJOM" office:value-type="string">
            <text:p>一、統計範圍及對象：凡向本縣當月申報開工備查件數，均為統計對象。</text:p>
          </table:table-cell>
          <table:table-cell table:number-columns-repeated="255"/>
        </table:table-row>
        <table:table-row xmlns:xdr="http://schemas.openxmlformats.org/drawingml/2006/spreadsheetDrawing" table:style-name="ID0EIICI">
          <table:table-cell table:style-name="ID0ECJOM" office:value-type="string">
            <text:p>二、統計標準時間：以每月1日至月底之事實為準。</text:p>
          </table:table-cell>
          <table:table-cell table:number-columns-repeated="255"/>
        </table:table-row>
        <table:table-row xmlns:xdr="http://schemas.openxmlformats.org/drawingml/2006/spreadsheetDrawing" table:style-name="ID0EUICI">
          <table:table-cell table:style-name="ID0ECJOM" office:value-type="string">
            <text:p>四、統計項目定義(或說明)： </text:p>
          </table:table-cell>
          <table:table-cell table:number-columns-repeated="255"/>
        </table:table-row>
        <table:table-row xmlns:xdr="http://schemas.openxmlformats.org/drawingml/2006/spreadsheetDrawing" table:style-name="ID0EAJCI">
          <table:table-cell table:style-name="ID0ECJOM" office:value-type="string">
            <text:p>(一)磚構造：以人造磚塊石為材料採取疊砌之方式，藉以水泥膠黏(或石灰黏土)而成之構造方式。</text:p>
          </table:table-cell>
          <table:table-cell table:number-columns-repeated="255"/>
        </table:table-row>
        <table:table-row xmlns:xdr="http://schemas.openxmlformats.org/drawingml/2006/spreadsheetDrawing" table:style-name="ID0EMJCI">
          <table:table-cell table:style-name="ID0ECJOM" office:value-type="string">
            <text:p>(二)木構造：以木材為主要構材做成框式構架之建築物構造方法。</text:p>
          </table:table-cell>
          <table:table-cell table:number-columns-repeated="255"/>
        </table:table-row>
        <table:table-row xmlns:xdr="http://schemas.openxmlformats.org/drawingml/2006/spreadsheetDrawing" table:style-name="ID0EYJCI">
          <table:table-cell table:style-name="ID0ECJOM" office:value-type="string">
            <text:p>(三)鋼構造：利用鋼鐵優良之勁度(抗拉耐壓)及延展性，發展為主要構材之建築物構造方法。</text:p>
          </table:table-cell>
          <table:table-cell table:number-columns-repeated="255"/>
        </table:table-row>
        <table:table-row xmlns:xdr="http://schemas.openxmlformats.org/drawingml/2006/spreadsheetDrawing" table:style-name="ID0EEKCI">
          <table:table-cell table:style-name="ID0ECJOM" office:value-type="string">
            <text:p>(四)混凝土(含鋼筋混凝土)構造：利用鋼筋、混凝土組成結構鋼筋混凝土建造之建築物，是現代最普遍的構造方式。</text:p>
          </table:table-cell>
          <table:table-cell table:number-columns-repeated="255"/>
        </table:table-row>
        <table:table-row xmlns:xdr="http://schemas.openxmlformats.org/drawingml/2006/spreadsheetDrawing" table:style-name="ID0EQKCI">
          <table:table-cell table:style-name="ID0ECJOM" office:value-type="string">
            <text:p>(五)鋼骨鋼筋混凝土構造：構造主體以鋼骨為主構材，其外圍再輔以鋼筋混凝土而形成鋼骨鋼筋混凝土之構造方式。</text:p>
          </table:table-cell>
          <table:table-cell table:number-columns-repeated="255"/>
        </table:table-row>
        <table:table-row xmlns:xdr="http://schemas.openxmlformats.org/drawingml/2006/spreadsheetDrawing" table:style-name="ID0E3KCI">
          <table:table-cell table:style-name="ID0ECJOM" office:value-type="string">
            <text:p>(六)冷軋型鋼構造：以冷軋型鋼構材建造建築結構之構造方式。</text:p>
          </table:table-cell>
          <table:table-cell table:number-columns-repeated="255"/>
        </table:table-row>
        <table:table-row xmlns:xdr="http://schemas.openxmlformats.org/drawingml/2006/spreadsheetDrawing" table:style-name="ID0EILCI">
          <table:table-cell table:style-name="ID0ECJOM" office:value-type="string">
            <text:p>(七)其他：非屬上述6類之建築結構。</text:p>
          </table:table-cell>
          <table:table-cell table:number-columns-repeated="255"/>
        </table:table-row>
        <table:table-row xmlns:xdr="http://schemas.openxmlformats.org/drawingml/2006/spreadsheetDrawing" table:style-name="ID0EULCI">
          <table:table-cell table:style-name="ID0ECJOM" office:value-type="string">
            <text:p>(八)件數：係指當月申報開工件數</text:p>
          </table:table-cell>
          <table:table-cell table:number-columns-repeated="255"/>
        </table:table-row>
        <table:table-row xmlns:xdr="http://schemas.openxmlformats.org/drawingml/2006/spreadsheetDrawing" table:style-name="ID0EAMCI">
          <table:table-cell table:style-name="ID0ECJOM" office:value-type="string">
            <text:p>(九)棟數：係指建築物地面層以一單獨或共同出入口及以無開口之防火牆及防火樓板所區劃分開者。</text:p>
          </table:table-cell>
          <table:table-cell table:number-columns-repeated="255"/>
        </table:table-row>
        <table:table-row xmlns:xdr="http://schemas.openxmlformats.org/drawingml/2006/spreadsheetDrawing" table:style-name="ID0EMMCI">
          <table:table-cell table:style-name="ID0ECJOM" office:value-type="string">
            <text:p>(十)總樓地板面積：係指建築物各層包括地下層、屋頂突出物及夾層等樓地板面積。</text:p>
          </table:table-cell>
          <table:table-cell table:number-columns-repeated="255"/>
        </table:table-row>
        <table:table-row xmlns:xdr="http://schemas.openxmlformats.org/drawingml/2006/spreadsheetDrawing" table:style-name="ID0EYMCI">
          <table:table-cell table:style-name="ID0ECJOM" office:value-type="string">
            <text:p>(十一)工程造價：依各建築機關訂定之建築物造價計算之。</text:p>
          </table:table-cell>
          <table:table-cell table:number-columns-repeated="255"/>
        </table:table-row>
        <table:table-row xmlns:xdr="http://schemas.openxmlformats.org/drawingml/2006/spreadsheetDrawing" table:style-name="ID0EENCI">
          <table:table-cell table:style-name="ID0ECJOM" office:value-type="string">
            <text:p>＊統計單位：件,棟,平方公尺,仟元。 </text:p>
          </table:table-cell>
          <table:table-cell table:number-columns-repeated="255"/>
        </table:table-row>
        <table:table-row xmlns:xdr="http://schemas.openxmlformats.org/drawingml/2006/spreadsheetDrawing" table:style-name="ID0EQNCI">
          <table:table-cell table:style-name="ID0E2KOM" office:value-type="string">
            <text:p>＊統計分類：依建築技術規則／建築構造編之規定，建築物主要構造分磚構造、木構造、鋼構造、混凝土(含鋼筋混凝土)構造、鋼骨鋼筋混凝土構造、冷軋型鋼構造及其他等分類。</text:p>
          </table:table-cell>
          <table:table-cell table:number-columns-repeated="255"/>
        </table:table-row>
        <table:table-row xmlns:xdr="http://schemas.openxmlformats.org/drawingml/2006/spreadsheetDrawing" table:style-name="ID0E2NCI">
          <table:table-cell table:style-name="ID0ECJOM" office:value-type="string">
            <text:p>＊發布週期：月。</text:p>
          </table:table-cell>
          <table:table-cell table:number-columns-repeated="255"/>
        </table:table-row>
        <table:table-row xmlns:xdr="http://schemas.openxmlformats.org/drawingml/2006/spreadsheetDrawing" table:style-name="ID0EHOCI">
          <table:table-cell table:style-name="ID0ECJOM" office:value-type="string">
            <text:p>＊時效（指統計標準時間至資料發布時間之間隔時間）：10日。</text:p>
          </table:table-cell>
          <table:table-cell table:number-columns-repeated="255"/>
        </table:table-row>
        <table:table-row xmlns:xdr="http://schemas.openxmlformats.org/drawingml/2006/spreadsheetDrawing" table:style-name="ID0ESOCI">
          <table:table-cell table:style-name="ID0ECJOM" office:value-type="string">
            <text:p>＊資料變革：無。 </text:p>
          </table:table-cell>
          <table:table-cell table:number-columns-repeated="255"/>
        </table:table-row>
        <table:table-row xmlns:xdr="http://schemas.openxmlformats.org/drawingml/2006/spreadsheetDrawing" table:style-name="ID0E5OCI">
          <table:table-cell table:style-name="ID0EXIOM" office:value-type="string">
            <text:p>四、公開資料發布訊息： </text:p>
          </table:table-cell>
          <table:table-cell table:number-columns-repeated="255"/>
        </table:table-row>
        <table:table-row xmlns:xdr="http://schemas.openxmlformats.org/drawingml/2006/spreadsheetDrawing" table:style-name="ID0EKPCI">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VPCI">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AQCI">
          <table:table-cell table:style-name="ID0EXIOM" office:value-type="string">
            <text:p>五、資料品質： </text:p>
          </table:table-cell>
          <table:table-cell table:number-columns-repeated="255"/>
        </table:table-row>
        <table:table-row xmlns:xdr="http://schemas.openxmlformats.org/drawingml/2006/spreadsheetDrawing" table:style-name="ID0ELQCI">
          <table:table-cell table:style-name="ID0ECJOM" office:value-type="string">
            <text:p>＊統計指標編製方法與資料來源說明：依據本縣建築物開工資料彙編。</text:p>
          </table:table-cell>
          <table:table-cell table:number-columns-repeated="255"/>
        </table:table-row>
        <table:table-row xmlns:xdr="http://schemas.openxmlformats.org/drawingml/2006/spreadsheetDrawing" table:style-name="ID0EWQCI">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BRCI">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NRCI">
          <table:table-cell table:style-name="ID0EKLOM" office:value-type="string">
            <text:p>七、其他事項：無。</text:p>
          </table:table-cell>
          <table:table-cell table:number-columns-repeated="255"/>
        </table:table-row>
        <table:table-row table:style-name="ro23" table:number-rows-repeated="65535">
          <table:table-cell table:number-columns-repeated="256"/>
        </table:table-row>
      </table:table>
      <table:table table:name="背景說明連江縣現有停車位概況建築物附設停車空間部分" table:style-name="ID0E6BOO">
        <table:table-column table:style-name="ID0E6VAE" table:default-cell-style-name="ID0EYFOM"/>
        <table:table-column table:style-name="ID0EGWAE" table:number-columns-repeated="255" table:default-cell-style-name="ID0EYFOM"/>
        <table:table-row xmlns:xdr="http://schemas.openxmlformats.org/drawingml/2006/spreadsheetDrawing" table:style-name="ID0ENWAE">
          <table:table-cell table:style-name="ID0EKIOM" office:value-type="string">
            <text:p>統計資料背景說明 </text:p>
          </table:table-cell>
          <table:table-cell table:number-columns-repeated="255"/>
        </table:table-row>
        <table:table-row xmlns:xdr="http://schemas.openxmlformats.org/drawingml/2006/spreadsheetDrawing" table:style-name="ID0EZWAE">
          <table:table-cell table:style-name="ID0EXIOM" office:value-type="string">
            <text:p>資料種類：營造業及建築統計</text:p>
          </table:table-cell>
          <table:table-cell table:number-columns-repeated="255"/>
        </table:table-row>
        <table:table-row xmlns:xdr="http://schemas.openxmlformats.org/drawingml/2006/spreadsheetDrawing" table:style-name="ID0EFXAE">
          <table:table-cell table:style-name="ID0EXIOM" office:value-type="string">
            <text:p>資料項目：連江縣現有停車位概況-建築物附設停車空間部分</text:p>
          </table:table-cell>
          <table:table-cell table:number-columns-repeated="255"/>
        </table:table-row>
        <table:table-row xmlns:xdr="http://schemas.openxmlformats.org/drawingml/2006/spreadsheetDrawing" table:style-name="ID0ERXAE">
          <table:table-cell table:style-name="ID0EXIOM" office:value-type="string">
            <text:p>一、發布及編製機關單位 </text:p>
          </table:table-cell>
          <table:table-cell table:number-columns-repeated="255"/>
        </table:table-row>
        <table:table-row xmlns:xdr="http://schemas.openxmlformats.org/drawingml/2006/spreadsheetDrawing" table:style-name="ID0E4XAE">
          <table:table-cell table:style-name="ID0ECJOM" office:value-type="string">
            <text:p>＊發布機關、單位：連江縣政府工務處 </text:p>
          </table:table-cell>
          <table:table-cell table:number-columns-repeated="255"/>
        </table:table-row>
        <table:table-row xmlns:xdr="http://schemas.openxmlformats.org/drawingml/2006/spreadsheetDrawing" table:style-name="ID0EJYAE">
          <table:table-cell table:style-name="ID0ECJOM" office:value-type="string">
            <text:p>＊編製單位：連江縣政府工務處 </text:p>
          </table:table-cell>
          <table:table-cell table:number-columns-repeated="255"/>
        </table:table-row>
        <table:table-row xmlns:xdr="http://schemas.openxmlformats.org/drawingml/2006/spreadsheetDrawing" table:style-name="ID0EVYAE">
          <table:table-cell table:style-name="ID0ECJOM" office:value-type="string">
            <text:p>＊聯絡電話：0836-25330分機6333 </text:p>
          </table:table-cell>
          <table:table-cell table:number-columns-repeated="255"/>
        </table:table-row>
        <table:table-row xmlns:xdr="http://schemas.openxmlformats.org/drawingml/2006/spreadsheetDrawing" table:style-name="ID0EBZAE">
          <table:table-cell table:style-name="ID0ECJOM" office:value-type="string">
            <text:p>＊傳真：0836-25021 </text:p>
          </table:table-cell>
          <table:table-cell table:number-columns-repeated="255"/>
        </table:table-row>
        <table:table-row xmlns:xdr="http://schemas.openxmlformats.org/drawingml/2006/spreadsheetDrawing" table:style-name="ID0ENZAE">
          <table:table-cell table:style-name="ID0ECJOM" office:value-type="string">
            <text:p>＊電子信箱：onizuka862@yahoo.com.tw </text:p>
          </table:table-cell>
          <table:table-cell table:number-columns-repeated="255"/>
        </table:table-row>
        <table:table-row xmlns:xdr="http://schemas.openxmlformats.org/drawingml/2006/spreadsheetDrawing" table:style-name="ID0EZZAE">
          <table:table-cell table:style-name="ID0EXIOM" office:value-type="string">
            <text:p>二、發布形式 </text:p>
          </table:table-cell>
          <table:table-cell table:number-columns-repeated="255"/>
        </table:table-row>
        <table:table-row xmlns:xdr="http://schemas.openxmlformats.org/drawingml/2006/spreadsheetDrawing" table:style-name="ID0EF1AE">
          <table:table-cell table:style-name="ID0ECJOM" office:value-type="string">
            <text:p>＊口頭：（ ）記者會或說明會 </text:p>
          </table:table-cell>
          <table:table-cell table:number-columns-repeated="255"/>
        </table:table-row>
        <table:table-row xmlns:xdr="http://schemas.openxmlformats.org/drawingml/2006/spreadsheetDrawing" table:style-name="ID0ER1AE">
          <table:table-cell table:style-name="ID0ECJOM" office:value-type="string">
            <text:p>＊書面：（ ）新聞稿 （ˇ）報表 （ ）書刊，刊名： </text:p>
          </table:table-cell>
          <table:table-cell table:number-columns-repeated="255"/>
        </table:table-row>
        <table:table-row xmlns:xdr="http://schemas.openxmlformats.org/drawingml/2006/spreadsheetDrawing" table:style-name="ID0E41AE">
          <table:table-cell table:style-name="ID0EVLOM" office:value-type="string">
            <text:p><text:span>＊電子媒體：（V）線上書刊及資料庫，網址：</text:span><text:span text:style-name="ID0E2NAK">https://www.matsu.gov.tw/chhtml/download/371030000A0005/2062 </text:span></text:p>
          </table:table-cell>
          <table:table-cell table:number-columns-repeated="255"/>
        </table:table-row>
        <table:table-row xmlns:xdr="http://schemas.openxmlformats.org/drawingml/2006/spreadsheetDrawing" table:style-name="ID0EK2AE">
          <table:table-cell table:style-name="ID0EQJOM" office:value-type="string">
            <text:p>（ ）磁片 （ ）光碟片 （ ）其他 </text:p>
          </table:table-cell>
          <table:table-cell table:number-columns-repeated="255"/>
        </table:table-row>
        <table:table-row xmlns:xdr="http://schemas.openxmlformats.org/drawingml/2006/spreadsheetDrawing" table:style-name="ID0EW2AE">
          <table:table-cell table:style-name="ID0EXIOM" office:value-type="string">
            <text:p>三、資料範圍、週期及時效 </text:p>
          </table:table-cell>
          <table:table-cell table:number-columns-repeated="255"/>
        </table:table-row>
        <table:table-row xmlns:xdr="http://schemas.openxmlformats.org/drawingml/2006/spreadsheetDrawing" table:style-name="ID0EC3AE">
          <table:table-cell table:style-name="ID0ECJOM" office:value-type="string">
            <text:p>＊統計範圍及對象：凡本縣所轄區內之建築物依建築法規定，應附設專供車輛停放之空間，均為統計對象。 </text:p>
          </table:table-cell>
          <table:table-cell table:number-columns-repeated="255"/>
        </table:table-row>
        <table:table-row xmlns:xdr="http://schemas.openxmlformats.org/drawingml/2006/spreadsheetDrawing" table:style-name="ID0EO3AE">
          <table:table-cell table:style-name="ID0ECJOM" office:value-type="string">
            <text:p>＊統計標準時間：本季數係以每季(即1月至3月底、4月至6月底、7月至9月底、10月至12月底)之事實為準;截至本季數係以累計至本季底之事實為準。 </text:p>
          </table:table-cell>
          <table:table-cell table:number-columns-repeated="255"/>
        </table:table-row>
        <table:table-row xmlns:xdr="http://schemas.openxmlformats.org/drawingml/2006/spreadsheetDrawing" table:style-name="ID0E13AE">
          <table:table-cell table:style-name="ID0ECJOM" office:value-type="string">
            <text:p>＊統計項目定義(或說明)： </text:p>
          </table:table-cell>
          <table:table-cell table:number-columns-repeated="255"/>
        </table:table-row>
        <table:table-row xmlns:xdr="http://schemas.openxmlformats.org/drawingml/2006/spreadsheetDrawing" table:style-name="ID0EG4AE">
          <table:table-cell table:style-name="ID0E5JOM" office:value-type="string">
            <text:p>(一)都市計畫區內：依都市計畫法規定之都市計畫範圍內（不包括其範圍內之風景遊樂區）。 </text:p>
          </table:table-cell>
          <table:table-cell table:number-columns-repeated="255"/>
        </table:table-row>
        <table:table-row xmlns:xdr="http://schemas.openxmlformats.org/drawingml/2006/spreadsheetDrawing" table:style-name="ID0ES4AE">
          <table:table-cell table:style-name="ID0E5JOM" office:value-type="string">
            <text:p>(二)都市計畫區外：係指非都市計畫內（不包括其範圍內之風景遊樂區）。 </text:p>
          </table:table-cell>
          <table:table-cell table:number-columns-repeated="255"/>
        </table:table-row>
        <table:table-row xmlns:xdr="http://schemas.openxmlformats.org/drawingml/2006/spreadsheetDrawing" table:style-name="ID0E54AE">
          <table:table-cell table:style-name="ID0E5JOM" office:value-type="string">
            <text:p>(三)法定停車位：依建築技術規則建築設計施工規定所應設置之停車位。 </text:p>
          </table:table-cell>
          <table:table-cell table:number-columns-repeated="255"/>
        </table:table-row>
        <table:table-row xmlns:xdr="http://schemas.openxmlformats.org/drawingml/2006/spreadsheetDrawing" table:style-name="ID0EK5AE">
          <table:table-cell table:style-name="ID0E5JOM" office:value-type="string">
            <text:p>(四)增設停車位：依獎勵要點或其自願超出法定停車位設置標準外增設之停車位。 </text:p>
          </table:table-cell>
          <table:table-cell table:number-columns-repeated="255"/>
        </table:table-row>
        <table:table-row xmlns:xdr="http://schemas.openxmlformats.org/drawingml/2006/spreadsheetDrawing" table:style-name="ID0EW5AE">
          <table:table-cell table:style-name="ID0E5JOM" office:value-type="string">
            <text:p>(五)室內停車位：係指停車空間設置於該建築物內部（含地下者）。 </text:p>
          </table:table-cell>
          <table:table-cell table:number-columns-repeated="255"/>
        </table:table-row>
        <table:table-row xmlns:xdr="http://schemas.openxmlformats.org/drawingml/2006/spreadsheetDrawing" table:style-name="ID0EC6AE">
          <table:table-cell table:style-name="ID0E5JOM" office:value-type="string">
            <text:p>(六)室外停車位：係指停車空間設置於非該建築物內部或基地內者. </text:p>
          </table:table-cell>
          <table:table-cell table:number-columns-repeated="255"/>
        </table:table-row>
        <table:table-row xmlns:xdr="http://schemas.openxmlformats.org/drawingml/2006/spreadsheetDrawing" table:style-name="ID0EO6AE">
          <table:table-cell table:style-name="ID0E5JOM" office:value-type="string">
            <text:p>(七)大客車停車位(4m*12.4m)：係依建築技術規則建築設計施工編第60條，指寬4公尺，長12.4公尺之停車位。 </text:p>
          </table:table-cell>
          <table:table-cell table:number-columns-repeated="255"/>
        </table:table-row>
        <table:table-row xmlns:xdr="http://schemas.openxmlformats.org/drawingml/2006/spreadsheetDrawing" table:style-name="ID0E16AE">
          <table:table-cell table:style-name="ID0E5JOM" office:value-type="string">
            <text:p>(八)汽車停車位±(2.5m*5.5m)：係依建築技術規則建築設計施工編第60條，指寬2.5公尺，長5.5公尺之車位及依其車位長寬略為增減之停車位。 </text:p>
          </table:table-cell>
          <table:table-cell table:number-columns-repeated="255"/>
        </table:table-row>
        <table:table-row xmlns:xdr="http://schemas.openxmlformats.org/drawingml/2006/spreadsheetDrawing" table:style-name="ID0EHAAG">
          <table:table-cell table:style-name="ID0ECJOM" office:value-type="string">
            <text:p>＊統計單位：車位。</text:p>
          </table:table-cell>
          <table:table-cell table:number-columns-repeated="255"/>
        </table:table-row>
        <table:table-row xmlns:xdr="http://schemas.openxmlformats.org/drawingml/2006/spreadsheetDrawing" table:style-name="ID0ETAAG">
          <table:table-cell table:style-name="ID0E2KOM" office:value-type="string">
            <text:p>＊統計分類：</text:p>
          </table:table-cell>
          <table:table-cell table:number-columns-repeated="255"/>
        </table:table-row>
        <table:table-row xmlns:xdr="http://schemas.openxmlformats.org/drawingml/2006/spreadsheetDrawing" table:style-name="ID0E6AAG">
          <table:table-cell table:style-name="ID0E63OM" office:value-type="string">
            <text:p>(一)縱項目： </text:p>
          </table:table-cell>
          <table:table-cell table:number-columns-repeated="255"/>
        </table:table-row>
        <table:table-row xmlns:xdr="http://schemas.openxmlformats.org/drawingml/2006/spreadsheetDrawing" table:style-name="ID0ELBAG">
          <table:table-cell table:style-name="ID0EM4OM" office:value-type="string">
            <text:p>1.都市計畫區內：先按法定停車位及增設停車位，再依室內、室外分類。 </text:p>
          </table:table-cell>
          <table:table-cell table:number-columns-repeated="255"/>
        </table:table-row>
        <table:table-row xmlns:xdr="http://schemas.openxmlformats.org/drawingml/2006/spreadsheetDrawing" table:style-name="ID0EXBAG">
          <table:table-cell table:style-name="ID0EM4OM" office:value-type="string">
            <text:p>2.都市計畫區外：先按法定停車位及增設停車位，再依室內、室外分類。 </text:p>
          </table:table-cell>
          <table:table-cell table:number-columns-repeated="255"/>
        </table:table-row>
        <table:table-row xmlns:xdr="http://schemas.openxmlformats.org/drawingml/2006/spreadsheetDrawing" table:style-name="ID0ECCAG">
          <table:table-cell table:style-name="ID0EM4OM" office:value-type="string">
            <text:p>3.開放供公眾使用停車位分類：分都市計畫區內及都市計畫區外。 </text:p>
          </table:table-cell>
          <table:table-cell table:number-columns-repeated="255"/>
        </table:table-row>
        <table:table-row xmlns:xdr="http://schemas.openxmlformats.org/drawingml/2006/spreadsheetDrawing" table:style-name="ID0ENCAG">
          <table:table-cell table:style-name="ID0E63OM" office:value-type="string">
            <text:p>(二)橫項目： </text:p>
          </table:table-cell>
          <table:table-cell table:number-columns-repeated="255"/>
        </table:table-row>
        <table:table-row xmlns:xdr="http://schemas.openxmlformats.org/drawingml/2006/spreadsheetDrawing" table:style-name="ID0EYCAG">
          <table:table-cell table:style-name="ID0EM4OM" office:value-type="string">
            <text:p>1.本季數:依大客車停車位、汽車停車位、機車停車位分類。 </text:p>
          </table:table-cell>
          <table:table-cell table:number-columns-repeated="255"/>
        </table:table-row>
        <table:table-row xmlns:xdr="http://schemas.openxmlformats.org/drawingml/2006/spreadsheetDrawing" table:style-name="ID0EDDAG">
          <table:table-cell table:style-name="ID0EM4OM" office:value-type="string">
            <text:p>2.截至本季數:依大客車停車位、汽車停車位、機車停車位分類。 </text:p>
          </table:table-cell>
          <table:table-cell table:number-columns-repeated="255"/>
        </table:table-row>
        <table:table-row xmlns:xdr="http://schemas.openxmlformats.org/drawingml/2006/spreadsheetDrawing" table:style-name="ID0EODAG">
          <table:table-cell table:style-name="ID0ECJOM" office:value-type="string">
            <text:p>＊發布週期：季。</text:p>
          </table:table-cell>
          <table:table-cell table:number-columns-repeated="255"/>
        </table:table-row>
        <table:table-row xmlns:xdr="http://schemas.openxmlformats.org/drawingml/2006/spreadsheetDrawing" table:style-name="ID0EZDAG">
          <table:table-cell table:style-name="ID0ECJOM" office:value-type="string">
            <text:p>＊時效（指統計標準時間至資料發布時間之間隔時間）：3個月又15日。</text:p>
          </table:table-cell>
          <table:table-cell table:number-columns-repeated="255"/>
        </table:table-row>
        <table:table-row xmlns:xdr="http://schemas.openxmlformats.org/drawingml/2006/spreadsheetDrawing" table:style-name="ID0EEEAG">
          <table:table-cell table:style-name="ID0ECJOM" office:value-type="string">
            <text:p>＊資料變革：無。 </text:p>
          </table:table-cell>
          <table:table-cell table:number-columns-repeated="255"/>
        </table:table-row>
        <table:table-row xmlns:xdr="http://schemas.openxmlformats.org/drawingml/2006/spreadsheetDrawing" table:style-name="ID0EPEAG">
          <table:table-cell table:style-name="ID0EXIOM" office:value-type="string">
            <text:p>四、公開資料發布訊息： </text:p>
          </table:table-cell>
          <table:table-cell table:number-columns-repeated="255"/>
        </table:table-row>
        <table:table-row xmlns:xdr="http://schemas.openxmlformats.org/drawingml/2006/spreadsheetDrawing" table:style-name="ID0E1EAG">
          <table:table-cell table:style-name="ID0ECJOM" office:value-type="string">
            <text:p>＊預告發布日期（含預告方式及週期）：於連江縣政府工務處網站上「預告統計資料發布時間表」。 </text:p>
          </table:table-cell>
          <table:table-cell table:number-columns-repeated="255"/>
        </table:table-row>
        <table:table-row xmlns:xdr="http://schemas.openxmlformats.org/drawingml/2006/spreadsheetDrawing" table:style-name="ID0EFFAG">
          <table:table-cell table:style-name="ID0ECJOM" office:value-type="string">
            <text:p>＊同步發送單位（說明資料發布時同步發送之單位或可同步查得該資料之網址）：連江縣政府主計處。 </text:p>
          </table:table-cell>
          <table:table-cell table:number-columns-repeated="255"/>
        </table:table-row>
        <table:table-row xmlns:xdr="http://schemas.openxmlformats.org/drawingml/2006/spreadsheetDrawing" table:style-name="ID0EQFAG">
          <table:table-cell table:style-name="ID0EXIOM" office:value-type="string">
            <text:p>五、資料品質： </text:p>
          </table:table-cell>
          <table:table-cell table:number-columns-repeated="255"/>
        </table:table-row>
        <table:table-row xmlns:xdr="http://schemas.openxmlformats.org/drawingml/2006/spreadsheetDrawing" table:style-name="ID0E2FAG">
          <table:table-cell table:style-name="ID0ECJOM" office:value-type="string">
            <text:p>＊統計指標編製方法與資料來源說明：依據本縣核發建築物使用執照之停車空間資料彙編。 </text:p>
          </table:table-cell>
          <table:table-cell table:number-columns-repeated="255"/>
        </table:table-row>
        <table:table-row xmlns:xdr="http://schemas.openxmlformats.org/drawingml/2006/spreadsheetDrawing" table:style-name="ID0EGGAG">
          <table:table-cell table:style-name="ID0E2KOM" office:value-type="string">
            <text:p>＊統計資料交叉查核及確保資料合理性之機制（說明各項資料之相互關係及不同資料來源之相關統計差異性）：本年(月)底現有事務所家數=上年底現有數+本年(月)增加數-本年(月)撤銷數，建築師人數=上年底現有數+本年(月)核准登記數-本年(月)除名數或撤銷數-本年(月)停業數。 </text:p>
          </table:table-cell>
          <table:table-cell table:number-columns-repeated="255"/>
        </table:table-row>
        <table:table-row xmlns:xdr="http://schemas.openxmlformats.org/drawingml/2006/spreadsheetDrawing" table:style-name="ID0ERGAG">
          <table:table-cell table:style-name="ID0EXIOM" office:value-type="string">
            <text:p>六、須注意及預定改變之事項：無。</text:p>
          </table:table-cell>
          <table:table-cell table:number-columns-repeated="255"/>
        </table:table-row>
        <table:table-row xmlns:xdr="http://schemas.openxmlformats.org/drawingml/2006/spreadsheetDrawing" table:style-name="ID0E3GAG">
          <table:table-cell table:style-name="ID0EKLOM" office:value-type="string">
            <text:p>七、其他事項：無。</text:p>
          </table:table-cell>
          <table:table-cell table:number-columns-repeated="255"/>
        </table:table-row>
        <table:table-row xmlns:xdr="http://schemas.openxmlformats.org/drawingml/2006/spreadsheetDrawing" table:style-name="ID0EJHAG">
          <table:table-cell table:number-columns-repeated="256"/>
        </table:table-row>
        <table:table-row table:style-name="ro10" table:number-rows-repeated="2">
          <table:table-cell table:number-columns-repeated="256"/>
        </table:table-row>
        <table:table-row xmlns:xdr="http://schemas.openxmlformats.org/drawingml/2006/spreadsheetDrawing" table:style-name="ID0EOHAG">
          <table:table-cell table:number-columns-repeated="256"/>
        </table:table-row>
        <table:table-row xmlns:xdr="http://schemas.openxmlformats.org/drawingml/2006/spreadsheetDrawing" table:style-name="ID0ESHAG">
          <table:table-cell table:number-columns-repeated="256"/>
        </table:table-row>
        <table:table-row xmlns:xdr="http://schemas.openxmlformats.org/drawingml/2006/spreadsheetDrawing" table:style-name="ID0EWHAG">
          <table:table-cell table:number-columns-repeated="256"/>
        </table:table-row>
        <table:table-row xmlns:xdr="http://schemas.openxmlformats.org/drawingml/2006/spreadsheetDrawing" table:style-name="ID0E1HAG">
          <table:table-cell table:number-columns-repeated="256"/>
        </table:table-row>
        <table:table-row xmlns:xdr="http://schemas.openxmlformats.org/drawingml/2006/spreadsheetDrawing" table:style-name="ID0E5HAG">
          <table:table-cell table:number-columns-repeated="256"/>
        </table:table-row>
        <table:table-row table:style-name="ro10" table:number-rows-repeated="1">
          <table:table-cell table:number-columns-repeated="256"/>
        </table:table-row>
        <table:table-row xmlns:xdr="http://schemas.openxmlformats.org/drawingml/2006/spreadsheetDrawing" table:style-name="ID0ECIAG">
          <table:table-cell table:number-columns-repeated="256"/>
        </table:table-row>
        <table:table-row table:style-name="ro10" table:number-rows-repeated="1">
          <table:table-cell table:number-columns-repeated="256"/>
        </table:table-row>
        <table:table-row xmlns:xdr="http://schemas.openxmlformats.org/drawingml/2006/spreadsheetDrawing" table:style-name="ID0EGIAG">
          <table:table-cell table:number-columns-repeated="256"/>
        </table:table-row>
        <table:table-row table:style-name="ro10" table:number-rows-repeated="1">
          <table:table-cell table:number-columns-repeated="256"/>
        </table:table-row>
        <table:table-row xmlns:xdr="http://schemas.openxmlformats.org/drawingml/2006/spreadsheetDrawing" table:style-name="ID0EKIAG">
          <table:table-cell table:number-columns-repeated="256"/>
        </table:table-row>
        <table:table-row xmlns:xdr="http://schemas.openxmlformats.org/drawingml/2006/spreadsheetDrawing" table:style-name="ID0EOIAG">
          <table:table-cell table:number-columns-repeated="256"/>
        </table:table-row>
        <table:table-row table:style-name="ro10" table:number-rows-repeated="6">
          <table:table-cell table:number-columns-repeated="256"/>
        </table:table-row>
        <table:table-row xmlns:xdr="http://schemas.openxmlformats.org/drawingml/2006/spreadsheetDrawing" table:style-name="ID0ESIAG">
          <table:table-cell table:number-columns-repeated="256"/>
        </table:table-row>
        <table:table-row table:style-name="ro10" table:number-rows-repeated="65535">
          <table:table-cell table:number-columns-repeated="256"/>
        </table:table-row>
      </table:table>
      <table:table table:name="面積及人口" table:style-name="ID0EECOO" table:print-ranges="'面積及人口'.A1:'面積及人口'.H17">
        <table:table-column table:style-name="ID0EN2KO" table:default-cell-style-name="ID0EH5MM"/>
        <table:table-column table:style-name="ID0EU2KO" table:default-cell-style-name="ID0EH5MM"/>
        <table:table-column table:style-name="ID0E22KO" table:number-columns-repeated="3" table:default-cell-style-name="ID0EH5MM"/>
        <table:table-column table:style-name="ID0EC3KO" table:number-columns-repeated="2" table:default-cell-style-name="ID0EH5MM"/>
        <table:table-column table:style-name="ID0EJ3KO" table:number-columns-repeated="249" table:default-cell-style-name="ID0EH5MM"/>
        <table:table-row xmlns:xdr="http://schemas.openxmlformats.org/drawingml/2006/spreadsheetDrawing" table:style-name="ID0EQ3KO">
          <table:table-cell table:number-rows-spanned="1" table:number-columns-spanned="2" table:style-name="ID0E1FAOID0E1FAO" office:value-type="string">
            <text:p>公  開  類</text:p>
          </table:table-cell>
          <table:covered-table-cell table:number-columns-repeated="1"/>
          <table:table-cell table:style-name="ID0ETYMM"/>
          <table:table-cell table:style-name="ID0E6YMM"/>
          <table:table-cell table:style-name="ID0ETYMM"/>
          <table:table-cell table:style-name="ID0EMZMM" office:value-type="string">
            <text:p>編 製 機 關</text:p>
          </table:table-cell>
          <table:table-cell table:style-name="ID0E1ZMM" office:value-type="string">
            <text:p>福建省連江縣政府</text:p>
          </table:table-cell>
          <table:table-cell table:number-columns-repeated="249" table:style-name="ID0EH1MM"/>
        </table:table-row>
        <table:table-row xmlns:xdr="http://schemas.openxmlformats.org/drawingml/2006/spreadsheetDrawing" table:style-name="ID0E24KO">
          <table:table-cell table:number-rows-spanned="1" table:number-columns-spanned="2" table:style-name="ID0E1FAOID0E1FAO" office:value-type="string">
            <text:p>年　　　報</text:p>
          </table:table-cell>
          <table:covered-table-cell table:number-columns-repeated="1"/>
          <table:table-cell table:number-rows-spanned="1" table:number-columns-spanned="3" table:style-name="ID0EUGAOID0EUGAO" office:value-type="string">
            <text:p>次年2月底前編送</text:p>
          </table:table-cell>
          <table:covered-table-cell table:number-columns-repeated="2"/>
          <table:table-cell table:style-name="ID0EMZMM" office:value-type="string">
            <text:p>表       號</text:p>
          </table:table-cell>
          <table:table-cell table:style-name="ID0ES1MM" office:value-type="string">
            <text:p>2359－01－01－2</text:p>
          </table:table-cell>
          <table:table-cell table:number-columns-repeated="249" table:style-name="ID0EH1MM"/>
        </table:table-row>
        <table:table-row xmlns:xdr="http://schemas.openxmlformats.org/drawingml/2006/spreadsheetDrawing" table:style-name="ID0EI6KO">
          <table:table-cell table:number-rows-spanned="1" table:number-columns-spanned="7" table:style-name="ID0EGHAOID0EGHAO" office:value-type="string">
            <text:p><text:span text:style-name="ID0EQUCI">連江縣都市計畫面積及人口</text:span></text:p>
          </table:table-cell>
          <table:covered-table-cell table:number-columns-repeated="6"/>
          <table:table-cell table:number-columns-repeated="249" table:style-name="ID0E61MM"/>
        </table:table-row>
        <table:table-row xmlns:xdr="http://schemas.openxmlformats.org/drawingml/2006/spreadsheetDrawing" table:style-name="ID0EOALO">
          <table:table-cell table:number-rows-spanned="1" table:number-columns-spanned="7" table:style-name="ID0EBIAOID0EBIAO" office:value-type="string">
            <text:p>中華民國107年                                               單位：平方公里</text:p>
          </table:table-cell>
          <table:covered-table-cell table:number-columns-repeated="6"/>
          <table:table-cell table:number-columns-repeated="249" table:style-name="ID0EH1MM"/>
        </table:table-row>
        <table:table-row xmlns:xdr="http://schemas.openxmlformats.org/drawingml/2006/spreadsheetDrawing" table:style-name="ID0EVBLO">
          <table:table-cell table:number-rows-spanned="2" table:number-columns-spanned="2" table:style-name="ID0EJCAOID0EJCAO" office:value-type="string">
            <text:p>都市計畫區別</text:p>
          </table:table-cell>
          <table:covered-table-cell table:number-columns-repeated="1"/>
          <table:table-cell table:number-rows-spanned="2" table:number-columns-spanned="1" table:style-name="ID0E1DAOID0E1DAO" office:value-type="string">
            <text:p>都市計畫區面積
(平方公里)</text:p>
          </table:table-cell>
          <table:table-cell table:number-rows-spanned="1" table:number-columns-spanned="2" table:style-name="ID0EVEAOID0EVEAO" office:value-type="string">
            <text:p>都市計畫區人口數(人)</text:p>
          </table:table-cell>
          <table:covered-table-cell table:number-columns-repeated="1"/>
          <table:table-cell table:number-rows-spanned="1" table:number-columns-spanned="2" table:style-name="ID0EVEAOID0EVEAO" office:value-type="string">
            <text:p>都市計畫區人口密度(人/平方公里)</text:p>
          </table:table-cell>
          <table:covered-table-cell table:number-columns-repeated="1"/>
          <table:table-cell table:style-name="ID0ETYMM"/>
          <table:table-cell table:number-columns-repeated="248" table:style-name="ID0EH1MM"/>
        </table:table-row>
        <table:table-row xmlns:xdr="http://schemas.openxmlformats.org/drawingml/2006/spreadsheetDrawing" table:style-name="ID0EGDLO">
          <table:covered-table-cell table:number-columns-repeated="1"/>
          <table:table-cell table:style-name="ID0EODAO"/>
          <table:covered-table-cell/>
          <table:table-cell table:style-name="ID0EK2MM" office:value-type="string">
            <text:p>計畫人口數</text:p>
          </table:table-cell>
          <table:table-cell table:style-name="ID0EK2MM" office:value-type="string">
            <text:p>現況人口數</text:p>
          </table:table-cell>
          <table:table-cell table:style-name="ID0EK2MM" office:value-type="string">
            <text:p>計畫人口數密度</text:p>
          </table:table-cell>
          <table:table-cell table:style-name="ID0E1ZMM" office:value-type="string">
            <text:p>現況人口數密度</text:p>
          </table:table-cell>
          <table:table-cell table:style-name="ID0ETYMM"/>
          <table:table-cell table:number-columns-repeated="248" table:style-name="ID0EH1MM"/>
        </table:table-row>
        <table:table-row xmlns:xdr="http://schemas.openxmlformats.org/drawingml/2006/spreadsheetDrawing" table:style-name="ID0EXELO">
          <table:table-cell table:number-rows-spanned="1" table:number-columns-spanned="2" table:style-name="ID0EEJAOID0EEJAO" office:value-type="string">
            <text:p>   連江縣</text:p>
          </table:table-cell>
          <table:covered-table-cell table:number-columns-repeated="1"/>
          <table:table-cell table:style-name="ID0EX2MM" table:formula="oooc:=SUM([.C8:.C12])" office:value-type="float" office:value="3203.0699999999997">
            <text:p>3203.07</text:p>
          </table:table-cell>
          <table:table-cell table:style-name="ID0EF3MM" table:formula="oooc:=SUM([.D8:.D12])" office:value-type="float" office:value="10500">
            <text:p>10500</text:p>
          </table:table-cell>
          <table:table-cell table:style-name="ID0ET3MM" table:formula="oooc:=SUM([.E8:.E12])" office:value-type="float" office:value="12880">
            <text:p>12880</text:p>
          </table:table-cell>
          <table:table-cell table:style-name="ID0EC4MM" table:formula="oooc:=[.D7]/[.C7]" office:value-type="float" office:value="3.2781050679504355">
            <text:p>3.28</text:p>
          </table:table-cell>
          <table:table-cell table:style-name="ID0EQ4MM" table:formula="oooc:=[.E7]/[.C7]" office:value-type="float" office:value="4.0211422166858677">
            <text:p>4.02</text:p>
          </table:table-cell>
          <table:table-cell table:style-name="ID0E54MM"/>
          <table:table-cell table:number-columns-repeated="248"/>
        </table:table-row>
        <table:table-row xmlns:xdr="http://schemas.openxmlformats.org/drawingml/2006/spreadsheetDrawing" table:style-name="ID0EJGLO">
          <table:table-cell table:number-rows-spanned="1" table:number-columns-spanned="2" table:style-name="ID0E4JAOID0E4JAO" office:value-type="string">
            <text:p>     南竿</text:p>
          </table:table-cell>
          <table:covered-table-cell table:number-columns-repeated="1"/>
          <table:table-cell table:style-name="ID0EP5MM" office:value-type="float" office:value="1200.47">
            <text:p>1200.47</text:p>
          </table:table-cell>
          <table:table-cell table:style-name="ID0E45MM" office:value-type="float" office:value="6300">
            <text:p>6300</text:p>
          </table:table-cell>
          <table:table-cell table:style-name="ID0EL6MM" office:value-type="float" office:value="7544">
            <text:p>7544</text:p>
          </table:table-cell>
          <table:table-cell table:style-name="ID0E16MM" table:formula="oooc:=[.D8]/[.C8]" office:value-type="float" office:value="5.2479445550492718">
            <text:p>5.25</text:p>
          </table:table-cell>
          <table:table-cell table:style-name="ID0EJANM" table:formula="oooc:=[.E8]/[.C8]" office:value-type="float" office:value="6.2842053529034461">
            <text:p>6.28</text:p>
          </table:table-cell>
          <table:table-cell table:style-name="ID0ETYMM"/>
          <table:table-cell table:number-columns-repeated="248" table:style-name="ID0EH1MM"/>
        </table:table-row>
        <table:table-row xmlns:xdr="http://schemas.openxmlformats.org/drawingml/2006/spreadsheetDrawing" table:style-name="ID0E1HLO">
          <table:table-cell table:number-rows-spanned="1" table:number-columns-spanned="2" table:style-name="ID0E4JAOID0E4JAO" office:value-type="string">
            <text:p>     北竿</text:p>
          </table:table-cell>
          <table:covered-table-cell table:number-columns-repeated="1"/>
          <table:table-cell table:style-name="ID0EXANM" office:value-type="float" office:value="774.43">
            <text:p>774.43</text:p>
          </table:table-cell>
          <table:table-cell table:style-name="ID0E45MM" office:value-type="float" office:value="2500">
            <text:p>2500</text:p>
          </table:table-cell>
          <table:table-cell table:style-name="ID0EL6MM" office:value-type="float" office:value="2360">
            <text:p>2360</text:p>
          </table:table-cell>
          <table:table-cell table:style-name="ID0E16MM" table:formula="oooc:=[.D9]/[.C9]" office:value-type="float" office:value="3.228180726469791">
            <text:p>3.23</text:p>
          </table:table-cell>
          <table:table-cell table:style-name="ID0EJANM" table:formula="oooc:=[.E9]/[.C9]" office:value-type="float" office:value="3.0474026057874828">
            <text:p>3.05</text:p>
          </table:table-cell>
          <table:table-cell table:style-name="ID0ETYMM"/>
          <table:table-cell table:number-columns-repeated="248" table:style-name="ID0EH1MM"/>
        </table:table-row>
        <table:table-row xmlns:xdr="http://schemas.openxmlformats.org/drawingml/2006/spreadsheetDrawing" table:style-name="ID0ELJLO">
          <table:table-cell table:number-rows-spanned="1" table:number-columns-spanned="2" table:style-name="ID0E4JAOID0E4JAO" office:value-type="string">
            <text:p>     莒光</text:p>
          </table:table-cell>
          <table:covered-table-cell table:number-columns-repeated="1"/>
          <table:table-cell table:style-name="ID0EP5MM" office:value-type="float" office:value="528.4">
            <text:p>528.40</text:p>
          </table:table-cell>
          <table:table-cell table:style-name="ID0E45MM" office:value-type="float" office:value="770">
            <text:p>770</text:p>
          </table:table-cell>
          <table:table-cell table:style-name="ID0EL6MM" office:value-type="float" office:value="1352">
            <text:p>1352</text:p>
          </table:table-cell>
          <table:table-cell table:style-name="ID0E16MM" table:formula="oooc:=[.D10]/[.C10]" office:value-type="float" office:value="1.4572293716881151">
            <text:p>1.46</text:p>
          </table:table-cell>
          <table:table-cell table:style-name="ID0EJANM" table:formula="oooc:=[.E10]/[.C10]" office:value-type="float" office:value="2.558667676003028">
            <text:p>2.56</text:p>
          </table:table-cell>
          <table:table-cell table:style-name="ID0ETYMM"/>
          <table:table-cell table:number-columns-repeated="248" table:style-name="ID0EH1MM"/>
        </table:table-row>
        <table:table-row xmlns:xdr="http://schemas.openxmlformats.org/drawingml/2006/spreadsheetDrawing" table:style-name="ID0E3KLO">
          <table:table-cell table:number-rows-spanned="1" table:number-columns-spanned="2" table:style-name="ID0E4JAOID0E4JAO" office:value-type="string">
            <text:p>     東引</text:p>
          </table:table-cell>
          <table:covered-table-cell table:number-columns-repeated="1"/>
          <table:table-cell table:style-name="ID0EFBNM" office:value-type="float" office:value="442.74">
            <text:p>442.74</text:p>
          </table:table-cell>
          <table:table-cell table:style-name="ID0E45MM" office:value-type="float" office:value="930">
            <text:p>930</text:p>
          </table:table-cell>
          <table:table-cell table:style-name="ID0EL6MM" office:value-type="float" office:value="1624">
            <text:p>1624</text:p>
          </table:table-cell>
          <table:table-cell table:style-name="ID0E16MM" table:formula="oooc:=[.D11]/[.C11]" office:value-type="float" office:value="2.1005556308442879">
            <text:p>2.10</text:p>
          </table:table-cell>
          <table:table-cell table:style-name="ID0EJANM" table:formula="oooc:=[.E11]/[.C11]" office:value-type="float" office:value="3.6680670370872295">
            <text:p>3.67</text:p>
          </table:table-cell>
          <table:table-cell table:style-name="ID0ETYMM"/>
          <table:table-cell table:number-columns-repeated="248" table:style-name="ID0EH1MM"/>
        </table:table-row>
        <table:table-row xmlns:xdr="http://schemas.openxmlformats.org/drawingml/2006/spreadsheetDrawing" table:style-name="ID0ENMLO">
          <table:table-cell table:number-rows-spanned="1" table:number-columns-spanned="2" table:style-name="ID0EXKAOID0EXKAO" office:value-type="string">
            <text:p>     無人島礁</text:p>
          </table:table-cell>
          <table:covered-table-cell table:number-columns-repeated="1"/>
          <table:table-cell table:style-name="ID0ETBNM" office:value-type="float" office:value="257.02999999999997">
            <text:p>257.03</text:p>
          </table:table-cell>
          <table:table-cell table:style-name="ID0EBCNM" office:value-type="float" office:value="0">
            <text:p>0</text:p>
          </table:table-cell>
          <table:table-cell table:style-name="ID0EPCNM" office:value-type="float" office:value="0">
            <text:p>0</text:p>
          </table:table-cell>
          <table:table-cell table:style-name="ID0EPCNM" office:value-type="float" office:value="0">
            <text:p>0</text:p>
          </table:table-cell>
          <table:table-cell table:style-name="ID0E5CNM" office:value-type="float" office:value="0">
            <text:p>0</text:p>
          </table:table-cell>
          <table:table-cell table:style-name="ID0ETYMM"/>
          <table:table-cell table:number-columns-repeated="248" table:style-name="ID0EH1MM"/>
        </table:table-row>
        <table:table-row xmlns:xdr="http://schemas.openxmlformats.org/drawingml/2006/spreadsheetDrawing" table:style-name="ro69">
          <table:table-cell table:style-name="ID0EH1MM" office:value-type="string">
            <text:p>填表</text:p>
          </table:table-cell>
          <table:table-cell table:style-name="ID0EH1MM"/>
          <table:table-cell table:style-name="ID0ENDNM" office:value-type="string">
            <text:p><text:span>    </text:span><text:span text:style-name="ID0ETYCI">審核</text:span></text:p>
          </table:table-cell>
          <table:table-cell table:style-name="ID0ENDNM" office:value-type="string">
            <text:p><text:span>          </text:span><text:span text:style-name="ID0EHZCI">業務主管人員</text:span></text:p>
          </table:table-cell>
          <table:table-cell table:style-name="ID0ENDNM"/>
          <table:table-cell table:style-name="ID0EH1MM" office:value-type="string">
            <text:p>機關長官</text:p>
          </table:table-cell>
          <table:table-cell table:style-name="ID0EZDNM"/>
          <table:table-cell table:style-name="ID0EEENM"/>
          <table:table-cell table:style-name="ID0EH1MM"/>
          <table:table-cell table:number-columns-repeated="247"/>
        </table:table-row>
        <table:table-row xmlns:xdr="http://schemas.openxmlformats.org/drawingml/2006/spreadsheetDrawing" table:style-name="ro69">
          <table:table-cell table:style-name="ID0EH1MM"/>
          <table:table-cell table:style-name="ID0EH1MM"/>
          <table:table-cell table:style-name="ID0EH1MM"/>
          <table:table-cell table:style-name="ID0ENDNM" office:value-type="string">
            <text:p><text:span>          </text:span><text:span text:style-name="ID0EB1CI">主辦統計人員</text:span></text:p>
          </table:table-cell>
          <table:table-cell table:style-name="ID0EPENM"/>
          <table:table-cell table:style-name="ID0EPENM"/>
          <table:table-cell table:style-name="ID0EZDNM"/>
          <table:table-cell table:style-name="ID0EH1MM"/>
          <table:table-cell table:style-name="ID0EH1MM"/>
          <table:table-cell table:number-columns-repeated="247"/>
        </table:table-row>
        <table:table-row table:style-name="ro69" table:number-rows-repeated="1">
          <table:table-cell table:number-columns-repeated="256"/>
        </table:table-row>
        <table:table-row xmlns:xdr="http://schemas.openxmlformats.org/drawingml/2006/spreadsheetDrawing" table:style-name="ID0EXQLO">
          <table:table-cell table:style-name="ID0EPENM" office:value-type="string">
            <text:p>資料來源：依據各縣(市)政府資料彙編。</text:p>
            <draw:frame xmlns:draw="urn:oasis:names:tc:opendocument:xmlns:drawing:1.0" draw:z-index="0" draw:style-name="ID0EWYKO" table:end-cell-address="'面積及人口'.A17" svg:x="0cm" svg:y="0cm" table:end-x="0.21cm" table:end-y="0cm" svg:height="0.635cm" svg:width="2.66520000005413cm">
              <draw:text-box/>
            </draw:frame>
          </table:table-cell>
          <table:table-cell table:number-columns-repeated="255"/>
        </table:table-row>
        <table:table-row xmlns:xdr="http://schemas.openxmlformats.org/drawingml/2006/spreadsheetDrawing" table:style-name="ID0EDRLO">
          <table:table-cell table:number-rows-spanned="1" table:number-columns-spanned="9" table:style-name="ID0EOIAOID0EOIAO" office:value-type="string">
            <text:p>填表說明：本表編製2份，經陳核後，1份送主計(處)室，1份自存外，資料並經由網際網路報送內政部營建署統計資料庫。</text:p>
          </table:table-cell>
          <table:covered-table-cell table:number-columns-repeated="8"/>
          <table:table-cell table:number-columns-repeated="247"/>
        </table:table-row>
        <table:table-row table:style-name="ro69" table:number-rows-repeated="65519">
          <table:table-cell table:number-columns-repeated="256"/>
        </table:table-row>
      </table:table>
      <table:table table:name="地區種類" table:style-name="ID0EKCOO" table:print-ranges="'地區種類'.A1:'地區種類'.K17">
        <table:table-column table:style-name="ID0EAOEO" table:default-cell-style-name="ID0EH5MM"/>
        <table:table-column table:style-name="ID0EHOEO" table:default-cell-style-name="ID0EH5MM"/>
        <table:table-column table:style-name="ID0EOOEO" table:number-columns-repeated="8" table:default-cell-style-name="ID0EH5MM"/>
        <table:table-column table:style-name="ID0EVOEO" table:number-columns-repeated="246" table:default-cell-style-name="ID0EH5MM"/>
        <table:table-row xmlns:xdr="http://schemas.openxmlformats.org/drawingml/2006/spreadsheetDrawing" table:style-name="ID0E3OEO">
          <table:table-cell table:number-rows-spanned="1" table:number-columns-spanned="2" table:style-name="ID0E1FAOID0E1FAO" office:value-type="string">
            <text:p>公  開  類</text:p>
          </table:table-cell>
          <table:covered-table-cell table:number-columns-repeated="1"/>
          <table:table-cell table:style-name="ID0ETYMM"/>
          <table:table-cell table:style-name="ID0ETYMM"/>
          <table:table-cell table:style-name="ID0ETYMM"/>
          <table:table-cell table:style-name="ID0ETYMM"/>
          <table:table-cell table:style-name="ID0E6YMM"/>
          <table:table-cell table:style-name="ID0ETYMM"/>
          <table:table-cell table:style-name="ID0EMZMM" office:value-type="string">
            <text:p>編 製 機 關</text:p>
          </table:table-cell>
          <table:table-cell table:style-name="ID0E1ZMM" office:value-type="string">
            <text:p>福建省連江縣政府</text:p>
          </table:table-cell>
          <table:table-cell table:number-columns-repeated="246" table:style-name="ID0EH1MM"/>
        </table:table-row>
        <table:table-row xmlns:xdr="http://schemas.openxmlformats.org/drawingml/2006/spreadsheetDrawing" table:style-name="ID0ETQEO">
          <table:table-cell table:number-rows-spanned="1" table:number-columns-spanned="2" table:style-name="ID0E1FAOID0E1FAO" office:value-type="string">
            <text:p>年　　　報</text:p>
          </table:table-cell>
          <table:covered-table-cell table:number-columns-repeated="1"/>
          <table:table-cell table:number-rows-spanned="1" table:number-columns-spanned="6" table:style-name="ID0EUGAOID0EUGAO" office:value-type="string">
            <text:p>次年2月底前編送</text:p>
          </table:table-cell>
          <table:covered-table-cell table:number-columns-repeated="5"/>
          <table:table-cell table:style-name="ID0EMZMM" office:value-type="string">
            <text:p>表       號</text:p>
          </table:table-cell>
          <table:table-cell table:style-name="ID0ES1MM" office:value-type="string">
            <text:p>2359－01－02－2</text:p>
          </table:table-cell>
          <table:table-cell table:number-columns-repeated="246" table:style-name="ID0EH1MM"/>
        </table:table-row>
        <table:table-row xmlns:xdr="http://schemas.openxmlformats.org/drawingml/2006/spreadsheetDrawing" table:style-name="ID0EMSEO">
          <table:table-cell table:number-rows-spanned="1" table:number-columns-spanned="10" table:style-name="ID0EGHAOID0EGHAO" office:value-type="string">
            <text:p><text:span text:style-name="ID0EP2CI">連江縣都市計畫地區種類</text:span></text:p>
          </table:table-cell>
          <table:covered-table-cell table:number-columns-repeated="9"/>
          <table:table-cell table:number-columns-repeated="246" table:style-name="ID0E61MM"/>
        </table:table-row>
        <table:table-row xmlns:xdr="http://schemas.openxmlformats.org/drawingml/2006/spreadsheetDrawing" table:style-name="ID0E5TEO">
          <table:table-cell table:number-rows-spanned="1" table:number-columns-spanned="10" table:style-name="ID0EBIAOID0EBIAO" office:value-type="string">
            <text:p>中華民國107年底                                               單位：處；公頃</text:p>
          </table:table-cell>
          <table:covered-table-cell table:number-columns-repeated="9"/>
          <table:table-cell table:number-columns-repeated="246" table:style-name="ID0EH1MM"/>
        </table:table-row>
        <table:table-row xmlns:xdr="http://schemas.openxmlformats.org/drawingml/2006/spreadsheetDrawing" table:style-name="ID0ERVEO">
          <table:table-cell table:number-rows-spanned="2" table:number-columns-spanned="2" table:style-name="ID0EJCAOID0EJCAO" office:value-type="string">
            <text:p>都市計畫區別</text:p>
          </table:table-cell>
          <table:covered-table-cell table:number-columns-repeated="1"/>
          <table:table-cell table:number-rows-spanned="1" table:number-columns-spanned="2" table:style-name="ID0EVEAOID0EVEAO" office:value-type="string">
            <text:p>總計</text:p>
          </table:table-cell>
          <table:covered-table-cell table:number-columns-repeated="1"/>
          <table:table-cell table:number-rows-spanned="1" table:number-columns-spanned="2" table:style-name="ID0EVEAOID0EVEAO" office:value-type="string">
            <text:p>市鎮計畫</text:p>
          </table:table-cell>
          <table:covered-table-cell table:number-columns-repeated="1"/>
          <table:table-cell table:number-rows-spanned="1" table:number-columns-spanned="2" table:style-name="ID0EVEAOID0EVEAO" office:value-type="string">
            <text:p>鄉街計畫</text:p>
          </table:table-cell>
          <table:covered-table-cell table:number-columns-repeated="1"/>
          <table:table-cell table:number-rows-spanned="1" table:number-columns-spanned="2" table:style-name="ID0EVEAOID0EVEAO" office:value-type="string">
            <text:p>特定區計畫</text:p>
          </table:table-cell>
          <table:covered-table-cell table:number-columns-repeated="1"/>
          <table:table-cell table:style-name="ID0ETYMM"/>
          <table:table-cell table:number-columns-repeated="245" table:style-name="ID0EH1MM"/>
        </table:table-row>
        <table:table-row xmlns:xdr="http://schemas.openxmlformats.org/drawingml/2006/spreadsheetDrawing" table:style-name="ID0EQXEO">
          <table:covered-table-cell table:number-columns-repeated="1"/>
          <table:table-cell table:style-name="ID0EODAO"/>
          <table:table-cell table:style-name="ID0EK2MM" office:value-type="string">
            <text:p>處數</text:p>
          </table:table-cell>
          <table:table-cell table:style-name="ID0EK2MM" office:value-type="string">
            <text:p>面積</text:p>
          </table:table-cell>
          <table:table-cell table:style-name="ID0EK2MM" office:value-type="string">
            <text:p>處數</text:p>
          </table:table-cell>
          <table:table-cell table:style-name="ID0EK2MM" office:value-type="string">
            <text:p>面積</text:p>
          </table:table-cell>
          <table:table-cell table:style-name="ID0EK2MM" office:value-type="string">
            <text:p>處數</text:p>
          </table:table-cell>
          <table:table-cell table:style-name="ID0EK2MM" office:value-type="string">
            <text:p>面積</text:p>
          </table:table-cell>
          <table:table-cell table:style-name="ID0EK2MM" office:value-type="string">
            <text:p>處數</text:p>
          </table:table-cell>
          <table:table-cell table:style-name="ID0EK2MM" office:value-type="string">
            <text:p>面積</text:p>
          </table:table-cell>
          <table:table-cell table:style-name="ID0ETYMM"/>
          <table:table-cell table:number-columns-repeated="245" table:style-name="ID0EH1MM"/>
        </table:table-row>
        <table:table-row xmlns:xdr="http://schemas.openxmlformats.org/drawingml/2006/spreadsheetDrawing" table:style-name="ID0EVZEO">
          <table:table-cell table:number-rows-spanned="1" table:number-columns-spanned="2" table:style-name="ID0EEJAOID0EEJAO" office:value-type="string">
            <text:p>   連江縣</text:p>
          </table:table-cell>
          <table:covered-table-cell table:number-columns-repeated="1"/>
          <table:table-cell table:style-name="ID0E3ENM" table:formula="oooc:=SUM([.C8:.C12])" office:value-type="float" office:value="5">
            <text:p>5</text:p>
          </table:table-cell>
          <table:table-cell table:style-name="ID0EX2MM" table:formula="oooc:=SUM([.D8:.D12])" office:value-type="float" office:value="3203.0699999999997">
            <text:p>3203.07</text:p>
          </table:table-cell>
          <table:table-cell table:style-name="ID0EKFNM" office:value-type="float" office:value="0">
            <text:p>0</text:p>
          </table:table-cell>
          <table:table-cell table:style-name="ID0EKFNM" office:value-type="float" office:value="0">
            <text:p>0</text:p>
          </table:table-cell>
          <table:table-cell table:style-name="ID0EKFNM" office:value-type="float" office:value="0">
            <text:p>0</text:p>
          </table:table-cell>
          <table:table-cell table:style-name="ID0EKFNM" office:value-type="float" office:value="0">
            <text:p>0</text:p>
          </table:table-cell>
          <table:table-cell table:style-name="ID0EF3MM" table:formula="oooc:=[.G7]/[.C7]+SUM([.I8:.I12])" office:value-type="float" office:value="5">
            <text:p>5</text:p>
          </table:table-cell>
          <table:table-cell table:style-name="ID0EQ4MM" table:formula="oooc:=SUM([.J8:.J12])" office:value-type="float" office:value="3203.0699999999997">
            <text:p>3203.07</text:p>
          </table:table-cell>
          <table:table-cell table:style-name="ID0E54MM"/>
          <table:table-cell table:number-columns-repeated="245"/>
        </table:table-row>
        <table:table-row xmlns:xdr="http://schemas.openxmlformats.org/drawingml/2006/spreadsheetDrawing" table:style-name="ID0EV2EO">
          <table:table-cell table:number-rows-spanned="1" table:number-columns-spanned="2" table:style-name="ID0E4JAOID0E4JAO" office:value-type="string">
            <text:p>     南竿</text:p>
          </table:table-cell>
          <table:covered-table-cell table:number-columns-repeated="1"/>
          <table:table-cell table:style-name="ID0EYFNM" table:formula="oooc:=[.E8]+[.G8]+[.I8]" office:value-type="float" office:value="1">
            <text:p>1</text:p>
          </table:table-cell>
          <table:table-cell table:style-name="ID0EP5MM" office:value-type="float" office:value="1200.47">
            <text:p>1200.47</text:p>
          </table:table-cell>
          <table:table-cell table:style-name="ID0EGGNM" office:value-type="float" office:value="0">
            <text:p>0</text:p>
          </table:table-cell>
          <table:table-cell table:style-name="ID0EGGNM" office:value-type="float" office:value="0">
            <text:p>0</text:p>
          </table:table-cell>
          <table:table-cell table:style-name="ID0EGGNM" office:value-type="float" office:value="0">
            <text:p>0</text:p>
          </table:table-cell>
          <table:table-cell table:style-name="ID0EGGNM" office:value-type="float" office:value="0">
            <text:p>0</text:p>
          </table:table-cell>
          <table:table-cell table:style-name="ID0EL6MM" office:value-type="float" office:value="1">
            <text:p>1</text:p>
          </table:table-cell>
          <table:table-cell table:style-name="ID0EJANM" office:value-type="float" office:value="1200.47">
            <text:p>1200.47</text:p>
          </table:table-cell>
          <table:table-cell table:style-name="ID0ETYMM"/>
          <table:table-cell table:number-columns-repeated="245" table:style-name="ID0EH1MM"/>
        </table:table-row>
        <table:table-row xmlns:xdr="http://schemas.openxmlformats.org/drawingml/2006/spreadsheetDrawing" table:style-name="ID0E14EO">
          <table:table-cell table:number-rows-spanned="1" table:number-columns-spanned="2" table:style-name="ID0E4JAOID0E4JAO" office:value-type="string">
            <text:p>     北竿</text:p>
          </table:table-cell>
          <table:covered-table-cell table:number-columns-repeated="1"/>
          <table:table-cell table:style-name="ID0EYFNM" office:value-type="float" office:value="1">
            <text:p>1</text:p>
          </table:table-cell>
          <table:table-cell table:style-name="ID0EP5MM" office:value-type="float" office:value="774.43">
            <text:p>774.43</text:p>
          </table:table-cell>
          <table:table-cell table:style-name="ID0EUGNM" office:value-type="float" office:value="0">
            <text:p>0</text:p>
          </table:table-cell>
          <table:table-cell table:style-name="ID0EUGNM" office:value-type="float" office:value="0">
            <text:p>0</text:p>
          </table:table-cell>
          <table:table-cell table:style-name="ID0EUGNM" office:value-type="float" office:value="0">
            <text:p>0</text:p>
          </table:table-cell>
          <table:table-cell table:style-name="ID0EUGNM" office:value-type="float" office:value="0">
            <text:p>0</text:p>
          </table:table-cell>
          <table:table-cell table:style-name="ID0EL6MM" office:value-type="float" office:value="1">
            <text:p>1</text:p>
          </table:table-cell>
          <table:table-cell table:style-name="ID0EJANM" office:value-type="float" office:value="774.43">
            <text:p>774.43</text:p>
          </table:table-cell>
          <table:table-cell table:style-name="ID0ETYMM"/>
          <table:table-cell table:number-columns-repeated="245" table:style-name="ID0EH1MM"/>
        </table:table-row>
        <table:table-row xmlns:xdr="http://schemas.openxmlformats.org/drawingml/2006/spreadsheetDrawing" table:style-name="ID0E56EO">
          <table:table-cell table:number-rows-spanned="1" table:number-columns-spanned="2" table:style-name="ID0E4JAOID0E4JAO" office:value-type="string">
            <text:p>     莒光</text:p>
          </table:table-cell>
          <table:covered-table-cell table:number-columns-repeated="1"/>
          <table:table-cell table:style-name="ID0EYFNM" office:value-type="float" office:value="1">
            <text:p>1</text:p>
          </table:table-cell>
          <table:table-cell table:style-name="ID0EP5MM" office:value-type="float" office:value="528.4">
            <text:p>528.40</text:p>
          </table:table-cell>
          <table:table-cell table:style-name="ID0EGGNM" office:value-type="float" office:value="0">
            <text:p>0</text:p>
          </table:table-cell>
          <table:table-cell table:style-name="ID0EGGNM" office:value-type="float" office:value="0">
            <text:p>0</text:p>
          </table:table-cell>
          <table:table-cell table:style-name="ID0EGGNM" office:value-type="float" office:value="0">
            <text:p>0</text:p>
          </table:table-cell>
          <table:table-cell table:style-name="ID0EGGNM" office:value-type="float" office:value="0">
            <text:p>0</text:p>
          </table:table-cell>
          <table:table-cell table:style-name="ID0EL6MM" office:value-type="float" office:value="1">
            <text:p>1</text:p>
          </table:table-cell>
          <table:table-cell table:style-name="ID0EJANM" office:value-type="float" office:value="528.4">
            <text:p>528.40</text:p>
          </table:table-cell>
          <table:table-cell table:style-name="ID0ETYMM"/>
          <table:table-cell table:number-columns-repeated="245" table:style-name="ID0EH1MM"/>
        </table:table-row>
        <table:table-row xmlns:xdr="http://schemas.openxmlformats.org/drawingml/2006/spreadsheetDrawing" table:style-name="ID0ECCFO">
          <table:table-cell table:number-rows-spanned="1" table:number-columns-spanned="2" table:style-name="ID0E4JAOID0E4JAO" office:value-type="string">
            <text:p>     東引</text:p>
          </table:table-cell>
          <table:covered-table-cell table:number-columns-repeated="1"/>
          <table:table-cell table:style-name="ID0EYFNM" office:value-type="float" office:value="1">
            <text:p>1</text:p>
          </table:table-cell>
          <table:table-cell table:style-name="ID0EP5MM" office:value-type="float" office:value="442.74">
            <text:p>442.74</text:p>
          </table:table-cell>
          <table:table-cell table:style-name="ID0ECHNM" office:value-type="float" office:value="0">
            <text:p>0</text:p>
          </table:table-cell>
          <table:table-cell table:style-name="ID0ECHNM" office:value-type="float" office:value="0">
            <text:p>0</text:p>
          </table:table-cell>
          <table:table-cell table:style-name="ID0ECHNM" office:value-type="float" office:value="0">
            <text:p>0</text:p>
          </table:table-cell>
          <table:table-cell table:style-name="ID0ECHNM" office:value-type="float" office:value="0">
            <text:p>0</text:p>
          </table:table-cell>
          <table:table-cell table:style-name="ID0EL6MM" office:value-type="float" office:value="1">
            <text:p>1</text:p>
          </table:table-cell>
          <table:table-cell table:style-name="ID0EJANM" office:value-type="float" office:value="442.74">
            <text:p>442.74</text:p>
          </table:table-cell>
          <table:table-cell table:style-name="ID0ETYMM"/>
          <table:table-cell table:number-columns-repeated="245" table:style-name="ID0EH1MM"/>
        </table:table-row>
        <table:table-row xmlns:xdr="http://schemas.openxmlformats.org/drawingml/2006/spreadsheetDrawing" table:style-name="ID0EGEFO">
          <table:table-cell table:number-rows-spanned="1" table:number-columns-spanned="2" table:style-name="ID0EXKAOID0EXKAO" office:value-type="string">
            <text:p>     無人島礁</text:p>
          </table:table-cell>
          <table:covered-table-cell table:number-columns-repeated="1"/>
          <table:table-cell table:style-name="ID0EQHNM" office:value-type="float" office:value="1">
            <text:p>1</text:p>
          </table:table-cell>
          <table:table-cell table:style-name="ID0E5HNM" office:value-type="float" office:value="257.02999999999997">
            <text:p>257.03</text:p>
          </table:table-cell>
          <table:table-cell table:style-name="ID0EMINM" office:value-type="float" office:value="0">
            <text:p>0</text:p>
          </table:table-cell>
          <table:table-cell table:style-name="ID0EMINM" office:value-type="float" office:value="0">
            <text:p>0</text:p>
          </table:table-cell>
          <table:table-cell table:style-name="ID0EMINM" office:value-type="float" office:value="0">
            <text:p>0</text:p>
          </table:table-cell>
          <table:table-cell table:style-name="ID0EMINM" office:value-type="float" office:value="0">
            <text:p>0</text:p>
          </table:table-cell>
          <table:table-cell table:style-name="ID0E1INM" office:value-type="float" office:value="1">
            <text:p>1</text:p>
          </table:table-cell>
          <table:table-cell table:style-name="ID0EJJNM" office:value-type="float" office:value="257.02999999999997">
            <text:p>257.03</text:p>
          </table:table-cell>
          <table:table-cell table:style-name="ID0ETYMM"/>
          <table:table-cell table:number-columns-repeated="245" table:style-name="ID0EH1MM"/>
        </table:table-row>
        <table:table-row xmlns:xdr="http://schemas.openxmlformats.org/drawingml/2006/spreadsheetDrawing" table:style-name="ro53">
          <table:table-cell table:style-name="ID0EH1MM" office:value-type="string">
            <text:p>填表</text:p>
          </table:table-cell>
          <table:table-cell table:style-name="ID0EH1MM"/>
          <table:table-cell table:number-columns-repeated="1"/>
          <table:table-cell table:style-name="ID0ENDNM" office:value-type="string">
            <text:p><text:span>    </text:span><text:span text:style-name="ID0ETYCI">審核</text:span></text:p>
          </table:table-cell>
          <table:table-cell table:style-name="ID0ENDNM"/>
          <table:table-cell table:style-name="ID0ENDNM" office:value-type="string">
            <text:p><text:span>          </text:span><text:span text:style-name="ID0EHZCI">業務主管人員</text:span></text:p>
          </table:table-cell>
          <table:table-cell table:number-columns-repeated="1"/>
          <table:table-cell table:style-name="ID0ENDNM"/>
          <table:table-cell table:style-name="ID0EH1MM" office:value-type="string">
            <text:p>機關長官</text:p>
          </table:table-cell>
          <table:table-cell table:style-name="ID0EZDNM"/>
          <table:table-cell table:style-name="ID0EEENM"/>
          <table:table-cell table:style-name="ID0EH1MM"/>
          <table:table-cell table:number-columns-repeated="244"/>
        </table:table-row>
        <table:table-row xmlns:xdr="http://schemas.openxmlformats.org/drawingml/2006/spreadsheetDrawing" table:style-name="ro53">
          <table:table-cell table:style-name="ID0EH1MM"/>
          <table:table-cell table:style-name="ID0EH1MM"/>
          <table:table-cell table:style-name="ID0EH1MM"/>
          <table:table-cell table:style-name="ID0EH1MM"/>
          <table:table-cell table:style-name="ID0EH1MM"/>
          <table:table-cell table:style-name="ID0ENDNM" office:value-type="string">
            <text:p><text:span>          </text:span><text:span text:style-name="ID0EB1CI">主辦統計人員</text:span></text:p>
          </table:table-cell>
          <table:table-cell table:number-columns-repeated="1"/>
          <table:table-cell table:style-name="ID0EPENM"/>
          <table:table-cell table:style-name="ID0EPENM"/>
          <table:table-cell table:style-name="ID0EZDNM"/>
          <table:table-cell table:style-name="ID0EH1MM"/>
          <table:table-cell table:style-name="ID0EH1MM"/>
          <table:table-cell table:number-columns-repeated="244"/>
        </table:table-row>
        <table:table-row table:style-name="ro53" table:number-rows-repeated="1">
          <table:table-cell table:number-columns-repeated="256"/>
        </table:table-row>
        <table:table-row xmlns:xdr="http://schemas.openxmlformats.org/drawingml/2006/spreadsheetDrawing" table:style-name="ID0ERJFO">
          <table:table-cell table:style-name="ID0EPENM" office:value-type="string">
            <text:p>資料來源：依據各縣(市)政府資料彙編。</text:p>
            <draw:frame xmlns:draw="urn:oasis:names:tc:opendocument:xmlns:drawing:1.0" draw:z-index="0" draw:style-name="ID0EJLEO" table:end-cell-address="'地區種類'.A17" svg:x="0cm" svg:y="0cm" table:end-x="0.21cm" table:end-y="0cm" svg:height="0.635cm" svg:width="2.66520000005413cm">
              <draw:text-box/>
            </draw:frame>
          </table:table-cell>
          <table:table-cell table:number-columns-repeated="255"/>
        </table:table-row>
        <table:table-row xmlns:xdr="http://schemas.openxmlformats.org/drawingml/2006/spreadsheetDrawing" table:style-name="ID0E4JFO">
          <table:table-cell table:number-rows-spanned="1" table:number-columns-spanned="12" table:style-name="ID0EOIAOID0EOIAO" office:value-type="string">
            <text:p>填表說明：本表編製2份，經陳核後，1份送主計(處)室，1份自存外，資料並經由網際網路報送內政部營建署統計資料庫。</text:p>
          </table:table-cell>
          <table:covered-table-cell table:number-columns-repeated="11"/>
          <table:table-cell table:number-columns-repeated="244"/>
        </table:table-row>
        <table:table-row table:style-name="ro53" table:number-rows-repeated="65519">
          <table:table-cell table:number-columns-repeated="256"/>
        </table:table-row>
      </table:table>
      <table:table table:name="公共設施用地計畫面積" table:style-name="ID0EQCOO">
        <table:table-column table:style-name="ID0EDXEK" table:default-cell-style-name="ID0E4SNM"/>
        <table:table-column table:style-name="ID0EKXEK" table:number-columns-repeated="8" table:default-cell-style-name="ID0E4SNM"/>
        <table:table-column table:style-name="ID0ERXEK" table:default-cell-style-name="ID0E4SNM"/>
        <table:table-column table:style-name="ID0EYXEK" table:number-columns-repeated="3" table:default-cell-style-name="ID0E4SNM"/>
        <table:table-column table:style-name="ID0E6XEK" table:number-columns-repeated="243" table:default-cell-style-name="ID0E4SNM"/>
        <table:table-row xmlns:xdr="http://schemas.openxmlformats.org/drawingml/2006/spreadsheetDrawing" table:style-name="ID0EGYEK">
          <table:table-cell table:style-name="ID0EYJNM" office:value-type="string">
            <text:p>公開類</text:p>
          </table:table-cell>
          <table:table-cell table:number-columns-repeated="9" table:style-name="ID0EFKNM"/>
          <table:table-cell table:style-name="ID0EYJNM" office:value-type="string">
            <text:p>編製機關</text:p>
          </table:table-cell>
          <table:table-cell table:number-rows-spanned="1" table:number-columns-spanned="2" table:style-name="ID0EMNAOID0EMNAO" office:value-type="string">
            <text:p>福建省連江縣政府</text:p>
          </table:table-cell>
          <table:covered-table-cell table:number-columns-repeated="1"/>
          <table:table-cell/>
        </table:table-row>
        <table:table-row xmlns:xdr="http://schemas.openxmlformats.org/drawingml/2006/spreadsheetDrawing" table:style-name="ID0EEZEK">
          <table:table-cell table:style-name="ID0EYJNM" office:value-type="string">
            <text:p>年    報</text:p>
          </table:table-cell>
          <table:table-cell table:style-name="ID0EOKNM" office:value-type="string">
            <text:p>次年二月底以前編送</text:p>
          </table:table-cell>
          <table:table-cell table:style-name="ID0EYKNM"/>
          <table:table-cell table:style-name="ID0EYKNM"/>
          <table:table-cell table:style-name="ID0EYKNM"/>
          <table:table-cell table:style-name="ID0EYKNM"/>
          <table:table-cell table:style-name="ID0EYKNM"/>
          <table:table-cell table:style-name="ID0EYKNM"/>
          <table:table-cell table:style-name="ID0EYKNM"/>
          <table:table-cell table:style-name="ID0EYKNM"/>
          <table:table-cell table:style-name="ID0EYJNM" office:value-type="string">
            <text:p>表　　號</text:p>
          </table:table-cell>
          <table:table-cell table:number-rows-spanned="1" table:number-columns-spanned="2" table:style-name="ID0EMNAOID0EMNAO" office:value-type="string">
            <text:p> 2359-01-03-2</text:p>
          </table:table-cell>
          <table:covered-table-cell table:number-columns-repeated="1"/>
          <table:table-cell/>
        </table:table-row>
        <table:table-row xmlns:xdr="http://schemas.openxmlformats.org/drawingml/2006/spreadsheetDrawing" table:style-name="ID0EI2EK">
          <table:table-cell table:style-name="ID0ECLNM" office:value-type="string">
            <text:p><text:span>               </text:span><text:span text:style-name="ID0EL6CI"/></text:p>
          </table:table-cell>
          <table:table-cell table:number-columns-repeated="2" table:style-name="ID0EFKNM"/>
          <table:table-cell table:number-rows-spanned="1" table:number-columns-spanned="7" table:style-name="ID0EGOAOID0EGOAO" office:value-type="string">
            <text:p>連江縣都市計畫公共設施用地計畫面積</text:p>
          </table:table-cell>
          <table:covered-table-cell table:number-columns-repeated="6"/>
          <table:table-cell/>
        </table:table-row>
        <table:table-row xmlns:xdr="http://schemas.openxmlformats.org/drawingml/2006/spreadsheetDrawing" table:style-name="ID0EU3EK">
          <table:table-cell table:style-name="ID0ECLNM"/>
          <table:table-cell table:style-name="ID0EPLNM"/>
          <table:table-cell table:style-name="ID0EPLNM"/>
          <table:table-cell table:style-name="ID0E3LNM"/>
          <table:table-cell table:style-name="ID0EPLNM"/>
          <table:table-cell table:style-name="ID0EPLNM"/>
          <table:table-cell table:style-name="ID0EPLNM"/>
          <table:table-cell table:style-name="ID0EPLNM"/>
          <table:table-cell table:style-name="ID0EPLNM"/>
          <table:table-cell table:style-name="ID0EPLNM"/>
          <table:table-cell/>
        </table:table-row>
        <table:table-row xmlns:xdr="http://schemas.openxmlformats.org/drawingml/2006/spreadsheetDrawing" table:style-name="ID0EE5EK">
          <table:table-cell table:style-name="ID0EIMNM"/>
          <table:table-cell table:style-name="ID0EIMNM"/>
          <table:table-cell table:style-name="ID0EIMNM"/>
          <table:table-cell table:style-name="ID0EIMNM"/>
          <table:table-cell table:number-columns-repeated="1" table:style-name="ID0EFKNM"/>
          <table:table-cell table:number-rows-spanned="1" table:number-columns-spanned="2" table:style-name="ID0EUOAOID0EUOAO" office:value-type="string">
            <office:annotation xmlns:x="urn:schemas-microsoft-com:office:excel" svg:width="9.181cm" svg:height="1.058cm" office:display="false">
              <text:p text:style-name="ID0EBWEK"><text:span text:style-name="ID0ECWEK">D-自動時間說明A</text:span></text:p>
            </office:annotation>
            <text:p>中華民國 107 年底</text:p>
          </table:table-cell>
          <table:covered-table-cell table:number-columns-repeated="1"/>
          <table:table-cell table:style-name="ID0EIMNM"/>
          <table:table-cell table:style-name="ID0EIMNM"/>
          <table:table-cell table:style-name="ID0EIMNM"/>
          <table:table-cell table:number-columns-repeated="2" table:style-name="ID0EFKNM"/>
          <table:table-cell table:style-name="ID0EFKNM" office:value-type="string">
            <text:p>單位：公頃</text:p>
          </table:table-cell>
          <table:table-cell/>
        </table:table-row>
        <table:table-row xmlns:xdr="http://schemas.openxmlformats.org/drawingml/2006/spreadsheetDrawing" table:style-name="ID0EZ6EK">
          <table:table-cell table:style-name="ID0ESMNM" office:value-type="string">
            <text:p>都市計畫區</text:p>
          </table:table-cell>
          <table:table-cell table:number-rows-spanned="2" table:number-columns-spanned="1" table:style-name="ID0EQLAOID0EQLAO" office:value-type="string">
            <text:p>總　計</text:p>
          </table:table-cell>
          <table:table-cell table:number-rows-spanned="2" table:number-columns-spanned="1" table:style-name="ID0EOMAOID0EOMAO" office:value-type="string">
            <text:p>公　園</text:p>
          </table:table-cell>
          <table:table-cell table:number-rows-spanned="2" table:number-columns-spanned="1" table:style-name="ID0EOMAOID0EOMAO" office:value-type="string">
            <text:p> 綠　地</text:p>
          </table:table-cell>
          <table:table-cell table:number-rows-spanned="2" table:number-columns-spanned="1" table:style-name="ID0EOMAOID0EOMAO" office:value-type="string">
            <text:p>廣　場</text:p>
          </table:table-cell>
          <table:table-cell table:number-rows-spanned="2" table:number-columns-spanned="1" table:style-name="ID0EOMAOID0EOMAO" office:value-type="string">
            <text:p>兒 童 
遊 樂 場</text:p>
          </table:table-cell>
          <table:table-cell table:number-rows-spanned="2" table:number-columns-spanned="1" table:style-name="ID0EOMAOID0EOMAO" office:value-type="string">
            <text:p>體 育 場</text:p>
          </table:table-cell>
          <table:table-cell table:number-rows-spanned="2" table:number-columns-spanned="1" table:style-name="ID0EOMAOID0EOMAO" office:value-type="string">
            <text:p>道路、人行
步道</text:p>
          </table:table-cell>
          <table:table-cell table:number-rows-spanned="2" table:number-columns-spanned="1" table:style-name="ID0EOMAOID0EOMAO" office:value-type="string">
            <text:p>停車場</text:p>
          </table:table-cell>
          <table:table-cell table:number-rows-spanned="2" table:number-columns-spanned="1" table:style-name="ID0EOMAOID0EOMAO" office:value-type="string">
            <text:p>加 油 站</text:p>
          </table:table-cell>
          <table:table-cell table:number-rows-spanned="2" table:number-columns-spanned="1" table:style-name="ID0EOMAOID0EOMAO" office:value-type="string">
            <text:p>市　場</text:p>
          </table:table-cell>
          <table:table-cell table:number-rows-spanned="2" table:number-columns-spanned="1" table:style-name="ID0EOMAOID0EOMAO" office:value-type="string">
            <text:p>學　校</text:p>
          </table:table-cell>
          <table:table-cell table:number-rows-spanned="2" table:number-columns-spanned="1" table:style-name="ID0EOMAOID0EOMAO" office:value-type="string">
            <text:p>社 教 機 構</text:p>
          </table:table-cell>
          <table:table-cell/>
        </table:table-row>
        <table:table-row xmlns:xdr="http://schemas.openxmlformats.org/drawingml/2006/spreadsheetDrawing" table:style-name="ID0EPCFK">
          <table:table-cell table:style-name="ID0EANNM" office:value-type="string">
            <text:p>市(鄉)(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table-row>
        <table:table-row xmlns:xdr="http://schemas.openxmlformats.org/drawingml/2006/spreadsheetDrawing" table:style-name="ID0EOEFK">
          <table:table-cell table:style-name="ID0EONNM" office:value-type="string">
            <text:p>   連江縣</text:p>
          </table:table-cell>
          <table:table-cell table:style-name="ID0E2NNM" table:formula="oooc:=SUM([.B9:.B13])" office:value-type="float" office:value="550.64999999999986">
            <text:p>550.64999999999986</text:p>
          </table:table-cell>
          <table:table-cell table:style-name="ID0EIONM" table:formula="oooc:=SUM([.C9:.C13])" office:value-type="float" office:value="27.14">
            <text:p>27.14</text:p>
          </table:table-cell>
          <table:table-cell table:style-name="ID0EWONM" office:value-type="float" office:value="0">
            <text:p>0</text:p>
          </table:table-cell>
          <table:table-cell table:style-name="ID0EIONM" table:formula="oooc:=SUM([.E9:.E12])" office:value-type="float" office:value="2.7800000000000002">
            <text:p>2.78</text:p>
          </table:table-cell>
          <table:table-cell table:style-name="ID0EIONM" office:value-type="float" office:value="0.1">
            <text:p>0.10</text:p>
          </table:table-cell>
          <table:table-cell table:style-name="ID0EIONM" office:value-type="float" office:value="11.8">
            <text:p>11.80</text:p>
          </table:table-cell>
          <table:table-cell table:style-name="ID0EIONM" office:value-type="float" office:value="77.72">
            <text:p>77.72</text:p>
          </table:table-cell>
          <table:table-cell table:style-name="ID0EIONM" office:value-type="float" office:value="0.76">
            <text:p>0.76</text:p>
          </table:table-cell>
          <table:table-cell table:style-name="ID0EIONM" office:value-type="float" office:value="0.47">
            <text:p>0.47</text:p>
          </table:table-cell>
          <table:table-cell table:style-name="ID0EIONM" office:value-type="float" office:value="0.63">
            <text:p>0.63</text:p>
          </table:table-cell>
          <table:table-cell table:style-name="ID0EIONM" office:value-type="float" office:value="14.53">
            <text:p>14.53</text:p>
          </table:table-cell>
          <table:table-cell table:style-name="ID0EIONM" office:value-type="float" office:value="3.6300000000000003">
            <text:p>3.63</text:p>
          </table:table-cell>
          <table:table-cell/>
        </table:table-row>
        <table:table-row xmlns:xdr="http://schemas.openxmlformats.org/drawingml/2006/spreadsheetDrawing" table:style-name="ID0EWHFK">
          <table:table-cell table:style-name="ID0EEPNM" office:value-type="string">
            <text:p>     南竿</text:p>
          </table:table-cell>
          <table:table-cell table:style-name="ID0ESPNM" table:formula="oooc:=SUM([.C9:.M9];[.B19:.L19])" office:value-type="float" office:value="293.39999999999992">
            <text:p>293.40</text:p>
          </table:table-cell>
          <table:table-cell table:style-name="ID0EAQNM" office:value-type="float" office:value="17.04">
            <text:p>17.04</text:p>
          </table:table-cell>
          <table:table-cell table:style-name="ID0EOQNM" office:value-type="float" office:value="0">
            <text:p>0</text:p>
          </table:table-cell>
          <table:table-cell table:style-name="ID0EAQNM" office:value-type="float" office:value="2.13">
            <text:p>2.13</text:p>
          </table:table-cell>
          <table:table-cell table:style-name="ID0EAQNM" office:value-type="float" office:value="0.1">
            <text:p>0.10</text:p>
          </table:table-cell>
          <table:table-cell table:style-name="ID0EAQNM" office:value-type="float" office:value="3.54">
            <text:p>3.54</text:p>
          </table:table-cell>
          <table:table-cell table:style-name="ID0EAQNM" office:value-type="float" office:value="33.409999999999997">
            <text:p>33.41</text:p>
          </table:table-cell>
          <table:table-cell table:style-name="ID0EAQNM" office:value-type="float" office:value="0.15">
            <text:p>0.15</text:p>
          </table:table-cell>
          <table:table-cell table:style-name="ID0EAQNM" office:value-type="float" office:value="0.24">
            <text:p>0.24</text:p>
          </table:table-cell>
          <table:table-cell table:style-name="ID0EAQNM" office:value-type="float" office:value="0.3">
            <text:p>0.30</text:p>
          </table:table-cell>
          <table:table-cell table:style-name="ID0EAQNM" office:value-type="float" office:value="8.86">
            <text:p>8.86</text:p>
          </table:table-cell>
          <table:table-cell table:style-name="ID0EAQNM" office:value-type="float" office:value="3.22">
            <text:p>3.22</text:p>
          </table:table-cell>
          <table:table-cell/>
        </table:table-row>
        <table:table-row xmlns:xdr="http://schemas.openxmlformats.org/drawingml/2006/spreadsheetDrawing" table:style-name="ID0EBKFK">
          <table:table-cell table:style-name="ID0EEPNM" office:value-type="string">
            <text:p>     北竿</text:p>
          </table:table-cell>
          <table:table-cell table:style-name="ID0ESPNM" table:formula="oooc:=SUM([.C10:.M10];[.B20:.L20])" office:value-type="float" office:value="134.47999999999999">
            <text:p>134.48</text:p>
          </table:table-cell>
          <table:table-cell table:style-name="ID0EAQNM" office:value-type="float" office:value="7.98">
            <text:p>7.98</text:p>
          </table:table-cell>
          <table:table-cell table:style-name="ID0EOQNM" office:value-type="float" office:value="0">
            <text:p>0</text:p>
          </table:table-cell>
          <table:table-cell table:style-name="ID0EAQNM" office:value-type="float" office:value="0.49">
            <text:p>0.49</text:p>
          </table:table-cell>
          <table:table-cell table:style-name="ID0EOQNM" office:value-type="float" office:value="0">
            <text:p>0</text:p>
          </table:table-cell>
          <table:table-cell table:style-name="ID0EAQNM" office:value-type="float" office:value="3.47">
            <text:p>3.47</text:p>
          </table:table-cell>
          <table:table-cell table:style-name="ID0EAQNM" office:value-type="float" office:value="14.26">
            <text:p>14.26</text:p>
          </table:table-cell>
          <table:table-cell table:style-name="ID0EOQNM" office:value-type="float" office:value="0">
            <text:p>0</text:p>
          </table:table-cell>
          <table:table-cell table:style-name="ID0EAQNM" office:value-type="float" office:value="0.05">
            <text:p>0.05</text:p>
          </table:table-cell>
          <table:table-cell table:style-name="ID0EAQNM" office:value-type="float" office:value="0.19">
            <text:p>0.19</text:p>
          </table:table-cell>
          <table:table-cell table:style-name="ID0EAQNM" office:value-type="float" office:value="2.1800000000000002">
            <text:p>2.18</text:p>
          </table:table-cell>
          <table:table-cell table:style-name="ID0EOQNM" office:value-type="float" office:value="0">
            <text:p>0</text:p>
          </table:table-cell>
          <table:table-cell/>
        </table:table-row>
        <table:table-row xmlns:xdr="http://schemas.openxmlformats.org/drawingml/2006/spreadsheetDrawing" table:style-name="ID0EMMFK">
          <table:table-cell table:style-name="ID0EEPNM" office:value-type="string">
            <text:p>     莒光</text:p>
          </table:table-cell>
          <table:table-cell table:style-name="ID0ESPNM" table:formula="oooc:=SUM([.C11:.M11];[.B21:.L21])" office:value-type="float" office:value="65.929999999999993">
            <text:p>65.93</text:p>
          </table:table-cell>
          <table:table-cell table:style-name="ID0EAQNM" office:value-type="float" office:value="0.27">
            <text:p>0.27</text:p>
          </table:table-cell>
          <table:table-cell table:style-name="ID0EOQNM" office:value-type="float" office:value="0">
            <text:p>0</text:p>
          </table:table-cell>
          <table:table-cell table:style-name="ID0EAQNM" office:value-type="float" office:value="0.08">
            <text:p>0.08</text:p>
          </table:table-cell>
          <table:table-cell table:style-name="ID0EOQNM" office:value-type="float" office:value="0">
            <text:p>0</text:p>
          </table:table-cell>
          <table:table-cell table:style-name="ID0EAQNM" office:value-type="float" office:value="0.46">
            <text:p>0.46</text:p>
          </table:table-cell>
          <table:table-cell table:style-name="ID0EAQNM" office:value-type="float" office:value="17.38">
            <text:p>17.38</text:p>
          </table:table-cell>
          <table:table-cell table:style-name="ID0EAQNM" office:value-type="float" office:value="0.27">
            <text:p>0.27</text:p>
          </table:table-cell>
          <table:table-cell table:style-name="ID0EAQNM" office:value-type="float" office:value="0.18">
            <text:p>0.18</text:p>
          </table:table-cell>
          <table:table-cell table:style-name="ID0EAQNM" office:value-type="float" office:value="0.12">
            <text:p>0.12</text:p>
          </table:table-cell>
          <table:table-cell table:style-name="ID0EAQNM" office:value-type="float" office:value="2.15">
            <text:p>2.15</text:p>
          </table:table-cell>
          <table:table-cell table:style-name="ID0EAQNM" office:value-type="float" office:value="0.33">
            <text:p>0.33</text:p>
          </table:table-cell>
          <table:table-cell/>
        </table:table-row>
        <table:table-row xmlns:xdr="http://schemas.openxmlformats.org/drawingml/2006/spreadsheetDrawing" table:style-name="ID0EXOFK">
          <table:table-cell table:style-name="ID0EEPNM" office:value-type="string">
            <text:p>     東引</text:p>
          </table:table-cell>
          <table:table-cell table:style-name="ID0ESPNM" table:formula="oooc:=SUM([.C12:.M12];[.B22:.L22])" office:value-type="float" office:value="56.839999999999996">
            <text:p>56.84</text:p>
          </table:table-cell>
          <table:table-cell table:style-name="ID0EAQNM" office:value-type="float" office:value="1.85">
            <text:p>1.85</text:p>
          </table:table-cell>
          <table:table-cell table:style-name="ID0EOQNM" office:value-type="float" office:value="0">
            <text:p>0</text:p>
          </table:table-cell>
          <table:table-cell table:style-name="ID0EAQNM" office:value-type="float" office:value="0.08">
            <text:p>0.08</text:p>
          </table:table-cell>
          <table:table-cell table:style-name="ID0EOQNM" office:value-type="float" office:value="0">
            <text:p>0</text:p>
          </table:table-cell>
          <table:table-cell table:style-name="ID0EAQNM" office:value-type="float" office:value="4.33">
            <text:p>4.33</text:p>
          </table:table-cell>
          <table:table-cell table:style-name="ID0EAQNM" office:value-type="float" office:value="12.67">
            <text:p>12.67</text:p>
          </table:table-cell>
          <table:table-cell table:style-name="ID0EAQNM" office:value-type="float" office:value="0.34">
            <text:p>0.34</text:p>
          </table:table-cell>
          <table:table-cell table:style-name="ID0EOQNM" office:value-type="float" office:value="0">
            <text:p>0</text:p>
          </table:table-cell>
          <table:table-cell table:style-name="ID0EAQNM" office:value-type="float" office:value="0.02">
            <text:p>0.02</text:p>
          </table:table-cell>
          <table:table-cell table:style-name="ID0EAQNM" office:value-type="float" office:value="1.34">
            <text:p>1.34</text:p>
          </table:table-cell>
          <table:table-cell table:style-name="ID0EAQNM" office:value-type="float" office:value="0.08">
            <text:p>0.08</text:p>
          </table:table-cell>
          <table:table-cell/>
        </table:table-row>
        <table:table-row xmlns:xdr="http://schemas.openxmlformats.org/drawingml/2006/spreadsheetDrawing" table:style-name="ID0ECRFK">
          <table:table-cell table:style-name="ID0E3QNM" office:value-type="string">
            <text:p>     無人島礁</text:p>
          </table:table-cell>
          <table:table-cell table:style-name="ID0EJ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table-row>
        <table:table-row xmlns:xdr="http://schemas.openxmlformats.org/drawingml/2006/spreadsheetDrawing" table:style-name="ID0ENTFK">
          <table:table-cell table:style-name="ID0EF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table-row>
        <table:table-row xmlns:xdr="http://schemas.openxmlformats.org/drawingml/2006/spreadsheetDrawing" table:style-name="ID0E2UFK">
          <table:table-cell table:style-name="ID0EF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table-row>
        <table:table-row xmlns:xdr="http://schemas.openxmlformats.org/drawingml/2006/spreadsheetDrawing" table:style-name="ID0EKWFK">
          <table:table-cell table:style-name="ID0ESMNM" office:value-type="string">
            <text:p>都市計畫區</text:p>
          </table:table-cell>
          <table:table-cell table:number-rows-spanned="2" table:number-columns-spanned="1" table:style-name="ID0EQLAOID0EQLAO" office:value-type="string">
            <text:p>醫療衛生
機    構</text:p>
          </table:table-cell>
          <table:table-cell table:number-rows-spanned="2" table:number-columns-spanned="1" table:style-name="ID0EOMAOID0EOMAO" office:value-type="string">
            <text:p>機關用地</text:p>
          </table:table-cell>
          <table:table-cell table:number-rows-spanned="2" table:number-columns-spanned="1" table:style-name="ID0EOMAOID0EOMAO" office:value-type="string">
            <text:p>墓   地</text:p>
          </table:table-cell>
          <table:table-cell table:number-rows-spanned="2" table:number-columns-spanned="1" table:style-name="ID0EOMAOID0EOMAO" office:value-type="string">
            <text:p>變電所、電力專業用地</text:p>
          </table:table-cell>
          <table:table-cell table:number-rows-spanned="2" table:number-columns-spanned="1" table:style-name="ID0EOMAOID0EOMAO" office:value-type="string">
            <text:p>郵件、電信用地</text:p>
          </table:table-cell>
          <table:table-cell table:number-rows-spanned="2" table:number-columns-spanned="1" table:style-name="ID0EOMAOID0EOMAO" office:value-type="string">
            <text:p>民用航空站、機場</text:p>
          </table:table-cell>
          <table:table-cell table:number-rows-spanned="2" table:number-columns-spanned="1" table:style-name="ID0EOMAOID0EOMAO" office:value-type="string">
            <text:p>溝渠河道</text:p>
          </table:table-cell>
          <table:table-cell table:number-rows-spanned="2" table:number-columns-spanned="1" table:style-name="ID0EOMAOID0EOMAO" office:value-type="string">
            <text:p> 港埠用地</text:p>
          </table:table-cell>
          <table:table-cell table:number-rows-spanned="2" table:number-columns-spanned="1" table:style-name="ID0EOMAOID0EOMAO" office:value-type="string">
            <text:p>捷運系統、交通、車站鐵路</text:p>
          </table:table-cell>
          <table:table-cell table:number-rows-spanned="2" table:number-columns-spanned="1" table:style-name="ID0EOMAOID0EOMAO" office:value-type="string">
            <text:p>環保設施
用地</text:p>
          </table:table-cell>
          <table:table-cell table:number-rows-spanned="2" table:number-columns-spanned="1" table:style-name="ID0EOMAOID0EOMAO" office:value-type="string">
            <text:p>其他用地</text:p>
          </table:table-cell>
          <table:table-cell/>
        </table:table-row>
        <table:table-row xmlns:xdr="http://schemas.openxmlformats.org/drawingml/2006/spreadsheetDrawing" table:style-name="ID0E1YFK">
          <table:table-cell table:style-name="ID0EANNM" office:value-type="string">
            <text:p>市(鄉)(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table-row>
        <table:table-row xmlns:xdr="http://schemas.openxmlformats.org/drawingml/2006/spreadsheetDrawing" table:style-name="ID0EV1FK">
          <table:table-cell table:style-name="ID0EONNM" office:value-type="string">
            <text:p>   連江縣</text:p>
          </table:table-cell>
          <table:table-cell table:style-name="ID0EGTNM" office:value-type="float" office:value="0">
            <text:p>0</text:p>
          </table:table-cell>
          <table:table-cell table:style-name="ID0EUTNM" table:formula="oooc:=SUM([.C19:.C23])" office:value-type="float" office:value="71.430000000000007">
            <text:p>71.43</text:p>
          </table:table-cell>
          <table:table-cell table:style-name="ID0EUTNM" table:formula="oooc:=SUM([.D19:.D23])" office:value-type="float" office:value="20.14">
            <text:p>20.14</text:p>
          </table:table-cell>
          <table:table-cell table:style-name="ID0EUTNM" office:value-type="float" office:value="21.250000000000004">
            <text:p>21.25</text:p>
          </table:table-cell>
          <table:table-cell table:style-name="ID0EWONM" office:value-type="float" office:value="0">
            <text:p>0</text:p>
          </table:table-cell>
          <table:table-cell table:style-name="ID0EUTNM" office:value-type="float" office:value="145.19999999999999">
            <text:p>145.20</text:p>
          </table:table-cell>
          <table:table-cell table:style-name="ID0EWONM" office:value-type="float" office:value="0">
            <text:p>0</text:p>
          </table:table-cell>
          <table:table-cell table:style-name="ID0EUTNM" office:value-type="float" office:value="103.88">
            <text:p>103.88</text:p>
          </table:table-cell>
          <table:table-cell table:style-name="ID0EWONM" office:value-type="float" office:value="0">
            <text:p>0</text:p>
          </table:table-cell>
          <table:table-cell table:style-name="ID0EUTNM" office:value-type="float" office:value="17.939999999999998">
            <text:p>17.94</text:p>
          </table:table-cell>
          <table:table-cell table:style-name="ID0EUTNM" office:value-type="float" office:value="31.25">
            <text:p>31.25</text:p>
          </table:table-cell>
          <table:table-cell/>
        </table:table-row>
        <table:table-row xmlns:xdr="http://schemas.openxmlformats.org/drawingml/2006/spreadsheetDrawing" table:style-name="ID0EM4FK">
          <table:table-cell table:style-name="ID0EEPNM" office:value-type="string">
            <text:p>     南竿</text:p>
          </table:table-cell>
          <table:table-cell table:style-name="ID0ECUNM" office:value-type="float" office:value="0">
            <text:p>0</text:p>
          </table:table-cell>
          <table:table-cell table:style-name="ID0EQUNM" office:value-type="float" office:value="41.11">
            <text:p>41.11</text:p>
          </table:table-cell>
          <table:table-cell table:style-name="ID0EAQNM" office:value-type="float" office:value="12.03">
            <text:p>12.03</text:p>
          </table:table-cell>
          <table:table-cell table:style-name="ID0EQUNM" office:value-type="float" office:value="15.23">
            <text:p>15.23</text:p>
          </table:table-cell>
          <table:table-cell table:style-name="ID0EOQNM" office:value-type="float" office:value="0">
            <text:p>0</text:p>
          </table:table-cell>
          <table:table-cell table:style-name="ID0EQUNM" office:value-type="float" office:value="89.03">
            <text:p>89.03</text:p>
          </table:table-cell>
          <table:table-cell table:style-name="ID0EOQNM" office:value-type="float" office:value="0">
            <text:p>0</text:p>
          </table:table-cell>
          <table:table-cell table:style-name="ID0EQUNM" office:value-type="float" office:value="41.66">
            <text:p>41.66</text:p>
          </table:table-cell>
          <table:table-cell table:style-name="ID0EOQNM" office:value-type="float" office:value="0">
            <text:p>0</text:p>
          </table:table-cell>
          <table:table-cell table:style-name="ID0EQUNM" office:value-type="float" office:value="7.77">
            <text:p>7.77</text:p>
          </table:table-cell>
          <table:table-cell table:style-name="ID0EAQNM" office:value-type="float" office:value="17.579999999999998">
            <text:p>17.58</text:p>
          </table:table-cell>
          <table:table-cell/>
        </table:table-row>
        <table:table-row xmlns:xdr="http://schemas.openxmlformats.org/drawingml/2006/spreadsheetDrawing" table:style-name="ID0EP6FK">
          <table:table-cell table:style-name="ID0EEPNM" office:value-type="string">
            <text:p>     北竿</text:p>
          </table:table-cell>
          <table:table-cell table:style-name="ID0ECUNM" office:value-type="float" office:value="0">
            <text:p>0</text:p>
          </table:table-cell>
          <table:table-cell table:style-name="ID0EQUNM" office:value-type="float" office:value="24.75">
            <text:p>24.75</text:p>
          </table:table-cell>
          <table:table-cell table:style-name="ID0EAQNM" office:value-type="float" office:value="3.52">
            <text:p>3.52</text:p>
          </table:table-cell>
          <table:table-cell table:style-name="ID0EQUNM" office:value-type="float" office:value="0.92">
            <text:p>0.92</text:p>
          </table:table-cell>
          <table:table-cell table:style-name="ID0EOQNM" office:value-type="float" office:value="0">
            <text:p>0</text:p>
          </table:table-cell>
          <table:table-cell table:style-name="ID0EQUNM" office:value-type="float" office:value="52.94">
            <text:p>52.94</text:p>
          </table:table-cell>
          <table:table-cell table:style-name="ID0EOQNM" office:value-type="float" office:value="0">
            <text:p>0</text:p>
          </table:table-cell>
          <table:table-cell table:style-name="ID0EQUNM" office:value-type="float" office:value="15.29">
            <text:p>15.29</text:p>
          </table:table-cell>
          <table:table-cell table:style-name="ID0EOQNM" office:value-type="float" office:value="0">
            <text:p>0</text:p>
          </table:table-cell>
          <table:table-cell table:style-name="ID0EQUNM" office:value-type="float" office:value="4.7">
            <text:p>4.70</text:p>
          </table:table-cell>
          <table:table-cell table:style-name="ID0EAQNM" office:value-type="float" office:value="3.74">
            <text:p>3.74</text:p>
          </table:table-cell>
          <table:table-cell/>
        </table:table-row>
        <table:table-row xmlns:xdr="http://schemas.openxmlformats.org/drawingml/2006/spreadsheetDrawing" table:style-name="ID0ESBGK">
          <table:table-cell table:style-name="ID0EEPNM" office:value-type="string">
            <text:p>     莒光</text:p>
          </table:table-cell>
          <table:table-cell table:style-name="ID0ECUNM" office:value-type="float" office:value="0">
            <text:p>0</text:p>
          </table:table-cell>
          <table:table-cell table:style-name="ID0EQUNM" office:value-type="float" office:value="2.14">
            <text:p>2.14</text:p>
          </table:table-cell>
          <table:table-cell table:style-name="ID0EAQNM" office:value-type="float" office:value="1.7">
            <text:p>1.70</text:p>
          </table:table-cell>
          <table:table-cell table:style-name="ID0EQUNM" office:value-type="float" office:value="2.2599999999999998">
            <text:p>2.26</text:p>
          </table:table-cell>
          <table:table-cell table:style-name="ID0EOQNM" office:value-type="float" office:value="0">
            <text:p>0</text:p>
          </table:table-cell>
          <table:table-cell table:style-name="ID0EQUNM" office:value-type="float" office:value="1.57">
            <text:p>1.57</text:p>
          </table:table-cell>
          <table:table-cell table:style-name="ID0EOQNM" office:value-type="float" office:value="0">
            <text:p>0</text:p>
          </table:table-cell>
          <table:table-cell table:style-name="ID0EQUNM" office:value-type="float" office:value="30.11">
            <text:p>30.11</text:p>
          </table:table-cell>
          <table:table-cell table:style-name="ID0EOQNM" office:value-type="float" office:value="0">
            <text:p>0</text:p>
          </table:table-cell>
          <table:table-cell table:style-name="ID0EQUNM" office:value-type="float" office:value="3.02">
            <text:p>3.02</text:p>
          </table:table-cell>
          <table:table-cell table:style-name="ID0EAQNM" office:value-type="float" office:value="3.89">
            <text:p>3.89</text:p>
          </table:table-cell>
          <table:table-cell/>
        </table:table-row>
        <table:table-row xmlns:xdr="http://schemas.openxmlformats.org/drawingml/2006/spreadsheetDrawing" table:style-name="ID0EVDGK">
          <table:table-cell table:style-name="ID0EEPNM" office:value-type="string">
            <text:p>     東引</text:p>
          </table:table-cell>
          <table:table-cell table:style-name="ID0ECUNM" office:value-type="float" office:value="0">
            <text:p>0</text:p>
          </table:table-cell>
          <table:table-cell table:style-name="ID0EQUNM" office:value-type="float" office:value="3.43">
            <text:p>3.43</text:p>
          </table:table-cell>
          <table:table-cell table:style-name="ID0EAQNM" office:value-type="float" office:value="2.89">
            <text:p>2.89</text:p>
          </table:table-cell>
          <table:table-cell table:style-name="ID0EQUNM" office:value-type="float" office:value="2.84">
            <text:p>2.84</text:p>
          </table:table-cell>
          <table:table-cell table:style-name="ID0EOQNM" office:value-type="float" office:value="0">
            <text:p>0</text:p>
          </table:table-cell>
          <table:table-cell table:style-name="ID0EQUNM" office:value-type="float" office:value="1.66">
            <text:p>1.66</text:p>
          </table:table-cell>
          <table:table-cell table:style-name="ID0EOQNM" office:value-type="float" office:value="0">
            <text:p>0</text:p>
          </table:table-cell>
          <table:table-cell table:style-name="ID0EQUNM" office:value-type="float" office:value="16.82">
            <text:p>16.82</text:p>
          </table:table-cell>
          <table:table-cell table:style-name="ID0EOQNM" office:value-type="float" office:value="0">
            <text:p>0</text:p>
          </table:table-cell>
          <table:table-cell table:style-name="ID0EQUNM" office:value-type="float" office:value="2.4500000000000002">
            <text:p>2.45</text:p>
          </table:table-cell>
          <table:table-cell table:style-name="ID0EAQNM" office:value-type="float" office:value="6.04">
            <text:p>6.04</text:p>
          </table:table-cell>
          <table:table-cell/>
        </table:table-row>
        <table:table-row xmlns:xdr="http://schemas.openxmlformats.org/drawingml/2006/spreadsheetDrawing" table:style-name="ID0EYFGK">
          <table:table-cell table:style-name="ID0E3QNM" office:value-type="string">
            <text:p>     無人島礁</text:p>
          </table:table-cell>
          <table:table-cell table:style-name="ID0EJ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style-name="ID0EXRNM" office:value-type="float" office:value="0">
            <text:p>0</text:p>
          </table:table-cell>
          <table:table-cell/>
        </table:table-row>
        <table:table-row xmlns:xdr="http://schemas.openxmlformats.org/drawingml/2006/spreadsheetDrawing" table:style-name="ID0E3HGK">
          <table:table-cell table:style-name="ID0EF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table-row>
        <table:table-row xmlns:xdr="http://schemas.openxmlformats.org/drawingml/2006/spreadsheetDrawing" table:style-name="ID0EKJGK">
          <table:table-cell table:style-name="ID0EFSNM" office:value-type="string">
            <text:p>填表</text:p>
          </table:table-cell>
          <table:table-cell table:style-name="ID0ETSNM"/>
          <table:table-cell table:style-name="ID0ETSNM" office:value-type="string">
            <text:p>審核</text:p>
          </table:table-cell>
          <table:table-cell table:style-name="ID0ETSNM"/>
          <table:table-cell table:number-columns-repeated="1"/>
          <table:table-cell table:style-name="ID0ETSNM" office:value-type="string">
            <text:p>業務主管人員</text:p>
          </table:table-cell>
          <table:table-cell table:number-columns-repeated="1"/>
          <table:table-cell table:style-name="ID0ETSNM"/>
          <table:table-cell table:style-name="ID0ETSNM"/>
          <table:table-cell table:style-name="ID0E5UNM" office:value-type="string">
            <text:p>機關長官</text:p>
          </table:table-cell>
          <table:table-cell/>
        </table:table-row>
        <table:table-row xmlns:xdr="http://schemas.openxmlformats.org/drawingml/2006/spreadsheetDrawing" table:style-name="ID0EYKGK">
          <table:table-cell table:style-name="ID0EFSNM"/>
          <table:table-cell table:style-name="ID0ETSNM"/>
          <table:table-cell table:style-name="ID0ETSNM"/>
          <table:table-cell table:style-name="ID0ETSNM"/>
          <table:table-cell table:number-columns-repeated="1"/>
          <table:table-cell table:style-name="ID0ETSNM" office:value-type="string">
            <text:p>主辦統計人員</text:p>
          </table:table-cell>
          <table:table-cell table:style-name="ID0ETSNM"/>
          <table:table-cell table:style-name="ID0ETSNM"/>
          <table:table-cell table:style-name="ID0ETSNM"/>
          <table:table-cell table:style-name="ID0ETSNM"/>
          <table:table-cell/>
        </table:table-row>
        <table:table-row xmlns:xdr="http://schemas.openxmlformats.org/drawingml/2006/spreadsheetDrawing" table:style-name="ID0EEMGK">
          <table:table-cell table:style-name="ID0EF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style-name="ID0ETSNM"/>
          <table:table-cell/>
        </table:table-row>
        <table:table-row xmlns:xdr="http://schemas.openxmlformats.org/drawingml/2006/spreadsheetDrawing" table:style-name="ID0ESNGK">
          <table:table-cell table:style-name="ID0EPENM" office:value-type="string">
            <text:p>資料來源：依據各縣(市)政府資料彙編。</text:p>
            <draw:frame xmlns:draw="urn:oasis:names:tc:opendocument:xmlns:drawing:1.0" draw:z-index="0" draw:style-name="ID0ESTEK" table:end-cell-address="'公共設施用地計畫面積'.A28" svg:x="0cm" svg:y="0cm" table:end-x="0.21cm" table:end-y="0.64cm" svg:height="1.349cm" svg:width="5.0676000001071cm">
              <draw:text-box/>
            </draw:frame>
          </table:table-cell>
          <table:table-cell table:style-name="ID0EH5MM"/>
          <table:table-cell table:style-name="ID0EH5MM"/>
          <table:table-cell table:style-name="ID0EH5MM"/>
          <table:table-cell table:style-name="ID0EH5MM"/>
          <table:table-cell table:style-name="ID0EH5MM"/>
          <table:table-cell table:style-name="ID0EH5MM"/>
          <table:table-cell table:style-name="ID0EH5MM"/>
          <table:table-cell table:style-name="ID0EH5MM"/>
          <table:table-cell/>
        </table:table-row>
        <table:table-row xmlns:xdr="http://schemas.openxmlformats.org/drawingml/2006/spreadsheetDrawing" table:style-name="ID0E5OGK">
          <table:table-cell table:number-rows-spanned="1" table:number-columns-spanned="9" table:style-name="ID0EOIAOID0EOIAO" office:value-type="string">
            <text:p>填表說明：本表編製2份，經陳核後，1份送主計(處)室，1份自存外，資料並經由網際網路報送內政部營建署統計資料庫。</text:p>
          </table:table-cell>
          <table:covered-table-cell table:number-columns-repeated="8"/>
          <table:table-cell/>
        </table:table-row>
        <table:table-row table:style-name="ro35" table:number-rows-repeated="65507">
          <table:table-cell table:number-columns-repeated="256"/>
        </table:table-row>
      </table:table>
      <table:table table:name="土地使用分區面積" table:style-name="ID0EWCOO">
        <table:table-column table:style-name="ID0ECYLO" table:default-cell-style-name="ID0EH2NM"/>
        <table:table-column table:style-name="ID0EJYLO" table:number-columns-repeated="16" table:default-cell-style-name="ID0EH2NM"/>
        <table:table-column table:style-name="ID0EQYLO" table:number-columns-repeated="239" table:default-cell-style-name="ID0EH2NM"/>
        <table:table-row xmlns:xdr="http://schemas.openxmlformats.org/drawingml/2006/spreadsheetDrawing" table:style-name="ID0EXYLO">
          <table:table-cell table:style-name="ID0ELVNM" office:value-type="string">
            <text:p>公開類</text:p>
          </table:table-cell>
          <table:table-cell table:number-columns-repeated="13" table:style-name="ID0EYVNM"/>
          <table:table-cell table:style-name="ID0ELVNM" office:value-type="string">
            <text:p>編製機關</text:p>
          </table:table-cell>
          <table:table-cell table:number-rows-spanned="1" table:number-columns-spanned="2" table:style-name="ID0EBPAOID0EBPAO" office:value-type="string">
            <text:p>福建省連江縣政府</text:p>
          </table:table-cell>
          <table:covered-table-cell table:number-columns-repeated="1"/>
          <table:table-cell table:number-columns-repeated="239" table:style-name="ID0EYVNM"/>
        </table:table-row>
        <table:table-row xmlns:xdr="http://schemas.openxmlformats.org/drawingml/2006/spreadsheetDrawing" table:style-name="ID0EVZLO">
          <table:table-cell table:style-name="ID0ELVNM" office:value-type="string">
            <text:p>年    報</text:p>
          </table:table-cell>
          <table:table-cell table:style-name="ID0EBWNM" office:value-type="string">
            <text:p>次年二月底前編送</text:p>
          </table:table-cell>
          <table:table-cell table:style-name="ID0ELWNM"/>
          <table:table-cell table:style-name="ID0ELWNM"/>
          <table:table-cell table:style-name="ID0ELWNM"/>
          <table:table-cell table:style-name="ID0ELWNM"/>
          <table:table-cell table:style-name="ID0ELWNM"/>
          <table:table-cell table:style-name="ID0ELWNM"/>
          <table:table-cell table:style-name="ID0ELWNM"/>
          <table:table-cell table:style-name="ID0ELWNM"/>
          <table:table-cell table:style-name="ID0ELWNM"/>
          <table:table-cell table:style-name="ID0ELWNM"/>
          <table:table-cell table:style-name="ID0ELWNM"/>
          <table:table-cell table:number-columns-repeated="1" table:style-name="ID0EYVNM"/>
          <table:table-cell table:style-name="ID0ELVNM" office:value-type="string">
            <text:p>表　　號</text:p>
          </table:table-cell>
          <table:table-cell table:number-rows-spanned="1" table:number-columns-spanned="2" table:style-name="ID0E2PAOID0E2PAO" office:value-type="string">
            <text:p> 2359-01-05-2</text:p>
          </table:table-cell>
          <table:covered-table-cell table:number-columns-repeated="1"/>
          <table:table-cell table:number-columns-repeated="239" table:style-name="ID0EYVNM"/>
        </table:table-row>
        <table:table-row xmlns:xdr="http://schemas.openxmlformats.org/drawingml/2006/spreadsheetDrawing" table:style-name="ID0EF3LO">
          <table:table-cell table:style-name="ID0EVWNM" office:value-type="string">
            <text:p><text:span>               </text:span><text:span text:style-name="ID0EAJDI"/></text:p>
          </table:table-cell>
          <table:table-cell table:number-columns-repeated="2" table:style-name="ID0EYVNM"/>
          <table:table-cell table:number-rows-spanned="1" table:number-columns-spanned="11" table:style-name="ID0EVQAOID0EVQAO" office:value-type="string">
            <text:p>連江縣都市計畫土地使用分區面積</text:p>
          </table:table-cell>
          <table:covered-table-cell table:number-columns-repeated="10"/>
          <table:table-cell table:style-name="ID0ECXNM"/>
          <table:table-cell table:style-name="ID0ECXNM"/>
          <table:table-cell table:style-name="ID0EPXNM"/>
          <table:table-cell table:number-columns-repeated="239" table:style-name="ID0EYVNM"/>
        </table:table-row>
        <table:table-row xmlns:xdr="http://schemas.openxmlformats.org/drawingml/2006/spreadsheetDrawing" table:style-name="ID0EN5LO">
          <table:table-cell table:style-name="ID0EVWNM"/>
          <table:table-cell table:style-name="ID0EPXNM"/>
          <table:table-cell table:style-name="ID0EPXNM"/>
          <table:table-cell table:style-name="ID0E3XNM"/>
          <table:table-cell table:style-name="ID0EPXNM"/>
          <table:table-cell table:style-name="ID0EPXNM"/>
          <table:table-cell table:style-name="ID0EPXNM"/>
          <table:table-cell table:style-name="ID0EPXNM"/>
          <table:table-cell table:style-name="ID0EPXNM"/>
          <table:table-cell table:style-name="ID0EPXNM"/>
          <table:table-cell table:style-name="ID0EPXNM"/>
          <table:table-cell table:style-name="ID0EPXNM"/>
          <table:table-cell table:style-name="ID0EPXNM"/>
          <table:table-cell table:style-name="ID0EPXNM"/>
          <table:table-cell table:style-name="ID0EPXNM"/>
          <table:table-cell table:style-name="ID0EPXNM"/>
          <table:table-cell table:style-name="ID0EPXNM"/>
          <table:table-cell table:number-columns-repeated="239" table:style-name="ID0EYVNM"/>
        </table:table-row>
        <table:table-row xmlns:xdr="http://schemas.openxmlformats.org/drawingml/2006/spreadsheetDrawing" table:style-name="ID0EZAMO">
          <table:table-cell table:style-name="ID0EIYNM"/>
          <table:table-cell table:style-name="ID0EIYNM"/>
          <table:table-cell table:style-name="ID0EIYNM"/>
          <table:table-cell table:style-name="ID0EIYNM"/>
          <table:table-cell table:number-columns-repeated="1" table:style-name="ID0EYVNM"/>
          <table:table-cell table:style-name="ID0EIYNM"/>
          <table:table-cell table:style-name="ID0EIYNM"/>
          <table:table-cell table:number-rows-spanned="1" table:number-columns-spanned="3" table:style-name="ID0EDRAOID0EDRAO" office:value-type="string">
            <text:p>中華民國 107 年底</text:p>
          </table:table-cell>
          <table:covered-table-cell table:number-columns-repeated="2"/>
          <table:table-cell table:style-name="ID0EIYNM"/>
          <table:table-cell table:style-name="ID0EIYNM"/>
          <table:table-cell table:style-name="ID0EIYNM"/>
          <table:table-cell table:style-name="ID0EIYNM"/>
          <table:table-cell table:style-name="ID0EIYNM"/>
          <table:table-cell table:style-name="ID0EIYNM" office:value-type="string">
            <text:p>單位：公頃</text:p>
          </table:table-cell>
          <table:table-cell table:style-name="ID0EIYNM"/>
          <table:table-cell table:number-columns-repeated="239" table:style-name="ID0EYVNM"/>
        </table:table-row>
        <table:table-row xmlns:xdr="http://schemas.openxmlformats.org/drawingml/2006/spreadsheetDrawing" table:style-name="ID0EGDMO">
          <table:table-cell table:number-rows-spanned="2" table:number-columns-spanned="1" table:style-name="ID0EQRAOID0EQRAO" office:value-type="string">
            <text:p>都市計畫區</text:p>
          </table:table-cell>
          <table:table-cell table:number-rows-spanned="2" table:number-columns-spanned="1" table:style-name="ID0ELSAOID0ELSAO" office:value-type="string">
            <text:p>合計</text:p>
          </table:table-cell>
          <table:table-cell table:number-rows-spanned="1" table:number-columns-spanned="9" table:style-name="ID0EHTAOID0EHTAO" office:value-type="string">
            <text:p> 都　　市　　發　　展　　地　　區</text:p>
          </table:table-cell>
          <table:covered-table-cell table:number-columns-repeated="8"/>
          <table:table-cell table:number-rows-spanned="1" table:number-columns-spanned="6" table:style-name="ID0EUUAOID0EUUAO" office:value-type="string">
            <text:p>非　　都　　市　　發　　展　　地　　區</text:p>
          </table:table-cell>
          <table:covered-table-cell table:number-columns-repeated="5"/>
          <table:table-cell table:number-columns-repeated="239" table:style-name="ID0EYVNM"/>
        </table:table-row>
        <table:table-row xmlns:xdr="http://schemas.openxmlformats.org/drawingml/2006/spreadsheetDrawing" table:style-name="ID0E1FMO">
          <table:covered-table-cell/>
          <table:covered-table-cell/>
          <table:table-cell table:style-name="ID0ESYNM" office:value-type="string">
            <text:p>計</text:p>
          </table:table-cell>
          <table:table-cell table:style-name="ID0ESYNM" office:value-type="string">
            <text:p>住宅區</text:p>
          </table:table-cell>
          <table:table-cell table:style-name="ID0ESYNM" office:value-type="string">
            <text:p>商業區</text:p>
          </table:table-cell>
          <table:table-cell table:style-name="ID0ESYNM" office:value-type="string">
            <text:p>工業區</text:p>
          </table:table-cell>
          <table:table-cell table:style-name="ID0ESYNM" office:value-type="string">
            <text:p>行政區</text:p>
          </table:table-cell>
          <table:table-cell table:style-name="ID0ESYNM" office:value-type="string">
            <text:p>文教區</text:p>
          </table:table-cell>
          <table:table-cell table:style-name="ID0EAZNM" office:value-type="string">
            <text:p>公 共 設
施 用 地</text:p>
          </table:table-cell>
          <table:table-cell table:style-name="ID0EAZNM" office:value-type="string">
            <text:p>特　定
專 用 區</text:p>
          </table:table-cell>
          <table:table-cell table:style-name="ID0ESYNM" office:value-type="string">
            <text:p>其他</text:p>
          </table:table-cell>
          <table:table-cell table:style-name="ID0ESYNM" office:value-type="string">
            <text:p>計</text:p>
          </table:table-cell>
          <table:table-cell table:style-name="ID0ESYNM" office:value-type="string">
            <text:p>農業區</text:p>
          </table:table-cell>
          <table:table-cell table:style-name="ID0ESYNM" office:value-type="string">
            <text:p>保護區</text:p>
          </table:table-cell>
          <table:table-cell table:style-name="ID0ESYNM" office:value-type="string">
            <text:p>風景區</text:p>
          </table:table-cell>
          <table:table-cell table:style-name="ID0ESYNM" office:value-type="string">
            <text:p>河川區</text:p>
          </table:table-cell>
          <table:table-cell table:style-name="ID0ESYNM" office:value-type="string">
            <text:p>其他</text:p>
          </table:table-cell>
          <table:table-cell table:number-columns-repeated="239" table:style-name="ID0EYVNM"/>
        </table:table-row>
        <table:table-row xmlns:xdr="http://schemas.openxmlformats.org/drawingml/2006/spreadsheetDrawing" table:style-name="ID0EFJMO">
          <table:table-cell table:style-name="ID0EONNM" office:value-type="string">
            <text:p>   連江縣</text:p>
          </table:table-cell>
          <table:table-cell table:style-name="ID0EPZNM" table:formula="oooc:=[.C8]+[.L8]" office:value-type="float" office:value="3203.0699999999997">
            <text:p>3203.07</text:p>
          </table:table-cell>
          <table:table-cell table:style-name="ID0E4ZNM" table:formula="oooc:=SUM([.D8:.K8])" office:value-type="float" office:value="716.85">
            <text:p>716.85</text:p>
          </table:table-cell>
          <table:table-cell table:style-name="ID0E4ZNM" table:formula="oooc:=SUM([.D9:.D13])" office:value-type="float" office:value="60.72">
            <text:p>60.72</text:p>
          </table:table-cell>
          <table:table-cell table:style-name="ID0E4ZNM" table:formula="oooc:=SUM([.E9:.E13])" office:value-type="float" office:value="8.5">
            <text:p>8.50</text:p>
          </table:table-cell>
          <table:table-cell table:style-name="ID0EL1NM" table:formula="oooc:=SUM([.F9:.F13])" office:value-type="float" office:value="0">
            <text:p>0</text:p>
          </table:table-cell>
          <table:table-cell table:style-name="ID0EL1NM" table:formula="oooc:=SUM([.G9:.G13])" office:value-type="float" office:value="0">
            <text:p>0</text:p>
          </table:table-cell>
          <table:table-cell table:style-name="ID0EL1NM" table:formula="oooc:=SUM([.H9:.H13])" office:value-type="float" office:value="0">
            <text:p>0</text:p>
          </table:table-cell>
          <table:table-cell table:style-name="ID0E4ZNM" office:value-type="float" office:value="550.65">
            <text:p>550.65</text:p>
          </table:table-cell>
          <table:table-cell table:style-name="ID0E4ZNM" office:value-type="float" office:value="19.949999999999996">
            <text:p>19.95</text:p>
          </table:table-cell>
          <table:table-cell table:style-name="ID0E4ZNM" office:value-type="float" office:value="77.03">
            <text:p>77.03</text:p>
          </table:table-cell>
          <table:table-cell table:style-name="ID0E4ZNM" table:formula="oooc:=SUM([.M8:.Q8])" office:value-type="float" office:value="2486.2199999999998">
            <text:p>2486.22</text:p>
          </table:table-cell>
          <table:table-cell table:style-name="ID0EZ1NM" table:formula="oooc:=SUM([.M9:.M13])" office:value-type="float" office:value="24.659999999999997">
            <text:p>24.66</text:p>
          </table:table-cell>
          <table:table-cell table:style-name="ID0EZ1NM" table:formula="oooc:=SUM([.N9:.N13])" office:value-type="float" office:value="2133.44">
            <text:p>2133.44</text:p>
          </table:table-cell>
          <table:table-cell table:style-name="ID0EZ1NM" table:formula="oooc:=SUM([.O9:.O13])" office:value-type="float" office:value="167.42">
            <text:p>167.42</text:p>
          </table:table-cell>
          <table:table-cell table:style-name="ID0EL1NM" table:formula="oooc:=SUM([.P9:.P13])" office:value-type="float" office:value="0">
            <text:p>0</text:p>
          </table:table-cell>
          <table:table-cell table:style-name="ID0EZ1NM" table:formula="oooc:=SUM([.Q9:.Q13])" office:value-type="float" office:value="160.69999999999999">
            <text:p>160.70</text:p>
          </table:table-cell>
          <table:table-cell table:number-columns-repeated="239"/>
        </table:table-row>
        <table:table-row xmlns:xdr="http://schemas.openxmlformats.org/drawingml/2006/spreadsheetDrawing" table:style-name="ID0EDNMO">
          <table:table-cell table:style-name="ID0EEPNM" office:value-type="string">
            <text:p>     南竿</text:p>
          </table:table-cell>
          <table:table-cell table:style-name="ID0EQ2NM" office:value-type="float" office:value="1200.47">
            <text:p>1200.47</text:p>
          </table:table-cell>
          <table:table-cell table:style-name="ID0E52NM" office:value-type="float" office:value="339.93">
            <text:p>339.93</text:p>
          </table:table-cell>
          <table:table-cell table:style-name="ID0E52NM" office:value-type="float" office:value="30.74">
            <text:p>30.74</text:p>
          </table:table-cell>
          <table:table-cell table:style-name="ID0EM3NM" office:value-type="float" office:value="3.82">
            <text:p>3.82</text:p>
          </table:table-cell>
          <table:table-cell table:style-name="ID0E13NM" office:value-type="float" office:value="0">
            <text:p>0</text:p>
          </table:table-cell>
          <table:table-cell table:style-name="ID0E13NM" office:value-type="float" office:value="0">
            <text:p>0</text:p>
          </table:table-cell>
          <table:table-cell table:style-name="ID0E13NM" office:value-type="float" office:value="0">
            <text:p>0</text:p>
          </table:table-cell>
          <table:table-cell table:style-name="ID0EM3NM" office:value-type="float" office:value="293.39999999999998">
            <text:p>293.40</text:p>
          </table:table-cell>
          <table:table-cell table:style-name="ID0EM3NM" office:value-type="float" office:value="10.039999999999999">
            <text:p>10.04</text:p>
          </table:table-cell>
          <table:table-cell table:style-name="ID0EM3NM" office:value-type="float" office:value="1.93">
            <text:p>1.93</text:p>
          </table:table-cell>
          <table:table-cell table:style-name="ID0E52NM" office:value-type="float" office:value="860.54">
            <text:p>860.54</text:p>
          </table:table-cell>
          <table:table-cell table:style-name="ID0EM3NM" office:value-type="float" office:value="9.64">
            <text:p>9.64</text:p>
          </table:table-cell>
          <table:table-cell table:style-name="ID0E52NM" office:value-type="float" office:value="602.76">
            <text:p>602.76</text:p>
          </table:table-cell>
          <table:table-cell table:style-name="ID0EM3NM" office:value-type="float" office:value="115.16">
            <text:p>115.16</text:p>
          </table:table-cell>
          <table:table-cell table:style-name="ID0E13NM" office:value-type="float" office:value="0">
            <text:p>0</text:p>
          </table:table-cell>
          <table:table-cell table:style-name="ID0EM3NM" office:value-type="float" office:value="132.97999999999999">
            <text:p>132.98</text:p>
          </table:table-cell>
          <table:table-cell table:number-columns-repeated="239"/>
        </table:table-row>
        <table:table-row xmlns:xdr="http://schemas.openxmlformats.org/drawingml/2006/spreadsheetDrawing" table:style-name="ID0EIQMO">
          <table:table-cell table:style-name="ID0EEPNM" office:value-type="string">
            <text:p>     北竿</text:p>
          </table:table-cell>
          <table:table-cell table:style-name="ID0EQ2NM" office:value-type="float" office:value="774.43">
            <text:p>774.43</text:p>
          </table:table-cell>
          <table:table-cell table:style-name="ID0E52NM" office:value-type="float" office:value="227.94999999999996">
            <text:p>227.95</text:p>
          </table:table-cell>
          <table:table-cell table:style-name="ID0E52NM" office:value-type="float" office:value="16.739999999999998">
            <text:p>16.74</text:p>
          </table:table-cell>
          <table:table-cell table:style-name="ID0EM3NM" office:value-type="float" office:value="1.9">
            <text:p>1.90</text:p>
          </table:table-cell>
          <table:table-cell table:style-name="ID0E13NM" office:value-type="float" office:value="0">
            <text:p>0</text:p>
          </table:table-cell>
          <table:table-cell table:style-name="ID0E13NM" office:value-type="float" office:value="0">
            <text:p>0</text:p>
          </table:table-cell>
          <table:table-cell table:style-name="ID0E13NM" office:value-type="float" office:value="0">
            <text:p>0</text:p>
          </table:table-cell>
          <table:table-cell table:style-name="ID0EM3NM" office:value-type="float" office:value="134.47999999999999">
            <text:p>134.48</text:p>
          </table:table-cell>
          <table:table-cell table:style-name="ID0EM3NM" office:value-type="float" office:value="2.4500000000000002">
            <text:p>2.45</text:p>
          </table:table-cell>
          <table:table-cell table:style-name="ID0EM3NM" office:value-type="float" office:value="72.38">
            <text:p>72.38</text:p>
          </table:table-cell>
          <table:table-cell table:style-name="ID0E52NM" office:value-type="float" office:value="546.48">
            <text:p>546.48</text:p>
          </table:table-cell>
          <table:table-cell table:style-name="ID0EM3NM" office:value-type="float" office:value="4.25">
            <text:p>4.25</text:p>
          </table:table-cell>
          <table:table-cell table:style-name="ID0E52NM" office:value-type="float" office:value="484.67">
            <text:p>484.67</text:p>
          </table:table-cell>
          <table:table-cell table:style-name="ID0EM3NM" office:value-type="float" office:value="52.26">
            <text:p>52.26</text:p>
          </table:table-cell>
          <table:table-cell table:style-name="ID0E13NM" office:value-type="float" office:value="0">
            <text:p>0</text:p>
          </table:table-cell>
          <table:table-cell table:style-name="ID0EM3NM" office:value-type="float" office:value="5.3">
            <text:p>5.30</text:p>
          </table:table-cell>
          <table:table-cell table:number-columns-repeated="239"/>
        </table:table-row>
        <table:table-row xmlns:xdr="http://schemas.openxmlformats.org/drawingml/2006/spreadsheetDrawing" table:style-name="ID0ENTMO">
          <table:table-cell table:style-name="ID0EEPNM" office:value-type="string">
            <text:p>     莒光</text:p>
          </table:table-cell>
          <table:table-cell table:style-name="ID0EQ2NM" office:value-type="float" office:value="528.4">
            <text:p>528.40</text:p>
          </table:table-cell>
          <table:table-cell table:style-name="ID0E52NM" office:value-type="float" office:value="79.95">
            <text:p>79.95</text:p>
          </table:table-cell>
          <table:table-cell table:style-name="ID0E52NM" office:value-type="float" office:value="7.04">
            <text:p>7.04</text:p>
          </table:table-cell>
          <table:table-cell table:style-name="ID0EM3NM" office:value-type="float" office:value="0.69">
            <text:p>0.69</text:p>
          </table:table-cell>
          <table:table-cell table:style-name="ID0E13NM" office:value-type="float" office:value="0">
            <text:p>0</text:p>
          </table:table-cell>
          <table:table-cell table:style-name="ID0E13NM" office:value-type="float" office:value="0">
            <text:p>0</text:p>
          </table:table-cell>
          <table:table-cell table:style-name="ID0E13NM" office:value-type="float" office:value="0">
            <text:p>0</text:p>
          </table:table-cell>
          <table:table-cell table:style-name="ID0EM3NM" office:value-type="float" office:value="65.930000000000007">
            <text:p>65.93</text:p>
          </table:table-cell>
          <table:table-cell table:style-name="ID0EM3NM" office:value-type="float" office:value="4.99">
            <text:p>4.99</text:p>
          </table:table-cell>
          <table:table-cell table:style-name="ID0EM3NM" office:value-type="float" office:value="1.3">
            <text:p>1.30</text:p>
          </table:table-cell>
          <table:table-cell table:style-name="ID0E52NM" office:value-type="float" office:value="448.45">
            <text:p>448.45</text:p>
          </table:table-cell>
          <table:table-cell table:style-name="ID0EM3NM" office:value-type="float" office:value="2.2599999999999998">
            <text:p>2.26</text:p>
          </table:table-cell>
          <table:table-cell table:style-name="ID0E52NM" office:value-type="float" office:value="423.77">
            <text:p>423.77</text:p>
          </table:table-cell>
          <table:table-cell table:style-name="ID0E13NM" office:value-type="float" office:value="0">
            <text:p>0</text:p>
          </table:table-cell>
          <table:table-cell table:style-name="ID0E13NM" office:value-type="float" office:value="0">
            <text:p>0</text:p>
          </table:table-cell>
          <table:table-cell table:style-name="ID0EM3NM" office:value-type="float" office:value="22.42">
            <text:p>22.42</text:p>
          </table:table-cell>
          <table:table-cell table:number-columns-repeated="239"/>
        </table:table-row>
        <table:table-row xmlns:xdr="http://schemas.openxmlformats.org/drawingml/2006/spreadsheetDrawing" table:style-name="ID0ESWMO">
          <table:table-cell table:style-name="ID0EEPNM" office:value-type="string">
            <text:p>     東引</text:p>
          </table:table-cell>
          <table:table-cell table:style-name="ID0EQ2NM" office:value-type="float" office:value="442.74">
            <text:p>442.74</text:p>
          </table:table-cell>
          <table:table-cell table:style-name="ID0E52NM" office:value-type="float" office:value="67.63000000000001">
            <text:p>67.63</text:p>
          </table:table-cell>
          <table:table-cell table:style-name="ID0E52NM" office:value-type="float" office:value="4.8099999999999996">
            <text:p>4.81</text:p>
          </table:table-cell>
          <table:table-cell table:style-name="ID0EM3NM" office:value-type="float" office:value="2.09">
            <text:p>2.09</text:p>
          </table:table-cell>
          <table:table-cell table:style-name="ID0E13NM" office:value-type="float" office:value="0">
            <text:p>0</text:p>
          </table:table-cell>
          <table:table-cell table:style-name="ID0E13NM" office:value-type="float" office:value="0">
            <text:p>0</text:p>
          </table:table-cell>
          <table:table-cell table:style-name="ID0E13NM" office:value-type="float" office:value="0">
            <text:p>0</text:p>
          </table:table-cell>
          <table:table-cell table:style-name="ID0EM3NM" office:value-type="float" office:value="56.84">
            <text:p>56.84</text:p>
          </table:table-cell>
          <table:table-cell table:style-name="ID0EM3NM" office:value-type="float" office:value="2.4700000000000002">
            <text:p>2.47</text:p>
          </table:table-cell>
          <table:table-cell table:style-name="ID0EM3NM" office:value-type="float" office:value="1.42">
            <text:p>1.42</text:p>
          </table:table-cell>
          <table:table-cell table:style-name="ID0E52NM" office:value-type="float" office:value="375.11">
            <text:p>375.11</text:p>
          </table:table-cell>
          <table:table-cell table:style-name="ID0EM3NM" office:value-type="float" office:value="8.51">
            <text:p>8.51</text:p>
          </table:table-cell>
          <table:table-cell table:style-name="ID0E52NM" office:value-type="float" office:value="366.6">
            <text:p>366.60</text:p>
          </table:table-cell>
          <table:table-cell table:style-name="ID0E13NM" office:value-type="float" office:value="0">
            <text:p>0</text:p>
          </table:table-cell>
          <table:table-cell table:style-name="ID0E13NM" office:value-type="float" office:value="0">
            <text:p>0</text:p>
          </table:table-cell>
          <table:table-cell table:style-name="ID0E13NM" office:value-type="float" office:value="0">
            <text:p>0</text:p>
          </table:table-cell>
          <table:table-cell table:number-columns-repeated="239"/>
        </table:table-row>
        <table:table-row xmlns:xdr="http://schemas.openxmlformats.org/drawingml/2006/spreadsheetDrawing" table:style-name="ID0EXZMO">
          <table:table-cell table:style-name="ID0E3QNM" office:value-type="string">
            <text:p>     無人島礁</text:p>
          </table:table-cell>
          <table:table-cell table:style-name="ID0EI4NM" office:value-type="float" office:value="257.02999999999997">
            <text:p>257.03</text:p>
          </table:table-cell>
          <table:table-cell table:style-name="ID0EW4NM" office:value-type="float" office:value="1.39">
            <text:p>1.39</text:p>
          </table:table-cell>
          <table:table-cell table:style-name="ID0EW4NM" office:value-type="float" office:value="1.39">
            <text:p>1.39</text:p>
          </table:table-cell>
          <table:table-cell table:style-name="ID0EE5NM" office:value-type="float" office:value="0">
            <text:p>0</text:p>
          </table:table-cell>
          <table:table-cell table:style-name="ID0ES5NM" office:value-type="float" office:value="0">
            <text:p>0</text:p>
          </table:table-cell>
          <table:table-cell table:style-name="ID0ES5NM" office:value-type="float" office:value="0">
            <text:p>0</text:p>
          </table:table-cell>
          <table:table-cell table:style-name="ID0ES5NM" office:value-type="float" office:value="0">
            <text:p>0</text:p>
          </table:table-cell>
          <table:table-cell table:style-name="ID0ES5NM" office:value-type="float" office:value="0">
            <text:p>0</text:p>
          </table:table-cell>
          <table:table-cell table:style-name="ID0ES5NM" office:value-type="float" office:value="0">
            <text:p>0</text:p>
          </table:table-cell>
          <table:table-cell table:style-name="ID0ES5NM" office:value-type="float" office:value="0">
            <text:p>0</text:p>
          </table:table-cell>
          <table:table-cell table:style-name="ID0EW4NM" office:value-type="float" office:value="255.64">
            <text:p>255.64</text:p>
          </table:table-cell>
          <table:table-cell table:style-name="ID0ES5NM" office:value-type="float" office:value="0">
            <text:p>0</text:p>
          </table:table-cell>
          <table:table-cell table:style-name="ID0EW4NM" office:value-type="float" office:value="255.64">
            <text:p>255.64</text:p>
          </table:table-cell>
          <table:table-cell table:style-name="ID0ES5NM" office:value-type="float" office:value="0">
            <text:p>0</text:p>
          </table:table-cell>
          <table:table-cell table:style-name="ID0ES5NM" office:value-type="float" office:value="0">
            <text:p>0</text:p>
          </table:table-cell>
          <table:table-cell table:style-name="ID0ES5NM" office:value-type="float" office:value="0">
            <text:p>0</text:p>
          </table:table-cell>
          <table:table-cell table:number-columns-repeated="239"/>
        </table:table-row>
        <table:table-row xmlns:xdr="http://schemas.openxmlformats.org/drawingml/2006/spreadsheetDrawing" table:style-name="ID0E43MO">
          <table:table-cell table:style-name="ID0EA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number-columns-repeated="239"/>
        </table:table-row>
        <table:table-row xmlns:xdr="http://schemas.openxmlformats.org/drawingml/2006/spreadsheetDrawing" table:style-name="ID0EH6MO">
          <table:table-cell table:style-name="ID0EY6NM" office:value-type="string">
            <text:p>填表</text:p>
          </table:table-cell>
          <table:table-cell table:style-name="ID0EGAOM"/>
          <table:table-cell table:style-name="ID0EGAOM" office:value-type="string">
            <text:p>審核</text:p>
          </table:table-cell>
          <table:table-cell table:style-name="ID0EGAOM"/>
          <table:table-cell table:number-columns-repeated="2" table:style-name="ID0EYVNM"/>
          <table:table-cell table:style-name="ID0EGAOM" office:value-type="string">
            <text:p>業務主管人員</text:p>
          </table:table-cell>
          <table:table-cell table:number-columns-repeated="5" table:style-name="ID0EYVNM"/>
          <table:table-cell table:style-name="ID0EQAOM" office:value-type="string">
            <text:p>機關長官</text:p>
          </table:table-cell>
          <table:table-cell table:style-name="ID0EGAOM"/>
          <table:table-cell table:style-name="ID0EGAOM"/>
          <table:table-cell table:style-name="ID0EGAOM"/>
          <table:table-cell table:number-columns-repeated="240" table:style-name="ID0EYVNM"/>
        </table:table-row>
        <table:table-row xmlns:xdr="http://schemas.openxmlformats.org/drawingml/2006/spreadsheetDrawing" table:style-name="ID0E2ANO">
          <table:table-cell table:style-name="ID0EY6NM"/>
          <table:table-cell table:style-name="ID0EGAOM"/>
          <table:table-cell table:style-name="ID0EGAOM"/>
          <table:table-cell table:style-name="ID0EGAOM"/>
          <table:table-cell table:number-columns-repeated="2" table:style-name="ID0EYVNM"/>
          <table:table-cell table:style-name="ID0EGAOM" office:value-type="string">
            <text:p>主辦統計人員</text:p>
          </table:table-cell>
          <table:table-cell table:number-columns-repeated="5" table:style-name="ID0EYVNM"/>
          <table:table-cell table:style-name="ID0EGAOM"/>
          <table:table-cell table:style-name="ID0EGAOM"/>
          <table:table-cell table:style-name="ID0EGAOM"/>
          <table:table-cell table:style-name="ID0EGAOM"/>
          <table:table-cell table:style-name="ID0EGAOM"/>
          <table:table-cell table:number-columns-repeated="239" table:style-name="ID0EYVNM"/>
        </table:table-row>
        <table:table-row xmlns:xdr="http://schemas.openxmlformats.org/drawingml/2006/spreadsheetDrawing" table:style-name="ID0ENCNO">
          <table:table-cell table:style-name="ID0EA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style-name="ID0EO6NM"/>
          <table:table-cell table:number-columns-repeated="239"/>
        </table:table-row>
        <table:table-row xmlns:xdr="http://schemas.openxmlformats.org/drawingml/2006/spreadsheetDrawing" table:style-name="ID0EXENO">
          <table:table-cell table:style-name="ID0EPENM" office:value-type="string">
            <text:p>資料來源：依據各縣(市)政府資料彙編。</text:p>
            <draw:frame xmlns:draw="urn:oasis:names:tc:opendocument:xmlns:drawing:1.0" draw:z-index="0" draw:style-name="ID0EJVLO" table:end-cell-address="'土地使用分區面積'.A18" svg:x="0cm" svg:y="0cm" table:end-x="0.21cm" table:end-y="0.64cm" svg:height="1.349cm" svg:width="3.8796000000809cm">
              <draw:text-box/>
            </draw:frame>
          </table:table-cell>
          <table:table-cell table:style-name="ID0EH5MM"/>
          <table:table-cell table:style-name="ID0EH5MM"/>
          <table:table-cell table:style-name="ID0EH5MM"/>
          <table:table-cell table:style-name="ID0EH5MM"/>
          <table:table-cell table:style-name="ID0EH5MM"/>
          <table:table-cell table:style-name="ID0EH5MM"/>
          <table:table-cell table:style-name="ID0EH5MM"/>
          <table:table-cell table:style-name="ID0EH5MM"/>
          <table:table-cell table:number-columns-repeated="247"/>
        </table:table-row>
        <table:table-row xmlns:xdr="http://schemas.openxmlformats.org/drawingml/2006/spreadsheetDrawing" table:style-name="ID0EDGNO">
          <table:table-cell table:number-rows-spanned="1" table:number-columns-spanned="9" table:style-name="ID0EOIAOID0EOIAO" office:value-type="string">
            <text:p>填表說明：本表編製2份，經陳核後，1份送主計(處)室，1份自存外，資料並經由網際網路報送內政部營建署統計資料庫。</text:p>
          </table:table-cell>
          <table:covered-table-cell table:number-columns-repeated="8"/>
          <table:table-cell table:number-columns-repeated="247"/>
        </table:table-row>
        <table:table-row table:style-name="ro72" table:number-rows-repeated="65517">
          <table:table-cell table:number-columns-repeated="256"/>
        </table:table-row>
      </table:table>
      <table:named-expressions>
        <table:named-range table:name="OLE_LINK2" table:base-cell-address="$'背景說明建築師開業家數及人數'.$A$3" table:cell-range-address="'背景說明-建築師開業家數及人數'.$A$3"/>
        <table:named-range table:name="OLE_LINK2" table:base-cell-address="$'背景說明連江縣建築物開工統計─按用途別分'.$A$3" table:cell-range-address="'背景說明-連江縣建築物開工統計─按用途別分'.$A$3"/>
        <table:named-range table:name="OLE_LINK2" table:base-cell-address="$'背景說明連江縣核發建築物使用執照統計按用途別分'.$A$3" table:cell-range-address="'背景說明-連江縣核發建築物使用執照統計-按用途別分'.$A$3"/>
        <table:named-range table:name="OLE_LINK2" table:base-cell-address="$'背景說明連江縣核發建築物建造執照統計─按用途別分'.$A$3" table:cell-range-address="'背景說明-連江縣核發建築物建造執照統計─按用途別分'.$A$3"/>
        <table:named-range table:name="OLE_LINK2" table:base-cell-address="$'背景說明連江縣現有停車位概況建築物附設停車空間部分'.$A$3" table:cell-range-address="'背景說明-連江縣現有停車位概況-建築物附設停車空間部分'.$A$3"/>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新細明體" svg:font-family="新細明體"/>
    <style:font-face style:name="細明體" svg:font-family="細明體"/>
    <style:font-face style:name="標楷體" svg:font-family="標楷體"/>
    <style:font-face style:name="新細明體" svg:font-family="新細明體"/>
    <style:font-face style:name="Times New Roman" svg:font-family="Times New Roman"/>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細明體" svg:font-family="細明體"/>
    <style:font-face style:name="標楷體" svg:font-family="標楷體"/>
    <style:font-face style:name="華康粗圓體" svg:font-family="華康粗圓體"/>
    <style:font-face style:name="標楷體" svg:font-family="標楷體"/>
    <style:font-face style:name="Times New Roman" svg:font-family="Times New Roman"/>
    <style:font-face style:name="Times New Roman" svg:font-family="Times New Roman"/>
    <style:font-face style:name="新細明體" svg:font-family="新細明體"/>
    <style:font-face style:name="Tahoma" svg:font-family="Tahoma"/>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新細明體" svg:font-family="新細明體"/>
    <style:font-face style:name="新細明體" svg:font-family="新細明體"/>
    <style:font-face style:name="標楷體" svg:font-family="標楷體"/>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style:style style:name="一般_垃圾水肥修正案" style:family="table-cell" style:parent-style-name="Default">
      <style:table-cell-properties style:vertical-align="middle"/>
      <style:text-properties fo:font-size="12" style:font-size-asian="12pt" style:font-size-complex="12pt" style:font-name-asian="標楷體" style:font-name="標楷體"/>
    </style:style>
    <style:style style:name="一般_巨大垃圾統計報表格式"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一般_"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一般_"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超連結" style:family="table-cell" style:parent-style-name="Default">
      <style:table-cell-properties style:vertical-align="middle"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style:font-name="標楷體"/>
    </style:style>
    <style:style style:name="一般"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office:styles>
  <office:automatic-styles>
    <style:page-layout style:name="pm1">
      <style:page-layout-properties fo:page-width="29.699cm" fo:page-height="20.999cm" style:print-orientation="landscape" style:scale-to-X="1" style:scale-to-Y="0" style:scale-to="56" fo:margin-top="0.3cm" fo:margin-bottom="0.3cm" fo:margin-left="0.7cm" fo:margin-right="0.7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0-07-19T02:57:26Z</meta:creation-date>
    <dc:creator xmlns:dc="http://purl.org/dc/elements/1.1/">Windows 使用者</dc:creator>
    <dc:date xmlns:dc="http://purl.org/dc/elements/1.1/">2023-11-13T07:37:12Z</dc:date>
    <meta:print-date>2021-08-18T01:28:29Z</meta:print-date>
    <meta:document-statistic/>
  </office:meta>
</office:document-meta>
</file>