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LZDI" style:family="table-column">
      <style:table-column-properties style:column-width="2.983cm"/>
    </style:style>
    <style:style style:name="ID0ERZDI" style:family="table-column">
      <style:table-column-properties style:column-width="1.267cm"/>
    </style:style>
    <style:style style:name="ID0EXZDI" style:family="table-column">
      <style:table-column-properties style:column-width="2.983cm"/>
    </style:style>
    <style:style style:name="ID0E4ZDI" style:family="table-column">
      <style:table-column-properties style:column-width="1.267cm"/>
    </style:style>
    <style:style style:name="ID0ED1D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K1DI" style:family="table-row">
      <style:table-row-properties fo:break-before="auto" style:row-height="0.529cm" style:use-optimal-row-height="false"/>
    </style:style>
    <style:style style:name="ID0EC3DI" style:family="table-row">
      <style:table-row-properties fo:break-before="auto" style:row-height="1.138cm" style:use-optimal-row-height="true"/>
    </style:style>
    <style:style style:name="ID0ET4DI" style:family="table-row">
      <style:table-row-properties fo:break-before="auto" style:row-height="0.582cm" style:use-optimal-row-height="true"/>
    </style:style>
    <style:style style:name="ID0EM5DI" style:family="table-row">
      <style:table-row-properties fo:break-before="auto" style:row-height="0.603cm" style:use-optimal-row-height="false"/>
    </style:style>
    <style:style style:name="ID0ET5DI" style:family="table-row">
      <style:table-row-properties fo:break-before="auto" style:row-height="0.603cm" style:use-optimal-row-height="false"/>
    </style:style>
    <style:style style:name="ID0E15DI" style:family="table-row">
      <style:table-row-properties fo:break-before="auto" style:row-height="1.27cm" style:use-optimal-row-height="false"/>
    </style:style>
    <style:style style:name="ID0EIGAK" style:family="table-row">
      <style:table-row-properties fo:break-before="auto" style:row-height="0.847cm" style:use-optimal-row-height="false"/>
    </style:style>
    <style:style style:name="ID0EVNAK" style:family="table-row">
      <style:table-row-properties fo:break-before="auto" style:row-height="0.774cm" style:use-optimal-row-height="false"/>
    </style:style>
    <style:style style:name="ID0EFVAK" style:family="table-row">
      <style:table-row-properties fo:break-before="auto" style:row-height="0.635cm" style:use-optimal-row-height="false"/>
    </style:style>
    <style:style style:name="ID0EW4AK" style:family="table-row">
      <style:table-row-properties fo:break-before="auto" style:row-height="0.635cm" style:use-optimal-row-height="false"/>
    </style:style>
    <style:style style:name="ID0ECFBK" style:family="table-row">
      <style:table-row-properties fo:break-before="auto" style:row-height="0.635cm" style:use-optimal-row-height="false"/>
    </style:style>
    <style:style style:name="ID0EVNBK" style:family="table-row">
      <style:table-row-properties fo:break-before="auto" style:row-height="0.635cm" style:use-optimal-row-height="false"/>
    </style:style>
    <style:style style:name="ID0EIWBK" style:family="table-row">
      <style:table-row-properties fo:break-before="auto" style:row-height="0.635cm" style:use-optimal-row-height="false"/>
    </style:style>
    <style:style style:name="ID0E35BK" style:family="table-row">
      <style:table-row-properties fo:break-before="auto" style:row-height="0.529cm" style:use-optimal-row-height="false"/>
    </style:style>
    <style:style style:name="ID0EYGCK" style:family="table-row">
      <style:table-row-properties fo:break-before="auto" style:row-height="0.529cm" style:use-optimal-row-height="false"/>
    </style:style>
    <style:style style:name="ID0EUOCK" style:family="table-row">
      <style:table-row-properties fo:break-before="auto" style:row-height="0.529cm" style:use-optimal-row-height="false"/>
    </style:style>
    <style:style style:name="ID0EQWCK" style:family="table-row">
      <style:table-row-properties fo:break-before="auto" style:row-height="1.058cm" style:use-optimal-row-height="false"/>
    </style:style>
    <style:style style:name="ID0E34CK" style:family="table-row">
      <style:table-row-properties fo:break-before="auto" style:row-height="0.635cm" style:use-optimal-row-height="false"/>
    </style:style>
    <style:style style:name="ID0EVFDK" style:family="table-row">
      <style:table-row-properties fo:break-before="auto" style:row-height="0.635cm" style:use-optimal-row-height="false"/>
    </style:style>
    <style:style style:name="ID0E4MDK" style:family="table-row">
      <style:table-row-properties fo:break-before="auto" style:row-height="0.635cm" style:use-optimal-row-height="false"/>
    </style:style>
    <style:style style:name="ID0EWUDK" style:family="table-row">
      <style:table-row-properties fo:break-before="auto" style:row-height="0.635cm" style:use-optimal-row-height="false"/>
    </style:style>
    <style:style style:name="ID0EP3DK" style:family="table-row">
      <style:table-row-properties fo:break-before="auto" style:row-height="0.635cm" style:use-optimal-row-height="false"/>
    </style:style>
    <style:style style:name="ID0EIEEK" style:family="table-row">
      <style:table-row-properties fo:break-before="auto" style:row-height="0.635cm" style:use-optimal-row-height="false"/>
    </style:style>
    <style:style style:name="ID0ECMEK" style:family="table-row">
      <style:table-row-properties fo:break-before="auto" style:row-height="0.529cm" style:use-optimal-row-height="false"/>
    </style:style>
    <style:style style:name="ID0ESTEK" style:family="table-row">
      <style:table-row-properties fo:break-before="auto" style:row-height="0.529cm" style:use-optimal-row-height="false"/>
    </style:style>
    <style:style style:name="ID0EC2EK" style:family="table-row">
      <style:table-row-properties fo:break-before="auto" style:row-height="0.529cm" style:use-optimal-row-height="false"/>
    </style:style>
    <style:style style:name="ID0ESCFK" style:family="table-row">
      <style:table-row-properties fo:break-before="auto" style:row-height="0.529cm" style:use-optimal-row-height="false"/>
    </style:style>
    <style:style style:name="ID0ECKFK" style:family="table-row">
      <style:table-row-properties fo:break-before="auto" style:row-height="0.709cm" style:use-optimal-row-height="false"/>
    </style:style>
    <style:style style:name="ID0EQRFK" style:family="table-row">
      <style:table-row-properties fo:break-before="auto" style:row-height="0.635cm" style:use-optimal-row-height="false"/>
    </style:style>
    <style:style style:name="ID0EZZFK" style:family="table-row">
      <style:table-row-properties fo:break-before="auto" style:row-height="0.635cm" style:use-optimal-row-height="false"/>
    </style:style>
    <style:style style:name="ID0ELBGK" style:family="table-row">
      <style:table-row-properties fo:break-before="auto" style:row-height="0.635cm" style:use-optimal-row-height="false"/>
    </style:style>
    <style:style style:name="ID0E1JGK" style:family="table-row">
      <style:table-row-properties fo:break-before="auto" style:row-height="0.635cm" style:use-optimal-row-height="false"/>
    </style:style>
    <style:style style:name="ID0EJSGK" style:family="table-row">
      <style:table-row-properties fo:break-before="auto" style:row-height="0.635cm" style:use-optimal-row-height="false"/>
    </style:style>
    <style:style style:name="ID0EY1GK" style:family="table-row">
      <style:table-row-properties fo:break-before="auto" style:row-height="0.635cm" style:use-optimal-row-height="false"/>
    </style:style>
    <style:style style:name="ID0EIDHK" style:family="table-row">
      <style:table-row-properties fo:break-before="auto" style:row-height="0.529cm" style:use-optimal-row-height="false"/>
    </style:style>
    <style:style style:name="ID0EELHK" style:family="table-row">
      <style:table-row-properties fo:break-before="auto" style:row-height="0.529cm" style:use-optimal-row-height="false"/>
    </style:style>
    <style:style style:name="ID0E5SHK" style:family="table-row">
      <style:table-row-properties fo:break-before="auto" style:row-height="0.529cm" style:use-optimal-row-height="false"/>
    </style:style>
    <style:style style:name="ID0EY1HK" style:family="table-row">
      <style:table-row-properties fo:break-before="auto" style:row-height="0.529cm" style:use-optimal-row-height="false"/>
    </style:style>
    <style:style style:name="ID0ETCAM" style:family="table-row">
      <style:table-row-properties fo:break-before="auto" style:row-height="1.058cm" style:use-optimal-row-height="false"/>
    </style:style>
    <style:style style:name="ID0E6JAM" style:family="table-row">
      <style:table-row-properties fo:break-before="auto" style:row-height="0.635cm" style:use-optimal-row-height="false"/>
    </style:style>
    <style:style style:name="ID0ESSAM" style:family="table-row">
      <style:table-row-properties fo:break-before="auto" style:row-height="0.635cm" style:use-optimal-row-height="false"/>
    </style:style>
    <style:style style:name="ID0E1ZAM" style:family="table-row">
      <style:table-row-properties fo:break-before="auto" style:row-height="0.635cm" style:use-optimal-row-height="false"/>
    </style:style>
    <style:style style:name="ID0ENCBM" style:family="table-row">
      <style:table-row-properties fo:break-before="auto" style:row-height="0.635cm" style:use-optimal-row-height="false"/>
    </style:style>
    <style:style style:name="ID0EALBM" style:family="table-row">
      <style:table-row-properties fo:break-before="auto" style:row-height="0.635cm" style:use-optimal-row-height="false"/>
    </style:style>
    <style:style style:name="ID0ETTBM" style:family="table-row">
      <style:table-row-properties fo:break-before="auto" style:row-height="0.635cm" style:use-optimal-row-height="false"/>
    </style:style>
    <style:style style:name="ID0EH3BM" style:family="table-row">
      <style:table-row-properties fo:break-before="auto" style:row-height="0.529cm" style:use-optimal-row-height="false"/>
    </style:style>
    <style:style style:name="ID0EDECM" style:family="table-row">
      <style:table-row-properties fo:break-before="auto" style:row-height="0.529cm" style:use-optimal-row-height="false"/>
    </style:style>
    <style:style style:name="ID0E6LCM" style:family="table-row">
      <style:table-row-properties fo:break-before="auto" style:row-height="0.529cm" style:use-optimal-row-height="false"/>
    </style:style>
    <style:style style:name="ID0E2TCM" style:family="table-row">
      <style:table-row-properties fo:break-before="auto" style:row-height="0.529cm" style:use-optimal-row-height="false"/>
    </style:style>
    <style:style style:name="ID0EX2CM" style:family="table-row">
      <style:table-row-properties fo:break-before="auto" style:row-height="1.588cm" style:use-optimal-row-height="false"/>
    </style:style>
    <style:style style:name="ID0EBDDM" style:family="table-row">
      <style:table-row-properties fo:break-before="auto" style:row-height="0.635cm" style:use-optimal-row-height="false"/>
    </style:style>
    <style:style style:name="ID0ELKDM" style:family="table-row">
      <style:table-row-properties fo:break-before="auto" style:row-height="0.635cm" style:use-optimal-row-height="false"/>
    </style: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1" number:decimal-replacement="" number:grouping="true"/>
    </number:number-style>
    <number:number-style xmlns:c="http://schemas.openxmlformats.org/drawingml/2006/chart" style:name="ID0EK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KE">
      <number:number number:decimal-places="0" number:min-integer-digits="0" number:decimal-replacement=""/>
      <style:map style:condition="value()&gt;0" style:apply-style-name="ID0EKEP0"/>
      <style:map style:condition="value()&lt;0" style:apply-style-name="ID0EKEP1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">
      <number:number number:decimal-places="0" number:min-integer-digits="1" number:decimal-replacement="" number:grouping="true"/>
    </number:number-style>
    <number:number-style xmlns:c="http://schemas.openxmlformats.org/drawingml/2006/chart" style:name="ID0ETEP0">
      <number:number number:decimal-places="0" number:min-integer-digits="1" number:decimal-replacement="" number:grouping="true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1" number:decimal-replacement="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F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MCAE" style:family="table-cell" style:data-style-name="ID0EN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C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D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AE" style:family="table-cell" style:data-style-name="ID0EKE" style:parent-style-name="Default">
      <style:table-cell-properties style:vertical-align="bottom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AE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QE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F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F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GAE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G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HAE" style:family="table-cell" style:data-style-name="ID0EKE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H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IAE" style:family="table-cell" style:data-style-name="ID0EKE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MJAE" style:family="table-cell" style:data-style-name="ID0EKE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ZJ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KAE" style:family="table-cell" style:data-style-name="ID0EKE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RKAE" style:family="table-cell" style:data-style-name="ID0EKE" style:parent-style-name="Default">
      <style:text-properties fo:font-size="11" style:font-size-asian="11pt" style:font-size-complex="11pt" style:font-name-asian="標楷體" style:font-name="標楷體"/>
    </style:style>
    <style:style style:name="ID0E1K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ILAE" style:family="table-cell" style:data-style-name="ID0EKE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TL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QM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5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N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2N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KOAE" style:family="table-cell" style:data-style-name="ID0EW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YO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HP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P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4PAE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FQ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NQ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VQ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R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RAE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BSAE" style:family="table-cell" style:data-style-name="ID0EK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SAE" style:family="table-cell" style:data-style-name="ID0EK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SAE" style:family="table-cell" style:data-style-name="ID0EKE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TAE" style:family="table-cell" style:data-style-name="ID0EKE" style:parent-style-name="Default">
      <style:table-cell-properties style:vertical-align="middle" fo:border-bottom="none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T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W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X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XAE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Y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YAE" style:family="table-cell" style:data-style-name="ID0EKE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Y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Z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Z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1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2AE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E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2AE" style:family="table-cell" style:data-style-name="ID0EKE" style:parent-style-name="Default">
      <style:table-cell-properties style:vertical-align="middle" fo:border-bottom="0.088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3AE" style:family="table-cell" style:data-style-name="ID0EKE" style:parent-style-name="Default">
      <style:table-cell-properties style:vertical-align="middle" fo:border-bottom="0.088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4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5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5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6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AAG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B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B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B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C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C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DAG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E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F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F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G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G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H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HAG" style:family="table-cell" style:data-style-name="ID0EKE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I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I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J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K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KAG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L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L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M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M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O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PA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HQA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QAG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RAG" style:family="table-cell" style:data-style-name="ID0EKE" style:parent-style-name="Default">
      <style:table-cell-properties style:vertical-align="bottom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R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R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S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S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T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T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U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U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V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W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W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X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X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Y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Y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Z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Z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1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2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3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4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4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5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G" style:family="table-cell" style:data-style-name="ID0EKE" style:parent-style-name="Default">
      <style:table-cell-properties style:vertical-align="bottom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6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AB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AB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BBG" style:family="table-cell" style:data-style-name="ID0EKE" style:parent-style-name="Default">
      <style:table-cell-properties style:vertical-align="bottom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BB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CBG" style:family="table-cell" style:data-style-name="ID0EK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CB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CB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DBG" style:family="table-cell" style:data-style-name="ID0EKE" style:parent-style-name="Default">
      <style:table-cell-properties style:vertical-align="bottom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BG" style:family="table-cell" style:data-style-name="ID0EKE" style:parent-style-name="Default">
      <style:table-cell-properties style:vertical-align="bottom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EB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EB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FB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F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GB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5YAEID0E5Y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GBGID0EBGB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2AG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UAGID0ETU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2AG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YAGID0EZY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2AG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UAGID0ETU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KAGID0E2K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CBGID0E5C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CBGID0E5CB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6AGID0EE6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YAGID0EZY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ABGID0E3AB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CBGID0EDCBG" style:family="table-cell" style:data-style-name="ID0EKE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PAGID0E2P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HQAGID0EHQ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GID0EE6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WAEID0EMW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EBGID0EFE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EBGID0EFEB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BAGID0EBB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2AG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KAGID0E2K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5AGID0EW5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YAEID0E5Y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YAEID0E5Y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YAEID0E5Y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GID0EE6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WAEID0EMW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KAGID0ENK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UAGID0ETU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ABGID0E3AB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GID0EE6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YAGID0EZY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2AGID0E62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AAGID0ES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2AGID0E62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TAGID0EWT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4AGID0EY4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2AG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2AGID0ED2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2AGID0ER2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YAGID0EZY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JAGID0EA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1AGID0EF1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WAGID0EPW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IAGID0ECI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XAGID0E2X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RAGID0EOR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TAGID0EIT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TAGID0EIT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UAGID0ETU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GID0ECV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FAGID0EIF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SAGID0EK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PAGID0E2P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HQAGID0EHQ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QAGID0ESQ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RAGID0EAR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RAGID0EORAG" style:family="table-cell" style:data-style-name="ID0EK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LAGID0EHL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OAGID0EO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OAGID0E4O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OAGID0E4O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OAGID0E4O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PAGID0EM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OAGID0E4O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OAGID0E4O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KAGID0ENK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KAGID0E2K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2KAGID0E2KAG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AGID0EKE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DAGID0EM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DAGID0EM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DAGID0EM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HAGID0EEH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MAGID0EFM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FAGID0EIF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1AEID0EF1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DAGID0EM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DAGID0EMD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EAGID0EKE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FAGID0EIF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GAGID0EGG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HAGID0EEH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GAGID0EGG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IAGID0ECI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JAGID0EA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5AEID0EV5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BAGID0E6B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JAGID0E5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JAGID0E5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AAGID0EDA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5AEID0EV5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BAGID0E6B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CAGID0EOC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1AEID0ET1AE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WAEID0EMW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NAGID0ER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NAGID0EDN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OAGID0EA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5AEID0EV5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EID0EE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6AEID0EE6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6AEID0ET6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4AEID0EX4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3AEID0EZ3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2AEID0EB2AE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XAEID0EVXAE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YAEID0ERYAE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YAEID0ERYAE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YAEID0E5Y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ZAEID0ELZ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TAEID0EZT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ZAEID0EYZ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ZAEID0ELZAE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TAEID0EZT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TAEID0EZT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ZAEID0EYZ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SAEID0E4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SAEID0E4S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TAEID0EZTAE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1AEID0EF1AE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2AEID0E42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WAEID0E1W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GM" style:family="table" style:master-page-name="Default">
      <style:table-properties/>
    </style:style>
    <style:style style:name="ID0EA5BG" style:family="paragraph">
      <style:paragraph-properties fo:text-align="start"/>
    </style:style>
    <style:style style:name="ID0EG5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AAI" style:family="paragraph">
      <style:paragraph-properties fo:text-align="start"/>
    </style:style>
    <style:style style:name="ID0E1A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DAI" style:family="paragraph">
      <style:paragraph-properties fo:text-align="start"/>
    </style:style>
    <style:style style:name="ID0END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FAI" style:family="paragraph">
      <style:paragraph-properties fo:text-align="start"/>
    </style:style>
    <style:style style:name="ID0EAG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IAI" style:family="paragraph">
      <style:paragraph-properties fo:text-align="start"/>
    </style:style>
    <style:style style:name="ID0ETI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LAI" style:family="paragraph">
      <style:paragraph-properties fo:text-align="start"/>
    </style:style>
    <style:style style:name="ID0EGL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NAI" style:family="paragraph">
      <style:paragraph-properties fo:text-align="start"/>
    </style:style>
    <style:style style:name="ID0EZN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QAI" style:family="paragraph">
      <style:paragraph-properties fo:text-align="start"/>
    </style:style>
    <style:style style:name="ID0EMQ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SAI" style:family="paragraph">
      <style:paragraph-properties fo:text-align="start"/>
    </style:style>
    <style:style style:name="ID0E6S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VAI" style:family="paragraph">
      <style:paragraph-properties fo:text-align="start"/>
    </style:style>
    <style:style style:name="ID0ESV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XAI" style:family="paragraph">
      <style:paragraph-properties fo:text-align="start"/>
    </style:style>
    <style:style style:name="ID0EFY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1AI" style:family="paragraph">
      <style:paragraph-properties fo:text-align="start"/>
    </style:style>
    <style:style style:name="ID0EY1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4AI" style:family="paragraph">
      <style:paragraph-properties fo:text-align="start"/>
    </style:style>
    <style:style style:name="ID0EL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6AI" style:family="paragraph">
      <style:paragraph-properties fo:text-align="start"/>
    </style:style>
    <style:style style:name="ID0E56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CBI" style:family="paragraph">
      <style:paragraph-properties fo:text-align="start"/>
    </style:style>
    <style:style style:name="ID0ERC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EBI" style:family="paragraph">
      <style:paragraph-properties fo:text-align="start"/>
    </style:style>
    <style:style style:name="ID0EE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IBI" style:family="paragraph">
      <style:paragraph-properties fo:text-align="center"/>
    </style:style>
    <style:style style:name="ID0EUQBI" style:family="paragraph">
      <style:paragraph-properties fo:text-align="center"/>
    </style:style>
    <style:style style:name="ID0E1QBI" style:family="text">
      <style:text-properties fo:font-family="標楷體" fo:font-size="12pt" style:font-size-asian="12pt" style:font-size-complex="12pt" fo:font-weight="normal" fo:font-style="none" fo:color="#000000"/>
    </style:style>
    <style:style style:name="ID0E1SBI" style:family="paragraph">
      <style:paragraph-properties fo:text-align="center"/>
    </style:style>
    <style:style style:name="ID0EATBI" style:family="text">
      <style:text-properties fo:font-family="標楷體" fo:font-size="12pt" style:font-size-asian="12pt" style:font-size-complex="12pt" fo:font-weight="normal" fo:font-style="none" fo:color="#000000"/>
    </style:style>
    <style:style style:name="ID0E3ZBI" style:family="paragraph">
      <style:paragraph-properties fo:text-align="start"/>
    </style:style>
    <style:style style:name="ID0EC1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3BI" style:family="paragraph">
      <style:paragraph-properties fo:text-align="start"/>
    </style:style>
    <style:style style:name="ID0EV3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C6BI" style:family="paragraph">
      <style:paragraph-properties fo:text-align="start"/>
    </style:style>
    <style:style style:name="ID0EI6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BCI" style:family="paragraph">
      <style:paragraph-properties fo:text-align="start"/>
    </style:style>
    <style:style style:name="ID0E2B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IECI" style:family="paragraph">
      <style:paragraph-properties fo:text-align="start"/>
    </style:style>
    <style:style style:name="ID0EOE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GCI" style:family="paragraph">
      <style:paragraph-properties fo:text-align="start"/>
    </style:style>
    <style:style style:name="ID0EBH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OJCI" style:family="paragraph">
      <style:paragraph-properties fo:text-align="start"/>
    </style:style>
    <style:style style:name="ID0EUJ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BMCI" style:family="paragraph">
      <style:paragraph-properties fo:text-align="start"/>
    </style:style>
    <style:style style:name="ID0EHM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OCI" style:family="paragraph">
      <style:paragraph-properties fo:text-align="start"/>
    </style:style>
    <style:style style:name="ID0E1O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RCI" style:family="paragraph">
      <style:paragraph-properties fo:text-align="start"/>
    </style:style>
    <style:style style:name="ID0ENR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TCI" style:family="paragraph">
      <style:paragraph-properties fo:text-align="start"/>
    </style:style>
    <style:style style:name="ID0EAU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WCI" style:family="paragraph">
      <style:paragraph-properties fo:text-align="start"/>
    </style:style>
    <style:style style:name="ID0ETW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ZCI" style:family="paragraph">
      <style:paragraph-properties fo:text-align="start"/>
    </style:style>
    <style:style style:name="ID0EGZ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2CI" style:family="paragraph">
      <style:paragraph-properties fo:text-align="start"/>
    </style:style>
    <style:style style:name="ID0EZ2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5CI" style:family="paragraph">
      <style:paragraph-properties fo:text-align="start"/>
    </style:style>
    <style:style style:name="ID0EM5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ADI" style:family="paragraph">
      <style:paragraph-properties fo:text-align="start"/>
    </style:style>
    <style:style style:name="ID0E6AD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EDI" style:family="paragraph">
      <style:paragraph-properties fo:text-align="center"/>
    </style:style>
    <style:style style:name="ID0EPMDI" style:family="paragraph">
      <style:paragraph-properties fo:text-align="center"/>
    </style:style>
    <style:style style:name="ID0EVMDI" style:family="text">
      <style:text-properties fo:font-family="標楷體" fo:font-size="12pt" style:font-size-asian="12pt" style:font-size-complex="12pt" fo:font-weight="normal" fo:font-style="none" fo:color="#000000"/>
    </style:style>
    <style:style style:name="ID0EVODI" style:family="paragraph">
      <style:paragraph-properties fo:text-align="center"/>
    </style:style>
    <style:style style:name="ID0E2ODI" style:family="text">
      <style:text-properties fo:font-family="標楷體" fo:font-size="12pt" style:font-size-asian="12pt" style:font-size-complex="12pt" fo:font-weight="normal" fo:font-style="none" fo:color="#000000"/>
    </style:style>
    <style:style style:name="ID0E6VDI" style:family="text">
      <style:text-properties fo:font-weight="normal" fo:font-family="標楷體" fo:font-size="11pt" style:font-size-asian="11pt" style:font-size-complex="11pt" fo:color="#000000"/>
    </style:style>
    <style:style style:name="ID0ENWDI" style:family="text">
      <style:text-properties fo:font-weight="normal" fo:font-family="標楷體" fo:font-size="11pt" style:font-size-asian="11pt" style:font-size-complex="11pt" fo:color="#000000"/>
    </style:style>
    <style:style style:name="ID0E2WDI" style:family="text">
      <style:text-properties fo:font-weight="normal" fo:font-family="標楷體" fo:font-size="11pt" style:font-size-asian="11pt" style:font-size-complex="11pt" fo:color="#000000"/>
    </style:style>
    <style:style style:name="ID0EJXDI" style:family="text">
      <style:text-properties fo:font-weight="normal" fo:font-family="標楷體" fo:font-size="11pt" style:font-size-asian="11pt" style:font-size-complex="11pt" fo:color="#000000"/>
    </style:style>
    <style:style style:name="ID0EXXDI" style:family="text">
      <style:text-properties fo:font-weight="normal" fo:font-family="標楷體" fo:font-size="11pt" style:font-size-asian="11pt" style:font-size-complex="11pt" fo:color="#000000"/>
    </style:style>
    <style:style style:name="ID0EFYDI" style:family="text">
      <style:text-properties fo:font-weight="normal" fo:font-family="標楷體" fo:font-size="11pt" style:font-size-asian="11pt" style:font-size-complex="11pt" fo:color="#000000"/>
    </style:style>
    <style:style style:name="ID0EG3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5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B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E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G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J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L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O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Q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T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W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Y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4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A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FBI" style:family="graphic">
      <style:graphic-properties/>
    </style:style>
    <style:style style:name="ID0ECY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1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4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26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OC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F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H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HK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1M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P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S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U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X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Z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3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5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BDI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04" table:style-name="ID0EWHGM">
        <table:table-column table:style-name="ID0ELZDI" table:default-cell-style-name="ID0EFCAE"/>
        <table:table-column table:style-name="ID0ERZDI" table:number-columns-repeated="27" table:default-cell-style-name="ID0EFCAE"/>
        <table:table-column table:style-name="ID0EXZDI" table:default-cell-style-name="ID0EFCAE"/>
        <table:table-column table:style-name="ID0E4ZDI" table:number-columns-repeated="27" table:default-cell-style-name="ID0EFCAE"/>
        <table:table-column table:style-name="ID0ED1DI" table:default-cell-style-name="ID0EFCAE"/>
        <table:table-column table:style-name="co9" table:number-columns-repeated="199" table:default-cell-style-name="ID0EFCAE"/>
        <table:table-row xmlns:xdr="http://schemas.openxmlformats.org/drawingml/2006/spreadsheetDrawing" table:style-name="ID0EK1DI" table:visibility="collapse">
          <table:table-cell table:style-name="ID0EVPAE" office:value-type="string">
            <text:p>公　開　類</text:p>
          </table:table-cell>
          <table:table-cell table:style-name="ID0EVPAE" office:value-type="string">
            <text:p>連江縣政府(工務處)</text:p>
          </table:table-cell>
          <table:table-cell table:style-name="ID0EVPAE" office:value-type="string">
            <text:p>月　　　報</text:p>
          </table:table-cell>
          <table:table-cell table:style-name="ID0EVPAE" office:value-type="string">
            <text:p>每月終了後10日內編送</text:p>
          </table:table-cell>
          <table:table-cell table:style-name="ID0E4PAE" office:value-type="string">
            <text:p>2355-00-04-2</text:p>
          </table:table-cell>
          <table:table-cell table:style-name="ID0EFQAE" office:value-type="string">
            <text:p>連江縣政府核發建築物使用執照</text:p>
          </table:table-cell>
          <table:table-cell table:style-name="ID0ENQAE" office:value-type="string">
            <text:p>中華民國112年10月</text:p>
          </table:table-cell>
          <table:table-cell table:number-columns-repeated="15"/>
          <table:table-cell table:formula="oooc:=[.E1]&amp;&quot;、8&quot;" office:value-type="string">
            <text:p>2355-00-04-2、8</text:p>
          </table:table-cell>
          <table:table-cell table:number-columns-repeated="233"/>
        </table:table-row>
        <table:table-row xmlns:xdr="http://schemas.openxmlformats.org/drawingml/2006/spreadsheetDrawing" table:style-name="ID0EC3DI" table:visibility="collapse">
          <table:table-cell table:style-name="ID0EVPAE" office:value-type="string">
            <text:p>公　開　類</text:p>
          </table:table-cell>
          <table:table-cell table:style-name="ID0EVPAE" office:value-type="string">
            <text:p>連江縣政府(工務處)</text:p>
          </table:table-cell>
          <table:table-cell table:style-name="ID0EVPAE" office:value-type="string">
            <text:p>月　　　報</text:p>
          </table:table-cell>
          <table:table-cell table:style-name="ID0EVPAE" office:value-type="string">
            <text:p>每月終了後10日內編送</text:p>
          </table:table-cell>
          <table:table-cell table:style-name="ID0E4PAE" office:value-type="string">
            <text:p>2355-00-04-2</text:p>
          </table:table-cell>
          <table:table-cell table:style-name="ID0EFQAE" office:value-type="string">
            <text:p>連江縣政府核發建築物使用執照(續)</text:p>
          </table:table-cell>
          <table:table-cell table:style-name="ID0ENQAE" office:value-type="string">
            <text:p>中華民國112年10月</text:p>
          </table:table-cell>
          <table:table-cell table:number-columns-repeated="249"/>
        </table:table-row>
        <table:table-row xmlns:xdr="http://schemas.openxmlformats.org/drawingml/2006/spreadsheetDrawing" table:style-name="ID0ET4DI" table:visibility="collapse">
          <table:table-cell table:style-name="ID0EVPAE" office:value-type="string">
            <text:p>依據本府、處、局資料彙編。</text:p>
          </table:table-cell>
          <table:table-cell table:style-name="ID0ENQAE" office:value-type="string">
            <text:p>民國112年11月3日 印製</text:p>
          </table:table-cell>
          <table:table-cell table:style-name="ID0EVP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/>
        </table:table-row>
        <table:table-row xmlns:xdr="http://schemas.openxmlformats.org/drawingml/2006/spreadsheetDrawing" table:style-name="ID0EM5DI">
          <table:table-cell/>
          <table:table-cell table:number-columns-repeated="27"/>
          <table:table-cell/>
          <table:table-cell table:number-columns-repeated="226"/>
        </table:table-row>
        <table:table-row xmlns:xdr="http://schemas.openxmlformats.org/drawingml/2006/spreadsheetDrawing" table:style-name="ID0ET5DI">
          <table:table-cell table:number-columns-repeated="256"/>
        </table:table-row>
        <table:table-row xmlns:xdr="http://schemas.openxmlformats.org/drawingml/2006/spreadsheetDrawing" table:style-name="ID0E15DI">
          <table:table-cell table:number-rows-spanned="1" table:number-columns-spanned="28" table:style-name="ID0E2PAGID0E2PAG" table:formula="oooc:=[.F1]" office:value-type="string">
            <text:p>連江縣政府核發建築物使用執照</text:p>
          </table:table-cell>
          <table:covered-table-cell table:number-columns-repeated="27"/>
          <table:table-cell table:number-rows-spanned="1" table:number-columns-spanned="28" table:style-name="ID0E2PAGID0E2PAG" table:formula="oooc:=[.F2]" office:value-type="string">
            <text:p>連江縣政府核發建築物使用執照(續)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IGAK">
          <table:table-cell table:number-rows-spanned="1" table:number-columns-spanned="28" table:style-name="ID0EHQAGID0EHQAG" table:formula="oooc:=[.G1]" office:value-type="string">
            <text:p>中華民國112年10月</text:p>
          </table:table-cell>
          <table:covered-table-cell table:number-columns-repeated="27"/>
          <table:table-cell table:number-rows-spanned="1" table:number-columns-spanned="28" table:style-name="ID0EHQAGID0EHQAG" table:formula="oooc:=[.G2]" office:value-type="string">
            <text:p>中華民國112年10月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VNAK">
          <table:table-cell table:number-rows-spanned="1" table:number-columns-spanned="2" table:style-name="ID0EBGBGID0EBGBG" office:value-type="string">
            <text:p>一、使用分區別</text:p>
          </table:table-cell>
          <table:covered-table-cell table:number-columns-repeated="1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UDAE"/>
          <table:table-cell table:style-name="ID0EUDAE"/>
          <table:table-cell table:number-rows-spanned="1" table:number-columns-spanned="6" table:style-name="ID0EW5AGID0EW5AG" office:value-type="string">
            <text:p>單位：平方公尺</text:p>
          </table:table-cell>
          <table:covered-table-cell table:number-columns-repeated="5"/>
          <table:table-cell table:number-rows-spanned="1" table:number-columns-spanned="2" table:style-name="ID0ESQAGID0ESQAG" office:value-type="string">
            <text:p>四、高度別</text:p>
          </table:table-cell>
          <table:covered-table-cell table:number-columns-repeated="1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number-rows-spanned="1" table:number-columns-spanned="6" table:style-name="ID0EARAGID0EARAG" office:value-type="string">
            <text:p>單位：平方公尺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FVAK">
          <table:table-cell table:number-rows-spanned="2" table:number-columns-spanned="5" table:style-name="ID0EX4AEID0EX4AE" office:value-type="string">
            <text:p>項　目　別</text:p>
          </table:table-cell>
          <table:covered-table-cell table:number-columns-repeated="4"/>
          <table:table-cell table:number-rows-spanned="2" table:number-columns-spanned="3" table:style-name="ID0EIFAGID0EIFAG" office:value-type="string">
            <text:p>總計</text:p>
          </table:table-cell>
          <table:covered-table-cell table:number-columns-repeated="2"/>
          <table:table-cell table:number-rows-spanned="2" table:number-columns-spanned="2" table:style-name="ID0EDAAGID0EDAAG" office:value-type="string">
            <text:p>住宅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商業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工業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行政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文教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風景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農業區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其他</text:p>
          </table:table-cell>
          <table:covered-table-cell table:number-columns-repeated="1"/>
          <table:table-cell table:number-rows-spanned="1" table:number-columns-spanned="4" table:style-name="ID0EORAGID0EORAG" office:value-type="string">
            <text:p>都市計畫區域外</text:p>
          </table:table-cell>
          <table:covered-table-cell table:number-columns-repeated="3"/>
          <table:table-cell table:number-rows-spanned="2" table:number-columns-spanned="1" table:style-name="ID0EHLAGID0EHLAG" office:value-type="string">
            <text:p>項　目　別</text:p>
          </table:table-cell>
          <table:table-cell table:number-rows-spanned="2" table:number-columns-spanned="3" table:style-name="ID0EX4AEID0EX4AE" office:value-type="string">
            <text:p>總計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7公尺以下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超過7公尺
-15公尺以下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超過15公尺
-30公尺以下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超過30公尺
-45公尺以下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超過45公尺
-60公尺以下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超過60公尺
-75公尺以下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超過75公尺
-90公尺以下</text:p>
          </table:table-cell>
          <table:covered-table-cell table:number-columns-repeated="2"/>
          <table:table-cell table:number-rows-spanned="2" table:number-columns-spanned="3" table:style-name="ID0EORAGID0EORAG" office:value-type="string">
            <text:p>超過90公尺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W4AK">
          <table:covered-table-cell table:number-columns-repeated="4"/>
          <table:table-cell table:style-name="ID0EG5AE"/>
          <table:covered-table-cell table:number-columns-repeated="2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covered-table-cell table:number-columns-repeated="1"/>
          <table:table-cell table:style-name="ID0EQBAG"/>
          <table:table-cell table:number-rows-spanned="1" table:number-columns-spanned="2" table:style-name="ID0EITAGID0EITAG" office:value-type="string">
            <text:p>住宅</text:p>
          </table:table-cell>
          <table:covered-table-cell table:number-columns-repeated="1"/>
          <table:table-cell table:number-rows-spanned="1" table:number-columns-spanned="2" table:style-name="ID0EITAGID0EITAG" office:value-type="string">
            <text:p>非住宅</text:p>
          </table:table-cell>
          <table:covered-table-cell table:number-columns-repeated="1"/>
          <table:covered-table-cell/>
          <table:covered-table-cell table:number-columns-repeated="2"/>
          <table:table-cell table:style-name="ID0EG5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3RAG"/>
          <table:table-cell table:number-columns-repeated="200"/>
        </table:table-row>
        <table:table-row xmlns:xdr="http://schemas.openxmlformats.org/drawingml/2006/spreadsheetDrawing" table:style-name="ID0ECFBK">
          <table:table-cell table:number-rows-spanned="1" table:number-columns-spanned="5" table:style-name="ID0ETUAGID0ETUAG" office:value-type="string">
            <text:p>基地面積</text:p>
          </table:table-cell>
          <table:covered-table-cell table:number-columns-repeated="4"/>
          <table:table-cell table:number-rows-spanned="1" table:number-columns-spanned="3" table:style-name="ID0ECVAGID0ECVAG" table:formula="oooc:=[.A14]" office:value-type="float" office:value="1566">
            <text:p>1566</text:p>
          </table:table-cell>
          <table:covered-table-cell table:number-columns-repeated="2"/>
          <table:table-cell table:number-rows-spanned="1" table:number-columns-spanned="2" table:style-name="ID0EKSAGID0EKS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C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G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H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I14]" office:value-type="float" office:value="1566">
            <text:p>1566</text:p>
          </table:table-cell>
          <table:covered-table-cell table:number-columns-repeated="1"/>
          <table:table-cell table:number-rows-spanned="1" table:number-columns-spanned="2" table:style-name="ID0EKSAGID0EKSAG" table:formula="oooc:=[.J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SAGID0EKSAG" table:formula="oooc:=[.K14]" office:value-type="float" office:value="0">
            <text:p>0</text:p>
          </table:table-cell>
          <table:covered-table-cell table:number-columns-repeated="1"/>
          <table:table-cell table:style-name="ID0E5EAE" office:value-type="string">
            <text:p>件數</text:p>
          </table:table-cell>
          <table:table-cell table:number-rows-spanned="1" table:number-columns-spanned="3" table:style-name="ID0EGGAGID0EGGAG" table:formula="oooc:=[.AC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V5AEID0EV5AE" table:formula="oooc:=[.AD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5AEID0EV5AE" table:formula="oooc:=[.AE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4OAGID0E4OAG" table:formula="oooc:=[.AF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OAGID0E4OAG" table:formula="oooc:=[.AG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OAGID0E4OAG" table:formula="oooc:=[.AH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OAGID0E4OAG" table:formula="oooc:=[.AI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4OAGID0E4OAG" table:formula="oooc:=[.AJ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MPAGID0EMPAG" table:formula="oooc:=[.AK14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VNBK">
          <table:table-cell table:number-rows-spanned="1" table:number-columns-spanned="5" table:style-name="ID0EPWAGID0EPWAG" office:value-type="string">
            <text:p>地面層面積</text:p>
          </table:table-cell>
          <table:covered-table-cell table:number-columns-repeated="4"/>
          <table:table-cell table:number-rows-spanned="1" table:number-columns-spanned="3" table:style-name="ID0ECIAGID0ECIAG" table:formula="oooc:=[.A15]" office:value-type="float" office:value="4">
            <text:p>4</text:p>
          </table:table-cell>
          <table:covered-table-cell table:number-columns-repeated="1"/>
          <table:covered-table-cell>
            <draw:frame xmlns:draw="urn:oasis:names:tc:opendocument:xmlns:drawing:1.0" draw:z-index="0" draw:style-name="ID0EG3BG" table:end-cell-address="'23550004'.G12" svg:x="0cm" svg:y="0cm" table:end-x="0cm" table:end-y="0cm" svg:height="0.635cm" svg:width="1.26720000002794cm">
              <draw:text-box>
                <text:p text:style-name="ID0EA5BG"><text:span text:style-name="ID0EG5BG"> </text:span></text:p>
              </draw:text-box>
            </draw:frame>
          </table:covered-table-cell>
          <table:table-cell table:number-rows-spanned="1" table:number-columns-spanned="2" table:style-name="ID0ECVAEID0ECV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XAGID0E2X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VAEID0ECV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VAEID0ECVAE" table:formula="oooc:=[.E15]" office:value-type="float" office:value="0">
            <text:p>0</text:p>
            <draw:frame xmlns:draw="urn:oasis:names:tc:opendocument:xmlns:drawing:1.0" draw:z-index="0" draw:style-name="ID0EZ5BG" table:end-cell-address="'23550004'.O12" svg:x="0cm" svg:y="0.08cm" table:end-x="0cm" table:end-y="0.08cm" svg:height="0.635cm" svg:width="1.26720000002794cm">
              <draw:text-box>
                <text:p text:style-name="ID0EUAAI"><text:span text:style-name="ID0E1A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CVAEID0ECV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VAEID0ECVAE" table:formula="oooc:=[.G15]" office:value-type="float" office:value="0">
            <text:p>0</text:p>
            <draw:frame xmlns:draw="urn:oasis:names:tc:opendocument:xmlns:drawing:1.0" draw:z-index="0" draw:style-name="ID0ENBAI" table:end-cell-address="'23550004'.S12" svg:x="0cm" svg:y="0cm" table:end-x="0cm" table:end-y="0cm" svg:height="0.635cm" svg:width="1.26720000002794cm">
              <draw:text-box>
                <text:p text:style-name="ID0EHDAI"><text:span text:style-name="ID0ENDAI"> </text:span></text:p>
              </draw:text-box>
            </draw:frame>
            <draw:frame xmlns:draw="urn:oasis:names:tc:opendocument:xmlns:drawing:1.0" draw:z-index="0" draw:style-name="ID0EAEAI" table:end-cell-address="'23550004'.S12" svg:x="0cm" svg:y="0cm" table:end-x="0cm" table:end-y="0cm" svg:height="0.635cm" svg:width="1.26720000002794cm">
              <draw:text-box>
                <text:p text:style-name="ID0E1FAI"><text:span text:style-name="ID0EAG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CVAEID0ECVAE" table:formula="oooc:=[.H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VAEID0ECVAE" table:formula="oooc:=[.I15]" office:value-type="float" office:value="4">
            <text:p>4</text:p>
          </table:table-cell>
          <table:covered-table-cell table:number-columns-repeated="1"/>
          <table:table-cell table:number-rows-spanned="1" table:number-columns-spanned="2" table:style-name="ID0ECVAEID0ECVAE" table:formula="oooc:=[.J15]" office:value-type="float" office:value="0">
            <text:p>0</text:p>
            <draw:frame xmlns:draw="urn:oasis:names:tc:opendocument:xmlns:drawing:1.0" draw:z-index="0" draw:style-name="ID0ETGAI" table:end-cell-address="'23550004'.Y12" svg:x="0cm" svg:y="0cm" table:end-x="0cm" table:end-y="0cm" svg:height="0.635cm" svg:width="1.26720000002794cm">
              <draw:text-box>
                <text:p text:style-name="ID0ENIAI"><text:span text:style-name="ID0ETIAI"> </text:span></text:p>
              </draw:text-box>
            </draw:frame>
            <draw:frame xmlns:draw="urn:oasis:names:tc:opendocument:xmlns:drawing:1.0" draw:z-index="0" draw:style-name="ID0EGJAI" table:end-cell-address="'23550004'.Y12" svg:x="0cm" svg:y="0cm" table:end-x="0cm" table:end-y="0cm" svg:height="0.635cm" svg:width="1.26720000002794cm">
              <draw:text-box>
                <text:p text:style-name="ID0EALAI"><text:span text:style-name="ID0EGLAI"> </text:span></text:p>
              </draw:text-box>
            </draw:frame>
            <draw:frame xmlns:draw="urn:oasis:names:tc:opendocument:xmlns:drawing:1.0" draw:z-index="0" draw:style-name="ID0EZLAI" table:end-cell-address="'23550004'.Y12" svg:x="0cm" svg:y="0cm" table:end-x="0cm" table:end-y="0cm" svg:height="0.635cm" svg:width="1.26720000002794cm">
              <draw:text-box>
                <text:p text:style-name="ID0ETNAI"><text:span text:style-name="ID0EZN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CVAEID0ECVAE" table:formula="oooc:=[.K15]" office:value-type="float" office:value="0">
            <text:p>0</text:p>
          </table:table-cell>
          <table:covered-table-cell table:number-columns-repeated="1"/>
          <table:table-cell table:style-name="ID0ENFAE" office:value-type="string">
            <text:p>棟數</text:p>
          </table:table-cell>
          <table:table-cell table:number-rows-spanned="1" table:number-columns-spanned="3" table:style-name="ID0ECIAGID0ECIAG" table:formula="oooc:=[.AC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6BAGID0E6BAG" table:formula="oooc:=[.AD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BAGID0E6BAG" table:formula="oooc:=[.AE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OOAGID0EOOAG" table:formula="oooc:=[.AF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AG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V1BI" table:end-cell-address="'23550004'.AQ12" svg:x="0cm" svg:y="0.08cm" table:end-x="0cm" table:end-y="0.08cm" svg:height="0.635cm" svg:width="1.26720000002794cm">
              <draw:text-box>
                <text:p text:style-name="ID0EP3BI"><text:span text:style-name="ID0EV3BI"> </text:span></text:p>
              </draw:text-box>
            </draw:frame>
          </table:covered-table-cell>
          <table:table-cell table:number-rows-spanned="1" table:number-columns-spanned="3" table:style-name="ID0EAOAGID0EAOAG" table:formula="oooc:=[.AH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AI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AJ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AK15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IWBK">
          <table:table-cell table:number-rows-spanned="1" table:number-columns-spanned="5" table:style-name="ID0EZYAGID0EZYAG" office:value-type="string">
            <text:p>總樓地板面積</text:p>
          </table:table-cell>
          <table:covered-table-cell table:number-columns-repeated="4"/>
          <table:table-cell table:number-rows-spanned="1" table:number-columns-spanned="3" table:style-name="ID0EAJAGID0EAJAG" table:formula="oooc:=[.A16]" office:value-type="float" office:value="413">
            <text:p>413</text:p>
          </table:table-cell>
          <table:covered-table-cell table:number-columns-repeated="2"/>
          <table:table-cell table:number-rows-spanned="1" table:number-columns-spanned="2" table:style-name="ID0E5VAEID0E5VAE" table:formula="oooc:=[.B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1AGID0EF1AG" table:formula="oooc:=[.C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D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E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F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G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H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I16]" office:value-type="float" office:value="413">
            <text:p>413</text:p>
          </table:table-cell>
          <table:covered-table-cell table:number-columns-repeated="1"/>
          <table:table-cell table:number-rows-spanned="1" table:number-columns-spanned="2" table:style-name="ID0E5VAEID0E5VAE" table:formula="oooc:=[.J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VAEID0E5VAE" table:formula="oooc:=[.K16]" office:value-type="float" office:value="0">
            <text:p>0</text:p>
          </table:table-cell>
          <table:covered-table-cell table:number-columns-repeated="1"/>
          <table:table-cell table:style-name="ID0E3FAE" office:value-type="string">
            <text:p>總樓地板面積</text:p>
          </table:table-cell>
          <table:table-cell table:number-rows-spanned="1" table:number-columns-spanned="3" table:style-name="ID0EAJAGID0EAJAG" table:formula="oooc:=[.AC16]" office:value-type="float" office:value="413">
            <text:p>413</text:p>
          </table:table-cell>
          <table:covered-table-cell table:number-columns-repeated="2"/>
          <table:table-cell table:number-rows-spanned="1" table:number-columns-spanned="3" table:style-name="ID0E5JAGID0E5JAG" table:formula="oooc:=[.AD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JAGID0E5JAG" table:formula="oooc:=[.AE16]" office:value-type="float" office:value="413">
            <text:p>413</text:p>
          </table:table-cell>
          <table:covered-table-cell table:number-columns-repeated="2"/>
          <table:table-cell table:number-rows-spanned="1" table:number-columns-spanned="3" table:style-name="ID0ERNAGID0ERNAG" table:formula="oooc:=[.AF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AG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AH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AI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AJ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MWAEID0EMWAE" table:formula="oooc:=[.AK16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35BK" table:visibility="collapse">
          <table:table-cell table:style-name="ID0EMNAE" office:value-type="float" office:value="1566">
            <text:p>1566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HPAE" office:value-type="float" office:value="1566">
            <text:p>1566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TLAE" office:value-type="float" office:value="1">
            <text:p>1</text:p>
          </table:table-cell>
          <table:table-cell table:style-name="ID0EVQAE" office:value-type="float" office:value="0">
            <text:p>0</text:p>
          </table:table-cell>
          <table:table-cell table:style-name="ID0ETLAE" office:value-type="float" office:value="1">
            <text:p>1</text:p>
          </table:table-cell>
          <table:table-cell table:style-name="ID0EVQAE" office:value-type="float" office:value="0">
            <text:p>0</text:p>
          </table:table-cell>
          <table:table-cell table:style-name="ID0EV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TRAE" office:value-type="float" office:value="0">
            <text:p>0</text:p>
          </table:table-cell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VHAE"/>
          <table:table-cell table:style-name="ID0EVHAE"/>
          <table:table-cell table:style-name="ID0EVHAE"/>
          <table:table-cell table:style-name="ID0EVHAE"/>
          <table:table-cell table:number-columns-repeated="200"/>
        </table:table-row>
        <table:table-row xmlns:xdr="http://schemas.openxmlformats.org/drawingml/2006/spreadsheetDrawing" table:style-name="ID0EYGCK" table:visibility="collapse">
          <table:table-cell table:style-name="ID0EMNAE" office:value-type="float" office:value="4">
            <text:p>4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HPAE" office:value-type="float" office:value="4">
            <text:p>4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UOCK" table:visibility="collapse">
          <table:table-cell table:style-name="ID0EMNAE" office:value-type="float" office:value="413">
            <text:p>413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HPAE" office:value-type="float" office:value="413">
            <text:p>413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413">
            <text:p>413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413">
            <text:p>413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QWCK">
          <table:table-cell table:style-name="ID0ECEAE" office:value-type="string">
            <text:p>二、用途別</text:p>
          </table:table-cell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number-rows-spanned="1" table:number-columns-spanned="6" table:style-name="ID0E5YAEID0E5YAE" office:value-type="string">
            <text:p>單位：件，平方公尺，仟元，戶</text:p>
          </table:table-cell>
          <table:covered-table-cell table:number-columns-repeated="5"/>
          <table:table-cell table:style-name="ID0ECE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number-rows-spanned="1" table:number-columns-spanned="6" table:style-name="ID0ET1AEID0ET1AE"/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34CK">
          <table:table-cell table:number-rows-spanned="2" table:number-columns-spanned="4" table:style-name="ID0EX4AEID0EX4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DAAGID0EDAAG" office:value-type="string">
            <text:p>總　計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公共集會類
(A類)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商業類
(B類)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工業、倉儲類
(C類)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休閒、文教類
(D類)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宗教、殯葬業
(E類)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衛生、福利
、更生類(F類)</text:p>
          </table:table-cell>
          <table:covered-table-cell table:number-columns-repeated="2"/>
          <table:table-cell table:number-rows-spanned="2" table:number-columns-spanned="3" table:style-name="ID0EDAAGID0EDAAG" office:value-type="string">
            <text:p>辦公、服務類
(G類)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number-columns-repeated="200"/>
        </table:table-row>
        <table:table-row xmlns:xdr="http://schemas.openxmlformats.org/drawingml/2006/spreadsheetDrawing" table:style-name="ID0EVFDK">
          <table:covered-table-cell table:number-columns-repeated="3"/>
          <table:table-cell table:style-name="ID0EQBAG"/>
          <table:covered-table-cell table:number-columns-repeated="2"/>
          <table:table-cell table:style-name="ID0EG5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G5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number-columns-repeated="200"/>
        </table:table-row>
        <table:table-row xmlns:xdr="http://schemas.openxmlformats.org/drawingml/2006/spreadsheetDrawing" table:style-name="ID0E4MDK">
          <table:table-cell table:number-rows-spanned="1" table:number-columns-spanned="4" table:style-name="ID0ETUAGID0ETUAG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R2AGID0ER2AG" table:formula="oooc:=[.A2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D2AGID0ED2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2AGID0ED2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2AGID0ED2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2AGID0ED2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2AGID0ED2AG" table:formula="oooc:=[.F2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D2AGID0ED2AG" table:formula="oooc:=[.G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H24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WUDK">
          <table:table-cell table:number-rows-spanned="1" table:number-columns-spanned="4" table:style-name="ID0EPWAGID0EPWAG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CVAEID0ECVAE" table:formula="oooc:=[.A2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AOAGID0EAOAG" table:formula="oooc:=[.B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C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D2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6QAI" table:end-cell-address="'23550004'.O21" svg:x="0cm" svg:y="0cm" table:end-x="0cm" table:end-y="0cm" svg:height="0.635cm" svg:width="1.26720000002794cm">
              <draw:text-box>
                <text:p text:style-name="ID0EZSAI"><text:span text:style-name="ID0E6SAI"> </text:span></text:p>
              </draw:text-box>
            </draw:frame>
          </table:covered-table-cell>
          <table:table-cell table:number-rows-spanned="1" table:number-columns-spanned="3" table:style-name="ID0EAOAGID0EAOAG" table:formula="oooc:=[.E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F2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AOAGID0EAOAG" table:formula="oooc:=[.G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H25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HKCI" table:end-cell-address="'23550004'.AI21" svg:x="0cm" svg:y="0cm" table:end-x="0cm" table:end-y="0cm" svg:height="0.635cm" svg:width="1.26720000002794cm">
              <draw:text-box>
                <text:p text:style-name="ID0EBMCI"><text:span text:style-name="ID0EHM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1MCI" table:end-cell-address="'23550004'.AQ21" svg:x="0cm" svg:y="0cm" table:end-x="0cm" table:end-y="0cm" svg:height="0.635cm" svg:width="1.26720000002794cm">
              <draw:text-box>
                <text:p text:style-name="ID0EUOCI"><text:span text:style-name="ID0E1O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NPCI" table:end-cell-address="'23550004'.AU21" svg:x="0cm" svg:y="0cm" table:end-x="0cm" table:end-y="0cm" svg:height="0.635cm" svg:width="1.26720000002794cm">
              <draw:text-box>
                <text:p text:style-name="ID0EHRCI"><text:span text:style-name="ID0ENRCI"> </text:span></text:p>
              </draw:text-box>
            </draw:frame>
            <draw:frame xmlns:draw="urn:oasis:names:tc:opendocument:xmlns:drawing:1.0" draw:z-index="0" draw:style-name="ID0EASCI" table:end-cell-address="'23550004'.AU21" svg:x="0cm" svg:y="0cm" table:end-x="0cm" table:end-y="0cm" svg:height="0.635cm" svg:width="1.26720000002794cm">
              <draw:text-box>
                <text:p text:style-name="ID0E1TCI"><text:span text:style-name="ID0EAU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P3DK">
          <table:table-cell table:number-rows-spanned="1" table:number-columns-spanned="4" table:style-name="ID0EPWAGID0EPWAG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CVAEID0ECVAE" table:formula="oooc:=[.A26]" office:value-type="float" office:value="413">
            <text:p>413</text:p>
          </table:table-cell>
          <table:covered-table-cell table:number-columns-repeated="2"/>
          <table:table-cell table:number-rows-spanned="1" table:number-columns-spanned="3" table:style-name="ID0EAOAGID0EAOAG" table:formula="oooc:=[.B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C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D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E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OAGID0EAOAG" table:formula="oooc:=[.F26]" office:value-type="float" office:value="413">
            <text:p>413</text:p>
          </table:table-cell>
          <table:covered-table-cell table:number-columns-repeated="2"/>
          <table:table-cell table:number-rows-spanned="1" table:number-columns-spanned="3" table:style-name="ID0EAOAGID0EAOAG" table:formula="oooc:=[.G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H26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IEEK">
          <table:table-cell table:number-rows-spanned="1" table:number-columns-spanned="4" table:style-name="ID0EZYAGID0EZYAG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5VAEID0E5VAE" table:formula="oooc:=[.A27]" office:value-type="float" office:value="1889">
            <text:p>1889</text:p>
          </table:table-cell>
          <table:covered-table-cell table:number-columns-repeated="2"/>
          <table:table-cell table:number-rows-spanned="1" table:number-columns-spanned="3" table:style-name="ID0EDNAGID0EDNAG" table:formula="oooc:=[.B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C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D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E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NAGID0EDNAG" table:formula="oooc:=[.F27]" office:value-type="float" office:value="1889">
            <text:p>1889</text:p>
          </table:table-cell>
          <table:covered-table-cell table:number-columns-repeated="2"/>
          <table:table-cell table:number-rows-spanned="1" table:number-columns-spanned="3" table:style-name="ID0EDNAGID0EDNAG" table:formula="oooc:=[.G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H27]" office:value-type="float" office:value="0">
            <text:p>0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rows-spanned="1" table:number-columns-spanned="3" table:style-name="ID0ET1AEID0ET1AE"/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CMEK" table:visibility="collapse"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STEK" table:visibility="collapse"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C2EK" table:visibility="collapse">
          <table:table-cell table:style-name="ID0EMNAE" office:value-type="float" office:value="413">
            <text:p>413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413">
            <text:p>413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SCFK" table:visibility="collapse">
          <table:table-cell table:style-name="ID0EMNAE" office:value-type="float" office:value="1889">
            <text:p>1889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889">
            <text:p>1889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CKFK">
          <table:table-cell table:style-name="ID0EH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5YAEID0E5YAE" office:value-type="string">
            <text:p>單位：件，楝，平方公尺，仟元</text:p>
          </table:table-cell>
          <table:covered-table-cell table:number-columns-repeated="5"/>
          <table:table-cell table:style-name="ID0EHKAE" office:value-type="string">
            <text:p>五、層數別</text:p>
          </table:table-cell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5YAEID0E5YAE" office:value-type="string">
            <text:p>單位：件，棟，平方公尺，仟元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QRFK">
          <table:table-cell table:number-rows-spanned="2" table:number-columns-spanned="7" table:style-name="ID0EX4AEID0EX4AE" office:value-type="string">
            <text:p>項　目　別</text:p>
          </table:table-cell>
          <table:covered-table-cell table:number-columns-repeated="6"/>
          <table:table-cell table:number-rows-spanned="1" table:number-columns-spanned="9" table:style-name="ID0EX4AEID0EX4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DAAGID0EDAAG" office:value-type="string">
            <text:p>危險物品類(I類)</text:p>
          </table:table-cell>
          <table:covered-table-cell table:number-columns-repeated="2"/>
          <table:table-cell table:number-rows-spanned="1" table:number-columns-spanned="3" table:style-name="ID0EDAAGID0EDAAG" office:value-type="string">
            <text:p>其他</text:p>
          </table:table-cell>
          <table:covered-table-cell table:number-columns-repeated="2"/>
          <table:table-cell table:style-name="ID0E1KAE"/>
          <table:table-cell table:style-name="ID0E1KAE"/>
          <table:table-cell table:style-name="ID0E1KAE"/>
          <table:table-cell table:style-name="ID0E1KAE"/>
          <table:table-cell table:style-name="ID0E1KAE"/>
          <table:table-cell table:style-name="ID0E1KAE"/>
          <table:table-cell table:number-rows-spanned="2" table:number-columns-spanned="4" table:style-name="ID0EX4AEID0EX4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IFAGID0EIFAG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地下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2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3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4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5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6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7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8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9層</text:p>
          </table:table-cell>
          <table:covered-table-cell table:number-columns-repeated="1"/>
          <table:table-cell table:number-rows-spanned="2" table:number-columns-spanned="2" table:style-name="ID0EDAAGID0EDAAG" office:value-type="string">
            <text:p>10層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ZZFK">
          <table:covered-table-cell table:number-columns-repeated="6"/>
          <table:table-cell table:style-name="ID0EWLAG"/>
          <table:table-cell table:number-rows-spanned="1" table:number-columns-spanned="3" table:style-name="ID0EY4AGID0EY4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FEBGID0EFEBG" table:formula="oooc:=&quot;住宅(H-2類)&quot;&amp;[.K35]" office:value-type="string">
            <text:p>住宅(H-2類)0</text:p>
          </table:table-cell>
          <table:covered-table-cell table:number-columns-repeated="2"/>
          <table:table-cell table:number-rows-spanned="1" table:number-columns-spanned="3" table:style-name="ID0EFEBGID0EFEBG" table:formula="oooc:=&quot;農舍(H-2類)&quot;&amp;[.L35]" office:value-type="string">
            <text:p>農舍(H-2類)0</text:p>
          </table:table-cell>
          <table:covered-table-cell table:number-columns-repeated="2"/>
          <table:covered-table-cell table:number-columns-repeated="2"/>
          <table:table-cell table:style-name="ID0EQBAG"/>
          <table:table-cell table:number-rows-spanned="1" table:number-columns-spanned="3" table:style-name="ID0EBBAGID0EBBAG"/>
          <table:covered-table-cell table:number-columns-repeated="2"/>
          <table:table-cell table:number-rows-spanned="1" table:number-columns-spanned="6" table:style-name="ID0EWTAGID0EWTAG" office:value-type="string">
            <text:p>農業設施</text:p>
          </table:table-cell>
          <table:covered-table-cell table:number-columns-repeated="5"/>
          <table:covered-table-cell table:number-columns-repeated="3"/>
          <table:table-cell table:style-name="ID0EWLAG"/>
          <table:covered-table-cell table:number-columns-repeated="1"/>
          <table:table-cell table:style-name="ID0EG5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QBAG"/>
          <table:table-cell table:number-columns-repeated="200"/>
        </table:table-row>
        <table:table-row xmlns:xdr="http://schemas.openxmlformats.org/drawingml/2006/spreadsheetDrawing" table:style-name="ID0ELBGK">
          <table:table-cell table:number-rows-spanned="1" table:number-columns-spanned="7" table:style-name="ID0ETUAGID0ETUAG" office:value-type="string">
            <text:p>件數</text:p>
          </table:table-cell>
          <table:covered-table-cell table:number-columns-repeated="6"/>
          <table:table-cell table:number-rows-spanned="1" table:number-columns-spanned="3" table:style-name="ID0E62AGID0E62AG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B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C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D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E35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R2AGID0ER2AG" table:formula="oooc:=[.F35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OCAGID0EOC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GGAGID0EGGAG" table:formula="oooc:=[.AC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V5AEID0EV5AE" table:formula="oooc:=[.A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G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GUAEID0EGUAE" table:formula="oooc:=[.AH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I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J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K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L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M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SAEID0EBSAE" table:formula="oooc:=[.AN35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1JGK">
          <table:table-cell table:number-rows-spanned="1" table:number-columns-spanned="7" table:style-name="ID0EPWAGID0EPWAG" office:value-type="string">
            <text:p>棟數</text:p>
          </table:table-cell>
          <table:covered-table-cell table:number-columns-repeated="6"/>
          <table:table-cell table:number-rows-spanned="1" table:number-columns-spanned="3" table:style-name="ID0EQVAEID0EQVAE" table:formula="oooc:=[.A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B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C36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YYAI" table:end-cell-address="'23550004'.O32" svg:x="0cm" svg:y="0cm" table:end-x="0cm" table:end-y="0cm" svg:height="0.635cm" svg:width="1.26720000002794cm">
              <draw:text-box>
                <text:p text:style-name="ID0ES1AI"><text:span text:style-name="ID0EY1AI"> </text:span></text:p>
              </draw:text-box>
            </draw:frame>
          </table:covered-table-cell>
          <table:table-cell table:number-rows-spanned="1" table:number-columns-spanned="3" table:style-name="ID0ECVAEID0ECVAE" table:formula="oooc:=[.D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E36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CVAEID0ECVAE" table:formula="oooc:=[.F36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MDAGID0EMD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EHAGID0EEHAG" table:formula="oooc:=[.AC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E6AEID0EE6AE" table:formula="oooc:=[.AD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E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F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G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UUAEID0EUUAE" table:formula="oooc:=[.AH36]" office:value-type="float" office:value="0">
            <text:p>0</text:p>
            <draw:frame xmlns:draw="urn:oasis:names:tc:opendocument:xmlns:drawing:1.0" draw:z-index="0" draw:style-name="ID0ETUCI" table:end-cell-address="'23550004'.AQ32" svg:x="0cm" svg:y="0cm" table:end-x="0cm" table:end-y="0cm" svg:height="0.635cm" svg:width="1.26720000002794cm">
              <draw:text-box>
                <text:p text:style-name="ID0ENWCI"><text:span text:style-name="ID0ETW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UUAEID0EUUAE" table:formula="oooc:=[.AI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J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K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L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M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SAEID0E4SAE" table:formula="oooc:=[.AN3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JSGK">
          <table:table-cell table:number-rows-spanned="1" table:number-columns-spanned="7" table:style-name="ID0EPWAGID0EPWAG" office:value-type="string">
            <text:p>總樓地板面積</text:p>
          </table:table-cell>
          <table:covered-table-cell table:number-columns-repeated="6"/>
          <table:table-cell table:number-rows-spanned="1" table:number-columns-spanned="3" table:style-name="ID0EQVAEID0EQVAE" table:formula="oooc:=[.A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B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C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D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E37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CVAEID0ECVAE" table:formula="oooc:=[.F37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MDAGID0EMDAG" office:value-type="string">
            <text:p>總樓地板面積</text:p>
          </table:table-cell>
          <table:covered-table-cell table:number-columns-repeated="3"/>
          <table:table-cell table:number-rows-spanned="1" table:number-columns-spanned="2" table:style-name="ID0EEHAGID0EEHAG" table:formula="oooc:=[.AC37]" office:value-type="float" office:value="413">
            <text:p>413</text:p>
          </table:table-cell>
          <table:covered-table-cell table:number-columns-repeated="1"/>
          <table:table-cell table:number-rows-spanned="1" table:number-columns-spanned="2" table:style-name="ID0EE6AEID0EE6AE" table:formula="oooc:=[.AD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E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F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G37]" office:value-type="float" office:value="413">
            <text:p>413</text:p>
          </table:table-cell>
          <table:covered-table-cell table:number-columns-repeated="1"/>
          <table:table-cell table:number-rows-spanned="1" table:number-columns-spanned="2" table:style-name="ID0EUUAEID0EUUAE" table:formula="oooc:=[.AH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I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J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K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L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M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SAEID0E4SAE" table:formula="oooc:=[.AN3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Y1GK">
          <table:table-cell table:number-rows-spanned="1" table:number-columns-spanned="7" table:style-name="ID0EZYAGID0EZYAG" office:value-type="string">
            <text:p>工程造價</text:p>
          </table:table-cell>
          <table:covered-table-cell table:number-columns-repeated="6"/>
          <table:table-cell table:number-rows-spanned="1" table:number-columns-spanned="3" table:style-name="ID0EMWAEID0EMWAE" table:formula="oooc:=[.A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B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C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D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E38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5VAEID0E5VAE" table:formula="oooc:=[.F38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KEAGID0EKE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FMAGID0EFMAG" table:formula="oooc:=[.AC38]" office:value-type="float" office:value="1889">
            <text:p>1889</text:p>
          </table:table-cell>
          <table:covered-table-cell table:number-columns-repeated="1"/>
          <table:table-cell table:number-rows-spanned="1" table:number-columns-spanned="2" table:style-name="ID0ET6AEID0ET6AE" table:formula="oooc:=[.AD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E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F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G38]" office:value-type="float" office:value="1889">
            <text:p>1889</text:p>
          </table:table-cell>
          <table:covered-table-cell table:number-columns-repeated="1"/>
          <table:table-cell table:number-rows-spanned="1" table:number-columns-spanned="2" table:style-name="ID0E1WAEID0E1WAE" table:formula="oooc:=[.AH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I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J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K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L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M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2AEID0E42AE" table:formula="oooc:=[.AN3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ID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KOAE" office:value-type="float" office:value="0">
            <text:p>0</text:p>
          </table:table-cell>
          <table:table-cell table:style-name="ID0EKO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EL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5S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413">
            <text:p>413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413">
            <text:p>413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Y1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889">
            <text:p>1889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QMAE" office:value-type="float" office:value="1889">
            <text:p>1889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TCAM">
          <table:table-cell table:style-name="ID0EHKAE" office:value-type="string">
            <text:p>三、構造別</text:p>
          </table:table-cell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5YAEID0E5YAE" office:value-type="string">
            <text:p>單位：件，棟，平方公尺，仟元</text:p>
          </table:table-cell>
          <table:covered-table-cell table:number-columns-repeated="5"/>
          <table:table-cell table:style-name="ID0EH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ILAE"/>
          <table:table-cell table:style-name="ID0EILAE"/>
          <table:table-cell table:style-name="ID0EILAE"/>
          <table:table-cell table:style-name="ID0EILAE"/>
          <table:table-cell table:style-name="ID0EILAE"/>
          <table:table-cell table:style-name="ID0EILAE"/>
          <table:table-cell table:number-columns-repeated="200"/>
        </table:table-row>
        <table:table-row xmlns:xdr="http://schemas.openxmlformats.org/drawingml/2006/spreadsheetDrawing" table:style-name="ID0E6JAM">
          <table:table-cell table:number-rows-spanned="2" table:number-columns-spanned="4" table:style-name="ID0EX4AEID0EX4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SAAGID0ESAAG" office:value-type="string">
            <text:p>總　　計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磚　構　造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木　構　造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鋼　構　造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混凝土構造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鋼骨鋼筋混
凝土構造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冷軋型鋼構造</text:p>
          </table:table-cell>
          <table:covered-table-cell table:number-columns-repeated="2"/>
          <table:table-cell table:number-rows-spanned="2" table:number-columns-spanned="3" table:style-name="ID0EZ3AEID0EZ3AE" office:value-type="string">
            <text:p>其他</text:p>
          </table:table-cell>
          <table:covered-table-cell table:number-columns-repeated="2"/>
          <table:table-cell table:number-rows-spanned="2" table:number-columns-spanned="4" table:style-name="ID0EX4AEID0EX4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IFAGID0EIFAG" office:value-type="string">
            <text:p>11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2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3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4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5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6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7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8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19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20層</text:p>
          </table:table-cell>
          <table:covered-table-cell table:number-columns-repeated="1"/>
          <table:table-cell table:number-rows-spanned="2" table:number-columns-spanned="2" table:style-name="ID0EZ3AEID0EZ3AE" office:value-type="string">
            <text:p>21層</text:p>
          </table:table-cell>
          <table:covered-table-cell table:number-columns-repeated="1"/>
          <table:table-cell table:number-rows-spanned="2" table:number-columns-spanned="2" table:style-name="ID0EX4AEID0EX4AE" office:value-type="string">
            <text:p>22層以上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SSAM">
          <table:covered-table-cell table:number-columns-repeated="3"/>
          <table:table-cell table:style-name="ID0EWLAG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I4AE"/>
          <table:covered-table-cell table:number-columns-repeated="2"/>
          <table:table-cell table:style-name="ID0EBBAG"/>
          <table:covered-table-cell table:number-columns-repeated="3"/>
          <table:table-cell table:style-name="ID0EWLAG"/>
          <table:covered-table-cell table:number-columns-repeated="1"/>
          <table:table-cell table:style-name="ID0EG5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I4AE"/>
          <table:covered-table-cell table:number-columns-repeated="1"/>
          <table:table-cell table:style-name="ID0EG5AE"/>
          <table:table-cell table:number-columns-repeated="200"/>
        </table:table-row>
        <table:table-row xmlns:xdr="http://schemas.openxmlformats.org/drawingml/2006/spreadsheetDrawing" table:style-name="ID0E1ZAM">
          <table:table-cell table:number-rows-spanned="1" table:number-columns-spanned="4" table:style-name="ID0ETUAGID0ETUAG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62AGID0E62AG" table:formula="oooc:=[.A46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R2AGID0ER2AG" table:formula="oooc:=[.B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C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D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2AGID0ER2AG" table:formula="oooc:=[.E46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R2AGID0ER2AG" table:formula="oooc:=[.F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ABGID0E3ABG" table:formula="oooc:=[.G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ABGID0E3ABG" table:formula="oooc:=[.H46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DAGID0EMD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VXAEID0EVXAE" table:formula="oooc:=[.AC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D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E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F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G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H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I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J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UAEID0EGUAE" table:formula="oooc:=[.AK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ZAEID0ELZAE" table:formula="oooc:=[.AL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ZAEID0ELZAE" table:formula="oooc:=[.AM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XAEID0EIXAE" table:formula="oooc:=[.AN4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NCBM">
          <table:table-cell table:number-rows-spanned="1" table:number-columns-spanned="4" table:style-name="ID0EPWAGID0EPWAG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QVAEID0EQVAE" table:formula="oooc:=[.A47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CVAEID0ECVAE" table:formula="oooc:=[.B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C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D47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54AI" table:end-cell-address="'23550004'.O43" svg:x="0cm" svg:y="0cm" table:end-x="0cm" table:end-y="0cm" svg:height="0.635cm" svg:width="1.26720000002794cm">
              <draw:text-box>
                <text:p text:style-name="ID0EY6AI"><text:span text:style-name="ID0E56AI"> </text:span></text:p>
              </draw:text-box>
            </draw:frame>
          </table:covered-table-cell>
          <table:table-cell table:number-rows-spanned="1" table:number-columns-spanned="3" table:style-name="ID0ECVAEID0ECVAE" table:formula="oooc:=[.E47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CVAEID0ECVAE" table:formula="oooc:=[.F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6AGID0EE6AG" table:formula="oooc:=[.G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6AGID0EE6AG" table:formula="oooc:=[.H47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DAGID0EMD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F1AEID0EF1AE" table:formula="oooc:=[.AC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D47]" office:value-type="float" office:value="0">
            <text:p>0</text:p>
            <draw:frame xmlns:draw="urn:oasis:names:tc:opendocument:xmlns:drawing:1.0" draw:z-index="0" draw:style-name="ID0EGXCI" table:end-cell-address="'23550004'.AI43" svg:x="0cm" svg:y="0cm" table:end-x="0cm" table:end-y="0cm" svg:height="0.635cm" svg:width="1.26720000002794cm">
              <draw:text-box>
                <text:p text:style-name="ID0EAZCI"><text:span text:style-name="ID0EGZ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UUAEID0EUUAE" table:formula="oooc:=[.AE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F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G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H47]" office:value-type="float" office:value="0">
            <text:p>0</text:p>
            <draw:frame xmlns:draw="urn:oasis:names:tc:opendocument:xmlns:drawing:1.0" draw:z-index="0" draw:style-name="ID0EZZCI" table:end-cell-address="'23550004'.AQ43" svg:x="0cm" svg:y="0cm" table:end-x="0cm" table:end-y="0cm" svg:height="0.635cm" svg:width="1.26720000002794cm">
              <draw:text-box>
                <text:p text:style-name="ID0ET2CI"><text:span text:style-name="ID0EZ2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UUAEID0EUUAE" table:formula="oooc:=[.AI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J47]" office:value-type="float" office:value="0">
            <text:p>0</text:p>
            <draw:frame xmlns:draw="urn:oasis:names:tc:opendocument:xmlns:drawing:1.0" draw:z-index="0" draw:style-name="ID0EM3CI" table:end-cell-address="'23550004'.AU43" svg:x="0cm" svg:y="0cm" table:end-x="0cm" table:end-y="0cm" svg:height="0.635cm" svg:width="1.26720000002794cm">
              <draw:text-box>
                <text:p text:style-name="ID0EG5CI"><text:span text:style-name="ID0EM5CI"> </text:span></text:p>
              </draw:text-box>
            </draw:frame>
            <draw:frame xmlns:draw="urn:oasis:names:tc:opendocument:xmlns:drawing:1.0" draw:z-index="0" draw:style-name="ID0E65CI" table:end-cell-address="'23550004'.AU43" svg:x="0cm" svg:y="0cm" table:end-x="0cm" table:end-y="0cm" svg:height="0.635cm" svg:width="1.26720000002794cm">
              <draw:text-box>
                <text:p text:style-name="ID0EZADI"><text:span text:style-name="ID0E6AD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UUAEID0EUUAE" table:formula="oooc:=[.AK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TAEID0EZTAE" table:formula="oooc:=[.AL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TAEID0EZTAE" table:formula="oooc:=[.AM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YAEID0ERYAE" table:formula="oooc:=[.AN4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ALBM">
          <table:table-cell table:number-rows-spanned="1" table:number-columns-spanned="4" table:style-name="ID0EPWAGID0EPWAG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DCBGID0EDCBG" table:formula="oooc:=[.A48]" office:value-type="float" office:value="413">
            <text:p>413</text:p>
          </table:table-cell>
          <table:covered-table-cell table:number-columns-repeated="2"/>
          <table:table-cell table:number-rows-spanned="1" table:number-columns-spanned="3" table:style-name="ID0ECVAEID0ECVAE" table:formula="oooc:=[.B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C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D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E48]" office:value-type="float" office:value="413">
            <text:p>413</text:p>
          </table:table-cell>
          <table:covered-table-cell table:number-columns-repeated="2"/>
          <table:table-cell table:number-rows-spanned="1" table:number-columns-spanned="3" table:style-name="ID0ECVAEID0ECVAE" table:formula="oooc:=[.F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6AGID0EE6AG" table:formula="oooc:=[.G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6AGID0EE6AG" table:formula="oooc:=[.H48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DAGID0EMDAG" office:value-type="string">
            <text:p>總樓地核面積</text:p>
          </table:table-cell>
          <table:covered-table-cell table:number-columns-repeated="3"/>
          <table:table-cell table:number-rows-spanned="1" table:number-columns-spanned="2" table:style-name="ID0EF1AEID0EF1AE" table:formula="oooc:=[.AC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D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E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F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G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H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I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J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UAEID0EUUAE" table:formula="oooc:=[.AK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TAEID0EZTAE" table:formula="oooc:=[.AL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TAEID0EZTAE" table:formula="oooc:=[.AM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YAEID0ERYAE" table:formula="oooc:=[.AN4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TTBM">
          <table:table-cell table:number-rows-spanned="1" table:number-columns-spanned="4" table:style-name="ID0EZYAGID0EZYAG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MWAEID0EMWAE" table:formula="oooc:=[.A49]" office:value-type="float" office:value="1889">
            <text:p>1889</text:p>
          </table:table-cell>
          <table:covered-table-cell table:number-columns-repeated="2"/>
          <table:table-cell table:number-rows-spanned="1" table:number-columns-spanned="3" table:style-name="ID0E5VAEID0E5VAE" table:formula="oooc:=[.B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C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D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VAEID0E5VAE" table:formula="oooc:=[.E49]" office:value-type="float" office:value="1889">
            <text:p>1889</text:p>
          </table:table-cell>
          <table:covered-table-cell table:number-columns-repeated="2"/>
          <table:table-cell table:number-rows-spanned="1" table:number-columns-spanned="3" table:style-name="ID0E5VAEID0E5VAE" table:formula="oooc:=[.F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CBGID0E5CBG" table:formula="oooc:=[.G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CBGID0E5CBG" table:formula="oooc:=[.H49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KEAGID0EKE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B2AEID0EB2AE" table:formula="oooc:=[.AC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D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E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F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G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H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I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J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WAEID0E1WAE" table:formula="oooc:=[.AK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ZAEID0EYZAE" table:formula="oooc:=[.AL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ZAEID0EYZAE" table:formula="oooc:=[.AM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YAEID0E5YAE" table:formula="oooc:=[.AN49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H3BM" table:visibility="collapse">
          <table:table-cell table:style-name="ID0ETL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DECM" table:visibility="collapse">
          <table:table-cell table:style-name="ID0EMN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6LCM" table:visibility="collapse">
          <table:table-cell table:style-name="ID0EMNAE" office:value-type="float" office:value="413">
            <text:p>413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413">
            <text:p>413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2TCM" table:visibility="collapse">
          <table:table-cell table:style-name="ID0EMNAE" office:value-type="float" office:value="1889">
            <text:p>1889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889">
            <text:p>1889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X2CM">
          <table:table-cell table:number-rows-spanned="1" table:number-columns-spanned="28" table:style-name="ID0ENKAGID0ENKAG"/>
          <table:covered-table-cell table:number-columns-repeated="27"/>
          <table:table-cell table:number-rows-spanned="1" table:number-columns-spanned="28" table:style-name="ID0ENKAGID0ENKAG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BDDM">
          <table:table-cell table:number-rows-spanned="1" table:number-columns-spanned="28" table:style-name="ID0E2KAGID0E2KAG"/>
          <table:covered-table-cell table:number-columns-repeated="27"/>
          <table:table-cell table:number-rows-spanned="1" table:number-columns-spanned="28" table:style-name="ID0E2KAGID0E2KAG" table:formula="oooc:=IF(LEN([.A3])&gt;0;&quot;資料來源：&quot;&amp;[.A3];&quot;&quot;)" office:value-type="string">
            <text:p>資料來源：依據本府、處、局資料彙編。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LKDM">
          <table:table-cell table:number-rows-spanned="1" table:number-columns-spanned="28" table:style-name="ID0E2KAGID0E2KAG"/>
          <table:covered-table-cell table:number-columns-repeated="27"/>
          <table:table-cell table:number-rows-spanned="1" table:number-columns-spanned="28" table:style-name="ID0E2KAGID0E2KAG" table:formula="oooc:=IF(LEN([.A3])&gt;0;&quot;填表說明：&quot;&amp;[.C3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00"/>
        </table:table-row>
        <table:table-row table:style-name="ro9" table:number-rows-repeated="6548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1-13T06:36:12Z</dc:date>
    <meta:print-date>2018-02-23T07:04:54Z</meta:print-date>
    <meta:document-statistic/>
    <meta:user-defined meta:name="Company" meta:value-type="string">金諄資訊(股)公司</meta:user-defined>
  </office:meta>
</office:document-meta>
</file>