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ID0EH2AK" style:family="table-column">
      <style:table-column-properties fo:break-before="page" style:column-width="1.472cm"/>
    </style:style>
    <style:style style:name="co9" style:family="table-column">
      <style:table-column-properties fo:break-before="auto" style:column-width="1.472cm"/>
    </style:style>
    <style:style style:name="ID0EMHBI" style:family="table-column">
      <style:table-column-properties style:column-width="4.884cm"/>
    </style:style>
    <style:style style:name="ID0ETHBI-break" style:family="table-column">
      <style:table-column-properties fo:break-before="page" style:column-width="1.795cm"/>
    </style:style>
    <style:style style:name="ID0ETHBI" style:family="table-column">
      <style:table-column-properties style:column-width="1.795cm"/>
    </style:style>
    <style:style style:name="ID0EZHBI-break" style:family="table-column">
      <style:table-column-properties fo:break-before="page" style:column-width="1.478cm"/>
    </style:style>
    <style:style style:name="ID0EZHBI" style:family="table-column">
      <style:table-column-properties style:column-width="1.478cm"/>
    </style:style>
    <style:style style:name="ID0EAIBI" style:family="table-column">
      <style:table-column-properties style:column-width="0cm"/>
    </style:style>
    <style:style style:name="ro9" style:family="table-row">
      <style:table-row-properties fo:break-before="auto" style:row-height="0.423cm"/>
    </style:style>
    <style:style style:name="ID0EIIBI" style:family="table-row">
      <style:table-row-properties fo:break-before="auto" style:row-height="1.138cm" style:use-optimal-row-height="true"/>
    </style:style>
    <style:style style:name="ID0EGKBI" style:family="table-row">
      <style:table-row-properties fo:break-before="auto" style:row-height="0.582cm" style:use-optimal-row-height="true"/>
    </style:style>
    <style:style style:name="ID0ETLBI" style:family="table-row">
      <style:table-row-properties fo:break-before="auto" style:row-height="0.669cm" style:use-optimal-row-height="false"/>
    </style:style>
    <style:style style:name="ID0EHOBI" style:family="table-row">
      <style:table-row-properties fo:break-before="auto" style:row-height="0.669cm" style:use-optimal-row-height="false"/>
    </style:style>
    <style:style style:name="ID0ECRBI" style:family="table-row">
      <style:table-row-properties fo:break-before="auto" style:row-height="1.27cm" style:use-optimal-row-height="false"/>
    </style:style>
    <style:style style:name="ID0EXTBI" style:family="table-row">
      <style:table-row-properties fo:break-before="auto" style:row-height="0.847cm" style:use-optimal-row-height="false"/>
    </style:style>
    <style:style style:name="ID0EMWBI" style:family="table-row">
      <style:table-row-properties fo:break-before="auto" style:row-height="0.847cm" style:use-optimal-row-height="false"/>
    </style:style>
    <style:style style:name="ID0EBZBI" style:family="table-row">
      <style:table-row-properties fo:break-before="auto" style:row-height="0.603cm" style:use-optimal-row-height="false"/>
    </style:style>
    <style:style style:name="ID0EH3BI" style:family="table-row">
      <style:table-row-properties fo:break-before="auto" style:row-height="1.198cm" style:use-optimal-row-height="false"/>
    </style:style>
    <style:style style:name="ID0E35BI" style:family="table-row">
      <style:table-row-properties fo:break-before="auto" style:row-height="0.926cm" style:use-optimal-row-height="false"/>
    </style:style>
    <style:style style:name="ID0ECCCI" style:family="table-row">
      <style:table-row-properties fo:break-before="auto" style:row-height="0.926cm" style:use-optimal-row-height="false"/>
    </style:style>
    <style:style style:name="ID0EGFCI" style:family="table-row">
      <style:table-row-properties fo:break-before="auto" style:row-height="0.926cm" style:use-optimal-row-height="false"/>
    </style:style>
    <style:style style:name="ID0ELICI" style:family="table-row">
      <style:table-row-properties fo:break-before="auto" style:row-height="0.926cm" style:use-optimal-row-height="false"/>
    </style:style>
    <style:style style:name="ID0EGLCI" style:family="table-row">
      <style:table-row-properties fo:break-before="auto" style:row-height="0.926cm" style:use-optimal-row-height="false"/>
    </style:style>
    <style:style style:name="ID0EBOCI" style:family="table-row">
      <style:table-row-properties fo:break-before="auto" style:row-height="0.926cm" style:use-optimal-row-height="false"/>
    </style:style>
    <style:style style:name="ID0E3QCI" style:family="table-row">
      <style:table-row-properties fo:break-before="auto" style:row-height="0.926cm" style:use-optimal-row-height="false"/>
    </style:style>
    <style:style style:name="ID0EPTCI" style:family="table-row">
      <style:table-row-properties fo:break-before="auto" style:row-height="0.953cm" style:use-optimal-row-height="false"/>
    </style:style>
    <style:style style:name="ID0ELWCI" style:family="table-row">
      <style:table-row-properties fo:break-before="auto" style:row-height="0.953cm" style:use-optimal-row-height="false"/>
    </style:style>
    <style:style style:name="ID0ESZCI" style:family="table-row">
      <style:table-row-properties fo:break-before="auto" style:row-height="0.926cm" style:use-optimal-row-height="false"/>
    </style:style>
    <style:style style:name="ID0ES3CI" style:family="table-row">
      <style:table-row-properties fo:break-before="auto" style:row-height="0.926cm" style:use-optimal-row-height="false"/>
    </style:style>
    <style:style style:name="ID0ES6CI" style:family="table-row">
      <style:table-row-properties fo:break-before="auto" style:row-height="0.926cm" style:use-optimal-row-height="false"/>
    </style:style>
    <style:style style:name="ID0ETCDI" style:family="table-row">
      <style:table-row-properties fo:break-before="auto" style:row-height="0.926cm" style:use-optimal-row-height="false"/>
    </style:style>
    <style:style style:name="ID0EMFDI" style:family="table-row">
      <style:table-row-properties fo:break-before="auto" style:row-height="0.926cm" style:use-optimal-row-height="false"/>
    </style:style>
    <style:style style:name="ID0EFIDI" style:family="table-row">
      <style:table-row-properties fo:break-before="auto" style:row-height="0.926cm" style:use-optimal-row-height="false"/>
    </style:style>
    <style:style style:name="ID0E5KDI" style:family="table-row">
      <style:table-row-properties fo:break-before="auto" style:row-height="1.191cm" style:use-optimal-row-height="false"/>
    </style:style>
    <style:style style:name="ID0EFLDI" style:family="table-row">
      <style:table-row-properties fo:break-before="auto" style:row-height="1.132cm" style:use-optimal-row-height="false"/>
    </style:style>
    <style:style style:name="ID0ESLDI" style:family="table-row">
      <style:table-row-properties fo:break-before="auto" style:row-height="1.588cm" style:use-optimal-row-height="false"/>
    </style:style>
    <style:style style:name="ID0EXODI" style:family="table-row">
      <style:table-row-properties fo:break-before="auto" style:row-height="0.926cm" style:use-optimal-row-height="false"/>
    </style:style>
    <style:style style:name="ID0E2RDI" style:family="table-row">
      <style:table-row-properties fo:break-before="auto" style:row-height="0.926cm" style:use-optimal-row-height="false"/>
    </style:style>
    <style:style style:name="ID0E6UDI" style:family="table-row">
      <style:table-row-properties fo:break-before="auto" style:row-height="0.926cm" style:use-optimal-row-height="false"/>
    </style:style>
    <style:style style:name="ID0EDYDI" style:family="table-row">
      <style:table-row-properties fo:break-before="auto" style:row-height="0.926cm" style:use-optimal-row-height="false"/>
    </style:style>
    <style:style style:name="ID0EI2DI" style:family="table-row">
      <style:table-row-properties fo:break-before="auto" style:row-height="0.926cm" style:use-optimal-row-height="false"/>
    </style:style>
    <style:style style:name="ID0ED5DI" style:family="table-row">
      <style:table-row-properties fo:break-before="auto" style:row-height="0.926cm" style:use-optimal-row-height="false"/>
    </style:style>
    <style:style style:name="ID0E6AAK" style:family="table-row">
      <style:table-row-properties fo:break-before="auto" style:row-height="0.926cm" style:use-optimal-row-height="false"/>
    </style:style>
    <style:style style:name="ID0E1DAK" style:family="table-row">
      <style:table-row-properties fo:break-before="auto" style:row-height="0.926cm" style:use-optimal-row-height="false"/>
    </style:style>
    <style:style style:name="ID0EVGAK" style:family="table-row">
      <style:table-row-properties fo:break-before="auto" style:row-height="1.508cm" style:use-optimal-row-height="false"/>
    </style:style>
    <style:style style:name="ID0EKJAK" style:family="table-row">
      <style:table-row-properties fo:break-before="auto" style:row-height="0.714cm" style:use-optimal-row-height="false"/>
    </style:style>
    <style:style style:name="ID0E6LAK" style:family="table-row">
      <style:table-row-properties fo:break-before="auto" style:row-height="0.847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N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NE">
      <number:text> </number:text>
      <number:text-content/>
      <number:text> </number:text>
      <style:map style:condition="value()&gt;0" style:apply-style-name="ID0ENEP0"/>
      <style:map style:condition="value()&lt;0" style:apply-style-name="ID0ENEP1"/>
      <style:map style:condition="value()=0" style:apply-style-name="ID0ENEP2"/>
    </number:text-style>
    <number:number-style xmlns:c="http://schemas.openxmlformats.org/drawingml/2006/chart" style:name="ID0EQEP0">
      <number:number number:decimal-places="2" number:min-integer-digits="1" number:grouping="true"/>
      <number:text> </number:text>
    </number:number-style>
    <number:number-style xmlns:c="http://schemas.openxmlformats.org/drawingml/2006/chart" style:name="ID0EQEP1">
      <number:number number:decimal-places="2" number:min-integer-digits="1" number:grouping="true"/>
      <number:text> </number:text>
    </number:number-style>
    <number:number-style xmlns:c="http://schemas.openxmlformats.org/drawingml/2006/chart" style:name="ID0EQ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QE">
      <number:text> </number:text>
      <number:text-content/>
      <number:text> </number:text>
      <style:map style:condition="value()&gt;0" style:apply-style-name="ID0EQEP0"/>
      <style:map style:condition="value()&lt;0" style:apply-style-name="ID0EQEP1"/>
      <style:map style:condition="value()=0" style:apply-style-name="ID0EQEP2"/>
    </number:text-style>
    <number:number-style xmlns:c="http://schemas.openxmlformats.org/drawingml/2006/chart" style:name="ID0ETEP0">
      <number:number number:decimal-places="4" number:min-integer-digits="1" number:grouping="true"/>
    </number:number-style>
    <number:number-style xmlns:c="http://schemas.openxmlformats.org/drawingml/2006/chart" style:name="ID0ETEP1">
      <number:text>--</number:text>
      <number:number number:decimal-places="4" number:min-integer-digits="1" number:grouping="true"/>
    </number:number-style>
    <number:number-style xmlns:c="http://schemas.openxmlformats.org/drawingml/2006/chart" style:name="ID0ETE">
      <number:number number:decimal-places="0" number:min-integer-digits="0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P1">
      <number:text>--</number:text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">
      <number:text>-</number:text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">
      <number:number number:decimal-places="0" number:min-integer-digits="1" number:decimal-replacement="" number:grouping="true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number:number-style xmlns:c="http://schemas.openxmlformats.org/drawingml/2006/chart" style:name="ID0EFFP0">
      <number:number number:decimal-places="0" number:min-integer-digits="1" number:decimal-replacement="" number:grouping="true"/>
    </number:number-style>
    <number:number-style xmlns:c="http://schemas.openxmlformats.org/drawingml/2006/chart" style:name="ID0EF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FF">
      <number:number number:decimal-places="0" number:min-integer-digits="0" number:decimal-replacement=""/>
      <style:map style:condition="value()&gt;0" style:apply-style-name="ID0EFFP0"/>
      <style:map style:condition="value()&lt;0" style:apply-style-name="ID0EFFP1"/>
    </number:number-style>
    <number:number-style xmlns:c="http://schemas.openxmlformats.org/drawingml/2006/chart" style:name="ID0EIF">
      <number:number number:decimal-places="0" number:min-integer-digits="1" number:decimal-replacement="" number:grouping="true"/>
    </number:number-style>
    <number:number-style xmlns:c="http://schemas.openxmlformats.org/drawingml/2006/chart" style:name="ID0ELFP0">
      <number:number number:decimal-places="0" number:min-integer-digits="1" number:decimal-replacement="" number:grouping="true"/>
    </number:number-style>
    <number:number-style xmlns:c="http://schemas.openxmlformats.org/drawingml/2006/chart" style:name="ID0EL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LF">
      <number:number number:decimal-places="0" number:min-integer-digits="0" number:decimal-replacement=""/>
      <style:map style:condition="value()&gt;0" style:apply-style-name="ID0ELFP0"/>
      <style:map style:condition="value()&lt;0" style:apply-style-name="ID0ELFP1"/>
    </number:number-style>
    <style:style style:name="ID0E3A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DB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B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1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CC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M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ZC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D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P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YD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E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E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F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FAE" style:family="table-cell" style:data-style-name="ID0EWE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ZFAE" style:family="table-cell" style:data-style-name="ID0EWE" style:parent-style-name="Default">
      <style:text-properties fo:font-size="9" style:font-size-asian="9pt" style:font-size-complex="9pt" style:font-name-asian="Times New Roman" style:font-name="Times New Roman"/>
    </style:style>
    <style:style style:name="ID0EBG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G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G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IHAE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HAE" style:family="table-cell" style:data-style-name="ID0EN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IAE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RI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5I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HJAE" style:family="table-cell" style:data-style-name="ID0E6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JAE" style:family="table-cell" style:data-style-name="ID0EC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K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K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L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LAE" style:family="table-cell" style:data-style-name="ID0EF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LAE" style:family="table-cell" style:data-style-name="ID0EI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MAE" style:family="table-cell" style:data-style-name="ID0EF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MAE" style:family="table-cell" style:data-style-name="ID0ELF" style:parent-style-name="Default">
      <style:text-properties fo:font-size="12" style:font-size-asian="12pt" style:font-size-complex="12pt" style:font-name-asian="新細明體" style:font-name="新細明體"/>
    </style:style>
    <style:style style:name="ID0EENAE" style:family="table-cell" style:data-style-name="N3" style:parent-style-name="Default">
      <style:text-properties fo:font-size="12" style:font-size-asian="12pt" style:font-size-complex="12pt" style:font-name-asian="新細明體" style:font-name="新細明體"/>
    </style:style>
    <style:style style:name="ID0ENNAE" style:family="table-cell" style:data-style-name="ID0EI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NAE" style:family="table-cell" style:data-style-name="ID0EF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OAE" style:family="table-cell" style:data-style-name="ID0EIF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OAE" style:family="table-cell" style:data-style-name="ID0EF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GPAE" style:family="table-cell" style:data-style-name="ID0EI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UPAE" style:family="table-cell" style:data-style-name="ID0EF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CQ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KQ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T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R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R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SAE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U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RUAE" style:family="table-cell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UAE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VAE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WAE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X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X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BYAE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YAE" style:family="table-cell" style:data-style-name="ID0E3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Z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ZAE" style:family="table-cell" style:data-style-name="ID0E3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1AE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2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2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2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3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13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H4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U4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B5AE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O5AE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25AE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6AE" style:family="table-cell" style:data-style-name="ID0EZ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6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A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A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CB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QBAG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5BAG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MCAG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CA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D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DAG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E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E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F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F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GAG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H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H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C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QI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J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JAG" style:family="table-cell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AG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KAG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LAG" style:family="table-cell" style:data-style-name="ID0EZ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LAG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MAG" style:family="table-cell" style:data-style-name="ID0EZ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M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NAG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O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OA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PAG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OMAGID0EOM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GID0E3M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GID0E3M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EAGID0ESE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ID0EOF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ID0EOF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GID0EKG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OAGID0EEO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OAGID0ESOA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AAGID0EU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UAAGID0EU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QBAGID0EQBAG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MCAGID0EMCAG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AEID0E2V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EAGID0ESE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ID0EOF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GID0EKGAG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AEID0E2V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AEID0E2V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EAGID0ESE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HAGID0EGH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ID0EOF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GID0EKGAG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IAGID0EC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IAGID0E5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JAGID0EMJ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VAEID0E2V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UAEID0EDU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1AEID0EH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2AEID0ED2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1AEID0EH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2AEID0ED2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1AEID0EH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AAGID0EU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EID0EPR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RAEID0E4R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SAEID0ELSAE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UAEID0EDU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DUAEID0EDU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RUAEID0ERU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VAEID0ENVAE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JAGID0E1J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JAGID0E1JAG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QAEID0ET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EID0EPR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RAEID0E4R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SAEID0ELSAE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QAEID0ET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QAEID0ET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3AEID0EN3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H4AEID0EH4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B5AEID0EB5AE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5AEID0E25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6AEID0EX6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5AEID0E25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LAGID0EELAG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OBK" style:family="table" style:master-page-name="Default">
      <style:table-properties/>
    </style:style>
    <style:style style:name="ID0EHGBG" style:family="paragraph">
      <style:paragraph-properties fo:text-align="start"/>
    </style:style>
    <style:style style:name="ID0ENG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IBG" style:family="paragraph">
      <style:paragraph-properties fo:text-align="start"/>
    </style:style>
    <style:style style:name="ID0EAJ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LBG" style:family="paragraph">
      <style:paragraph-properties fo:text-align="start"/>
    </style:style>
    <style:style style:name="ID0ETL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OBG" style:family="paragraph">
      <style:paragraph-properties fo:text-align="start"/>
    </style:style>
    <style:style style:name="ID0EGO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QBG" style:family="paragraph">
      <style:paragraph-properties fo:text-align="start"/>
    </style:style>
    <style:style style:name="ID0EZQ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TBG" style:family="paragraph">
      <style:paragraph-properties fo:text-align="center"/>
    </style:style>
    <style:style style:name="ID0E42BG" style:family="paragraph">
      <style:paragraph-properties fo:text-align="center"/>
    </style:style>
    <style:style style:name="ID0ED3BG" style:family="text">
      <style:text-properties fo:font-family="標楷體" fo:font-size="12pt" style:font-size-asian="12pt" style:font-size-complex="12pt" fo:font-weight="normal" fo:font-style="none" fo:color="#000000"/>
    </style:style>
    <style:style style:name="ID0EU5BG" style:family="paragraph">
      <style:paragraph-properties fo:text-align="center"/>
    </style:style>
    <style:style style:name="ID0E15BG" style:family="text">
      <style:text-properties fo:font-family="標楷體" fo:font-size="12pt" style:font-size-asian="12pt" style:font-size-complex="12pt" fo:font-weight="normal" fo:font-style="none" fo:color="#000000"/>
    </style:style>
    <style:style style:name="ID0EBIAI" style:family="paragraph">
      <style:paragraph-properties fo:text-align="end"/>
    </style:style>
    <style:style style:name="ID0EHIAI" style:family="text">
      <style:text-properties fo:font-family="標楷體" fo:font-size="12pt" style:font-size-asian="12pt" style:font-size-complex="12pt" fo:font-weight="normal" fo:font-style="none" fo:color="#000000"/>
    </style:style>
    <style:style style:name="ID0EUKAI" style:family="paragraph">
      <style:paragraph-properties fo:text-align="start"/>
    </style:style>
    <style:style style:name="ID0E1K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NAI" style:family="paragraph">
      <style:paragraph-properties fo:text-align="start"/>
    </style:style>
    <style:style style:name="ID0ENN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PAI" style:family="paragraph">
      <style:paragraph-properties fo:text-align="end"/>
    </style:style>
    <style:style style:name="ID0EAQAI" style:family="text">
      <style:text-properties fo:font-family="標楷體" fo:font-size="12pt" style:font-size-asian="12pt" style:font-size-complex="12pt" fo:font-weight="normal" fo:font-style="none" fo:color="#000000"/>
    </style:style>
    <style:style style:name="ID0ENSAI" style:family="paragraph">
      <style:paragraph-properties fo:text-align="start"/>
    </style:style>
    <style:style style:name="ID0ETS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XAI" style:family="paragraph">
      <style:paragraph-properties fo:text-align="end"/>
    </style:style>
    <style:style style:name="ID0EW1AI" style:family="paragraph">
      <style:paragraph-properties fo:text-align="end"/>
    </style:style>
    <style:style style:name="ID0EA5AI" style:family="paragraph">
      <style:paragraph-properties fo:text-align="start"/>
    </style:style>
    <style:style style:name="ID0EG5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ABI" style:family="paragraph">
      <style:paragraph-properties fo:text-align="start"/>
    </style:style>
    <style:style style:name="ID0EZ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DBI" style:family="paragraph">
      <style:paragraph-properties fo:text-align="start"/>
    </style:style>
    <style:style style:name="ID0EMD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FBI" style:family="paragraph">
      <style:paragraph-properties fo:text-align="start"/>
    </style:style>
    <style:style style:name="ID0E6F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E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H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J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M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O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R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4U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80388888888888cm"/>
    </style:style>
    <style:style style:name="ID0ERX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6Z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W3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80388888888888cm"/>
    </style:style>
    <style:style style:name="ID0EN6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7565cm"/>
    </style:style>
    <style:style style:name="ID0E5B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RE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HG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30972222222222cm"/>
    </style:style>
    <style:style style:name="ID0E1I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NL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O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TQ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TAI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6856916666666666cm"/>
    </style:style>
    <style:style style:name="ID0ESV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3Y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G3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B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D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2" table:style-name="ID0ENOBK" table:print-ranges="'23550012'.A1:'23550012'.S40">
        <table:table-column table:style-name="ID0EMHBI" table:default-cell-style-name="ID0E1BAE"/>
        <table:table-column table:style-name="ID0ETHBI" table:number-columns-repeated="18" table:default-cell-style-name="ID0E3AAE"/>
        <table:table-column table:style-name="ID0EZHBI" table:default-cell-style-name="ID0E3AAE" table:visibility="collapse"/>
        <table:table-column table:style-name="ID0EAIBI" table:default-cell-style-name="ID0E3AAE" table:visibility="collapse"/>
        <table:table-column table:style-name="co9" table:number-columns-repeated="235" table:default-cell-style-name="ID0E3AAE"/>
        <table:table-row xmlns:xdr="http://schemas.openxmlformats.org/drawingml/2006/spreadsheetDrawing" table:style-name="ID0EIIBI" table:visibility="collapse">
          <table:table-cell table:style-name="ID0E5IAE" office:value-type="string">
            <text:p>公　開　類</text:p>
          </table:table-cell>
          <table:table-cell table:style-name="ID0EHDAE" office:value-type="string">
            <text:p>連江縣政府(工務處)</text:p>
          </table:table-cell>
          <table:table-cell table:style-name="ID0EHDAE" office:value-type="string">
            <text:p>月　　　報</text:p>
          </table:table-cell>
          <table:table-cell table:style-name="ID0EHDAE" office:value-type="string">
            <text:p>每月終了後10日內編送</text:p>
          </table:table-cell>
          <table:table-cell table:style-name="ID0ECQAE" office:value-type="string">
            <text:p>2355-00-12-2</text:p>
          </table:table-cell>
          <table:table-cell table:style-name="ID0EKQAE" office:value-type="string">
            <text:p>連江縣政府建築物開工統計</text:p>
          </table:table-cell>
          <table:table-cell table:style-name="ID0EPDAE" office:value-type="string">
            <text:p>中華民國112年10月</text:p>
          </table:table-cell>
          <table:table-cell table:number-columns-repeated="2" table:style-name="ID0EHDAE"/>
          <table:table-cell table:style-name="ID0EPDAE"/>
          <table:table-cell table:style-name="ID0EPDAE"/>
          <table:table-cell table:number-columns-repeated="3"/>
          <table:table-cell table:style-name=""/>
          <table:table-cell table:style-name=""/>
          <table:table-cell table:number-columns-repeated="2"/>
          <table:table-cell table:style-name="ID0EPDAE"/>
          <table:table-cell table:number-columns-repeated="237" table:style-name="ID0EHDAE"/>
        </table:table-row>
        <table:table-row xmlns:xdr="http://schemas.openxmlformats.org/drawingml/2006/spreadsheetDrawing" table:style-name="ID0EGKBI">
          <table:table-cell table:style-name="ID0E5IAE" office:value-type="string">
            <text:p>依據各本府資料彙編。</text:p>
          </table:table-cell>
          <table:table-cell table:style-name="ID0EHDAE" office:value-type="string">
            <text:p>民國112年11月3日 印製</text:p>
          </table:table-cell>
          <table:table-cell table:style-name="ID0EHD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ID0EHDAE"/>
          <table:table-cell table:style-name="ID0EPDAE"/>
          <table:table-cell table:style-name="ID0EPDAE"/>
          <table:table-cell table:number-columns-repeated="2" table:style-name="ID0EHDAE"/>
          <table:table-cell table:style-name="ID0EPDAE"/>
          <table:table-cell table:style-name="ID0EPDAE"/>
          <table:table-cell table:number-columns-repeated="7" table:style-name="ID0EHDAE"/>
          <table:table-cell table:style-name="ID0EPDAE"/>
          <table:table-cell table:number-columns-repeated="237" table:style-name="ID0EHDAE"/>
        </table:table-row>
        <table:table-row xmlns:xdr="http://schemas.openxmlformats.org/drawingml/2006/spreadsheetDrawing" table:style-name="ID0ETLBI">
          <table:table-cell table:style-name="ID0EZ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number-columns-repeated="237" table:style-name="ID0E1BAE"/>
        </table:table-row>
        <table:table-row xmlns:xdr="http://schemas.openxmlformats.org/drawingml/2006/spreadsheetDrawing" table:style-name="ID0EHOBI">
          <table:table-cell table:style-name="ID0EZ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BAE" table:formula="oooc:=[.E1]&amp;&quot;、13&quot;" office:value-type="string">
            <text:p>2355-00-12-2、13</text:p>
          </table:table-cell>
          <table:table-cell table:number-columns-repeated="236" table:style-name="ID0E1BAE"/>
        </table:table-row>
        <table:table-row xmlns:xdr="http://schemas.openxmlformats.org/drawingml/2006/spreadsheetDrawing" table:style-name="ID0ECRBI">
          <table:table-cell table:number-rows-spanned="1" table:number-columns-spanned="19" table:style-name="ID0EQBAGID0EQBAG" table:formula="oooc:=[.F1]" office:value-type="string">
            <text:p>連江縣政府建築物開工統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XTBI">
          <table:table-cell table:number-rows-spanned="1" table:number-columns-spanned="19" table:style-name="ID0EMCAGID0EMCAG" table:formula="oooc:=[.G1]" office:value-type="string">
            <text:p>中華民國112年10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MWBI">
          <table:table-cell table:style-name="ID0EUEAE" office:value-type="string">
            <text:p>一、用途別</text:p>
          </table:table-cell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number-columns-repeated="237"/>
        </table:table-row>
        <table:table-row xmlns:xdr="http://schemas.openxmlformats.org/drawingml/2006/spreadsheetDrawing" table:style-name="ID0EBZBI">
          <table:table-cell table:number-rows-spanned="2" table:number-columns-spanned="3" table:style-name="ID0E2VAEID0E2VAE" office:value-type="string">
            <text:p>項目</text:p>
          </table:table-cell>
          <table:covered-table-cell table:number-columns-repeated="2"/>
          <table:table-cell table:number-rows-spanned="2" table:number-columns-spanned="2" table:style-name="ID0E2VAEID0E2VAE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公共集會類
(A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商業類
(B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工業、倉儲類
(C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休閒、文教類
(D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宗教、殯葬類
(E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衛生、福利、更生類(F類)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辦公、服務類
(G類)</text:p>
          </table:table-cell>
          <table:covered-table-cell table:number-columns-repeated="1"/>
          <table:table-cell table:number-columns-repeated="237" table:style-name="ID0EDBAE"/>
        </table:table-row>
        <table:table-row xmlns:xdr="http://schemas.openxmlformats.org/drawingml/2006/spreadsheetDrawing" table:style-name="ID0EH3BI">
          <table:covered-table-cell table:number-columns-repeated="2"/>
          <table:table-cell table:style-name="ID0EEEAG"/>
          <table:covered-table-cell table:number-columns-repeated="1"/>
          <table:table-cell table:style-name="ID0EWDAG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WDAG"/>
          <table:table-cell table:number-columns-repeated="237" table:style-name="ID0EDBAE"/>
        </table:table-row>
        <table:table-row xmlns:xdr="http://schemas.openxmlformats.org/drawingml/2006/spreadsheetDrawing" table:style-name="ID0E35BI">
          <table:table-cell table:number-rows-spanned="1" table:number-columns-spanned="3" table:style-name="ID0ESEAGID0ESEAG" office:value-type="string">
            <text:p>件數</text:p>
          </table:table-cell>
          <table:covered-table-cell table:number-columns-repeated="2"/>
          <table:table-cell table:number-rows-spanned="1" table:number-columns-spanned="2" table:style-name="ID0ECIAGID0ECIAG" table:formula="oooc:=[.A13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DUAEID0EDUAE" table:formula="oooc:=[.B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UAEID0EDUAE" table:formula="oooc:=[.C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UAEID0EDUAE" table:formula="oooc:=[.D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SAEID0EZSAE" table:formula="oooc:=[.E13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ZSAEID0EZSAE" table:formula="oooc:=[.F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SAEID0EZSAE" table:formula="oooc:=[.G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RAEID0EPRAE" table:formula="oooc:=[.H13]" office:value-type="float" office:value="0">
            <text:p>0</text:p>
          </table:table-cell>
          <table:covered-table-cell table:number-columns-repeated="1"/>
          <table:table-cell table:number-columns-repeated="237" table:style-name="ID0EPBAE"/>
        </table:table-row>
        <table:table-row xmlns:xdr="http://schemas.openxmlformats.org/drawingml/2006/spreadsheetDrawing" table:style-name="ID0ECCCI">
          <table:table-cell table:number-rows-spanned="1" table:number-columns-spanned="3" table:style-name="ID0EOFAGID0EOFAG" office:value-type="string">
            <text:p>總樓地板面積</text:p>
          </table:table-cell>
          <table:covered-table-cell table:number-columns-repeated="2"/>
          <table:table-cell table:number-rows-spanned="1" table:number-columns-spanned="2" table:style-name="ID0E5IAGID0E5IAG" table:formula="oooc:=[.A14]" office:value-type="float" office:value="1100">
            <text:p>1100</text:p>
          </table:table-cell>
          <table:covered-table-cell table:number-columns-repeated="1"/>
          <table:table-cell table:number-rows-spanned="1" table:number-columns-spanned="2" table:style-name="ID0EHTAEID0EHTAE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TAEID0EHTAE" table:formula="oooc:=[.C14]" office:value-type="float" office:value="0">
            <text:p>0</text:p>
            <draw:frame xmlns:draw="urn:oasis:names:tc:opendocument:xmlns:drawing:1.0" draw:z-index="0" draw:style-name="ID0ENEBG" table:end-cell-address="'23550012'.H11" svg:x="0cm" svg:y="0cm" table:end-x="0cm" table:end-y="0cm" svg:height="0.926cm" svg:width="1.79520000003958cm">
              <draw:text-box>
                <text:p text:style-name="ID0EHGBG"><text:span text:style-name="ID0ENG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HTAEID0EHTAE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TAEID0EHTAE" table:formula="oooc:=[.E14]" office:value-type="float" office:value="943">
            <text:p>943</text:p>
          </table:table-cell>
          <table:covered-table-cell table:number-columns-repeated="1"/>
          <table:table-cell table:number-rows-spanned="1" table:number-columns-spanned="2" table:style-name="ID0EHTAEID0EHTAE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TAEID0EHTAE" table:formula="oooc:=[.G14]" office:value-type="float" office:value="0">
            <text:p>0</text:p>
            <draw:frame xmlns:draw="urn:oasis:names:tc:opendocument:xmlns:drawing:1.0" draw:z-index="0" draw:style-name="ID0EAHBG" table:end-cell-address="'23550012'.P11" svg:x="0cm" svg:y="0cm" table:end-x="0cm" table:end-y="0cm" svg:height="0.926cm" svg:width="1.79520000003958cm">
              <draw:text-box>
                <text:p text:style-name="ID0E1IBG"><text:span text:style-name="ID0EAJBG"> </text:span></text:p>
              </draw:text-box>
            </draw:frame>
            <draw:frame xmlns:draw="urn:oasis:names:tc:opendocument:xmlns:drawing:1.0" draw:z-index="0" draw:style-name="ID0ETJBG" table:end-cell-address="'23550012'.P11" svg:x="0cm" svg:y="0cm" table:end-x="0cm" table:end-y="0cm" svg:height="0.926cm" svg:width="1.79520000003958cm">
              <draw:text-box>
                <text:p text:style-name="ID0ENLBG"><text:span text:style-name="ID0ETLBG"> </text:span></text:p>
              </draw:text-box>
            </draw:frame>
            <draw:frame xmlns:draw="urn:oasis:names:tc:opendocument:xmlns:drawing:1.0" draw:z-index="0" draw:style-name="ID0EGMBG" table:end-cell-address="'23550012'.P11" svg:x="0cm" svg:y="0cm" table:end-x="0cm" table:end-y="0cm" svg:height="0.926cm" svg:width="1.79520000003958cm">
              <draw:text-box>
                <text:p text:style-name="ID0EAOBG"><text:span text:style-name="ID0EGOBG"> </text:span></text:p>
              </draw:text-box>
            </draw:frame>
            <draw:frame xmlns:draw="urn:oasis:names:tc:opendocument:xmlns:drawing:1.0" draw:z-index="0" draw:style-name="ID0EZOBG" table:end-cell-address="'23550012'.P11" svg:x="0cm" svg:y="0cm" table:end-x="0cm" table:end-y="0cm" svg:height="0.926cm" svg:width="1.79520000003958cm">
              <draw:text-box>
                <text:p text:style-name="ID0ETQBG"><text:span text:style-name="ID0EZQ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4RAEID0E4RAE" table:formula="oooc:=[.H1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GFCI">
          <table:table-cell table:number-rows-spanned="1" table:number-columns-spanned="3" table:style-name="ID0EKGAGID0EKGAG" office:value-type="string">
            <text:p>法定工程造價概算</text:p>
          </table:table-cell>
          <table:covered-table-cell table:number-columns-repeated="2"/>
          <table:table-cell table:number-rows-spanned="1" table:number-columns-spanned="2" table:style-name="ID0EMJAGID0EMJAG" table:formula="oooc:=[.A15]" office:value-type="float" office:value="4481">
            <text:p>4481</text:p>
          </table:table-cell>
          <table:covered-table-cell table:number-columns-repeated="1"/>
          <table:table-cell table:number-rows-spanned="1" table:number-columns-spanned="2" table:style-name="ID0EVTAEID0EVTAE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VTAEID0EVTAE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VTAEID0EVTAE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VTAEID0EVTAE" table:formula="oooc:=[.E15]" office:value-type="float" office:value="3792">
            <text:p>3792</text:p>
          </table:table-cell>
          <table:covered-table-cell table:number-columns-repeated="1"/>
          <table:table-cell table:number-rows-spanned="1" table:number-columns-spanned="2" table:style-name="ID0EVTAEID0EVTAE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VTAEID0EVTAE" table:formula="oooc:=[.G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SAEID0ELSAE" table:formula="oooc:=[.H1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LICI" table:visibility="collapse">
          <table:table-cell table:style-name="ID0E5LAE" office:value-type="float" office:value="2">
            <text:p>2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NAE" office:value-type="float" office:value="1">
            <text:p>1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4GAE"/>
          <table:table-cell table:style-name="ID0E4GAE"/>
          <table:table-cell table:style-name="ID0E4GAE"/>
          <table:table-cell table:number-columns-repeated="237"/>
        </table:table-row>
        <table:table-row xmlns:xdr="http://schemas.openxmlformats.org/drawingml/2006/spreadsheetDrawing" table:style-name="ID0EGLCI" table:visibility="collapse">
          <table:table-cell table:style-name="ID0E5LAE" office:value-type="float" office:value="1100">
            <text:p>110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NAE" office:value-type="float" office:value="943">
            <text:p>943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4GAE"/>
          <table:table-cell table:style-name="ID0E4GAE"/>
          <table:table-cell table:style-name="ID0E4GAE"/>
          <table:table-cell table:number-columns-repeated="237"/>
        </table:table-row>
        <table:table-row xmlns:xdr="http://schemas.openxmlformats.org/drawingml/2006/spreadsheetDrawing" table:style-name="ID0EBOCI" table:visibility="collapse">
          <table:table-cell table:style-name="ID0EJOAE" office:value-type="float" office:value="4481">
            <text:p>4481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GPAE" office:value-type="float" office:value="3792">
            <text:p>3792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UPAE" office:value-type="float" office:value="0">
            <text:p>0</text:p>
          </table:table-cell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number-columns-repeated="237"/>
        </table:table-row>
        <table:table-row xmlns:xdr="http://schemas.openxmlformats.org/drawingml/2006/spreadsheetDrawing" table:style-name="ID0E3QCI">
          <table:table-cell table:style-name="ID0EI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number-columns-repeated="237"/>
        </table:table-row>
        <table:table-row xmlns:xdr="http://schemas.openxmlformats.org/drawingml/2006/spreadsheetDrawing" table:style-name="ID0EPTCI">
          <table:table-cell table:number-rows-spanned="2" table:number-columns-spanned="2" table:style-name="ID0E2VAEID0E2VAE" office:value-type="string">
            <text:p>項目</text:p>
          </table:table-cell>
          <table:covered-table-cell table:number-columns-repeated="1"/>
          <table:table-cell table:number-rows-spanned="1" table:number-columns-spanned="9" table:style-name="ID0ENVAEID0ENVAE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1JAGID0E1JAG" office:value-type="string">
            <text:p>危險物品類
(I類)</text:p>
          </table:table-cell>
          <table:covered-table-cell table:number-columns-repeated="2"/>
          <table:table-cell table:number-rows-spanned="2" table:number-columns-spanned="3" table:style-name="ID0E1JAGID0E1JAG" office:value-type="string">
            <text:p>其他</text:p>
          </table:table-cell>
          <table:covered-table-cell table:number-columns-repeated="2"/>
          <table:table-cell table:style-name="ID0ERIAE"/>
          <table:table-cell table:style-name="ID0EEIAE"/>
          <table:table-cell table:number-columns-repeated="237" table:style-name="ID0ECCAE"/>
        </table:table-row>
        <table:table-row xmlns:xdr="http://schemas.openxmlformats.org/drawingml/2006/spreadsheetDrawing" table:style-name="ID0ELWCI">
          <table:covered-table-cell table:number-columns-repeated="1"/>
          <table:table-cell table:style-name="ID0EEEAG"/>
          <table:table-cell table:number-rows-spanned="1" table:number-columns-spanned="3" table:style-name="ID0ERUAEID0ERUAE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TQAEID0ETQAE" table:formula="oooc:=&quot;住宅(H-2類)&quot;&amp;&quot;戶數：&quot;&amp;[.T18]" office:value-type="string">
            <text:p>住宅(H-2類)戶數：1</text:p>
          </table:table-cell>
          <table:covered-table-cell table:number-columns-repeated="2"/>
          <table:table-cell table:number-rows-spanned="1" table:number-columns-spanned="3" table:style-name="ID0ETQAEID0ETQAE" table:formula="oooc:=&quot;農舍(H-2類)&quot;&amp;&quot;戶數：&quot;&amp;[.U18]" office:value-type="string">
            <text:p>農舍(H-2類)戶數：0</text:p>
          </table:table-cell>
          <table:covered-table-cell table:number-columns-repeated="2"/>
          <table:covered-table-cell table:number-columns-repeated="2"/>
          <table:table-cell table:style-name="ID0EWKAG"/>
          <table:covered-table-cell table:number-columns-repeated="2"/>
          <table:table-cell table:style-name="ID0EWDAG"/>
          <table:table-cell table:number-rows-spanned="1" table:number-columns-spanned="2" table:style-name="ID0ETQAEID0ETQAE" office:value-type="string">
            <text:p>農業設施</text:p>
          </table:table-cell>
          <table:covered-table-cell table:number-columns-repeated="1"/>
          <table:table-cell table:style-name="ID0EENAE" office:value-type="float" office:value="1">
            <text:p>1</text:p>
          </table:table-cell>
          <table:table-cell table:style-name="ID0E2MAE" office:value-type="float" office:value="0">
            <text:p>0</text:p>
          </table:table-cell>
          <table:table-cell table:number-columns-repeated="235"/>
        </table:table-row>
        <table:table-row xmlns:xdr="http://schemas.openxmlformats.org/drawingml/2006/spreadsheetDrawing" table:style-name="ID0ESZCI">
          <table:table-cell table:number-rows-spanned="1" table:number-columns-spanned="2" table:style-name="ID0ESEAGID0ESEA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PRAEID0EPRAE" table:formula="oooc:=[.A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ZSAEID0EZSAE" table:formula="oooc:=[.B22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ZSAEID0EZSAE" table:formula="oooc:=[.C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HAGID0EGHAG" table:formula="oooc:=[.D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LAGID0EELAG" table:formula="oooc:=[.E2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N3AEID0EN3AE" table:formula="oooc:=[.F2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S3CI">
          <table:table-cell table:number-rows-spanned="1" table:number-columns-spanned="2" table:style-name="ID0EOFAGID0EOF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4RAEID0E4RAE" table:formula="oooc:=[.A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TAEID0EHTAE" table:formula="oooc:=[.B23]" office:value-type="float" office:value="157">
            <text:p>157</text:p>
          </table:table-cell>
          <table:covered-table-cell table:number-columns-repeated="2"/>
          <table:table-cell table:number-rows-spanned="1" table:number-columns-spanned="3" table:style-name="ID0EHTAEID0EHTAE" table:formula="oooc:=[.C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6AEID0EX6AE" table:formula="oooc:=[.D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TAEID0EHTAE" table:formula="oooc:=[.E2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H4AEID0EH4AE" table:formula="oooc:=[.F2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S6CI">
          <table:table-cell table:number-rows-spanned="1" table:number-columns-spanned="2" table:style-name="ID0EKGAGID0EKGAG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LSAEID0ELSAE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TAEID0EVTAE" table:formula="oooc:=[.B24]" office:value-type="float" office:value="689">
            <text:p>689</text:p>
          </table:table-cell>
          <table:covered-table-cell table:number-columns-repeated="2"/>
          <table:table-cell table:number-rows-spanned="1" table:number-columns-spanned="3" table:style-name="ID0EVTAEID0EVTAE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25AEID0E25AE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25AEID0E25AE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B5AEID0EB5AE" table:formula="oooc:=[.F2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TCDI" table:visibility="collapse">
          <table:table-cell table:style-name="ID0EPLAE" office:value-type="float" office:value="0">
            <text:p>0</text:p>
          </table:table-cell>
          <table:table-cell table:style-name="ID0E5LAE" office:value-type="float" office:value="1">
            <text:p>1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BGAE"/>
          <table:table-cell table:style-name="ID0EBGAE"/>
          <table:table-cell table:style-name="ID0EB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MFDI" table:visibility="collapse">
          <table:table-cell table:style-name="ID0EPLAE" office:value-type="float" office:value="0">
            <text:p>0</text:p>
          </table:table-cell>
          <table:table-cell table:style-name="ID0E5LAE" office:value-type="float" office:value="157">
            <text:p>157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BGAE"/>
          <table:table-cell table:style-name="ID0EBGAE"/>
          <table:table-cell table:style-name="ID0EB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FIDI" table:visibility="collapse">
          <table:table-cell table:style-name="ID0EPLAE" office:value-type="float" office:value="0">
            <text:p>0</text:p>
          </table:table-cell>
          <table:table-cell table:style-name="ID0E5LAE" office:value-type="float" office:value="689">
            <text:p>689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BGAE"/>
          <table:table-cell table:style-name="ID0EBGAE"/>
          <table:table-cell table:style-name="ID0EB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5KDI" table:visibility="collapse">
          <table:table-cell table:number-columns-repeated="256"/>
        </table:table-row>
        <table:table-row xmlns:xdr="http://schemas.openxmlformats.org/drawingml/2006/spreadsheetDrawing" table:style-name="ID0EFLDI">
          <table:table-cell table:style-name="ID0EUEAE" office:value-type="string">
            <text:p>二、構造別</text:p>
          </table:table-cell>
          <table:table-cell table:number-columns-repeated="255"/>
        </table:table-row>
        <table:table-row xmlns:xdr="http://schemas.openxmlformats.org/drawingml/2006/spreadsheetDrawing" table:style-name="ID0ESLDI">
          <table:table-cell table:number-rows-spanned="1" table:number-columns-spanned="2" table:style-name="ID0ESOAGID0ESOAG" office:value-type="string">
            <text:p>項目</text:p>
          </table:table-cell>
          <table:covered-table-cell table:number-columns-repeated="1"/>
          <table:table-cell table:number-rows-spanned="1" table:number-columns-spanned="3" table:style-name="ID0EEOAGID0EEOAG" office:value-type="string">
            <text:p>總　　計</text:p>
          </table:table-cell>
          <table:covered-table-cell table:number-columns-repeated="2"/>
          <table:table-cell table:number-rows-spanned="1" table:number-columns-spanned="2" table:style-name="ID0EINAGID0EINAG" office:value-type="string">
            <text:p>磚　構　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木　構　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鋼　構　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混凝土構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鋼骨鋼筋
混凝土構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冷軋型鋼構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其　　他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XODI">
          <table:table-cell table:number-rows-spanned="1" table:number-columns-spanned="2" table:style-name="ID0ESEAGID0ESEA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UAAGID0EUAAG" table:formula="oooc:=[.A32]" office:value-type="float" office:value="2">
            <text:p>2</text:p>
          </table:table-cell>
          <table:covered-table-cell table:number-columns-repeated="2"/>
          <table:table-cell table:number-rows-spanned="1" table:number-columns-spanned="2" table:style-name="ID0EUAAGID0EUAAG" table:formula="oooc:=[.B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AAGID0EUAAG" table:formula="oooc:=[.C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2AEID0ED2AE" table:formula="oooc:=[.D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2AEID0ED2AE" table:formula="oooc:=[.E32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H1AEID0EH1AE" table:formula="oooc:=[.F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1AEID0EH1AE" table:formula="oooc:=[.G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1AEID0EH1AE" table:formula="oooc:=[.H3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2RDI">
          <table:table-cell table:number-rows-spanned="1" table:number-columns-spanned="2" table:style-name="ID0EOFAGID0EOFAG" office:value-type="string">
            <text:p>棟數</text:p>
          </table:table-cell>
          <table:covered-table-cell table:number-columns-repeated="1"/>
          <table:table-cell table:number-rows-spanned="1" table:number-columns-spanned="3" table:style-name="ID0ETXAEID0ETXAE" table:formula="oooc:=[.A33]" office:value-type="float" office:value="2">
            <text:p>2</text:p>
          </table:table-cell>
          <table:covered-table-cell table:number-columns-repeated="2"/>
          <table:table-cell table:number-rows-spanned="1" table:number-columns-spanned="2" table:style-name="ID0ETXAEID0ETXAE" table:formula="oooc:=[.B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C33]" office:value-type="float" office:value="0">
            <text:p>0</text:p>
            <draw:frame xmlns:draw="urn:oasis:names:tc:opendocument:xmlns:drawing:1.0" draw:z-index="0" draw:style-name="ID0ENLAI" table:end-cell-address="'23550012'.H29" svg:x="0cm" svg:y="0cm" table:end-x="0cm" table:end-y="0cm" svg:height="0.926cm" svg:width="1.79520000003958cm">
              <draw:text-box>
                <text:p text:style-name="ID0EHNAI"><text:span text:style-name="ID0ENN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TXAEID0ETXAE" table:formula="oooc:=[.D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E33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TXAEID0ETXAE" table:formula="oooc:=[.F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G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H3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6UDI">
          <table:table-cell table:number-rows-spanned="1" table:number-columns-spanned="2" table:style-name="ID0EOFAGID0EOF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TXAEID0ETXAE" table:formula="oooc:=[.A34]" office:value-type="float" office:value="1100">
            <text:p>1100</text:p>
          </table:table-cell>
          <table:covered-table-cell table:number-columns-repeated="2"/>
          <table:table-cell table:number-rows-spanned="1" table:number-columns-spanned="2" table:style-name="ID0ETXAEID0ETXAE" table:formula="oooc:=[.B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C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D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E34]" office:value-type="float" office:value="1100">
            <text:p>1100</text:p>
          </table:table-cell>
          <table:covered-table-cell table:number-columns-repeated="1"/>
          <table:table-cell table:number-rows-spanned="1" table:number-columns-spanned="2" table:style-name="ID0ETXAEID0ETXAE" table:formula="oooc:=[.F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G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H3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YDI">
          <table:table-cell table:number-rows-spanned="1" table:number-columns-spanned="2" table:style-name="ID0EKGAGID0EKGAG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PYAEID0EPYAE" table:formula="oooc:=[.A35]" office:value-type="float" office:value="4481">
            <text:p>4481</text:p>
          </table:table-cell>
          <table:covered-table-cell table:number-columns-repeated="2"/>
          <table:table-cell table:number-rows-spanned="1" table:number-columns-spanned="2" table:style-name="ID0EPYAEID0EPYAE" table:formula="oooc:=[.B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E35]" office:value-type="float" office:value="4481">
            <text:p>4481</text:p>
          </table:table-cell>
          <table:covered-table-cell table:number-columns-repeated="1"/>
          <table:table-cell table:number-rows-spanned="1" table:number-columns-spanned="2" table:style-name="ID0EPYAEID0EPYAE" table:formula="oooc:=[.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H3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I2DI" table:visibility="collapse">
          <table:table-cell table:style-name="ID0EHJAE" office:value-type="float" office:value="2">
            <text:p>2</text:p>
          </table:table-cell>
          <table:table-cell table:style-name="ID0EWJ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TKAE" office:value-type="float" office:value="2">
            <text:p>2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BL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D5DI" table:visibility="collapse">
          <table:table-cell table:style-name="ID0EHJAE" office:value-type="float" office:value="2">
            <text:p>2</text:p>
          </table:table-cell>
          <table:table-cell table:style-name="ID0EWJ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TKAE" office:value-type="float" office:value="2">
            <text:p>2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BL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6AAK" table:visibility="collapse">
          <table:table-cell table:style-name="ID0EHJAE" office:value-type="float" office:value="1100">
            <text:p>1100</text:p>
          </table:table-cell>
          <table:table-cell table:style-name="ID0EWJ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TKAE" office:value-type="float" office:value="1100">
            <text:p>110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BL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1DAK" table:visibility="collapse">
          <table:table-cell table:style-name="ID0EHJAE" office:value-type="float" office:value="4481">
            <text:p>4481</text:p>
          </table:table-cell>
          <table:table-cell table:style-name="ID0EWJ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TKAE" office:value-type="float" office:value="4481">
            <text:p>4481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BL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VGAK">
          <table:table-cell table:number-rows-spanned="1" table:number-columns-spanned="19" table:style-name="ID0EOMAGID0EOMAG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KJAK">
          <table:table-cell table:number-rows-spanned="1" table:number-columns-spanned="19" table:style-name="ID0E3MAGID0E3MAG" table:formula="oooc:=IF(LEN([.A2])&gt;0;&quot;資料來源：&quot;&amp;[.A2];&quot;&quot;)" office:value-type="string">
            <text:p>資料來源：依據各本府資料彙編。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237"/>
        </table:table-row>
        <table:table-row xmlns:xdr="http://schemas.openxmlformats.org/drawingml/2006/spreadsheetDrawing" table:style-name="ID0E6LAK">
          <table:table-cell table:number-rows-spanned="1" table:number-columns-spanned="19" table:style-name="ID0E3MAGID0E3MAG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8"/>
          <table:table-cell table:number-columns-repeated="237"/>
        </table:table-row>
        <table:table-row table:style-name="ro9" table:number-rows-repeated="7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style-name="ID0EQFAE"/>
          <table:table-cell table:style-name="ID0EZFAE"/>
          <table:table-cell table:style-name="ID0EZFAE"/>
          <table:table-cell table:style-name="ID0EZFAE"/>
          <table:table-cell table:style-name="ID0EZFAE"/>
          <table:table-cell table:number-columns-repeated="251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87">
          <table:table-cell table:number-columns-repeated="256"/>
        </table:table-row>
      </table:table>
      <table:named-expressions>
        <table:named-range table:name="pp" table:base-cell-address="$'23550012'.$A$3" table:cell-range-address="$'2355-00-12'.$A$3:.$F$18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1-13T06:37:00Z</dc:date>
    <meta:print-date>2018-02-26T03:47:09Z</meta:print-date>
    <meta:document-statistic/>
    <meta:user-defined meta:name="Company" meta:value-type="string">金諄資訊(股)公司</meta:user-defined>
  </office:meta>
</office:document-meta>
</file>