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MOAC" style:family="table-column">
      <style:table-column-properties style:column-width="5.256cm"/>
    </style:style>
    <style:style style:name="ID0ESOAC" style:family="table-column">
      <style:table-column-properties style:column-width="2.205cm"/>
    </style:style>
    <style:style style:name="ID0EZOAC" style:family="table-column">
      <style:table-column-properties style:column-width="1.267cm"/>
    </style:style>
    <style:style style:name="ID0EAPAC" style:family="table-column">
      <style:table-column-properties style:column-width="2.205cm"/>
    </style:style>
    <style:style style:name="ID0EHPAC" style:family="table-column">
      <style:table-column-properties style:column-width="8.729cm"/>
    </style:style>
    <style:style style:name="co6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OPAC" style:family="table-row">
      <style:table-row-properties fo:break-before="auto" style:row-height="1.355cm" style:use-optimal-row-height="false"/>
    </style:style>
    <style:style style:name="ID0EVDAE" style:family="table-row">
      <style:table-row-properties fo:break-before="auto" style:row-height="1.715cm" style:use-optimal-row-height="true"/>
    </style:style>
    <style:style style:name="ID0EBJAE" style:family="table-row">
      <style:table-row-properties fo:break-before="auto" style:row-height="1.715cm" style:use-optimal-row-height="true"/>
    </style:style>
    <style:style style:name="ID0EALAE" style:family="table-row">
      <style:table-row-properties fo:break-before="auto" style:row-height="1.715cm" style:use-optimal-row-height="true"/>
    </style:style>
    <style:style style:name="ID0E6NAE" style:family="table-row">
      <style:table-row-properties fo:break-before="auto" style:row-height="4.001cm" style:use-optimal-row-height="true"/>
    </style:style>
    <style:style style:name="ID0E2OAE" style:family="table-row">
      <style:table-row-properties fo:break-before="auto" style:row-height="2.858cm" style:use-optimal-row-height="true"/>
    </style:style>
    <style:style style:name="ID0E3PAE" style:family="table-row">
      <style:table-row-properties fo:break-before="auto" style:row-height="1.143cm" style:use-optimal-row-height="true"/>
    </style:style>
    <style:style style:name="ID0EKXAE" style:family="table-row">
      <style:table-row-properties fo:break-before="auto" style:row-height="1.143cm" style:use-optimal-row-height="true"/>
    </style:style>
    <style:style style:name="ro6" style:family="table-row">
      <style:table-row-properties fo:break-before="auto" style:row-height="0.572cm"/>
    </style:style>
    <style:style style:name="ID0EEJ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NJ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6D9F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J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L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text-underline-type="single" style:text-underline-style="solid" style:text-underline-width="normal"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JAGID0E2J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KAGID0EXK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NAG" style:family="table" style:master-page-name="Default">
      <style:table-properties/>
    </style:style>
    <style:style style:name="ID0EFN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2" table:style-name="ID0EANAG">
        <table:table-column table:style-name="ID0EMOAC" table:default-cell-style-name="ID0EEJAG"/>
        <table:table-column table:style-name="ID0ESOAC" table:default-cell-style-name="ID0EEJAG"/>
        <table:table-column table:style-name="ID0EZOAC" table:default-cell-style-name="ID0EEJAG"/>
        <table:table-column table:style-name="ID0EAPAC" table:default-cell-style-name="ID0EEJAG"/>
        <table:table-column table:style-name="ID0EHPAC" table:default-cell-style-name="ID0EEJAG"/>
        <table:table-column table:style-name="co8" table:number-columns-repeated="251" table:default-cell-style-name="ID0EEJAG"/>
        <table:table-row xmlns:xdr="http://schemas.openxmlformats.org/drawingml/2006/spreadsheetDrawing" table:style-name="ID0EOPAC">
          <table:table-cell table:number-rows-spanned="1" table:number-columns-spanned="5" table:style-name="ID0E2JAGID0E2JAG" office:value-type="string">
            <text:p>環境教育時數csv格式上傳格式說明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ro8">
          <table:table-cell table:style-name="ID0ENJAG" office:value-type="string">
            <text:p>欄位說明</text:p>
          </table:table-cell>
          <table:table-cell table:style-name="ID0ENJAG" office:value-type="string">
            <text:p>最大長度</text:p>
          </table:table-cell>
          <table:table-cell table:style-name="ID0ENJAG" office:value-type="string">
            <text:p>必填</text:p>
          </table:table-cell>
          <table:table-cell table:style-name="ID0ENJAG" office:value-type="string">
            <text:p>資料內容</text:p>
          </table:table-cell>
          <table:table-cell table:style-name="ID0ENJAG" office:value-type="string">
            <text:p>備註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年度 </text:p>
          </table:table-cell>
          <table:table-cell table:style-name="ID0EIKAG" office:value-type="string">
            <text:p>4 </text:p>
          </table:table-cell>
          <table:table-cell table:style-name="ID0EIKAG" office:value-type="string">
            <text:p>yes </text:p>
          </table:table-cell>
          <table:table-cell table:style-name="ID0EIKAG" office:value-type="string">
            <text:p>數字 </text:p>
          </table:table-cell>
          <table:table-cell table:style-name="ID0EIKAG" office:value-type="string">
            <text:p>請輸入民國年 例:101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學員所屬機關(構)代碼 </text:p>
          </table:table-cell>
          <table:table-cell table:style-name="ID0EIKAG" office:value-type="string">
            <text:p>10 </text:p>
          </table:table-cell>
          <table:table-cell table:style-name="ID0EIKAG" office:value-type="string">
            <text:p>yes </text:p>
          </table:table-cell>
          <table:table-cell table:style-name="ID0EIKAG" office:value-type="string">
            <text:p>英數字 </text:p>
          </table:table-cell>
          <table:table-cell table:style-name="ID0EIKAG" office:value-type="string">
            <text:p>如為一般民眾身分，請輸入00001</text:p>
          </table:table-cell>
          <table:table-cell table:number-columns-repeated="251"/>
        </table:table-row>
        <table:table-row xmlns:xdr="http://schemas.openxmlformats.org/drawingml/2006/spreadsheetDrawing" table:style-name="ID0EVDAE">
          <table:table-cell table:style-name="ID0EIKAG" office:value-type="string">
            <text:p>身分證字號 </text:p>
          </table:table-cell>
          <table:table-cell table:style-name="ID0EIKAG" office:value-type="string">
            <text:p>10 </text:p>
          </table:table-cell>
          <table:table-cell table:style-name="ID0EIKAG" office:value-type="string">
            <text:p>yes </text:p>
          </table:table-cell>
          <table:table-cell table:style-name="ID0EIKAG" office:value-type="string">
            <text:p>英數字 </text:p>
          </table:table-cell>
          <table:table-cell table:style-name="ID0EIKAG" office:value-type="string">
            <text:p>上傳時數為本機關員工可輸入身分證末四碼或以上；非本機關員工或一般民眾，請輸入身分證字號全碼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課程名稱 </text:p>
          </table:table-cell>
          <table:table-cell table:style-name="ID0EIKAG" office:value-type="string">
            <text:p>50 </text:p>
          </table:table-cell>
          <table:table-cell table:style-name="ID0EIKAG" office:value-type="string">
            <text:p>yes </text:p>
          </table:table-cell>
          <table:table-cell table:style-name="ID0EIKAG" office:value-type="string">
            <text:p>文字 </text:p>
          </table:table-cell>
          <table:table-cell table:style-name="ID0EIKAG"/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上課起始日期 </text:p>
          </table:table-cell>
          <table:table-cell table:style-name="ID0EIKAG" office:value-type="string">
            <text:p>9 </text:p>
          </table:table-cell>
          <table:table-cell table:style-name="ID0EIKAG" office:value-type="string">
            <text:p>yes </text:p>
          </table:table-cell>
          <table:table-cell table:style-name="ID0EIKAG" office:value-type="string">
            <text:p>英數字 </text:p>
          </table:table-cell>
          <table:table-cell table:style-name="ID0EIKAG" office:value-type="string">
            <text:p>民國年YYY-MM-DD 例:091-06-30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姓名 </text:p>
          </table:table-cell>
          <table:table-cell table:style-name="ID0EIKAG" office:value-type="string">
            <text:p>20 </text:p>
          </table:table-cell>
          <table:table-cell table:style-name="ID0EIKAG" office:value-type="string">
            <text:p>yes </text:p>
          </table:table-cell>
          <table:table-cell table:style-name="ID0EIKAG" office:value-type="string">
            <text:p>文字 </text:p>
          </table:table-cell>
          <table:table-cell table:style-name="ID0EIKAG"/>
          <table:table-cell table:number-columns-repeated="251"/>
        </table:table-row>
        <table:table-row xmlns:xdr="http://schemas.openxmlformats.org/drawingml/2006/spreadsheetDrawing" table:style-name="ro8">
          <table:table-cell table:number-rows-spanned="2" table:number-columns-spanned="1" table:style-name="ID0EXKAGID0EXKAG" office:value-type="string">
            <text:p>課程方法代碼 </text:p>
          </table:table-cell>
          <table:table-cell table:number-rows-spanned="2" table:number-columns-spanned="1" table:style-name="ID0EXKAGID0EXKAG" office:value-type="string">
            <text:p>4 </text:p>
          </table:table-cell>
          <table:table-cell table:number-rows-spanned="2" table:number-columns-spanned="1" table:style-name="ID0EXKAGID0EXKAG" office:value-type="string">
            <text:p>yes </text:p>
          </table:table-cell>
          <table:table-cell table:number-rows-spanned="2" table:number-columns-spanned="1" table:style-name="ID0EXKAGID0EXKAG" office:value-type="string">
            <text:p>數字 </text:p>
          </table:table-cell>
          <table:table-cell table:style-name="ID0EIKAG" office:value-type="string">
            <text:p>請參照以下代碼:</text:p>
          </table:table-cell>
          <table:table-cell table:number-columns-repeated="251"/>
        </table:table-row>
        <table:table-row xmlns:xdr="http://schemas.openxmlformats.org/drawingml/2006/spreadsheetDrawing" table:style-name="ID0EBJAE">
          <table:covered-table-cell/>
          <table:covered-table-cell/>
          <table:covered-table-cell/>
          <table:covered-table-cell/>
          <table:table-cell table:style-name="ID0EIKAG" office:value-type="string">
            <text:p>1.課程,2.演講,3.討論,4.網路學習,5.體驗,6.實驗(習),7.戶外學習,9.影片觀賞,10.實作,11.其他活動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number-rows-spanned="2" table:number-columns-spanned="1" table:style-name="ID0EXKAGID0EXKAG" office:value-type="string">
            <text:p>課程類別代碼 </text:p>
          </table:table-cell>
          <table:table-cell table:number-rows-spanned="2" table:number-columns-spanned="1" table:style-name="ID0EXKAGID0EXKAG" office:value-type="string">
            <text:p>4 </text:p>
          </table:table-cell>
          <table:table-cell table:number-rows-spanned="2" table:number-columns-spanned="1" table:style-name="ID0EXKAGID0EXKAG" office:value-type="string">
            <text:p>yes </text:p>
          </table:table-cell>
          <table:table-cell table:number-rows-spanned="2" table:number-columns-spanned="1" table:style-name="ID0EXKAGID0EXKAG" office:value-type="string">
            <text:p>數字 </text:p>
          </table:table-cell>
          <table:table-cell table:style-name="ID0EIKAG" office:value-type="string">
            <text:p>請參照以下代碼:</text:p>
          </table:table-cell>
          <table:table-cell table:number-columns-repeated="251"/>
        </table:table-row>
        <table:table-row xmlns:xdr="http://schemas.openxmlformats.org/drawingml/2006/spreadsheetDrawing" table:style-name="ID0EALAE">
          <table:covered-table-cell/>
          <table:covered-table-cell/>
          <table:covered-table-cell/>
          <table:covered-table-cell/>
          <table:table-cell table:style-name="ID0EIKAG" office:value-type="string">
            <text:p>2.學校及社會環境教育,3. 氣候變遷,4.災害防救,5.自然保育,6.公害防治,7.環境及資源管理,8.文化保存,9.社區參與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內容概要</text:p>
          </table:table-cell>
          <table:table-cell table:style-name="ID0EIKAG" office:value-type="float" office:value="500">
            <text:p>500</text:p>
          </table:table-cell>
          <table:table-cell table:style-name="ID0EIKAG" office:value-type="string">
            <text:p>yes</text:p>
          </table:table-cell>
          <table:table-cell table:style-name="ID0EIKAG" office:value-type="string">
            <text:p>文字</text:p>
          </table:table-cell>
          <table:table-cell table:style-name="ID0EIKAG"/>
          <table:table-cell table:number-columns-repeated="251"/>
        </table:table-row>
        <table:table-row xmlns:xdr="http://schemas.openxmlformats.org/drawingml/2006/spreadsheetDrawing" table:style-name="ro8">
          <table:table-cell table:number-rows-spanned="2" table:number-columns-spanned="1" table:style-name="ID0EXKAGID0EXKAG" office:value-type="string">
            <text:p>實施縣市 </text:p>
          </table:table-cell>
          <table:table-cell table:number-rows-spanned="2" table:number-columns-spanned="1" table:style-name="ID0EXKAGID0EXKAG" office:value-type="string">
            <text:p>3 </text:p>
          </table:table-cell>
          <table:table-cell table:number-rows-spanned="2" table:number-columns-spanned="1" table:style-name="ID0EXKAGID0EXKAG" office:value-type="string">
            <text:p>yes </text:p>
          </table:table-cell>
          <table:table-cell table:number-rows-spanned="2" table:number-columns-spanned="1" table:style-name="ID0EXKAGID0EXKAG" office:value-type="string">
            <text:p>數字 </text:p>
          </table:table-cell>
          <table:table-cell table:style-name="ID0EIKAG" office:value-type="string">
            <text:p>請參照以下代碼:</text:p>
          </table:table-cell>
          <table:table-cell table:number-columns-repeated="251"/>
        </table:table-row>
        <table:table-row xmlns:xdr="http://schemas.openxmlformats.org/drawingml/2006/spreadsheetDrawing" table:style-name="ID0E6NAE">
          <table:covered-table-cell/>
          <table:covered-table-cell/>
          <table:covered-table-cell/>
          <table:covered-table-cell/>
          <table:table-cell table:style-name="ID0EIKAG" office:value-type="string">
            <text:p>0.其他,10.臺北市,22.新北市,80.高雄市,40.臺中市,70.臺南市,20.基隆市,26.宜蘭縣,32.桃園市,60.嘉義市,31.新竹縣,35.苗栗縣, 54.南投縣,50.彰化縣,30.新竹市,63.雲林縣,61.嘉義縣,90.屏東縣,97.花蓮縣,95.臺東縣,89.金門縣,88.澎湖縣,21.連江縣</text:p>
          </table:table-cell>
          <table:table-cell table:number-columns-repeated="251"/>
        </table:table-row>
        <table:table-row xmlns:xdr="http://schemas.openxmlformats.org/drawingml/2006/spreadsheetDrawing" table:style-name="ID0E2OAE">
          <table:table-cell table:style-name="ID0EIKAG" office:value-type="string">
            <text:p>實施地點</text:p>
          </table:table-cell>
          <table:table-cell table:style-name="ID0EIKAG" office:value-type="float" office:value="60">
            <text:p>60</text:p>
          </table:table-cell>
          <table:table-cell table:style-name="ID0EIKAG"/>
          <table:table-cell table:style-name="ID0EIKAG" office:value-type="string">
            <text:p>文字</text:p>
          </table:table-cell>
          <table:table-cell table:style-name="ID0EGLAG" office:value-type="string">
            <text:p>課程方法為「戶外學習」時，實施地點為必填且須為填寫通過環境教育認證之設施場所。 若要查詢最新通過環境教育認證設施場所資訊，可至「環境教育認證設施場所一覽表」</text:p>
          </table:table-cell>
          <table:table-cell table:number-columns-repeated="251"/>
        </table:table-row>
        <table:table-row xmlns:xdr="http://schemas.openxmlformats.org/drawingml/2006/spreadsheetDrawing" table:style-name="ID0E3PAE">
          <table:table-cell table:style-name="ID0EIKAG" office:value-type="string">
            <text:p>期別 </text:p>
          </table:table-cell>
          <table:table-cell table:style-name="ID0EIKAG" office:value-type="string">
            <text:p>3 </text:p>
          </table:table-cell>
          <table:table-cell table:style-name="ID0EIKAG" office:value-type="string">
            <text:p>yes </text:p>
          </table:table-cell>
          <table:table-cell table:style-name="ID0EIKAG" office:value-type="string">
            <text:p>數字 </text:p>
          </table:table-cell>
          <table:table-cell table:style-name="ID0EIKAG" office:value-type="string">
            <text:p>同年度如 課程名稱、期別 相同，請以不同期別登錄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上課結束日期 </text:p>
          </table:table-cell>
          <table:table-cell table:style-name="ID0EIKAG" office:value-type="string">
            <text:p>9 </text:p>
          </table:table-cell>
          <table:table-cell table:style-name="ID0EIKAG" office:value-type="string">
            <text:p>yes </text:p>
          </table:table-cell>
          <table:table-cell table:style-name="ID0EIKAG" office:value-type="string">
            <text:p>英數字 </text:p>
          </table:table-cell>
          <table:table-cell table:style-name="ID0EIKAG" office:value-type="string">
            <text:p>民國年YYY-MM-DD 例:091-06-30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課程時數 </text:p>
          </table:table-cell>
          <table:table-cell table:style-name="ID0EIKAG" office:value-type="string">
            <text:p>4 </text:p>
          </table:table-cell>
          <table:table-cell table:style-name="ID0EIKAG" office:value-type="string">
            <text:p>yes </text:p>
          </table:table-cell>
          <table:table-cell table:style-name="ID0EIKAG" office:value-type="string">
            <text:p>浮點數 </text:p>
          </table:table-cell>
          <table:table-cell table:style-name="ID0EIKAG" office:value-type="string">
            <text:p>0.5為最小單位之正浮點數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number-rows-spanned="2" table:number-columns-spanned="1" table:style-name="ID0EXKAGID0EXKAG" office:value-type="string">
            <text:p>學習性質 </text:p>
          </table:table-cell>
          <table:table-cell table:number-rows-spanned="2" table:number-columns-spanned="1" table:style-name="ID0EXKAGID0EXKAG" office:value-type="string">
            <text:p>1 </text:p>
          </table:table-cell>
          <table:table-cell table:number-rows-spanned="2" table:number-columns-spanned="1" table:style-name="ID0EXKAGID0EXKAG" office:value-type="string">
            <text:p>yes </text:p>
          </table:table-cell>
          <table:table-cell table:number-rows-spanned="2" table:number-columns-spanned="1" table:style-name="ID0EXKAGID0EXKAG" office:value-type="string">
            <text:p>數字 </text:p>
          </table:table-cell>
          <table:table-cell table:style-name="ID0EIKAG" office:value-type="string">
            <text:p>請參照以下代碼:</text:p>
          </table:table-cell>
          <table:table-cell table:number-columns-repeated="251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table-cell table:style-name="ID0EIKAG" office:value-type="string">
            <text:p>1: 數位2: 實體 3:混成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數位時數 </text:p>
          </table:table-cell>
          <table:table-cell table:style-name="ID0EIKAG" office:value-type="string">
            <text:p>4 </text:p>
          </table:table-cell>
          <table:table-cell table:style-name="ID0EIKAG" office:value-type="string">
            <text:p>yes</text:p>
          </table:table-cell>
          <table:table-cell table:style-name="ID0EIKAG" office:value-type="string">
            <text:p>浮點數 </text:p>
          </table:table-cell>
          <table:table-cell table:style-name="ID0EIKAG" office:value-type="string">
            <text:p>0.5為最小單位之正浮點數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IKAG" office:value-type="string">
            <text:p>實體時數 </text:p>
          </table:table-cell>
          <table:table-cell table:style-name="ID0EIKAG" office:value-type="string">
            <text:p>4 </text:p>
          </table:table-cell>
          <table:table-cell table:style-name="ID0EIKAG" office:value-type="string">
            <text:p>yes</text:p>
          </table:table-cell>
          <table:table-cell table:style-name="ID0EIKAG" office:value-type="string">
            <text:p>浮點數 </text:p>
          </table:table-cell>
          <table:table-cell table:style-name="ID0EIKAG" office:value-type="string">
            <text:p>0.5為最小單位之正浮點數</text:p>
          </table:table-cell>
          <table:table-cell table:number-columns-repeated="251"/>
        </table:table-row>
        <table:table-row xmlns:xdr="http://schemas.openxmlformats.org/drawingml/2006/spreadsheetDrawing" table:style-name="ID0EKXAE">
          <table:table-cell table:style-name="ID0EIKAG" office:value-type="string">
            <text:p>課程代碼 </text:p>
          </table:table-cell>
          <table:table-cell table:style-name="ID0EIKAG" office:value-type="string">
            <text:p>20 </text:p>
          </table:table-cell>
          <table:table-cell table:style-name="ID0EIKAG"/>
          <table:table-cell table:style-name="ID0EIKAG" office:value-type="string">
            <text:p>英數字 </text:p>
          </table:table-cell>
          <table:table-cell table:style-name="ID0EIKAG" office:value-type="string">
            <text:p>長度限制20 請各機關利用英、數字(含底線)自行製定編碼原則，建議第1碼不為0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number-rows-spanned="1" table:number-columns-spanned="5" table:style-name="ID0EXKAGID0EXKAG" office:value-type="string">
            <text:p>說明: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ro8">
          <table:table-cell table:number-rows-spanned="1" table:number-columns-spanned="5" table:style-name="ID0EXKAGID0EXKAG" office:value-type="string">
            <text:p>1.檔案請存成CSV(逗號分隔)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ro8">
          <table:table-cell table:number-rows-spanned="1" table:number-columns-spanned="5" table:style-name="ID0EXKAGID0EXKAG" office:value-type="string">
            <text:p>2.檔案內容第一列為欄位中文說明,請統一保留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ro8">
          <table:table-cell table:number-rows-spanned="1" table:number-columns-spanned="5" table:style-name="ID0EXKAGID0EXKAG" office:value-type="string">
            <text:p>3.文字欄位不用加雙引號或單引號區隔</text:p>
          </table:table-cell>
          <table:covered-table-cell table:number-columns-repeated="4"/>
          <table:table-cell table:number-columns-repeated="251"/>
        </table:table-row>
      </table:table>
      <table:table table:name="工作表3" table:style-name="ID0EFNAG">
        <table:table-column table:style-name="co6" table:number-columns-repeated="256" table:default-cell-style-name="ID0EEJ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text-underline-type="single" style:text-underline-style="solid" style:text-underline-width="normal"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style:scale-to-X="1" style:scale-to-Y="1" style:scale-to="99" fo:margin-top="0.762cm" fo:margin-bottom="0.762cm" fo:margin-left="0.635cm" fo:margin-right="0.63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8-03-12T08:29:28Z</meta:creation-date>
    <dc:creator xmlns:dc="http://purl.org/dc/elements/1.1/">Administrator</dc:creator>
    <dc:date xmlns:dc="http://purl.org/dc/elements/1.1/">2018-03-13T07:43:55Z</dc:date>
    <meta:print-date>2018-03-13T07:43:52Z</meta:print-date>
    <meta:document-statistic/>
  </office:meta>
</office:document-meta>
</file>